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fo:margin-right="-0.2965in">
        <style:tab-stops>
          <style:tab-stop style:type="left" style:position="5.2173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4.3312in" style:page-number="1"/>
      <style:text-properties style:letter-kerning="true" style:font-size-complex="12pt" style:language-asian="lt" style:country-asian="LT"/>
    </style:style>
    <style:style style:name="P54" style:parent-style-name="Normal" style:family="paragraph">
      <style:paragraph-properties fo:text-indent="4.3312in"/>
      <style:text-properties style:letter-kerning="true" style:font-size-complex="12pt" style:language-asian="lt" style:country-asian="LT"/>
    </style:style>
    <style:style style:name="P55" style:parent-style-name="Normal" style:family="paragraph">
      <style:paragraph-properties fo:text-indent="4.3312in"/>
      <style:text-properties style:letter-kerning="true" style:font-size-complex="12pt" style:language-asian="lt" style:country-asian="LT"/>
    </style:style>
    <style:style style:name="P56" style:parent-style-name="Normal" style:family="paragraph">
      <style:paragraph-properties fo:text-indent="4.3312in"/>
      <style:text-properties style:letter-kerning="true" style:font-size-complex="12pt" style:language-asian="lt" style:country-asian="LT"/>
    </style:style>
    <style:style style:name="P57" style:parent-style-name="Normal" style:family="paragraph">
      <style:paragraph-properties fo:text-indent="4.3312in"/>
      <style:text-properties style:letter-kerning="true" style:font-size-complex="12pt" style:language-asian="lt" style:country-asian="LT"/>
    </style:style>
    <style:style style:name="P58" style:parent-style-name="Normal" style:family="paragraph">
      <style:paragraph-properties fo:text-align="justify" fo:text-indent="4.5284in"/>
      <style:text-properties style:letter-kerning="true"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style:snap-to-layout-grid="false"/>
      <style:text-properties style:font-size-complex="12pt" style:language-asian="lt" style:country-asian="LT"/>
    </style:style>
    <style:style style:name="P61" style:parent-style-name="Normal" style:family="paragraph">
      <style:paragraph-properties style:snap-to-layout-grid="false"/>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weight-complex="bold" fo:color="#000000" style:font-size-complex="12pt" fo:background-color="#FFFFFF"/>
    </style:style>
    <style:style style:name="T145" style:parent-style-name="DefaultParagraphFont" style:family="text">
      <style:text-properties style:font-name-asian="Calibri" style:font-weight-complex="bold" fo:color="#000000" style:font-size-complex="12pt" fo:background-color="#FFFFFF"/>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60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fo:font-style="italic" style:font-style-asian="italic"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weight-complex="bold" style:font-style-complex="italic"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line-height="150%" fo:text-indent="0.5909in"/>
    </style:style>
    <style:style style:name="P287" style:parent-style-name="Normal" style:family="paragraph">
      <style:paragraph-properties fo:text-align="center" fo:line-height="150%" fo:text-indent="0.5909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50%" fo:text-indent="0.5909in"/>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P312" style:parent-style-name="Normal" style:family="paragraph">
      <style:paragraph-properties fo:text-align="justify" fo:line-height="150%" fo:text-indent="0.6743in"/>
      <style:text-properties style:font-size-complex="12pt" style:language-asian="lt" style:country-asian="LT"/>
    </style:style>
    <style:style style:name="P313" style:parent-style-name="Normal" style:family="paragraph">
      <style:paragraph-properties fo:text-align="center" fo:line-height="150%" fo:text-indent="0.5909in"/>
    </style:style>
    <style:style style:name="P314" style:parent-style-name="Normal" style:family="paragraph">
      <style:paragraph-properties fo:text-align="center" fo:line-height="150%" fo:text-indent="0.5909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50%" fo:text-indent="0.6326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50%" fo:text-indent="0.5909in"/>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style:font-name-asian="Calibri" style:font-weight-complex="bold" style:font-size-complex="12pt" style:language-asian="zh" style:country-asian="CN"/>
    </style:style>
    <style:style style:name="T332" style:parent-style-name="DefaultParagraphFont" style:family="text">
      <style:text-properties style:font-weight-complex="bold" fo:color="#000000" style:font-size-complex="12pt" fo:background-color="#FFFFFF" style:language-asian="lt" style:country-asian="LT"/>
    </style:style>
    <style:style style:name="T333" style:parent-style-name="DefaultParagraphFont" style:family="text">
      <style:text-properties style:font-weight-complex="bold" style:font-style-complex="italic" fo:color="#000000" style:font-size-complex="12pt"/>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weight-complex="bold" style:font-style-complex="italic" fo:color="#000000"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alibri"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tyle-complex="italic" style:font-size-complex="12pt"/>
    </style:style>
    <style:style style:name="P390" style:parent-style-name="Normal" style:family="paragraph">
      <style:paragraph-properties fo:text-align="justify" style:vertical-align="middle" fo:line-height="150%" fo:text-indent="0.5909in"/>
      <style:text-properties fo:hyphenate="false"/>
    </style:style>
    <style:style style:name="T391" style:parent-style-name="DefaultParagraphFont" style:family="text">
      <style:text-properties style:font-weight-complex="bold" style:font-style-complex="italic" fo:color="#000000" style:font-size-complex="12pt" style:language-asian="lt" style:country-asian="LT"/>
    </style:style>
    <style:style style:name="T392" style:parent-style-name="DefaultParagraphFont" style:family="text">
      <style:text-properties style:font-weight-complex="bold" style:font-style-complex="italic" fo:color="#000000" style:font-size-complex="12pt" style:language-asian="lt" style:country-asian="LT"/>
    </style:style>
    <style:style style:name="P393" style:parent-style-name="Normal" style:family="paragraph">
      <style:paragraph-properties fo:text-align="justify" style:vertical-align="middle" fo:line-height="150%" fo:text-indent="0.5909in"/>
      <style:text-properties fo:hyphenate="false"/>
    </style:style>
    <style:style style:name="T394" style:parent-style-name="DefaultParagraphFont" style:family="text">
      <style:text-properties style:font-weight-complex="bold" style:font-style-complex="italic" fo:color="#000000" style:font-size-complex="12pt" style:language-asian="lt" style:country-asian="LT"/>
    </style:style>
    <style:style style:name="T395" style:parent-style-name="DefaultParagraphFont" style:family="text">
      <style:text-properties style:font-weight-complex="bold" style:font-style-complex="italic" fo:color="#000000" style:font-size-complex="12pt" style:language-asian="lt" style:country-asian="LT"/>
    </style:style>
    <style:style style:name="T396" style:parent-style-name="DefaultParagraphFont" style:family="text">
      <style:text-properties style:font-weight-complex="bold" style:font-style-complex="italic" fo:color="#000000" style:font-size-complex="12pt" style:language-asian="lt" style:country-asian="L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style:font-weight-complex="bold" style:font-style-complex="italic" fo:color="#000000" style:font-size-complex="12pt" style:language-asian="lt" style:country-asian="LT"/>
    </style:style>
    <style:style style:name="T399" style:parent-style-name="DefaultParagraphFont" style:family="text">
      <style:text-properties style:font-weight-complex="bold" style:font-style-complex="italic" fo:color="#000000" style:font-size-complex="12pt" style:language-asian="lt" style:country-asian="LT"/>
    </style:style>
    <style:style style:name="T400" style:parent-style-name="DefaultParagraphFont" style:family="text">
      <style:text-properties style:font-weight-complex="bold" style:font-style-complex="italic"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6326in"/>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fo:font-style="italic" style:font-style-asian="italic" style:font-style-complex="italic" style:font-size-complex="12pt" style:language-asian="lt" style:country-asian="LT"/>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T426" style:parent-style-name="DefaultParagraphFont" style:family="text">
      <style:text-properties style:font-weight-complex="bold" style:font-style-complex="italic"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50%" fo:text-indent="0.5909in"/>
      <style:text-properties fo:hyphenate="false"/>
    </style:style>
    <style:style style:name="T433" style:parent-style-name="DefaultParagraphFont" style:family="text">
      <style:text-properties style:font-weight-complex="bold" style:font-style-complex="italic" style:font-size-complex="12pt"/>
    </style:style>
    <style:style style:name="P434" style:parent-style-name="Normal" style:family="paragraph">
      <style:paragraph-properties fo:text-align="justify" style:vertical-align="middle" fo:line-height="150%" fo:text-indent="0.5909in"/>
      <style:text-properties fo:hyphenate="false"/>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fo:text-align="justify" style:vertical-align="middle" fo:line-height="150%" fo:text-indent="0.5909in"/>
      <style:text-properties fo:hyphenate="false"/>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P446" style:parent-style-name="Normal" style:family="paragraph">
      <style:paragraph-properties fo:text-align="justify" style:vertical-align="middle" fo:line-height="150%"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50%" fo:text-indent="0.5909in"/>
      <style:text-properties fo:hyphenate="false"/>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P459" style:parent-style-name="Normal" style:family="paragraph">
      <style:paragraph-properties fo:text-align="justify" style:vertical-align="middle" fo:line-height="150%" fo:text-indent="0.5909in"/>
      <style:text-properties fo:hyphenate="false"/>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weight-complex="bold" style:font-style-complex="italic" style:font-size-complex="12pt"/>
    </style:style>
    <style:style style:name="P467" style:parent-style-name="Normal" style:family="paragraph">
      <style:paragraph-properties fo:text-align="justify" style:vertical-align="middle" fo:line-height="150%" fo:text-indent="0.5909in"/>
      <style:text-properties fo:hyphenate="false"/>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weight-complex="bold" style:font-style-complex="italic"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P477" style:parent-style-name="Normal" style:family="paragraph">
      <style:paragraph-properties fo:text-align="justify" style:vertical-align="middle" fo:line-height="150%" fo:text-indent="0.5909in"/>
      <style:text-properties fo:hyphenate="false"/>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line-height="150%"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font-weight="bold" style:font-weight-asian="bold"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font-weight="bold" style:font-weight-asian="bold"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50%" fo:text-indent="0.5909in"/>
      <style:text-properties fo:hyphenate="false"/>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line-height="150%" fo:text-indent="0.5909in"/>
    </style:style>
    <style:style style:name="P647" style:parent-style-name="Normal" style:family="paragraph">
      <style:paragraph-properties fo:text-align="center" fo:line-height="150%" fo:text-indent="0.5909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line-height="150%" fo:text-indent="0.6326in"/>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line-height="150%" fo:text-indent="0.5909in"/>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50%" fo:text-indent="0.5909in"/>
      <style:text-properties fo:hyphenate="false"/>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6326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line-height="150%" fo:text-indent="0.5909in"/>
      <style:text-properties fo:hyphenate="false"/>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FF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50%" fo:text-indent="0.5909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line-height="150%" fo:text-indent="0.5909in"/>
      <style:text-properties fo:hyphenate="false"/>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tyle-complex="italic"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833in">
        <style:tab-stops>
          <style:tab-stop style:type="left" style:position="0.8861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fo:color="#92D050"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833in">
        <style:tab-stops>
          <style:tab-stop style:type="left" style:position="0.8861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833in">
        <style:tab-stops>
          <style:tab-stop style:type="left" style:position="0.8861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line-height="150%" fo:text-indent="0.5909in"/>
      <style:text-properties fo:hyphenate="false"/>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tyle-complex="italic" style:font-size-complex="12pt"/>
    </style:style>
    <style:style style:name="P805" style:parent-style-name="Normal" style:family="paragraph">
      <style:paragraph-properties fo:text-align="justify" style:vertical-align="middle" fo:line-height="150%" fo:text-indent="0.5909in"/>
      <style:text-properties fo:hyphenate="false"/>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P808" style:parent-style-name="Normal" style:family="paragraph">
      <style:paragraph-properties fo:text-align="justify" style:vertical-align="middle" fo:line-height="150%" fo:text-indent="0.5909in"/>
      <style:text-properties fo:hyphenate="false"/>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P813" style:parent-style-name="Normal" style:family="paragraph">
      <style:paragraph-properties fo:text-align="justify" style:vertical-align="middle" fo:line-height="150%" fo:text-indent="0.5909in"/>
      <style:text-properties fo:hyphenate="false"/>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text-align="justify" style:vertical-align="middle" fo:line-height="150%" fo:text-indent="0.5909in"/>
      <style:text-properties fo:hyphenate="false"/>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style:font-weight-complex="bold" style:font-style-complex="italic" style:font-size-complex="12pt"/>
    </style:style>
    <style:style style:name="P820" style:parent-style-name="Normal" style:family="paragraph">
      <style:paragraph-properties fo:text-align="justify" style:vertical-align="middle" fo:line-height="150%" fo:text-indent="0.5909in"/>
      <style:text-properties fo:hyphenate="false"/>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tyle-complex="italic" style:font-size-complex="12pt"/>
    </style:style>
    <style:style style:name="P823" style:parent-style-name="Normal" style:family="paragraph">
      <style:paragraph-properties fo:text-align="justify" style:vertical-align="middle" fo:line-height="150%" fo:text-indent="0.5909in"/>
      <style:text-properties fo:hyphenate="false"/>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weight-complex="bold" style:font-style-complex="italic"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FF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fo:line-height="150%"/>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line-height="150%" fo:margin-left="0.1972in" fo:margin-right="0.0972in" fo:text-indent="0.0416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909in"/>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83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60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604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weight-complex="bold" style:font-style-complex="italic" style:font-size-complex="12pt"/>
    </style:style>
    <style:style style:name="P912" style:parent-style-name="Normal" style:family="paragraph">
      <style:paragraph-properties fo:text-align="justify" style:vertical-align="middle" fo:line-height="150%" fo:text-indent="0.5909in"/>
      <style:text-properties fo:hyphenate="false"/>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P916" style:parent-style-name="Normal" style:family="paragraph">
      <style:paragraph-properties fo:text-align="justify" style:vertical-align="middle" fo:line-height="150%" fo:text-indent="0.5909in"/>
      <style:text-properties fo:hyphenate="false"/>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weight-complex="bold" style:font-style-complex="italic" style:font-size-complex="12pt"/>
    </style:style>
    <style:style style:name="P925" style:parent-style-name="Normal" style:family="paragraph">
      <style:paragraph-properties fo:text-align="justify" style:vertical-align="middle" fo:line-height="150%" fo:text-indent="0.5909in"/>
      <style:text-properties fo:hyphenate="false"/>
    </style:style>
    <style:style style:name="T926" style:parent-style-name="DefaultParagraphFont" style:family="text">
      <style:text-properties style:font-weight-complex="bold" style:font-style-complex="italic" style:font-size-complex="12pt"/>
    </style:style>
    <style:style style:name="T927" style:parent-style-name="DefaultParagraphFont" style:family="text">
      <style:text-properties style:font-weight-complex="bold" style:font-style-complex="italic" style:font-size-complex="12pt"/>
    </style:style>
    <style:style style:name="P928" style:parent-style-name="Normal" style:family="paragraph">
      <style:paragraph-properties fo:text-align="justify" style:vertical-align="middle" fo:line-height="150%" fo:text-indent="0.5909in"/>
      <style:text-properties fo:hyphenate="false"/>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tyle-complex="italic" style:font-size-complex="12pt"/>
    </style:style>
    <style:style style:name="T931" style:parent-style-name="DefaultParagraphFont" style:family="text">
      <style:text-properties style:font-weight-complex="bold" style:font-style-complex="italic" style:font-size-complex="12pt"/>
    </style:style>
    <style:style style:name="P932" style:parent-style-name="Normal" style:family="paragraph">
      <style:paragraph-properties fo:text-align="justify" style:vertical-align="middle" fo:line-height="150%" fo:text-indent="0.5909in"/>
      <style:text-properties fo:hyphenate="false"/>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weight-complex="bold" style:font-style-complex="italic" style:font-size-complex="12pt"/>
    </style:style>
    <style:style style:name="P935" style:parent-style-name="Normal" style:family="paragraph">
      <style:paragraph-properties fo:text-align="justify" style:vertical-align="middle" fo:line-height="150%" fo:text-indent="0.5909in"/>
      <style:text-properties fo:hyphenate="false"/>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weight-complex="bold" style:font-style-complex="italic" style:font-size-complex="12pt"/>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style:font-weight-complex="bold" style:font-style-complex="italic"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604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P958" style:parent-style-name="Normal" style:family="paragraph">
      <style:paragraph-properties fo:text-align="justify" fo:line-height="150%" fo:text-indent="0.5604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602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60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602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Calibri" fo:font-size="11pt" style:font-size-asian="11pt" style:font-size-complex="11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Calibri" fo:font-size="11pt" style:font-size-asian="11pt" style:font-size-complex="11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text-indent="0.5909in"/>
    </style:style>
    <style:style style:name="P1020" style:parent-style-name="Normal" style:family="paragraph">
      <style:paragraph-properties fo:text-align="center" fo:line-height="150%" fo:text-indent="0.5909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line-height="150%" fo:text-indent="0.6326in"/>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text-indent="0.5909in"/>
      <style:text-properties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Calibri" fo:font-size="11pt" style:font-size-asian="11pt" style:font-size-complex="11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tyle-complex="italic"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line-height="150%"/>
    </style:style>
    <style:style style:name="P1108" style:parent-style-name="Normal" style:family="paragraph">
      <style:paragraph-properties fo:text-align="center" fo:line-height="150%" fo:text-indent="0.5909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line-height="150%" fo:text-indent="0.5909in"/>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5909in"/>
      <style:text-properties style:font-size-complex="12pt" style:language-asian="lt" style:country-asian="L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line-height="115%" fo:text-indent="1.9097in"/>
    </style:style>
    <style:style style:name="T1122" style:parent-style-name="DefaultParagraphFont" style:family="text">
      <style:text-properties style:font-name="Calibri" fo:font-size="11pt" style:font-size-asian="11pt" style:font-size-complex="11pt" style:language-asian="lt" style:country-asian="LT"/>
    </style:style>
    <style:style style:name="P1123" style:parent-style-name="Normal" style:master-page-name="MPF2" style:family="paragraph">
      <style:paragraph-properties fo:break-before="page" fo:text-align="justify" fo:margin-left="6.8909in">
        <style:tab-stops/>
      </style:paragraph-properties>
      <style:text-properties style:font-size-complex="12pt" style:language-asian="lt" style:country-asian="LT"/>
    </style:style>
    <style:style style:name="P1127" style:parent-style-name="Normal" style:family="paragraph">
      <style:paragraph-properties fo:text-align="justify" fo:margin-left="6.8909in">
        <style:tab-stops/>
      </style:paragraph-properties>
      <style:text-properties style:font-size-complex="12pt" style:language-asian="lt" style:country-asian="LT"/>
    </style:style>
    <style:style style:name="P1128" style:parent-style-name="Normal" style:family="paragraph">
      <style:paragraph-properties fo:text-align="justify" fo:margin-left="6.8909in">
        <style:tab-stops/>
      </style:paragraph-properties>
      <style:text-properties style:font-size-complex="12pt" style:language-asian="lt" style:country-asian="LT"/>
    </style:style>
    <style:style style:name="P1129" style:parent-style-name="Normal" style:family="paragraph">
      <style:paragraph-properties fo:text-align="end" fo:text-indent="0.4722in"/>
      <style:text-properties style:font-size-complex="12pt" style:language-asian="lt" style:country-asian="LT"/>
    </style:style>
    <style:style style:name="P1130" style:parent-style-name="Normal" style:family="paragraph">
      <style:paragraph-properties fo:text-align="center" fo:text-indent="0.4722in"/>
      <style:text-properties fo:font-weight="bold" style:font-weight-asian="bold" style:font-size-complex="12pt" style:language-asian="lt" style:country-asian="LT"/>
    </style:style>
    <style:style style:name="P1131" style:parent-style-name="Normal" style:family="paragraph">
      <style:paragraph-properties fo:text-align="center" fo:text-indent="0.4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2" style:parent-style-name="Normal" style:family="paragraph">
      <style:paragraph-properties fo:line-height="115%"/>
      <style:text-properties fo:font-style="italic" style:font-style-asian="italic" style:font-size-complex="12pt" style:language-asian="lt" style:country-asian="LT"/>
    </style:style>
    <style:style style:name="P1133" style:parent-style-name="Normal" style:family="paragraph">
      <style:paragraph-properties fo:line-height="115%" fo:margin-left="0.0986in">
        <style:tab-stops/>
      </style:paragraph-properties>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P1135" style:parent-style-name="Normal" style:family="paragraph">
      <style:text-properties fo:font-size="9pt" style:font-size-asian="9pt" style:font-size-complex="9pt"/>
    </style:style>
    <style:style style:name="TableColumn1137" style:family="table-column">
      <style:table-column-properties style:column-width="3.15in"/>
    </style:style>
    <style:style style:name="TableColumn1138" style:family="table-column">
      <style:table-column-properties style:column-width="6.9888in"/>
    </style:style>
    <style:style style:name="Table1136" style:family="table">
      <style:table-properties style:width="10.1388in" fo:margin-left="0.1736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57" style:parent-style-name="Normal" style:family="paragraph">
      <style:text-properties fo:font-size="9pt" style:font-size-asian="9pt" style:font-size-complex="9pt"/>
    </style:style>
    <style:style style:name="P11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text-properties fo:font-size="5pt" style:font-size-asian="5pt" style:font-size-complex="5pt"/>
    </style:style>
    <style:style style:name="P116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65" style:parent-style-name="Normal" style:family="paragraph">
      <style:paragraph-properties fo:line-height="115%"/>
      <style:text-properties fo:font-style="italic" style:font-style-asian="italic" style:font-size-complex="12pt" style:language-asian="lt" style:country-asian="LT"/>
    </style:style>
    <style:style style:name="P1166" style:parent-style-name="Normal" style:family="paragraph">
      <style:text-properties fo:font-size="9pt" style:font-size-asian="9pt" style:font-size-complex="9pt"/>
    </style:style>
    <style:style style:name="TableColumn1168" style:family="table-column">
      <style:table-column-properties style:column-width="3.9375in" style:use-optimal-column-width="false"/>
    </style:style>
    <style:style style:name="TableColumn1169" style:family="table-column">
      <style:table-column-properties style:column-width="2.6583in" style:use-optimal-column-width="false"/>
    </style:style>
    <style:style style:name="TableColumn1170" style:family="table-column">
      <style:table-column-properties style:column-width="1.477in" style:use-optimal-column-width="false"/>
    </style:style>
    <style:style style:name="TableColumn1171" style:family="table-column">
      <style:table-column-properties style:column-width="2.0666in" style:use-optimal-column-width="false"/>
    </style:style>
    <style:style style:name="Table1167" style:family="table">
      <style:table-properties style:width="10.1395in" fo:margin-left="0.1736in" table:align="left"/>
    </style:style>
    <style:style style:name="TableRow1172" style:family="table-row">
      <style:table-row-properties style:min-row-height="0.0138in" style:use-optimal-row-height="false" fo:keep-together="always"/>
    </style:style>
    <style:style style:name="TableCell1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background-color="#D9D9D9"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8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0138in" style:use-optimal-row-height="false" fo:keep-together="always"/>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tyle="italic" style:font-style-asian="italic" fo:font-size="11pt" style:font-size-asian="11pt" style:font-size-complex="11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weight-complex="bold"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weight-complex="bold"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weight-complex="bold"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weight-complex="bold"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weight-complex="bold"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weight-complex="bold"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weight-complex="bold"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2" style:parent-style-name="DefaultParagraphFont" style:family="text">
      <style:text-properties style:font-style-complex="italic" fo:color="#000000" fo:font-size="11pt" style:font-size-asian="11pt" style:font-size-complex="11pt" style:language-asian="lt" style:country-asian="LT"/>
    </style:style>
    <style:style style:name="T1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3861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tyle="italic" style:font-style-asian="italic" fo:color="#000000"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style="italic" style:font-style-asian="italic" fo:color="#000000" fo:font-size="11pt" style:font-size-asian="11pt" style:font-size-complex="11pt" style:language-asian="lt" style:country-asian="LT"/>
    </style:style>
    <style:style style:name="T152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fo:font-style="italic" style:font-style-asian="italic"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fo:letter-spacing="-0.0027in"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letter-spacing="-0.0027in" fo:font-size="11pt" style:font-size-asian="11pt" style:font-size-complex="11pt" style:language-asian="lt" style:country-asian="LT"/>
    </style:style>
    <style:style style:name="P1594" style:parent-style-name="Normal" style:family="paragraph">
      <style:paragraph-properties fo:text-indent="0.0381in"/>
    </style:style>
    <style:style style:name="T1595" style:parent-style-name="DefaultParagraphFont" style:family="text">
      <style:text-properties fo:letter-spacing="-0.0027in"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3361in" style:use-optimal-row-height="false"/>
    </style:style>
    <style:style style:name="P1605" style:parent-style-name="Normal" style:family="paragraph">
      <style:text-properties fo:letter-spacing="-0.0027in"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line-height="115%"/>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line-height="115%"/>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line-height="115%"/>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line-height="115%"/>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P1718" style:parent-style-name="Normal" style:family="paragraph">
      <style:text-properties fo:font-style="italic" style:font-style-asian="italic" fo:font-size="11pt" style:font-size-asian="11pt" style:font-size-complex="11pt" style:language-asian="lt" style:country-asian="LT"/>
    </style:style>
    <style:style style:name="P17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7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paragraph-properties fo:keep-with-next="always"/>
      <style:text-properties fo:font-size="11pt" style:font-size-asian="11pt" style:font-size-complex="11pt" style:language-asian="lt" style:country-asian="LT"/>
    </style:style>
    <style:style style:name="P1807" style:parent-style-name="Normal" style:family="paragraph">
      <style:paragraph-properties fo:keep-with-next="always" fo:text-indent="0.0986in"/>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P181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1" style:parent-style-name="Normal" style:family="paragraph">
      <style:paragraph-properties fo:margin-left="0.5in">
        <style:tab-stops/>
      </style:paragraph-properties>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P18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3" style:parent-style-name="Normal" style:family="paragraph">
      <style:paragraph-properties fo:margin-left="0.5in">
        <style:tab-stops/>
      </style:paragraph-properties>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3" style:parent-style-name="Normal" style:family="paragraph">
      <style:paragraph-properties fo:margin-left="0.5in">
        <style:tab-stops/>
      </style:paragraph-properties>
    </style:style>
    <style:style style:name="T18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margin-left="0.5in">
        <style:tab-stops/>
      </style:paragraph-properties>
    </style:style>
    <style:style style:name="T18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margin-left="0.5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52" style:parent-style-name="Normal" style:family="paragraph">
      <style:text-properties fo:font-style="italic" style:font-style-asian="italic" fo:font-size="11pt" style:font-size-asian="11pt" style:font-size-complex="11pt" style:language-asian="lt" style:country-asian="LT"/>
    </style:style>
    <style:style style:name="P185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54" style:parent-style-name="Normal" style:family="paragraph">
      <style:paragraph-properties fo:margin-left="0.5in">
        <style:tab-stops/>
      </style:paragraph-properties>
      <style:text-properties fo:font-weight="bold" style:font-weight-asian="bold" fo:font-size="11pt" style:font-size-asian="11pt" style:font-size-complex="11pt" style:language-asian="lt" style:country-asian="LT"/>
    </style:style>
    <style:style style:name="TableColumn1856" style:family="table-column">
      <style:table-column-properties style:column-width="1.6736in" style:use-optimal-column-width="false"/>
    </style:style>
    <style:style style:name="TableColumn1857" style:family="table-column">
      <style:table-column-properties style:column-width="0.984in" style:use-optimal-column-width="false"/>
    </style:style>
    <style:style style:name="TableColumn1858" style:family="table-column">
      <style:table-column-properties style:column-width="1.0826in" style:use-optimal-column-width="false"/>
    </style:style>
    <style:style style:name="TableColumn1859" style:family="table-column">
      <style:table-column-properties style:column-width="1.0826in" style:use-optimal-column-width="false"/>
    </style:style>
    <style:style style:name="TableColumn1860" style:family="table-column">
      <style:table-column-properties style:column-width="1.0833in" style:use-optimal-column-width="false"/>
    </style:style>
    <style:style style:name="TableColumn1861" style:family="table-column">
      <style:table-column-properties style:column-width="1.1812in" style:use-optimal-column-width="false"/>
    </style:style>
    <style:style style:name="TableColumn1862" style:family="table-column">
      <style:table-column-properties style:column-width="1.1812in" style:use-optimal-column-width="false"/>
    </style:style>
    <style:style style:name="TableColumn1863" style:family="table-column">
      <style:table-column-properties style:column-width="1.0333in" style:use-optimal-column-width="false"/>
    </style:style>
    <style:style style:name="TableColumn1864" style:family="table-column">
      <style:table-column-properties style:column-width="1.034in" style:use-optimal-column-width="false"/>
    </style:style>
    <style:style style:name="Table1855" style:family="table">
      <style:table-properties style:width="10.3361in" style:rel-width="96.16%" fo:margin-left="0.3236in" table:align="left"/>
    </style:style>
    <style:style style:name="TableRow1865" style:family="table-row">
      <style:table-row-properties style:min-row-height="0.0159in" style:use-optimal-row-height="false"/>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fo:margin-right="0.0395in"/>
    </style:style>
    <style:style style:name="T1868" style:parent-style-name="DefaultParagraphFont" style:family="text">
      <style:text-properties fo:font-weight="bold" style:font-weight-asian="bold" fo:font-size="10pt" style:font-size-asian="10pt" style:language-asian="lt" style:country-asian="LT"/>
    </style:style>
    <style:style style:name="T1869" style:parent-style-name="DefaultParagraphFont" style:family="text">
      <style:text-properties fo:font-weight="bold" style:font-weight-asian="bold" style:text-position="super 65%" fo:font-size="10pt" style:font-size-asian="10pt" style:language-asian="lt" style:country-asian="LT"/>
    </style:style>
    <style:style style:name="T1870" style:parent-style-name="DefaultParagraphFont" style:family="text">
      <style:text-properties fo:font-size="10pt" style:font-size-asian="10pt" style:font-size-complex="8pt" fo:language="de" fo:country="DE"/>
    </style:style>
    <style:style style:name="T1871" style:parent-style-name="DefaultParagraphFont" style:family="text">
      <style:text-properties fo:font-weight="bold" style:font-weight-asian="bold" fo:font-size="10pt" style:font-size-asian="10pt" style:language-asian="lt" style:country-asian="L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0pt" style:font-size-asian="10pt" style:language-asian="lt" style:country-asian="L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font-size="10pt" style:font-size-asian="10pt" style:language-asian="lt" style:country-asian="LT"/>
    </style:style>
    <style:style style:name="TableCell18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0pt" style:font-size-asian="10pt" style:language-asian="lt" style:country-asian="L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fo:font-size="10pt" style:font-size-asian="10pt" style:language-asian="lt" style:country-asian="L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0pt" style:font-size-asian="10pt" style:language-asian="lt" style:country-asian="LT"/>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language-asian="lt" style:country-asian="LT"/>
    </style:style>
    <style:style style:name="TableCell1887" style:family="table-cell">
      <style:table-cell-properties fo:border="0.0069in solid #00000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0pt" style:font-size-asian="10pt" style:language-asian="lt" style:country-asian="LT"/>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94"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fo:font-size="10pt" style:font-size-asian="10pt" style:language-asian="lt" style:country-asian="L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0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BFBFBF" style:vertical-align="middle" fo:padding-top="0in" fo:padding-left="0.0277in" fo:padding-bottom="0in" fo:padding-right="0.0277in"/>
    </style:style>
    <style:style style:name="P1906" style:parent-style-name="Normal" style:family="paragraph">
      <style:paragraph-properties fo:text-align="center" fo:line-height="115%"/>
      <style:text-properties fo:font-size="9pt" style:font-size-asian="9pt" style:font-size-complex="9pt" style:language-asian="lt" style:country-asian="LT"/>
    </style:style>
    <style:style style:name="TableCell1907" style:family="table-cell">
      <style:table-cell-properties fo:border="0.0104in solid #000000" fo:background-color="#BFBFBF" style:vertical-align="middle" fo:padding-top="0in" fo:padding-left="0.0277in" fo:padding-bottom="0in" fo:padding-right="0.0277in"/>
    </style:style>
    <style:style style:name="P1908" style:parent-style-name="Normal" style:family="paragraph">
      <style:paragraph-properties fo:text-align="center" fo:line-height="115%"/>
      <style:text-properties fo:font-size="9pt" style:font-size-asian="9pt" style:font-size-complex="9pt" style:language-asian="lt" style:country-asian="LT"/>
    </style:style>
    <style:style style:name="TableCell1909" style:family="table-cell">
      <style:table-cell-properties fo:border="0.0104in solid #000000" fo:background-color="#BFBFBF"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1" style:family="table-cell">
      <style:table-cell-properties fo:border="0.0104in solid #000000" fo:background-color="#BFBFBF"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3" style:family="table-cell">
      <style:table-cell-properties fo:border="0.0104in solid #000000" fo:background-color="#BFBFBF"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5" style:family="table-cell">
      <style:table-cell-properties fo:border="0.0104in solid #000000" fo:background-color="#BFBFBF"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8" style:family="table-cell">
      <style:table-cell-properties fo:border="0.0069in solid #000000" fo:padding-top="0in" fo:padding-left="0.0277in" fo:padding-bottom="0in" fo:padding-right="0.0277in"/>
    </style:style>
    <style:style style:name="P19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942" style:family="table-row">
      <style:table-row-properties style:min-row-height="0.1534in" style:use-optimal-row-height="false" fo:keep-together="always"/>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5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9" style:family="table-cell">
      <style:table-cell-properties fo:border="0.0069in solid #000000" fo:padding-top="0in" fo:padding-left="0.0277in" fo:padding-bottom="0in" fo:padding-right="0.0277in"/>
    </style:style>
    <style:style style:name="P19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7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80" style:parent-style-name="Normal" style:family="paragraph">
      <style:paragraph-properties fo:line-height="115%" fo:text-indent="0.2895in"/>
      <style:text-properties fo:font-size="11pt" style:font-size-asian="11pt" style:font-size-complex="11pt"/>
    </style:style>
    <style:style style:name="P1981" style:parent-style-name="Normal" style:family="paragraph">
      <style:text-properties fo:font-size="9pt" style:font-size-asian="9pt" style:font-size-complex="9pt"/>
    </style:style>
    <style:style style:name="TableColumn1983" style:family="table-column">
      <style:table-column-properties style:column-width="10.3354in"/>
    </style:style>
    <style:style style:name="Table1982" style:family="table">
      <style:table-properties style:width="10.3354in" fo:margin-left="0.2923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87" style:parent-style-name="Normal" style:family="paragraph">
      <style:paragraph-properties fo:line-height="115%"/>
      <style:text-properties fo:font-size="11pt" style:font-size-asian="11pt" style:font-size-complex="11pt" style:language-asian="lt" style:country-asian="L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9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93" style:parent-style-name="Normal" style:family="paragraph">
      <style:paragraph-properties fo:text-align="justify" fo:margin-left="0.0986in">
        <style:tab-stops>
          <style:tab-stop style:type="center" style:position="7.4013in"/>
        </style:tab-stops>
      </style:paragraph-properties>
      <style:text-properties fo:font-size="10pt" style:font-size-asian="10pt" style:language-asian="lt" style:country-asian="LT"/>
    </style:style>
    <style:style style:name="P1994" style:parent-style-name="Normal" style:master-page-name="MPF3"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998" style:parent-style-name="Normal" style:family="paragraph">
      <style:paragraph-properties fo:text-align="justify" fo:margin-left="3.15in">
        <style:tab-stops/>
      </style:paragraph-properties>
      <style:text-properties style:language-asian="lt" style:country-asian="LT"/>
    </style:style>
    <style:style style:name="P1999" style:parent-style-name="Normal" style:family="paragraph">
      <style:paragraph-properties>
        <style:tab-stops>
          <style:tab-stop style:type="left" style:position="2.4611in"/>
        </style:tab-stops>
      </style:paragraph-properties>
      <style:text-properties style:language-asian="lt" style:country-asian="LT"/>
    </style:style>
    <style:style style:name="P2000"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001" style:parent-style-name="Normal" style:family="paragraph">
      <style:paragraph-properties fo:text-align="center"/>
      <style:text-properties style:language-asian="lt" style:country-asian="LT"/>
    </style:style>
    <style:style style:name="P2002" style:parent-style-name="Normal" style:family="paragraph">
      <style:paragraph-properties fo:text-align="center"/>
      <style:text-properties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P2009"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011" style:family="table-column">
      <style:table-column-properties style:column-width="6.843in"/>
    </style:style>
    <style:style style:name="Table2010" style:family="table">
      <style:table-properties style:width="6.843in" style:rel-width="100%" fo:margin-left="0in" table:align="left"/>
    </style:style>
    <style:style style:name="TableRow2012" style:family="table-row">
      <style:table-row-properties/>
    </style:style>
    <style:style style:name="TableCell2013" style:family="table-cell">
      <style:table-cell-properties fo:border="none" fo:background-color="#FFFFFF" fo:padding-top="0in" fo:padding-left="0.075in" fo:padding-bottom="0in" fo:padding-right="0.075in"/>
    </style:style>
    <style:style style:name="P2014" style:parent-style-name="Normal" style:family="paragraph">
      <style:paragraph-properties fo:text-align="justify" style:line-height-at-least="0.1666in"/>
      <style:text-properties style:font-size-complex="12pt" style:language-asian="lt" style:country-asian="LT"/>
    </style:style>
    <style:style style:name="P2015" style:parent-style-name="Normal" style:family="paragraph">
      <style:paragraph-properties fo:text-align="justify" style:line-height-at-least="0.1666in" fo:text-indent="4.75in"/>
    </style:style>
    <style:style style:name="T2016" style:parent-style-name="DefaultParagraphFont" style:family="text">
      <style:text-properties fo:font-size="9pt" style:font-size-asian="9pt" style:font-size-complex="9pt" style:language-asian="lt" style:country-asian="LT"/>
    </style:style>
    <style:style style:name="T2017" style:parent-style-name="DefaultParagraphFont" style:family="text">
      <style:text-properties style:font-weight-complex="bold" fo:font-size="9pt" style:font-size-asian="9pt" style:font-size-complex="9pt" style:language-asian="lt" style:country-asian="LT"/>
    </style:style>
    <style:style style:name="T2018" style:parent-style-name="DefaultParagraphFont" style:family="text">
      <style:text-properties fo:font-size="9pt" style:font-size-asian="9pt" style:font-size-complex="9pt" style:language-asian="lt" style:country-asian="LT"/>
    </style:style>
    <style:style style:name="P2019" style:parent-style-name="Normal" style:family="paragraph">
      <style:paragraph-properties fo:text-align="justify" style:line-height-at-least="0.1666in"/>
      <style:text-properties style:font-size-complex="12pt" style:language-asian="lt" style:country-asian="LT"/>
    </style:style>
    <style:style style:name="P2020" style:parent-style-name="Normal" style:family="paragraph">
      <style:paragraph-properties fo:text-align="justify" style:line-height-at-least="0.1666in" fo:margin-left="0.5in" fo:text-indent="-0.25in">
        <style:tab-stops/>
      </style:paragraph-properties>
    </style:style>
    <style:style style:name="T2021" style:parent-style-name="DefaultParagraphFont" style:family="text">
      <style:text-properties style:font-name="Courier New" style:font-name-complex="Courier New" style:font-size-complex="12pt" style:language-asian="lt" style:country-asian="LT"/>
    </style:style>
    <style:style style:name="T2022" style:parent-style-name="DefaultParagraphFont" style:family="text">
      <style:text-properties style:font-name="Courier New" style:font-name-complex="Courier New"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1666in" fo:margin-left="0.5in" fo:text-indent="-0.25in">
        <style:tab-stops/>
      </style:paragraph-properties>
    </style:style>
    <style:style style:name="T2026" style:parent-style-name="DefaultParagraphFont" style:family="text">
      <style:text-properties style:font-name="Courier New" style:font-name-complex="Courier New" style:font-size-complex="12pt" style:language-asian="lt" style:country-asian="LT"/>
    </style:style>
    <style:style style:name="T2027" style:parent-style-name="DefaultParagraphFont" style:family="text">
      <style:text-properties style:font-name="Courier New" style:font-name-complex="Courier New"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line-height-at-least="0.1666in" fo:margin-left="0.5in" fo:text-indent="-0.25in">
        <style:tab-stops/>
      </style:paragraph-properties>
    </style:style>
    <style:style style:name="T2031" style:parent-style-name="DefaultParagraphFont" style:family="text">
      <style:text-properties style:font-name="Courier New" style:font-name-complex="Courier New" style:font-size-complex="12pt" style:language-asian="lt" style:country-asian="LT"/>
    </style:style>
    <style:style style:name="T2032" style:parent-style-name="DefaultParagraphFont" style:family="text">
      <style:text-properties style:font-name="Courier New" style:font-name-complex="Courier New"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line-height-at-least="0.1666in"/>
      <style:text-properties style:font-size-complex="12pt" style:language-asian="lt" style:country-asian="LT"/>
    </style:style>
    <style:style style:name="P2037" style:parent-style-name="Normal" style:family="paragraph">
      <style:paragraph-properties fo:text-align="justify" style:line-height-at-least="0.1666in" fo:text-indent="0.0416in"/>
      <style:text-properties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line-height-at-least="0.1666in"/>
      <style:text-properties style:font-size-complex="12pt" style:language-asian="lt" style:country-asian="LT"/>
    </style:style>
    <style:style style:name="P2041" style:parent-style-name="Normal" style:family="paragraph">
      <style:paragraph-properties fo:text-align="justify" style:line-height-at-least="0.1666in"/>
      <style:text-properties style:font-size-complex="12pt" style:language-asian="lt" style:country-asian="LT"/>
    </style:style>
    <style:style style:name="P2042" style:parent-style-name="Normal" style:family="paragraph">
      <style:paragraph-properties fo:text-align="justify" style:line-height-at-least="0.1666in"/>
      <style:text-properties style:font-size-complex="12pt" style:language-asian="lt" style:country-asian="LT"/>
    </style:style>
    <style:style style:name="P2043"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2044" style:parent-style-name="Normal" style:family="paragraph">
      <style:text-properties style:font-name="Calibri" fo:font-size="11pt" style:font-size-asian="11pt" style:font-size-complex="11pt" style:language-asian="lt" style:country-asian="L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8-09-27 iki 2020-09-09</text:span></text:p>
      <text:p text:style-name="P7"/>
      <text:p text:style-name="P8"><text:span text:style-name="T9">Įsakymas paskelbtas: TAR 2016-03-02, i. k. 2016-04106</text:span></text:p>
      <text:p text:style-name="P10"/>
      <text:p text:style-name="P11"><text:span text:style-name="T12"><draw:frame draw:id="id0" draw:style-name="a0" draw:name="Picture 1" text:anchor-type="as-char" svg:x="0in" svg:y="0in" svg:width="0.53472in" svg:height="0.56042in" style:rel-width="scale" style:rel-height="scale"><draw:image xlink:href="media/image1.png"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10 PRIORITETO „VISUOMENĖS POREIKIUS ATITINKANTIS IR PAŽANGUS VIEŠASIS VALDYMAS“ NR. 10.1.2-ESFA-V-915 PRIEMONĖS „VIEŠOJO VALDYMO INSTITUCIJŲ ATVIRUMO DIDINIMAS <text:s/>IR VISUOMENĖS ĮSITRAUKI</text:span><text:span text:style-name="T18">MO Į VIEŠOJO VALDYMO PROCESUS SKATINIMAS“<text:s/></text:span><text:span text:style-name="T19">PROJEKTŲ FINANSAVIMO SĄLYGŲ APRAŠO PATVIRTINIMO</text:span></text:p>
      <text:p text:style-name="P20"/>
      <text:p text:style-name="P21">2016 m. kovo 2 d. Nr. 1V-163</text:p>
      <text:p text:style-name="P22">Vilnius<text:s/></text:p>
      <text:p text:style-name="P23"/>
      <text:p text:style-name="P24"><text:span text:style-name="T25">Vadovaudamasis Atsakomybės ir funkcijų paskirstymo tarp institucijų, įgyvendinant 2014–2020 metų Europos Sąjungos fondų invest</text:span><text:span text:style-name="T26">icijų veiksmų programą, taisyklių, patvirtintų Lietuvos Respublikos Vyriausybės 2014 m. birželio 4 d. nutarimu Nr. 528 „Dėl atsakomybės ir funkcijų paskirstymo tarp institucijų, įgyvendinant 2014–2020 metų Europos Sąjungos fondų investicijų veiksmų program</text:span><text:span text:style-name="T27">ą“, 6.2.7 papunkčiu:</text:span><text:s/></text:p>
      <text:p text:style-name="P28">Preambulės pakeitimai:</text:p>
      <text:p text:style-name="P29"><text:span text:style-name="T30">Nr.<text:s/></text:span><text:a xlink:href="https://www.e-tar.lt/portal/legalAct.html?documentId=42ce96008f8b11e6b6098daee0c9a94f" office:target-frame-name="_top" xlink:show="replace"><text:span text:style-name="T31">1V-705</text:span></text:a><text:span text:style-name="T32">, 2016-10-11, paskelbta TAR 2016-10-11, i. k. 2016-24929</text:span></text:p>
      <text:p text:style-name="Normal"/>
      <text:p text:style-name="P33"><text:span text:style-name="T34">1</text:span><text:span text:style-name="T35">.</text:span><text:span text:style-name="T36"><text:tab/></text:span><text:span text:style-name="T37">T v i r t i n u 2014–2020 metų Europos Sąjungos fondų investicijų veiksmų programos 10 prioriteto „Visuomenės poreikius atitinkantis ir pažangus viešasis valdymas“ Nr. 10.1.2-ESFA-V-915 <text:s/>priemonės „Viešojo valdymo institucijų atvirumo didinimas <text:s/>ir visuome</text:span><text:span text:style-name="T38">nės įsitraukimo į viešojo valdymo procesus skatinimas“ projektų finansavimo sąlygų aprašą (pridedama).</text:span></text:p>
      <text:p text:style-name="P39"><text:span text:style-name="T40">2</text:span><text:span text:style-name="T41">.</text:span><text:span text:style-name="T42"><text:tab/>P a v e d u Vidaus reikalų ministerijos Regioninės politikos departamentui teikti paaiškinimus dėl šio įsakymo 1 punkte patvirtinto aprašo.</text:span></text:p>
      <text:p text:style-name="P43"/>
      <text:p text:style-name="P44"/>
      <text:p text:style-name="P45"/>
      <text:p text:style-name="P46"><text:span text:style-name="T47">Vidaus reikalų ministras</text:span><text:span text:style-name="T48"><text:tab/>Saulius Skvernelis</text:span></text:p>
      <text:soft-page-break/>
      <text:p text:style-name="P49">PATVIRTINTA</text:p>
      <text:p text:style-name="P54">Lietuvos Respublikos vidaus<text:s/></text:p>
      <text:p text:style-name="P55">reikalų ministro</text:p>
      <text:p text:style-name="P56">2016 m. kovo 2 d.</text:p>
      <text:p text:style-name="P57">įsakymu Nr. 1V-163</text:p>
      <text:p text:style-name="P58"/>
      <text:p text:style-name="P59">2014–2020 METŲ EUROPOS SĄJUNGOS FONDŲ INVESTICIJŲ VEIKSMŲ PROGRAMOS 10 PRIORITETO „VISUOMENĖS POREIKIUS ATITINKANTIS IR PAŽANGUS VIEŠASIS VALDYMAS“ NR. 10.1.2-ESFA-V-915 PRIEMONĖS „VIEŠOJO VALDYMO INSTITUCIJŲ ATVIRUMO DIDINIMAS <text:s/>IR VISUOMENĖS ĮSITRAUKIMO Į<text:s/>VIEŠOJO VALDYMO PROCESUS SKATINIMAS“ PROJEKTŲ FINANSAVIMO SĄLYGŲ APRAŠA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10 prioriteto „Visuomenės poreikius atitinkantis ir pažangus viešasis v</text:span><text:span text:style-name="T71">aldymas“ Nr. 10.1.2-ESFA-V-915</text:span><text:span text:style-name="T72"><text:s/></text:span><text:span text:style-name="T73"><text:s/>priemonės „Viešojo valdymo institucijų atvirumo didinimas <text:s/>ir visuomenės įsitraukimo į viešojo valdymo procesus skatinimas“</text:span><text:span text:style-name="T74"><text:s/></text:span><text:span text:style-name="T75">projektų finansavimo sąlygų aprašas (toliau – Aprašas) nustato reikalavimus, kuriais turi vadovautis</text:span><text:span text:style-name="T76"><text:s/>pareiškėjai, rengdami ir teikdami paraiškas finansuoti iš Europos Sąjungos (toliau – ES) struktūrinių fondų lėšų bendrai finansuojamus projektus (toliau – paraiška) pagal 2014–2020 metų Europos Sąjungos fondų investicijų veiksmų programos, patvirtintos Eu</text:span><text:span text:style-name="T77">ropos Komisijos 2014 m. rugsėjo 8 d. sprendimu Nr. C(2014)6397 (toliau – Veiksmų programa), 10 prioriteto „Visuomenės poreikius atitinkantis ir pažangus viešasis valdymas“ Nr. 10.1.2-ESFA-V-915 priemonės „Viešojo valdymo institucijų atvirumo didinimas ir v</text:span><text:span text:style-name="T78">isuomenės įsitraukimo į viešojo valdymo procesus skatinimas“ (toliau – Priemonė) finansuojamas veiklas, taip pat institucijos, atliekančios paraiškų vertinimą ir iš Europos Sąjungos struktūrinių fondų lėšų bendrai finansuojamų projektų (toliau – projektas)</text:span><text:span text:style-name="T79"><text:s/>atranką bei jų įgyvendinimo priežiūrą. Aprašas taikomas ir projektų vykdytojams.</text:span></text:p>
      <text:p text:style-name="P80"><text:span text:style-name="T81">2</text:span><text:span text:style-name="T82">. Aprašas yra parengtas atsižvelgiant į:</text:span></text:p>
      <text:p text:style-name="P83"><text:span text:style-name="T84">2.1</text:span><text:span text:style-name="T85">. Lietuvos Respublikos partnerystės sutartį, patvirtintą Europos Komisijos 2014 m. birželio 20 d. sprendimu Nr. 2014LT16M8P</text:span><text:span text:style-name="T86">A001;</text:span></text:p>
      <text:p text:style-name="P87"><text:span text:style-name="T88">2.2</text:span><text:span text:style-name="T89">. Veiksmų programą;</text:span></text:p>
      <text:p text:style-name="P90"><text:span text:style-name="T91">2.3</text:span><text:span text:style-name="T92">. 2014–2020 metų Europos Sąjungos fondų investicijų veiksmų programos administravimo taisykles, patvirtintas Lietuvos Respublikos Vyriausybės 2014 m. spalio 3 d. nutarimu Nr. 1090 „Dėl 2014–2020 metų Europos Sąjungos</text:span><text:span text:style-name="T93"><text:s/>fondų investicijų veiksmų programos administravimo taisyklių patvirtinimo“;</text:span></text:p>
      <text:p text:style-name="P94"><text:span text:style-name="T95">2.4</text:span><text:span text:style-name="T96">.<text:s/></text:span><text:span text:style-name="T97">Lietuvos Respublikos Vyriausybės 2015 m. gegužės 13 d. nutarimą Nr. 498 „Dėl valstybės informacinių išteklių infrastruktūros konsolidavimo ir jos valdymo optimizavimo“ (t</text:span><text:span text:style-name="T98">oliau – Vyriausybės nutarimas Nr. 498);</text:span></text:p>
      <text:p text:style-name="P99"><text:span text:style-name="T100">2.5</text:span><text:span text:style-name="T101">. Projektų administravimo ir finansavimo taisykles, patvirtintas Lietuvos Respublikos finansų ministro 2014 m. spalio 8 d. įsakymu Nr. 1K-316 „Dėl Projektų administravimo ir finansavimo taisyklių patvirtinimo“</text:span><text:span text:style-name="T102"><text:s/>(toliau – Projektų taisyklės);<text:s/></text:span></text:p>
      <text:p text:style-name="P103"><text:span text:style-name="T104">2.6</text:span><text:span text:style-name="T105">. 2014–2020 metų Europos Sąjungos fondų investicijų veiksmų programos stebėsenos rodiklių skaičiavimo aprašą, patvirtintą Lietuvos Respublikos finansų ministro 2014 m. gruodžio 30 d. įsakymu Nr. 1K-499 „Dėl 2014–2020</text:span><text:span text:style-name="T106"><text:s/>metų Europos Sąjungos fondų investicijų veiksmų programos stebėsenos rodiklių skaičiavimo aprašo patvirtinimo“</text:span><text:span text:style-name="T107"><text:s/>(</text:span><text:span text:style-name="T108">toliau – Veiksmų programos stebėsenos rodiklių skaičiavimo aprašas); <text:s/></text:span></text:p>
      <text:p text:style-name="P109"><text:span text:style-name="T110">2.7</text:span><text:span text:style-name="T111">. <text:s/>Lietuvos Respublikos vidaus reikalų ministerijos 2014–2020 met</text:span><text:span text:style-name="T112">ų Europos Sąjungos struktūrinių fondų investicijų veiksmų programos prioriteto įgyvendinimo priemonių įgyvendinimo planą, patvirtintą Lietuvos Respublikos vidaus reikalų ministro 2015 m. kovo 6 d. įsakymu Nr. 1V-164 „Dėl Lietuvos Respublikos vidaus reikalų</text:span><text:span text:style-name="T113"><text:s/>ministerijos 2014–2020 metų Europos Sąjungos fondų investicijų veiksmų programos prioritetų įgyvendinimo priemonių įgyvendinimo plano ir nacionalinių stebėsenos rodiklių skaičiavimo aprašo patvirtinimo“;</text:span></text:p>
      <text:p text:style-name="P114"><text:span text:style-name="T115">2.8</text:span><text:span text:style-name="T116">. Viešojo valdymo tobulinimo 2012–2020 metų<text:s/></text:span><text:span text:style-name="T117">programos įgyvendinimo 2013–2015 metų veiksmų planą, patvirtintą Lietuvos Respublikos vidaus reikalų ministro 2013 m. gegužės 20 d. įsakymu Nr. 1V-438 „Dėl Viešojo valdymo tobulinimo 2012–2020 metų programos įgyvendinimo 2013–2015 metų veiksmų plano patvir</text:span><text:span text:style-name="T118">tinimo“ (toliau – 2013–2015 metų veiksmų planas);</text:span></text:p>
      <text:p text:style-name="P119"><text:span text:style-name="T120">2.9</text:span><text:span text:style-name="T121">. Viešojo valdymo tobulinimo 2012–2020 metų programos įgyvendinimo 2016–2018 metų veiksmų planą, patvirtintą Lietuvos Respublikos vidaus reikalų ministro 2016 m. balandžio 29 d. įsakymu Nr. 1V-329 „D</text:span><text:span text:style-name="T122">ėl Viešojo valdymo tobulinimo 2012–2020 metų programos įgyvendinimo 2016–2018 metų veiksmų plano patvirtinimo“ (toliau – 2016–2018 metų veiksmų planas);</text:span></text:p>
      <text:p text:style-name="P123"><text:span text:style-name="T124">2.10</text:span><text:span text:style-name="T125">. Optimalios projekto įgyvendinimo alternatyvos pasirinkimo kokybės vertinimo metodiką, patvirtintą 2014–2020 metų Europos Sąjungos struktūrinių fondų investicijų veiksmų programos valdymo komiteto 2014 m. spalio 13 d. posėdžio sprendimu (protokolo Nr. 35)</text:span><text:span text:style-name="T126"><text:s/>ir skelbiamą<text:s/></text:span><text:span text:style-name="T127">Europos<text:s/></text:span><text:span text:style-name="T128">Sąjungos</text:span><text:span text:style-name="T129"><text:s/>struktūrinių fondų svetainėje www.esinvesticijos.lt (toliau –<text:s/></text:span><text:span text:style-name="T130">interneto svetainė www.esinvesticijos.lt)</text:span><text:span text:style-name="T131">;</text:span></text:p>
      <text:p text:style-name="P132"><text:span text:style-name="T133">2.11</text:span><text:span text:style-name="T134">. Rekomendacijas dėl projektų išlaidų atitikties 2014–2020 m. Europos Sąjungos struktūrinių fondų reikalavimams,</text:span><text:span text:style-name="T135"><text:s/>kurios patvirtintos Žmogiškųjų išteklių plėtros veiksmų programos, Ekonomikos augimo veiksmų programos, Sanglaudos skatinimo veiksmų programos ir<text:s/></text:span><text:soft-page-break/><text:span text:style-name="T136">2014–2020 metų Europos Sąjungos fondų investicijų veiksmų programos valdymo komitetų 2014 m. liepos 4 d. prot</text:span><text:span text:style-name="T137">okolu Nr. 34 ir skelbiamos interneto svetainėje www.esinvesticijos.lt (toliau – Rekomendacijos dėl projektų išlaidų atitikties Europos Sąjungos struktūrinių fondų reikalavimams).</text:span><text:s/></text:p>
      <text:p text:style-name="P138">Punkto pakeitimai:</text:p>
      <text:p text:style-name="P139"><text:span text:style-name="T140">Nr.<text:s/></text:span><text:a xlink:href="https://www.e-tar.lt/portal/legalAct.html?documentId=42ce96008f8b11e6b6098daee0c9a94f" office:target-frame-name="_top" xlink:show="replace"><text:span text:style-name="T141">1V-705</text:span></text:a><text:span text:style-name="T142">, 2016-10-11, paskelbta TAR 2016-10-11, i. k. 2016-24929</text:span></text:p>
      <text:p text:style-name="Normal"/>
      <text:p text:style-name="P143"><text:span text:style-name="T144">3</text:span><text:span text:style-name="T145">. <text:s/></text:span><text:span text:style-name="T146">Apraše vartojamos sąvokos suprantamos taip, kaip jos apibrėžtos Aprašo 2 punkte nurodytu</text:span><text:span text:style-name="T147">ose teisės aktuose, Lietuvos Respublikos valstybės informacinių išteklių įstatyme, Atsakomybės ir funkcijų paskirstymo tarp institucijų, įgyvendinant 2014–2020 metų Europos Sąjungos fondų veiksmų programą, taisyklėse, patvirtintose Lietuvos Respublikos Vyr</text:span><text:span text:style-name="T148">iausybės 2014 m. birželio 4 d. nutarimu Nr. 528 „Dėl atsakomybės ir funkcijų paskirstymo tarp institucijų, įgyvendinant 2014–2020 metų Europos Sąjungos fondų investicijų veiksmų programą.</text:span><text:s/></text:p>
      <text:p text:style-name="P149">Punkto pakeitimai:</text:p>
      <text:p text:style-name="P150"><text:span text:style-name="T151">Nr.<text:s/></text:span><text:a xlink:href="https://www.e-tar.lt/portal/legalAct.html?documentId=42ce96008f8b11e6b6098daee0c9a94f" office:target-frame-name="_top" xlink:show="replace"><text:span text:style-name="T152">1V-705</text:span></text:a><text:span text:style-name="T153">, 2016-10-11, paskelbta TAR 2016-10-11, i. k. 2016-24929</text:span></text:p>
      <text:p text:style-name="Normal"/>
      <text:p text:style-name="P154"><text:span text:style-name="T155">4</text:span><text:span text:style-name="T156">. Priemonės įgyvendinimą administruoja Lietuvos Respublikos vidaus reikalų ministerija (toliau – Ministerija) ir Europos socialinio f</text:span><text:span text:style-name="T157">ondo agentūra (toliau – įgyvendinančioji institucija).</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 valstybės projektų planavimo būdu.</text:span></text:p>
      <text:p text:style-name="P164"><text:span text:style-name="T165">7</text:span><text:span text:style-name="T166">. Pagal Aprašą projektams įgyven</text:span><text:span text:style-name="T167">dinti numatoma skirti iki 4 083 000 eur (</text:span><text:span text:style-name="T168">keturių milijonų aštuoniasdešimt trijų tūkstančių eurų</text:span><text:span text:style-name="T169">), iš kurių iki 3 470 550 eur (</text:span><text:span text:style-name="T170">trijų milijonų keturių šimtų septyniasdešimt tūkstančių penkių šimtų penkiasdešimt eurų</text:span><text:span text:style-name="T171">) – ES struktūrinių fondų (Europos socialin</text:span><text:span text:style-name="T172">io fondo)</text:span><text:span text:style-name="T173"><text:s/></text:span><text:span text:style-name="T174">lėšos, iki 612 450 eur (</text:span><text:span text:style-name="T175">šešių šimtų dvylikos tūkstančių keturių šimtų penkiasdešimt eurų</text:span><text:span text:style-name="T176">) – Lietuvos Respublikos valstybės biudžeto lėšos.</text:span><text:s/></text:p>
      <text:p text:style-name="P177">Punkto pakeitimai:</text:p>
      <text:p text:style-name="P178"><text:span text:style-name="T179">Nr.<text:s/></text:span><text:a xlink:href="https://www.e-tar.lt/portal/legalAct.html?documentId=42ce96008f8b11e6b6098daee0c9a94f" office:target-frame-name="_top" xlink:show="replace"><text:span text:style-name="T180">1V-705</text:span></text:a><text:span text:style-name="T181">, 2016-10-11, paskelbta TAR 2016-10-11, i. k. 2016-24929</text:span></text:p>
      <text:p text:style-name="P182"><text:span text:style-name="T183">Nr.<text:s/></text:span><text:a xlink:href="https://www.e-tar.lt/portal/legalAct.html?documentId=a317d770c16011e88f64a5ecc703f89b" office:target-frame-name="_top" xlink:show="replace"><text:span text:style-name="T184">1V-700</text:span></text:a><text:span text:style-name="T185">, 2018-09-26, paskelbta TAR 2018-09-26, i. k. 2018-15081</text:span></text:p>
      <text:p text:style-name="Normal"/>
      <text:p text:style-name="P186"><text:span text:style-name="T187">8</text:span><text:span text:style-name="T188">. Priemonės tikslas – padidinti viešojo valdymo institucijų atvirumą ir paskatinti visuomenę aktyviau dalyvauti viešojo valdymo procesuose.</text:span></text:p>
      <text:p text:style-name="P189"><text:span text:style-name="T190">9</text:span><text:span text:style-name="T191">. Pagal Aprašą remiamos šios veiklos:</text:span></text:p>
      <text:p text:style-name="P192"><text:span text:style-name="T193">9.1</text:span><text:span text:style-name="T194">.<text:s/></text:span><text:span text:style-name="T195">viešojo valdymo institucijų konsultavimosi su visuomene mechanizmo tobulinimas (pasiūlymų dėl naujo teisinio reglamentavimo ir (arba) esamo teisinio reglamentavimo tobulinimo, taip pat metodinių dokumentų ir kitų metodinės pagalbos priemonių, reika</text:span><text:span text:style-name="T196">lingų didinti viešojo valdymo institucijų konsultavimosi su visuomene aktyvumą ir veiksmingumą,</text:span><text:span text:style-name="T197"><text:s/></text:span><text:span text:style-name="T198">rengimas);</text:span></text:p>
      <text:p text:style-name="P199"><text:span text:style-name="T200">9.2</text:span><text:span text:style-name="T201">.<text:s/></text:span><text:span text:style-name="T202">viešųjų<text:s/></text:span><text:span text:style-name="T203">konsultacijų su visuomene Lietuvos Respublikos Vyriausybės darbotvarkės ir viešosios politikos sričių prioritetiniais klausimais (t.</text:span><text:span text:style-name="T204"><text:s/>y. susijusiais su Lietuvos Respublikos Vyriausybės patvirtintos atitinkamų metų Nacionalinės reformų darbotvarkės ir (ar) Valstybės<text:s/></text:span><text:soft-page-break/><text:span text:style-name="T205">pažangos strategijos „Lietuvos pažangos strategija „Lietuva 2030“, ir (ar) Lietuvos Respublikos Vyriausybės patvirtintų ati</text:span><text:span text:style-name="T206">tinkamų metų Lietuvos Respublikos Vyriausybės veiklos prioritetų įgyvendinimu, ir (ar) teisėkūros iniciatyvų, įtrauktų į Lietuvos Respublikos Vyriausybės patvirtintą atitinkamų metų <text:s/>prioritetinių teisėkūros iniciatyvų sąrašą, rengimu) vykdymas;</text:span></text:p>
      <text:p text:style-name="P207"><text:span text:style-name="T208">9.3</text:span><text:span text:style-name="T209">. v</text:span><text:span text:style-name="T210">isuomenės dalyvavimo viešojo valdymo procesuose veiksmingumo stebėsenai ir vertinimui vykdyti reikalingų priemonių kūrimas, tobulinimas, diegimas ir taikymas;</text:span></text:p>
      <text:p text:style-name="P211"><text:span text:style-name="T212">9.4</text:span><text:span text:style-name="T213">.<text:s/></text:span><text:span text:style-name="T214">viešosios informacijos prieinamumui ir (ar) pakartotiniam panaudojimui didinti reikaling</text:span><text:span text:style-name="T215">ų priemonių kūrimas, tobulinimas, diegimas, vykdymas;</text:span></text:p>
      <text:p text:style-name="P216"><text:span text:style-name="T217">9.5</text:span><text:span text:style-name="T218">.<text:s/></text:span><text:span text:style-name="T219">informacijos viešinimo priemonių apie viešojo valdymo institucijų vykdomą veiklą, visuomenės galimybes dalyvauti viešojo valdymo procesuose ir (ar) pasinaudoti viešojo valdymo institucijų<text:s/></text:span><text:span text:style-name="T220">turima informacija kūrimas ir įgyvendinimas;</text:span></text:p>
      <text:p text:style-name="P221"><text:span text:style-name="T222">9.6</text:span><text:span text:style-name="T223">. viešojo valdymo institucijų darbuotojų, t. y. <text:s/></text:span><text:span text:style-name="T224">asmenų, dirbančių biudžetinėje įstaigoje, kurios savininkė yra valstybė ar savivaldybė, ir (ar) valstybės ar savivaldybės įmonėje, ir (ar) viešojoje įstaigoje, kurios savininkė ar dalininkė yra valstybė ar savivaldybė, ir (ar) asociacijoje, ir (ar) akcinėj</text:span><text:span text:style-name="T225">e bendrovėje ar uždarojoje akcinėje bendrovėje, kurioje valstybei ar savivaldybei priklauso daugiau kaip 50 procentų balsų visuotiniame akcininkų susirinkime, teisės aktų įgaliotoje dalyvauti viešojo valdymo procesuose, taip pat valstybės politikų, (toliau</text:span><text:span text:style-name="T226"><text:s/>– viešojo valdymo institucijų darbuotojai)<text:s/></text:span><text:span text:style-name="T227"><text:s/>kompetencijų stiprinimas, remiamas tiek, kiek reikalinga priemonės tikslui pasiekti.<text:s/></text:span></text:p>
      <text:p text:style-name="P228"><text:span text:style-name="T229">10</text:span><text:span text:style-name="T230">. Pagal Aprašą nefinansuojama:</text:span></text:p>
      <text:p text:style-name="P231"><text:span text:style-name="T232">10.1</text:span><text:span text:style-name="T233">. valstybės institucijų ir įstaigų, kurių interneto svetainėse skelbiama informa</text:span><text:span text:style-name="T234">cija jau yra perkelta arba turi būti perkelta į centralizuotą interneto portalą „Mano Vyriausybė“ (toliau – portalas „Mano Vyriausybė“) pagal 2007–2013 m. Ekonomikos augimo veiksmų programos įgyvendinimo priemonės „Elektroninė demokratija“ įgyvendinto proj</text:span><text:span text:style-name="T235">ekto Nr. VP2-3.1-IVPK-02-V-01-002 „Elektroninės demokratijos plėtra Lietuvos Respublikos Vyriausybėje“ finansavimo ir administravimo sutartį prisiimtus tęstinumo įsipareigojimus (iš viso 47 institucijos), informacijos perkėlimas į portalą „Mano Vyriausybė“</text:span><text:span text:style-name="T236">;</text:span></text:p>
      <text:p text:style-name="P237"><text:span text:style-name="T238">10.2</text:span><text:span text:style-name="T239">. <text:s/>veiklos, skirtos elektroninių paslaugų (taip pat elektroninės demokratijos paslaugų) gyventojams ir (arba) verslui kūrimui, tobulinimui ir plėtrai, taip pat kitų informacinių technologijų sprendimų, kurie numatyti Informacinės visuomenės plėtr</text:span><text:span text:style-name="T240">os 2014–2020 metų programos „Lietuvos Respublikos skaitmeninė darbotvarkė“ įgyvendinimo tarpinstituciniame veiklos plane, patvirtintame Lietuvos Respublikos Vyriausybės 2015 m. balandžio 27 d. nutarimu Nr. 478 „Dėl Informacinės visuomenės plėtros 2014–2020</text:span><text:span text:style-name="T241"><text:s/>metų programos „Lietuvos Respublikos skaitmeninė darbotvarkė“ įgyvendinimo tarpinstitucinio veiklos plano patvirtinimo ir Lietuvos Respublikos Vyriausybės 2012 m. spalio 24 d. nutarimo Nr. 1281 „Dėl Lietuvos informacinės visuomenės plėtros 2011–2019 metų<text:s/></text:span><text:soft-page-break/><text:span text:style-name="T242">programos įgyvendinimo tarpinstitucinio veiklos plano patvirtinimo“ pripažinimo netekusiu galios“ (toliau – Informacinės visuomenės plėtros 2014–2020 metų programos „Lietuvos Respublikos skaitmeninė darbotvarkė“ įgyvendinimo tarpinstitucinis veiklos planas</text:span><text:span text:style-name="T243">), kūrimas, tobulinimas, diegimas;</text:span></text:p>
      <text:p text:style-name="P244"><text:span text:style-name="T245">10.3</text:span><text:span text:style-name="T246">.<text:s/></text:span><text:span text:style-name="T247">viešųjų konsultacijų <text:s/>su visuomene vykdymas dėl tų viešojo valdymo sprendimų, kurių projektai parengti įgyvendinant kitas Veiksmų programos 10 prioriteto „Visuomenės poreikius atitinkantis ir pažangus viešasis v</text:span><text:span text:style-name="T248">aldymas“ konkrečių uždavinių įgyvendinimo priemones</text:span><text:span text:style-name="T249">;</text:span></text:p>
      <text:p text:style-name="P250"><text:span text:style-name="T251">10.4</text:span><text:span text:style-name="T252">. veiklos, kurios yra <text:s/></text:span><text:span text:style-name="T253">tinkamos finansuoti pagal<text:s/></text:span><text:span text:style-name="T254">Veiksmų programos 2 prioriteto „Informacinės visuomenės skatinimas“ priemonę Nr. 02.2.1.-CPVA-V-523 „Atvirų duomenų sąveikumas ir optimizavimas“;</text:span></text:p>
      <text:p text:style-name="P255"><text:span text:style-name="T256">10.5</text:span><text:span text:style-name="T257">.<text:s/></text:span><text:span text:style-name="T258">Ministerijos, Lietuvos Respublikos susisiekimo ministerijos,  Lietuvos Respublikos socialinės apsaugos ir darbo ministerijos, įgyvendinančiosios institucijos ir viešosios įstaigos Centrinės projektų valdymo agentūros vykdomos</text:span><text:span text:style-name="T259"><text:s/>veiklos, kurios yra<text:s/></text:span><text:span text:style-name="T260">finansuojamos pagal Veiksmų programos 12 prioriteto „Techninė parama, skirta informuoti apie veiksmų programą ir jai vertinti“ įgyvendinimo priemonę Nr. 12.0.1- CPVA-V-202 „Informavimas apie veiksmų programą“ ir įtrauktos į metinius ir ketvirtinius komunik</text:span><text:span text:style-name="T261">acijos planus;</text:span></text:p>
      <text:p text:style-name="P262"><text:span text:style-name="T263">10.6</text:span><text:span text:style-name="T264">. institucinio lygmens projektai, t. y. projektai, kuriuos įgyvendinant:</text:span></text:p>
      <text:p text:style-name="P265"><text:span text:style-name="T266">10.6.1</text:span><text:span text:style-name="T267">.<text:s/></text:span><text:span text:style-name="T268">nauda ir rezultatai tenka tik<text:s/></text:span><text:span text:style-name="T269">projekto vykdytojui ir (ar) partneriui, ir (ar) su projekto vykdytoju ir (ar) partneriu pavaldumo ryšiais susijusioms vi</text:span><text:span text:style-name="T270">ešojo valdymo institucijoms;<text:s/></text:span></text:p>
      <text:p text:style-name="P271"><text:span text:style-name="T272">10.6.2</text:span><text:span text:style-name="T273">. ir (ar) visuomenei teikiama informacija yra susijusi tik su projekto vykdytojo ir (ar) partnerio, ir (ar) su projekto vykdytoju ir (ar) partneriu pavaldumo ryšiais susijusių viešojo valdymo institucijų veikla.</text:span></text:p>
      <text:p text:style-name="P274"><text:span text:style-name="T275">11</text:span><text:span text:style-name="T276">. Vykdant Aprašo 9.6 papunktyje nurodytą veiklą<text:s/></text:span><text:span text:style-name="T277">mokymo programų rengimas remiamas tik tokiu atveju, kai tai reikalinga projekte numatytų mokymo veiklų vykdymui ir kai reikiamų mokymo programų nėra Valstybės tarnybos valdymo informacinės sistemos duom</text:span><text:span text:style-name="T278">enų bazėje ir (ar) esamos mokymo programos neatitinka projekto tikslinės grupės poreikių.</text:span></text:p>
      <text:p text:style-name="P279"><text:span text:style-name="T280">12</text:span><text:span text:style-name="T281">.</text:span><text:span text:style-name="T282"><text:tab/>Pagal Aprašo 9 punkte nurodytas remiamas veiklas valstybės projektų sąrašą (-us) numatoma sudaryti 2016 m. II ketvirtį. 2014–2020 metų Europos Sąjungos fondų<text:s/></text:span><text:span text:style-name="T283">investicijų veiksmų programos 10 prioriteto „Visuomenės poreikius atitinkantis ir pažangus viešasis valdymas“ valstybės projektų atrankos tvarkos apraše, patvirtintame Lietuvos Respublikos vidaus reikalų ministro 2015 m. gegužės 8 d. įsakymu Nr. 1V-388 „Dė</text:span><text:span text:style-name="T284">l 2014–2020 metų Europos Sąjungos fondų investicijų veiksmų programos 10 prioriteto „Visuomenės poreikius atitinkantis ir pažangus viešasis valdymas“ valstybės projektų atrankos tvarkos aprašo patvirtinimo“ (toliau – Valstybės projektų atrankos tvarkos apr</text:span><text:span text:style-name="T285">ašas), nustatyta tvarka gali būti sudaromas rezervinis valstybės projektų sąrašas.</text:span></text:p>
      <text:p text:style-name="P286"/>
      <text:p text:style-name="P287"><text:span text:style-name="T288">II</text:span><text:span text:style-name="T289"><text:s/>SKYRIUS</text:span></text:p>
      <text:p text:style-name="P290"><text:span text:style-name="T291">REIKALAVIMAI PAREIŠKĖJAMS IR PARTNERIAMS</text:span></text:p>
      <text:p text:style-name="P292"/>
      <text:p text:style-name="P293"><text:span text:style-name="T294">13</text:span><text:span text:style-name="T295">.</text:span><text:span text:style-name="T296"><text:tab/>Pagal Aprašą galimi pareiškėjai yra<text:s/></text:span><text:span text:style-name="T297">valstybės institucijos ir įstaigos, kurios turi atitikti Aprašo 17 pu</text:span><text:span text:style-name="T298">nkto reikalavimus projekto vykdytojui.</text:span></text:p>
      <text:p text:style-name="P299"><text:span text:style-name="T300">14</text:span><text:span text:style-name="T301">. Pagal Aprašą galimi partneriai yra<text:s/></text:span><text:span text:style-name="T302">valstybės ir savivaldybių institucijos ir įstaigos, viešosios įstaigos, kurių savininkė – valstybė, valstybės įmonės bei nevyriausybinės organizacijos.</text:span><text:span text:style-name="T303"><text:s/></text:span><text:span text:style-name="T304">Siekiant užtikrinti pa</text:span><text:span text:style-name="T305">rtnerių pasirinkimo skaidrumą, pareiškėjai apie galimybę nevyriausybinėms organizacijoms būti projekto partneriais turi paskelbti viešai (pvz., pareiškėjo interneto svetainėje), kartu nurodydami atrankos kriterijus ir jų vertinimo aspektus, kuriuos pareišk</text:span><text:span text:style-name="T306">ėjas taikys pasirinkdamas partneriais konkrečias nevyriausybines organizacijas. Informacija apie atrinktus projekto partnerius turi būti skelbiama viešai.</text:span></text:p>
      <text:p text:style-name="P307"><text:span text:style-name="T308">15</text:span><text:span text:style-name="T309">. Pareiškėju (projekto vykdytoju) ir partneriu gali būti tik juridiniai asmenys. Pareiškėju (pr</text:span><text:span text:style-name="T310">ojekto vykdytoju) ir partneriu negali būti juridinių asmenų filialai arba atstovybės</text:span><text:span text:style-name="T311">.</text:span></text:p>
      <text:p text:style-name="P312"/>
      <text:p text:style-name="P313"/>
      <text:p text:style-name="P314"><text:span text:style-name="T315">III</text:span><text:span text:style-name="T316"><text:s/>SKYRIUS</text:span></text:p>
      <text:p text:style-name="P317"><text:span text:style-name="T318">PROJEKTAMS TAIKOMI REIKALAVIMAI</text:span></text:p>
      <text:p text:style-name="P319"/>
      <text:p text:style-name="P320"><text:span text:style-name="T321">16</text:span><text:span text:style-name="T322">.</text:span><text:span text:style-name="T323"><text:tab/>Projektas turi atitikti Projektų taisyklių 10 skirsnyje nustatytus bendruosius reikalavimus.<text:s/></text:span></text:p>
      <text:p text:style-name="P324"><text:span text:style-name="T325">17</text:span><text:span text:style-name="T326">.<text:s/></text:span><text:span text:style-name="T327">Projektai turi atitikti vieną iš šių specialiųjų projektų atrankos kriterijų, t. y. projektai:</text:span></text:p>
      <text:p text:style-name="P328"><text:span text:style-name="T329">17.1</text:span><text:span text:style-name="T330">. turi atitikti</text:span><text:span text:style-name="T331"><text:s/></text:span><text:span text:style-name="T332">2013–2015 metų veiksmų plano</text:span><text:span text:style-name="T333"><text:s/>1 tikslo „Užtikrinti viešojo valdymo procesų atvirumą ir skatinti visuomenę aktyviai juose dalyvauti“ 1.2 uždavinio „Skatinti visuomenę, ypač nevyriausybines organizacijas ir vietos bendruomenes, dalyvauti viešojo valdymo procesuose“ 1.2.1 įgyvendinimo pr</text:span><text:span text:style-name="T334">iemonės „Užtikrinti konsultavimąsi su visuomene ir didinti jos dalyvavimo viešojo valdymo procesuose galimybes“ įgyvendinimo veiksmą 1.2.1.7 „Vykdyti atviros Vyriausybės ir kitas priemones, skatinančias visuomenę aktyviau dalyvauti viešajame valdyme“. <text:s/>Lai</text:span><text:span text:style-name="T335">koma, kad projektas atitinka šį atrankos kriterijų, jei projektas (tikslas ir veiklos), projekto vykdytojas ir finansavimo šaltinis atitinka 2013–2015 metų veiksmų plano, 1 tikslo „Užtikrinti viešojo valdymo procesų atvirumą ir skatinti visuomenę aktyviai<text:s/></text:span><text:span text:style-name="T336">juose dalyvauti“ 1.2 uždavinio „Skatinti visuomenę, ypač nevyriausybines organizacijas ir vietos bendruomenes, dalyvauti viešojo valdymo procesuose“ įgyvendinimui 1.2.1 papunktyje numatytos priemonės „Užtikrinti konsultavimąsi su visuomene ir didinti jos d</text:span><text:span text:style-name="T337">alyvavimo viešojo valdymo procesuose galimybes“<text:s/></text:span><text:soft-page-break/><text:span text:style-name="T338">įgyvendinimo veiksmą, nustatytą 1.2.1.7 papunktyje, ir šiam veiksmui įgyvendinti numatytą vykdytoją, finansavimo šaltinį.</text:span></text:p>
      <text:p text:style-name="P339"><text:span text:style-name="T340">17.2</text:span><text:span text:style-name="T341">. turi atitikti bent vieną iš 2016–2018 metų veiksmų plano 1 tikslo „Užtikrint</text:span><text:span text:style-name="T342">i viešojo valdymo procesų atvirumą ir skatinti visuomenę aktyviai juose dalyvauti“ 1.1 uždavinio „Užtikrinti viešojo valdymo institucijų veiklos skaidrumą ir viešosios informacijos prieinamumą visuomenei“ ar 1.2 uždavinio „Skatinti visuomenę, ypač nevyriau</text:span><text:span text:style-name="T343">sybines organizacijas ir vietos bendruomenes, dalyvauti viešojo valdymo procesuose“ įgyvendinimo veiksmų. Laikoma, kad projektas atitinka šį atrankos kriterijų, jei projektas (tikslas ir veiklos), projekto vykdytojas, projektui prašoma skirti lėšų suma ir<text:s/></text:span><text:span text:style-name="T344">finansavimo šaltinis atitinka bent viename iš 2016–2018 metų veiksmų plano 1 tikslo „Užtikrinti viešojo valdymo procesų atvirumą ir skatinti visuomenę aktyviai juose dalyvauti</text:span><text:span text:style-name="T345">“ 1.1 uždavinio „Užtikrinti viešojo valdymo institucijų veiklos skaidrumą ir vieš</text:span><text:span text:style-name="T346">osios informacijos prieinamumą visuomenei“ ar 1.2 uždavinio „Skatinti visuomenę, ypač nevyriausybines organizacijas ir vietos bendruomenes, dalyvauti viešojo valdymo procesuose“ įgyvendinimo veiksmų pateiktą informaciją apie projektą, įgyvendinančią instit</text:span><text:span text:style-name="T347">uciją, lėšų sumą, reikalingą projekto vykdymui (laikoma, kad šį reikalavimą atitinka, jeigu projektui prašoma skirti lėšų suma neviršija 2016–2018 metų veiksmų plane konkrečiam veiksmui įgyvendinti numatytos lėšų sumos), ir finansavimo šaltinį „2014–2020 m</text:span><text:span text:style-name="T348">etų Europos Sąjungos fondų investicijų veiksmų programos prioriteto „Visuomenės poreikius atitinkantis ir pažangus viešasis valdymas“ priemonei 10.1.2-ESFA-V-915 „Viešojo valdymo institucijų atvirumo didinimas ir visuomenės įsitraukimo į viešojo valdymo pr</text:span><text:span text:style-name="T349">ocesus skatinimas“ skirtos lėšos.</text:span><text:s/></text:p>
      <text:p text:style-name="P350">Punkto pakeitimai:</text:p>
      <text:p text:style-name="P351"><text:span text:style-name="T352">Nr.<text:s/></text:span><text:a xlink:href="https://www.e-tar.lt/portal/legalAct.html?documentId=42ce96008f8b11e6b6098daee0c9a94f" office:target-frame-name="_top" xlink:show="replace"><text:span text:style-name="T353">1V-705</text:span></text:a><text:span text:style-name="T354">, 2016-10-11, paskelbta TAR 2016-10-11, i. k. 2016-24929</text:span></text:p>
      <text:p text:style-name="Normal"/>
      <text:p text:style-name="P355"><text:span text:style-name="T356">18</text:span><text:span text:style-name="T357">. <text:s/>Projektų įgyvendinimo tru</text:span><text:span text:style-name="T358">kmė turi būti ne ilgesnė kaip 36 mėnesiai nuo projekto sutarties pasirašymo dienos. Ši nuostata netaikoma projektams, pagal kuriuos įgyvendinamos Aprašo 9.2, 9.3 ir 9.5 papunkčiuose nurodytos remiamos veiklos, kurių veiklos turi būti baigtos ir galutinis m</text:span><text:span text:style-name="T359">okėjimo prašymas pateiktas iki Projektų taisyklių 213.1 ir 213.5 papunkčiuose nurodytų terminų.</text:span></text:p>
      <text:p text:style-name="P360"><text:span text:style-name="T361">19</text:span><text:span text:style-name="T362">. Dėl objektyvių priežasčių, kurių projekto vykdytojas negalėjo numatyti paraiškos pateikimo ir vertinimo metu, arba Projektų taisyklių 20 skirsnyje nusta</text:span><text:span text:style-name="T363">tyta tvarka</text:span><text:span text:style-name="T364"><text:s/></text:span><text:span text:style-name="T365">skyrus projektui papildomą finansavimą, projekto veiklų vykdymo laikotarpis gali būti pratęstas Projektų taisyklių nustatyta tvarka, bet nepažeidžiant Projektų taisyklių 213.1 ir 213.5 papunkčiuose nurodytų terminų.</text:span></text:p>
      <text:p text:style-name="P366"><text:span text:style-name="T367">20</text:span><text:span text:style-name="T368">.<text:s/></text:span><text:span text:style-name="T369">Projekto veiklos tur</text:span><text:span text:style-name="T370">i būti vykdomos Lietuvos Respublikoje arba kitose ES valstybėse narėse, jei jas vykdant sukurti produktai, rezultatai ir nauda (ar jų dalis, proporcinga Lietuvos Respublikos finansiniam įnašui) atitenka Lietuvos Respublikai.<text:s/></text:span></text:p>
      <text:p text:style-name="P371"><text:span text:style-name="T372">21</text:span><text:span text:style-name="T373">. Tinkama projekto tiksl</text:span><text:span text:style-name="T374">inė grupė yra:</text:span></text:p>
      <text:p text:style-name="P375"><text:span text:style-name="T376">21.1</text:span><text:span text:style-name="T377">.<text:s/></text:span><text:span text:style-name="T378">viešojo valdymo<text:s/></text:span><text:span text:style-name="T379">institucijų darbuotojai;</text:span></text:p>
      <text:p text:style-name="P380"><text:span text:style-name="T381">21.2</text:span><text:span text:style-name="T382">. visuomenė, kai įgyvendinamos Aprašo 9.2 ir 9.5 papunkčiuose nurodytos veiklos ar viešinimo ir (ar) viešųjų konsultacijų, kurios reikalingos vykdant Aprašo 9.1, 9.3 ir 9.4<text:s/></text:span><text:span text:style-name="T383">papunkčiuose nurodytas veiklas, veiksmai.</text:span></text:p>
      <text:p text:style-name="P384"><text:span text:style-name="T385">22</text:span><text:span text:style-name="T386">. Visi projektų vykdytojai turi siekti Priemonės įgyvendinimo stebėsenos<text:s/></text:span><text:span text:style-name="T387">produkto rodiklio „Viešojo valdymo institucijos, įgyvendinusios priemones, skirtas didinti visuomenės dalyvavimą viešajame valdyme ir</text:span><text:span text:style-name="T388"><text:s/>(ar) viešosios informacijos prieinamumą ar pakartotinį panaudojimą“ (</text:span><text:span text:style-name="T389">rodiklio kodas P.N.914).</text:span></text:p>
      <text:p text:style-name="P390"><text:span text:style-name="T391">23</text:span><text:span text:style-name="T392">. Projekto vykdytojas, vykdantis Aprašo 9.5 papunktyje nurodytą veiklą, turi siekti Priemonės įgyvendinimo stebėsenos produkto rodiklių:</text:span></text:p>
      <text:p text:style-name="P393"><text:span text:style-name="T394">23.1</text:span><text:span text:style-name="T395">. „Parengtos</text:span><text:span text:style-name="T396"><text:s/>ir įgyvendintos visuomenės informavimo ir viešinimo kampanijos apie viešojo valdymo institucijų vykdomą veiklą, visuomenės galimybes dalyvauti viešajame valdyme ir (ar) pasinaudoti viešojo valdymo institucijų turima informacija“ (rodiklio kodas P.N.916);</text:span></text:p>
      <text:p text:style-name="P397"><text:span text:style-name="T398">23.2</text:span><text:span text:style-name="T399">. „Gyventojai, kurie dalyvavo pagal veiksmų programą ESF lėšomis vykdytose veiklose, skirtose informuoti visuomenę apie viešojo valdymo procesus ar skatinti juose dalyvauti“ (rodiklio kodas P.S.414); minimali šio rodiklio reikšmė, kurią turi pasiek</text:span><text:span text:style-name="T400">ti projekto vykdytojas – 250 asmenų. Šis rodiklis nesiektinas, jei projekte nėra numatyta vykdyti mokymų ir (ar) renginių, skirtų informuoti gyventojus apie viešojo valdymo procesus ar skatinti juose dalyvauti.</text:span><text:s/></text:p>
      <text:p text:style-name="P401">Punkto pakeitimai:</text:p>
      <text:p text:style-name="P402"><text:span text:style-name="T403">Nr.<text:s/></text:span><text:a xlink:href="https://www.e-tar.lt/portal/legalAct.html?documentId=f570c43026f511e6acf89da936cb7409" office:target-frame-name="_top" xlink:show="replace"><text:span text:style-name="T404">1V-408</text:span></text:a><text:span text:style-name="T405">, 2016-05-31, paskelbta TAR 2016-05-31, i. k. 2016-14385</text:span></text:p>
      <text:p text:style-name="Normal"/>
      <text:p text:style-name="P406"><text:span text:style-name="T407">24</text:span><text:span text:style-name="T408">. Projekto vykdytojas, vykdantis Aprašo 9.6 papunktyje nurodytą veiklą, turi siekti<text:s/></text:span><text:span text:style-name="T409">Priemonės įgyvendinimo stebėsenos<text:s/></text:span><text:span text:style-name="T410">produkto rodiklio „Viešojo valdymo institucijų darbuotojai, kurie dalyvavo veiklose, skirtose stiprinti kompetencijas visuomenės įtraukimo į viešąjį valdymą</text:span><text:span text:style-name="T411"><text:s text:c="2"/></text:span><text:span text:style-name="T412">ir (ar) viešosios informacijos prieinamumo ar pakartotinio panau</text:span><text:span text:style-name="T413">dojimo didinimo srityse“ (rodiklio kodas P.N.</text:span><text:span text:style-name="T414">915</text:span><text:span text:style-name="T415">); minimali šio rodiklio reikšmė, kurią turi pasiekti projekto vykdytojas – 200 asmenų.</text:span></text:p>
      <text:p text:style-name="P416"><text:span text:style-name="T417">25</text:span><text:span text:style-name="T418">. Aprašo 22 ir 24 punktuose bei 23.1 papunktyje nurodytų Priemonės įgyvendinimo stebėsenos rodiklių skaičiavimo ap</text:span><text:span text:style-name="T419">rašai nustatyti N</text:span><text:span text:style-name="T420">acionaliniame stebėsenos rodiklių skaičiavimo apraše, patvirtintame Lietuvos Respublikos vidaus reikalų ministro 2015 m. kovo 6 d. įsakymu Nr. 1V-164 „Dėl Lietuvos Respublikos vidaus reikalų ministerijos 2014–2020 metų Europos Sąjungos fon</text:span><text:span text:style-name="T421">dų investicijų veiksmų programos prioritetų įgyvendinimo priemonių įgyvendinimo plano ir nacionalinių stebėsenos rodiklių skaičiavimo aprašo patvirtinimo“</text:span><text:span text:style-name="T422">. Aprašo 23.2 papunktyje nurodyto<text:s/></text:span><text:span text:style-name="T423">Priemonės įgyvendinimo stebėsenos<text:s/></text:span><text:span text:style-name="T424">produkto rodiklio skaičiavimo apra</text:span><text:span text:style-name="T425">šas nustatytas<text:s/></text:span><text:soft-page-break/><text:span text:style-name="T426">Veiksmų programos stebėsenos rodiklių skaičiavimo apraše. Visų priemonės įgyvendinimo stebėsenos rodiklių skaičiavimo aprašai skelbiami interneto svetainėje www.esinvesticijos.lt.</text:span></text:p>
      <text:p text:style-name="P427"><text:span text:style-name="T428">26</text:span><text:span text:style-name="T429">. Projekto veiklos (taip pat viešieji pirkimai) gali bū</text:span><text:span text:style-name="T430">ti pradėtos vykdyti prieš projekto sutarčių pasirašymą, bet ne anksčiau kaip 2014 m. sausio 1 d. Jeigu pareiškėjas pradeda projekto veiklas vykdyti iki projekto sutarties pasirašymo dienos, pareiškėjo patirtos išlaidos galės būti kompensuojamos projekto fi</text:span><text:span text:style-name="T431">nansavimo lėšomis, jeigu jos atitiks tinkamoms finansuoti projekto išlaidoms nustatytus reikalavimus.</text:span></text:p>
      <text:p text:style-name="P432"><text:span text:style-name="T433">27. Projekto parengtumui taikomi šie reikalavimai:</text:span></text:p>
      <text:p text:style-name="P434"><text:span text:style-name="T435">27.1</text:span><text:span text:style-name="T436">. prieš teikdamas Ministerijai projektinį pasiūlymą dėl projekto įtraukimo į valstybės projektų</text:span><text:span text:style-name="T437"><text:s/>sąrašą pareiškėjas turi parengti Aprašo 28 ir 29 punktuose nustatytus reikalavimus atitinkantį investicijų projektą. Šis reikalavimas taikomas, kai:</text:span></text:p>
      <text:p text:style-name="P438"><text:span text:style-name="T439">27.1.1</text:span><text:span text:style-name="T440">. rengiamas projektas, kuriam planuojamų investicijų į nematerialųjį turtą (t. y. programinę <text:s/>įran</text:span><text:span text:style-name="T441">gą ir jos licencijas) ir (ar) įrenginius (t. y. prietaisus, įtaisus energijai, medžiagoms gaminti ir (ar) informacijai priimti, perduoti ar keisti) išlaidų suma, išskyrus (atėmus) joms tenkantį pirkimo ir (arba) importo pridėtinės vertės mokestį, viršija 3</text:span><text:span text:style-name="T442">00 000 eurų (tris šimtus tūkstančių eurų); ir (arba)<text:s/></text:span></text:p>
      <text:p text:style-name="P443"><text:span text:style-name="T444">27.1.2</text:span><text:span text:style-name="T445">. rengiamas projektas, kuriam įgyvendinti planuojamos investicijos į registro, valstybės informacinės sistemos ar kitos informacinės sistemos (toliau – IS) kūrimą ar modernizavimą;</text:span></text:p>
      <text:p text:style-name="P446"><text:span text:style-name="T447">27.2</text:span><text:span text:style-name="T448">.</text:span><text:span text:style-name="T449"><text:s/>pateikti investicijų projektą (tuo atveju, jei jis rengiamas vadovaujantis Aprašo 27.1.2 papunkčiu) vertinti Informacinės visuomenės plėtros komitetui prie Ūkio ministerijos (toliau – IVPK) (netaikoma projektams, kurių pareiškėjas – IVPK);</text:span><text:s/></text:p>
      <text:p text:style-name="P450">Papunkčio pakeitimai:</text:p>
      <text:p text:style-name="P451"><text:span text:style-name="T452">Nr.<text:s/></text:span><text:a xlink:href="https://www.e-tar.lt/portal/legalAct.html?documentId=a317d770c16011e88f64a5ecc703f89b" office:target-frame-name="_top" xlink:show="replace"><text:span text:style-name="T453">1V-700</text:span></text:a><text:span text:style-name="T454">, 2018-09-26, paskelbta TAR 2018-09-26, i. k. 2018-15081</text:span></text:p>
      <text:p text:style-name="Normal"/>
      <text:p text:style-name="P455"><text:span text:style-name="T456">27.3</text:span><text:span text:style-name="T457">. prieš teikdamas įgyvendinančiajai institucijai paraišką dėl projekto<text:s/></text:span><text:span text:style-name="T458">finansavimo pareiškėjas turi:</text:span></text:p>
      <text:p text:style-name="P459"><text:span text:style-name="T460">27.3.1</text:span><text:span text:style-name="T461">. pradėti vykdyti viešuosius pirkimus tų prekių, paslaugų ir (ar) darbų, kurie reikalingi projekto pirmųjų metų veikloms įgyvendinti (paraiškoje nurodomas viešojo (-ųjų) pirkimo (-ų), reikalingo (-ų) pirmųjų metų veikl</text:span><text:span text:style-name="T462">oms įgyvendinti, pavadinimas, pirkimo paskelbimo Centrinėje viešųjų pirkimų informacinėje sistemoje data, nuoroda į pirkimo skelbimą ir pirkimo numeris (jeigu apie pirkimą skelbta) arba pridedama tiekėjui (-ams) išsiųsto kvietimo teikti pasiūlymus kopija (</text:span><text:span text:style-name="T463">jeigu apie pirkimą neskelbta); šis reikalavimas netaikomas:</text:span></text:p>
      <text:p text:style-name="P464"><text:span text:style-name="T465">27.3.1.1</text:span><text:span text:style-name="T466">. viešiesiems pirkimams, kurie skirti IS specifikacijai parengti, IS sukurti (modernizuoti), diegti ir (ar) kompiuterinei, programinei įrangai įsigyti, diegti;</text:span></text:p>
      <text:p text:style-name="P467"><text:span text:style-name="T468">27.3.1.2</text:span><text:span text:style-name="T469">. kai duomenys</text:span><text:span text:style-name="T470">, reikalingi apibūdinti numatomą pirkti objektą, pagal projekto loginį pagrindimą bus nustatyti tik pasiekus pirmiau pradėtos vykdyti projekto veiklos rezultatą;</text:span></text:p>
      <text:p text:style-name="P471"><text:span text:style-name="T472">27.3.2</text:span><text:span text:style-name="T473">. parengti IS nuostatų projektą ar jų pakeitimo projektą ir pateikti jį derinti su</text:span><text:span text:style-name="T474">interesuotoms institucijoms Valstybės informacinių sistemų steigimo, kūrimo, modernizavimo ir likvidavimo tvarkos aprašo, patvirtinto Lietuvos Respublikos Vyriausybės 2013 m. vasario 27 d. nutarimu Nr. 180 „Dėl Valstybės informacinių sistemų steigimo, kūri</text:span><text:span text:style-name="T475">mo, modernizavimo ir likvidavimo tvarkos aprašo patvirtinimo“, arba Registrų steigimo, kūrimo, reorganizavimo ir likvidavimo tvarkos aprašo, patvirtinto Lietuvos Respublikos Vyriausybės 2012 m. liepos 18 d. nutarimu Nr. 881 „Dėl Registrų steigimo, kūrimo,<text:s/></text:span><text:span text:style-name="T476">reorganizavimo ir likvidavimo tvarkos aprašo patvirtinimo“, nustatyta tvarka (šis reikalavimas netaikomas tuo atveju, kai neplanuojamos investicijos į informacinės sistemos sukūrimą ar modernizavimą);<text:s/></text:span></text:p>
      <text:p text:style-name="P477"><text:span text:style-name="T478">27.3.3</text:span><text:span text:style-name="T479">. parengti IS duomenų saugos nuostatų projek</text:span><text:span text:style-name="T480">tą (šis reikalavimas netaikomas, kai neplanuojamos investicijos į IS sukūrimą ar modernizavimą).</text:span><text:s/></text:p>
      <text:p text:style-name="P481">Punkto pakeitimai:</text:p>
      <text:p text:style-name="P482"><text:span text:style-name="T483">Nr.<text:s/></text:span><text:a xlink:href="https://www.e-tar.lt/portal/legalAct.html?documentId=42ce96008f8b11e6b6098daee0c9a94f" office:target-frame-name="_top" xlink:show="replace"><text:span text:style-name="T484">1V-705</text:span></text:a><text:span text:style-name="T485">, 2016-10-11, paskelbta TAR</text:span><text:span text:style-name="T486"><text:s/>2016-10-11, i. k. 2016-24929</text:span></text:p>
      <text:p text:style-name="Normal"/>
      <text:p text:style-name="P487"><text:span text:style-name="T488">28</text:span><text:span text:style-name="T489">. Investicijų projektas rengiamas vadovaujantis Investicijų projektų, kuriems siekiama gauti finansavimą iš Europos Sąjungos struktūrinių fondų ir / ar Lietuvos Respublikos valstybės biudžeto lėšų, rengimo metodika, pat</text:span><text:span text:style-name="T490">virtinta VšĮ Centrinės projektų valdymo agentūros direktoriaus 2014 m. gruodžio 31 d. įsakymu Nr. 2014/8-337, kuri skelbiama interneto svetainėje www.esinvesticijos.lt (toliau – Investicijų projektų rengimo metodika), ir šiais reikalavimais:</text:span></text:p>
      <text:p text:style-name="P491"><text:span text:style-name="T492">28.1</text:span><text:span text:style-name="T493">.<text:s/></text:span><text:span text:style-name="T494">projek</text:span><text:span text:style-name="T495">to įgyvendinimo alternatyvų analizė investicijų projekte turi būti atlikta taikant sąnaudų ir naudos analizės metodą (SNA) ir (ar) sąnaudų efektyvumo analizės (SEA) metodą; investicijų projekte turi būti pagrįsta projekto įgyvendinimo alternatyvų analizės<text:s/></text:span><text:span text:style-name="T496">pasirinkto metodo atitiktis<text:s/></text:span><text:span text:style-name="T497">Investicijų projektų rengimo metodikos</text:span><text:span text:style-name="T498"><text:s/>nuostatoms;</text:span></text:p>
      <text:p text:style-name="P499"><text:span text:style-name="T500">28.2</text:span><text:span text:style-name="T501">. turėtų būti išnagrinėtos ir palygintos<text:s/></text:span><text:span text:style-name="T502">mažiausiai</text:span><text:span text:style-name="T503"><text:s/>tokios investicijų projekto įgyvendinimo alternatyvos:</text:span></text:p>
      <text:p text:style-name="P504"><text:span text:style-name="T505">28.2.1</text:span><text:span text:style-name="T506">. kai projekto, kuris pagal Investicijų projekto<text:s/></text:span><text:span text:style-name="T507">rengimo</text:span><text:span text:style-name="T508"><text:s/></text:span><text:span text:style-name="T509">metodikos nuostatas yra priskirtinas prie viešojo juridinio asmens nematerialiojo turto investavimo objekto tipo projektų, (toliau – nematerialiojo turto projektas) investavimo objektas yra naujo nematerialiojo turto įsigijimas, vertinamos alternat</text:span><text:span text:style-name="T510">yvos:</text:span></text:p>
      <text:p text:style-name="P511"><text:span text:style-name="T512">28.2.1.1</text:span><text:span text:style-name="T513">. naujo nematerialiojo turto įsigijimas (t. y. rinkoje esančios prekės (-ių) pirkimas);<text:s/></text:span></text:p>
      <text:p text:style-name="P514"><text:span text:style-name="T515">28.2.1.2</text:span><text:span text:style-name="T516">. nematerialiojo turto nuoma;<text:s/></text:span></text:p>
      <text:p text:style-name="P517"><text:span text:style-name="T518">28.2.1.3</text:span><text:span text:style-name="T519">. kooperacija;<text:s/></text:span></text:p>
      <text:p text:style-name="P520"><text:span text:style-name="T521">28.2.2</text:span><text:span text:style-name="T522">. kai nematerialiojo turto projekto investavimo objektas yra esamo n</text:span><text:span text:style-name="T523">ematerialiojo turto pakeitimas, vertinamos alternatyvos:<text:s/></text:span></text:p>
      <text:p text:style-name="P524"><text:span text:style-name="T525">28.2.2.1</text:span><text:span text:style-name="T526">. esamo nematerialiojo turto pakeitimas;<text:s/></text:span></text:p>
      <text:p text:style-name="P527"><text:span text:style-name="T528">28.2.2.2</text:span><text:span text:style-name="T529">. esamo nematerialiojo turto tobulinimas;<text:s/></text:span></text:p>
      <text:p text:style-name="P530"><text:span text:style-name="T531">28.2.2.3</text:span><text:span text:style-name="T532">. nematerialiojo turto nuoma;<text:s/></text:span></text:p>
      <text:p text:style-name="P533"><text:span text:style-name="T534">28.2.2.4</text:span><text:span text:style-name="T535">. kooperacija;</text:span></text:p>
      <text:p text:style-name="P536"><text:span text:style-name="T537">28.2.3</text:span><text:span text:style-name="T538">. kai nematerialiojo turto projekto investavimo objektas yra esamo nematerialiojo turto tobulinimas, vertinamos alternatyvos:<text:s/></text:span></text:p>
      <text:p text:style-name="P539"><text:span text:style-name="T540">28.2.3.1</text:span><text:span text:style-name="T541">. esamo nematerialiojo turto tobulinimas;<text:s/></text:span></text:p>
      <text:p text:style-name="P542"><text:span text:style-name="T543">28.2.3.2</text:span><text:span text:style-name="T544">. nematerialiojo turto nuoma;</text:span></text:p>
      <text:p text:style-name="P545"><text:span text:style-name="T546">28.2.4</text:span><text:span text:style-name="T547">.<text:s/></text:span><text:span text:style-name="T548">kai projekto, kuris<text:s/></text:span><text:span text:style-name="T549">pagal Investicijų projektų rengimo metodikos nuostatas yra priskirtinas prie įrenginių investavimo objekto tipo projektų, (toliau – įrenginių projektas) investavimo objektas yra naujų įrenginių įsigijimas (t. y. rinkoje esančios prekės (-ių) pirkimas), ver</text:span><text:span text:style-name="T550">tinamos alternatyvos:</text:span></text:p>
      <text:p text:style-name="P551"><text:span text:style-name="T552">28.2.4.1</text:span><text:span text:style-name="T553">. naujų technologijos A įrenginių įsigijimas;</text:span></text:p>
      <text:p text:style-name="P554"><text:span text:style-name="T555">28.2.4.2</text:span><text:span text:style-name="T556">. naujų technologijos B įrenginių įsigijimas;</text:span></text:p>
      <text:p text:style-name="P557"><text:span text:style-name="T558">28.2.4.3</text:span><text:span text:style-name="T559">. įrenginių nuoma;</text:span></text:p>
      <text:p text:style-name="P560"><text:span text:style-name="T561">28.2.4.4</text:span><text:span text:style-name="T562">. kooperacija;</text:span></text:p>
      <text:p text:style-name="P563"><text:span text:style-name="T564">28.2.5</text:span><text:span text:style-name="T565">. kai įrenginių projekto investavimo objektas yra<text:s/></text:span><text:span text:style-name="T566">esamų įrenginių pakeitimas, vertinamos alternatyvos:</text:span></text:p>
      <text:p text:style-name="P567"><text:span text:style-name="T568">28.2.5.1</text:span><text:span text:style-name="T569">. esamų įrenginių tobulinimas;</text:span></text:p>
      <text:p text:style-name="P570"><text:span text:style-name="T571">28.2.5.2</text:span><text:span text:style-name="T572">. esamų įrenginių pakeitimas į technologiją A;</text:span></text:p>
      <text:p text:style-name="P573"><text:span text:style-name="T574">28.2.5.3</text:span><text:span text:style-name="T575">. esamų įrenginių pakeitimas į technologiją B;</text:span></text:p>
      <text:p text:style-name="P576"><text:span text:style-name="T577">28.2.5.4</text:span><text:span text:style-name="T578">. įrenginių nuoma;</text:span></text:p>
      <text:p text:style-name="P579"><text:span text:style-name="T580">28.2.5.5</text:span><text:span text:style-name="T581">.</text:span><text:span text:style-name="T582"><text:s/>kooperacija;</text:span></text:p>
      <text:p text:style-name="P583"><text:span text:style-name="T584">28.2.6</text:span><text:span text:style-name="T585">. kai įrenginių projekto investavimo objektas yra esamų įrenginių tobulinimas, vertinamos<text:s/></text:span><text:span text:style-name="T586">alternatyvos:</text:span></text:p>
      <text:p text:style-name="P587"><text:span text:style-name="T588">28.2.6.1</text:span><text:span text:style-name="T589">. esamų įrenginių tobulinimas;</text:span></text:p>
      <text:p text:style-name="P590"><text:span text:style-name="T591">28.2.6.2</text:span><text:span text:style-name="T592">. įrenginių nuoma;</text:span></text:p>
      <text:p text:style-name="P593"><text:span text:style-name="T594">28.3</text:span><text:span text:style-name="T595">. jeigu Aprašo 28.2 papunktyje numatytos i</text:span><text:span text:style-name="T596">šnagrinėti ir palyginti projekto įgyvendinimo alternatyvos neleidžia objektyviai įvertinti visų realių projekto įgyvendinimo galimybių, pareiškėjas turi investicijų projekto aprašomojoje dalyje pateikti pagrindimą, kodėl šios alternatyvos yra nepakankamos<text:s/></text:span><text:span text:style-name="T597">ir papildomai suformuluoti ir išnagrinėti naują (papildomą) projekto alternatyvą, kuri leistų įsitikinti, kad planuojamas įgyvendinti projektas yra geriausia problemos (-ų) sprendimo alternatyva;</text:span></text:p>
      <text:p text:style-name="P598"><text:span text:style-name="T599">28.4</text:span><text:span text:style-name="T600">.<text:s/></text:span><text:span text:style-name="T601">investicijų projekto įgyvendinimo alternatyvų anal</text:span><text:span text:style-name="T602">izės duomenys turi būti apibendrinti užpildant Sąnaudų ir naudos analizės skaičiuoklę</text:span><text:span text:style-name="T603"><text:s/></text:span><text:span text:style-name="T604">(taikoma nematerialiojo turto projektų atveju) arba Sąnaudų efektyvumo analizės skaičiuoklę</text:span><text:span text:style-name="T605"><text:s/></text:span><text:span text:style-name="T606">(taikoma įrenginių projekto atveju);</text:span></text:p>
      <text:p text:style-name="P607"><text:span text:style-name="T608">28.5</text:span><text:span text:style-name="T609">. kai rengiamas projektas, kuriam</text:span><text:span text:style-name="T610"><text:s/>įgyvendinti planuojamos investicijos į IS kūrimą ar modernizavimą, papildomai investicijų projekte turi būti pateiktas IS vertinimas, atsižvelgiant į Informacinės sistemos gyvavimo ciklo valdymo metodikos, patvirtintos Informacinės visuomenės plėtros komi</text:span><text:span text:style-name="T611">teto prie Susisiekimo ministerijos direktoriaus 2014 m. vasario 25 d. įsakymu Nr. T-29 „Dėl Valstybės informacinės sistemos gyvavimo ciklo valdymo metodikos patvirtinimo“, 3 priede nustatytus Galimybių studijos rengimo reikalavimus.</text:span><text:s/></text:p>
      <text:p text:style-name="P612">Punkto pakeitimai:</text:p>
      <text:p text:style-name="P613"><text:span text:style-name="T614">Nr.<text:s/></text:span><text:a xlink:href="https://www.e-tar.lt/portal/legalAct.html?documentId=42ce96008f8b11e6b6098daee0c9a94f" office:target-frame-name="_top" xlink:show="replace"><text:span text:style-name="T615">1V-705</text:span></text:a><text:span text:style-name="T616">, 2016-10-11, paskelbta TAR 2016-10-11, i. k. 2016-24929</text:span></text:p>
      <text:p text:style-name="Normal"/>
      <text:p text:style-name="P617"><text:span text:style-name="T618">29</text:span><text:span text:style-name="T619">. Projektas, įgyvendinantis investicijų projektą ar jo dalį, gali būti finansuojamas</text:span><text:span text:style-name="T620"><text:s/>pagal Aprašą tik tuo atveju, jeigu investicijų projekto ekonominis naudos ir išlaidų santykis (t. y. ekonominės analizės rodiklis, atskleidžiantis, kiek kartų investicijų projekto sukuriama ekonominė nauda viršija jam įgyvendinti reikalingas ekonomines iš</text:span><text:span text:style-name="T621">laidas), apskaičiuotas vadovaujantis Investicijų projektų rengimo metodikos 5.4 papunkčio nuostatomis, yra didesnis už 1 (vienetą) (šis punktas taikomas projektams, kurių įgyvendinimo alternatyvų analizei atlikti taikytas sąnaudų ir naudos analizės metodas</text:span><text:span text:style-name="T622"><text:s/>(SNA).</text:span></text:p>
      <text:p text:style-name="P623"><text:span text:style-name="T624">30</text:span><text:span text:style-name="T625">. Projekte negali būti numatyti apribojimai, kurie turėtų neigiamą poveikį<text:s/></text:span><text:span text:style-name="T626">moterų ir vyrų</text:span><text:span text:style-name="T627"><text:s/>lygybės ir nediskriminavimo dėl lyties, rasės, tautybės, kalbos, kilmės, socialinės padėties, tikėjimo, įsitikinimų ar pažiūrų, amžiaus, negalios, lytin</text:span><text:span text:style-name="T628">ės orientacijos, etninės priklausomybės, religijos principų įgyvendinimui.</text:span><text:s/></text:p>
      <text:p text:style-name="P629">Punkto pakeitimai:</text:p>
      <text:p text:style-name="P630"><text:span text:style-name="T631">Nr.<text:s/></text:span><text:a xlink:href="https://www.e-tar.lt/portal/legalAct.html?documentId=42ce96008f8b11e6b6098daee0c9a94f" office:target-frame-name="_top" xlink:show="replace"><text:span text:style-name="T632">1V-705</text:span></text:a><text:span text:style-name="T633">, 2016-10-11, paskelbta TAR 2016-10-11, i. k. 2016-24</text:span><text:span text:style-name="T634">929</text:span></text:p>
      <text:p text:style-name="Normal"/>
      <text:p text:style-name="P635"><text:span text:style-name="T636">31</text:span><text:span text:style-name="T637">. Projekte neturi būti numatyti veiksmai, kurie turėtų neigiamą poveikį darnaus vystymosi principo įgyvendinimui. <text:s/></text:span></text:p>
      <text:p text:style-name="P638"><text:span text:style-name="T639">32</text:span><text:span text:style-name="T640">. Pagal Aprašą valstybės pagalba, kaip ji apibrėžta Sutarties dėl Europos Sąjungos veikimo (OL 2010 C 83, p. 47) 107 straip</text:span><text:span text:style-name="T641">snyje, ir<text:s/></text:span><text:span text:style-name="T642">de minimis<text:s/></text:span><text:span text:style-name="T643">pagalba, kuri atitinka 2013 m. gruodžio 18 d. Komisijos reglamento (ES) Nr. 1407/2013 dėl Sutarties dėl Europos Sąjungos veikimo 107 ir 108 straipsnių taikymo<text:s/></text:span><text:span text:style-name="T644">de minimis<text:s/></text:span><text:span text:style-name="T645">pagalbai (OL 2013 L 352, p. 1) nuostatas, neteikiama.</text:span></text:p>
      <text:p text:style-name="P646"/>
      <text:p text:style-name="P647"><text:span text:style-name="T648">IV</text:span><text:span text:style-name="T649"><text:s/>S</text:span><text:span text:style-name="T650">KYRIUS</text:span></text:p>
      <text:p text:style-name="P651"><text:span text:style-name="T652">TINKAMŲ FINANSUOTI PROJEKTO IŠLAIDŲ IR FINANSAVIMO REIKALAVIMAI</text:span></text:p>
      <text:p text:style-name="P653"/>
      <text:p text:style-name="P654"><text:span text:style-name="T655">33</text:span><text:span text:style-name="T656">. Projekto išlaidos turi atitikti Projektų taisyklių VI skyriuje ir Rekomendacijose dėl projektų išlaidų atitikties Europos Sąjungos struktūrinių fondų reikalavimams išdėstytus<text:s/></text:span><text:span text:style-name="T657">projekto išlaidoms taikomus reikalavimus.</text:span></text:p>
      <text:p text:style-name="P658"><text:span text:style-name="T659">34</text:span><text:span text:style-name="T660">. Didžiausia galima projekto finansuojamoji dalis sudaro 100 proc. visų tinkamų finansuoti projekto išlaidų.<text:s/></text:span></text:p>
      <text:p text:style-name="P661"><text:span text:style-name="T662">35</text:span><text:span text:style-name="T663">. Pareiškėjas ir (arba) partneris savo iniciatyva ir savo ir (arba) kitų šaltinių lėšomis ga</text:span><text:span text:style-name="T664">li prisidėti prie projekto įgyvendinimo. Aprašo 9.6 papunktyje nurodytas veiklas apimančių projektų vykdytojai ir (arba) partneriai prie projekto įgyvendinimo turi prisidėti visų paraiškoje numatytų šių veiklų dalyvių – viešojo valdymo institucijų darbuoto</text:span><text:span text:style-name="T665">jų (išskyrus iš ES struktūrinių fondų, kitos ES finansinės paramos ir tarptautinės finansinės paramos darbo užmokestį ar jo dalį gaunančius darbuotojus) darbo užmokesčiu, bet ne daugiau kaip 15 proc. visų tinkamų finansuoti projekto išlaidų. Projekto įgyve</text:span><text:span text:style-name="T666">ndinimo metu padidėjus Aprašo 9.6 papunktyje nurodytą veiklą atitinkančių projekto veiklų apimčiai (t. y. padidėjus dalyvių skaičiui, mokymų trukmei, mokymų skaičiui ir (ar) pan.), paraiškoje nustatyta dalyvių darbo užmokesčio išlaidų suma nėra keičiama.</text:span><text:s/></text:p>
      <text:p text:style-name="P667">Punkto pakeitimai:</text:p>
      <text:p text:style-name="P668"><text:span text:style-name="T669">Nr.<text:s/></text:span><text:a xlink:href="https://www.e-tar.lt/portal/legalAct.html?documentId=42ce96008f8b11e6b6098daee0c9a94f" office:target-frame-name="_top" xlink:show="replace"><text:span text:style-name="T670">1V-705</text:span></text:a><text:span text:style-name="T671">, 2016-10-11, paskelbta TAR 2016-10-11, i. k. 2016-24929</text:span></text:p>
      <text:p text:style-name="Normal"/>
      <text:p text:style-name="P672"><text:span text:style-name="T673">36</text:span><text:span text:style-name="T674">. Projekto tinkamų finansuoti išlaidų dalis, kurios nepadengia pr</text:span><text:span text:style-name="T675">ojektui skiriamo finansavimo lėšos, ir netinkamos finansuoti išlaidos turi būti finansuojamos iš projekto vykdytojo ir (ar) partnerio (-ių) lėšų.<text:s/></text:span></text:p>
      <text:p text:style-name="P676"><text:span text:style-name="T677">37</text:span><text:span text:style-name="T678">. Kai didžiausia galima projekto tinkamų finansuoti išlaidų suma neviršija 100 000 eurų (vieno šimto tū</text:span><text:span text:style-name="T679">kstančių eurų), projekto tinkamumo finansuoti vertinimo metu įgyvendinančioji institucija, vadovaudamasi pareiškėjo pateiktais duomenimis, kurie turi būti patikimi ir gali būti patikrinami, arba projekto biudžetu, gali nustatyti projektui taikytinus fiksuo</text:span><text:span text:style-name="T680">tuosius įkainius ir (arba) fiksuotąsias sumas, išskyrus Projektų taisyklių 429 punkte numatytą atvejį.</text:span></text:p>
      <text:p text:style-name="P681"><text:span text:style-name="T682">38</text:span><text:span text:style-name="T683">. Pagal Aprašą tinkamų finansuoti išlaidų kategorijos yra šios:<text:s/></text:span></text:p>
      <text:p text:style-name="P684"><text:span text:style-name="T685">38.1</text:span><text:span text:style-name="T686">. ketvirtoji išlaidų kategorija „Įranga, įrenginiai ir kitas turtas“, į<text:s/></text:span><text:span text:style-name="T687">kurią gali būti įtraukiamos:</text:span></text:p>
      <text:p text:style-name="P688"><text:span text:style-name="T689">38.1.1</text:span><text:span text:style-name="T690">. taikomosios programinės įrangos, kurios neužtikrina pagal Vyriausybės nutarimą Nr. 498 valstybės informacinių technologijų (toliau – IT) paslaugas valstybės institucijoms ir įstaigoms teikiantys valstybės IT paslaugų<text:s/></text:span><text:span text:style-name="T691">teikėjai ir (ar) kuri yra susijusi su pagal Vyriausybės nutarimą Nr. 498 savarankiškai valstybės institucijų ir įstaigų tvarkoma valstybės informacinių išteklių infrastruktūra, kūrimo, pritaikymo, įsigijimo išlaidos ir IS kūrimo ir (ar) modernizavimo išlai</text:span><text:span text:style-name="T692">dos (įskaitant IS projektavimo, išbandymo, techninės priežiūros, apmokymo naudotis ir kitas susijusias išlaidas);</text:span><text:s/></text:p>
      <text:soft-page-break/>
      <text:p text:style-name="P693">Punkto pakeitimai:</text:p>
      <text:p text:style-name="P694"><text:span text:style-name="T695">Nr.<text:s/></text:span><text:a xlink:href="https://www.e-tar.lt/portal/legalAct.html?documentId=42ce96008f8b11e6b6098daee0c9a94f" office:target-frame-name="_top" xlink:show="replace"><text:span text:style-name="T696">1V-705</text:span></text:a><text:span text:style-name="T697">, 2016-10-11,<text:s/></text:span><text:span text:style-name="T698">paskelbta TAR 2016-10-11, i. k. 2016-24929</text:span></text:p>
      <text:p text:style-name="Normal"/>
      <text:p text:style-name="P699"><text:span text:style-name="T700">38.1.2</text:span><text:span text:style-name="T701">. projekto veikloms vykdyti reikalingų baldų, kompiuterinės ir biuro įrangos įsigijimo išlaidos (įskaitant jų transportavimo, projektavimo, sumontavimo, vietos (aikštelės) paruošimo, instaliavimo, paruo</text:span><text:span text:style-name="T702">šimo naudoti, išbandymo, apmokymo naudotis, saugos instruktažo, techninės priežiūros ir susijusias išlaidas); tarnybinių stočių ir kitos kompiuterinės įrangos, kuri nėra susijusi su kompiuterinės darbo vietos įrengimu ar pagerinimu, įsigijimo išlaidos yra<text:s/></text:span><text:span text:style-name="T703">tinkamos finansuoti tik tuo atveju, jei projektų vykdytojai, vadovaudamiesi Vyriausybės nutarimo Nr. 498 4.5 papunktyje nustatytais pagrindais, numato valstybės informacinių išteklių infrastruktūrą tvarkyti savarankiškai. Baldų, kompiuterinės ir biuro įran</text:span><text:span text:style-name="T704">gos</text:span><text:span text:style-name="T705"><text:s/></text:span><text:span text:style-name="T706">įsigijimo išlaidos gali sudaryti ne daugiau kaip 10 proc. visų tinkamų finansuoti projekto išlaidų;</text:span></text:p>
      <text:p text:style-name="P707"><text:span text:style-name="T708">38.1.3</text:span><text:span text:style-name="T709">. licencijų, autorinių ir gretutinių teisių įsigijimo ir (ar) nuomos išlaidos;</text:span></text:p>
      <text:p text:style-name="P710"><text:span text:style-name="T711">38.2</text:span><text:span text:style-name="T712">. penktoji išlaidų kategorija „Projekto vykdymas“, į<text:s/></text:span><text:span text:style-name="T713">kurią gali būti įtraukiamos:</text:span></text:p>
      <text:p text:style-name="P714"><text:span text:style-name="T715">38.2.1</text:span><text:span text:style-name="T716">. projektą vykdančio personalo darbo užmokesčio ir susijusių darbdavio įsipareigojimų išlaidos; projektą vykdančio personalo darbo užmokesčio už kasmetines atostogas ir (ar) kompensacijų už nepanaudotas kasmetines atost</text:span><text:span text:style-name="T717">ogas išlaidos finansuojamos pagal kasmetinių atostogų išmokų fiksuotąsias normas, nustatytas Kasmetinių atostogų išmokų fiksuotųjų normų nustatymo tyrimo ataskaitoje, kuri skelbiama interneto svetainėje www.esinvesticijos.lt<text:s/></text:span><text:span text:style-name="T718">(http://www.esinvesticijos.lt/l</text:span><text:span text:style-name="T719">t/dokumentai/kasmetiniu-atostogu-ismoku-fiksuotuju-normu-nustatymo-tyrimo-ataskaita);<text:s/></text:span></text:p>
      <text:p text:style-name="P720">Punkto pakeitimai:</text:p>
      <text:p text:style-name="P721"><text:span text:style-name="T722">Nr.<text:s/></text:span><text:a xlink:href="https://www.e-tar.lt/portal/legalAct.html?documentId=f570c43026f511e6acf89da936cb7409" office:target-frame-name="_top" xlink:show="replace"><text:span text:style-name="T723">1V-408</text:span></text:a><text:span text:style-name="T724">, 2016-05-31, paskelbta TAR 2016-05-31, i.</text:span><text:span text:style-name="T725"><text:s/>k. 2016-14385</text:span></text:p>
      <text:p text:style-name="Normal"/>
      <text:p text:style-name="P726"><text:span text:style-name="T727">38.2.2</text:span><text:span text:style-name="T728">. projektą vykdančio personalo komandiruočių (įskaitant stažuotes), kelionių, dalyvavimo renginiuose, mokymuose išlaidos; Projektą vykdančio personalo komandiruočių išlaidos apmokamos taikant fiksuotuosius įkainius, kaip nurodyta<text:s/></text:span><text:span text:style-name="T729">Aprašo 41 ir 42 punktuose;<text:s/></text:span></text:p>
      <text:p text:style-name="P730"><text:span text:style-name="T731">38.2.3</text:span><text:span text:style-name="T732">. investicijų projektų, galimybių studijų, tyrimų vykdymo (įskaitant mokymo tikslinių grupių ir turinio nustatymui reikalingus tyrimus) ir tyrimų rezultatų viešinimo, vertinimų, pasiūlymų dėl teisinio reglamentavimo to</text:span><text:span text:style-name="T733">bulinimo, metodinių dokumentų ir kitų metodinės pagalbos priemonių, leidinių rengimo, viešųjų konsultacijų, mokymų, renginių organizavimo ir vykdymo, renginių dalyvių maitinimo, leidybos ir panašios išlaidos; renginių organizavimo ir renginių dalyvių maiti</text:span><text:span text:style-name="T734">nimo išlaidos apmokamos taikant renginių organizavimo fiksuotąjį įkainį, kurio dydžiai ir sudėtinės dalys (išlaidų kategorijos) nustatyti Lietuvos Respublikos finansų ministerijos Renginių organizavimo fiksuotojo įkainio nustatymo tyrimo ataskaitoje, skelb</text:span><text:span text:style-name="T735">iamoje interneto svetainėje www.esinvesticijos.lt (skiltyje „Dokumentai“ / „Supaprastinto išlaidų mokėjimo tyrimai“);</text:span><text:s/></text:p>
      <text:p text:style-name="P736">Punkto pakeitimai:</text:p>
      <text:soft-page-break/>
      <text:p text:style-name="P737"><text:span text:style-name="T738">Nr.<text:s/></text:span><text:a xlink:href="https://www.e-tar.lt/portal/legalAct.html?documentId=42ce96008f8b11e6b6098daee0c9a94f" office:target-frame-name="_top" xlink:show="replace"><text:span text:style-name="T739">1V-705</text:span></text:a><text:span text:style-name="T740">, 2016-10-</text:span><text:span text:style-name="T741">11, paskelbta TAR 2016-10-11, i. k. 2016-24929</text:span></text:p>
      <text:p text:style-name="Normal"/>
      <text:p text:style-name="P742"><text:span text:style-name="T743">38.2.4</text:span><text:span text:style-name="T744">. informacinio, reklaminio turinio paruošimas ir sklaida žiniasklaidos priemonėse (radijuje, televizijoje, spaudoje, interneto svetainėse, kituose medijos kanaluose) ir kitos panašios Aprašo 9.5 pap</text:span><text:span text:style-name="T745">unktyje nurodytų veiklų vykdymui reikalingos išlaidos;</text:span></text:p>
      <text:p text:style-name="P746"><text:span text:style-name="T747">38.2.5</text:span><text:span text:style-name="T748">.<text:s/></text:span><text:span text:style-name="T749">mokymo ir ugdymo priemonių bei kito projekto veikloms vykdyti reikalingo trumpalaikio turto, išskyrus trumpalaikiam turtui priskiriamus baldus, įrangą ir įrenginius, įsigijimo ir nuomos<text:s/></text:span><text:span text:style-name="T750">išlaidos; šios išlaidos yra tinkamos finansuoti tik tuo atveju, jei projekto vykdytojas (partneris) pats vykdo projekto veiklas (arba jų dalį), nepirkdamas paslaugų;</text:span></text:p>
      <text:p text:style-name="P751"><text:span text:style-name="T752">38.2.6</text:span><text:span text:style-name="T753">. projekto veiklose dalyvaujančių asmenų komandiruočių, kelionių, dalyvavimo ren</text:span><text:span text:style-name="T754">giniuose ir pan. išlaidos; Projekto veiklose dalyvaujančių asmenų komandiruočių ir kelionių išlaidos apmokamos taikant fiksuotuosius įkainius, kaip nurodyta Aprašo 41 ir 42 punktuose;</text:span></text:p>
      <text:p text:style-name="P755"><text:span text:style-name="T756">38.2.7</text:span><text:span text:style-name="T757">. projekto veiklose dalyvaujančių viešojo valdymo institucijų<text:s/></text:span><text:span text:style-name="T758">darbuotojų darbo užmokesčio, apskaičiuoto ir išmokėto už darbo laiką, kurio metu darbuotojai dalyvavo projekto veiklose, ir susijusių darbdavio įsipareigojimų išlaidos, išskyrus tų projekto veiklose dalyvaujančių asmenų darbo užmokesčio išlaidas, kurie gau</text:span><text:span text:style-name="T759">na darbo užmokestį ar jo dalį iš ES struktūrinių fondų, kitos ES finansinės paramos ir tarptautinės finansinės paramos; šios išlaidos yra tinkamos tik kaip projekto vykdytojo ir (ar) partnerio (-ių) nuosavas įnašas Projekto veiklose dalyvaujančių viešojo v</text:span><text:span text:style-name="T760">aldymo institucijų darbuotojų darbo užmokesčio ir su juo susijusių darbdavio įsipareigojimų išlaidos apskaičiuojamos taikant fiksuotuosius įkainius, kurių dydžiai nustatyti Viešojo valdymo institucijų projektų dalyvių darbo užmokesčio fiksuotųjų įkainių nu</text:span><text:span text:style-name="T761">statymo tyrimo ataskaitoje, kuri skelbiama interneto svetainėje www.esinvesticijos.lt;</text:span></text:p>
      <text:p text:style-name="P762"><text:span text:style-name="T763">38.2.8</text:span><text:span text:style-name="T764">. projekto veikloms vykdyti reikalingų baldų, kompiuterinės ir biuro įrangos nuomos išlaidos;</text:span></text:p>
      <text:p text:style-name="P765"><text:span text:style-name="T766">38.2.9</text:span><text:span text:style-name="T767">.</text:span><text:span text:style-name="T768"><text:s/></text:span><text:span text:style-name="T769">kitos projekto veikloms įvykdyti ir Priemonės tikslui</text:span><text:span text:style-name="T770"><text:s/>pasiekti būtinos ir pagrįstos išlaidos;</text:span></text:p>
      <text:p text:style-name="P771"><text:span text:style-name="T772">38.3</text:span><text:span text:style-name="T773">. šeštoji išlaidų kategorija „Informavimas apie projektą“, į kurią gali būti įtraukiamos privalomų viešinimo priemonių, nurodytų Projektų taisyklių 450.2, 450.6 papunkčiuose, rengimo išlaidos, su projekto pristatymu susijusios reprezentacinės išlaidos (išs</text:span><text:span text:style-name="T774">kyrus išlaidas alkoholiui ir tabakui) ir išlaidos kitiems informavimo apie projektą veiksmams (įskaitant susijusias projektą vykdančio personalo darbo užmokesčio ir susijusių darbdavio įsipareigojimų, taip pat atlygio projektą vykdantiems fiziniams asmenim</text:span><text:span text:style-name="T775">s pagal paslaugų, autorines ar kitas sutartis ir projektą vykdančių asmenų ir projekto veiklose dalyvaujančių asmenų komandiruočių, kelionių, dalyvavimo renginiuose, renginių organizavimo ir renginių dalyvių maitinimo ir pan. išlaidas);<text:s/></text:span><text:span text:style-name="T776">su informavimu apie</text:span><text:span text:style-name="T777"><text:s/>projektą susijusios projektą vykdančių ir projekto veiklose dalyvaujančių asmenų komandiruočių išlaidos apmokamos taikant fiksuotuosius įkainius, kaip nurodyta Aprašo 41 ir 42<text:s/></text:span><text:soft-page-break/><text:span text:style-name="T778">punktuose; su informavimu apie projektą susijusios renginių organizavimo ir ren</text:span><text:span text:style-name="T779">ginių dalyvių maitinimo išlaidos</text:span><text:span text:style-name="T780"><text:s/>apmokamos taikant renginių organizavimo fiksuotąjį įkainį, kurio dydžiai ir sudėtinės dalys (išlaidų kategorijos) nustatyti Lietuvos Respublikos finansų ministerijos Renginių organizavimo fiksuotojo įkainio nustatymo tyrimo</text:span><text:span text:style-name="T781"><text:s/>ataskaitoje, skelbiamoje interneto svetainėje www.esinvesticijos.lt (skiltyje „Dokumentai“ / „Supaprastinto išlaidų mokėjimo tyrimai“);<text:s/></text:span><text:span text:style-name="T782"><text:s/>išlaidos informavimui apie projektą gali sudaryti ne daugiau kaip 3 proc. visų tinkamų finansuoti projekto išlaidų;</text:span><text:s/></text:p>
      <text:p text:style-name="P783">Punkto pakeitimai:</text:p>
      <text:p text:style-name="P784"><text:span text:style-name="T785">Nr.<text:s/></text:span><text:a xlink:href="https://www.e-tar.lt/portal/legalAct.html?documentId=42ce96008f8b11e6b6098daee0c9a94f" office:target-frame-name="_top" xlink:show="replace"><text:span text:style-name="T786">1V-705</text:span></text:a><text:span text:style-name="T787">, 2016-10-11, paskelbta TAR 2016-10-11, i. k. 2016-24929</text:span></text:p>
      <text:p text:style-name="Normal"/>
      <text:p text:style-name="P788"><text:span text:style-name="T789">38.4</text:span><text:span text:style-name="T790">. septintoji išlaidų kategorija „Netiesioginės išlaidos ir kitos</text:span><text:span text:style-name="T791"><text:s/>išlaidos pagal fiksuotąją normą“; Projektui taikoma fiksuotoji projekto išlaidų norma netiesioginėms išlaidoms skaičiuojama vadovaujantis Projektų taisyklių 10 priedu;</text:span><text:span text:style-name="T792"><text:s/></text:span><text:span text:style-name="T793">konkrečiam projektui taikomą fiksuotąją projekto išlaidų normą nustato įgyvendinančioji</text:span><text:span text:style-name="T794"><text:s/>institucija projekto tinkamumo finansuoti vertinimo metu, remdamasi projekto biudžetu ir neviršydama Projektų taisyklių 10 priedo 3 punkte nustatytų didžiausių ribų.</text:span></text:p>
      <text:p text:style-name="P795"><text:span text:style-name="T796">39</text:span><text:span text:style-name="T797">. Mažinant projekto finansavimą ar tvirtinant galutinį mokėjimo prašymą, patirtos</text:span><text:span text:style-name="T798"><text:s/>išlaidos, kurios nurodytos Aprašo 38.1.2, 38.3 papunkčiuose</text:span><text:span text:style-name="T799">,</text:span><text:span text:style-name="T800"><text:s/>nėra mažinamos, jei, sumažinus <text:s/>kitas projekto išlaidas ar nepanaudojus dalies projekto išlaidoms finansuoti skirtų lėšų, jų santykinė dalis projekte padidėja ir viršija šiame Aprašo punkte nuro</text:span><text:span text:style-name="T801">dytuose Aprašo papunkčiuose numatytoms išlaidoms nustatytą tinkamų finansuoti projekto išlaidų dalį.<text:s/></text:span></text:p>
      <text:p text:style-name="P802"><text:span text:style-name="T803">40</text:span><text:span text:style-name="T804">. Pagal Aprašą netinkamomis finansuoti išlaidomis laikomos:</text:span></text:p>
      <text:p text:style-name="P805"><text:span text:style-name="T806">40.1</text:span><text:span text:style-name="T807">. išlaidos, nustatytos Projektų taisyklių VI skyriaus 34 skirsnyje;</text:span></text:p>
      <text:p text:style-name="P808"><text:span text:style-name="T809">40.2</text:span><text:span text:style-name="T810">. proj</text:span><text:span text:style-name="T811">ektinio pasiūlymo ir paraiškos parengimo išlaidos, išskyrus Aprašo 27.1 papunktyje nurodyto investicinio projekto parengimo / pirkimo išlaidas, jeigu šios išlaidos yra patirtos ne anksčiau kaip 2014 m. sausio 1 d., investicinio projekto rengimo / pirkimo i</text:span><text:span text:style-name="T812">šlaidas pareiškėjas gali įtraukti į projekto biudžetą;</text:span></text:p>
      <text:p text:style-name="P813"><text:span text:style-name="T814">40.3</text:span><text:span text:style-name="T815">. IS nuostatų ir IS duomenų saugos nuostatų parengimo išlaidos;</text:span></text:p>
      <text:p text:style-name="P816"><text:span text:style-name="T817">40.4</text:span><text:span text:style-name="T818">. apmokėjimo už valstybės IT paslaugų teikėjų teikiamas IT paslaugas, numatytas Vyriausybės 2015 nutarime Nr. 498, <text:s/>išlai</text:span><text:span text:style-name="T819">dos;</text:span></text:p>
      <text:p text:style-name="P820"><text:span text:style-name="T821">40.5</text:span><text:span text:style-name="T822">. techninės ir programinės įrangos, kuri būtina užtikrinti duomenų perdavimą į valstybės IT paslaugų teikėjo <text:s/>infrastruktūrą, įsigijimo išlaidos;</text:span></text:p>
      <text:p text:style-name="P823"><text:span text:style-name="T824">40.6</text:span><text:span text:style-name="T825">. techninės ir programinės įrangos perkėlimo į valstybės IT paslaugų teikėjo infrastruktū</text:span><text:span text:style-name="T826">rą išlaidos.</text:span><text:s/></text:p>
      <text:p text:style-name="P827">Punkto pakeitimai:</text:p>
      <text:p text:style-name="P828"><text:span text:style-name="T829">Nr.<text:s/></text:span><text:a xlink:href="https://www.e-tar.lt/portal/legalAct.html?documentId=42ce96008f8b11e6b6098daee0c9a94f" office:target-frame-name="_top" xlink:show="replace"><text:span text:style-name="T830">1V-705</text:span></text:a><text:span text:style-name="T831">, 2016-10-11, paskelbta TAR 2016-10-11, i. k. 2016-24929</text:span></text:p>
      <text:p text:style-name="Normal"/>
      <text:p text:style-name="P832"><text:span text:style-name="T833">41</text:span><text:span text:style-name="T834">. Aprašo 38.2.2, 38.2.6 ir 38.3</text:span><text:span text:style-name="T835"><text:s/></text:span><text:span text:style-name="T836">papunkčiuose numatytos užsienio komandiruočių ir <text:s/>kelionių Lietuvoje išlaidos finansuojamos pagal:</text:span></text:p>
      <text:p text:style-name="P837"><text:span text:style-name="T838">41.1</text:span><text:span text:style-name="T839">.</text:span><text:span text:style-name="T840"><text:s/></text:span><text:span text:style-name="T841">trumpalaikių išvykų išlaidų fiksuotąjį įkainį ir ilgalaikių išvykų išlaidų fiksuotąjį įkainį, kurių dydžiai ir sudėtinės dalys (išlaidų kategorijos)<text:s/></text:span><text:span text:style-name="T842">nustatyti<text:s/></text:span><text:span text:style-name="T843">Mokslinių išvykų išlaidų fiksuotųjų įkainių apskaičiavimo tyrimo ataskaitoje,</text:span><text:span text:style-name="T844"><text:s/></text:span><text:span text:style-name="T845">kuri skelbiama interneto svetainėje www.esinvesticijos.lt</text:span><text:span text:style-name="T846"><text:s/></text:span><text:span text:style-name="T847">(http://www.esinvesticijos.lt/lt/dokumentai/supaprastinto-islaidu-apmokejimo-tyrimai) (taikoma, kai finansuoja</text:span><text:span text:style-name="T848">mos užsienio komandiruočių išlaidos);</text:span></text:p>
      <text:p text:style-name="P849"><text:span text:style-name="T850">41.2</text:span><text:span text:style-name="T851">.<text:s/></text:span><text:span text:style-name="T852">kuro ir viešojo transporto išlaidų fiksuotuosius įkainius, kurių dydžiai ir sudėtinės dalys (išlaidų kategorijos) nustatyti Kuro ir viešojo transporto išlaidų fiksuotųjų įkainių nustatymo tyrimo ataskaitoje,<text:s/></text:span><text:span text:style-name="T853">kuri skelbiama interneto svetainėje www.esinvesticijos.lt (http://www.esinvesticijos.lt/lt/dokumentai/supaprastinto-islaidu-apmokejimo-tyrimai) (taikoma, kai finansuojamos kelionių Lietuvoje išlaidos)</text:span><text:span text:style-name="T854">.</text:span></text:p>
      <text:p text:style-name="P855"><text:span text:style-name="T856">42</text:span><text:span text:style-name="T857">. Pareiškėjas turi teisę paraiškoje numatyti m</text:span><text:span text:style-name="T858">ažesnius fiksuotųjų įkainių dydžius, negu numatyti Aprašo 41.1, 41.2 papunkčiuose nurodytuose dokumentuose.</text:span></text:p>
      <text:p text:style-name="P859"/>
      <text:p text:style-name="P860"><text:span text:style-name="T861">V</text:span><text:span text:style-name="T862"><text:s/>SKYRIUS</text:span></text:p>
      <text:p text:style-name="P863"><text:span text:style-name="T864">PARAIŠKŲ RENGIMAS, PAREIŠKĖJŲ INFORMAVIMAS, KONSULTAVIMAS, PARAIŠKŲ TEIKIMAS IR VERTINIMAS</text:span></text:p>
      <text:p text:style-name="P865"/>
      <text:p text:style-name="P866"><text:span text:style-name="T867">43</text:span><text:span text:style-name="T868">.</text:span><text:span text:style-name="T869"><text:s/></text:span><text:span text:style-name="T870">Galimi pareiškėjai iki kvietime</text:span><text:span text:style-name="T871"><text:s/>teikti projektinį pasiūlymą nustatytos datos</text:span><text:span text:style-name="T872"><text:s/></text:span><text:span text:style-name="T873">turi Ministerijai pateikti projektinį pasiūlymą pagal formą, nustatytą Valstybės projektų atrankos tvarkos apraše.<text:s/></text:span></text:p>
      <text:p text:style-name="P874"><text:span text:style-name="T875">44</text:span><text:span text:style-name="T876">. Jei projektas susijęs su investicijomis į nematerialųjį turtą (programinė įranga ir jo</text:span><text:span text:style-name="T877">s licencijos) ir (arba) įrenginius taip, kaip tai numatyta Aprašo 27.1.1 papunktyje, kartu su projektiniu pasiūlymu galimi pareiškėjai turi pateikti:</text:span></text:p>
      <text:p text:style-name="P878"><text:span text:style-name="T879">44.1</text:span><text:span text:style-name="T880">. investicijų projekto kopiją (jei taikoma pagal Aprašo 27.1 papunktį);</text:span></text:p>
      <text:p text:style-name="P881"><text:span text:style-name="T882">44.2</text:span><text:span text:style-name="T883">. sąnaudų ir naudos<text:s/></text:span><text:span text:style-name="T884">analizės rezultatų lentelę arba sąnaudų efektyvumo analizės rezultatų lentelę (jei taikoma pagal Aprašo 28.1 papunktį).</text:span></text:p>
      <text:p text:style-name="P885"><text:span text:style-name="T886">45</text:span><text:span text:style-name="T887">.</text:span><text:span text:style-name="T888"><text:s/></text:span><text:span text:style-name="T889">Ministerija, Valstybės projektų atrankos tvarkos apraše nustatyta tvarka įvertinusi projektinius pasiūlymus, priima sprendimą<text:s/></text:span><text:span text:style-name="T890">dėl valstybės projektų sąrašo (-ų) sudarymo. Į valstybės</text:span><text:span text:style-name="T891"><text:s/></text:span><text:span text:style-name="T892">projektų sąrašą gali būti įtraukti tik Projektų taisyklių 6 skirsnyje nustatytus reikalavimus atitinkantys projektai. Pareiškėjai, kurių projektai įtraukti į valstybės projektų sąrašą, įgyja teisę te</text:span><text:span text:style-name="T893">ikti paraišką finansuoti projektą.</text:span></text:p>
      <text:p text:style-name="P894"><text:span text:style-name="T895">46</text:span><text:span text:style-name="T896">. Siekdamas gauti finansavimą pareiškėjas turi užpildyti paraišką, kurios iš dalies užpildyta forma PDF formatu skelbiama interneto svetainės www.esinvesticijos.lt skiltyje<text:s/></text:span><text:soft-page-break/><text:span text:style-name="T897">„Finansavimas / Planuojami valstybės (regi</text:span><text:span text:style-name="T898">onų) projektai“ prie konkretaus planuojamo projekto „Susiję dokumentai“.</text:span></text:p>
      <text:p text:style-name="P899"><text:span text:style-name="T900">47</text:span><text:span text:style-name="T901">. Pareiškėjas pildo paraiškos formą ir kartu su Aprašo 49 punkte nurodytais priedais teikia ją per Iš Europos Sąjungos struktūrinių fondų lėšų bendrai finansuojamų projektų duom</text:span><text:span text:style-name="T902">enų mainų svetainę (toliau – DMS), o jei nėra įdiegtos DMS funkcinės galimybės – įgyvendinančiajai institucijai raštu (kartu pateikdamas į elektroninę laikmeną įrašytą paraišką) Projektų taisyklių 12 skirsnyje nustatyta tvarka.<text:s/></text:span></text:p>
      <text:p text:style-name="Normal"/>
      <text:p text:style-name="P903"><text:span text:style-name="T904">48</text:span><text:span text:style-name="T905">. Jei paraiškos gali</text:span><text:span text:style-name="T906"><text:s/>būti teikiamos per DMS, pareiškėjas prie DMS jungiasi naudodamasis Valstybės informacinių išteklių sąveikumo platforma ir užsiregistravęs tampa DMS naudotoju. Jei laikinai nėra užtikrintos DMS funkcinės galimybės ir dėl to pareiškėjas negali pateikti para</text:span><text:span text:style-name="T907">iškos ar jos priedo (-ų) paskutinę paraiškos pateikimo termino dieną, įgyvendinančioji institucija paraiškos pateikimo terminą pratęsia 7 dienų laikotarpiui ir (arba) sudaro galimybę paraišką ar jos priedus pateikti kitu būdu bei apie tai informuoja pareiš</text:span><text:span text:style-name="T908">kėją per DMS arba raštu, jei nėra užtikrintos DMS funkcinės galimybės.</text:span></text:p>
      <text:p text:style-name="Normal"/>
      <text:p text:style-name="P909"><text:span text:style-name="T910">49</text:span><text:span text:style-name="T911">. Kartu su paraiška pareiškėjas turi pateikti šiuos priedus:<text:s/></text:span></text:p>
      <text:p text:style-name="P912"><text:span text:style-name="T913">49.1</text:span><text:span text:style-name="T914">. partnerio (-ių) deklaraciją (-as), kurios forma integruota į pildomą paraiškos formą (taikoma, jei projektą<text:s/></text:span><text:span text:style-name="T915">numatyta įgyvendinti kartu su partneriais);</text:span></text:p>
      <text:p text:style-name="P916"><text:span text:style-name="T917">49.2</text:span><text:span text:style-name="T918">. partnerio (-ių) – nevyriausybinės <text:s/>(-ių) organizacijos (-ų) deklaraciją (-as) (papildomai taikoma, jei projektą numatyta įgyvendinti kartu su partneriu (-iais) – nevyriausybine (-ėmis) organizacija (-om</text:span><text:span text:style-name="T919">is), užpildant pasirašytiną (-as) partnerio (-ių) – nevyriausybinės <text:s/>(-ių) organizacijos (-ų) deklaraciją (-as) pagal Aprašo 2 priede „Partnerio – nevyriausybinės <text:s/>organizacijos deklaracija“ nurodytus reikalavimus;</text:span></text:p>
      <text:p text:style-name="P920"><text:span text:style-name="T921">49.3</text:span><text:span text:style-name="T922">. klausimyną apie pirkimo ir (arb</text:span><text:span text:style-name="T923">a) importo pridėtinės vertės mokesčio tinkamumą finansuoti iš ES struktūrinių fondų ir (arba) Lietuvos Respublikos valstybės biudžeto lėšų, jei pareiškėjas prašo pridėtinės vertės mokesčio išlaidas pripažinti tinkamomis finansuoti, t. y. įtraukia šias išla</text:span><text:span text:style-name="T924">idas į projekto biudžetą (klausimyno forma skelbiama interneto svetainės www.esinvesticijos.lt skiltyje „Dokumentai“, ieškant dokumento tipo „paraiškų priedų formos“);</text:span></text:p>
      <text:p text:style-name="P925"><text:span text:style-name="T926">49.4</text:span><text:span text:style-name="T927">. IS nuostatų projektą (jei taikoma pagal Aprašo 27.3.2 papunktį);</text:span></text:p>
      <text:p text:style-name="P928"><text:span text:style-name="T929">49.5</text:span><text:span text:style-name="T930">. IS<text:s/></text:span><text:span text:style-name="T931">saugos nuostatų projektą (jei taikoma pagal Aprašo 27.3.3 papunktį);</text:span></text:p>
      <text:p text:style-name="P932"><text:span text:style-name="T933">49.6</text:span><text:span text:style-name="T934">. IVPK vertinimo išvadą (jei taikoma pagal Aprašo 27.2 papunktį);</text:span></text:p>
      <text:p text:style-name="P935"><text:span text:style-name="T936">49.7</text:span><text:span text:style-name="T937">. darbuotojų, kuriems pavedama projekto vykdymo metu vykdyti IS kūrimo (modernizavimo) priežiūros funkcij</text:span><text:span text:style-name="T938">as, gyvenimo aprašymus (jei taikoma pagal Aprašo 64.8.1 papunktį);</text:span></text:p>
      <text:p text:style-name="P939"><text:span text:style-name="T940">49.8</text:span><text:span text:style-name="T941">. įvykdytų viešųjų pirkimų procedūrų dokumentus ir pirkimų, pradėtų vykdyti iki paraiškos dėl projekto finansavimo pateikimo, vykdymo metu galimiems tiekėjams išsiųstų kvietimų teik</text:span><text:span text:style-name="T942">ti pasiūlymus kopijas (kai apie viešąjį pirkimą neprivaloma skelbti Centrinėje viešųjų pirkimų informacinėje sistemoje) (jei taikoma pagal Aprašo 27.3.1 papunktį).<text:s/></text:span></text:p>
      <text:p text:style-name="P943">Punkto pakeitimai:</text:p>
      <text:p text:style-name="P944"><text:span text:style-name="T945">Nr.<text:s/></text:span><text:a xlink:href="https://www.e-tar.lt/portal/legalAct.html?documentId=42ce96008f8b11e6b6098daee0c9a94f" office:target-frame-name="_top" xlink:show="replace"><text:span text:style-name="T946">1V-705</text:span></text:a><text:span text:style-name="T947">, 2016-10-11, paskelbta TAR 2016-10-11, i. k. 2016-24929</text:span></text:p>
      <text:p text:style-name="Normal"/>
      <text:p text:style-name="P948"><text:span text:style-name="T949">50</text:span><text:span text:style-name="T950">. Paraiškų pateikimo paskutinė diena nustatoma valstybės projektų sąraše. Pareiškėjui praleidus valstybės projektų sąraše nustatytą paraiškos pateikimo te</text:span><text:span text:style-name="T951">rminą, sprendimą dėl paraiškos priėmimo, atsižvelgdama į objektyvias termino praleidimo priežastis ir raštu suderinusi su Ministerija, priima įgyvendinančioji institucija. Sprendimą įgyvendinančioji institucija priima ne vėliau kaip per 14 dienų nuo paraiš</text:span><text:span text:style-name="T952">kos gavimo datos.</text:span></text:p>
      <text:p text:style-name="P953"><text:span text:style-name="T954">51</text:span><text:span text:style-name="T955">. Pareiškėjai informuojami ir konsultuojami Projektų taisyklių 5 skirsnyje nustatyta tvarka. Informacija apie konkrečius įgyvendinančiosios institucijos konsultuojančius asmenis ir jų kontaktus nurodoma įgyvendinančiosios institucij</text:span><text:span text:style-name="T956">os siunčiamame pasiūlyme teikti paraiškas pagal valstybės projektų sąrašą</text:span><text:span text:style-name="T957">.</text:span></text:p>
      <text:p text:style-name="P958"><text:span text:style-name="T959">52</text:span><text:span text:style-name="T960">. Įgyvendinančioji institucija atlieka projekto tinkamumo finansuoti vertinimą Projektų taisyklių 14 ir 15 skirsniuose nustatyta tvarka pagal Aprašo 1 priede „Projekto tinkamu</text:span><text:span text:style-name="T961">mo finansuoti vertinimo lentelė“ nustatytus reikalavimus.</text:span></text:p>
      <text:p text:style-name="P962"><text:span text:style-name="T963">53</text:span><text:span text:style-name="T964">. Paraiškos vertinimo metu įgyvendinančioji institucija gali paprašyti pareiškėjo pateikti trūkstamą informaciją ir (arba) dokumentus. Pareiškėjas privalo pateikti šią informaciją ir (arba) do</text:span><text:span text:style-name="T965">kumentus per įgyvendinančiosios institucijos nustatytą terminą.</text:span></text:p>
      <text:p text:style-name="P966"><text:span text:style-name="T967">54</text:span><text:span text:style-name="T968">. Paraiškos vertinamos ne ilgiau kaip 60 dienų nuo valstybės projekto paraiškos gavimo dienos</text:span><text:span text:style-name="T969">.</text:span></text:p>
      <text:p text:style-name="P970"><text:span text:style-name="T971">55</text:span><text:span text:style-name="T972">. Nepavykus paraiškų įvertinti per nustatytą terminą (kai paraiškų vertinimo metu<text:s/></text:span><text:span text:style-name="T973">reikia kreiptis į kitas institucijas, atliekama patikra projekto įgyvendinimo ir (ar) administravimo vietoje), vertinimo terminas gali būti pratęstas įgyvendinančios institucijos sprendimu. Apie naują paraiškų vertinimo terminą įgyvendinančioji institucija</text:span><text:span text:style-name="T974"><text:s/>informuoja pareiškėjus per DMS arba raštu (jei nėra įdiegtos DMS funkcinės galimybės).</text:span></text:p>
      <text:p text:style-name="P975"><text:span text:style-name="T976">56</text:span><text:span text:style-name="T977">. Įgyvendinančioji institucija paraišką gali atmesti dėl priežasčių, nustatytų Projektų taisyklių 14–16 skirsniuose, juose nustatyta tvarka. Apie paraiškos atmeti</text:span><text:span text:style-name="T978">mą pareiškėjas informuojamas per DMS arba raštu (jei nėra įdiegtos DMS funkcinės galimybės) per 3 darbo dienas nuo sprendimo dėl paraiškos atmetimo priėmimo dienos.</text:span></text:p>
      <text:p text:style-name="P979"><text:span text:style-name="T980">57</text:span><text:span text:style-name="T981">. Pareiškėjas sprendimą dėl paraiškos atmetimo gali apskųsti Projektų taisyklių 43 sk</text:span><text:span text:style-name="T982">irsnyje nustatyta tvarka ne vėliau kaip per 14 dienų nuo tos dienos, kurią pareiškėjas sužinojo ar turėjo sužinoti apie skundžiamus įgyvendinančiosios institucijos veiksmus ar neveikimą.</text:span></text:p>
      <text:p text:style-name="P983"><text:span text:style-name="T984">58</text:span><text:span text:style-name="T985">. Sprendimą dėl projekto finansavimo arba nefinansavimo priima<text:s/></text:span><text:span text:style-name="T986">Ministerija Projektų taisyklių 17 skirsnyje nustatyta tvarka.</text:span></text:p>
      <text:p text:style-name="P987"><text:span text:style-name="T988">59</text:span><text:span text:style-name="T989">. Ministerijai priėmus sprendimą finansuoti projektą, įgyvendinančioji institucija per 3 darbo dienas nuo šio sprendimo gavimo dienos per DMS arba</text:span><text:span text:style-name="T990"><text:s/></text:span><text:span text:style-name="T991">raštu (jei nėra įdiegtos DMS funkcinės ga</text:span><text:span text:style-name="T992">limybės)</text:span><text:span text:style-name="T993"><text:s/></text:span><text:span text:style-name="T994">pateikia šį sprendimą pareiškėjams.</text:span></text:p>
      <text:p text:style-name="P995"><text:span text:style-name="T996">60</text:span><text:span text:style-name="T997">. Pagal Aprašą finansuojamiems projektams įgyvendinti bus sudaromos dvišalės projektų finansavimo ir administravimo sutartys (toliau – projekto sutartis) tarp pareiškėjų ir įgyvendinančiosios institucijos.</text:span></text:p>
      <text:p text:style-name="P998"><text:span text:style-name="T999">61</text:span><text:span text:style-name="T1000">. Ministerijai priėmus sprendimą dėl projekto finansavimo, įgyvendinančioji institucija Projektų taisyklių 18 skirsnyje nustatyta tvarka pagal Projektų taisyklių 4 priede nustatytą formą parengia ir pateikia pareiškėjui projekto sutarties projektą i</text:span><text:span text:style-name="T1001">r nurodo pasiūlymo pasirašyti projekto sutartį galiojimo terminą,</text:span><text:span text:style-name="T1002"><text:s/></text:span><text:span text:style-name="T1003">kuris turi būti ne trumpesnis nei 14 dienų. Pareiškėjui per įgyvendinančiosios institucijos nustatytą pasiūlymo galiojimo terminą nepasirašius projekto sutarties, pasiūlymas pasirašyti proje</text:span><text:span text:style-name="T1004">kto sutartį netenka galios. Pareiškėjas turi teisę kreiptis į įgyvendinančiąją instituciją su prašymu dėl objektyvių priežasčių, nepriklausančių nuo pareiškėjo, pakeisti projekto sutarties pasirašymo terminą.</text:span><text:span text:style-name="T1005"><text:s/></text:span><text:span text:style-name="T1006">Įgyvendinančioji institucija, įvertinusi prašym</text:span><text:span text:style-name="T1007">o priežastis, jei šis prašymas neprieštarauja Aprašui, turi teisę pakeisti projekto sutarties pasirašymo terminą ir apie savo sprendimą privalo informuoti pareiškėją per DMS arba raštu (jei nėra įdiegtos DMS funkcinės galimybės) ne vėliau kaip per 7 dienas</text:span><text:span text:style-name="T1008"><text:s/>nuo prašymo gavimo dienos.<text:s/></text:span></text:p>
      <text:p text:style-name="P1009"><text:span text:style-name="T1010">62</text:span><text:span text:style-name="T1011">. Projekto sutarties originalas, priklausomai nuo to, kokią šio dokumentų formą pasirenka projekto vykdytojas, gali būti rengiamas ir teikiamas:</text:span></text:p>
      <text:p text:style-name="P1012"><text:span text:style-name="T1013">62.1</text:span><text:span text:style-name="T1014">. kaip pasirašytas popierinis dokumentas;<text:s/></text:span></text:p>
      <text:p text:style-name="P1015"><text:span text:style-name="T1016">62.2</text:span><text:span text:style-name="T1017">. arba kaip<text:s/></text:span><text:span text:style-name="T1018">elektroninis dokumentas, pasirašytas saugiu elektroniniu parašu.</text:span></text:p>
      <text:p text:style-name="P1019"/>
      <text:p text:style-name="P1020"><text:span text:style-name="T1021">VI</text:span><text:span text:style-name="T1022"><text:s/>SKYRIUS</text:span></text:p>
      <text:p text:style-name="P1023"><text:span text:style-name="T1024">PROJEKTŲ ĮGYVENDINIMO REIKALAVIMAI</text:span></text:p>
      <text:p text:style-name="P1025"/>
      <text:p text:style-name="P1026"><text:span text:style-name="T1027">63</text:span><text:span text:style-name="T1028">. Projektas įgyvendinamas pagal projekto sutartyje, Apraše, ir Projektų taisyklėse nustatytus reikalavimus.</text:span></text:p>
      <text:p text:style-name="P1029"><text:span text:style-name="T1030">64</text:span><text:span text:style-name="T1031">. Projekto<text:s/></text:span><text:span text:style-name="T1032">vykdytojas ir (jei taikoma) partneris (-iai), įgyvendindamas projektą, turi užtikrinti, kad:</text:span></text:p>
      <text:p text:style-name="P1033"><text:span text:style-name="T1034">64.1</text:span><text:span text:style-name="T1035">. projekto įgyvendinimo metu būtų tinkamai ir laiku vykdomos projekto veiklos;</text:span></text:p>
      <text:p text:style-name="P1036"><text:span text:style-name="T1037">64.2</text:span><text:span text:style-name="T1038">. ne vėliau kaip per 1 mėnesį nuo projekto sutarties sudarymo dienos b</text:span><text:span text:style-name="T1039">ūtų sudaryta projekto vykdymo priežiūros grupė (šis reikalavimas taikomas projektams, kurių vertė viršija 300 000 eurų (tris šimtus tūkstančių eurų); į projektų, kurių vertė viršija 1 500 000 eurų (vieną milijoną penkis šimtus tūkstančių eurų), priežiūros<text:s/></text:span><text:span text:style-name="T1040">grupę būtų įtraukti Ministerijos atstovai;</text:span></text:p>
      <text:p text:style-name="P1041"><text:span text:style-name="T1042">64.3</text:span><text:span text:style-name="T1043">. priemonės, sukurtos vykdant Aprašo 9.3 ir 9.4 papunkčiuose nurodytas veiklas, būtų naudojamos ne trumpiau kaip 3 metus nuo projekto veiklų įgyvendinimo pabaigos;</text:span></text:p>
      <text:p text:style-name="P1044"><text:span text:style-name="T1045">64.4</text:span><text:span text:style-name="T1046">. vykdant Aprašo 9.5 papunktyje n</text:span><text:span text:style-name="T1047">urodytą veiklą būtų pasirenkamos tokios priemonės, kurios leistų užtikrinti informacijos pateikimą kuo platesnei tikslinei grupei;</text:span></text:p>
      <text:p text:style-name="P1048"><text:span text:style-name="T1049">64.5</text:span><text:span text:style-name="T1050">. mokymai, numatyti Aprašo 9.6 papunktyje, valstybės tarnautojams būtų vykdomi pagal mokymo programas, kurios patvirt</text:span><text:span text:style-name="T1051">intos Valstybės tarnautojų mokymo organizavimo tvarkos apraše, patvirtintame Lietuvos Respublikos Vyriausybės 2012 m. gruodžio 28 d. nutarimu Nr. 1575 „Dėl Valstybės tarnautojų mokymo organizavimo tvarkos aprašo patvirtinimo“, nustatyta tvarka;</text:span></text:p>
      <text:p text:style-name="P1052"><text:span text:style-name="T1053">64.6</text:span><text:span text:style-name="T1054">. p</text:span><text:span text:style-name="T1055">rojekto įgyvendinimo metu vykdant tiesiogines projekto veiklas parengtiems metodiniams dokumentams būtų pritarta institucijos (projekto vykdytojo ar partnerio) vadovo ar jo įgalioto asmens sprendimu arba, kai institucijos vadovas neturi įgaliojimų tokio sp</text:span><text:span text:style-name="T1056">rendimo priimti, institucijos vadovo ar jo įgalioto asmens suderinimo žyma ar kita teisės aktuose nurodyta forma iki projekto veiklų įgyvendinimo pabaigos;</text:span></text:p>
      <text:p text:style-name="P1057"><text:span text:style-name="T1058">64.7</text:span><text:span text:style-name="T1059">. projekto įgyvendinimo metu būtų vykdomi visi būtini veiksmai ES struktūrinių fondų finansa</text:span><text:span text:style-name="T1060">vimui viešinti, kaip nustatyta Projektų taisyklių 37 skirsnyje, taip pat vykdomi veiksmai, skirti viešinti projekto metu vykdomas ar įvykdytas veiklas, jų rezultatus ir rezultatų sukuriamą pridėtinę vertę (pvz., organizuojami pristatymo renginiai, rengiamo</text:span><text:span text:style-name="T1061">s, publikuojamos (transliuojamos) informacinės laidos, straipsniai);</text:span></text:p>
      <text:p text:style-name="P1062"><text:span text:style-name="T1063">64.8</text:span><text:span text:style-name="T1064">. projekto, kurio metu kuriama ar modernizuojama IS, įgyvendinimo metu būtų:</text:span></text:p>
      <text:p text:style-name="P1065"><text:span text:style-name="T1066">64.8.1</text:span><text:span text:style-name="T1067">. įsigyjamos IS specifikacijos parengimo paslaugos, IS kūrimo (modernizavimo) paslaugos ir IS<text:s/></text:span><text:span text:style-name="T1068">kūrimo (modernizavimo) techninės priežiūros paslaugos (šis reikalavimas netaikomas, jeigu pareiškėjas raštu pagrindžia, kad turi pakankamus gebėjimus IS kūrimo (modernizavimo) techninę priežiūrą tinkamai atlikti pats, pateikdamas darbuotojų, kuriems paveda</text:span><text:span text:style-name="T1069">ma projekto vykdymo metu vykdyti IS kūrimo (modernizavimo) priežiūros funkcijas, gyvenimo aprašymus);<text:s/></text:span></text:p>
      <text:p text:style-name="P1070"><text:span text:style-name="T1071">64.8.2</text:span><text:span text:style-name="T1072">. ne vėliau kaip per 6 mėnesius nuo projekto sutarties pasirašymo dienos patvirtinti kuriamos arba modernizuojamos IS nuostatai (aprašas), IS d</text:span><text:span text:style-name="T1073">uomenų saugos nuostatai ar jų pakeitimai ir pradėtas(-i) viešasis (-ieji) pirkimas (-i), skirtas (-i) IS specifikacijos parengimo bei IS kūrimo (modernizavimo) techninės priežiūros paslaugoms įsigyti, o ne vėliau kaip per 2 mėnesius po IS specifikacijos pa</text:span><text:span text:style-name="T1074">tvirtinimo pradėtas viešasis pirkimas, skirtas įsigyti IS kūrimo (modernizavimo) paslaugas ir (ar) kompiuterinei, programinei įrangai įsigyti, diegti;</text:span></text:p>
      <text:p text:style-name="P1075"><text:span text:style-name="T1076">64.8.3</text:span><text:span text:style-name="T1077">. projekto vykdytojo ar partnerio sukurtos ar modernizuotos IS įsteigtos ir įteisintos iki proj</text:span><text:span text:style-name="T1078">ekto veiklų įgyvendinimo pabaigos;</text:span></text:p>
      <text:p text:style-name="P1079"><text:span text:style-name="T1080">64.8.4</text:span><text:span text:style-name="T1081">. projekto vykdymo metu sukurtos ar modernizuotos IS, taip pat įsigytos tarnybinės stotys ir kita su kompiuterinės darbo vietos įrengimu ar pagerinimu nesusijusi kompiuterinė įranga<text:s/></text:span><text:soft-page-break/><text:span text:style-name="T1082">(toliau – IS ir kita įranga)<text:s/></text:span><text:span text:style-name="T1083">naudojama ne trumpiau kaip 5 metus nuo projekto veiklų įgyvendinimo pabaigos vykdant projekto tikslą atitinkančias veiklas; apie IS ir kitos įrangos naudojimą turi būti atsiskaitoma teikiant įgyvendinančiajai institucijai ataskaitas</text:span><text:span text:style-name="T1084"><text:s/></text:span><text:span text:style-name="T1085">projekto sutartyje nust</text:span><text:span text:style-name="T1086">atyta tvarka po projekto veiklų įgyvendinimo pabaigos;</text:span></text:p>
      <text:p text:style-name="P1087"><text:span text:style-name="T1088">64.9</text:span><text:span text:style-name="T1089">.<text:s/></text:span><text:span text:style-name="T1090">projekto įgyvendinimui skirtas<text:s/></text:span><text:span text:style-name="T1091">ilgalaikis</text:span><text:span text:style-name="T1092"><text:s/></text:span><text:span text:style-name="T1093">materialusis turtas, kuris įsigytas ar sukurtas iš projektui skirto<text:s/></text:span><text:span text:style-name="T1094">finansavimo lėšų</text:span><text:span text:style-name="T1095">, būtų apdraustas maksimaliu turto atkuriamosios vertės<text:s/></text:span><text:span text:style-name="T1096">draudimu nuo visų galimų rizikos atvejų; turtas turi būti apdraustas projekto įgyvendinimo laikotarpiui nuo tada, kai yra sukuriamas ar įsigyjamas; draudiminio įvykio atveju projekto vykdytojas turi atkurti prarastą turtą, taip pat turi užtikrinti, kad tok</text:span><text:span text:style-name="T1097">io įsipareigojimo laikytųsi ir partneris (-iai).</text:span></text:p>
      <text:p text:style-name="P1098"><text:span text:style-name="T1099">65</text:span><text:span text:style-name="T1100">. Pagal priemonę įgyvendinamiems projektams gali būti numatytas avansas Projektų taisyklių 21 skirsnyje nustatyta tvarka. Visais atvejais projekto vykdytojui išmokėto ir tarpiniuose mokėjimo prašymuo</text:span><text:span text:style-name="T1101">se neįvertinto avanso suma negali viršyti 30 procentų projektui įgyvendinti skirtos projekto finansavimo lėšų sumos.</text:span></text:p>
      <text:p text:style-name="P1102"><text:span text:style-name="T1103">66</text:span><text:span text:style-name="T1104">.</text:span><text:span text:style-name="T1105"><text:tab/><text:s/>Pareiškėjai ir projekto vykdytojai turi teisę apskųsti įgyvendinančiosios institucijos, Ministerijos veiksmus arba neveikimą Proje</text:span><text:span text:style-name="T1106">ktų taisyklių 43 skirsnyje nustatyta tvarka.</text:span></text:p>
      <text:p text:style-name="P1107"/>
      <text:p text:style-name="P1108"><text:span text:style-name="T1109">VII</text:span><text:span text:style-name="T1110"><text:s/>SKYRIUS<text:s/></text:span></text:p>
      <text:p text:style-name="P1111"><text:span text:style-name="T1112">APRAŠO KEITIMO TVARKA</text:span></text:p>
      <text:p text:style-name="P1113"/>
      <text:p text:style-name="P1114"><text:span text:style-name="T1115">67</text:span><text:span text:style-name="T1116">. Aprašo keitimo tvarka nustatyta Projektų taisyklių 11 skirsnyje.<text:s/></text:span></text:p>
      <text:p text:style-name="P1117"><text:span text:style-name="T1118">68</text:span><text:span text:style-name="T1119">. Jei Aprašas keičiamas jau atrinkus projektus, šie pakeitimai, nepažeidžiant<text:s/></text:span><text:span text:style-name="T1120">lygiateisiškumo principo, taikomi ir įgyvendinamiems projektams Projektų taisyklių 91 punkte nustatytais atvejais.</text:span></text:p>
      <text:p text:style-name="P1121"><text:span text:style-name="T1122">_______________________________</text:span></text:p>
      <text:p text:style-name="Normal"/>
      <text:soft-page-break/>
      <text:p text:style-name="P1123">2014–2020 metų Europos Sąjungos fondų investicijų veiksmų programos 10 prioriteto „Visuomenės poreikius atitinkantis ir pažangus viešasis valdymas“ įgyvendinimo priemonės Nr. 10.1.2-ESFA-V-915 „Viešojo valdymo institucijų atvirumo didinimas <text:s/>ir visuomenės įsitraukimo į viešojo valdymo procesus skatinimas“ projektų finansavimo sąlygų aprašo<text:s/></text:p>
      <text:p text:style-name="P1127">1 priedas<text:s/></text:p>
      <text:p text:style-name="P1128"/>
      <text:p text:style-name="P1129"/>
      <text:p text:style-name="P1130">PROJEKTO TINKAMUMO FINANSUOTI VERTINIMO LENTELĖ</text:p>
      <text:p text:style-name="P1131"/>
      <text:p text:style-name="P1132"/>
      <text:p text:style-name="P1133"><text:span text:style-name="T1134">(Projekto tinkamumo finansuoti vertinimo metu ši lentelė pildoma kiekvienam projektui individualiai)</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Paraiškos kodas</text:p>
          </table:table-cell>
          <table:table-cell table:style-name="TableCell1142">
            <text:p text:style-name="P1143">(įrašomas paraiškos kodas)</text:p>
          </table:table-cell>
        </table:table-row>
        <table:table-row table:style-name="TableRow1144">
          <table:table-cell table:style-name="TableCell1145">
            <text:p text:style-name="P1146">Pareiškėjo pavadinimas</text:p>
          </table:table-cell>
          <table:table-cell table:style-name="TableCell1147">
            <text:p text:style-name="P1148">(įrašomas<text:s/>pareiškėjo pavadinimas)</text:p>
          </table:table-cell>
        </table:table-row>
        <table:table-row table:style-name="TableRow1149">
          <table:table-cell table:style-name="TableCell1150">
            <text:p text:style-name="P1151">Projekto pavadinimas</text:p>
          </table:table-cell>
          <table:table-cell table:style-name="TableCell1152">
            <text:p text:style-name="P1153">(įrašomas projekto pavadinimas)</text:p>
          </table:table-cell>
        </table:table-row>
        <table:table-row table:style-name="TableRow1154">
          <table:table-cell table:style-name="TableCell1155" table:number-columns-spanned="2">
            <text:p text:style-name="P1156">Projektą planuojama įgyvendinti:</text:p>
            <text:p text:style-name="P1157"/>
            <text:p text:style-name="P1158"> su partneriu (-iais) <text:s text:c="13"/> be partnerio (-ių)</text:p>
          </table:table-cell>
          <table:covered-table-cell/>
        </table:table-row>
        <table:table-row table:style-name="TableRow1159">
          <table:table-cell table:style-name="TableCell1160" table:number-columns-spanned="2">
            <text:p text:style-name="P1161"/>
            <text:p text:style-name="P1162"> PIRMINĖ <text:s text:c="14"/>PATIKSLINTA</text:p>
            <text:p text:style-name="P1163"/>
            <text:p text:style-name="P1164">(Žymima „Patikslinta“ tais atvejais, kai ši<text:s/>lentelė tikslinama po to, kai paraiška grąžinama pakartotiniam vertinimui)</text:p>
          </table:table-cell>
          <table:covered-table-cell/>
        </table:table-row>
      </table:table>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Bendrasis reikalavimas /</text:p>
            <text:p text:style-name="P1175">specialusis projektų atrankos kriterijus (toliau – specialusis kriterijus), jo vertinimo aspektai ir paaiškinimai</text:p>
            <text:p text:style-name="P1176"/>
          </table:table-cell>
          <table:table-cell table:style-name="TableCell1177" table:number-rows-spanned="2">
            <text:p text:style-name="P1178">Bendrojo reikalavimo / specialiojo kriterijaus detalizavimas</text:p>
            <text:p text:style-name="P1179">(jei taikoma)</text:p>
            <text:p text:style-name="P1180"/>
          </table:table-cell>
          <table:table-cell table:style-name="TableCell1181" table:number-columns-spanned="2">
            <text:p text:style-name="P1182"><text:span text:style-name="T1183">Bendrojo reikalavimo / specialiojo kriterijaus vertinimas</text:span></text:p>
          </table: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Taip / Ne / Netaikoma / Taip su išlyga</text:span></text:p>
          </table:table-cell>
          <table:table-cell table:style-name="TableCell1190">
            <text:p text:style-name="P1191">Komentarai</text:p>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Normal"><text:span text:style-name="T1201">(Šiame stulpelyje pagrindžiamas kiekvieno bendrojo reikalavimo / specialiojo kriterijaus ir jų<text:s/></text:span><text:span text:style-name="T1202">vertinimo aspekto įvertinimas; jei bendrąjį reikalavimą, specialųjį kriterijų ar jų vertinimo aspektą vertina ne įgyvendinančioji institucija, tai taip pat pažymima šiame stulpelyje)</text:span></text:p>
          </table:table-cell>
        </table:table-row>
        <table:table-row table:style-name="TableRow1203">
          <table:table-cell table:style-name="TableCell1204" table:number-columns-spanned="4">
            <text:p text:style-name="Normal"><text:span text:style-name="T1205">1. P</text:span><text:span text:style-name="T1206">lanuojamu finansuoti projektu<text:s/></text:span><text:span text:style-name="T1207">prisidedama prie bent vieno veiksmų<text:s/></text:span><text:span text:style-name="T1208">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09">
          <table:table-cell table:style-name="TableCell1210">
            <text:p text:style-name="P1211">1.1. Projekto tikslai ir uždaviniai atitinka bent vieną Veiksmų programos prioriteto<text:s/>konkretų uždavinį ir siekiamą rezultatą.</text:p>
            <text:p text:style-name="Normal"><text:span text:style-name="T1212">(Atitiktį šiam vertinimo aspektui vertina Lietuvos Respublikos vidaus reikalų ministerija (toliau − ministerija)</text:span></text:p>
          </table:table-cell>
          <table:table-cell table:style-name="TableCell1213">
            <text:p text:style-name="P1214">Projekto tikslai ir uždaviniai turi atitikti Veiksmų programos 10 prioriteto 10.1.2 konkretų uždavinį<text:s/>„Padidinti viešojo valdymo procesų skaidrumą ir atvirumą“ ir siekiamą rezultatą.</text:p>
            <text:p text:style-name="P1215"/>
          </table:table-cell>
          <table:table-cell table:style-name="TableCell1216">
            <text:p text:style-name="P1217"><text:span text:style-name="T1218">(Įgyvendinančioji institucija, pildydama projekto tinkamumo finansuoti vertinimo lentelę, nurodo ministerijos atlikto projektinio pasiūlymo dėl valstybės projekto įgyvendini</text:span><text:span text:style-name="T1219">mo (toliau – projektinis pasiūlymas) vertinimo išvadą ir skiltyje „Komentarai“ nurodo šios išvados pavadinimą ir datą)</text:span></text:p>
          </table:table-cell>
          <table:table-cell table:style-name="TableCell1220">
            <text:p text:style-name="P1221"/>
          </table:table-cell>
        </table:table-row>
        <table:table-row table:style-name="TableRow1222">
          <table:table-cell table:style-name="TableCell1223">
            <text:p text:style-name="P1224">1.2. Projekto tikslai, uždaviniai ir veiklos atitinka bent vieną iš projektų finansavimo sąlygų apraše nurodytų veiklų.</text:p>
          </table:table-cell>
          <table:table-cell table:style-name="TableCell1225">
            <text:p text:style-name="Normal"><text:span text:style-name="T1226">Projekto<text:s/></text:span><text:span text:style-name="T1227">tikslai, uždaviniai ir veiklos turi atitikti bent vieną iš veiklų, nurodytų 2014–2020 metų Europos Sąjungos fondų investicijų veiksmų programos 10 prioriteto „Visuomenės poreikius atitinkantis ir pažangus viešasis valdymas“ Nr. 10.1.2-ESFA-V-915</text:span><text:span text:style-name="T1228"><text:s/></text:span><text:span text:style-name="T1229"><text:s/>priemonės</text:span><text:span text:style-name="T1230"><text:s/>„Viešojo valdymo institucijų atvirumo didinimas <text:s/>ir visuomenės įsitraukimo į viešojo valdymo procesus skatinimas“</text:span><text:span text:style-name="T1231"><text:s/></text:span><text:span text:style-name="T1232">projektų finansavimo sąlygų aprašo (toliau – Aprašas) 9 punkte.</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3. Projektas atitinka kitus su projekto veiklomis susijusius projektų<text:s/>finansavimo sąlygų apraše nustatytus reikalavimus.</text:p>
          </table:table-cell>
          <table:table-cell table:style-name="TableCell1240">
            <text:p text:style-name="P1241">Projektas turi atitikti kitus su projekto veiklomis susijusius Aprašo 11 punkte nustatytus reikalavimu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Normal"><text:span text:style-name="T1248">2. Projektas atitinka strateginio planavimo dokumentų nuostatas</text:span></text:p>
          </table:table-cell>
          <table:covered-table-cell/>
          <table:covered-table-cell/>
          <table:covered-table-cell/>
        </table:table-row>
        <table:table-row table:style-name="TableRow1249">
          <table:table-cell table:style-name="TableCell1250">
            <text:p text:style-name="P1251">2.1. Projektas atitinka<text:s/>strateginio planavimo dokumentų nuostatas.</text:p>
            <text:p text:style-name="Normal"><text:span text:style-name="T1252">(Atitiktį šiam reikalavimui vertina ministerija</text:span><text:span text:style-name="T1253">)</text:span></text:p>
          </table:table-cell>
          <table:table-cell table:style-name="TableCell1254">
            <text:p text:style-name="P1255">Projektas turi atitikti strateginį planavimo dokumentą, nurodytą Aprašo 17 punkte.</text:p>
            <text:p text:style-name="P1256"/>
          </table:table-cell>
          <table:table-cell table:style-name="TableCell1257">
            <text:p text:style-name="P1258"><text:span text:style-name="T1259">(Įgyvendinančioji institucija, pildydama projekto tinkamumo finansuoti vertinimo</text:span><text:span text:style-name="T1260"><text:s/>lentelę, nurodo ministerijos atlikto projektinio pasiūlymo vertinimo išvadą ir skiltyje „Komentarai“ nurodo šios išvados pavadinimą ir datą)</text:span></text:p>
          </table:table-cell>
          <table:table-cell table:style-name="TableCell1261">
            <text:p text:style-name="P1262"/>
          </table:table-cell>
        </table:table-row>
        <table:table-row table:style-name="TableRow1263">
          <table:table-cell table:style-name="TableCell1264">
            <text:p text:style-name="Normal"><text:span text:style-name="T1265">2.2. Projektu prisidedama bent prie vieno<text:s/></text:span><text:span text:style-name="T1266">Europos Sąjungos Baltijos jūros regiono strategijos (toliau – ES BJRS)</text:span><text:span text:style-name="T1267"><text:s/>tikslo įgyvendinimo pagal bent vieną ES BJRS veiksmų plane numatytą prioritetinę sritį ar horizontalųjį veiksmą arba bus įgyvendinama dalis ES BJRS veiksmų plane numatytų prioritetinių projektų.</text:span></text:p>
          </table:table-cell>
          <table:table-cell table:style-name="TableCell1268">
            <text:p text:style-name="P1269">Netaikom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Normal"><text:span text:style-name="T1276">3. Projektu siekiama aiškių ir realių<text:s/></text:span><text:span text:style-name="T1277">kiekybinių uždavinių</text:span></text:p>
          </table:table-cell>
          <table:covered-table-cell/>
          <table:covered-table-cell/>
          <table:covered-table-cell/>
        </table:table-row>
        <table:table-row table:style-name="TableRow1278">
          <table:table-cell table:style-name="TableCell1279">
            <text:p text:style-name="P1280">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1281">
            <text:p text:style-name="P1282">Projektas turi siekti stebėsenos rodiklių ir minimalių jų siektinų reikšmių, nurodytų Aprašo 22–24 punktuose.</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3.3.Projekto uždaviniai yra specifiniai (parodo projekto esmę ir charakteristikas), išmatuojami (kiekybiškai išreikšti ir matuojami) ir įvykdomi, aiški veiklų pradžios<text:s/></text:span><text:span text:style-name="T1299">ir pabaigos data.</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4">
            <text:p text:style-name="Normal"><text:span text:style-name="T1308">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09">
          <table:table-cell table:style-name="TableCell1310">
            <text:p text:style-name="P1311">4.1. Projekte nėra<text:s/>numatyti veiksmai, kurie turėtų neigiamą poveikį darnaus vystymosi principo įgyvendinimu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1.1. aplinkosaugos srityje (aplinkos kokybė ir gamtos ištekliai, kraštovaizdžio ir biologinės įvairovės apsauga, klimato kaita, aplinkos apsauga ir kt.);</text:p>
          </table:table-cell>
          <table:table-cell table:style-name="TableCell1321">
            <text:p text:style-name="P1322">Netaikom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1.2. socialinėje srityje (užimtumas, skurdas ir socialinė atskirtis, visuomenės sveikata, švietimas ir mokslas, kultūros savitumo išsaugojimas, tausojantis vartoji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1.3. ekonomikos srityje (darnus pagrindinių ūkio šakų ir regionų<text:s/>vystym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1.4. teritorijų vystymo srityje (aplinkosauginių, socialinių ir ekonominių skirtumų mažin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1.5. informacinės ir žinių visuomenės srityje.</text:p>
          </table:table-cell>
          <table:table-cell table:style-name="TableCell1357">
            <text:p text:style-name="P1358">Netaikom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4.2. Pasiūlyti konkretūs veiksmai (pademonstruotas proaktyvus požiūris),<text:s/></text:span><text:span text:style-name="T1366">kurie rodo, kad projektas skatina darnaus vystymosi principo įgyvendinimą.</text:span></text:p>
          </table:table-cell>
          <table:table-cell table:style-name="TableCell1367">
            <text:p text:style-name="P1368">Netaikom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3. Projekte nėra numatoma apribojimų, kurie turėtų neigiamą poveikį moterų ir vyrų lygybės ir nediskriminavimo dėl lyties, rasės, tautybės, kalbos, kilmės,<text:s/>socialinės padėties, tikėjimo, įsitikinimų ar pažiūrų, amžiaus, negalios, lytinės orientacijos, etninės priklausomybės, religijos principų įgyvendinimui.</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4. Pasiūlyti konkretūs veiksmai, kurie rodo, kad projektu prisidedama prie moterų ir vyrų<text:s/>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85">
            <text:p text:style-name="P1386">Netaikoma.</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5. Projektas suderinamas su Europos Sąjungos konkurencijos politikos nuostatomis:<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Normal"><text:span text:style-name="T1402">4.5.1. teikiamas finansavimas neviršija nustatytų</text:span><text:span text:style-name="T1403"><text:s/>de minimis</text:span><text:span text:style-name="T1404"><text:s/>pagalbos ribų ir atitinka reikalavimus, taikomus<text:s/></text:span><text:span text:style-name="T1405">de minimis</text:span><text:span text:style-name="T1406"><text:s/>pagalbai, arba<text:s/></text:span></text:p>
          </table:table-cell>
          <table:table-cell table:style-name="TableCell1407">
            <text:p text:style-name="P1408">Netaikoma.</text:p>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5.2. projektas finansuojamas pagal suderintą valstybės pagalbos schemą ar Europos Komisijos sprendimą arba pagal bendrąjį bendrosios išimties reglamentą, laikantis ten nustatytų reikalavimų, arba</text:p>
          </table:table-cell>
          <table:table-cell table:style-name="TableCell1417">
            <text:p text:style-name="P1418">Netaikoma.</text:p>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text:span text:style-name="T1426">4.5.3. projekto finansavimas</text:span><text:span text:style-name="T1427"><text:s/>nereiškia neteisėtos valstybės pagalbos ar<text:s/></text:span><text:span text:style-name="T1428">de minimis</text:span><text:span text:style-name="T1429"><text:s/>pagalbos suteikimo<text:s/></text:span><text:span text:style-name="T1430">(</text:span><text:span text:style-name="T1431">Pildomas patikros lapas dėl valstybės pagalbos ir<text:s/></text:span><text:span text:style-name="T1432">de minimis</text:span><text:span text:style-name="T1433"><text:s/>pagalbos buvimo ar nebuvimo</text:span><text:span text:style-name="T1434">).</text:span></text:p>
          </table:table-cell>
          <table:table-cell table:style-name="TableCell1435">
            <text:p text:style-name="Normal"><text:span text:style-name="T1436">Projekto finansavimas turi nereikšti neteisėtos valstybės pagalbos ar<text:s/></text:span><text:span text:style-name="T1437">de minimis</text:span><text:span text:style-name="T1438"><text:s/>pagalbos<text:s/></text:span><text:span text:style-name="T1439">suteikimo, kadangi Aprašo 32 punkte yra nustatyta, kad pagal Aprašą valstybės pagalba ir (ar)<text:s/></text:span><text:span text:style-name="T1440">de minimis<text:s/></text:span><text:span text:style-name="T1441">pagalba nėra teikiama.</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4">
            <text:p text:style-name="Normal"><text:span text:style-name="T1448">5. Pareiškėjas ir partneris (-iai) organizaciniu požiūriu yra pajėgūs tinkamai ir laiku įgyvendinti teikiamą projektą ir<text:s/></text:span><text:span text:style-name="T1449">atitinka jam (jiems) keliamus reikalavimus</text:span></text:p>
          </table:table-cell>
          <table:covered-table-cell/>
          <table:covered-table-cell/>
          <table:covered-table-cell/>
        </table:table-row>
        <table:table-row table:style-name="TableRow1450">
          <table:table-cell table:style-name="TableCell1451">
            <text:p text:style-name="Normal"><text:span text:style-name="T1452">5.1.<text:s/></text:span><text:span text:style-name="T1453">Pareiškėjas (partneris) yra juridiniai asmeny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5.2. Pareiškėjas<text:s/></text:span><text:span text:style-name="T1463">(partneris)<text:s/></text:span><text:span text:style-name="T1464">atitinka tinkamų pareiškėjų sąrašą, nustatytą Apraše.</text:span></text:p>
          </table:table-cell>
          <table:table-cell table:style-name="TableCell1465">
            <text:p text:style-name="P1466">Tinkamų pareiškėjų ir partnerių sąrašas yra nurodytas Aprašo 13–14<text:s/>punktuose.</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5.3. Pareiškėjas<text:s/></text:span><text:span text:style-name="T1474">(partneris)<text:s/></text:span><text:span text:style-name="T1475">turi teisinį pagrindą užsiimti ta veikla (atlikti funkcijas), kuriai pradėti ir (arba) vykdyti, ir (arba) plėtoti skirtas projekta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4. Pareiškėjui ir partneriui (-iams) nėra apribojimų gauti finansavimą:</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5.4.1. pareiškėjui ir partneriui (-iams) nėra iškelta byla dėl bankroto arba restruktūrizavimo, nėra pradėtas ikiteisminis tyrimas dėl ūkinės komercinės veiklos arba jis (jie) nėra likviduojamas (-i), nėra priimtas kreditorių susirinkimo nutarimas bankro</text:span><text:span text:style-name="T1494">to procedūras vykdyti ne teismo tvarka<text:s/></text:span><text:span text:style-name="T1495">(ši nuostata netaikoma biudžetinėms įstaigom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5.4.2. paraiškos vertinimo metu pareiškėjas ir partneris (-iai) yra įvykdęs (-ę) su mokesčių ir socialinio draudimo įmokų mokėjimu susijusius įsipareigojimus pagal<text:s/></text:span><text:span text:style-name="T1505">Lietuvos Respublikos teisės aktus arba pagal kitos valstybės teisės aktus, jei pareiškėjas ir partneris (-iai) yra užsienyje registruotas (-i) juridinis asmuo (asmenys)</text:span><text:span text:style-name="T1506"><text:s/>(ši nuostata netaikoma įstaigoms, kurių veikla finansuojama iš Lietuvos Respublikos val</text:span><text:span text:style-name="T1507">stybės ir (arba) savivaldybių biudžetų,<text:s/></text:span><text:span text:style-name="T1508">ir (arba) valstybės pinigų fondų,</text:span><text:span text:style-name="T1509"><text:s/>ir juridiniams asmenims, kuriems Lietuvos Respublikos teisės aktų nustatyta tvarka yra atidėti mokesčių arba socialinio draudimo įmokų mokėjimo terminai);</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5.4.3.paraiškos vertinimo metu<text:s/></text:span><text:span text:style-name="T1519">pareiškėjo ir partnerio (-ių) vadovas, ūkinės bendrijos tikrasis narys (-iai) ar mažosios bendrijos atstovas (-ai), turintis (-ys) teisę juridinio asmens vardu sudaryti sandorį, ar buhalteris (-iai), ar kitas (-i) asmuo (asme</text:span><text:span text:style-name="T1520">nys), turintis (-ys) teisę surašyti ir pasirašyti pareiškėjo apskaitos dokumentus, neturi neišnykusio arba nepanaikinto teistumo arba dėl pareiškėjo ir partnerio (-ių) per pastaruosius 5 metus nebuvo priimtas ir įsiteisėjęs apkaltinamasis teismo nuosprendi</text:span><text:span text:style-name="T1521">s 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522">o finansavimo lėšų grąžinimo į Lietuvos Respublikos valstybės biudžetą taisyklių patvirtinimo“, 3 priedo „Apribojimų skirti Europos Sąjungos finansinę paramą, 2004–2009 metų Europos ekonominės erdvės ir (ar) Norvegijos finansinių mechanizmų, 2009–2014 metų</text:span><text:span text:style-name="T1523"><text:s/>Europos ekonominės erdvės ir (ar) Norvegijos finansinių mechanizmų, 2007–2012 metų Lietuvos ir Šveicarijos bendradarbiavimo programos finansinę paramą aprašas“ 2 punkte<text:s/></text:span><text:span text:style-name="T1524">(jei pareiškėjo arba partnerio (-ių) veikla yra finansuojama iš Lietuvos Respublikos v</text:span><text:span text:style-name="T1525">alstybės biudžeto ir (arba) savivaldybių biudžetų, ir (arba) valstybės pinigų fondų, ši nuostata nėra taikoma);</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5.4.4. paraiškos vertinimo metu pareiškėjui ir partneriui (-iams), jei jis (jie) yra įmonė (-ės), perkėlusi (-ios) gamybinę veiklą valstybėj</text:span><text:span text:style-name="T1535">e narėje arba į kitą valstybę narę, nėra taikoma arba nebuvo taikoma išieškojimo procedūra<text:s/></text:span><text:span text:style-name="T1536">(ši nuostata nėra taikoma viešiesiems juridiniams asmenim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text:span text:style-name="T1545">5.4.5. paraiškos vertinimo metu pareiškėjui ir partneriui (-iams) nėra taikomas apribojimas (iki 5 metų) neskirti Europos Sąjungos finansinės paramos dėl trečiųjų šalių piliečių nelegalaus įdarbinimo<text:s/></text:span><text:span text:style-name="T1546">(ši nuostata nėra taikoma viešiesiems juridiniams asmeni</text:span><text:span text:style-name="T1547">m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Normal"><text:span text:style-name="T1556">5.4.6. paraiškos vertinimo metu pareiškėjui ir partneriui (-iams) nėra taikomas apribojimas gauti finansavimą dėl to, kad per sprendime dėl lėšų grąžinimo nustatytą terminą lėšos nebuvo grąžintos arba grąžinta tik dalis lėšų<text:s/></text:span><text:span text:style-name="T1557">(šis apribojimas netai</text:span><text:span text:style-name="T1558">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59">ų Europos Sąjungos struktūrinių fondų techninė parama, Europos investicijų fondui ir Europos investicijų bankui);</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5.4.7. paraiškos vertinimo metu pareiškėjas ir partneris (-iai) Juridinių asmenų registrui yra pateikę metinių finansinių ataskaitų rinkin</text:span><text:span text:style-name="T1569">ius, taip pat metinių konsoliduotųjų finansinių ataskaitų rinkinius, kaip nustatyta Juridinių asmenų registro nuostatuose, patvirtintuose Lietuvos Respublikos Vyriausybės 2003 m. lapkričio 12 d. nutarimu Nr. 1407<text:s/></text:span><text:span text:style-name="T1570">„</text:span><text:span text:style-name="T1571">Dėl Juridinių asmenų registro įsteigimo ir</text:span><text:span text:style-name="T1572"><text:s/>Juridinių asmenų registro nuostatų patvirtinimo“<text:s/></text:span><text:span text:style-name="T1573">(ši nuostata taikoma tik tais atvejais, kai finansines ataskaitas būtina rengti pagal įstatymus, taikomus juridiniam asmeniui, užsienio juridiniam asmeniui ar kitai organizacijai arba jų filialui);</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5.<text:s/>Pareiškėjas ir partneris (-iai) turi (gali užtikrinti) pakankamus administravimo gebėjimus vykdyti projektą.</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rows-spanned="2">
            <text:p text:style-name="Normal"><text:span text:style-name="T1591">5.6. Projekto parengtumas atitinka<text:s/></text:span><text:span text:style-name="T1592">projektų finansavimo sąlygų apraše</text:span><text:span text:style-name="T1593"><text:s/>nustatytus reikalavimus.</text:span></text:p>
            <text:p text:style-name="P1594"><text:span text:style-name="T1595">(Atitiktį šiam vertinimo aspektui vertina ministerija prieš įtraukdama <text:s/>į valstybės projektų sąrašą ir įgyvendinančioji institucija paraiškos vertinimo metu)</text:span></text:p>
          </table:table-cell>
          <table:table-cell table:style-name="TableCell1596" table:number-rows-spanned="2">
            <text:p text:style-name="P1597">Projekto parengtumas turi atitikti reikalavimus, nustatytus Aprašo 27 punkte.</text:p>
          </table:table-cell>
          <table:table-cell table:style-name="TableCell1598">
            <text:p text:style-name="P1599"><text:span text:style-name="T1600">Ministerijos įvertin</text:span><text:span text:style-name="T1601">imas pagal Aprašo 27.1 papunktį (jei taikoma)</text:span></text:p>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Įgyvendinančiosios institucijos įvertinimas pagal Aprašo 27.2 papunktį</text:span></text:p>
          </table:table-cell>
          <table:table-cell table:style-name="TableCell1610">
            <text:p text:style-name="P1611"/>
          </table:table-cell>
        </table:table-row>
        <table:table-row table:style-name="TableRow1612">
          <table:table-cell table:style-name="TableCell1613">
            <text:p text:style-name="P1614">5.7. Partnerystė projekte yra pagrįsta ir teikia naudą</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4">
            <text:p text:style-name="Normal"><text:span text:style-name="T1623">6. Projektas turi apibrėžtus, aiškius ir užtikrintus projekto išlaidų<text:s/></text:span><text:span text:style-name="T1624">finansavimo šaltinius</text:span></text:p>
          </table:table-cell>
          <table:covered-table-cell/>
          <table:covered-table-cell/>
          <table:covered-table-cell/>
        </table:table-row>
        <table:table-row table:style-name="TableRow1625">
          <table:table-cell table:style-name="TableCell1626">
            <text:p text:style-name="P1627">6.1. Pareiškėjo ir (ar) partnerio (-ių) įnašas atitinka projektų finansavimo sąlygų apraše nustatytus reikalavimus ir yra užtikrintas jo finansavimas.</text:p>
          </table:table-cell>
          <table:table-cell table:style-name="TableCell1628">
            <text:p text:style-name="P1629">Pareiškėjas ir (ar) partneris <text:s/>pagal Aprašo 35 punkte nustatytą reikalavimą turi prisidėti prie Projekto įgyvendinimo projekto veiklų, atitinkančių Aprašo 9.6 papunktyje nurodytą veiklą, dalyvių darbo užmokesčiu. Taip pat pareiškėjas ir (ar) partneris <text:s/>pagal Aprašo 38 punkto nuostatas gali prisidėti prie Projekto įgyvendinimo nuosavu įnašu – projektą vykdančio personalo darbo užmokesčiu ir susijusių darbdavio įsipareigojimų išlaidomi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2. Užtikrintas netinkamų finansuoti su projektu susijusių išlaidų<text:s/>padengimas.</text:p>
          </table:table-cell>
          <table:table-cell table:style-name="TableCell1637">
            <text:p text:style-name="P1638">Netaikoma.</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3. Užtikrintas finansinis projekto (veiklų) rezultatų tęstinumas.</text:p>
          </table:table-cell>
          <table:table-cell table:style-name="TableCell1646">
            <text:p text:style-name="P1647">Pareiškėjas ir (ar) partneris paaiškina, kaip bus užtikrinamas Aprašo 64.3 ir 64.8.4 papunkčiuose nustatytų reikalavimų vykdymas, nurodydamas finansiniam projekto<text:s/>(veiklų) rezultatų tęstinumui užtikrinti reikalingas preliminarias finansavimo sumas ir planuojamus finansavimo šaltiniu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4">
            <text:p text:style-name="Normal"><text:span text:style-name="T1654">7. Užtikrintas efektyvus projektui įgyvendinti reikalingų lėšų panaudojimas</text:span></text:p>
          </table:table-cell>
          <table:covered-table-cell/>
          <table:covered-table-cell/>
          <table:covered-table-cell/>
        </table:table-row>
        <table:table-row table:style-name="TableRow1655">
          <table:table-cell table:style-name="TableCell1656">
            <text:p text:style-name="Normal"><text:span text:style-name="T1657">7.1.<text:s/></text:span><text:span text:style-name="T1658">Projekto įgyvendinimo alternatyvos pasirinkimas pagrįstas sąnaudų ir naudos analizės rezultatais. (Atitiktį šiam vertinimo aspektui vertina ministerija prieš įtraukdama <text:s/>projektą į valstybės projektų sąrašą)</text:span></text:p>
          </table:table-cell>
          <table:table-cell table:style-name="TableCell1659">
            <text:p text:style-name="Normal"><text:span text:style-name="T1660">Projekto įgyvendinimo alternatyvos pasirinkimas<text:s/></text:span><text:span text:style-name="T1661">investicijų projekte turi būti pagrįstas Aprašo 28 punkte nustatyta tvarka<text:s/></text:span><text:span text:style-name="T1662">(taikoma Aprašo 28.2.1–28.2.3 papunkčiuose numatytais atvejais, kai vadovaujantis Aprašo 27.1.1–27.1.2 papunkčiuose nustatytais reikalavimas turi būti rengiamas investicijų projekta</text:span><text:span text:style-name="T1663">s).</text:span></text:p>
            <text:p text:style-name="P1664"/>
          </table:table-cell>
          <table:table-cell table:style-name="TableCell1665">
            <text:p text:style-name="P1666"><text:span text:style-name="T1667">(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668">
            <text:p text:style-name="P1669"/>
          </table:table-cell>
        </table:table-row>
        <table:table-row table:style-name="TableRow1670">
          <table:table-cell table:style-name="TableCell1671">
            <text:p text:style-name="P1672">7.1.1. projekto<text:s/>įgyvendinimo alternatyvoms įvertinti naudojamos pajamų, sąnaudų, finansavimo šaltinių, sukuriamos naudos ir kitos prielaidos yra pagrįsto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7.1.2. projekto įgyvendinimo alternatyvoms įvertinti naudojamas vienodas pagrįstos trukmės analizės laikotarpi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7.1.3. projekto įgyvendinimo alternatyvoms įvertinti naudojama vienoda pagrįsto dydžio diskonto norma;</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1.5. pasirinktai projekto įgyvendinimo alternatyvai realizuoti nėra žinomų teisinių, techninių ir socialinių apribojimų.</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2. Projekto įgyvendinimo<text:s/>alternatyvos pasirinkimas pagrįstas sąnaudų efektyvumo rodikliu.</text:p>
            <text:p text:style-name="P1718">(Šis vertinimo aspektas taikomas projektams, kuriems netaikomas 7.1 papunktyje nurodytas vertinimo aspektas.)</text:p>
            <text:p text:style-name="P1719">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720">
            <text:p text:style-name="Normal"><text:span text:style-name="T1721">Projekto įgyvendinimo alternatyvos pasirinkimas investicijų projekte turi būti pagrįstas Aprašo 28 punkte nustatyta tvarka (</text:span><text:span text:style-name="T1722">taikoma Aprašo 28.2.4 papunktyje numatytu atveju, kai vadovaujantis Aprašo 27.1.1–27.1.2 papunkčiuose nu</text:span><text:span text:style-name="T1723">statytais reikalavimas turi būti rengiamas investicijų projektas</text:span><text:span text:style-name="T1724">).</text:span></text:p>
          </table:table-cell>
          <table:table-cell table:style-name="TableCell1725">
            <text:p text:style-name="P1726"><text:span text:style-name="T1727">(Įgyvendinančioji institucija, pildydama projekto tinkamumo finansuoti vertinimo lentelę, perkelia ministerijos atlikto projektinio pasiūlymo vertinimo išvadą ir skiltyje „Komentarai“ nurod</text:span><text:span text:style-name="T1728">o šios išvados pavadinimą ir datą).</text:span></text:p>
          </table:table-cell>
          <table:table-cell table:style-name="TableCell1729">
            <text:p text:style-name="P1730"/>
          </table:table-cell>
        </table:table-row>
        <table:table-row table:style-name="TableRow1731">
          <table:table-cell table:style-name="TableCell1732">
            <text:p text:style-name="P1733">7.3. Įvertintos pagrindinės projekto rizikos ir suplanuotos rizikų valdymo priemonės bei joms įgyvendinti reikalingi ištekli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52">
            <text:p text:style-name="P1753">Projekto įgyvendinimo trukmė / terminas ir vieta turi atitikti Aprašo 18–20 punktuose nustatytus reikalavimu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6. Projektas atitinka kryžminio finansavimo reikalavimus.</text:p>
          </table:table-cell>
          <table:table-cell table:style-name="TableCell1761">
            <text:p text:style-name="P1762">Netaikoma.</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7. Teisingai pritaikyta fiksuotoji projekto išlaidų norma, fiksuotieji projekto išlaidų vieneto įkainiai, fiksuotosios projekto išlaidų sumos ir (ar) apdovanojimai.</text:p>
          </table:table-cell>
          <table:table-cell table:style-name="TableCell1770">
            <text:p text:style-name="P1771">Projektui<text:s/>taikoma fiksuotoji norma ir fiksuotieji projekto išlaidų vieneto įkainiai turi atitikti reikalavimus, nustatytus Aprašo 38, 41 ir 42 punktuose.</text:p>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0">- negaunama pajamų;</text:p>
            <text:p text:style-name="P1781">- gaunama pajamų ir jos yra įvertintos iš anksto;</text:p>
            <text:p text:style-name="P1782">- gaunama pajamų, bet jų iš anksto<text:s/>neįmanoma apskaičiuot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4">
            <text:p text:style-name="Normal"><text:span text:style-name="T1791">8. Projekto veiklos vykdomos tinkamoje veiksmų programos įgyvendinimo teritorijoje</text:span></text:p>
          </table:table-cell>
          <table:covered-table-cell/>
          <table:covered-table-cell/>
          <table:covered-table-cell/>
        </table:table-row>
        <table:table-row table:style-name="TableRow1792">
          <table:table-cell table:style-name="TableCell1793">
            <text:p text:style-name="P1794">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795">a) iš ERPF ir SF bendrai finansuojamo projekto veiklų, vykdomų ne Lietuvos Respublikoje, bet ES teritorijoje,<text:s/>išlaidos neviršija procento, nustatyto projektų finansavimo sąlygų apraše, arba pagal projektų finansavimo sąlygų aprašą vykdomos reprezentacijai skirtos veiklos;</text:p>
            <text:p text:style-name="P1796">b) iš ESF bendrai finansuojamo projekto veiklos vykdomos:<text:s/></text:p>
            <text:p text:style-name="P1797">- ES teritorijoje;</text:p>
            <text:p text:style-name="P1798">- ne ES teritorijoje, bet tokių veiklų išlaidos neviršija procento, nustatyto projektų finansavimo sąlygų apraše;</text:p>
            <text:p text:style-name="P1799">c) vykdomos techninės paramos projektų veiklos.</text:p>
          </table:table-cell>
          <table:table-cell table:style-name="TableCell1800">
            <text:p text:style-name="P1801">Projekto veiklų vykdymo teritorija turi atitikti Aprašo 20 punkte nustatytus reikalavimus.</text:p>
          </table:table-cell>
          <table:table-cell table:style-name="TableCell1802">
            <text:p text:style-name="P1803"/>
          </table:table-cell>
          <table:table-cell table:style-name="TableCell1804">
            <text:p text:style-name="P1805"/>
          </table:table-cell>
        </table:table-row>
      </table:table>
      <text:p text:style-name="P1806"/>
      <text:p text:style-name="P1807"><text:span text:style-name="T1808">GALUTINĖ<text:s/></text:span><text:span text:style-name="T1809">PROJEKTO ATITIKTIES BENDRIESIEMS REIKALAVIMAMS VERTINIMO IŠVADA:</text:span></text:p>
      <text:p text:style-name="P1810">1)<text:tab/>Ar paraiška atitinka projektinį pasiūlymą ir valstybės ar regiono projektų sąrašą?</text:p>
      <text:p text:style-name="P1811"><text:span text:style-name="T1812"></text:span><text:span text:style-name="T1813"><text:s/>Taip <text:s text:c="50"/></text:span><text:span text:style-name="T1814"></text:span><text:span text:style-name="T1815"><text:s/>Ne <text:s text:c="43"/></text:span><text:span text:style-name="T1816"><text:s text:c="18"/></text:span><text:span text:style-name="T1817"></text:span><text:span text:style-name="T1818"><text:s/>Taip su išlyga<text:s/></text:span></text:p>
      <text:p text:style-name="P1819">Komentarai: ____________________________________________________________________</text:p>
      <text:p text:style-name="P1820"/>
      <text:p text:style-name="P1821"><text:span text:style-name="T1822">(</text:span><text:span text:style-name="T1823">Jei, palyginus su projektiniu pasiūlymu, paraiškoje yra atlikta esminių pakeitimų (kaip jie apibrėžti Projektų administravimo ir<text:s/></text:span><text:span text:style-name="T1824">finansavimo taisyklių, patvirtintų Lietuvos Respublikos finansų ministro 2014 m. spalio 8 d. įsakymu Nr. 1K-316 „Dėl Projektų administravimo ir finansavimo taisyklių patvirtinimo“, 122.2 papunktyje),žymima „Ne“ ir komentaro laukelyje nurodoma, kokie konkre</text:span><text:span text:style-name="T1825">čiai pakeitimai buvo atlikti.</text:span></text:p>
      <text:p text:style-name="P1826">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27"><text:span text:style-name="T1828">Jei, palyginus su projektiniu pasiūlymu ir (ar) valstybės projektų sąrašu, paraiškoje yra atlikta neesminių pakeitimų, žymima „Taip su išlyga“ ir komentaro laukelyje nurodoma, kokie konkrečiai pakeitimai buvo atlikti</text:span><text:span text:style-name="T1829">)</text:span></text:p>
      <text:p text:style-name="P1830"/>
      <text:p text:style-name="P1831"/>
      <text:p text:style-name="P1832">2)<text:tab/>Paraiška įvertinta teigiamai pagal visus bendruosius projektų reikalavimus ir specialiuosius kriterijus:</text:p>
      <text:p text:style-name="P1833"><text:span text:style-name="T1834"></text:span><text:span text:style-name="T1835"><text:s/>Taip <text:s text:c="50"/></text:span><text:span text:style-name="T1836"></text:span><text:span text:style-name="T1837"><text:s/>Ne <text:s text:c="61"/></text:span><text:span text:style-name="T1838"></text:span><text:span text:style-name="T1839"><text:s/>Taip su išlyga<text:s/></text:span></text:p>
      <text:p text:style-name="P1840">Komentarai: ____________________________________________________________________</text:p>
      <text:p text:style-name="P1841"/>
      <text:p text:style-name="P1842">3)<text:tab/>Pareiškėjas nebandė gauti konfidencialios informacijos arba daryti poveikio vertinimą atliekančiai institucijai dabartinio paraiškų vertinimo arba atrankos proceso metu:</text:p>
      <text:p text:style-name="P1843"><text:span text:style-name="T1844"></text:span><text:span text:style-name="T1845"><text:s/>Taip, nebandė</text:span></text:p>
      <text:p text:style-name="P1846"><text:span text:style-name="T1847"></text:span><text:span text:style-name="T1848"><text:s/>Ne, bandė</text:span></text:p>
      <text:p text:style-name="P1849"><text:span text:style-name="T1850">Komentarai: ____________________________________________________________________</text:span></text:p>
      <text:p text:style-name="P1851">(Privaloma pildyti tik atsakius „Ne, bandė“, t. y. nurodomos faktinės aplinkybės)</text:p>
      <text:p text:style-name="P1852"/>
      <text:p text:style-name="P1853">4)<text:tab/>Projekto tinkamumo finansuoti vertinimo metu nustatytos projekto tinkamos finansuoti ir tinkamos deklaruoti EK išlaido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3">
            <text:p text:style-name="P1867"><text:span text:style-name="T1868">Bendra projekto vertė</text:span><text:span text:style-name="T1869"><text:note text:note-class="footnote" text:id="_ftn0"><text:note-citation>1</text:note-citation><text:note-body><text:p text:style-name="Normal"><text:span text:style-name="T1870"><text:s/>Bendra projekto vertė apima ir tinkamas, ir netinkamas išlaidas.</text:span></text:p></text:note-body></text:note></text:span><text:span text:style-name="T1871">, Eur</text:span></text:p>
          </table:table-cell>
          <table:table-cell table:style-name="TableCell1872" table:number-columns-spanned="5">
            <text:p text:style-name="P1873">Didžiausia galima projekto tinkamų finansuoti išlaidų suma:</text:p>
          </table:table-cell>
          <table:covered-table-cell/>
          <table:covered-table-cell/>
          <table:covered-table-cell/>
          <table:covered-table-cell/>
          <table:table-cell table:style-name="TableCell1874" table:number-rows-spanned="3">
            <text:p text:style-name="P1875">Pajamos, mažinančios tinkamų deklaruoti EK išlaidų sumą, Eur</text:p>
          </table:table-cell>
          <table:table-cell table:style-name="TableCell1876" table:number-columns-spanned="2">
            <text:p text:style-name="P1877">Tinkamos deklaruoti EK išlaidos</text:p>
          </table:table-cell>
          <table:covered-table-cell/>
        </table:table-row>
        <table:table-row table:style-name="TableRow1878">
          <table:covered-table-cell>
            <text:p text:style-name="P1879"/>
          </table:covered-table-cell>
          <table:table-cell table:style-name="TableCell1880" table:number-rows-spanned="2">
            <text:p text:style-name="P1881">Iš viso, Eur</text:p>
          </table:table-cell>
          <table:table-cell table:style-name="TableCell1882" table:number-columns-spanned="4">
            <text:p text:style-name="P1883">Iš jų:</text:p>
          </table:table-cell>
          <table:covered-table-cell/>
          <table:covered-table-cell/>
          <table:covered-table-cell/>
          <table:covered-table-cell>
            <text:p text:style-name="P1884"/>
          </table:covered-table-cell>
          <table:table-cell table:style-name="TableCell1885" table:number-rows-spanned="2">
            <text:p text:style-name="P1886">Didžiausia EK tinkamų deklaruoti išlaidų suma, Eur</text:p>
          </table:table-cell>
          <table:table-cell table:style-name="TableCell1887" table:number-rows-spanned="2">
            <text:p text:style-name="P1888">Dalis nuo tinkamų finansuoti išlaidų, proc</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
            <text:p text:style-name="P1894">Prašomos skirti lėšos – iki, Eur</text:p>
          </table:table-cell>
          <table:table-cell table:style-name="TableCell1895">
            <text:p text:style-name="P1896">Dalis nuo tinkamų finansuoti išlaidų, proc.</text:p>
          </table:table-cell>
          <table:table-cell table:style-name="TableCell1897">
            <text:p text:style-name="P1898">Pareiškėjo ir partnerio (-ių) nuosavos lėšos, Eur</text:p>
          </table:table-cell>
          <table:table-cell table:style-name="TableCell1899">
            <text:p text:style-name="P1900">Dalis nuo tinkamų<text:s/>finansuoti išlaidų, proc.</text:p>
          </table: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 = (3/2) * 100</text:p>
          </table:table-cell>
          <table:table-cell table:style-name="TableCell1913">
            <text:p text:style-name="P1914">5</text:p>
          </table:table-cell>
          <table:table-cell table:style-name="TableCell1915">
            <text:p text:style-name="P1916">6 = (5/2) * 100</text:p>
          </table:table-cell>
          <table:table-cell table:style-name="TableCell1917">
            <text:p text:style-name="P1918">7</text:p>
          </table:table-cell>
          <table:table-cell table:style-name="TableCell1919">
            <text:p text:style-name="P1920">8</text:p>
          </table:table-cell>
          <table:table-cell table:style-name="TableCell1921">
            <text:p text:style-name="P1922">9 = (8/2) * 100</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Pastabos:</text:p>
      <text:p text:style-name="P1981"/>
      <table:table table:style-name="Table1982">
        <table:table-columns>
          <table:table-column table:style-name="TableColumn1983"/>
        </table:table-columns>
        <table:table-row table:style-name="TableRow1984">
          <table:table-cell table:style-name="TableCell1985">
            <text:p text:style-name="P1986">(Šiame laukelyje pagal poreikį gali būti įrašomos papildomos sąlygos, kurias įgyvendinančioji institucija, atsižvelgdama į<text:s/>projekto rizikingumą, siūlo įtraukti į projekto sutartį)</text:p>
          </table:table-cell>
        </table:table-row>
      </table:table>
      <text:p text:style-name="P1987"/>
      <text:p text:style-name="P1988"/>
      <text:p text:style-name="P1989">____________________________________ <text:s text:c="36"/>______________________<text:tab/><text:s text:c="2"/>___________________________</text:p>
      <text:p text:style-name="P1990"/>
      <text:p text:style-name="P1991">(paraiškos vertinimą atlikusios institucijos atsakingo<text:s/></text:p>
      <text:p text:style-name="P1992">asmens pareigų pavadinimas) <text:s text:c="77"/>(data)<text:s/><text:tab/><text:s text:c="8"/>(vardas ir pavardė, parašas*)</text:p>
      <text:p text:style-name="P1993">* Jei pildoma popierinė versija</text:p>
      <text:p text:style-name="Normal"/>
      <text:p text:style-name="P1994">2014–2020 metų Europos Sąjungos fondų investicijų veiksmų programos 10 prioriteto „Visuomenės poreikius atitinkantis ir pažangus viešasis valdymas“ įgyvendinimo priemonės Nr. 10.1.2-ESFA-V-915 „Viešojo valdymo institucijų atvirumo didinimas <text:s/>ir visuomenės įsitraukimo į viešojo valdymo procesus skatinimas“ projektų finansavimo sąlygų aprašo<text:s/></text:p>
      <text:p text:style-name="P1998">2 priedas<text:s/></text:p>
      <text:p text:style-name="P1999"/>
      <text:p text:style-name="P2000">PARTNERIO – NEVYRIAUSYBINĖS ORGANIZACIJOS DEKLARACIJA</text:p>
      <text:p text:style-name="P2001"/>
      <text:p text:style-name="P2002">_____________________________________</text:p>
      <text:p text:style-name="P2003"><text:span text:style-name="T2004">(partnerio organizacijos<text:s/></text:span><text:span text:style-name="T2005">pavadinimas, kodas, adresas)</text:span></text:p>
      <text:p text:style-name="P2006"/>
      <text:p text:style-name="P2007">__________ _________</text:p>
      <text:p text:style-name="P2008">(data, vieta)</text:p>
      <text:p text:style-name="P2009"/>
      <table:table table:style-name="Table2010">
        <table:table-columns>
          <table:table-column table:style-name="TableColumn2011"/>
        </table:table-columns>
        <table:table-row table:style-name="TableRow2012">
          <table:table-cell table:style-name="TableCell2013">
            <text:p text:style-name="P2014">Aš, žemiau pasirašęs, patvirtinu, kad <text:s/>mano atstovaujama organizacija _______________________ <text:s text:c="2"/></text:p>
            <text:p text:style-name="P2015"><text:span text:style-name="T2016">(</text:span><text:span text:style-name="T2017">partnerio organizacijos<text:s/></text:span><text:span text:style-name="T2018">pavadinimas)</text:span></text:p>
            <text:p text:style-name="P2019">(toliau – Organizacija) yra nevyriausybinė organizacija, t. y. atitinka visus Lietuvos Respublikos nevyriausybinių<text:s/>organizacijų plėtros įstatymo 2 straipsnio 1 dalyje nustatytus nevyriausybinės organizacijos sąvoką apibrėžiančius požymius:</text:p>
            <text:p text:style-name="P2020"><text:span text:style-name="T2021">o</text:span><text:span text:style-name="T2022"><text:tab/></text:span><text:span text:style-name="T2023">Organizacija yra nuo valstybės ar savivaldybių institucijų ir įstaigų nepriklausomas savanoriškumo pagrindais visuomenės ar jos g</text:span><text:span text:style-name="T2024">rupės naudai veikiantis viešasis juridinis asmuo, kurio tikslas nėra politinės valdžios siekimas arba vien tik religijos tikslų įgyvendinimas;<text:s/></text:span></text:p>
            <text:p text:style-name="P2025"><text:span text:style-name="T2026">o</text:span><text:span text:style-name="T2027"><text:tab/></text:span><text:span text:style-name="T2028">valstybė ar savivaldybė, juridinis asmuo, kurio visuotiniame dalyvių susirinkime valstybė ar savivaldybė turi<text:s/></text:span><text:span text:style-name="T2029">daugiau kaip 1/3 balsų, turi ne daugiau kaip 1/3 balsų Organizacijos visuotiniame dalyvių susirinkime;<text:s/></text:span></text:p>
            <text:p text:style-name="P2030"><text:span text:style-name="T2031">o</text:span><text:span text:style-name="T2032"><text:tab/></text:span><text:span text:style-name="T2033">Organizacija nepriklauso nė vienai iš organizacijų grupių: 1) politinės partijos; 2) profesinės sąjungos bei darbdavių organizacijos ir jų susivieniji</text:span><text:span text:style-name="T2034">mai; 3) įstatymų nustatyta tvarka steigiamos organizacijos, kuriose narystė yra privaloma tam tikros profesijos atstovams; 4) susivienijimai, kurių daugiau kaip 1/3 dalyvių yra privatūs juridiniai asmenys; 5) sodininkų bendrijos, daugiabučių gyvenamųjų nam</text:span><text:span text:style-name="T2035">ų ir kitos paskirties pastatų savininkų bendrijos bei kitokios bendro nekilnojamojo turto valdymo tikslu įsteigtos bendrijos; 6) šeimynos.</text:span></text:p>
            <text:p text:style-name="P2036"/>
            <text:p text:style-name="P2037"/>
          </table:table-cell>
        </table:table-row>
        <table:table-row table:style-name="TableRow2038">
          <table:table-cell table:style-name="TableCell2039">
            <text:p text:style-name="P2040"/>
            <text:p text:style-name="P2041"/>
            <text:p text:style-name="P2042">_________________________________________________________________ <text:s text:c="16"/>A. V.</text:p>
          </table:table-cell>
        </table:table-row>
      </table:table>
      <text:p text:style-name="P2043">(vadovo arba įgalioto asmens pareigos, vardas, pavardė, parašas, data)<text:s/></text:p>
      <text:p text:style-name="P2044"/>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vidaus reikalų ministerija, Įsakymas</text:span></text:p>
      <text:p text:style-name="P2054"><text:span text:style-name="T2055">Nr.<text:s/></text:span><text:a xlink:href="https://www.e-tar.lt/portal/legalAct.html?documentId=f570c43026f511e6acf89da936cb7409" office:target-frame-name="_top" xlink:show="replace"><text:span text:style-name="T2056">1V-40</text:span><text:span text:style-name="T2057">8</text:span></text:a><text:span text:style-name="T2058">, 2016-05-31, paskelbta TAR 2016-05-31, i. k. 2016-14385</text:span></text:p>
      <text:p text:style-name="P2059"><text:span text:style-name="T2060">Dėl Lietuvos Respublikos vidaus reikalų ministro 2016 m. kovo 2 d. įsakymo Nr. 1V-163 „Dėl 2014–2020 metų Europos Sąjungos fondų investicijų veiksmų programos 10 prioriteto „Visuomenės poreikius<text:s/></text:span><text:span text:style-name="T2061">atitinkantis ir pažangus viešasis valdymas“ įgyvendinimo priemonės Nr. 10.1.2-ESFA-V-915 „Viešojo valdymo institucijų atvirumo didinimas <text:s/>ir visuomenės įsitraukimo į viešojo valdymo procesus skatinimas“ projektų finansavimo sąlygų aprašo patvirtinimo“ pake</text:span><text:span text:style-name="T2062">itimo</text:span></text:p>
      <text:p text:style-name="P2063"/>
      <text:p text:style-name="P2064"><text:span text:style-name="T2065">2.</text:span></text:p>
      <text:p text:style-name="P2066"><text:span text:style-name="T2067">Lietuvos Respublikos vidaus reikalų ministerija, Įsakymas</text:span></text:p>
      <text:p text:style-name="P2068"><text:span text:style-name="T2069">Nr.<text:s/></text:span><text:a xlink:href="https://www.e-tar.lt/portal/legalAct.html?documentId=42ce96008f8b11e6b6098daee0c9a94f" office:target-frame-name="_top" xlink:show="replace"><text:span text:style-name="T2070">1V-705</text:span></text:a><text:span text:style-name="T2071">, 2016-10-11, paskelbta TAR 2016-10-11, i. k. 2016-24929</text:span></text:p>
      <text:p text:style-name="P2072"><text:span text:style-name="T2073">Dėl Lietuvos<text:s/></text:span><text:span text:style-name="T2074">Respublikos vidaus reikalų ministro 2016 m. kovo 2 d. įsakymo Nr. 1V-163 „Dėl 2014–2020 metų Europos Sąjungos fondų investicijų veiksmų programos 10 prioriteto „Visuomenės poreikius atitinkantis ir pažangus viešasis valdymas“ Nr. 10.1.2-ESFA-V-915 priemonė</text:span><text:span text:style-name="T2075">s „Viešojo valdymo institucijų atvirumo didinimas <text:s/>ir visuomenės įsitraukimo į viešojo valdymo procesus skatinimas“ projektų finansavimo sąlygų aprašo patvirtinimo“ pakeitimo</text:span></text:p>
      <text:p text:style-name="P2076"/>
      <text:p text:style-name="P2077"><text:span text:style-name="T2078">3.</text:span></text:p>
      <text:p text:style-name="P2079"><text:span text:style-name="T2080">Lietuvos Respublikos vidaus reikalų ministerija, Įsakymas</text:span></text:p>
      <text:p text:style-name="P2081"><text:span text:style-name="T2082">Nr.<text:s/></text:span><text:a xlink:href="https://www.e-tar.lt/portal/legalAct.html?documentId=a317d770c16011e88f64a5ecc703f89b" office:target-frame-name="_top" xlink:show="replace"><text:span text:style-name="T2083">1V-700</text:span></text:a><text:span text:style-name="T2084">, 2018-09-26, paskelbta TAR 2018-09-26, i. k. 2018-15081</text:span></text:p>
      <text:p text:style-name="P2085"><text:span text:style-name="T2086">Dėl Lietuvos Respublikos vidaus reikalų ministro 2016 m. kovo 2 d. įsakymo Nr. 1V-163 "Dėl 2014–2020 metų Euro</text:span><text:span text:style-name="T2087">pos Sąjungos fondų investicijų veiksmų programos 10 prioriteto „Visuomenės poreikius atitinkantis ir pažangus viešasis valdymas“ NR. 10.1.2-ESFA-V-915 priemonės „Viešojo valdymo institucijų atvirumo didinimas ir visuomenės įsitraukimo į viešojo valdymo pro</text:span><text:span text:style-name="T2088">cesus skatinimas“ projektų finansavimo sąlygų aprašo patvirtinimo" pa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Header"/>
      </style:header>
      <style:footer>
        <text:p text:style-name="P1124"/>
      </style:footer>
    </style:master-page>
    <style:master-page style:next-style-name="MP2" style:name="MPF2" style:page-layout-name="PL2">
      <style:header>
        <text:p text:style-name="P1125"/>
      </style:header>
      <style:footer>
        <text:p text:style-name="P1126"/>
      </style:footer>
    </style:master-page>
    <style:master-page style:name="MP3" style:page-layout-name="PL3">
      <style:header>
        <text:p text:style-name="Header"/>
      </style:header>
      <style:footer>
        <text:p text:style-name="P1995"/>
      </style:footer>
    </style:master-page>
    <style:master-page style:next-style-name="MP3" style:name="MPF3" style:page-layout-name="PL3">
      <style:header>
        <text:p text:style-name="P1996"/>
      </style:header>
      <style:footer>
        <text:p text:style-name="P1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9-10T07:03:00Z</meta:creation-date>
    <dc:date>2020-09-10T07:03:00Z</dc:date>
    <meta:print-date>2014-12-02T11:41:00Z</meta:print-date>
    <meta:template xlink:href="Normal.dotm" xlink:type="simple"/>
    <meta:editing-cycles>2</meta:editing-cycles>
    <meta:editing-duration>PT0S</meta:editing-duration>
    <meta:document-statistic meta:page-count="24" meta:paragraph-count="653" meta:word-count="11331" meta:character-count="88187" meta:row-count="2422" meta:non-whitespace-character-count="77509"/>
  </office:meta>
</office:document-meta>
</file>