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 LIETUVOS RESPUBLIKOS SVEIKATOS APSAUGOS MINISTRO – VALSTYBĖS LYGIO EKTREMALIOSIOS SITUACIJOS VALSTYBĖS OPERACIJŲ<text:s/></text:span><text:span text:style-name="T8">VADOVO 2020 M. BALANDŽIO 2 D. SPRENDIMO NR. V-685 „DĖL VARDINIŲ VAISTINIŲ PREPARATŲ IŠRAŠYMO IR IŠDAVIMO VAISTINĖSE“ PAKEITIMO</text:span></text:p>
      <text:p text:style-name="P9"/>
      <text:p text:style-name="P10">2020 m. birželio <text:s/>16 <text:s/>d. Nr. V-1491</text:p>
      <text:p text:style-name="P11">Vilnius</text:p>
      <text:p text:style-name="P12"/>
      <text:p text:style-name="P13"/>
      <text:p text:style-name="P14"><text:span text:style-name="T15">1</text:span><text:span text:style-name="T16">. P a k e i č i u Lietuvos Respublikos sveikatos apsaugos ministro – valstybės<text:s/></text:span><text:span text:style-name="T17">lygio ekstremaliosios situacijos valstybės operacijų vadovo 2020 m. balandžio 2 d. sprendimą Nr. V-685 „Dėl vardinių vaistinių preparatų išrašymo ir išdavimo vaistinėse“ ir preambulę išdėstau taip:</text:span></text:p>
      <text:p text:style-name="P18"><text:span text:style-name="T19">„Vadovaudamasis Lietuvos Respublikos civilinės saugos įsta</text:span><text:span text:style-name="T20">tymo 15 straipsnio 2 dalies 4 punktu, Lietuvos Respublikos Vyriausybės 2020 m. vasario 26 d. nutarimu Nr. 152 „Dėl valstybės lygio ekstremaliosios situacijos paskelbimo“, Valstybiniu ekstremaliųjų situacijų valdymo planu, patvirtintu Lietuvos Respublikos V</text:span><text:span text:style-name="T21">yriausybės 2010 m. spalio 20 d. nutarimu Nr. 1503 „Dėl Valstybinio ekstremaliųjų situacijų valdymo plano patvirtinimo“, Lietuvos Respublikos Ministro Pirmininko 2020 m. vasario 27 d. potvarkiu Nr. 43 „Dėl valstybės lygio ekstremaliosios situacijos valstybė</text:span><text:span text:style-name="T22">s operacijų vadovo paskyrimo“, atsižvelgdamas į Vardinių vaistinių preparatų įsigijimo taisykles, patvirtintas Lietuvos Respublikos sveikatos apsaugos ministro 2005 m. gegužės 9 d.<text:s/></text:span><text:soft-page-break/><text:span text:style-name="T23">įsakymu Nr. V-374 „Dėl Vardinių vaistinių preparatų įsigijimo taisyklių pat</text:span><text:span text:style-name="T24">virtinimo“ (toliau – Vardinių vaistinių preparatų įsigijimo taisyklės), ir siekdamas tinkamai valdyti valstybės lygio ekstremaliąją situaciją dėl COVID-19 ligos (koronaviruso infekcijos) plitimo grėsmės, n u s p r e n d ž i u:“.</text:span></text:p>
      <text:p text:style-name="P25"><text:span text:style-name="T26">2</text:span><text:span text:style-name="T27">. N u s t a t a u,</text:span><text:span text:style-name="T28"><text:s/>kad šis sprendimas įsigalioja 2020 m. birželio 17 d.<text:s/></text:span></text:p>
      <text:p text:style-name="P29"/>
      <text:p text:style-name="P30"/>
      <text:p text:style-name="Normal"/>
      <text:p text:style-name="Normal"><text:span text:style-name="T31">Sveikatos apsaugos ministras -<text:s/></text:span><text:span text:style-name="T32">valstybės lygio</text:span></text:p>
      <text:p text:style-name="P33">ekstremaliosios situacijos valstybės operacijų vadovas <text:s text:c="43"/>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41:00Z</meta:creation-date>
    <dc:date>2022-05-17T12:41:00Z</dc:date>
    <meta:print-date>2020-03-16T12:2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4" meta:word-count="244" meta:character-count="2002" meta:row-count="57" meta:non-whitespace-character-count="1772"/>
  </office:meta>
</office:document-meta>
</file>