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3pt" style:font-size-asian="13pt" fo:language="en" fo:country="US"/>
    </style:style>
    <style:style style:name="T21" style:parent-style-name="DefaultParagraphFont" style:family="text">
      <style:text-properties fo:font-weight="bold" style:font-weight-asian="bold" fo:text-transform="uppercase" fo:font-size="13pt" style:font-size-asian="13pt"/>
    </style:style>
    <style:style style:name="P22" style:parent-style-name="Normal" style:family="paragraph">
      <style:paragraph-properties fo:text-align="center"/>
      <style:text-properties fo:font-weight="bold" style:font-weight-asian="bold" fo:text-transform="uppercase" fo:font-size="13pt" style:font-size-asian="13pt"/>
    </style:style>
    <style:style style:name="P23"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4in" style:page-number="1">
        <style:tab-stops/>
      </style:paragraph-properties>
      <style:text-properties fo:text-transform="uppercase"/>
    </style:style>
    <style:style style:name="P52" style:parent-style-name="Normal" style:family="paragraph">
      <style:paragraph-properties fo:margin-left="4in">
        <style:tab-stops/>
      </style:paragraph-properties>
      <style:text-properties style:font-size-complex="12pt"/>
    </style:style>
    <style:style style:name="P53" style:parent-style-name="Normal" style:family="paragraph">
      <style:paragraph-properties fo:margin-left="4in">
        <style:tab-stops/>
      </style:paragraph-properties>
      <style:text-properties style:font-size-complex="12pt"/>
    </style:style>
    <style:style style:name="P54" style:parent-style-name="Normal" style:family="paragraph">
      <style:paragraph-properties fo:margin-left="4in">
        <style:tab-stops/>
      </style:paragraph-properties>
      <style:text-properties style:font-size-complex="12pt"/>
    </style:style>
    <style:style style:name="P55" style:parent-style-name="Normal" style:family="paragraph">
      <style:paragraph-properties fo:margin-left="4in">
        <style:tab-stops/>
      </style:paragraph-properties>
      <style:text-properties style:font-size-complex="12pt"/>
    </style:style>
    <style:style style:name="P56" style:parent-style-name="Normal" style:family="paragraph">
      <style:paragraph-properties fo:margin-left="4in">
        <style:tab-stops/>
      </style:paragraph-properties>
      <style:text-properties style:font-size-complex="12pt"/>
    </style:style>
    <style:style style:name="P57" style:parent-style-name="Normal" style:family="paragraph">
      <style:paragraph-properties fo:margin-left="4in">
        <style:tab-stops/>
      </style:paragraph-properties>
      <style:text-properties style:font-size-complex="12pt"/>
    </style:style>
    <style:style style:name="P58" style:parent-style-name="Normal" style:family="paragraph">
      <style:paragraph-properties fo:margin-left="4in">
        <style:tab-stops/>
      </style:paragraph-properties>
      <style:text-properties style:font-size-complex="12pt"/>
    </style:style>
    <style:style style:name="P59" style:parent-style-name="Normal" style:family="paragraph">
      <style:paragraph-properties fo:margin-left="4in">
        <style:tab-stops/>
      </style:paragraph-properties>
      <style:text-properties style:font-size-complex="12pt"/>
    </style:style>
    <style:style style:name="P60" style:parent-style-name="Normal" style:family="paragraph">
      <style:paragraph-properties fo:text-align="justify" fo:margin-left="4.0361in">
        <style:tab-stops/>
      </style:paragraph-properties>
      <style:text-properties fo:font-weight="bold" style:font-weight-asian="bold" style:font-size-complex="12pt"/>
    </style:style>
    <style:style style:name="P61" style:parent-style-name="Normal" style:family="paragraph">
      <style:paragraph-properties fo:text-indent="4.043in"/>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letter-spacing="0.0138in"/>
    </style:style>
    <style:style style:name="P81" style:parent-style-name="Normal" style:family="paragraph">
      <style:paragraph-properties fo:text-align="justify" fo:line-height="150%" fo:text-indent="0.3937in"/>
    </style:style>
    <style:style style:name="P82"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style>
    <style:style style:name="P87" style:parent-style-name="Normal" style:family="paragraph">
      <style:paragraph-properties fo:text-align="justify" fo:line-height="150%"/>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fo:line-height="150%"/>
      <style:text-properties fo:font-weight="bold" style:font-weight-asian="bold"/>
    </style:style>
    <style:style style:name="P94" style:parent-style-name="Normal" style:family="paragraph">
      <style:paragraph-properties fo:text-align="justify" fo:line-height="150%" fo:text-indent="0.43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50%" fo:margin-left="0.6437in">
        <style:tab-stops/>
      </style:paragraph-properties>
      <style:text-properties fo:font-weight="bold" style:font-weight-asian="bold" style:font-size-complex="12pt"/>
    </style:style>
    <style:style style:name="P121" style:parent-style-name="Normal" style:family="paragraph">
      <style:paragraph-properties fo:text-align="justify" fo:line-height="150%" fo:text-indent="0.3937in">
        <style:tab-stops>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34" style:parent-style-name="Normal" style:family="paragraph">
      <style:paragraph-properties fo:text-align="justify" fo:line-height="150%"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left="0.3937in">
        <style:tab-stops>
          <style:tab-stop style:type="left" style:position="0.295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in"/>
        </style:tab-stops>
      </style:paragraph-properties>
    </style:style>
    <style:style style:name="P158" style:parent-style-name="Normal" style:family="paragraph">
      <style:paragraph-properties fo:text-align="justify" fo:line-height="150%"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tab-stops>
          <style:tab-stop style:type="left" style:position="0in"/>
        </style:tab-stops>
      </style:paragraph-properties>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fo:background-color="#FFFFFF"/>
    </style:style>
    <style:style style:name="T190" style:parent-style-name="DefaultParagraphFont" style:family="text">
      <style:text-properties style:font-weight-complex="bold"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fo:color="#869A43"/>
    </style:style>
    <style:style style:name="P205" style:parent-style-name="Normal" style:family="paragraph">
      <style:paragraph-properties fo:text-align="justify" fo:line-height="150%" fo:text-indent="0.3937in"/>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style>
    <style:style style:name="P211" style:parent-style-name="Normal" style:family="paragraph">
      <style:paragraph-properties fo:line-height="150%"/>
    </style:style>
    <style:style style:name="P212" style:parent-style-name="Normal" style:family="paragraph">
      <style:paragraph-properties fo:text-align="justify" fo:line-height="150%" fo:text-indent="0.3937in"/>
    </style:style>
    <style:style style:name="P213" style:parent-style-name="Normal" style:family="paragraph">
      <style:paragraph-properties fo:text-align="justify" fo:line-height="150%" fo:text-indent="0.3937in"/>
    </style:style>
    <style:style style:name="P214" style:parent-style-name="Normal" style:family="paragraph">
      <style:paragraph-properties fo:text-align="justify" fo:line-height="150%" fo:text-indent="0.3937in"/>
    </style:style>
    <style:style style:name="P215" style:parent-style-name="Normal" style:family="paragraph">
      <style:paragraph-properties fo:text-align="justify" fo:line-height="150%" fo:text-indent="0.3937in">
        <style:tab-stops>
          <style:tab-stop style:type="left" style:position="0.8861in"/>
        </style:tab-stops>
      </style:paragraph-properties>
    </style:style>
    <style:style style:name="P216" style:parent-style-name="Normal" style:family="paragraph">
      <style:paragraph-properties fo:text-align="justify" fo:line-height="150%" fo:text-indent="0.3937in">
        <style:tab-stops>
          <style:tab-stop style:type="left" style:position="0.7875in"/>
        </style:tab-stops>
      </style:paragraph-properties>
    </style:style>
    <style:style style:name="P217" style:parent-style-name="Normal" style:family="paragraph">
      <style:paragraph-properties fo:text-align="justify" fo:line-height="150%" fo:text-indent="0.3937in"/>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line-height="150%" fo:text-indent="0.3937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line-height="150%" fo:text-indent="0.3937in"/>
    </style:style>
    <style:style style:name="P224" style:parent-style-name="Normal" style:family="paragraph">
      <style:paragraph-properties fo:text-align="justify" fo:line-height="150%" fo:text-indent="0.3937in"/>
    </style:style>
    <style:style style:name="P225" style:parent-style-name="Normal" style:family="paragraph">
      <style:paragraph-properties fo:text-align="justify" fo:line-height="150%" fo:text-indent="0.3937in"/>
    </style:style>
    <style:style style:name="P226" style:parent-style-name="Normal" style:family="paragraph">
      <style:paragraph-properties fo:text-align="justify" fo:line-height="150%" fo:text-indent="0.3937in"/>
    </style:style>
    <style:style style:name="P227" style:parent-style-name="Normal" style:family="paragraph">
      <style:paragraph-properties fo:text-align="justify" fo:line-height="150%" fo:text-indent="0.3937in"/>
    </style:style>
    <style:style style:name="P228" style:parent-style-name="Normal" style:family="paragraph">
      <style:paragraph-properties fo:text-align="justify" fo:line-height="150%" fo:text-indent="0.3937in"/>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line-height="150%" fo:text-indent="0.3937in"/>
    </style:style>
    <style:style style:name="P233" style:parent-style-name="Normal" style:family="paragraph">
      <style:paragraph-properties fo:text-align="justify" fo:line-height="150%" fo:text-indent="0.3937in"/>
    </style:style>
    <style:style style:name="P234" style:parent-style-name="Normal" style:family="paragraph">
      <style:paragraph-properties fo:text-align="justify" fo:line-height="150%" fo:text-indent="0.3937in"/>
    </style:style>
    <style:style style:name="P235" style:parent-style-name="Normal" style:family="paragraph">
      <style:paragraph-properties fo:text-align="justify" fo:line-height="150%" fo:text-indent="0.3937in"/>
    </style:style>
    <style:style style:name="P236" style:parent-style-name="Normal" style:family="paragraph">
      <style:paragraph-properties fo:text-align="justify" fo:line-height="150%" fo:text-indent="0.3937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line-height="150%" fo:text-indent="0.3937in"/>
    </style:style>
    <style:style style:name="P240" style:parent-style-name="Normal" style:family="paragraph">
      <style:paragraph-properties fo:text-align="justify" fo:line-height="150%" fo:text-indent="0.3937in"/>
    </style:style>
    <style:style style:name="P241" style:parent-style-name="Normal" style:family="paragraph">
      <style:paragraph-properties fo:text-align="justify" fo:line-height="150%" fo:text-indent="0.3937in"/>
    </style:style>
    <style:style style:name="T242" style:parent-style-name="DefaultParagraphFont" style:family="text">
      <style:text-properties fo:font-size="8pt" style:font-size-asian="8pt" style:font-size-complex="8pt"/>
    </style:style>
    <style:style style:name="P243" style:parent-style-name="Normal" style:family="paragraph">
      <style:paragraph-properties fo:text-align="justify" fo:line-height="150%" fo:text-indent="0.3937in"/>
    </style:style>
    <style:style style:name="P244" style:parent-style-name="Normal" style:family="paragraph">
      <style:paragraph-properties fo:text-align="justify" fo:line-height="150%" fo:text-indent="0.3937in"/>
    </style:style>
    <style:style style:name="P245" style:parent-style-name="Normal" style:family="paragraph">
      <style:paragraph-properties fo:text-align="justify" fo:line-height="150%" fo:text-indent="0.3937in"/>
    </style:style>
    <style:style style:name="P246" style:parent-style-name="Normal" style:family="paragraph">
      <style:paragraph-properties fo:text-align="justify" fo:line-height="150%" fo:text-indent="0.3937in"/>
    </style:style>
    <style:style style:name="P247" style:parent-style-name="Normal" style:family="paragraph">
      <style:paragraph-properties fo:line-height="150%"/>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style>
    <style:style style:name="P253" style:parent-style-name="Normal" style:family="paragraph">
      <style:paragraph-properties fo:line-height="150%"/>
      <style:text-properties style:font-size-complex="12pt"/>
    </style:style>
    <style:style style:name="P254" style:parent-style-name="Normal" style:family="paragraph">
      <style:paragraph-properties fo:text-align="justify" fo:line-height="150%" fo:text-indent="0.3937in"/>
    </style:style>
    <style:style style:name="P255" style:parent-style-name="Normal" style:family="paragraph">
      <style:paragraph-properties fo:text-align="justify" fo:line-height="150%" fo:text-indent="0.3937in"/>
    </style:style>
    <style:style style:name="T256" style:parent-style-name="DefaultParagraphFont" style:family="text">
      <style:text-properties fo:color="#44546A"/>
    </style:style>
    <style:style style:name="T257" style:parent-style-name="DefaultParagraphFont" style:family="text">
      <style:text-properties fo:color="#869A43"/>
    </style:style>
    <style:style style:name="P258" style:parent-style-name="Normal" style:family="paragraph">
      <style:paragraph-properties fo:text-align="center" fo:line-height="150%" fo:text-indent="0.3937in"/>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2-15 iki 2022-09-06</text:span></text:p>
      <text:p text:style-name="P8"/>
      <text:p text:style-name="P9"><text:span text:style-name="T10">Įsakymas paskelbtas: TAR 2016-08-29, i. k. 2016-22801</text:span></text:p>
      <text:p text:style-name="P11"/>
      <text:p text:style-name="P12">Nauja redakcija nuo 2018-12-15:</text:p>
      <text:p text:style-name="Normal"><text:span text:style-name="T13">Nr.<text:s/></text:span><text:a xlink:href="https://www.e-tar.lt/portal/legalAct.html?documentId=a37009e0ff7711e8a969c20aa4d38bd4" office:target-frame-name="_top" xlink:show="replace"><text:span text:style-name="T14">V-1191</text:span></text:a><text:span text:style-name="T15">, 2018-12-13, paskelbta TAR 2018-12-14, i. k. 2018-20528</text:span></text:p>
      <text:p text:style-name="P16"/>
      <text:p text:style-name="P17"><text:span text:style-name="T18"><draw:frame draw:style-name="a0" draw:name="Paveikslėlis 1" text:anchor-type="as-char" svg:x="0in" svg:y="0in" svg:width="0.57361in" svg:height="0.65972in" style:rel-width="scale" style:rel-height="scale"><draw:image xlink:href="media/image1.png" xlink:type="simple" xlink:show="embed" xlink:actuate="onLoad"/><svg:title/><svg:desc/></draw:frame></text:span></text:p>
      <text:p text:style-name="P19"><text:span text:style-name="T20">lietuvos respublikos krašto apsaugos<text:s/></text:span><text:span text:style-name="T21">ministras</text:span></text:p>
      <text:p text:style-name="P22"/>
      <text:p text:style-name="P23">ĮSAKYMAS</text:p>
      <text:p text:style-name="P24">DĖL TIKROSIOS KARO TARNYBOS, ATSARGOS<text:s/>IR DIMISIJOS KARIAMS, SUŽEISTIEMS DĖL PRIEŽASČIŲ, SUSIJUSIŲ SU KARO TARNYBA AR KARIO STATUSU, UŽSIENIO VALSTYBĖJE SUTEIKTŲ SVEIKATOS PRIEŽIŪROS PASLAUGŲ, KELIONĖS Į GYDYMO ĮSTAIGĄ IR ATGAL, KARTU SU KARIU VYKSTANČIO ASMENS KELIONĖS IR GYVENAMOJO PLOTO NUOMOS, PROTEZŲ IR ORTOPEDIJOS TECHNIKOS ĮSIGIJIMO, PRITAIKYMO KARIO POREIKIAMS IR PRIEŽIŪROS IŠLAIDŲ APMOKĖJIMO IR NEĮGALIESIEMS SKIRTŲ TECHNINĖS PAGALBOS PRIEMONIŲ ĮSIGIJIMO, PRITAIKYMO KARIO POREIKIAMS, PRIEŽIŪROS IR REMONTO IŠLAIDŲ KOMPENSAVIMO TVARKOS APRAŠO PATVIRTINIMO</text:p>
      <text:p text:style-name="P25"/>
      <text:p text:style-name="P26">2016 m. <text:s/>rugpjūčio 26 d. Nr. V-803</text:p>
      <text:p text:style-name="P27">Vilnius</text:p>
      <text:p text:style-name="P28"/>
      <text:p text:style-name="P29"/>
      <text:p text:style-name="P30">Vadovaudamasis Lietuvos Respublikos krašto apsaugos sistemos organizavimo ir karo tarnybos įstatymo 65 straipsnio 4 dalimi ir 65¹ straipsnio 3 dalimi ir Lietuvos Respublikos Vyriausybės 2015<text:s/>m. birželio 17 d. nutarimu Nr. 607 „Dėl įgaliojimų suteikimo įgyvendinant Lietuvos Respublikos krašto apsaugos sistemos organizavimo ir karo tarnybos įstatymo 13 straipsnio 7 dalį, 65 straipsnio 4 dalį ir 65¹ straipsnio 3 dalį“,</text:p>
      <text:p text:style-name="P31">t v i r t i n u Tikrosios<text:s/>karo tarnybos, atsargos ir dimisijos kariams, sužeistiems dėl priežasčių, susijusių su karo tarnyba ar kario statusu, užsienio valstybėje suteiktų sveikatos priežiūros paslaugų, kelionės į gydymo įstaigą ir atgal, kartu su kariu vykstančio asmens kelionės<text:s/>ir gyvenamojo ploto nuomos, protezų ir ortopedijos technikos įsigijimo, pritaikymo kario poreikiams ir priežiūros išlaidų apmokėjimo ir neįgaliesiems skirtų techninės pagalbos priemonių įsigijimo, pritaikymo kario poreikiams, priežiūros ir remonto išlaidų<text:s/>kompensavimo tvarkos aprašą (pridedama).<text:span text:style-name="T32">“</text:span></text:p>
      <text:p text:style-name="P33"/>
      <text:p text:style-name="P34"/>
      <text:p text:style-name="P35"/>
      <text:p text:style-name="P36"><text:span text:style-name="T37">Krašto apsaugos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5"/>Juozas Olekas<text:s/></text:span></text:p>
      <text:p text:style-name="Normal"/>
      <text:soft-page-break/>
      <text:p text:style-name="P46">Patvirtinta</text:p>
      <text:p text:style-name="P52">Lietuvos Respublikos<text:s/></text:p>
      <text:p text:style-name="P53">krašto apsaugos ministro</text:p>
      <text:p text:style-name="P54">2016 m. <text:s/>rugpjūčio <text:s/>26 d.</text:p>
      <text:p text:style-name="P55">įsakymu Nr. V-803<text:s/></text:p>
      <text:p text:style-name="P56">(Lietuvos Respublikos krašto</text:p>
      <text:p text:style-name="P57">apsaugos ministro 2018 m.</text:p>
      <text:p text:style-name="P58">gruodžio <text:s text:c="2"/>13 <text:s/>d.</text:p>
      <text:p text:style-name="P59">įsakymo Nr. V-1191 redakcija)</text:p>
      <text:p text:style-name="P60"/>
      <text:p text:style-name="P61"/>
      <text:p text:style-name="P62"><text:span text:style-name="T63">TIKROSIOS KARO TARNYBOS, ATSARGOS IR DIMISIJOS KARIAMS, SUŽEISTIEMS DĖL PRIEŽASČIŲ, SUSIJUSIŲ SU KARO TARNYBA AR KARIO STATUSU, UŽSIENIO VALSTYBĖJE SUTEIKTŲ SVEIKATOS PRIEŽIŪROS PASLAUGŲ, KELIONĖS Į GYDYMO ĮSTAIGĄ IR ATGAL, KARTU SU KARIU VYKSTANČIO ASMENS</text:span><text:span text:style-name="T64"><text:s/>KELIONĖS IR GYVENAMOJO PLOTO NUOMOS, PROTEZŲ IR ORTOPEDIJOS TECHNIKOS ĮSIGIJIMO, PRITAIKYMO KARIO POREIKIAMS IR PRIEŽIŪROS IŠLAIDŲ APMOKĖJIMO IR NEĮGALIESIEMS SKIRTŲ TECHNINĖS PAGALBOS PRIEMONIŲ ĮSIGIJIMO, PRITAIKYMO KARIO POREIKIAMS, PRIEŽIŪROS IR REMONT</text:span><text:span text:style-name="T65">O IŠLAIDŲ KOMPENSAVIMO<text:s/></text:span></text:p>
      <text:p text:style-name="P66"><text:span text:style-name="T67">TVARKOS APRAŠAS</text:span></text:p>
      <text:p text:style-name="P68"/>
      <text:p text:style-name="P69"/>
      <text:h text:style-name="P70" text:outline-level="5"><text:span text:style-name="T71">I</text:span><text:span text:style-name="T72"><text:s/>SKYRIUS</text:span></text:h>
      <text:h text:style-name="P73" text:outline-level="5"><text:span text:style-name="T74">BENDROSIOS NUOSTATOS</text:span></text:h>
      <text:p text:style-name="Normal"/>
      <text:p text:style-name="P75">1. Tikrosios karo tarnybos, atsargos ir dimisijos kariams, sužeistiems dėl priežasčių, susijusių su karo tarnyba ar kario statusu, užsienio valstybėje suteiktų sveikatos priežiūros paslaugų, kelionės į gydymo įstaigą ir atgal, kartu su kariu vykstančio asmens kelionės ir gyvenamojo ploto nuomos,<text:span text:style-name="T76"><text:s/></text:span>protezų ir ortopedijos technikos įsigijimo, pritaikymo kario poreikiams ir priežiūros išlaidų apmokėjimo ir neįgaliesiems skirtų techninės pagalbos priemonių įsigijimo, pritaikymo kario poreikiams, priežiūros ir remonto išlaidų kompensavimo tvarkos aprašas (toliau – Tvarkos aprašas) reglamentuoja tikrosios karo tarnybos, atsargos ir dimisijos kariams, sužeistiems dėl priežasčių, susijusių su karo tarnyba ar kario statusu (toliau – karys), užsienio valstybėje (toliau – užsienis) suteiktų ir (arba) teiktinų sveikatos priežiūros paslaugų (toliau – gydymo paslaugos), kelionės į gydymo įstaigą ir atgal išlaidų (toliau – kelionės išlaidos), kartu su kariu vykstančio asmens (toliau – lydintis asmuo) kelionės ir gyvenamojo ploto nuomos išlaidų (toliau – apgyvendinimo išlaidos), protezų ir ortopedijos technikos (toliau – ortopedijos priemonės) įsigijimo, pritaikymo kario poreikiams ir priežiūros išlaidų apmokėjimo sąlygas ir tvarką ir (arba) asmenų, kurie tapo neįgaliaisiais arba kuriems liko liekamųjų reiškinių, trukdančių vykdyti tarnybines funkcijas, taip<text:s/><text:soft-page-break/>pat neįgaliesiems skirtų techninės pagalbos priemonių (toliau – priemonės neįgaliesiems) įsigijimo, pritaikymo kario poreikiams, priežiūros ir remonto išlaidų kompensavimo sąlygas ir tvarką.</text:p>
      <text:p text:style-name="P77">2. Tvarkos apraše vartojamos sąvokos atitinka Lietuvos Respublikos<text:s/><text:span text:style-name="T78">krašto apsaugos sistemos organizavimo ir karo tarnybos</text:span><text:s/><text:span text:style-name="T79">įstatyme</text:span><text:span text:style-name="T80">,<text:s/></text:span>Lietuvos Respublikos<text:s/>neįgaliųjų socialinės integracijos įstatyme ir Lietuvos Respublikos sveikatos priežiūros įstaigų įstatyme vartojamas sąvokas.</text:p>
      <text:p text:style-name="P81">3. Sprendimą dėl kariui užsienyje suteiktų ir (arba) teiktinų gydymo paslaugų, kelionės, lydinčio asmens kelionės ir<text:s/>apgyvendinimo, ortopedijos priemonių įsigijimo, pritaikymo kario poreikiams ir priežiūros išlaidų apmokėjimo, priemonių neįgaliesiems įsigijimo, pritaikymo kario poreikiams, priežiūros ir remonto išlaidų kompensavimo (toliau – sprendimas) priima krašto apsaugos ministras, atsižvelgdamas į Kariams užsienyje suteiktų gydymo paslaugų, kelionės, lydinčio asmens kelionės ir apgyvendinimo, ortopedijos priemonių įsigijimo ir priežiūros išlaidų apmokėjimo bei priemonių neįgaliesiems įsigijimo, priežiūros ir remonto<text:s/>išlaidų kompensavimo nagrinėjimo komisijos (toliau – Komisija) siūlymus.</text:p>
      <text:p text:style-name="P82"><text:span text:style-name="T83">4</text:span><text:span text:style-name="T84">. Komisija sudaroma iš krašto apsaugos sistemos (toliau – KAS) institucijų, Lietuvos Respublikos sveikatos apsaugos ministerijos ir Techninės pagalbos neįgaliesiems centro prie<text:s/></text:span><text:span text:style-name="T85">Socialinės apsaugos ir darbo ministerijos atstovų. Būtinai prireikus, kviečiami kiti specialistai iš Lietuvos nacionalinės sveikatos sistemos ar kitų institucijų.</text:span></text:p>
      <text:p text:style-name="P86">5. Komisija sudaroma ir Komisijos nuostatai tvirtinami Lietuvos Respublikos krašto apsaugos ministro įsakymu.</text:p>
      <text:p text:style-name="P87"/>
      <text:p text:style-name="P88"><text:span text:style-name="T89">II</text:span><text:span text:style-name="T90"><text:s/>SKYRIUS</text:span></text:p>
      <text:p text:style-name="P91"><text:span text:style-name="T92">IŠLAIDŲ APMOKĖJIMO IR KOMPENSAVIMO SĄLYGOS</text:span></text:p>
      <text:p text:style-name="P93"/>
      <text:p text:style-name="P94"><text:span text:style-name="T95">6</text:span><text:span text:style-name="T96">. Užsienyje suteiktos ir (arba) teiktinos, siekiant sugrąžinti kariui kuo geresnę sveikatą, gydymo paslaugos, kelionės, lydinčio asmens kelionės ir apgyvendinimo,<text:s/></text:span><text:span text:style-name="T97">ortopedijos priemonių įsigijimo, pritaikymo kario poreikiams ir priežiūros išlaidos apmokamos iš Lietuvos Respublikos krašto apsaugos ministerijai (toliau – Krašto apsaugos ministerija) skirtų asignavimų, atsižvelgiant į paslaugų pasiekiamumo laiką ir viet</text:span><text:span text:style-name="T98">ą (geografinę padėtį), taip pat įvertinus įstaigos patirtį teikti kariui reikalingas sveikatos priežiūros paslaugas ir jų kainą.</text:span></text:p>
      <text:p text:style-name="P99"><text:span text:style-name="T100">7</text:span><text:span text:style-name="T101">. Priemonių neįgaliesiems įsigijimo, pritaikymo kario poreikiams, priežiūros ir remonto išlaidos kariui kompensuojamos iš<text:s/></text:span><text:span text:style-name="T102">Krašto apsaugos ministerijai skirtų asignavimų, jeigu nėra, nebuvo galimybės kario poreikius atitinkančių priemonių neįgaliesiems įsigijimo, pritaikymo kario poreikiams ir jų priežiūros bei remonto išlaidų apmokėti ir (arba) kompensuoti (arba apmokėti ir<text:s/></text:span><text:soft-page-break/><text:span text:style-name="T103">(</text:span><text:span text:style-name="T104">arba) kompensuoti tik iš dalies) iš kitų valstybės, savivaldybės arba privalomojo sveikatos draudimo fondo (toliau – PSDF) biudžeto lėšų:</text:span></text:p>
      <text:p text:style-name="P105"><text:span text:style-name="T106">7.1</text:span><text:span text:style-name="T107">. jei išlaidos neapmokamos ir (arba) nekompensuojamos iš kitų valstybės (ne Krašto apsaugos ministerijai skirtų),</text:span><text:span text:style-name="T108"><text:s/>savivaldybės arba PSDF biudžeto lėšų, – apmokama ir (arba) kompensuojama visa patirtų išlaidų suma;<text:s/></text:span></text:p>
      <text:p text:style-name="P109"><text:span text:style-name="T110">7.2</text:span><text:span text:style-name="T111">. jei išlaidos iš dalies apmokamos ir (arba) kompensuojamos iš kitų valstybės (ne Krašto apsaugos ministerijai skirtų), savivaldybės arba PSDF biud</text:span><text:span text:style-name="T112">žeto lėšų, – apmokamas ir (arba) kompensuojamas patirtų išlaidų ir iš kitų valstybės (ne Krašto apsaugos ministerijai skirtų), savivaldybės arba PSDF biudžeto lėšų iš dalies apmokamų ir (arba) kompensuotų išlaidų skirtumas.</text:span></text:p>
      <text:p text:style-name="P113"/>
      <text:p text:style-name="P114"><text:span text:style-name="T115">III</text:span><text:span text:style-name="T116"><text:s/>SKYRIUS</text:span></text:p>
      <text:p text:style-name="P117"><text:span text:style-name="T118">PRAŠYMŲ DĖL</text:span><text:span text:style-name="T119"><text:s/>IŠLAIDŲ APMOKĖJIMO PATEIKIMAS</text:span></text:p>
      <text:p text:style-name="P120"/>
      <text:p text:style-name="P121"><text:span text:style-name="T122">8</text:span><text:span text:style-name="T123">. Prašymus dėl kariui užsienyje suteiktų ir (arba) teiktinų gydymo paslaugų, kelionės, lydinčio asmens kelionės ir apgyvendinimo, ortopedijos priemonių įsigijimo, pritaikymo kario poreikiams<text:s/></text:span><text:soft-page-break/><text:span text:style-name="T124">ir priežiūros išlaidų apmokė</text:span><text:span text:style-name="T125">jimo, priemonių neįgaliesiems įsigijimo, pritaikymo kario poreikiams, priežiūros ir remonto išlaidų kompensavimo (toliau – prašymas) Komisijai raštu gali teikti:</text:span></text:p>
      <text:p text:style-name="P126"><text:span text:style-name="T127">8.1</text:span><text:span text:style-name="T128">. karys arba jo įgaliotas asmuo;</text:span></text:p>
      <text:p text:style-name="P129"><text:span text:style-name="T130">8.2</text:span><text:span text:style-name="T131">. KAS institucija arba pagrindinis karinis vienet</text:span><text:span text:style-name="T132">as, kuriame karys tarnauja (eina pareigas) arba paskutiniu metu tarnavo (ėjo pareigas), arba tarnavo (ėjo pareigas) iki išeidamas į atsargą, dimisiją, su kario arba jo įgalioto asmens sutikimu;</text:span></text:p>
      <text:p text:style-name="P133">8.3. Lietuvos kariuomenės Gynybos štabas su tikrosios karo<text:s/>tarnybos kario arba jo įgalioto asmens sutikimu, jei tikrosios karo tarnybos karys buvo sužeistas tarptautinės operacijos arba tarptautinių karinių pratybų metu;<text:s/></text:p>
      <text:p text:style-name="P134"><text:span text:style-name="T135">8.4</text:span><text:span text:style-name="T136">. kario šeimos nariai, kiti atstovai pagal įstatymą, Tvarkos aprašo 8.2–8.3 papunkčiu</text:span><text:span text:style-name="T137">ose nurodyta KAS institucija arba pagrindinis karinis vienetas, jei karys dėl savo sveikatos būklės nepajėgus išreikšti savo valios ir negali pats pateikti prašymo ir (arba) įgalioti atsakingą asmenį.<text:s/></text:span></text:p>
      <text:p text:style-name="P138"><text:span text:style-name="T139">9</text:span><text:span text:style-name="T140">. Prašyme nurodoma:</text:span></text:p>
      <text:p text:style-name="P141"><text:span text:style-name="T142">9.1</text:span><text:span text:style-name="T143">. kario vardas,<text:s/></text:span><text:span text:style-name="T144">pavardė, gimimo data, gyvenamoji vieta, duomenys ryšiams palaikyti;</text:span></text:p>
      <text:p text:style-name="P145"><text:span text:style-name="T146">9.2</text:span><text:span text:style-name="T147">. prašomos apmokėti gydymo paslaugos užsienyje (jei kreipiamasi dėl gydymo paslaugų užsienyje), su tuo susijusios išlaidos (išlaidos nurodomos, jeigu žinomos);</text:span></text:p>
      <text:p text:style-name="P148"><text:span text:style-name="T149">9.3</text:span><text:span text:style-name="T150">. prašoma<text:s/></text:span><text:span text:style-name="T151">apmokėti reikalinga (-os) ortopedijos priemonė (-ės), jos (jų) įsigijimo, pritaikymo kario poreikiams, priežiūros išlaidos (jeigu kreipiamasi dėl ortopedijos priemonių įsigijimo ir (arba) jų pritaikymo kario poreikiams, priežiūros; išlaidos nurodomos, jeig</text:span><text:span text:style-name="T152">u žinomos);</text:span></text:p>
      <text:p text:style-name="P153"><text:span text:style-name="T154">9.4</text:span><text:span text:style-name="T155">. prašomos kompensuoti reikalingos priemonės neįgaliesiems, jų įsigijimo, pritaikymo kario poreikams, priežiūros, remonto išlaidos (jeigu kreipiamasi dėl priemonių neįgaliesiems įsigijimo ir (arba) pritaikymo kario poreikiams, priežiūros</text:span><text:span text:style-name="T156">, remonto; išlaidos nurodomos, jeigu žinomos);</text:span></text:p>
      <text:p text:style-name="P157">9.5. lydintis asmuo (jeigu reikalingas);</text:p>
      <text:p text:style-name="P158"><text:span text:style-name="T159">9.6</text:span><text:span text:style-name="T160">. prašomos apmokėti kario kelionės, lydinčio asmens kelionės ir apgyvendinimo išlaidos (jeigu reikalinga);</text:span></text:p>
      <text:p text:style-name="P161">9.7. juridinis (-iai) asmuo (-ys), kita (-os)<text:s/>organizacija (-os) arba jos (-jų) padalinys (-iai), kuriame (-iuose) gydytis, gauti paslaugas karys pageidauja arba kurio (-ių) pasalugomis jau pasinaudojo, iš kurio (-ių) pageidautų įsigyti arba jau įsigijo ortopedinių priemonių ir (arba) priemonių neįgaliesiems, kuriame (-iuose) buvo atliktas arba planuojamas atlikti šių priemonių pritaikymas kario poreikiams, priežiūra, remontas (nurodoma, jeigu karys turi pageidavimų);</text:p>
      <text:p text:style-name="P162"><text:span text:style-name="T163">9.8</text:span><text:span text:style-name="T164">. prašomo išmokėti avanso kario kelionės, lydinčio asmens kelionės ir apgyvend</text:span><text:span text:style-name="T165">inimo išlaidoms apmokėti (jeigu reikalinga) dydis (suma);<text:s/></text:span></text:p>
      <text:p text:style-name="P166"><text:span text:style-name="T167">9.9</text:span><text:span text:style-name="T168">. banko rekvizitai ir numeris sąskaitos, į kurią bus pervedami pinigai (jeigu mokėjimas atliekamas tiesiogiai kariui);<text:s/></text:span></text:p>
      <text:p text:style-name="P169"><text:span text:style-name="T170">9.10</text:span><text:span text:style-name="T171">. kita svarbi informacija.<text:s/></text:span></text:p>
      <text:p text:style-name="P172"><text:span text:style-name="T173">10</text:span><text:span text:style-name="T174">. Tvarkos aprašo 8 punkte<text:s/></text:span><text:span text:style-name="T175">nurodyti asmenys arba institucijos kartu su prašymu pateikia šiuos dokumentus:</text:span></text:p>
      <text:p text:style-name="P176"><text:span text:style-name="T177">10.1</text:span><text:span text:style-name="T178">. tikrosios karo tarnybos kario karinio liudijimo arba tarnybinio pažymėjimo kopiją, <text:s/>atsargos arba dimisijos kario pažymėjimo kopiją;</text:span></text:p>
      <text:p text:style-name="P179"><text:span text:style-name="T180">10.2</text:span><text:span text:style-name="T181">. galiojančio asmens tapatyb</text:span><text:span text:style-name="T182">ę patvirtinančio dokumento kopiją;</text:span></text:p>
      <text:p text:style-name="P183"><text:span text:style-name="T184">10.3</text:span><text:span text:style-name="T185">. medicinos dokumentų išrašą, nurodantį kario sveikatos būklę, sutrikimą (-us), jo (jų) laipsnį ir reikalingą gydymą;</text:span></text:p>
      <text:p text:style-name="P186"><text:span text:style-name="T187">10.4</text:span><text:span text:style-name="T188">.<text:s/></text:span><text:span text:style-name="T189">Lietuvos Respublikos arba kitos valstybės (kurioje teiktinos arba suteiktos sveikatos</text:span><text:span text:style-name="T190"><text:s/>priežiūros paslaugos) asmens sveikatos priežiūros įstaigos išrašą (-us) iš medicininio (-ių) dokumento (-ų)</text:span><text:span text:style-name="T191">, kuriame (-iuose) nurodyta, kokios sveikatos priežiūros paslaugos yra teiktinos arba suteiktos, kokios gydymo paslaugos yra reikalingos, gydymo pas</text:span><text:span text:style-name="T192">laugų laikotarpis (jeigu paslaugos buvo suteiktos), kokia ortopedijos priemonė, priemonė neįgaliesiems jam paskirta arba reikalinga ir kokiam laikotarpiui (nurodomas dienų, mėnesių, metų skaičius ar neribotas laikas),<text:s/></text:span><text:soft-page-break/><text:span text:style-name="T193">paskirtos ortopedinės priemonės, priem</text:span><text:span text:style-name="T194">onės neįgaliesiems garantinio naudojimo terminas (nurodoma, jei kreipiamasi dėl pritaikytos ortopedinės priemonės);</text:span></text:p>
      <text:p text:style-name="P195"><text:span text:style-name="T196">10.5</text:span><text:span text:style-name="T197">. dokumentus, pagrindžiančius galimybę įsigyti prašomas priemones neįgaliesiems, gauti jų pritaikymo kario poreikiams, priežiūros ir</text:span><text:span text:style-name="T198"><text:s/>remonto paslaugas, visiškai arba iš dalies tai kompensuojant iš kitų valstybės (ne Krašto apsaugos ministerijai skirtų), savivaldybės arba PSDF biudžeto lėšų, nurodoma kompensuojamų išlaidų suma (dydis) (pateikiami dokumentai, jei kreipiamasi dėl priemoni</text:span><text:span text:style-name="T199">ų neįgaliesiems);</text:span></text:p>
      <text:p text:style-name="P200"><text:span text:style-name="T201">10.6</text:span><text:span text:style-name="T202">. faktines išlaidas patvirtinančius dokumentus (jei kreipiamasi patirtas išlaidas apmokėjus).</text:span></text:p>
      <text:p text:style-name="P203">11. Prašymai su pridedamais dokumentais teikiami Komisijai šiuo adresu: Lietuvos Respublikos krašto apsaugos ministerija, Totorių<text:s/>g. 25, Vilnius, tiesiogiai ar registruotu laišku arba el. paštu<text:s/><text:span text:style-name="T204">kam@kam.lt</text:span>. Teikiant prašymą el. paštu, pateikiamos reikiamų dokumentų kopijos, vėliau Komisijai pateikiami dokumentų originalai.<text:s/></text:p>
      <text:p text:style-name="P205"/>
      <text:p text:style-name="P206"><text:span text:style-name="T207">IV</text:span><text:span text:style-name="T208"><text:s/>SKYRIUS</text:span></text:p>
      <text:p text:style-name="P209"><text:span text:style-name="T210">IŠLAIDŲ APMOKĖJIMO AR KOMPENSAVIMO TVARKA</text:span></text:p>
      <text:p text:style-name="P211"/>
      <text:p text:style-name="P212">12. Dėl išlaidų apmokėjimo ir (arba) kompensavimo KAS institucija ar pagrindinis karinis vienetas, kuriame karys tarnauja arba tarnavo, parengia Lietuvos Respublikos krašto apsaugos ministro įsakymo projektą, kuriame nurodoma:</text:p>
      <text:p text:style-name="P213">12.1. apmokamos ir<text:s/>(arba) kompensuojamos paslaugos ir (arba) priemonės;</text:p>
      <text:p text:style-name="P214">12.2. įstaiga, už kurios suteiktas kariui paslaugas ir (arba) jo įsigytas priemones apmokama, ir (arba) kompensuojamos išlaidos ir (arba) lėšų gavėjas (kuriam bus pervestos lėšos);</text:p>
      <text:p text:style-name="P215">12.3. KAS institucija arba pagrindinis karinis vienetas, iš kurio lėšų apmokamos ir (arba) kompensuojamos išlaidos, ir mokėtina suma;</text:p>
      <text:p text:style-name="P216">12.4. išmokamo avanso kario, lydinčio asmens kelionei ir apgyvendinimo paslaugoms apmokėti dydis (suma) (jeigu pateiktas kario prašymas išmokėti avansą).<text:s/></text:p>
      <text:p text:style-name="P217">13. Apie krašto apsaugos ministro įsakymu priimtą sprendimą ne vėliau kaip per 10 darbo dienų nuo sprendimo priėmimo informuojamas karys arba kario interesams atstovaujantis jo įgaliotas asmuo, šeimos narys arba kitas atstovas<text:s/>pagal įstatymą, arba KAS institucija, arba pagrindinis karinis vienetas, pateikęs<text:span text:style-name="T218"><text:s/></text:span>prašymą dėl išlaidų apmokėjimo ir (arba) kompensavimo. Jei priimamas sprendimas neapmokėti ir (arba) nekompensuoti išlaidų, pateikiami argumentai, kodėl išlaidos neapmokamos<text:s/>ir (arba) nekompensuojamos.</text:p>
      <text:p text:style-name="P219">14. Kariui užsienyje suteiktų ir (arba) teiktinų gydymo paslaugų, ortopedijos priemonių įsigijimo,<text:s/><text:span text:style-name="T220">pritaikymo kario poreikiams</text:span><text:s/>ir priežiūros išlaidų apmokėjimo bei priemonių neįgaliesiems įsigijimo,<text:s/><text:span text:style-name="T221">pritaikymo kario poreikia</text:span><text:span text:style-name="T222">ms,</text:span><text:s/>priežiūros ir remonto išlaidų kompensavimo būdai:</text:p>
      <text:p text:style-name="P223">14.1. per juridinius asmenis arba kitas organizacijas ir jų padalinius (toliau – subjektas), teikiančius šias paslaugas ir priemones;</text:p>
      <text:p text:style-name="P224">14.2. tiesiogiai kariui.</text:p>
      <text:p text:style-name="P225">15. Kai išlaidos apmokamos ir (arba) kompensuojamos 14.1 papunktyje nurodytu būdu:</text:p>
      <text:p text:style-name="P226">15.1. KAS institucija arba pagrindinis karinis vienetas, iš kurio lėšų apmokamos ir (arba) kompensuojamos išlaidos, gali:</text:p>
      <text:p text:style-name="P227">15.1.1. sutartimi įsipareigoti apmokėti už subjekto suteiktas kariui ir (arba)<text:s/>teiktinas paslaugas ar priemones pagal pateiktus faktines išlaidas patvirtinančius dokumentus, o rengdami sutartį medicininiais klausimais konsultuotis su Dr. Jono Basanavičiaus karo medicinos tarnyba;</text:p>
      <text:p text:style-name="P228">15.1.2. apmokėti subjektui už kariui suteiktas paslaugas ir priemones pagal pateiktus faktines išlaidas patvirtinančius dokumentus nesudarydamas sutarties;</text:p>
      <text:p text:style-name="P229">15.2.<text:span text:style-name="T230"><text:s/>KAS institucija arba pagrindinis karinis vienetas 15.1.1 papunktyje nurodytos sutarties projektą teikia derinti Dr. Jono Basanavičiaus ka</text:span><text:span text:style-name="T231">ro medicinos tarnybai</text:span>;</text:p>
      <text:p text:style-name="P232">15.3. Tvarkos aprašo 15.1 papunktyje nurodytas apmokėjimas įvykdomas per 20 darbo dienų nuo Lietuvos Respublikos krašto apsaugos ministro įsakymo pasirašymo dienos ir faktines išlaidas patvirtinančių dokumentų pateikimo, jeigu<text:s/>sutartyje nenustatyta kitaip.</text:p>
      <text:p text:style-name="P233">16. Kai išlaidos apmokamos ir (arba) kompensuojamos 14.2 papunktyje nurodytu būdu:</text:p>
      <text:p text:style-name="P234">16.1. karys per 10 darbo dienų nuo grįžimo iš užsienio valstybės arba nuo faktines išlaidas patvirtinančių dokumentų gavimo KAS institucijai arba pagrindiniam kariniam vienetui, iš kurio lėšų apmokamos ir (arba) kompensuojamos išlaidos, pateikia faktines išlaidas patvirtinančius dokumentus;<text:s/></text:p>
      <text:p text:style-name="P235">16.2. KAS institucija ar pagrindinis karinis vienetas, iš kurio lėšų apmokamos ir (arba) kompensuojamos išlaidos, Lietuvos Respublikos krašto apsaugos ministro įsakyme numatytas apmokėti išlaidas kariui kompensuoja per 20 darbo dienų nuo Lietuvos Respublikos krašto apsaugos ministro įsakymo pasirašymo dienos ir faktines išlaidas patvirtinančių dokumentų pateikimo.</text:p>
      <text:p text:style-name="P236">17. KAS institucija arba pagrindinis karinis vienetas, iš kurio lėšų apmokamos ir (arba) kompensuojamos kariui užsienyje suteiktų gydymo paslaugų, ortopedijos priemonių įsigijimo, p<text:span text:style-name="T237">ritaikymo kario poreikiams</text:span><text:s/>ir priežiūros išlaidų apmokėjimo bei priemonių neįgaliesiems įsigijimo, p<text:span text:style-name="T238">ritaikymo kario poreikiams,</text:span><text:s/>priežiūros ir remonto išlaidos, gali išrašyti garantinį raštą, kuriame<text:s/><text:soft-page-break/>įsipareigoja apmokėti Lietuvos Respublikos krašto apsaugos ministro įsakyme numatytas apmokėti ir (arba) kompensuoti išlaidas.</text:p>
      <text:p text:style-name="P239">18. Kario kelionės ir lydinčio asmens kelionės ir apgyvendinimo paslaugos apmokamos tiesiogiai kariui tokia tvarka:</text:p>
      <text:p text:style-name="P240">18.1. Lietuvos Respublikos krašto apsaugos ministro įsakyme nustatyta KAS institucija arba pagrindinis karinis vienetas, iš kurio lėšų apmokamos šios išlaidos, per 10 darbo dienų nuo Lietuvos Respublikos krašto apsaugos ministro įsakymo pasirašymo dienos kariui išmoka avansą kario kelionės, lydinčio asmens kelionės ir apgyvendinimo išlaidoms apmokėti;</text:p>
      <text:p text:style-name="P241">18.2. karys arba jo įgaliotas asmuo per 10 darbo dienų nuo grįžimo iš užsienio valstybės arba nuo faktines išlaidas patvirtinančių dokumentų gavimo KAS institucijai arba pagrindiniam kariniam vienetui, iš kurio lėšų apmokamos ir (arba) kompensuojamos išlaidos, pateikia<text:s/>kario kelionės, lydinčio asmens kelionės ir apgyvendinimo faktines išlaidas patvirtinančius<text:span text:style-name="T242"><text:s/></text:span>dokumentus;</text:p>
      <text:p text:style-name="P243">18.3. KAS institucija arba pagrindinis karinis vienetas, iš kurio lėšų apmokamos ir (arba) kompensuojamos išlaidos, gavęs faktines išlaidas patvirtinančius dokumentus, Lietuvos Respublikos krašto apsaugos ministro įsakyme numatytas apmokėti išlaidas kariui kompensuoja per 20 darbo dienų nuo išlaidas patvirtinančių dokumentų pateikimo.<text:s/></text:p>
      <text:p text:style-name="P244">19. Jeigu pateiktuose faktines išlaidas patvirtinančiuose dokumentuose nurodyta suma yra mažesnė, negu išmokėta avanso suma (dydis), karys nepanaudotą lėšų likutį per 10 darbo dienų nuo grįžimo iš užsienio valstybės grąžina į KAS institucijos, iš kurios lėšų<text:s/>apmokamos ir (arba) kompensuojamos išlaidos, atsiskaitomąją sąskaitą.<text:s/></text:p>
      <text:p text:style-name="P245">20. Lydinčiam asmeniui gyvenamojo ploto nuomai vienai parai skiriama suma negali viršyti Lietuvos Respublikos Vyriausybės 2004 m. balandžio 29 d. nutarimu Nr. 526 „Dėl dienpinigių<text:s/>ir kitų komandiruočių išlaidų apmokėjimo“ patvirtintos gyvenamojo ploto nuomos išlaidų normos.</text:p>
      <text:p text:style-name="P246">21. KAS institucija arba pagrindinis karinis vienetas, iš kurio lėšų apmokamos ir (arba) kompensuojamos išlaidos, išlaidas apmoka eurais. Jeigu faktines išlaidas patvirtinantys dokumentai pateikti kita nei euras valiuta, išlaidų dydis apskaičiuojamas pagal pateiktus eurų keitimo į kitą užsienio valiutą dokumentus, išduotus Lietuvos Respublikos arba užsienio valstybės kredito įstaigos. Nepateikus šių dokumentų,<text:s/>išlaidos apskaičiuojamos pagal faktinį apmokėjimą patvirtinančių dokumentų išrašymo dieną galiojusį Europos centrinio banko paskelbtą orientacinį euro ir užsienio valiutų santykį, o kai orientacinio užsienio valiutos ir euro santykio Europos centrinis bankas neskelbia, – pagal Lietuvos banko nustatomą ir skelbiamą orientacinį euro ir užsienio valiutų santykį.</text:p>
      <text:p text:style-name="P247"/>
      <text:p text:style-name="P248"><text:span text:style-name="T249">IV</text:span><text:span text:style-name="T250"><text:s/>SKYRIUS</text:span></text:p>
      <text:p text:style-name="P251"><text:span text:style-name="T252">BAIGIAMOSIOS NUOSTATOS</text:span></text:p>
      <text:p text:style-name="P253"/>
      <text:p text:style-name="P254">22. Už prašyme pateiktų duomenų tikslumą ir kartu su prašymu pateiktų gydymo užsienyje, ortopedijos priemonių įsigijimo, pritaikymo kario poreikiams ir priežiūros išlaidų apmokėjimo, priemonių neįgaliesiems įsigijimo, pritaikymo kario poreikiams, priežiūros ir remonto išlaidų kompensavimo dokumentų teisėtumą atsako prašymą pateikęs asmuo, KAS institucija arba pagrindinis karinis vienetas.</text:p>
      <text:p text:style-name="P255">23. Įgyvendinant Tvarkos aprašą gauti asmens duomenys yra tvarkomi kariui užsienio valstybėje suteiktų ir (arba) teiktinų gydymo paslaugų, kelionės, lydinčio asmens kelionės ir apgyvendinimo, ortopedijos priemonių įsigijimo, pritaikymo kario poreikiams ir priežiūros išlaidų apmokėjimo ir neįgaliesiems skirtų techninės pagalbos priemonių įsigijimo, priežiūros ir remonto išlaidų kompensavimo tikslais,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krašto apsaugos ministro patvirtintomis taisyklėmis, reglamentuojančiomis asmens duomenų tvarkymą krašto apsaugos sistemoje, kitais asmens<text:s/><text:soft-page-break/>duomenų tvarkymą reglamentuojančiais teisės aktais. Šiame punkte nurodyti dokumentai saugomi Lietuvos vyriausiojo archyvaro nustatyta tvarka ir nustatytą laiką. Informacija apie asmens duomenų tvarkymą pateikiama Krašto apsaugos ministerijos interneto svetainėje<text:s/><text:span text:style-name="T256">www.kam.lt</text:span><text:span text:style-name="T257">.</text:span></text:p>
      <text:p text:style-name="P258">_____________________</text:p>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krašto apsaugos ministerija, Įsakymas</text:span></text:p>
      <text:p text:style-name="P268"><text:span text:style-name="T269">Nr.<text:s/></text:span><text:a xlink:href="https://www.e-tar.lt/portal/legalAct.html?documentId=d84c5070b8b911e7b187d64428642f70" office:target-frame-name="_top" xlink:show="replace"><text:span text:style-name="T270">V-985</text:span></text:a><text:span text:style-name="T271">, 2017-10-24, paskelbta TAR 2017-10-24, i. k. 2017-16764</text:span></text:p>
      <text:p text:style-name="P272"><text:span text:style-name="T273">Dėl krašto apsaugos ministro 2016 m. rugpjūčio 26 d. įsakymo Nr. V-803 „Dėl Tikrosios karo tarnybo</text:span><text:span text:style-name="T274">s, atsargos ir dimisijos kariams, sužeistiems dėl priežasčių, susijusių su karo tarnyba ar kario statusu, užsienio valstybėje suteiktų sveikatos priežiūros paslaugų, kelionės į gydymo įstaigą ir atgal, kartu su kariu vykstančio asmens kelionės ir gyvenamoj</text:span><text:span text:style-name="T275">o ploto nuomos, protezų ir ortopedijos technikos įsigijimo ir priežiūros išlaidų apmokėjimo ir neįgaliesiems skirtų techninės pagalbos priemonių įsigijimo, priežiūros ir remonto išlaidų kompensavimo tvarkos aprašo patvirtinimo“ pakeitimo</text:span></text:p>
      <text:p text:style-name="P276"/>
      <text:p text:style-name="P277"><text:span text:style-name="T278">2.</text:span></text:p>
      <text:p text:style-name="P279"><text:span text:style-name="T280">Lietuvos Respu</text:span><text:span text:style-name="T281">blikos krašto apsaugos ministerija, Įsakymas</text:span></text:p>
      <text:p text:style-name="P282"><text:span text:style-name="T283">Nr.<text:s/></text:span><text:a xlink:href="https://www.e-tar.lt/portal/legalAct.html?documentId=a37009e0ff7711e8a969c20aa4d38bd4" office:target-frame-name="_top" xlink:show="replace"><text:span text:style-name="T284">V-1191</text:span></text:a><text:span text:style-name="T285">, 2018-12-13, paskelbta TAR 2018-12-14, i. k. 2018-20528</text:span></text:p>
      <text:p text:style-name="P286"><text:span text:style-name="T287">Dėl krašto apsaugos ministro 2016 m. rugpjūčio</text:span><text:span text:style-name="T288"><text:s/>26 d. įsakymo Nr. V-803 „Dėl Tikrosios karo tarnybos, atsargos ir dimisijos kariams, sužeistiems dėl priežasčių, susijusių su karo tarnyba ar kario statusu, užsienio valstybėje suteiktų sveikatos priežiūros paslaugų, kelionės į gydymo įstaigą ir atgal, ka</text:span><text:span text:style-name="T289">rtu su kariu vykstančio asmens kelionės ir gyvenamojo ploto nuomos, protezų ir ortopedijos technikos įsigijimo ir priežiūros išlaidų apmokėjimo ir neįgaliesiems skirtų techninės pagalbos priemonių įsigijimo, priežiūros ir remonto išlaidų kompensavimo tvark</text:span><text:span text:style-name="T290">os aprašo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2-09-07T04:37:00Z</meta:creation-date>
    <dc:date>2022-09-07T04:37:00Z</dc:date>
    <meta:print-date>2015-10-16T10:26:00Z</meta:print-date>
    <meta:template xlink:href="Normal.dotm" xlink:type="simple"/>
    <meta:editing-cycles>2</meta:editing-cycles>
    <meta:editing-duration>PT0S</meta:editing-duration>
    <meta:document-statistic meta:page-count="19" meta:paragraph-count="111" meta:word-count="2789" meta:character-count="22543" meta:row-count="472" meta:non-whitespace-character-count="19865"/>
  </office:meta>
</office:document-meta>
</file>