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align="justify" fo:text-indent="3.3472in" style:page-number="1"/>
      <style:text-properties style:font-name-asian="Calibri" fo:letter-spacing="-0.0055in" style:font-size-complex="12pt" style:language-asian="lt" style:country-asian="LT"/>
    </style:style>
    <style:style style:name="P46" style:parent-style-name="Normal" style:family="paragraph">
      <style:paragraph-properties fo:text-align="justify" fo:text-indent="3.3472in"/>
    </style:style>
    <style:style style:name="T4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4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49" style:parent-style-name="Normal" style:family="paragraph">
      <style:paragraph-properties fo:text-align="justify" fo:text-indent="3.3472in"/>
    </style:style>
    <style:style style:name="T50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51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P52" style:parent-style-name="Normal" style:family="paragraph">
      <style:paragraph-properties fo:text-indent="3.3472in"/>
    </style:style>
    <style:style style:name="T5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54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55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56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5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margin-left="0.6666in" fo:text-indent="1.3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8" style:parent-style-name="Normal" style:family="paragraph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tyle-complex="italic" style:font-size-complex="12pt"/>
    </style:style>
    <style:style style:name="T182" style:parent-style-name="DefaultParagraphFont" style:family="text">
      <style:text-properties style:font-name-asian="Calibri" style:font-style-complex="italic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Calibri" fo:font-weight="bold" style:font-weight-asian="bold" style:font-size-complex="12pt"/>
    </style:style>
    <style:style style:name="P335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6-06</text:span></text:p>
      <text:p text:style-name="P4"/>
      <text:p text:style-name="P5"><text:span text:style-name="T6">Įsakymas paskelbtas: TAR 2015-08-04, i. k. 2015-11958</text:span></text:p>
      <text:p text:style-name="P7"/>
      <text:p text:style-name="P8">Nauja redakcija nuo 2017-11-01:</text:p>
      <text:p text:style-name="Normal"><text:span text:style-name="T9">Nr.<text:s/></text:span><text:a xlink:href="https://www.e-tar.lt/portal/legalAct.html?documentId=03340a806e0a11e7827cd63159af616c" office:target-frame-name="_top" xlink:show="replace"><text:span text:style-name="T10">V-889</text:span></text:a><text:span text:style-name="T11">, 2017-07-20, paskelbta TAR 2017-07-21, i. k. 2017-1251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<text:span text:style-name="T18">DĖL RADIOLOGIJOS AS</text:span><text:span text:style-name="T19">MENS SVEIKATOS PRIEŽIŪROS PASLAUGŲ TEIKIMO REIKALAVIMŲ APRAŠO</text:span><text:span text:style-name="T20"><text:s/></text:span><text:span text:style-name="T21">PATVIRTINIMO</text:span></text:p>
      <text:p text:style-name="P22"/>
      <text:p text:style-name="P23">2015 m. liepos 24 d. Nr. V-881</text:p>
      <text:p text:style-name="P24">Vilnius</text:p>
      <text:p text:style-name="P25"/>
      <text:p text:style-name="P26"/>
      <text:p text:style-name="P27"><text:span text:style-name="T28">Vadovaudamasis Lietuvos Respublikos sveikatos<text:s/></text:span><text:span text:style-name="T29">priežiūros įstaigų įstatymo 10</text:span><text:span text:style-name="T30"><text:s/>straipsnio 6 punktu:</text:span></text:p>
      <text:p text:style-name="P31"><text:span text:style-name="T32">1</text:span><text:span text:style-name="T33">. T v i r t i n u Radiologijos<text:s/></text:span><text:span text:style-name="T34">asmens sveikatos priežiūros paslaugų teikimo reikalavimų aprašą (pridedama).</text:span></text:p>
      <text:p text:style-name="P35"><text:span text:style-name="T36">2</text:span><text:span text:style-name="T37">. P <text:s/>a v e d u įsakymo vykdymą kontroliuoti viceministrui pagal veiklos sritį.“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  <text:p text:style-name="Normal"/>
      <text:soft-page-break/>
      <text:p text:style-name="P44">PATVIRTINTA</text:p>
      <text:p text:style-name="P46"><text:span text:style-name="T47">Lietuvos Respublikos sveikatos</text:span><text:span text:style-name="T48"><text:s/>apsaugos ministro<text:s/></text:span></text:p>
      <text:p text:style-name="P49"><text:span text:style-name="T50">2015 m. liepos 24 d.<text:s/></text:span><text:span text:style-name="T51">įsakymu Nr. V-881</text:span></text:p>
      <text:p text:style-name="P52"><text:span text:style-name="T53">(</text:span><text:span text:style-name="T54">Lietuvos Respublikos sveikatos</text:span><text:span text:style-name="T55"><text:s/>apsaugos ministro</text:span></text:p>
      <text:p text:style-name="P56">2017 m. liepos 20 d. įsakymo Nr. V-889</text:p>
      <text:p text:style-name="P57">redakcija)</text:p>
      <text:p text:style-name="P58"/>
      <text:p text:style-name="P59"><text:span text:style-name="T60">RADIOLOGIJOS ASMENS SVEIKATOS<text:s/></text:span><text:span text:style-name="T61">PRIEŽIŪROS PASLAUGŲ TEIKIMO REIKALAVIMŲ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<text:s/>Radiologijos asmens sveikatos priežiūros paslaugų teikimo reikalavimų <text:s/>aprašas (toliau – Aprašas) nustato bendruosius reikalavimus radiologijos asmens sveikatos pr</text:span><text:span text:style-name="T72">iežiūros paslaugas <text:s/>(toliau – radiologijos paslaugos) teikiančių asmens sveikatos priežiūros įstaigų (toliau – ASPĮ) patalpoms, specialistams, medicinos priemonėms (prietaisams) ir bendruosius radiologijos asmens sveikatos priežiūros paslaugų teikimo</text:span><text:span text:style-name="T73"><text:s/></text:span><text:span text:style-name="T74">reika</text:span><text:span text:style-name="T75">lavimus.</text:span></text:p>
      <text:p text:style-name="P76"><text:span text:style-name="T77">2</text:span><text:span text:style-name="T78">. Apraše vartojamos sąvokos ir jų apibrėžtys:</text:span></text:p>
      <text:p text:style-name="P79"><text:span text:style-name="T80">2.1</text:span><text:span text:style-name="T81">.<text:s/></text:span><text:span text:style-name="T82">Radiologijos asmens sveikatos priežiūros paslaugos</text:span><text:span text:style-name="T83"><text:s/>– pagal gydytojo radiologo profesinę kvalifikaciją teikiamos asmens sveikatos priežiūros paslaugos, kurių metu radiologine diagnostine įra</text:span><text:span text:style-name="T84">nga pacientui atliekami tiriamieji ir (ar) gydomieji veiksmai (r</text:span><text:span text:style-name="T85">entgenodiagnostikos ir (ar) mamografijos, ir (ar) atrankinės mamografinės patikros mobiliomis sąlygomis, ir (ar) ultragarsinių tyrimų, ir (ar) kompiuterinės tomografijos, ir (ar) magnetinio re</text:span><text:span text:style-name="T86">zonanso tomografijos, ir (ar) pozitronų emisijos tomografijos,<text:s/></text:span><text:span text:style-name="T87">ir (ar) branduolinės medicinos tyrimų (išskyrus pozitronų emisijos tomografiją),<text:s/></text:span><text:span text:style-name="T88">ir (ar) kaulų densitometrijos,<text:s/></text:span><text:span text:style-name="T89">ir (ar) termografijos). <text:s/></text:span></text:p>
      <text:p text:style-name="P90"><text:span text:style-name="T91">2.2</text:span><text:span text:style-name="T92">.<text:s/></text:span><text:span text:style-name="T93">Radiologinė diagnostikos įranga<text:s/></text:span><text:span text:style-name="T94">– medicinos pr</text:span><text:span text:style-name="T95">iemonės (prietaisai), naudojamos r</text:span><text:span text:style-name="T96">entgenodiagnostiniams (konvencinės rentgenografijos, rentgenoskopijos) tyrimams (toliau –<text:s/></text:span><text:span text:style-name="T97">r</text:span><text:span text:style-name="T98">entgenodiagnostiniai tyrimai), mamografiniams tyrimams, ultragarsiniams tyrimams, kompiuterinės tomografijos tyrimams, magnetinio r</text:span><text:span text:style-name="T99">ezonanso tomografijos tyrimams, pozitronų emisijos tomografijos<text:s/></text:span><text:span text:style-name="T100">tyrimams ir (ar) kitiems branduolinės medicinos tyrimams,<text:s/></text:span><text:span text:style-name="T101">kaulų densitometriniams tyrimams,<text:s/></text:span><text:span text:style-name="T102">termografijos tyrimams atlikti.</text:span></text:p>
      <text:p text:style-name="P103"><text:span text:style-name="T104">3</text:span><text:span text:style-name="T105">.<text:s/></text:span><text:span text:style-name="T106">Radiologijos paslaugos teikiamos ASPĮ, turinčiose licenciją</text:span><text:span text:style-name="T107"><text:s/>veiklos adresu (adresais) teikti atitinkamą (-as)<text:s/></text:span><text:span text:style-name="T108">Aprašo 2.1 papunktyje</text:span><text:span text:style-name="T109"><text:s/>nurodytą paslaugą (-as).</text:span></text:p>
      <text:p text:style-name="P110"><text:span text:style-name="T111">4</text:span><text:span text:style-name="T112">. Aprašas netaikomas:<text:s/></text:span></text:p>
      <text:p text:style-name="P113"><text:span text:style-name="T114">4.1</text:span><text:span text:style-name="T115">. teikiant</text:span><text:span text:style-name="T116"><text:s/></text:span><text:span text:style-name="T117">ambulatorines odontologinės priežiūros (pagalbos) paslaugas, kai radiologinius tyrimus pagal kompetenciją atlieka<text:s/></text:span><text:span text:style-name="T118">gydytojas odontologas ar gydytojas odontologas specialistas;</text:span></text:p>
      <text:p text:style-name="P119"><text:span text:style-name="T120">4.2</text:span><text:span text:style-name="T121">. kai<text:s/></text:span><text:span text:style-name="T122">ultragarsinius tyrimus atlieka tos profesinės kvalifikacijos gydytojai, kuriems tokia kompetencija nustatyta atitinkamoje Lietuvos medicinos normoje, taip pat gydytojai, kuriems<text:s/></text:span><text:span text:style-name="T123">tokia teisė suteikta vadovaujantis Lietuvos Respublikos sveikatos apsaugos ministro 2004 m. rugsėjo 29 d. įsakymu Nr. V-680 „Dėl medicinos praktikos licencijų išdavimo gydytojams, turintiems specializuotos medicinos praktikos licenciją ar sertifikatą, ir t</text:span><text:span text:style-name="T124">eisės verstis siaura medicinos praktika įgijimo“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REIKALAVIMAI PATALPOMS</text:span></text:p>
      <text:p text:style-name="P131"/>
      <text:p text:style-name="P132"><text:span text:style-name="T133">5</text:span><text:span text:style-name="T134">. Radiologijos paslaugas teikiančiose ASPĮ turi būti įrengtos šios patalpos:</text:span></text:p>
      <text:p text:style-name="P135"><text:span text:style-name="T136">5.1</text:span><text:span text:style-name="T137">. laukiamasis;</text:span></text:p>
      <text:p text:style-name="P138"><text:span text:style-name="T139">5.2</text:span><text:span text:style-name="T140">. radiologinės diagnostikos įranga atliekamo (-ų)<text:s/></text:span><text:span text:style-name="T141">tyrimo (-ų) kabinetas (-ai);</text:span></text:p>
      <text:p text:style-name="P142"><text:span text:style-name="T143">5.3</text:span><text:span text:style-name="T144">. gydytojo ir (ar)</text:span><text:span text:style-name="T145"><text:s/>radiologijos technologo</text:span><text:span text:style-name="T146"><text:s/>kabinetas (-ai);<text:s/></text:span></text:p>
      <text:p text:style-name="P147"><text:span text:style-name="T148">5.4</text:span><text:span text:style-name="T149">. procedūrinis kabinetas (injekcijoms atlikti ir pan.), atsižvelgiant į atliekamą tyrimą;<text:s/></text:span></text:p>
      <text:p text:style-name="P150"><text:span text:style-name="T151">5.5</text:span><text:span text:style-name="T152">. kitos patalpos, atsižvelgiant į atliekamą tyrimą.</text:span></text:p>
      <text:p text:style-name="P153"><text:span text:style-name="T154">6</text:span><text:span text:style-name="T155">. Patalpų struktūra ir jų išdėstymas turi atitikti radiologijos paslaugoms teikti naudojamos medicinos priemonės (prietaiso) dokumentuose nurodytus reikalavimus (higienos, radiacinės saugos, darbų saugos, atliekamų paslaugų kokybės ir kt.) patalpoms.<text:s/></text:span></text:p>
      <text:p text:style-name="P156"><text:span text:style-name="T157">7</text:span><text:span text:style-name="T158">. Vienoje iš Aprašo 5 punkte nurodytų patalpų turi būti pirmosios medicinos pagalbos vaistinėlė, kaip nurodyta Įstaigos, įmonės medicinos punkto (sveikatos <text:s/>tarnybos), sveikatos priežiūros įstaigos pirmosios medicinos pagalbos vaistinėlės aprašyme, i</text:span><text:span text:style-name="T159">r anafilaksinio šoko vaistų ir medicinos pagalbos priemonių rinkinys, kaip nurodyta Anafilaksinio šoko vaistinių preparatų ir medicinos pagalbos priemonių rinkinio aprašyme, patvirtintuose Lietuvos Respublikos sveikatos apsaugos ministro 2003 m. liepos 11<text:s/></text:span><text:span text:style-name="T160">d. įsakymu Nr. V-450 „Dėl sveikatos priežiūros ir farmacijos specialistų kompetencijos teikiant <text:s/>pirmąją medicinos pagalbą, pirmosios medicinos pagalbos vaistinėlių ir pirmosios pagalbos rinkinių“.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REIKALAVIMAI SPECIALISTAMS</text:span></text:p>
      <text:p text:style-name="P166"/>
      <text:p text:style-name="P167"><text:span text:style-name="T168">8</text:span><text:span text:style-name="T169">.<text:s/></text:span><text:span text:style-name="T170">Radiologijos paslaugas ASPĮ pagal kompetenciją teikia:</text:span></text:p>
      <text:p text:style-name="P171"><text:span text:style-name="T172">8.1</text:span><text:span text:style-name="T173">. kai atliekamas rentgenodiagnostinis tyrimas ir (ar) mamografijos tyrimas, ir (ar) kaulų densitometrinis tyrimas – gydytojas radiologas ir radiologijos technologas;<text:s/></text:span></text:p>
      <text:p text:style-name="P174"><text:span text:style-name="T175">8.2</text:span><text:span text:style-name="T176">. kai atliekamas ultra</text:span><text:span text:style-name="T177">garsinis tyrimas ir (ar) termografinis tyrimas – gydytojas radiologas;<text:s/></text:span></text:p>
      <text:p text:style-name="P178"><text:span text:style-name="T179">8.3</text:span><text:span text:style-name="T180">. kai atliekamas kompiuterinės tomografijos tyrimas ir (ar) magnetinio rezonanso tomografijos tyrimas – gydytojas radiologas, radiologijos technologas ir,<text:s/></text:span><text:span text:style-name="T181">jei radiologijos techn</text:span><text:span text:style-name="T182">ologas neturi reikiamo pasirengimo atlikti slaugos veiksmus,<text:s/></text:span><text:span text:style-name="T183">bendrosios praktikos slaugytojas;</text:span></text:p>
      <text:p text:style-name="P184"><text:span text:style-name="T185">8.4</text:span><text:span text:style-name="T186">. kai atliekamas pozitronų emisijos tomografijos tyrimas – gydytojas radiologas, radiologijos technologas ir medicinos fizikas;</text:span></text:p>
      <text:p text:style-name="P187"><text:span text:style-name="T188">8.5</text:span><text:span text:style-name="T189">. kai atliekami kit</text:span><text:span text:style-name="T190">i Aprašo 8.4 papunktyje nenurodyti branduolinės medicinos tyrimai – gydytojas radiologas, radiologijos technologas, jei reikia, ir medicinos fizikas.</text:span></text:p>
      <text:p text:style-name="P191"><text:span text:style-name="T192">9</text:span><text:span text:style-name="T193">.<text:s/></text:span><text:span text:style-name="T194">A</text:span><text:span text:style-name="T195">mbulatorines specializuotas<text:s/></text:span><text:span text:style-name="T196">asmens sveikatos priežiūros paslaugas teikiančiose ASPĮ radiologijos</text:span><text:span text:style-name="T197"><text:s/>technologas ASPĮ dirba visą ASPĮ darbo laiką, gydytojas radiologas <text:s/>– ne trumpiau kaip pusę ASPĮ darbo laiko.</text:span></text:p>
      <text:p text:style-name="P198"><text:span text:style-name="T199">10</text:span><text:span text:style-name="T200">.<text:s/></text:span><text:span text:style-name="T201">Stacionarines antrinio lygio asmens sveikatos priežiūros paslaugas teikiančiose ASPĮ<text:s/></text:span><text:span text:style-name="T202">radiologijos technologas dirba visą parą, gydytojas<text:s/></text:span><text:span text:style-name="T203">radiologas<text:s/></text:span><text:span text:style-name="T204">–<text:s/></text:span><text:span text:style-name="T205">ne trumpiau kaip 7 valandas per parą.</text:span></text:p>
      <text:p text:style-name="P206"><text:span text:style-name="T207">11</text:span><text:span text:style-name="T208">.<text:s/></text:span><text:span text:style-name="T209">Stacionarines tretinio lygio asmens sveikatos priežiūros paslaugas teikiančiose ASPĮ r</text:span><text:span text:style-name="T210">adiologijos technologas ir gydytojas radiologas ASPĮ dirba visą parą, išskyrus Aprašo 12 punkte numatytus atvej</text:span><text:span text:style-name="T211">us.<text:s/></text:span></text:p>
      <text:p text:style-name="P212"><text:span text:style-name="T213">12</text:span><text:span text:style-name="T214">. Vieno profilio specializuotas stacionarines asmens sveikatos priežiūros paslaugas teikiančiose ASPĮ radiologijos technologas ir gydytojas radiologas dirba Aprašo 10 punkte nustatyta tvarka.</text:span></text:p>
      <text:p text:style-name="Normal"/>
      <text:p text:style-name="P215"><text:span text:style-name="T216">IV</text:span><text:span text:style-name="T217"><text:s/>SKYRIUS</text:span></text:p>
      <text:p text:style-name="P218"><text:span text:style-name="T219">REIKALAVIMAI MEDICINOS PRIEMONĖMS (</text:span><text:span text:style-name="T220">PRIETAISAMS)</text:span></text:p>
      <text:p text:style-name="P221"/>
      <text:p text:style-name="P222"><text:span text:style-name="T223">13</text:span><text:span text:style-name="T224">. <text:s/>Radiologijos paslaugas teikiančios ASPĮ privalo turėti radiologijos paslaugoms teikti reikalingą atitinkamą medicinos prietaisą (-us) – rentgeno diagnostikos įrangą ir (ar) mamografą, ir (ar) ultragarso aparatą, ir (ar) kompiuterinį tomografą, ir (ar) m</text:span><text:span text:style-name="T225">agnetinio rezonanso tomografą, ir<text:s/></text:span><text:soft-page-break/><text:span text:style-name="T226">(ar) pozitronų emisijos tomografą, ir (ar) kitą branduolinės medicinos diagnostinę įrangą, ir (ar) kaulų densitometrą, ir (ar) termografinę diagnostikos įrangą. <text:s/></text:span></text:p>
      <text:p text:style-name="P227"><text:span text:style-name="T228">14</text:span><text:span text:style-name="T229">. Stacionarines antrinio lygio asmens sveikatos priež</text:span><text:span text:style-name="T230">iūros paslaugas teikiančios ASPĮ ir v</text:span><text:span text:style-name="T231">ieno profilio specializuotas stacionarines asmens sveikatos priežiūros paslaugas teikiančios ASPĮ<text:s/></text:span><text:span text:style-name="T232">privalo turėti:</text:span></text:p>
      <text:p text:style-name="P233"><text:span text:style-name="T234">14.1</text:span><text:span text:style-name="T235">.<text:s/></text:span><text:span text:style-name="T236">s</text:span><text:span text:style-name="T237">tacionarią rentgenodiagnostikos įrangą (konvencinės rentgenografijos ir (ar) rentgenoskopijos ty</text:span><text:span text:style-name="T238">rimams atlikti);</text:span><text:s/></text:p>
      <text:p text:style-name="P239">Papunkčio pakeitimai:</text:p>
      <text:p text:style-name="P240"><text:span text:style-name="T241">Nr.<text:s/></text:span><text:a xlink:href="https://www.e-tar.lt/portal/legalAct.html?documentId=56a3fad0876311e993ffd4361ddf8976" office:target-frame-name="_top" xlink:show="replace"><text:span text:style-name="T242">V-664</text:span></text:a><text:span text:style-name="T243">, 2019-06-04, paskelbta TAR 2019-06-05, i. k. 2019-09077</text:span></text:p>
      <text:p text:style-name="Normal"/>
      <text:p text:style-name="P244"><text:span text:style-name="T245">14.</text:span><text:span text:style-name="T246">2</text:span><text:span text:style-name="T247">. diagnostinę<text:s/></text:span><text:span text:style-name="T248">ultragarsinę medicinos priemo</text:span><text:span text:style-name="T249">nę (prietaisą) su doplerio režimu.</text:span></text:p>
      <text:p text:style-name="P250"><text:span text:style-name="T251">15</text:span><text:span text:style-name="T252">. Stacionarines tretinio lygio asmens sveikatos priežiūros paslaugas teikiančios ASPĮ privalo turėti:</text:span></text:p>
      <text:p text:style-name="P253"><text:span text:style-name="T254">15.1</text:span><text:span text:style-name="T255">. <text:s/></text:span><text:span text:style-name="T256">Aprašo 14 punkte nurodytas medicinos priemones (prietaisus);</text:span></text:p>
      <text:p text:style-name="P257"><text:span text:style-name="T258">15.</text:span><text:span text:style-name="T259">2</text:span><text:span text:style-name="T260">.<text:s/></text:span><text:span text:style-name="T261">kompiuterinį tomografą.<text:s/></text:span></text:p>
      <text:p text:style-name="P262"><text:span text:style-name="T263">16</text:span><text:span text:style-name="T264">. Medicinos priemonės (prietaisai) naudojamos su atitinkamai paslaugai teikti reikalinga pagalbine įranga (automatiniu injektoriumi, gyvybinių funkcijų  stebėsenos įranga, migdymo ar gaivinimo įranga ir kt.), kaip nurodyta medicinos prietaiso gamintojo d</text:span><text:span text:style-name="T265">okumentuose.</text:span></text:p>
      <text:p text:style-name="Normal"/>
      <text:p text:style-name="P266"><text:span text:style-name="T267">V</text:span><text:span text:style-name="T268"><text:s/>SKYRIUS</text:span></text:p>
      <text:p text:style-name="P269"><text:span text:style-name="T270">RADIOLOGIJOS PASLAUGŲ TEIKIMO REIKALAVIMAI</text:span></text:p>
      <text:p text:style-name="P271"/>
      <text:p text:style-name="P272"><text:span text:style-name="T273">17</text:span><text:span text:style-name="T274">.</text:span><text:span text:style-name="T275"><text:s/></text:span><text:span text:style-name="T276">A</text:span><text:span text:style-name="T277">mbulatorines specializuotas<text:s/></text:span><text:span text:style-name="T278">asmens sveikatos priežiūros paslaugas teikiančiose ASPĮ radiologijos asmens sveikatos priežiūros paslaugų teikimas ASPĮ užtikrinamas visą ASPĮ<text:s/></text:span><text:span text:style-name="T279">darbo laiką.</text:span></text:p>
      <text:p text:style-name="P280"><text:span text:style-name="T281">18</text:span><text:span text:style-name="T282">. Stacionarines antrinio lygio asmens sveikatos priežiūros paslaugas teikiančiose ASPĮ ir v</text:span><text:span text:style-name="T283">ieno profilio specializuotas stacionarines asmens sveikatos priežiūros paslaugas teikiančiose ASPĮ<text:s/></text:span><text:span text:style-name="T284">visą parą teikiamos, užtikrinant, kad būtų sute</text:span><text:span text:style-name="T285">iktos ne vėliau kaip per 2 valandas nuo paskyrimo, šios radiologijos paslaugos:</text:span><text:span text:style-name="T286"><text:s/></text:span></text:p>
      <text:p text:style-name="P287"><text:span text:style-name="T288">18.1</text:span><text:span text:style-name="T289">.<text:s/></text:span><text:span text:style-name="T290">r</text:span><text:span text:style-name="T291">entgenodiagnostiniai tyrimai;</text:span></text:p>
      <text:p text:style-name="P292"><text:span text:style-name="T293">18.2</text:span><text:span text:style-name="T294">.<text:s/></text:span><text:span text:style-name="T295">ultragarsiniai tyrimai;</text:span></text:p>
      <text:p text:style-name="P296"><text:span text:style-name="T297">18.3</text:span><text:span text:style-name="T298">. kompiuterinės tomografijos tyrimai (gali būti užtikrinami ir</text:span><text:span text:style-name="T299"><text:s/></text:span><text:span text:style-name="T300">pagal sutartį su kita ASPĮ).</text:span></text:p>
      <text:p text:style-name="P301"><text:span text:style-name="T302">19</text:span><text:span text:style-name="T303">. Kitu nei Aprašo 9 ir 10 punktuose nurodytu laiku radiologijos paslaugų teikimas ir gydytojo radiologo konsultacija užtikrinama pagal sutartį su kita ASPĮ, vadovaujantis Asmens sveikatos priežiūros paslaugų, kurių metu pasitelkiamos teleradiologijos</text:span><text:span text:style-name="T304"><text:s/>priemonės, teikimo ir jų išlaidų apmokėjimo Privalomojo sveikatos draudimo fondo biudžeto lėšomis tvarkos aprašu, patvirtintu Lietuvos Respublikos sveikatos apsaugos ministro 2012 m. spalio 19 d. įsakymu Nr. V-944 „Dėl Asmens sveikatos priežiūros paslaugų</text:span><text:span text:style-name="T305">, kurias teikiant naudojamos teleradiologijos priemonės, teikimo ir jų išlaidų apmokėjimo Privalomojo sveikatos draudimo fondo biudžeto lėšomis tvarkos aprašo patvirtinimo“.<text:s/></text:span></text:p>
      <text:p text:style-name="P306"><text:span text:style-name="T307">20</text:span><text:span text:style-name="T308">. Stacionarines tretinio lygio asmens sveikatos priežiūros paslaugas teikia</text:span><text:span text:style-name="T309">nčiose ASPĮ visą parą teikiamos, užtikrinant, kad būtų suteiktos ne vėliau kaip per 2 valandas nuo paskyrimo, šios<text:s/></text:span><text:span text:style-name="T310">radiologijos<text:s/></text:span><text:span text:style-name="T311">paslaugos:</text:span></text:p>
      <text:p text:style-name="P312"><text:span text:style-name="T313">20.1</text:span><text:span text:style-name="T314">. r</text:span><text:span text:style-name="T315">entgenodiagnostiniai tyrimai;</text:span></text:p>
      <text:p text:style-name="P316"><text:span text:style-name="T317">20.2</text:span><text:span text:style-name="T318">. ultragarsiniai tyrimai;</text:span></text:p>
      <text:p text:style-name="P319"><text:span text:style-name="T320">20.3</text:span><text:span text:style-name="T321">. kompiuterinės tomografijos<text:s/></text:span><text:span text:style-name="T322">tyrimai;</text:span></text:p>
      <text:p text:style-name="P323"><text:span text:style-name="T324">20.4</text:span><text:span text:style-name="T325">. magnetinio rezonanso tyrimai (gali būti užtikrinami ir pagal sutartį su kita ASPĮ);</text:span></text:p>
      <text:p text:style-name="P326"><text:span text:style-name="T327">20.5</text:span><text:span text:style-name="T328">. mamografijos tyrimai (gali būti užtikrinami ir pagal sutartį su kita ASPĮ).</text:span></text:p>
      <text:p text:style-name="P329"/>
      <text:p text:style-name="P330"><text:span text:style-name="T331">VI</text:span><text:span text:style-name="T332"><text:s/>SKYRIUS</text:span></text:p>
      <text:p text:style-name="P333"><text:span text:style-name="T334">BAIGIAMOSIOS NUOSTATOS</text:span></text:p>
      <text:p text:style-name="P335"/>
      <text:p text:style-name="P336"><text:span text:style-name="T337">21</text:span><text:span text:style-name="T338">. Radiologijos pa</text:span><text:span text:style-name="T339">slaugų teikimas ASPĮ organizuojamas jos vadovo nustatyta tvarka.</text:span></text:p>
      <text:p text:style-name="P340"><text:span text:style-name="T341">__________________________________</text:span></text:p>
      <text:p text:style-name="P342">Priedo pakeitimai:</text:p>
      <text:p text:style-name="P343"><text:span text:style-name="T344">Nr.<text:s/></text:span><text:a xlink:href="https://www.e-tar.lt/portal/legalAct.html?documentId=03340a806e0a11e7827cd63159af616c" office:target-frame-name="_top" xlink:show="replace"><text:span text:style-name="T345">V-889</text:span></text:a><text:span text:style-name="T346">, 2017-07-20, paskelbta<text:s/></text:span><text:span text:style-name="T347">TAR 2017-07-21, i. k. 2017-12517</text:span></text:p>
      <text:p text:style-name="Normal"/>
      <text:p text:style-name="P348"><text:span text:style-name="T349">Priedas.</text:span><text:span text:style-name="T350"><text:s/>Neteko galios nuo 2017-11-01</text:span></text:p>
      <text:p text:style-name="P351">Priedo naikinimas:</text:p>
      <text:p text:style-name="P352"><text:span text:style-name="T353">Nr.<text:s/></text:span><text:a xlink:href="https://www.e-tar.lt/portal/legalAct.html?documentId=03340a806e0a11e7827cd63159af616c" office:target-frame-name="_top" xlink:show="replace"><text:span text:style-name="T354">V-889</text:span></text:a><text:span text:style-name="T355">, 2017-07-20, paskelbta TAR 2017-07-21, i. k. 2017-12517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03340a806e0a11e7827cd63159af616c" office:target-frame-name="_top" xlink:show="replace"><text:span text:style-name="T367">V-889</text:span></text:a><text:span text:style-name="T368">, 2017-07-20, paskelbta TAR 2017-07-21, i. k. 2017-12517</text:span></text:p>
      <text:p text:style-name="P369"><text:span text:style-name="T370">Dėl<text:s/></text:span><text:span text:style-name="T371">Lietuvos Respublikos sveikatos apsaugos ministro 2015 m. liepos 24 d. įsakymo Nr. V-881 „Dėl Radiologijos ambulatorinių asmens sveikatos priežiūros paslaugų teikimo reikalavimų aprašo patvirtinimo“ pakeitimo</text:span></text:p>
      <text:p text:style-name="P372"/>
      <text:p text:style-name="P373"><text:span text:style-name="T374">2.</text:span></text:p>
      <text:p text:style-name="P375"><text:span text:style-name="T376">Lietuvos Respublikos sveikatos apsaugos mini</text:span><text:span text:style-name="T377">sterija, Įsakymas</text:span></text:p>
      <text:p text:style-name="P378"><text:span text:style-name="T379">Nr.<text:s/></text:span><text:a xlink:href="https://www.e-tar.lt/portal/legalAct.html?documentId=56a3fad0876311e993ffd4361ddf8976" office:target-frame-name="_top" xlink:show="replace"><text:span text:style-name="T380">V-664</text:span></text:a><text:span text:style-name="T381">, 2019-06-04, paskelbta TAR 2019-06-05, i. k. 2019-09077</text:span></text:p>
      <text:p text:style-name="P382"><text:span text:style-name="T383">Dėl Lietuvos Respublikos sveikatos apsaugos ministro 2015 m. liepos 24 d.<text:s/></text:span><text:span text:style-name="T384">įsakymo Nr. V-881 „Dėl Radiologijos asmens sveikatos priežiūros paslaugų teikimo reikalavimų aprašo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9-06-06T11:13:00Z</meta:creation-date>
    <dc:date>2019-06-06T11:13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5" meta:paragraph-count="163" meta:word-count="1468" meta:character-count="11802" meta:row-count="477" meta:non-whitespace-character-count="10497"/>
  </office:meta>
</office:document-meta>
</file>