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 fo:text-align="justify" fo:margin-left="1.8027in" fo:text-indent="1.5902in">
        <style:tab-stops/>
      </style:paragraph-properties>
    </style:style>
    <style:style style:name="P44" style:parent-style-name="Normal" style:family="paragraph">
      <style:paragraph-properties fo:text-align="justify" fo:text-indent="2.1659in"/>
      <style:text-properties style:font-name-asian="Calibri" fo:letter-spacing="-0.0055in" style:font-size-complex="12pt" style:language-asian="lt" style:country-asian="LT"/>
    </style:style>
    <style:style style:name="P45" style:parent-style-name="Normal" style:family="paragraph">
      <style:paragraph-properties fo:text-align="justify" fo:text-indent="2.1659in"/>
    </style:style>
    <style:style style:name="T4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49" style:parent-style-name="Normal" style:family="paragraph">
      <style:paragraph-properties fo:text-align="justify" fo:text-indent="2.1659in"/>
    </style:style>
    <style:style style:name="T50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5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P52" style:parent-style-name="Normal" style:family="paragraph">
      <style:paragraph-properties fo:text-indent="2.1659in"/>
    </style:style>
    <style:style style:name="T5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5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56" style:parent-style-name="Normal" style:family="paragraph">
      <style:paragraph-properties fo:text-indent="2.1659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indent="2.1659in"/>
      <style:text-properties style:font-name-asian="Calibri" style:font-size-complex="12pt" style:language-asian="lt" style:country-asian="LT"/>
    </style:style>
    <style:style style:name="P5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tyle-complex="italic" style:font-size-complex="12pt"/>
    </style:style>
    <style:style style:name="T181" style:parent-style-name="DefaultParagraphFont" style:family="text">
      <style:text-properties style:font-name-asian="Calibri" style:font-style-complex="italic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name-asian="Calibri"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P329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01 iki 2019-06-05</text:span></text:p>
      <text:p text:style-name="P3"/>
      <text:p text:style-name="P4"><text:span text:style-name="T5">Įsakymas paskelbtas: TAR 2015-08-04, i. k. 2015-11958</text:span></text:p>
      <text:p text:style-name="P6"/>
      <text:p text:style-name="P7">Nauja redakcija nuo 2017-11-01:</text:p>
      <text:p text:style-name="Normal"><text:span text:style-name="T8">Nr.<text:s/></text:span><text:a xlink:href="https://www.e-tar.lt/portal/legalAct.html?documentId=03340a806e0a11e7827cd63159af616c" office:target-frame-name="_top" xlink:show="replace"><text:span text:style-name="T9">V-889</text:span></text:a><text:span text:style-name="T10">, 2017-07-20, paskelbta TAR 2017-07-21, i. k. 2017-1251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DĖL RADIOLOGIJOS AS</text:span><text:span text:style-name="T18">MENS SVEIKATOS PRIEŽIŪROS PASLAUGŲ TEIKIMO REIKALAVIMŲ APRAŠO</text:span><text:span text:style-name="T19"><text:s/></text:span><text:span text:style-name="T20">PATVIRTINIMO</text:span></text:p>
      <text:p text:style-name="P21"/>
      <text:p text:style-name="P22">2015 m. liepos 24 d. Nr. V-881</text:p>
      <text:p text:style-name="P23">Vilnius</text:p>
      <text:p text:style-name="P24"/>
      <text:p text:style-name="P25"/>
      <text:p text:style-name="P26"><text:span text:style-name="T27">Vadovaudamasis Lietuvos Respublikos sveikatos<text:s/></text:span><text:span text:style-name="T28">priežiūros įstaigų įstatymo 10</text:span><text:span text:style-name="T29"><text:s/>straipsnio 6 punktu:</text:span></text:p>
      <text:p text:style-name="P30"><text:span text:style-name="T31">1</text:span><text:span text:style-name="T32">. T v i r t i n u Radiologijos<text:s/></text:span><text:span text:style-name="T33">asmens sveikatos priežiūros paslaugų teikimo reikalavimų aprašą (pridedama).</text:span></text:p>
      <text:p text:style-name="P34"><text:span text:style-name="T35">2</text:span><text:span text:style-name="T36">. P <text:s/>a v e d u įsakymo vykdymą kontroliuoti viceministrui pagal veiklos sritį.“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Rimantė Šalaševičiūtė</text:span></text:p>
      <text:p text:style-name="Normal"/>
      <text:p text:style-name="P43"/>
      <text:soft-page-break/>
      <text:p text:style-name="P44">PATVIRTINTA</text:p>
      <text:p text:style-name="P45"><text:span text:style-name="T46">Lietuvos Respublikos</text:span><text:span text:style-name="T47"><text:s/>sveikatos</text:span><text:span text:style-name="T48"><text:s/>apsaugos ministro<text:s/></text:span></text:p>
      <text:p text:style-name="P49"><text:span text:style-name="T50">2015 m. liepos 24 d.<text:s/></text:span><text:span text:style-name="T51">įsakymu Nr. V-881</text:span></text:p>
      <text:p text:style-name="P52"><text:span text:style-name="T53">(</text:span><text:span text:style-name="T54">Lietuvos Respublikos sveikatos</text:span><text:span text:style-name="T55"><text:s/>apsaugos ministro</text:span></text:p>
      <text:p text:style-name="P56">2017 m. liepos 20 d. įsakymo Nr. V-889</text:p>
      <text:p text:style-name="P57">redakcija)</text:p>
      <text:p text:style-name="P58"/>
      <text:p text:style-name="P59"><text:span text:style-name="T60">RADIOLOGIJOS ASMENS SVEIKATOS PRIEŽIŪROS PASLAUGŲ TEIKIMO REIKALAVIMŲ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<text:s/>Radiologijos asmens sveikatos priežiūros paslaugų teikimo reikalavimų <text:s/>aprašas (toliau – Aprašas) nustato bendruosius reikalavimus radiologijos asmens sveikatos priežiūros paslaugas <text:s/>(toliau – radiologijos paslaugos)<text:s/></text:span><text:span text:style-name="T71">teikiančių asmens sveikatos priežiūros įstaigų (toliau – ASPĮ) patalpoms, specialistams, medicinos priemonėms (prietaisams) ir bendruosius radiologijos asmens sveikatos priežiūros paslaugų teikimo</text:span><text:span text:style-name="T72"><text:s/></text:span><text:span text:style-name="T73">reikalavimus.</text:span></text:p>
      <text:p text:style-name="P74"><text:span text:style-name="T75">2</text:span><text:span text:style-name="T76">. Apraše vartojamos sąvokos ir jų apibrė</text:span><text:span text:style-name="T77">žtys:</text:span></text:p>
      <text:p text:style-name="P78"><text:span text:style-name="T79">2.1</text:span><text:span text:style-name="T80">.<text:s/></text:span><text:span text:style-name="T81">Radiologijos asmens sveikatos priežiūros paslaugos</text:span><text:span text:style-name="T82"><text:s/>– pagal gydytojo radiologo profesinę kvalifikaciją teikiamos asmens sveikatos priežiūros paslaugos, kurių metu radiologine diagnostine įranga pacientui atliekami tiriamieji ir (ar) gydomieji v</text:span><text:span text:style-name="T83">eiksmai (r</text:span><text:span text:style-name="T84">entgenodiagnostikos ir (ar) mamografijos, ir (ar) atrankinės mamografinės patikros mobiliomis sąlygomis, ir (ar) ultragarsinių tyrimų, ir (ar) kompiuterinės tomografijos, ir (ar) magnetinio rezonanso tomografijos, ir (ar) pozitronų emisijos tomog</text:span><text:span text:style-name="T85">rafijos,<text:s/></text:span><text:span text:style-name="T86">ir (ar) branduolinės medicinos tyrimų (išskyrus pozitronų emisijos tomografiją),<text:s/></text:span><text:span text:style-name="T87">ir (ar) kaulų densitometrijos,<text:s/></text:span><text:span text:style-name="T88">ir (ar) termografijos). <text:s/></text:span></text:p>
      <text:p text:style-name="P89"><text:span text:style-name="T90">2.2</text:span><text:span text:style-name="T91">.<text:s/></text:span><text:span text:style-name="T92">Radiologinė diagnostikos įranga<text:s/></text:span><text:span text:style-name="T93">– medicinos priemonės (prietaisai), naudojamos r</text:span><text:span text:style-name="T94">entgenodiagnostiniam</text:span><text:span text:style-name="T95">s (konvencinės rentgenografijos, rentgenoskopijos) tyrimams (toliau –<text:s/></text:span><text:span text:style-name="T96">r</text:span><text:span text:style-name="T97">entgenodiagnostiniai tyrimai), mamografiniams tyrimams, ultragarsiniams tyrimams, kompiuterinės tomografijos tyrimams, magnetinio rezonanso tomografijos tyrimams, pozitronų emisijos tom</text:span><text:span text:style-name="T98">ografijos<text:s/></text:span><text:span text:style-name="T99">tyrimams ir (ar) kitiems branduolinės medicinos tyrimams,<text:s/></text:span><text:span text:style-name="T100">kaulų densitometriniams tyrimams,<text:s/></text:span><text:span text:style-name="T101">termografijos tyrimams atlikti.</text:span></text:p>
      <text:p text:style-name="P102"><text:span text:style-name="T103">3</text:span><text:span text:style-name="T104">.<text:s/></text:span><text:span text:style-name="T105">Radiologijos paslaugos teikiamos ASPĮ, turinčiose licenciją veiklos adresu (adresais) teikti atitinkamą (-as)<text:s/></text:span><text:span text:style-name="T106">Apr</text:span><text:span text:style-name="T107">ašo 2.1 papunktyje</text:span><text:span text:style-name="T108"><text:s/>nurodytą paslaugą (-as).</text:span></text:p>
      <text:p text:style-name="P109"><text:span text:style-name="T110">4</text:span><text:span text:style-name="T111">. Aprašas netaikomas:<text:s/></text:span></text:p>
      <text:p text:style-name="P112"><text:span text:style-name="T113">4.1</text:span><text:span text:style-name="T114">. teikiant</text:span><text:span text:style-name="T115"><text:s/></text:span><text:span text:style-name="T116">ambulatorines odontologinės priežiūros (pagalbos) paslaugas, kai radiologinius tyrimus pagal kompetenciją atlieka gydytojas odontologas ar gydytojas odontologas special</text:span><text:span text:style-name="T117">istas;</text:span></text:p>
      <text:p text:style-name="P118"><text:span text:style-name="T119">4.2</text:span><text:span text:style-name="T120">. kai<text:s/></text:span><text:span text:style-name="T121">ultragarsinius tyrimus atlieka tos profesinės kvalifikacijos gydytojai, kuriems tokia kompetencija nustatyta atitinkamoje Lietuvos medicinos normoje, taip pat gydytojai, kuriems tokia teisė suteikta vadovaujantis Lietuvos Respublikos<text:s/></text:span><text:span text:style-name="T122">sveikatos apsaugos ministro 2004 m. rugsėjo 29 d. įsakymu Nr. V-680 „Dėl medicinos praktikos licencijų išdavimo gydytojams, turintiems specializuotos medicinos praktikos licenciją ar sertifikatą, ir teisės verstis siaura medicinos praktika įgijimo“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REIKALAVIMAI PATALPOMS</text:span></text:p>
      <text:p text:style-name="P129"/>
      <text:p text:style-name="P130"><text:span text:style-name="T131">5</text:span><text:span text:style-name="T132">. Radiologijos paslaugas teikiančiose ASPĮ turi būti įrengtos šios patalpos:</text:span></text:p>
      <text:p text:style-name="P133"><text:span text:style-name="T134">5.1</text:span><text:span text:style-name="T135">. laukiamasis;</text:span></text:p>
      <text:p text:style-name="P136"><text:span text:style-name="T137">5.2</text:span><text:span text:style-name="T138">. radiologinės diagnostikos įranga atliekamo (-ų) tyrimo (-ų) kabinetas (-ai);</text:span></text:p>
      <text:p text:style-name="P139"><text:span text:style-name="T140">5.3</text:span><text:span text:style-name="T141">. gydytojo ir (ar)</text:span><text:span text:style-name="T142"><text:s/>radi</text:span><text:span text:style-name="T143">ologijos technologo</text:span><text:span text:style-name="T144"><text:s/>kabinetas (-ai);<text:s/></text:span></text:p>
      <text:p text:style-name="P145"><text:span text:style-name="T146">5.4</text:span><text:span text:style-name="T147">. procedūrinis kabinetas (injekcijoms atlikti ir pan.), atsižvelgiant į atliekamą tyrimą;<text:s/></text:span></text:p>
      <text:p text:style-name="P148"><text:span text:style-name="T149">5.5</text:span><text:span text:style-name="T150">. kitos patalpos, atsižvelgiant į atliekamą tyrimą.</text:span></text:p>
      <text:p text:style-name="P151"><text:span text:style-name="T152">6</text:span><text:span text:style-name="T153">. Patalpų struktūra ir jų išdėstymas turi atitikti rad</text:span><text:span text:style-name="T154">iologijos paslaugoms teikti naudojamos medicinos priemonės (prietaiso) dokumentuose nurodytus reikalavimus (higienos, radiacinės saugos, darbų saugos, atliekamų paslaugų kokybės ir kt.) patalpoms.<text:s/></text:span></text:p>
      <text:p text:style-name="P155"><text:span text:style-name="T156">7</text:span><text:span text:style-name="T157">. Vienoje iš Aprašo 5 punkte nurodytų patalpų turi bū</text:span><text:span text:style-name="T158">ti pirmosios medicinos pagalbos vaistinėlė, kaip nurodyta Įstaigos, įmonės medicinos punkto (sveikatos <text:s/>tarnybos), sveikatos priežiūros įstaigos pirmosios medicinos pagalbos vaistinėlės aprašyme, ir anafilaksinio šoko vaistų ir medicinos pagalbos priemonių</text:span><text:span text:style-name="T159"><text:s/>rinkinys, kaip nurodyta Anafilaksinio šoko vaistinių preparatų ir medicinos pagalbos priemonių rinkinio aprašyme, patvirtintuose Lietuvos Respublikos sveikatos apsaugos ministro 2003 m. liepos 11 d. įsakymu Nr. V-450 „Dėl sveikatos priežiūros ir farmacijo</text:span><text:span text:style-name="T160">s specialistų kompetencijos teikiant <text:s/>pirmąją medicinos pagalbą, pirmosios medicinos pagalbos vaistinėlių ir pirmosios pagalbos rinkinių“.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REIKALAVIMAI SPECIALISTAMS</text:span></text:p>
      <text:p text:style-name="P166"/>
      <text:p text:style-name="P167"><text:span text:style-name="T168">8</text:span><text:span text:style-name="T169">. Radiologijos paslaugas ASPĮ pagal kompetenciją teikia:</text:span></text:p>
      <text:p text:style-name="P170"><text:span text:style-name="T171">8.1</text:span><text:span text:style-name="T172">. kai atliekamas rentgenodiagnostinis tyrimas ir (ar) mamografijos tyrimas, ir (ar) kaulų densitometrinis tyrimas – gydytojas radiologas ir radiologijos technologas;<text:s/></text:span></text:p>
      <text:p text:style-name="P173"><text:span text:style-name="T174">8.2</text:span><text:span text:style-name="T175">. kai atliekamas ultragarsinis tyrimas ir (ar) termografinis tyrimas – gydytojas r</text:span><text:span text:style-name="T176">adiologas;<text:s/></text:span></text:p>
      <text:p text:style-name="P177"><text:span text:style-name="T178">8.3</text:span><text:span text:style-name="T179">. kai atliekamas kompiuterinės tomografijos tyrimas ir (ar) magnetinio rezonanso tomografijos tyrimas – gydytojas radiologas, radiologijos technologas ir,<text:s/></text:span><text:span text:style-name="T180">jei radiologijos technologas neturi reikiamo pasirengimo atlikti slaugos veiksmus,</text:span><text:span text:style-name="T181"><text:s/></text:span><text:span text:style-name="T182">bendrosios praktikos slaugytojas;</text:span></text:p>
      <text:p text:style-name="P183"><text:span text:style-name="T184">8.4</text:span><text:span text:style-name="T185">. kai atliekamas pozitronų emisijos tomografijos tyrimas – gydytojas radiologas, radiologijos technologas ir medicinos fizikas;</text:span></text:p>
      <text:p text:style-name="P186"><text:span text:style-name="T187">8.5</text:span><text:span text:style-name="T188">. kai atliekami kiti Aprašo 8.4 papunktyje nenurodyti branduolinės medicinos ty</text:span><text:span text:style-name="T189">rimai – gydytojas radiologas, radiologijos technologas, jei reikia, ir medicinos fizikas.</text:span></text:p>
      <text:p text:style-name="P190"><text:span text:style-name="T191">9</text:span><text:span text:style-name="T192">.<text:s/></text:span><text:span text:style-name="T193">A</text:span><text:span text:style-name="T194">mbulatorines specializuotas<text:s/></text:span><text:span text:style-name="T195">asmens sveikatos priežiūros paslaugas teikiančiose ASPĮ radiologijos technologas ASPĮ dirba visą ASPĮ darbo laiką, gydytojas rad</text:span><text:span text:style-name="T196">iologas <text:s/>– ne trumpiau kaip pusę ASPĮ darbo laiko.</text:span></text:p>
      <text:p text:style-name="P197"><text:span text:style-name="T198">10</text:span><text:span text:style-name="T199">.<text:s/></text:span><text:span text:style-name="T200">Stacionarines antrinio lygio asmens sveikatos priežiūros paslaugas teikiančiose ASPĮ<text:s/></text:span><text:span text:style-name="T201">radiologijos technologas dirba visą parą, gydytojas radiologas<text:s/></text:span><text:span text:style-name="T202">–<text:s/></text:span><text:span text:style-name="T203">ne trumpiau kaip 7 valandas per parą.</text:span></text:p>
      <text:p text:style-name="P204"><text:span text:style-name="T205">11</text:span><text:span text:style-name="T206">.<text:s/></text:span><text:span text:style-name="T207">S</text:span><text:span text:style-name="T208">tacionarines tretinio lygio asmens sveikatos priežiūros paslaugas teikiančiose ASPĮ r</text:span><text:span text:style-name="T209">adiologijos technologas ir gydytojas radiologas ASPĮ dirba visą parą, išskyrus Aprašo 12 punkte numatytus atvejus.<text:s/></text:span></text:p>
      <text:p text:style-name="P210"><text:span text:style-name="T211">12</text:span><text:span text:style-name="T212">. Vieno profilio specializuotas stacionarines asm</text:span><text:span text:style-name="T213">ens sveikatos priežiūros paslaugas teikiančiose ASPĮ radiologijos technologas ir gydytojas radiologas dirba Aprašo 10 punkte nustatyta tvarka.</text:span></text:p>
      <text:p text:style-name="Normal"/>
      <text:p text:style-name="P214"><text:span text:style-name="T215">IV</text:span><text:span text:style-name="T216"><text:s/>SKYRIUS</text:span></text:p>
      <text:p text:style-name="P217"><text:span text:style-name="T218">REIKALAVIMAI MEDICINOS PRIEMONĖMS (PRIETAISAMS)</text:span></text:p>
      <text:p text:style-name="P219"/>
      <text:p text:style-name="P220"><text:span text:style-name="T221">13</text:span><text:span text:style-name="T222">. <text:s/>Radiologijos paslaugas teikiančios ASPĮ privalo turėti radiologijos paslaugoms teikti reikalingą atitinkamą medicinos prietaisą (-us) – rentgeno diagnostikos įrangą ir (ar) mamografą, ir (ar) ultragarso aparatą, ir (ar) kompiuterinį tomografą, ir (ar) m</text:span><text:span text:style-name="T223">agnetinio rezonanso tomografą, ir<text:s/></text:span><text:soft-page-break/><text:span text:style-name="T224">(ar) pozitronų emisijos tomografą, ir (ar) kitą branduolinės medicinos diagnostinę įrangą, ir (ar) kaulų densitometrą, ir (ar) termografinę diagnostikos įrangą. <text:s/></text:span></text:p>
      <text:p text:style-name="P225"><text:span text:style-name="T226">14</text:span><text:span text:style-name="T227">. Stacionarines antrinio lygio asmens sveikatos priež</text:span><text:span text:style-name="T228">iūros paslaugas teikiančios ASPĮ ir v</text:span><text:span text:style-name="T229">ieno profilio specializuotas stacionarines asmens sveikatos priežiūros paslaugas teikiančios ASPĮ<text:s/></text:span><text:span text:style-name="T230">privalo turėti:</text:span></text:p>
      <text:p text:style-name="P231"><text:span text:style-name="T232">14.1</text:span><text:span text:style-name="T233">.<text:s/></text:span><text:span text:style-name="T234">s</text:span><text:span text:style-name="T235">tacionarią rentgenodiagnostikos įrangą (konvencinės rentgenografijos, rentgenoskopijos tyrimams<text:s/></text:span><text:span text:style-name="T236">atlikti);</text:span></text:p>
      <text:p text:style-name="P237"><text:span text:style-name="T238">14.</text:span><text:span text:style-name="T239">2</text:span><text:span text:style-name="T240">. diagnostinę<text:s/></text:span><text:span text:style-name="T241">ultragarsinę medicinos priemonę (prietaisą) su doplerio režimu.</text:span></text:p>
      <text:p text:style-name="P242"><text:span text:style-name="T243">15</text:span><text:span text:style-name="T244">. Stacionarines tretinio lygio asmens sveikatos priežiūros paslaugas teikiančios ASPĮ privalo turėti:</text:span></text:p>
      <text:p text:style-name="P245"><text:span text:style-name="T246">15.1</text:span><text:span text:style-name="T247">. <text:s/></text:span><text:span text:style-name="T248">Aprašo 14 punkte nurodytas medicinos prie</text:span><text:span text:style-name="T249">mones (prietaisus);</text:span></text:p>
      <text:p text:style-name="P250"><text:span text:style-name="T251">15.</text:span><text:span text:style-name="T252">2</text:span><text:span text:style-name="T253">.<text:s/></text:span><text:span text:style-name="T254">kompiuterinį tomografą.<text:s/></text:span></text:p>
      <text:p text:style-name="P255"><text:span text:style-name="T256">16</text:span><text:span text:style-name="T257">. Medicinos priemonės (prietaisai) naudojamos su atitinkamai paslaugai teikti reikalinga pagalbine įranga (automatiniu injektoriumi, gyvybinių funkcijų  stebėsenos įranga, migdymo ar gaivinimo<text:s/></text:span><text:span text:style-name="T258">įranga ir kt.), kaip nurodyta medicinos prietaiso gamintojo dokumentuose.</text:span></text:p>
      <text:p text:style-name="Normal"/>
      <text:p text:style-name="P259"><text:span text:style-name="T260">V</text:span><text:span text:style-name="T261"><text:s/>SKYRIUS</text:span></text:p>
      <text:p text:style-name="P262"><text:span text:style-name="T263">RADIOLOGIJOS PASLAUGŲ TEIKIMO REIKALAVIMAI</text:span></text:p>
      <text:p text:style-name="P264"/>
      <text:p text:style-name="P265"><text:span text:style-name="T266">17</text:span><text:span text:style-name="T267">.</text:span><text:span text:style-name="T268"><text:s/></text:span><text:span text:style-name="T269">A</text:span><text:span text:style-name="T270">mbulatorines specializuotas<text:s/></text:span><text:span text:style-name="T271">asmens sveikatos priežiūros paslaugas teikiančiose ASPĮ radiologijos asmens sveikato</text:span><text:span text:style-name="T272">s priežiūros paslaugų teikimas ASPĮ užtikrinamas visą ASPĮ darbo laiką.</text:span></text:p>
      <text:p text:style-name="P273"><text:span text:style-name="T274">18</text:span><text:span text:style-name="T275">. Stacionarines antrinio lygio asmens sveikatos priežiūros paslaugas teikiančiose ASPĮ ir v</text:span><text:span text:style-name="T276">ieno profilio specializuotas stacionarines asmens sveikatos priežiūros paslaugas teikiančiose ASPĮ<text:s/></text:span><text:span text:style-name="T277">visą parą teikiamos, užtikrinant, kad būtų suteiktos ne vėliau kaip per 2 valandas nuo paskyrimo, šios radiologijos paslaugos:</text:span><text:span text:style-name="T278"><text:s/></text:span></text:p>
      <text:p text:style-name="P279"><text:span text:style-name="T280">18.1</text:span><text:span text:style-name="T281">.<text:s/></text:span><text:span text:style-name="T282">r</text:span><text:span text:style-name="T283">entgenodiagnostiniai</text:span><text:span text:style-name="T284"><text:s/>tyrimai;</text:span></text:p>
      <text:p text:style-name="P285"><text:span text:style-name="T286">18.2</text:span><text:span text:style-name="T287">.<text:s/></text:span><text:span text:style-name="T288">ultragarsiniai tyrimai;</text:span></text:p>
      <text:p text:style-name="P289"><text:span text:style-name="T290">18.3</text:span><text:span text:style-name="T291">. kompiuterinės tomografijos tyrimai (gali būti užtikrinami ir</text:span><text:span text:style-name="T292"><text:s/></text:span><text:span text:style-name="T293">pagal sutartį su kita ASPĮ).</text:span></text:p>
      <text:p text:style-name="P294"><text:span text:style-name="T295">19</text:span><text:span text:style-name="T296">. Kitu nei Aprašo 9 ir 10 punktuose nurodytu laiku radiologijos paslaugų teikimas ir gydytojo radiologo<text:s/></text:span><text:span text:style-name="T297">konsultacija užtikrinama pagal sutartį su kita ASPĮ, vadovaujantis Asmens sveikatos priežiūros paslaugų, kurių metu pasitelkiamos teleradiologijos priemonės, teikimo ir jų išlaidų apmokėjimo Privalomojo sveikatos draudimo fondo biudžeto lėšomis tvarkos apr</text:span><text:span text:style-name="T298">ašu, patvirtintu Lietuvos Respublikos sveikatos apsaugos ministro 2012 m. spalio 19 d. įsakymu Nr. V-944 „Dėl Asmens sveikatos priežiūros paslaugų, kurias teikiant naudojamos teleradiologijos priemonės, teikimo ir jų išlaidų apmokėjimo Privalomojo sveikato</text:span><text:span text:style-name="T299">s draudimo fondo biudžeto lėšomis tvarkos aprašo patvirtinimo“.<text:s/></text:span></text:p>
      <text:p text:style-name="P300"><text:span text:style-name="T301">20</text:span><text:span text:style-name="T302">. Stacionarines tretinio lygio asmens sveikatos priežiūros paslaugas teikiančiose ASPĮ visą parą teikiamos, užtikrinant, kad būtų suteiktos ne vėliau kaip per 2 valandas nuo paskyrimo,<text:s/></text:span><text:span text:style-name="T303">šios<text:s/></text:span><text:span text:style-name="T304">radiologijos<text:s/></text:span><text:span text:style-name="T305">paslaugos:</text:span></text:p>
      <text:p text:style-name="P306"><text:span text:style-name="T307">20.1</text:span><text:span text:style-name="T308">. r</text:span><text:span text:style-name="T309">entgenodiagnostiniai tyrimai;</text:span></text:p>
      <text:p text:style-name="P310"><text:span text:style-name="T311">20.2</text:span><text:span text:style-name="T312">. ultragarsiniai tyrimai;</text:span></text:p>
      <text:p text:style-name="P313"><text:span text:style-name="T314">20.3</text:span><text:span text:style-name="T315">. kompiuterinės tomografijos tyrimai;</text:span></text:p>
      <text:p text:style-name="P316"><text:span text:style-name="T317">20.4</text:span><text:span text:style-name="T318">. magnetinio rezonanso tyrimai (gali būti užtikrinami ir pagal sutartį su kita ASPĮ);</text:span></text:p>
      <text:p text:style-name="P319"><text:span text:style-name="T320">20.5</text:span><text:span text:style-name="T321">. mamo</text:span><text:span text:style-name="T322">grafijos tyrimai (gali būti užtikrinami ir pagal sutartį su kita ASPĮ).</text:span></text:p>
      <text:p text:style-name="P323"/>
      <text:p text:style-name="P324"><text:span text:style-name="T325">VI</text:span><text:span text:style-name="T326"><text:s/>SKYRIUS</text:span></text:p>
      <text:p text:style-name="P327"><text:span text:style-name="T328">BAIGIAMOSIOS NUOSTATOS</text:span></text:p>
      <text:p text:style-name="P329"/>
      <text:p text:style-name="P330"><text:span text:style-name="T331">21</text:span><text:span text:style-name="T332">. Radiologijos paslaugų teikimas ASPĮ organizuojamas jos vadovo nustatyta tvarka.</text:span></text:p>
      <text:p text:style-name="P333"><text:span text:style-name="T334">__________________________________</text:span></text:p>
      <text:p text:style-name="P335">Priedo<text:s/>pakeitimai:</text:p>
      <text:p text:style-name="P336"><text:span text:style-name="T337">Nr.<text:s/></text:span><text:a xlink:href="https://www.e-tar.lt/portal/legalAct.html?documentId=03340a806e0a11e7827cd63159af616c" office:target-frame-name="_top" xlink:show="replace"><text:span text:style-name="T338">V-889</text:span></text:a><text:span text:style-name="T339">, 2017-07-20, paskelbta TAR 2017-07-21, i. k. 2017-12517</text:span></text:p>
      <text:p text:style-name="Normal"/>
      <text:p text:style-name="P340"><text:span text:style-name="T341">Priedas.</text:span><text:span text:style-name="T342"><text:s/>Neteko galios nuo 2017-11-01</text:span></text:p>
      <text:p text:style-name="P343">Priedo naikinimas:</text:p>
      <text:p text:style-name="P344"><text:span text:style-name="T345">Nr.<text:s/></text:span><text:a xlink:href="https://www.e-tar.lt/portal/legalAct.html?documentId=03340a806e0a11e7827cd63159af616c" office:target-frame-name="_top" xlink:show="replace"><text:span text:style-name="T346">V-889</text:span></text:a><text:span text:style-name="T347">, 2017-07-20, paskelbta TAR 2017-07-21, i. k. 2017-12517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03340a806e0a11e7827cd63159af616c" office:target-frame-name="_top" xlink:show="replace"><text:span text:style-name="T359">V-889</text:span></text:a><text:span text:style-name="T360">, 2017-07-20, paskelbta TAR 2017-07-21, i. k. 2017-12517</text:span></text:p>
      <text:p text:style-name="P361"><text:span text:style-name="T362">Dėl Lietuvos Respublikos sveikatos apsaugos ministro 2015 m. liepos 24 d. įsakymo Nr. V-881 „Dėl R</text:span><text:span text:style-name="T363">adiologijos ambulatorinių asmens sveikatos priežiūros paslaugų teikimo reikalavimų ap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9-06-06T11:13:00Z</meta:creation-date>
    <dc:date>2019-06-06T11:13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5" meta:paragraph-count="155" meta:word-count="1393" meta:character-count="11203" meta:row-count="452" meta:non-whitespace-character-count="9965"/>
  </office:meta>
</office:document-meta>
</file>