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2.7in" style:page-number="1">
        <style:tab-stops/>
      </style:paragraph-properties>
      <style:text-properties style:font-size-complex="12pt"/>
    </style:style>
    <style:style style:name="P78" style:parent-style-name="Normal" style:family="paragraph">
      <style:paragraph-properties fo:margin-left="2.7in">
        <style:tab-stops/>
      </style:paragraph-properties>
      <style:text-properties style:font-size-complex="12pt"/>
    </style:style>
    <style:style style:name="P79" style:parent-style-name="Normal" style:family="paragraph">
      <style:paragraph-properties fo:margin-left="2.7in">
        <style:tab-stops/>
      </style:paragraph-properties>
      <style:text-properties style:font-size-complex="12pt"/>
    </style:style>
    <style:style style:name="P80" style:parent-style-name="Normal" style:family="paragraph">
      <style:paragraph-properties fo:margin-left="2.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ab-stops>
          <style:tab-stop style:type="left" style:position="0.4923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5 iki 2021-11-18</text:span></text:p>
      <text:p text:style-name="P8"/>
      <text:p text:style-name="P9"><text:span text:style-name="T10">Įsakymas paskelbtas: TAR 2015-01-06, i. k. 2015-00096</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NEDIDELĮ NEPAGEIDAUJAMĄ LAIKINĄ POVEIKĮ TIRIAMOJO SVEIKATAI KELIANČIŲ INTERVENCINIŲ BIOMEDICININIŲ TYRIMŲ METODŲ SĄRAŠO PATVIRTINIMO</text:span></text:p>
      <text:p text:style-name="Normal"/>
      <text:p text:style-name="P20">2014 m. gruodžio 31 d. Nr. V-1483</text:p>
      <text:p text:style-name="P21">Vilnius</text:p>
      <text:p text:style-name="P22"/>
      <text:p text:style-name="P23"/>
      <text:p text:style-name="P24"><text:span text:style-name="T25">Vadovaudamasi Lietuvos Respublikos biomedicininių tyrimų etikos<text:s/></text:span><text:span text:style-name="T26">įstatymo (2014 m. birželio 26 d. įstatymo Nr. XII-981 redakcija) 11 straipsnio 3 dalimi, taip pat siekdama užtikrinti vienodą</text:span><text:span text:style-name="T27"><text:s/>intervencinių biomedicininių tyrimų metodų vertinimo</text:span><text:span text:style-name="T28"><text:s/>praktiką:</text:span></text:p>
      <text:p text:style-name="P29"><text:span text:style-name="T30">1</text:span><text:span text:style-name="T31">. T v i r t i n u <text:s/>Nedidelį nepageidaujamą laikiną poveikį tir</text:span><text:span text:style-name="T32">iamojo sveikatai keliančių intervencinių biomedicininių tyrimų metodų sąrašą (pridedama).</text:span></text:p>
      <text:p text:style-name="P33"><text:span text:style-name="T34">2</text:span><text:span text:style-name="T35">. N u s t a t a u, kad regioniniai biomedicininių tyrimų etikos komitetai informuoja Lietuvos bioetikos komitetą Lietuvos bioetikos komiteto direktoriaus nustaty</text:span><text:span text:style-name="T36">ta tvarka apie pagal jų kompetenciją priimtus motyvuotus sprendimus:</text:span></text:p>
      <text:p text:style-name="P37"><text:span text:style-name="T38">2.1</text:span><text:span text:style-name="T39">.<text:s/></text:span><text:span text:style-name="T40">laikyti intervencinius biomedicininių tyrimų metodus,<text:s/></text:span><text:span text:style-name="T41">kurie nėra nurodyti šiuo įsakymu patvirtintame Nedidelį nepageidaujamą laikiną poveikį tiriamojo sveikatai keliančių intervenc</text:span><text:span text:style-name="T42">inių<text:s/></text:span><text:soft-page-break/><text:span text:style-name="T43">biomedicininių tyrimų metodų sąraše (toliau – Sąrašas), keliančiais nedidelį nepageidaujamą laikiną poveikį tiriamojo sveikatai;</text:span></text:p>
      <text:p text:style-name="P44"><text:span text:style-name="T45">2.2</text:span><text:span text:style-name="T46">. laikyti<text:s/></text:span><text:span text:style-name="T47">intervencinius biomedicininių tyrimų metodus, nurodytus Sąraše,<text:s/></text:span><text:span text:style-name="T48">keliančiais didesnį nei nedidelį nepageid</text:span><text:span text:style-name="T49">aujamą laikiną poveikį tiriamojo sveikatai;</text:span></text:p>
      <text:p text:style-name="P50"><text:span text:style-name="T51">2.3</text:span><text:span text:style-name="T52">. laikyti<text:s/></text:span><text:span text:style-name="T53">intervencinius biomedicininių tyrimų metodus nekeliančiais rizikos tiriamojo sveikatai.</text:span></text:p>
      <text:p text:style-name="P54"><text:span text:style-name="T55">3</text:span><text:span text:style-name="T56">. P a v e d u <text:s/></text:span><text:span text:style-name="T57"><text:tab/>Lietuvos bioetikos komitetui<text:s/></text:span><text:span text:style-name="T58">ne rečiau kaip kartą per 5 metus<text:s/></text:span><text:span text:style-name="T59">peržiūrėti Sąrašą<text:s/></text:span><text:span text:style-name="T60">ir prireikus parengti ir pateikti Sveikatos apsaugos ministerijai Sąrašo pakeitimo projektą.<text:s/></text:span></text:p>
      <text:p text:style-name="P61"><text:span text:style-name="T62">4</text:span><text:span text:style-name="T63">. N u s t a t a u, kad šis įsakymas įsigalioja 2015 m. sausio 1 d.</text:span></text:p>
      <text:p text:style-name="P64"/>
      <text:p text:style-name="P65"/>
      <text:p text:style-name="P66"/>
      <text:p text:style-name="P67"><text:span text:style-name="T68">Sveikatos apsaugos ministrė</text:span><text:span text:style-name="T69"><text:tab/></text:span><text:span text:style-name="T70"><text:tab/></text:span><text:span text:style-name="T71"><text:tab/><text:s text:c="5"/>Rimantė Šalaševičiūtė</text:span></text:p>
      <text:soft-page-break/>
      <text:p text:style-name="P72">PATVIRTINTA</text:p>
      <text:p text:style-name="P78">Lietuvos Respublikos<text:s/></text:p>
      <text:p text:style-name="P79">sveikatos apsaugos ministro</text:p>
      <text:p text:style-name="P80">2014 m. gruodžio 31 d. įsakymu Nr. V-1483</text:p>
      <text:p text:style-name="P81"/>
      <text:p text:style-name="P82"><text:span text:style-name="T83">NEDIDELĮ NEPAGEIDAUJAMĄ LAIKINĄ POVEIKĮ TIRIAMOJO SVEIKATAI KELIANČIŲ INTERVENCINIŲ BIOMEDICININIŲ TYRIMŲ<text:s/></text:span><text:span text:style-name="T84">METODŲ SĄRAŠAS</text:span></text:p>
      <text:p text:style-name="P85"/>
      <text:p text:style-name="P86"><text:span text:style-name="T87">1</text:span><text:span text:style-name="T88">. Nedidelį nepageidaujamą laikiną poveikį tiriamojo sveikatai keliantys intervenciniai biomedicininių tyrimų metodai:</text:span></text:p>
      <text:p text:style-name="P89"><text:span text:style-name="T90">1.1</text:span><text:span text:style-name="T91">. Biomedicininio tyrimo tikslu atliekamos procedūros, kai nežymiai pažeidžiamas audinių ir (ar) organų vientisum</text:span><text:span text:style-name="T92">as ir kurioms atlikti reikia ne daugiau nei vietinės nejautros, arba procedūros, kai asmens sveikatos priežiūros tikslais atliekamos chirurginės operacijos ar invazinės ir (ar) intervencinės procedūros, metu paimamas papildomas audinio, ląstelių ar organiz</text:span><text:span text:style-name="T93">mo skysčio ėminys:</text:span></text:p>
      <text:p text:style-name="P94"><text:span text:style-name="T95">1.1.1</text:span><text:span text:style-name="T96">. kraujo ėminio paėmimas punktuojant piršto, kulno, ausies kaušelio kapiliarą, išskyrus kraujo ėminio paėmimą iš suaugusiojo naudojant savikontrolei skirtas medicinos priemones;</text:span></text:p>
      <text:p text:style-name="P97"><text:span text:style-name="T98">1.1.2</text:span><text:span text:style-name="T99">. kraujo ėminio paėmimas punktuojant<text:s/></text:span><text:span text:style-name="T100">periferinę veną iš sveiko suaugusiojo (išskyrus nėščią moterį), sveriančio ne mažiau kaip 50 kg, paimant ne daugiau kaip 550 ml kraujo per 8 savaites, o iš kitų suaugusiųjų ir vaikų – ne daugiau kaip 3 ml 1 kg kūno svorio per 8 savaites;</text:span></text:p>
      <text:p text:style-name="P101"><text:span text:style-name="T102">1.1.3</text:span><text:span text:style-name="T103">. papildo</text:span><text:span text:style-name="T104">mo kraujo ėminio paėmimas asmens sveikatos priežiūros tikslais atliktos kraujagyslės punkcijos ir (ar) kateterizacijos metu iš sveiko suaugusiojo (išskyrus nėščią moterį), sveriančio ne mažiau kaip 50 kg, paimant nuo 20 ml kraujo per 24 val., tačiau ne dau</text:span><text:span text:style-name="T105">giau kaip 550 ml kraujo per 8 savaites, iš kitų suaugusiųjų ir vaikų – nuo 0,3 ml 1 kg kūno svorio per 24 val., tačiau ne daugiau kaip 3 ml 1 kg kūno svorio per 8 savaites;</text:span></text:p>
      <text:p text:style-name="P106"><text:span text:style-name="T107">1.1.4</text:span><text:span text:style-name="T108">. papildomo kraujo ėminio paėmimas asmens sveikatos priežiūros tikslais at</text:span><text:span text:style-name="T109">liktos kraujagyslės punkcijos ir (ar) kateterizacijos metu paimant mažesnį kraujo kiekį nei nurodyta 1.1.2 punkte, bet atliekant kateterio praplovimą ar antikoaguliaciją;</text:span></text:p>
      <text:p text:style-name="P110"><text:span text:style-name="T111">1.1.5</text:span><text:span text:style-name="T112">. nedidelio papildomo audinio, ląstelių ar organizmo skysčio ėminio paėmimas</text:span><text:span text:style-name="T113"><text:s/>chirurginės operacijos ar kitos invazinės ir (ar) intervencinės procedūros, atliekamos asmens sveikatos priežiūros tikslais, metu (pvz., papildomo pleuros ertmės punktato, papildomos audinio biopsijos paėmimas endoskopijos metu);</text:span></text:p>
      <text:p text:style-name="P114"><text:span text:style-name="T115">1.1.6</text:span><text:span text:style-name="T116">. paviršinių<text:s/></text:span><text:span text:style-name="T117">darinių, odos, poodinio audinio, raumens biopsijos paėmimas.</text:span><text:s/></text:p>
      <text:p text:style-name="P118">Punkto pakeitimai:</text:p>
      <text:p text:style-name="P119"><text:span text:style-name="T120">Nr.<text:s/></text:span><text:a xlink:href="https://www.e-tar.lt/portal/legalAct.html?documentId=7cbc74a06f1211e8b83be60b2e217f90" office:target-frame-name="_top" xlink:show="replace"><text:span text:style-name="T121">V-694</text:span></text:a><text:span text:style-name="T122">, 2018-06-11, paskelbta TAR 2018-06-14, i. k. 2018-09863</text:span></text:p>
      <text:p text:style-name="Normal"/>
      <text:p text:style-name="P123"><text:span text:style-name="T124">1.2</text:span><text:span text:style-name="T125">.</text:span><text:span text:style-name="T126"><text:s/>Biomedicininio tyrimo tikslu atliekamos kūno anatominės struktūros, organų sistemos ir (ar) jos funkcijų stebėsenos procedūros, atliekamos nepažeidžiant audinių ir (ar) organų vientisumo, kurių metu naudojami jonizuojančią spinduliuotę skleidžiantys medic</text:span><text:span text:style-name="T127">inos prietaisai:</text:span></text:p>
      <text:p text:style-name="P128"><text:span text:style-name="T129">1.2.1</text:span><text:span text:style-name="T130">. rentgenografija;</text:span></text:p>
      <text:p text:style-name="P131"><text:span text:style-name="T132">1.2.2</text:span><text:span text:style-name="T133">. dvisrautė radioabsorbcijometrija (DXA).</text:span></text:p>
      <text:p text:style-name="P134"><text:span text:style-name="T135">1.3</text:span><text:span text:style-name="T136">. Biomedicininio tyrimo tikslu atliekamos kūno anatominės struktūros, organų sistemos ir (ar) jos funkcijų stebėsenos procedūros, atliekamos nepažeidžian</text:span><text:span text:style-name="T137">t audinių ir (ar) organų vientisumo, kai kūnas, organų sistemos ir (ar) jo funkcijos yra veikiamos medicinos prietaisais (išskyrus Nedidelį nepageidaujamą laikiną poveikį tiriamojo sveikatai keliančių intervencinių biomedicininių tyrimų metodų sąrašo (toli</text:span><text:span text:style-name="T138">au – Sąrašas) 1.2 papunktyje nurodytus medicinos prietaisus) ne daugiau kaip vidutiniu intensyvumu pagal tiriamojo amžių, svorį bei jo sveikatos būklę:</text:span></text:p>
      <text:p text:style-name="P139"><text:span text:style-name="T140">1.3.1</text:span><text:span text:style-name="T141">. Bendroji tyrimo procedūra – magnetinio rezonanso tomografija (be kontrasto).</text:span></text:p>
      <text:p text:style-name="P142"><text:span text:style-name="T143">1.3.2</text:span><text:span text:style-name="T144">. Nervų s</text:span><text:span text:style-name="T145">istemos tyrimo procedūros:</text:span></text:p>
      <text:p text:style-name="P146"><text:span text:style-name="T147">1.3.2.1</text:span><text:span text:style-name="T148">. sensorinių (pvz., klausos, regos, somatosensoriniai) sukeltųjų potencialų tyrimas, išskyrus atvejus, kai procedūra atliekama suaugusiajam, kuris neserga epilepsija, turinčiam tai patvirtinantį medicinos dokumentą;</text:span></text:p>
      <text:p text:style-name="P149"><text:span text:style-name="T150">1.3.2.2</text:span><text:span text:style-name="T151">. elektroencefalografija funkciniais testais (pvz., naudojant garsą, šviesą ir hiperventiliaciją), išskyrus atvejus, kai procedūra atliekama suaugusiajam, kuris neserga epilepsija, turinčiam tai patvirtinantį medicinos dokumentą.</text:span></text:p>
      <text:p text:style-name="P152"><text:span text:style-name="T153">1.3.3</text:span><text:span text:style-name="T154">. Klau</text:span><text:span text:style-name="T155">sos ir regos tyrimo procedūros:</text:span></text:p>
      <text:p text:style-name="P156"><text:span text:style-name="T157">1.3.3.1</text:span><text:span text:style-name="T158">. optinė koherentinė tomografija;</text:span></text:p>
      <text:p text:style-name="P159"><text:span text:style-name="T160">1.3.3.2</text:span><text:span text:style-name="T161">. tonometrija;</text:span></text:p>
      <text:p text:style-name="P162"><text:span text:style-name="T163">1.3.3.3</text:span><text:span text:style-name="T164">. kontaktinė pachimetrija;</text:span></text:p>
      <text:p text:style-name="P165"><text:span text:style-name="T166">1.3.3.4</text:span><text:span text:style-name="T167">. elektroretinografija;</text:span></text:p>
      <text:p text:style-name="P168"><text:span text:style-name="T169">1.3.3.5</text:span><text:span text:style-name="T170">. fluoroscencinė angiografija.</text:span></text:p>
      <text:p text:style-name="P171"><text:span text:style-name="T172">1.3.4</text:span><text:span text:style-name="T173">. Širdies ir kraujagyslių sis</text:span><text:span text:style-name="T174">temos tyrimo procedūra – kardiopulmoninis fizinio krūvio tyrimas, išskyrus atvejus, kai procedūra atliekama suaugusiajam, kuris neserga širdies ir kraujagyslių sistemos ir kvėpavimo sistemos ligomis, turinčiam tai patvirtinantį medicinos dokumentą.</text:span><text:s/></text:p>
      <text:p text:style-name="P175">Punkto pakeitimai:</text:p>
      <text:p text:style-name="P176"><text:span text:style-name="T177">Nr.<text:s/></text:span><text:a xlink:href="https://www.e-tar.lt/portal/legalAct.html?documentId=7cbc74a06f1211e8b83be60b2e217f90" office:target-frame-name="_top" xlink:show="replace"><text:span text:style-name="T178">V-694</text:span></text:a><text:span text:style-name="T179">, 2018-06-11, paskelbta TAR 2018-06-14, i. k. 2018-09863</text:span></text:p>
      <text:p text:style-name="Normal"/>
      <text:p text:style-name="P180"><text:span text:style-name="T181">1.4</text:span><text:span text:style-name="T182">. Biomedicininio tyrimo tikslu atliekami odos ar gleivinių mėginiai (</text:span><text:span text:style-name="T183">funkciniai testai), kurių metu galima nedidelė laikina vietinė odos ar gleivinės reakcija (pvz., paraudimas, patinimas) ir kai procedūrai atlikti reikia ne daugiau kaip vietinės nejautros:</text:span></text:p>
      <text:p text:style-name="P184"><text:span text:style-name="T185">1.4.1</text:span><text:span text:style-name="T186">. odos mėginys su autologiniu serumu;</text:span></text:p>
      <text:p text:style-name="P187"><text:span text:style-name="T188">1.4.2</text:span><text:span text:style-name="T189">. fotolopų<text:s/></text:span><text:span text:style-name="T190">testas;</text:span></text:p>
      <text:p text:style-name="P191"><text:span text:style-name="T192">1.4.3</text:span><text:span text:style-name="T193">. odos lopo (aplikacinis) mėginys;</text:span></text:p>
      <text:p text:style-name="P194"><text:span text:style-name="T195">1.4.4</text:span><text:span text:style-name="T196">. odos dūrio mėginys;</text:span></text:p>
      <text:p text:style-name="P197"><text:span text:style-name="T198">1.4.5</text:span><text:span text:style-name="T199">.<text:s/></text:span><text:span text:style-name="T200">akies paviršiaus dažymas diagnostiniais dažais.</text:span></text:p>
      <text:p text:style-name="P201"><text:span text:style-name="T202">1.5</text:span><text:span text:style-name="T203">. Biomedicininio tyrimo tikslu atliekamos procedūros, kurių metu paimami organizmo išskyrų ir (ar)<text:s/></text:span><text:span text:style-name="T204">nuograndų ėminiai turint sąlytįsu oda ar gleivinėmis, kai šis sąlytis gali sukelti tik nedidelę laikiną vietinę odos ar gleivinės reakciją (pvz., paraudimą, nedidelį patinimą) ir kai procedūrai atlikti reikia ne daugiau kaip vietinės nejautros:</text:span></text:p>
      <text:p text:style-name="P205"><text:span text:style-name="T206">1.5.1</text:span><text:span text:style-name="T207">. gl</text:span><text:span text:style-name="T208">eivinių nuograndų paėmimas, išskyrus nuograndų paėmimą nuo nosiaryklės gleivinės paviršiaus suaugusiajam;</text:span><text:s/></text:p>
      <text:p text:style-name="P209">Punkto pakeitimai:</text:p>
      <text:p text:style-name="P210"><text:span text:style-name="T211">Nr.<text:s/></text:span><text:a xlink:href="https://www.e-tar.lt/portal/legalAct.html?documentId=7cbc74a06f1211e8b83be60b2e217f90" office:target-frame-name="_top" xlink:show="replace"><text:span text:style-name="T212">V-694</text:span></text:a><text:span text:style-name="T213">, 2018-06-11, paskelbta</text:span><text:span text:style-name="T214"><text:s/>TAR 2018-06-14, i. k. 2018-09863</text:span></text:p>
      <text:p text:style-name="Normal"/>
      <text:p text:style-name="P215"><text:span text:style-name="T216">1.5.2</text:span><text:span text:style-name="T217">. akies paviršiaus ėminio paėmimas.</text:span></text:p>
      <text:p text:style-name="P218"><text:span text:style-name="T219">1.6</text:span><text:span text:style-name="T220">. Kiti<text:s/></text:span><text:span text:style-name="T221">intervenciniai biomedicininių tyrimų metodai, kuriuos<text:s/></text:span><text:span text:style-name="T222">Lietuvos bioetikos komitetas, išduodamas leidimą atlikti biomedicininį tyrimą ar išduodamas pritarimo atli</text:span><text:span text:style-name="T223">kti klinikinį vaistinio preparato tyrimą liudijimą, arba regioninis biomedicininių tyrimų etikos komitetas, išduodamas leidimą atlikti biomedicininį tyrimą, motyvuotu sprendimu pripažįsta keliančiais nedidelį nepageidaujamą laikiną poveikį tiriamojo sveika</text:span><text:span text:style-name="T224">tai.</text:span></text:p>
      <text:p text:style-name="P225"><text:span text:style-name="T226">2</text:span><text:span text:style-name="T227">. Sąrašo 1.1–1.6 papunkčiuose nurodyti intervenciniai biomedicininių tyrimų metodai nelaikomi keliančiais nedidelį nepageidaujamą laikiną poveikį tiriamojo sveikatai, jei<text:s/></text:span><text:span text:style-name="T228">Lietuvos bioetikos komitetas arba regioninis biomedicininių tyrimų etikos komitetas, atsižvelgdamas į konkretaus biomedicininio tyrimo metu imamo audinio, ląstelių ar organizmo skysčio ėminio kiekį, metodo taikymo dažnį, tiriamųjų amžiaus grupę, tiriamųjų<text:s/></text:span><text:span text:style-name="T229">ligą (-as) ar kitas aplinkybes, galinčias daryti įtaką metodo poveikiui tiriamųjų sveikatai, nusprendžia, kad to biomedicininio tyrimo tiriamiesiems ar jų grupei šie metodai laikomi keliančiais didesnį nei<text:s/></text:span><text:span text:style-name="T230">nedidelį nepageidaujamą laikiną poveikį tiriamojo<text:s/></text:span><text:span text:style-name="T231">sveikatai</text:span><text:span text:style-name="T232">.</text:span></text:p>
      <text:p text:style-name="P233"/>
      <text:p text:style-name="P234"/>
      <text:p text:style-name="P235"><text:span text:style-name="T236">Pakeitimai:</text:span></text:p>
      <text:p text:style-name="P237"/>
      <text:p text:style-name="P238"><text:span text:style-name="T239">1.</text:span></text:p>
      <text:soft-page-break/>
      <text:p text:style-name="P240"><text:span text:style-name="T241">Lietuvos Respublikos sveikatos apsaugos ministerija, Įsakymas</text:span></text:p>
      <text:p text:style-name="P242"><text:span text:style-name="T243">Nr.<text:s/></text:span><text:a xlink:href="https://www.e-tar.lt/portal/legalAct.html?documentId=7cbc74a06f1211e8b83be60b2e217f90" office:target-frame-name="_top" xlink:show="replace"><text:span text:style-name="T244">V-694</text:span></text:a><text:span text:style-name="T245">, 2018-06-11, paskelbta TAR 2018-06-14, i. k. 2018-09863</text:span></text:p>
      <text:p text:style-name="P246"><text:span text:style-name="T247">Dėl Lietuvos Respublikos sveikatos apsaugos ministro 2014 m. gruodžio 31 d. įsakymo Nr. V-1483 „Dėl Nedidelį nepageidaujamą laikiną poveikį tiriamojo sveikatai keliančių intervencinių biomedicininių tyrimų metodų są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Header"/>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rpirstiene</meta:initial-creator>
    <dc:creator>adlibuser</dc:creator>
    <meta:creation-date>2021-11-19T08:50:00Z</meta:creation-date>
    <dc:date>2021-11-19T08:50:00Z</dc:date>
    <meta:print-date>2014-12-02T06:22:00Z</meta:print-date>
    <meta:template xlink:href="Normal.dotm" xlink:type="simple"/>
    <meta:editing-cycles>2</meta:editing-cycles>
    <meta:editing-duration>PT0S</meta:editing-duration>
    <meta:document-statistic meta:page-count="7" meta:paragraph-count="67" meta:word-count="1262" meta:character-count="9417" meta:row-count="249" meta:non-whitespace-character-count="8222"/>
  </office:meta>
</office:document-meta>
</file>