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0.552in"/>
          <style:tab-stop style:type="center" style:position="3.3465in"/>
          <style:tab-stop style:type="left" style:position="4.840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7875in">
        <style:tab-stops>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8861in"/>
          <style:tab-stop style:type="left" style:position="7.0875in"/>
          <style:tab-stop style:type="left" style:position="7.2847in"/>
        </style:tab-stops>
      </style:paragraph-properties>
    </style:style>
    <style:style style:name="P4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widows="0" fo:orphans="0" fo:break-before="page" style:vertical-align="baseline" fo:text-indent="3.8395in" style:page-number="1"/>
      <style:text-properties style:font-name-asian="SimSun"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style:vertical-align="baseline" fo:text-indent="3.8395in"/>
      <style:text-properties fo:hyphenate="false"/>
    </style:style>
    <style:style style:name="T50" style:parent-style-name="DefaultParagraphFont" style:family="text">
      <style:text-properties style:font-name-asian="SimSun" style:letter-kerning="true" style:font-size-complex="12pt" style:language-asian="zh" style:country-asian="CN" style:language-complex="hi" style:country-complex="IN"/>
    </style:style>
    <style:style style:name="T51" style:parent-style-name="DefaultParagraphFont" style:family="text">
      <style:text-properties fo:color="#333333" style:font-size-complex="12pt"/>
    </style:style>
    <style:style style:name="P52" style:parent-style-name="Normal" style:family="paragraph">
      <style:paragraph-properties fo:widows="0" fo:orphans="0" style:vertical-align="baseline" fo:text-indent="3.8395in"/>
      <style:text-properties style:font-name-asian="SimSun" style:letter-kerning="true" style:font-size-complex="12pt" style:language-asian="zh" style:country-asian="CN" style:language-complex="hi" style:country-complex="IN" fo:hyphenate="false"/>
    </style:style>
    <style:style style:name="P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689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689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6895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margin-left="0.6895in">
        <style:tab-stops/>
      </style:paragraph-properties>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fo:text-indent="0.689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689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689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689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689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left="0.689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1.0229in" fo:text-indent="-0.33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6895in">
        <style:tab-stops>
          <style:tab-stop style:type="left" style:position="1.083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895in">
        <style:tab-stops>
          <style:tab-stop style:type="left" style:position="0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6895in">
        <style:tab-stops>
          <style:tab-stop style:type="left" style:position="1.083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6895in">
        <style:tab-stops>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689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margin-left="0.6895in">
        <style:tab-stops/>
      </style:paragraph-properties>
      <style:text-properties fo:color="#000000" style:font-size-complex="12pt" style:language-asian="lt" style:country-asian="LT"/>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6895in">
        <style:tab-stops>
          <style:tab-stop style:type="left" style:position="0.886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689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20 iki 2021-12-14</text:span></text:p>
      <text:p text:style-name="P4"/>
      <text:p text:style-name="P5"><text:span text:style-name="T6">Įsakymas paskelbtas: TAR 2021-11-15, i. k. 2021-23576</text:span></text:p>
      <text:p text:style-name="P7"/>
      <text:p text:style-name="P8"><text:span text:style-name="T9"><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sienos apsaugos tarnybos</text:p>
      <text:p text:style-name="P11">prie Lietuvos Respublikos Vidaus reikalų ministerijos</text:p>
      <text:p text:style-name="P12">VADAS</text:p>
      <text:p text:style-name="P13"/>
      <text:p text:style-name="P14">ĮSAKYMAS</text:p>
      <text:p text:style-name="P15"><text:span text:style-name="T16">DĖL<text:s/></text:span><text:span text:style-name="T17"> </text:span><text:span text:style-name="T18">VISUOMENĖS<text:s/></text:span><text:span text:style-name="T19">INFORMAVIMO PRIEMONIŲ ATSTOVŲ VYKIMO Į PASIENIO RUOŽĄ PRIE VALSTYBĖS SIENOS SU BALTARUSIJOS RESPUBLIKA, KURIAME GALIOJA NEPAPRASTOJI PADĖTIS, TVARKOS APRAŠO PATVIRTINIMO</text:span></text:p>
      <text:p text:style-name="P20"/>
      <text:p text:style-name="P21"><text:span text:style-name="T22">2021 m. lapkričio 15 d. Nr.<text:s/></text:span><text:span text:style-name="T23">4-393</text:span></text:p>
      <text:p text:style-name="P24">Vilnius</text:p>
      <text:p text:style-name="Normal"/>
      <text:p text:style-name="Normal"/>
      <text:p text:style-name="P25"><text:span text:style-name="T26">Vadovaudamasis<text:s/></text:span><text:span text:style-name="T27">Lietuvos Respublikos Seimo</text:span><text:span text:style-name="T28"><text:s/>2021 m. lapkričio 9 d. nutarimu Nr. XIV-617 „Dėl nepaprastosios padėties įvedimo“, Lietuvos Respublikos visuomenės informavimo įstatymu</text:span><text:span text:style-name="T29"><text:s/>bei Valstybės sienos apsaugos tarnybos prie Lietuvos Respublikos vidaus reikalų ministerijos (toliau – tarnyba) vado 20</text:span><text:span text:style-name="T30">21 m. lapkričio 11 d. įsakymo Nr. 4-389 „Dėl Lietuvos Respublikos Seimo 2021 m. lapkričio 9 d. nutarimo Nr. XIV-617 „Dėl nepaprastosios padėties įvedimo“ nuostatų įgyvendinimo“ nuostatomis:<text:s/></text:span></text:p>
      <text:p text:style-name="P31"><text:span text:style-name="T32">1</text:span><text:span text:style-name="T33">.<text:s/></text:span><text:span text:style-name="T34">T v i r t i n u Visuomenės informavimo priemonių atstovų<text:s/></text:span><text:span text:style-name="T35">vykimo į pasienio ruožą prie valstybės sienos su Baltarusijos Respublika, kuriame galioja nepaprastoji padėtis, tvarkos aprašą (pridedamas).</text:span></text:p>
      <text:p text:style-name="P36"><text:span text:style-name="T37">2</text:span><text:span text:style-name="T38">. N u s t a t a u, kad įsakymas skelbtinas Teisės aktų registre ir tarnybos interneto svetainėje.</text:span></text:p>
      <text:p text:style-name="P39"/>
      <text:p text:style-name="P40"/>
      <text:p text:style-name="P41"/>
      <text:p text:style-name="P42">Tarnybos vadas<text:tab/><text:tab/><text:tab/><text:tab/><text:s text:c="13"/>Rustamas Liubajevas</text:p>
      <text:p text:style-name="P43"/>
      <text:soft-page-break/>
      <text:p text:style-name="P44">PATVIRTINTA:</text:p>
      <text:p text:style-name="P46">Valstybės sienos apsaugos tarnybos prie<text:s/></text:p>
      <text:p text:style-name="P47">Lietuvos Respublikos vidaus reikalų<text:s/></text:p>
      <text:p text:style-name="P48">ministerijos vado 2021 m. lapkričio 15 d.</text:p>
      <text:p text:style-name="P49"><text:span text:style-name="T50">įsakymo Nr.<text:s/></text:span><text:span text:style-name="T51">4-393</text:span></text:p>
      <text:p text:style-name="P52"/>
      <text:p text:style-name="P53">VISUOMENĖS INFORMAVIMO PRIEMONIŲ ATSTOVŲ VYKIMO Į PASIENIO RUOŽĄ PRIE VALSTYBĖS SIENOS SU BALTARUSIJOS RESPUBLIKA, KURIAME GALIOJA NEPAPRASTOJI PADĖTIS, 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Visuomenės informavimo priemonių atstovų vykimo į pasienio ruožą prie valstybės sienos su Baltarusijos Respublika, kuriame galioja nepaprastoji padėtis, tvarkos aprašas (toliau – aprašas) nustato Lietuvos Respublikos bei<text:s/></text:span><text:span text:style-name="T65">užsienio žiniasklaidos grupių, naujienų tarnybų ir naujienų agentūrų atstovų vykimo į pasienio ruožą prie valstybės sienos su Baltarusijos Respublika, kuriame galioja nepaprastoji padėtis (toliau – pasienio ruožas), tvarką.</text:span></text:p>
      <text:p text:style-name="P66"><text:span text:style-name="T67">2</text:span><text:span text:style-name="T68">.</text:span><text:span text:style-name="T69"><text:tab/>Aprašas parengtas vadovau</text:span><text:span text:style-name="T70">jantis Lietuvos Respublikos Seimo 2021 m. lapkričio 9 d. nutarimo Nr. XIV-617 „Dėl nepaprastosios padėties įvedimo“ bei Valstybės sienos apsaugos tarnybos prie Lietuvos Respublikos vidaus reikalų ministerijos (toliau – tarnyba) vado 2021 m. lapkričio 11 d.</text:span><text:span text:style-name="T71"><text:s/>įsakymu Nr. 4-389 „Dėl Lietuvos Respublikos Seimo 2021 m. lapkričio 9 d. nutarimo Nr. XIV-617 „Dėl nepaprastosios padėties įvedimo“ nuostatų įgyvendinimo“.</text:span></text:p>
      <text:p text:style-name="P72"><text:span text:style-name="T73">3</text:span><text:span text:style-name="T74">.</text:span><text:span text:style-name="T75"><text:tab/>Šiame apraše visuomenės informavimo priemonė suprantama kaip Lietuvos Respublikos bei užsien</text:span><text:span text:style-name="T76">io žiniasklaidos grupių, naujienų tarnybų ir naujienų agentūrų atstovai (toliau – atstovai).</text:span></text:p>
      <text:p text:style-name="P77"><text:span text:style-name="T78">4</text:span><text:span text:style-name="T79">.</text:span><text:span text:style-name="T80"><text:tab/>Kitos apraše naudojamos sąvokos atitinka Lietuvos Respublikos visuomenės informavimo įstatyme ir kituose teisės aktuose vartojamas sąvokas.</text:span></text:p>
      <text:p text:style-name="P81"/>
      <text:p text:style-name="P82"><text:span text:style-name="T83">II</text:span><text:span text:style-name="T84"><text:s/>SKYRIU</text:span><text:span text:style-name="T85">S</text:span></text:p>
      <text:p text:style-name="P86"><text:span text:style-name="T87">KREIPIMOSI DĖL VYKIMO Į PASIENIO RUOŽĄ ORGANIZAVIMAS</text:span></text:p>
      <text:p text:style-name="P88"/>
      <text:p text:style-name="P89"><text:span text:style-name="T90">5</text:span><text:span text:style-name="T91">.</text:span><text:span text:style-name="T92"><text:tab/>Visuomenės informavimo priemonė, prieš siųsdama savo atstovus į pasienio ruožą, pateikia prašymą elektroniniu paštu tarnybai ir Lietuvos Respublikos vidaus reikalų ministerijai (toliau – VRM).<text:s/></text:span></text:p>
      <text:p text:style-name="P93"><text:span text:style-name="T94">6</text:span><text:span text:style-name="T95">.</text:span><text:span text:style-name="T96"><text:tab/>Prašymas siunčiamas el. pašto adresais: giedrius.misutis@vsat.vrm.lt (tarnybai), rokas.pukinskas@vsat.vrm.lt (tarnybai), el. laiško kopiją pateikiant el. pašto adresu <text:s/>daiva.ulbinaite@vrm.lt (VRM).</text:span></text:p>
      <text:p text:style-name="P97"><text:span text:style-name="T98">7</text:span><text:span text:style-name="T99">.</text:span><text:span text:style-name="T100"><text:tab/>Prašyme privaloma pateikti: vykstančio atst</text:span><text:span text:style-name="T101">ovo (žurnalisto) vardą ir pavardę, jo veiklą patvirtinančio dokumento kopiją, mobilųjį telefono numerį, transporto priemonės valstybinius numerius, planuojamą atvykimo, buvimo pasienio ruože teritoriją, išvykimo iš jos laiką ir vietą.</text:span></text:p>
      <text:p text:style-name="P102"><text:span text:style-name="T103">8</text:span><text:span text:style-name="T104">.</text:span><text:span text:style-name="T105"><text:tab/>Prašymai nagri</text:span><text:span text:style-name="T106">nėjami Valstybės sienos apsaugos tarnybos prie Lietuvos Respublikos vidaus reikalų ministerijos asmenų aptarnavimo bendruoju informacijos teikimo telefonu ir elektroniniu paštu tvarkos aprašo, patvirtinto tarnybos vado 2021 m. birželio 25 d. įsakymo Nr. 4-</text:span><text:span text:style-name="T107">218 „Dėl Valstybės sienos apsaugos tarnybos prie Lietuvos Respublikos vidaus reikalų ministerijos asmenų aptarnavimo bendruoju informacijos teikimo telefonu ir elektroniniu paštu, anoniminio pasitikėjimo priemonėmis ir veiksmų vykdymo tvarkos aprašų bei as</text:span><text:span text:style-name="T108">menų aptarnavimo standarto patvirtinimo“ 1.1 papunkčiu, nustatyta tvarka.<text:s/></text:span></text:p>
      <text:p text:style-name="P109"><text:span text:style-name="T110">Prašymas laikomas suderintu, jeigu tarnybos atstovas atsako į laišką su prierašu „Leidžiu vykti“.<text:s/></text:span></text:p>
      <text:p text:style-name="P111"><text:span text:style-name="T112">9</text:span><text:span text:style-name="T113">.</text:span><text:span text:style-name="T114"><text:tab/>Apie atstovų buvimą pasienio ruože tarnybos atsakingi asmenys informuoja ta</text:span><text:span text:style-name="T115">rnybos pasienio rinktines darbo tvarka. Būtina, kad į pasienio ruožą vykstantys atstovai (žurnalistai) telefonuose taip pat turėtų ir patikrinimo metu pareigūnams parodytų kreipimosi pranešimą su atsakymu „Leidžiu vykti“.<text:s/></text:span></text:p>
      <text:p text:style-name="P116"/>
      <text:p text:style-name="P117"><text:span text:style-name="T118">III</text:span><text:span text:style-name="T119"><text:s/>SKYRIUS</text:span></text:p>
      <text:p text:style-name="P120"><text:span text:style-name="T121">BUVIMO<text:s/></text:span><text:span text:style-name="T122">PASIENIO RUOŽE REIKALAVIMAI VISUOMENĖS INFORMAVIMO PRIEMONĖS ATSTOVAMS</text:span></text:p>
      <text:p text:style-name="P123"/>
      <text:p text:style-name="P124"><text:span text:style-name="T125">10</text:span><text:span text:style-name="T126">.</text:span><text:span text:style-name="T127"><text:tab/><text:s/>Atstovai, būdami pasienio ruože, privalo:</text:span></text:p>
      <text:p text:style-name="P128"><text:span text:style-name="T129">10.1</text:span><text:span text:style-name="T130">.</text:span><text:span text:style-name="T131"><text:tab/><text:s/>vilkėti šviesą atspindinčias liemenes;</text:span></text:p>
      <text:p text:style-name="P132"><text:span text:style-name="T133">10.2</text:span><text:span text:style-name="T134">.</text:span><text:span text:style-name="T135"><text:tab/>su savimi turėti asmens tapatybę patvirtinantį dokumentą ir žurnalisto pažy</text:span><text:span text:style-name="T136">mėjimą arba akreditaciją patvirtinantį dokumentą;</text:span></text:p>
      <text:p text:style-name="P137"><text:span text:style-name="T138">10.3</text:span><text:span text:style-name="T139">. nesiartinti 100 metrų atstumu prie valstybės sienos linijos į Lietuvos Respublikos teritorijos gilumą. Šį atstumą žurnalistai iš anksto nusistato ir seka savo išmaniuosiuose įrenginiuose naudodami</text:span><text:span text:style-name="T140"><text:s/>GPS funkciją;</text:span><text:s/></text:p>
      <text:p text:style-name="P141">Papunkčio pakeitimai:</text:p>
      <text:p text:style-name="P142"><text:span text:style-name="T143">Nr.<text:s/></text:span><text:a xlink:href="https://www.e-tar.lt/portal/legalAct.html?documentId=2af37d60490411ec992fe4cdfceb5666" office:target-frame-name="_top" xlink:show="replace"><text:span text:style-name="T144">4-395</text:span></text:a><text:span text:style-name="T145">, 2021-11-19, paskelbta TAR 2021-11-19, i. k. 2021-23934</text:span></text:p>
      <text:p text:style-name="Normal"/>
      <text:p text:style-name="P146"><text:span text:style-name="T147">10.4</text:span><text:span text:style-name="T148">.</text:span><text:span text:style-name="T149"><text:tab/>vykdyti teisėtus pareigūnų nurodymus ir rei</text:span><text:span text:style-name="T150">kalavimus;</text:span></text:p>
      <text:p text:style-name="P151"><text:span text:style-name="T152">10.5</text:span><text:span text:style-name="T153">.</text:span><text:span text:style-name="T154"><text:tab/>netrukdyti sienos kontrolę vykdantiems pareigūnams atlikti jiems priskirtas funkcijas.<text:s/></text:span></text:p>
      <text:p text:style-name="P155"/>
      <text:p text:style-name="P156"><text:span text:style-name="T157">IV</text:span><text:span text:style-name="T158"><text:s/>SKYRIUS</text:span></text:p>
      <text:p text:style-name="P159"><text:span text:style-name="T160">BAIGIAMOSIOS NUOSTATOS</text:span></text:p>
      <text:p text:style-name="P161"/>
      <text:p text:style-name="P162"><text:span text:style-name="T163">11</text:span><text:span text:style-name="T164">.</text:span><text:span text:style-name="T165"><text:tab/><text:s/>Jei atstovai vyksta į įvykio, kuris nėra susijęs su neteisėta migracija, vietą (pvz., gaisras,</text:span><text:span text:style-name="T166"><text:s/>kriminalinis ar buitinis nusikaltimas, stichinė nelaimė, eismo įvykis), tačiau įvykis įvyko pasienio ruože, jie apie tai informuoja tarnybos budėtojus telefonu +370 5 271 93 05 ir trumpai pateikia informaciją apie save, transporto priemonę ir įvykio, kurį</text:span><text:span text:style-name="T167"><text:s/>vyksta aprašyti, aplinkybes. Tarnybos budėtojai, gavę tokią informaciją, ją perduoda tarnybos pasienio rinktinėms pagal kompetenciją.</text:span></text:p>
      <text:p text:style-name="P168"><text:span text:style-name="T169">12</text:span><text:span text:style-name="T170">. Atstovai, pažeidę šio aprašo nuostatas, traukiami administracinėn atsakomybėn už pareigūnų teisėtų reikalavimų ne</text:span><text:span text:style-name="T171">vykdymą pagal Lietuvos Respublikos administracinių nusižengimų kodekso 506 straipsnio 4ˡ dalį.</text:span></text:p>
      <text:p text:style-name="P172"/>
      <text:p text:style-name="P173"><text:span text:style-name="T174">_____________________________</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Valstybės sienos apsaugos tarnyba prie Lietuvos Respublikos vidaus reikalų ministerijos, Įsakymas</text:span></text:p>
      <text:p text:style-name="P184"><text:span text:style-name="T185">Nr.<text:s/></text:span><text:a xlink:href="https://www.e-tar.lt/portal/legalAct.html?documentId=2af37d60490411ec992fe4cdfceb5666" office:target-frame-name="_top" xlink:show="replace"><text:span text:style-name="T186">4-395</text:span></text:a><text:span text:style-name="T187">, 2021-11-19, paskelbta TAR 2021-11-19, i. k. 2021-23934</text:span></text:p>
      <text:p text:style-name="P188"><text:span text:style-name="T189">Dėl <text:s/>Valstybės sienos apsaugos tarnybos prie Lietuvos Respublikos vidaus reikalų ministerijos vado</text:span><text:span text:style-name="T190"><text:s text:c="2"/>2021 m. lapkričio 15 d. įsakymo Nr. 4-393 „Dėl <text:s/>Visuomenės informavimo priemonių atstovų vykimo į pasienio ruožą prie valstybės sienos su Baltarusijos Respublika, kuriame galioja nepaprastoji padėtis, tvarkos 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1-12-15T06:44:00Z</meta:creation-date>
    <dc:date>2021-12-15T06:44:00Z</dc:date>
    <meta:template xlink:href="Normal.dotm" xlink:type="simple"/>
    <meta:editing-cycles>2</meta:editing-cycles>
    <meta:editing-duration>PT0S</meta:editing-duration>
    <meta:document-statistic meta:page-count="6" meta:paragraph-count="77" meta:word-count="822" meta:character-count="6936" meta:row-count="476" meta:non-whitespace-character-count="6191"/>
  </office:meta>
</office:document-meta>
</file>