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552in"/>
          <style:tab-stop style:type="center" style:position="3.3465in"/>
          <style:tab-stop style:type="left" style:position="4.8402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7.0875in"/>
          <style:tab-stop style:type="left" style:position="7.284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master-page-name="MPF1" style:family="paragraph">
      <style:paragraph-properties fo:widows="0" fo:orphans="0" fo:break-before="page" style:vertical-align="baseline" fo:text-indent="3.8395in" style:page-number="1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52" style:parent-style-name="Normal" style:family="paragraph">
      <style:paragraph-properties fo:widows="0" fo:orphans="0" style:vertical-align="baseline" fo:text-indent="3.8395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53" style:parent-style-name="Normal" style:family="paragraph">
      <style:paragraph-properties fo:widows="0" fo:orphans="0" style:vertical-align="baseline" fo:text-indent="3.8395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54" style:parent-style-name="Normal" style:family="paragraph">
      <style:paragraph-properties fo:widows="0" fo:orphans="0" style:vertical-align="baseline" fo:text-indent="3.8395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55" style:parent-style-name="Normal" style:family="paragraph">
      <style:paragraph-properties fo:widows="0" fo:orphans="0" style:vertical-align="baseline" fo:text-indent="3.8395in"/>
      <style:text-properties fo:hyphenate="false"/>
    </style:style>
    <style:style style:name="T5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fo:color="#333333" style:font-size-complex="12pt"/>
    </style:style>
    <style:style style:name="P58" style:parent-style-name="Normal" style:family="paragraph">
      <style:paragraph-properties fo:widows="0" fo:orphans="0" style:vertical-align="baseline" fo:text-indent="3.8395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689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689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689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margin-left="0.6895in">
        <style:tab-stops/>
      </style:paragraph-properties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center" fo:margin-left="0.689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89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689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689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689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787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689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margin-left="0.6895in">
        <style:tab-stops/>
      </style:paragraph-properties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justify" fo:margin-left="0.6895in">
        <style:tab-stops/>
      </style:paragraph-properties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689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margin-left="1.0229in" fo:text-indent="-0.3333in">
        <style:tab-stops/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margin-left="0.6895in">
        <style:tab-stops/>
      </style:paragraph-properties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text-align="justify" fo:margin-left="0.6895in">
        <style:tab-stops/>
      </style:paragraph-properties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689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margin-left="0.6895in">
        <style:tab-stops/>
      </style:paragraph-properties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12-15</text:span></text:p>
      <text:p text:style-name="P4"/>
      <text:p text:style-name="P5"><text:span text:style-name="T6">Įsakymas paskelbtas: TAR 2021-11-15, i. k. 2021-23576</text:span></text:p>
      <text:p text:style-name="P7"/>
      <text:p text:style-name="P8"><text:span text:style-name="T9"><draw:frame draw:z-index="0" draw:id="id0" draw:style-name="a0" draw:name="Picture 1" text:anchor-type="as-char" svg:x="0in" svg:y="0in" svg:width="0.5833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ės sienos apsaugos tarnybos</text:p>
      <text:p text:style-name="P11">prie Lietuvos Respublikos Vidaus reikalų ministerijos</text:p>
      <text:p text:style-name="P12">VADAS</text:p>
      <text:p text:style-name="P13"/>
      <text:p text:style-name="P14">ĮSAKYMAS</text:p>
      <text:p text:style-name="P15"><text:span text:style-name="T16">DĖL<text:s/></text:span><text:span text:style-name="T17"> </text:span><text:span text:style-name="T18">VISUOMENĖS INFORMAVIMO<text:s/></text:span><text:span text:style-name="T19">PRIEMONIŲ ATSTOVŲ VYKIMO Į PASIENIO RUOŽĄ PRIE VALSTYBĖS SIENOS SU BALTARUSIJOS RESPUBLIKA, KURIAME GALIOJA NEPAPRASTOJI PADĖTIS, TVARKOS APRAŠO PATVIRTINIMO</text:span></text:p>
      <text:p text:style-name="P20"/>
      <text:p text:style-name="P21"><text:span text:style-name="T22">2021 m. lapkričio 15 d. Nr.<text:s/></text:span><text:span text:style-name="T23">4-393</text:span></text:p>
      <text:p text:style-name="P24">Vilnius</text:p>
      <text:p text:style-name="Normal"/>
      <text:p text:style-name="Normal"/>
      <text:p text:style-name="P25"><text:span text:style-name="T26">Vadovaudamasis<text:s/></text:span><text:span text:style-name="T27">Lietuvos Respublikos Seimo 2021 m. gru</text:span><text:span text:style-name="T28">odžio 7 d. nutarimu Nr. XIV-733 „Dėl nepaprastosios padėties įvedimo“, Lietuvos Respublikos visuomenės informavimo įstatymu</text:span><text:span text:style-name="T29"><text:s/>bei Valstybės sienos apsaugos tarnybos prie Lietuvos Respublikos vidaus reikalų ministerijos (toliau – tarnyba) vado 2021 m</text:span><text:span text:style-name="T30">. gruodži</text:span><text:span text:style-name="T31">o 13 d. įsakymu Nr. 4-418 „Dėl Lietuvos Respublikos Seimo 2021 m. gruodžio 7 d. nutarimo Nr. XIV-733 „Dėl nepaprastosios padėties įvedimo“ nuostatų įgyvendinimo:</text:span><text:s/></text:p>
      <text:soft-page-break/>
      <text:p text:style-name="P32">Preambulės pakeitimai:</text:p>
      <text:p text:style-name="P33"><text:span text:style-name="T34">Nr.<text:s/></text:span><text:a xlink:href="https://www.e-tar.lt/portal/legalAct.html?documentId=1d1a67805cd211eca9ac839120d251c4" office:target-frame-name="_top" xlink:show="replace"><text:span text:style-name="T35">4-424</text:span></text:a><text:span text:style-name="T36">, 2021-12-14, paskelbta TAR 2021-12-14, i. k. 2021-25782</text:span></text:p>
      <text:p text:style-name="Normal"/>
      <text:p text:style-name="P37"><text:span text:style-name="T38">1</text:span><text:span text:style-name="T39">.<text:s/></text:span><text:span text:style-name="T40">T v i r t i n u Visuomenės informavimo priemonių atstovų vykimo į pasienio ruožą prie vals</text:span><text:span text:style-name="T41">tybės sienos su Baltarusijos Respublika, kuriame galioja nepaprastoji padėtis, tvarkos aprašą (pridedamas).</text:span></text:p>
      <text:p text:style-name="P42"><text:span text:style-name="T43">2</text:span><text:span text:style-name="T44">. N u s t a t a u, kad įsakymas skelbtinas Teisės aktų registre ir tarnybos interneto svetainėje.</text:span></text:p>
      <text:p text:style-name="P45"/>
      <text:p text:style-name="P46"/>
      <text:p text:style-name="P47"/>
      <text:p text:style-name="P48">Tarnybos vadas<text:tab/><text:tab/><text:tab/><text:tab/><text:s text:c="13"/>Rustamas Liubajevas</text:p>
      <text:p text:style-name="P49"/>
      <text:soft-page-break/>
      <text:p text:style-name="P50">PATVIRTINTA:</text:p>
      <text:p text:style-name="P52">Valstybės sienos apsaugos tarnybos prie<text:s/></text:p>
      <text:p text:style-name="P53">Lietuvos Respublikos vidaus reikalų<text:s/></text:p>
      <text:p text:style-name="P54">ministerijos vado 2021 m. lapkričio 15 d.</text:p>
      <text:p text:style-name="P55"><text:span text:style-name="T56">įsakymo Nr.<text:s/></text:span><text:span text:style-name="T57">4-393</text:span></text:p>
      <text:p text:style-name="P58"/>
      <text:p text:style-name="P59">VISUOMENĖS INFORMAVIMO PRIEMONIŲ ATSTOVŲ VYKIMO Į PASIENIO RUOŽĄ PRIE VALSTYBĖS SIENOS SU BALTARUSIJOS RESPUBLIKA, KURIAME GALIOJA NEPAPRASTOJI PADĖTIS, TVARKOS APRAŠAS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<text:s/></text:span><text:span text:style-name="T66">NUOSTATOS</text:span></text:p>
      <text:p text:style-name="P67"/>
      <text:p text:style-name="P68"><text:span text:style-name="T69">1</text:span><text:span text:style-name="T70">.</text:span><text:span text:style-name="T71"><text:tab/>Visuomenės informavimo priemonių atstovų vykimo į pasienio ruožą prie valstybės sienos su Baltarusijos Respublika, kuriame galioja nepaprastoji padėtis, tvarkos aprašas (toliau – aprašas) nustato Lietuvos Respublikos bei užsienio žiniaskl</text:span><text:span text:style-name="T72">aidos grupių, naujienų tarnybų ir naujienų agentūrų atstovų vykimo į pasienio ruožą prie valstybės sienos su Baltarusijos Respublika, kuriame galioja nepaprastoji padėtis (toliau – pasienio ruožas), tvarką.</text:span></text:p>
      <text:p text:style-name="P73"><text:span text:style-name="T74">2</text:span><text:span text:style-name="T75">. Aprašas parengtas vadovaujantis Lietuvos R</text:span><text:span text:style-name="T76">espublikos Seimo 2021 m. gruodžio 7 d. nutarimo Nr. XIV-733 „Dėl nepaprastosios padėties įvedimo“ bei Valstybės sienos apsaugos tarnybos prie Lietuvos Respublikos vidaus reikalų ministerijos (toliau – tarnyba) vado 2021 m. gruodžio 13 d. įsakymu Nr. 4-418<text:s/></text:span><text:span text:style-name="T77">„Dėl Lietuvos Respublikos Seimo 2021 m. gruodžio 7 d. nutarimo Nr. XIV-733 „Dėl nepaprastosios padėties įvedimo“ nuostatų įgyvendinimo“.</text:span><text:s/></text:p>
      <text:p text:style-name="P78">Punkto pakeitimai:</text:p>
      <text:p text:style-name="P79"><text:span text:style-name="T80">Nr.<text:s/></text:span><text:a xlink:href="https://www.e-tar.lt/portal/legalAct.html?documentId=1d1a67805cd211eca9ac839120d251c4" office:target-frame-name="_top" xlink:show="replace"><text:span text:style-name="T81">4-424</text:span></text:a><text:span text:style-name="T82">, 2021-12-14, paskelbta TAR 2021-12-14, i. k. 2021-25782</text:span></text:p>
      <text:p text:style-name="Normal"/>
      <text:p text:style-name="P83"><text:span text:style-name="T84">3</text:span><text:span text:style-name="T85">.</text:span><text:span text:style-name="T86"><text:tab/>Šiame apraše visuomenės informavimo priemonė suprantama kaip Lietuvos Respublikos bei užsienio žiniasklaidos grupių, naujienų tarnybų ir naujienų agentūrų atstovai (toliau – atstovai)</text:span><text:span text:style-name="T87">.</text:span></text:p>
      <text:p text:style-name="P88"><text:span text:style-name="T89">4</text:span><text:span text:style-name="T90">.</text:span><text:span text:style-name="T91"><text:tab/>Kitos apraše naudojamos sąvokos atitinka Lietuvos Respublikos visuomenės informavimo įstatyme ir kituose teisės aktuose vartojamas sąvokas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KREIPIMOSI DĖL VYKIMO Į PASIENIO RUOŽĄ ORGANIZAVIMAS</text:span></text:p>
      <text:p text:style-name="P98"/>
      <text:p text:style-name="P99"><text:span text:style-name="T100">5</text:span><text:span text:style-name="T101">.</text:span><text:span text:style-name="T102"><text:tab/></text:span><text:span text:style-name="T103">Visuomenės informavimo priemonė, prieš siųsdama savo atstovus į pasienio ruožą, pateikia prašymą elektroniniu paštu tarnybai ir Lietuvos Respublikos vidaus reikalų ministerijai (toliau – VRM).<text:s/></text:span></text:p>
      <text:p text:style-name="P104"><text:span text:style-name="T105">6</text:span><text:span text:style-name="T106">.</text:span><text:span text:style-name="T107"><text:tab/>Prašymas siunčiamas el. pašto adresais: giedrius.misuti</text:span><text:span text:style-name="T108">s@vsat.vrm.lt (tarnybai), rokas.pukinskas@vsat.vrm.lt (tarnybai), el. laiško kopiją pateikiant el. pašto adresu <text:s/>daiva.ulbinaite@vrm.lt (VRM).</text:span></text:p>
      <text:p text:style-name="P109"><text:span text:style-name="T110">7</text:span><text:span text:style-name="T111">.</text:span><text:span text:style-name="T112"><text:tab/>Prašyme privaloma pateikti: vykstančio atstovo (žurnalisto) vardą ir pavardę, jo veiklą patvirtinančio dok</text:span><text:span text:style-name="T113">umento kopiją, mobilųjį telefono numerį, transporto priemonės valstybinius numerius, planuojamą atvykimo, buvimo pasienio ruože teritoriją, išvykimo iš jos laiką ir vietą.</text:span></text:p>
      <text:p text:style-name="P114"><text:span text:style-name="T115">8</text:span><text:span text:style-name="T116">.</text:span><text:span text:style-name="T117"><text:tab/>Prašymai nagrinėjami Valstybės sienos apsaugos tarnybos prie Lietuvos Respubl</text:span><text:span text:style-name="T118">ikos vidaus reikalų ministerijos asmenų aptarnavimo bendruoju informacijos teikimo telefonu ir elektroniniu paštu tvarkos aprašo, patvirtinto tarnybos vado 2021 m. birželio 25 d. įsakymo Nr. 4-218 „Dėl Valstybės sienos apsaugos tarnybos prie Lietuvos Respu</text:span><text:span text:style-name="T119">blikos vidaus reikalų ministerijos asmenų aptarnavimo bendruoju informacijos teikimo telefonu ir elektroniniu paštu, anoniminio pasitikėjimo priemonėmis ir veiksmų vykdymo tvarkos aprašų bei asmenų aptarnavimo standarto patvirtinimo“ 1.1 papunkčiu, nustaty</text:span><text:span text:style-name="T120">ta tvarka.<text:s/></text:span></text:p>
      <text:soft-page-break/>
      <text:p text:style-name="P121"><text:span text:style-name="T122">Prašymas laikomas suderintu, jeigu tarnybos atstovas atsako į laišką su prierašu „Leidžiu vykti“.<text:s/></text:span></text:p>
      <text:p text:style-name="P123"><text:span text:style-name="T124">9</text:span><text:span text:style-name="T125">.</text:span><text:span text:style-name="T126"><text:tab/>Apie atstovų buvimą pasienio ruože tarnybos atsakingi asmenys informuoja tarnybos pasienio rinktines darbo tvarka. Būtina, kad į pasienio<text:s/></text:span><text:span text:style-name="T127">ruožą vykstantys atstovai (žurnalistai) telefonuose taip pat turėtų ir patikrinimo metu pareigūnams parodytų kreipimosi pranešimą su atsakymu „Leidžiu vykti“.<text:s/></text:span></text:p>
      <text:p text:style-name="P128"/>
      <text:p text:style-name="P129"><text:span text:style-name="T130">III</text:span><text:span text:style-name="T131"><text:s/>SKYRIUS</text:span></text:p>
      <text:p text:style-name="P132"><text:span text:style-name="T133">BUVIMO PASIENIO RUOŽE REIKALAVIMAI VISUOMENĖS INFORMAVIMO PRIEMONĖS ATSTOVAMS</text:span></text:p>
      <text:p text:style-name="P134"/>
      <text:p text:style-name="P135"><text:span text:style-name="T136">10</text:span><text:span text:style-name="T137">.</text:span><text:span text:style-name="T138"><text:tab/><text:s/>Atstovai, būdami pasienio ruože, privalo:</text:span></text:p>
      <text:p text:style-name="P139"><text:span text:style-name="T140">10.1</text:span><text:span text:style-name="T141">.</text:span><text:span text:style-name="T142"><text:tab/><text:s/>vilkėti šviesą atspindinčias liemenes;</text:span></text:p>
      <text:p text:style-name="P143"><text:span text:style-name="T144">10.2</text:span><text:span text:style-name="T145">.</text:span><text:span text:style-name="T146"><text:tab/>su savimi turėti asmens tapatybę patvirtinantį dokumentą ir žurnalisto pažymėjimą arba akreditaciją patvirtinantį dokumentą;</text:span></text:p>
      <text:p text:style-name="P147"><text:span text:style-name="T148">10.3</text:span><text:span text:style-name="T149">. nesiartint</text:span><text:span text:style-name="T150">i 100 metrų atstumu prie valstybės sienos linijos į Lietuvos Respublikos teritorijos gilumą. Šį atstumą žurnalistai iš anksto nusistato ir seka savo išmaniuosiuose įrenginiuose naudodami GPS funkciją;</text:span><text:s/></text:p>
      <text:p text:style-name="P151">Papunkčio pakeitimai:</text:p>
      <text:p text:style-name="P152"><text:span text:style-name="T153">Nr.<text:s/></text:span><text:a xlink:href="https://www.e-tar.lt/portal/legalAct.html?documentId=2af37d60490411ec992fe4cdfceb5666" office:target-frame-name="_top" xlink:show="replace"><text:span text:style-name="T154">4-395</text:span></text:a><text:span text:style-name="T155">, 2021-11-19, paskelbta TAR 2021-11-19, i. k. 2021-23934</text:span></text:p>
      <text:p text:style-name="Normal"/>
      <text:p text:style-name="P156"><text:span text:style-name="T157">10.4</text:span><text:span text:style-name="T158">.</text:span><text:span text:style-name="T159"><text:tab/>vykdyti teisėtus pareigūnų nurodymus ir reikalavimus;</text:span></text:p>
      <text:p text:style-name="P160"><text:span text:style-name="T161">10.5</text:span><text:span text:style-name="T162">.</text:span><text:span text:style-name="T163"><text:tab/></text:span><text:span text:style-name="T164">netrukdyti sienos kontrolę vykdantiems pareigūnams atlikti jiems priskirtas funkcijas.<text:s/></text:span></text:p>
      <text:p text:style-name="P165"/>
      <text:p text:style-name="P166"><text:span text:style-name="T167">IV</text:span><text:span text:style-name="T168"><text:s/>SKYRIUS</text:span></text:p>
      <text:p text:style-name="P169"><text:span text:style-name="T170">BAIGIAMOSIOS NUOSTATOS</text:span></text:p>
      <text:p text:style-name="P171"/>
      <text:p text:style-name="P172"><text:span text:style-name="T173">11</text:span><text:span text:style-name="T174">.</text:span><text:span text:style-name="T175"><text:tab/><text:s/>Jei atstovai vyksta į įvykio, kuris nėra susijęs su neteisėta migracija, vietą (pvz., gaisras, kriminalinis ar buit</text:span><text:span text:style-name="T176">inis nusikaltimas, stichinė nelaimė, eismo įvykis), tačiau įvykis įvyko pasienio ruože, jie apie tai informuoja tarnybos budėtojus telefonu +370 5 271 93 05 ir trumpai pateikia informaciją apie save, transporto priemonę ir įvykio, kurį vyksta aprašyti, apl</text:span><text:span text:style-name="T177">inkybes. Tarnybos budėtojai, gavę tokią informaciją, ją perduoda tarnybos pasienio rinktinėms pagal kompetenciją.</text:span></text:p>
      <text:p text:style-name="P178"><text:span text:style-name="T179">12</text:span><text:span text:style-name="T180">. Atstovai, pažeidę šio aprašo nuostatas, traukiami administracinėn atsakomybėn už pareigūnų teisėtų reikalavimų nevykdymą pagal Lietuvo</text:span><text:span text:style-name="T181">s Respublikos administracinių nusižengimų kodekso 506 straipsnio 4ˡ dalį.</text:span></text:p>
      <text:p text:style-name="P182"/>
      <text:p text:style-name="P183"><text:span text:style-name="T184">_____________________________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Valstybės sienos apsaugos tarnyba prie Lietuvos Respublikos vidaus reikalų ministerijos, Įsakymas</text:span></text:p>
      <text:p text:style-name="P194"><text:span text:style-name="T195">Nr.<text:s/></text:span><text:a xlink:href="https://www.e-tar.lt/portal/legalAct.html?documentId=2af37d60490411ec992fe4cdfceb5666" office:target-frame-name="_top" xlink:show="replace"><text:span text:style-name="T196">4-395</text:span></text:a><text:span text:style-name="T197">, 2021-11-19, paskelbta TAR 2021-11-19, i. k. 2021-23934</text:span></text:p>
      <text:p text:style-name="P198"><text:span text:style-name="T199">Dėl <text:s/>Valstybės sienos apsaugos tarnybos prie Lietuvos Respublikos vidaus reikalų ministerijos vado</text:span><text:span text:style-name="T200"><text:s text:c="2"/>2021 m. lapkričio 15 d. įsakymo Nr. 4-393 „Dėl <text:s/>Visuomenės informavimo priemonių atstovų vykimo į pasienio ruožą prie valstybės sienos su Baltarusijos Respublika, kuriame galioja nepaprastoji padėtis, tvarkos aprašo patvirtinimo“ pakeitimo</text:span></text:p>
      <text:p text:style-name="P201"/>
      <text:p text:style-name="P202"><text:span text:style-name="T203">2.</text:span></text:p>
      <text:p text:style-name="P204"><text:span text:style-name="T205">Valstybės<text:s/></text:span><text:span text:style-name="T206">sienos apsaugos tarnyba prie Lietuvos Respublikos vidaus reikalų ministerijos, Įsakymas</text:span></text:p>
      <text:soft-page-break/>
      <text:p text:style-name="P207"><text:span text:style-name="T208">Nr.<text:s/></text:span><text:a xlink:href="https://www.e-tar.lt/portal/legalAct.html?documentId=1d1a67805cd211eca9ac839120d251c4" office:target-frame-name="_top" xlink:show="replace"><text:span text:style-name="T209">4-424</text:span></text:a><text:span text:style-name="T210">, 2021-12-14, paskelbta TAR 2021-12-14, i. k. 2021-25782</text:span></text:p>
      <text:p text:style-name="P211"><text:span text:style-name="T212">Dėl<text:s/></text:span><text:span text:style-name="T213">Valstybės sienos apsaugos tarnybos prie Lietuvos Respublikos vidaus reikalų ministetrijos <text:s/>2021 m. lapkričio 15 d. įsakymo Nr. 4-393 „Dėl Visuomenės informavimo priemonių atstovų vykimo į pasienio ruožą prie valstybės sienos su Baltarusijos Respublika, kur</text:span><text:span text:style-name="T214">iame galioja nepaprastoji padėtis, tvarkos aprašo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otnikovienė Vilija</meta:initial-creator>
    <dc:creator>adlibuser</dc:creator>
    <meta:creation-date>2021-12-15T06:44:00Z</meta:creation-date>
    <dc:date>2021-12-15T06:44:00Z</dc:date>
    <meta:template xlink:href="Normal.dotm" xlink:type="simple"/>
    <meta:editing-cycles>2</meta:editing-cycles>
    <meta:editing-duration>PT0S</meta:editing-duration>
    <meta:document-statistic meta:page-count="7" meta:paragraph-count="165" meta:word-count="1160" meta:character-count="7787" meta:row-count="188" meta:non-whitespace-character-count="6792"/>
  </office:meta>
</office:document-meta>
</file>