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fo:background-color="#FFFFFF"/>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tyle-complex="italic" style:font-size-complex="12p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Lucida Sans Unicode" style:font-style-complex="italic" style:font-size-complex="12pt"/>
    </style:style>
    <style:style style:name="T67" style:parent-style-name="DefaultParagraphFont" style:family="text">
      <style:text-properties style:font-name-asian="Lucida Sans Unicode" style:font-style-complex="italic"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Lucida Sans Unicode" style:font-style-complex="italic" style:font-size-complex="12pt"/>
    </style:style>
    <style:style style:name="T73" style:parent-style-name="DefaultParagraphFont" style:family="text">
      <style:text-properties style:font-name-asian="Lucida Sans Unicode" style:font-style-complex="italic"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Lucida Sans Unicode"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name-asian="Lucida Sans Unicode" style:font-style-complex="italic" style:font-size-complex="12pt"/>
    </style:style>
    <style:style style:name="T118" style:parent-style-name="DefaultParagraphFont" style:family="text">
      <style:text-properties style:font-name-asian="Lucida Sans Unicode"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tyle-complex="italic" style:font-size-complex="12pt"/>
    </style:style>
    <style:style style:name="T126" style:parent-style-name="DefaultParagraphFont" style:family="text">
      <style:text-properties style:font-name-asian="Lucida Sans Unicode" style:font-weight-complex="bold" style:font-style-complex="italic"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center" fo:line-height="150%"/>
    </style:style>
    <style:style style:name="T129" style:parent-style-name="DefaultParagraphFont" style:family="text">
      <style:text-properties style:font-name-asian="Lucida Sans Unicode" fo:font-weight="bold" style:font-weight-asian="bold" style:font-weight-complex="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name-asian="Lucida Sans Unicode" fo:font-weight="bold" style:font-weight-asian="bold" style:font-weight-complex="bold" style:font-size-complex="12pt"/>
    </style:style>
    <style:style style:name="P133" style:parent-style-name="Normal" style:family="paragraph">
      <style:paragraph-properties style:line-height-at-least="0.1666in" fo:text-indent="0.5in"/>
      <style:text-properties style:font-name-asian="Lucida Sans Unicode" style:font-weight-complex="bold" style:font-size-complex="12pt"/>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fo:font-weight="bold" style:font-weight-asian="bold"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Arial Narrow"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font-weight="bold" style:font-weight-asian="bold"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Lucida Sans Unicode" style:font-style-complex="italic" style:font-size-complex="12pt" fo:background-color="#FFFFFF"/>
    </style:style>
    <style:style style:name="T218" style:parent-style-name="DefaultParagraphFont" style:family="text">
      <style:text-properties style:font-name-asian="Lucida Sans Unicode" style:font-style-complex="italic"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font-style-complex="italic" style:font-size-complex="12pt" fo:background-color="#FFFFFF"/>
    </style:style>
    <style:style style:name="T221" style:parent-style-name="DefaultParagraphFont" style:family="text">
      <style:text-properties style:font-name-asian="Lucida Sans Unicode" style:font-style-complex="italic"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Lucida Sans Unicode" style:font-style-complex="italic" style:font-size-complex="12pt" fo:background-color="#FFFFFF"/>
    </style:style>
    <style:style style:name="T224" style:parent-style-name="DefaultParagraphFont" style:family="text">
      <style:text-properties style:font-name-asian="Lucida Sans Unicode" style:font-style-complex="italic" style:font-size-complex="12pt" fo:background-color="#FFFFFF"/>
    </style:style>
    <style:style style:name="T225" style:parent-style-name="DefaultParagraphFont" style:family="text">
      <style:text-properties style:font-name-asian="Lucida Sans Unicode" style:font-style-complex="italic"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Lucida Sans Unicode" style:font-style-complex="italic" style:font-size-complex="12pt" fo:background-color="#FFFFFF"/>
    </style:style>
    <style:style style:name="T228" style:parent-style-name="DefaultParagraphFont" style:family="text">
      <style:text-properties style:font-name-asian="Lucida Sans Unicode" style:font-style-complex="italic"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Lucida Sans Unicode" style:font-style-complex="italic" style:font-size-complex="12pt" fo:background-color="#FFFFFF"/>
    </style:style>
    <style:style style:name="T231" style:parent-style-name="DefaultParagraphFont" style:family="text">
      <style:text-properties style:font-name-asian="Lucida Sans Unicode" style:font-style-complex="italic"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Lucida Sans Unicode" style:font-style-complex="italic" style:font-size-complex="12pt" fo:background-color="#FFFFFF"/>
    </style:style>
    <style:style style:name="T234" style:parent-style-name="DefaultParagraphFont" style:family="text">
      <style:text-properties style:font-name-asian="Lucida Sans Unicode" style:font-style-complex="italic"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Lucida Sans Unicode" style:font-style-complex="italic" style:font-size-complex="12pt" fo:background-color="#FFFFFF"/>
    </style:style>
    <style:style style:name="T237" style:parent-style-name="DefaultParagraphFont" style:family="text">
      <style:text-properties style:font-name-asian="Lucida Sans Unicode" style:font-style-complex="italic"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Lucida Sans Unicode" style:font-style-complex="italic" style:font-size-complex="12pt" fo:background-color="#FFFFFF"/>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Lucida Sans Unicode" style:font-style-complex="italic" style:font-size-complex="12pt"/>
    </style:style>
    <style:style style:name="T292" style:parent-style-name="DefaultParagraphFont" style:family="text">
      <style:text-properties style:font-name-asian="Lucida Sans Unicode" style:font-style-complex="italic"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Lucida Sans Unicode"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Lucida Sans Unicode" style:font-style-complex="italic" style:font-size-complex="12pt"/>
    </style:style>
    <style:style style:name="T297" style:parent-style-name="DefaultParagraphFont" style:family="text">
      <style:text-properties style:font-name-asian="Lucida Sans Unicode" style:font-style-complex="italic" style:font-size-complex="12pt"/>
    </style:style>
    <style:style style:name="T298" style:parent-style-name="DefaultParagraphFont" style:family="text">
      <style:text-properties style:font-name-asian="Lucida Sans Unicode" style:font-style-complex="italic" style:font-size-complex="12pt"/>
    </style:style>
    <style:style style:name="T299" style:parent-style-name="DefaultParagraphFont" style:family="text">
      <style:text-properties style:font-name-asian="Lucida Sans Unicode" style:font-style-complex="italic"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Lucida Sans Unicode" style:font-style-complex="italic" style:font-size-complex="12pt"/>
    </style:style>
    <style:style style:name="T302" style:parent-style-name="DefaultParagraphFont" style:family="text">
      <style:text-properties style:font-name-asian="Lucida Sans Unicode"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line-height-at-least="0.1666in"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Lucida Sans Unicode" style:font-style-complex="italic" style:font-size-complex="12pt"/>
    </style:style>
    <style:style style:name="T312" style:parent-style-name="DefaultParagraphFont" style:family="text">
      <style:text-properties style:font-name-asian="Lucida Sans Unicode"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Lucida Sans Unicode" style:font-style-complex="italic" style:font-size-complex="12pt"/>
    </style:style>
    <style:style style:name="T315" style:parent-style-name="DefaultParagraphFont" style:family="text">
      <style:text-properties style:font-name-asian="Lucida Sans Unicode" style:font-style-complex="italic" style:font-size-complex="12pt"/>
    </style:style>
    <style:style style:name="T316" style:parent-style-name="DefaultParagraphFont" style:family="text">
      <style:text-properties style:font-name-asian="Lucida Sans Unicode" style:font-style-complex="italic"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Lucida Sans Unicode" style:font-style-complex="italic" style:font-size-complex="12pt"/>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Lucida Sans Unicode" style:font-style-complex="italic" style:font-size-complex="12pt"/>
    </style:style>
    <style:style style:name="T332" style:parent-style-name="DefaultParagraphFont" style:family="text">
      <style:text-properties style:font-name-asian="Lucida Sans Unicode"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Lucida Sans Unicode" style:font-style-complex="italic" style:font-size-complex="12pt"/>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1666in"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Lucida Sans Unicode" style:font-style-complex="italic" style:font-size-complex="12pt"/>
    </style:style>
    <style:style style:name="T347" style:parent-style-name="DefaultParagraphFont" style:family="text">
      <style:text-properties style:font-name-asian="Lucida Sans Unicode" style:font-style-complex="italic"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Lucida Sans Unicode"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Lucida Sans Unicode" style:font-style-complex="italic" style:font-size-complex="12pt"/>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Lucida Sans Unicode" style:font-style-complex="italic" style:font-size-complex="12pt"/>
    </style:style>
    <style:style style:name="T370" style:parent-style-name="DefaultParagraphFont" style:family="text">
      <style:text-properties style:font-name-asian="Lucida Sans Unicode"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Lucida Sans Unicode" style:font-style-complex="italic" style:font-size-complex="12pt"/>
    </style:style>
    <style:style style:name="T378" style:parent-style-name="DefaultParagraphFont" style:family="text">
      <style:text-properties style:font-name-asian="Lucida Sans Unicode"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style:font-name-asian="Lucida Sans Unicode" fo:font-weight="bold" style:font-weight-asian="bold" style:font-style-complex="italic" style:font-size-complex="12pt"/>
    </style:style>
    <style:style style:name="T438" style:parent-style-name="DefaultParagraphFont" style:family="text">
      <style:text-properties style:font-name-asian="Lucida Sans Unicode" fo:font-weight="bold" style:font-weight-asian="bold" style:font-style-complex="italic" style:font-size-complex="12pt"/>
    </style:style>
    <style:style style:name="T439" style:parent-style-name="DefaultParagraphFont" style:family="text">
      <style:text-properties style:font-name-asian="Lucida Sans Unicode" fo:font-weight="bold" style:font-weight-asian="bold" style:font-style-complex="italic"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Lucida Sans Unicode" style:font-style-complex="italic" style:font-size-complex="12pt"/>
    </style:style>
    <style:style style:name="T450" style:parent-style-name="DefaultParagraphFont" style:family="text">
      <style:text-properties style:font-name-asian="Lucida Sans Unicode" style:font-style-complex="italic"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Lucida Sans Unicode" style:font-style-complex="italic" style:font-size-complex="12pt"/>
    </style:style>
    <style:style style:name="T469" style:parent-style-name="DefaultParagraphFont" style:family="text">
      <style:text-properties style:font-name-asian="Lucida Sans Unicode"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Lucida Sans Unicode" style:font-style-complex="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Lucida Sans Unicode" style:font-weight-complex="bold" style:font-style-complex="italic" style:font-size-complex="12pt"/>
    </style:style>
    <style:style style:name="T483" style:parent-style-name="DefaultParagraphFont" style:family="text">
      <style:text-properties style:font-name-asian="Lucida Sans Unicode" style:font-weight-complex="bold" style:font-style-complex="italic" style:font-size-complex="12pt"/>
    </style:style>
    <style:style style:name="T484" style:parent-style-name="DefaultParagraphFont" style:family="text">
      <style:text-properties style:font-name-asian="Lucida Sans Unicode"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line-height="150%" fo:text-indent="0.5in"/>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Lucida Sans Unicode" style:font-weight-complex="bold"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tyle-complex="italic"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Lucida Sans Unicode" style:font-style-complex="italic" style:font-size-complex="12pt"/>
    </style:style>
    <style:style style:name="T555" style:parent-style-name="DefaultParagraphFont" style:family="text">
      <style:text-properties style:font-name-asian="Lucida Sans Unicode"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Lucida Sans Unicode"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Lucida Sans Unicode" style:font-style-complex="italic"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font-style-complex="italic" style:font-size-complex="12pt"/>
    </style:style>
    <style:style style:name="T563" style:parent-style-name="DefaultParagraphFont" style:family="text">
      <style:text-properties style:font-name-asian="Lucida Sans Unicode"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Lucida Sans Unicode"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Lucida Sans Unicode" style:font-style-complex="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Lucida Sans Unicode" style:font-style-complex="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style:font-style-complex="italic" style:font-size-complex="12pt"/>
    </style:style>
    <style:style style:name="T597" style:parent-style-name="DefaultParagraphFont" style:family="text">
      <style:text-properties style:font-name-asian="Lucida Sans Unicode" style:font-style-complex="italic" style:font-size-complex="12pt"/>
    </style:style>
    <style:style style:name="P598" style:parent-style-name="Normal" style:family="paragraph">
      <style:paragraph-properties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Lucida Sans Unicode" style:font-style-complex="italic" style:font-size-complex="12pt"/>
    </style:style>
    <style:style style:name="T605" style:parent-style-name="DefaultParagraphFont" style:family="text">
      <style:text-properties style:font-name-asian="Lucida Sans Unicode"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Lucida Sans Unicode" style:font-style-complex="italic" style:font-size-complex="12pt"/>
    </style:style>
    <style:style style:name="T609" style:parent-style-name="DefaultParagraphFont" style:family="text">
      <style:text-properties style:font-name-asian="Lucida Sans Unicode" style:font-style-complex="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Lucida Sans Unicode" style:font-style-complex="italic" style:font-size-complex="12pt"/>
    </style:style>
    <style:style style:name="T612" style:parent-style-name="DefaultParagraphFont" style:family="text">
      <style:text-properties style:font-name-asian="Lucida Sans Unicode"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Lucida Sans Unicode" style:font-style-complex="italic"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Lucida Sans Unicode" style:font-style-complex="italic" style:font-size-complex="12pt"/>
    </style:style>
    <style:style style:name="T617" style:parent-style-name="DefaultParagraphFont" style:family="text">
      <style:text-properties style:font-name-asian="Lucida Sans Unicode" style:font-style-complex="italic"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Lucida Sans Unicode" style:font-style-complex="italic" style:font-size-complex="12pt"/>
    </style:style>
    <style:style style:name="T620" style:parent-style-name="DefaultParagraphFont" style:family="text">
      <style:text-properties style:font-name-asian="Lucida Sans Unicode"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Lucida Sans Unicode" style:font-style-complex="italic" style:font-size-complex="12pt"/>
    </style:style>
    <style:style style:name="T623" style:parent-style-name="DefaultParagraphFont" style:family="text">
      <style:text-properties style:font-name-asian="Lucida Sans Unicode" style:font-style-complex="italic" style:font-size-complex="12pt"/>
    </style:style>
    <style:style style:name="T624" style:parent-style-name="DefaultParagraphFont" style:family="text">
      <style:text-properties style:font-name-asian="Lucida Sans Unicode"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Lucida Sans Unicode" style:font-style-complex="italic" style:font-size-complex="12pt"/>
    </style:style>
    <style:style style:name="T633" style:parent-style-name="DefaultParagraphFont" style:family="text">
      <style:text-properties style:font-name-asian="Lucida Sans Unicode" style:font-style-complex="italic" style:font-size-complex="12pt"/>
    </style:style>
    <style:style style:name="T634" style:parent-style-name="DefaultParagraphFont" style:family="text">
      <style:text-properties style:font-name-asian="Lucida Sans Unicode"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Lucida Sans Unicode" style:font-style-complex="italic" style:font-size-complex="12pt"/>
    </style:style>
    <style:style style:name="T644" style:parent-style-name="DefaultParagraphFont" style:family="text">
      <style:text-properties style:font-name-asian="Lucida Sans Unicode" style:font-style-complex="italic" style:font-size-complex="12pt"/>
    </style:style>
    <style:style style:name="T645" style:parent-style-name="DefaultParagraphFont" style:family="text">
      <style:text-properties style:font-name-asian="Lucida Sans Unicode" style:font-style-complex="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Lucida Sans Unicode" style:font-style-complex="italic" style:font-size-complex="12pt"/>
    </style:style>
    <style:style style:name="T648" style:parent-style-name="DefaultParagraphFont" style:family="text">
      <style:text-properties style:font-name-asian="Lucida Sans Unicode" style:font-style-complex="italic" style:font-size-complex="12pt"/>
    </style:style>
    <style:style style:name="T649" style:parent-style-name="DefaultParagraphFont" style:family="text">
      <style:text-properties style:font-name-asian="Lucida Sans Unicode"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Lucida Sans Unicode" style:font-style-complex="italic"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Lucida Sans Unicode" style:font-style-complex="italic" style:font-size-complex="12pt"/>
    </style:style>
    <style:style style:name="T654" style:parent-style-name="DefaultParagraphFont" style:family="text">
      <style:text-properties style:font-name-asian="Lucida Sans Unicode" style:font-style-complex="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Lucida Sans Unicode"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Lucida Sans Unicode" style:font-style-complex="italic" style:font-size-complex="12pt"/>
    </style:style>
    <style:style style:name="T659" style:parent-style-name="DefaultParagraphFont" style:family="text">
      <style:text-properties style:font-name-asian="Lucida Sans Unicode" style:font-style-complex="italic" style:font-size-complex="12pt"/>
    </style:style>
    <style:style style:name="T660" style:parent-style-name="DefaultParagraphFont" style:family="text">
      <style:text-properties style:font-name-asian="Lucida Sans Unicode"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font-style-complex="italic" style:font-size-complex="12pt"/>
    </style:style>
    <style:style style:name="T663" style:parent-style-name="DefaultParagraphFont" style:family="text">
      <style:text-properties style:font-name-asian="Lucida Sans Unicode" style:font-style-complex="italic"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Lucida Sans Unicode" fo:font-weight="bold" style:font-weight-asian="bold" style:font-style-complex="italic" style:font-size-complex="12pt"/>
    </style:style>
    <style:style style:name="T667" style:parent-style-name="DefaultParagraphFont" style:family="text">
      <style:text-properties style:font-name-asian="Lucida Sans Unicode" fo:font-weight="bold" style:font-weight-asian="bold" style:font-style-complex="italic" style:font-size-complex="12pt"/>
    </style:style>
    <style:style style:name="T668" style:parent-style-name="DefaultParagraphFont" style:family="text">
      <style:text-properties style:font-name-asian="Lucida Sans Unicode" fo:font-weight="bold" style:font-weight-asian="bold" style:font-style-complex="italic" style:font-size-complex="12pt"/>
    </style:style>
    <style:style style:name="T669" style:parent-style-name="DefaultParagraphFont" style:family="text">
      <style:text-properties style:font-name-asian="Lucida Sans Unicode"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Lucida Sans Unicode"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line-height="150%" fo:text-indent="0.5in"/>
      <style:text-properties style:font-name-asian="Calibri" style:font-size-complex="12pt"/>
    </style:style>
    <style:style style:name="P723" style:parent-style-name="Normal" style:family="paragraph">
      <style:paragraph-properties fo:text-align="justify" fo:line-height="150%" fo:margin-left="1.477in" fo:text-indent="-0.977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weight-complex="bold" style:font-size-complex="12pt"/>
    </style:style>
    <style:style style:name="T729" style:parent-style-name="DefaultParagraphFont" style:family="text">
      <style:text-properties style:font-name-asian="Lucida Sans Unicode"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Lucida Sans Unicode" style:font-weight-complex="bold" style:font-size-complex="12pt"/>
    </style:style>
    <style:style style:name="T732" style:parent-style-name="DefaultParagraphFont" style:family="text">
      <style:text-properties style:font-name-asian="Lucida Sans Unicode"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Lucida Sans Unicode" style:font-weight-complex="bold" style:font-size-complex="12pt"/>
    </style:style>
    <style:style style:name="T740" style:parent-style-name="DefaultParagraphFont" style:family="text">
      <style:text-properties style:font-name-asian="Lucida Sans Unicode"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Lucida Sans Unicode"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Lucida Sans Unicode" style:font-weight-complex="bold" style:font-size-complex="12pt"/>
    </style:style>
    <style:style style:name="T755" style:parent-style-name="DefaultParagraphFont" style:family="text">
      <style:text-properties style:font-name-asian="Lucida Sans Unicode"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Lucida Sans Unicode"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Lucida Sans Unicode" style:font-weight-complex="bold"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Lucida Sans Unicode"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Lucida Sans Unicode"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Lucida Sans Unicode"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Lucida Sans Unicode"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Lucida Sans Unicode"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Lucida Sans Unicode" fo:font-weight="bold" style:font-weight-asian="bold" style:font-weight-complex="bold" style:font-size-complex="12pt"/>
    </style:style>
    <style:style style:name="T821" style:parent-style-name="DefaultParagraphFont" style:family="text">
      <style:text-properties style:font-name-asian="Lucida Sans Unicode" fo:font-weight="bold" style:font-weight-asian="bold" style:font-weight-complex="bold" style:font-size-complex="12pt"/>
    </style:style>
    <style:style style:name="T822" style:parent-style-name="DefaultParagraphFont" style:family="text">
      <style:text-properties style:font-name-asian="Lucida Sans Unicode"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Lucida Sans Unicode" style:font-weight-complex="bold" style:font-size-complex="12pt"/>
    </style:style>
    <style:style style:name="T825" style:parent-style-name="DefaultParagraphFont" style:family="text">
      <style:text-properties style:font-name-asian="Lucida Sans Unicode"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Lucida Sans Unicode" style:font-weight-complex="bold" style:font-size-complex="12pt"/>
    </style:style>
    <style:style style:name="T828" style:parent-style-name="DefaultParagraphFont" style:family="text">
      <style:text-properties style:font-name-asian="Lucida Sans Unicode" style:font-weight-complex="bold" style:font-size-complex="12pt"/>
    </style:style>
    <style:style style:name="P829" style:parent-style-name="Normal" style:family="paragraph">
      <style:paragraph-properties fo:line-height="150%" fo:text-indent="0.5in"/>
      <style:text-properties style:font-name-asian="Lucida Sans Unicode"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tyle-complex="italic" style:font-size-complex="12pt" fo:background-color="#FFFFFF"/>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weight-complex="bold"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Lucida Sans Unicode"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Lucida Sans Unicode"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size="11.5pt" style:font-size-asian="11.5pt" style:font-size-complex="11.5pt"/>
    </style:style>
    <style:style style:name="T973" style:parent-style-name="DefaultParagraphFont" style:family="text">
      <style:text-properties style:font-name-asian="Calibri"/>
    </style:style>
    <style:style style:name="T974" style:parent-style-name="DefaultParagraphFont" style:family="text">
      <style:text-properties style:font-name-asian="Lucida Sans Unicode" style:font-style-complex="italic"/>
    </style:style>
    <style:style style:name="T975" style:parent-style-name="DefaultParagraphFont" style:family="text">
      <style:text-properties fo:font-weight="bold" style:font-weight-asian="bold"/>
    </style:style>
    <style:style style:name="T976" style:parent-style-name="DefaultParagraphFont" style:family="text">
      <style:text-properties style:font-name-asian="Calibri" style:font-weight-complex="bold"/>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language-asian="en" style:country-asian="GB"/>
    </style:style>
    <style:style style:name="T1072" style:parent-style-name="DefaultParagraphFont" style:family="text">
      <style:text-properties style:font-weight-complex="bold" style:font-size-complex="12pt" style:language-asian="en" style:country-asian="GB"/>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font-size-complex="12pt" style:language-asian="en" style:country-asian="GB"/>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fo:font-weight="bold" style:font-weight-asian="bold" style:font-weight-complex="bold" style:font-size-complex="12pt"/>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fo:font-weight="bold" style:font-weight-asian="bold" style:font-weight-complex="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paragraph-properties fo:line-height="150%" fo:text-indent="0.5in"/>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line-height="150%" fo:text-indent="0.5in"/>
    </style:style>
    <style:style style:name="P1158" style:parent-style-name="Normal" style:family="paragraph">
      <style:paragraph-properties fo:widows="0" fo:orphans="0" fo:text-align="center" fo:line-height="150%"/>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widows="0" fo:orphans="0" fo:text-align="center" fo:line-height="150%"/>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widows="0" fo:orphans="0" fo:line-height="0.1666in" fo:text-indent="0.5in"/>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Lucida Sans Unicode" style:font-style-complex="italic"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line-height="150%"/>
      <style:text-properties style:font-size-complex="12pt"/>
    </style:style>
    <style:style style:name="P1198" style:parent-style-name="Normal" style:family="paragraph">
      <style:paragraph-properties>
        <style:tab-stops>
          <style:tab-stop style:type="right" style:position="6.4972in"/>
        </style:tab-stops>
      </style:paragraph-properties>
    </style:style>
    <style:style style:name="T1199" style:parent-style-name="DefaultParagraphFont" style:family="text">
      <style:text-properties fo:text-transform="uppercase"/>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 iki 2024-04-30</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text:s/></text:span><text:span text:style-name="T43">architektūros srities visuomeninius santykius, siekiant išsaugoti 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ext:span><text:span text:style-name="T50">tų rengimo, architektų kvalifikacijos,</text:span><text:span text:style-name="T51"><text:s/></text:span><text:span text:style-name="T52">architektų veiklos vykdymo<text:s/></text:span><text:span text:style-name="T53">reikalavimus, sąlygas ir tvarką, architektų teises ir pareigas, architektų veiklai ir veiklos rezultatams taikomus kokybės reikalavimus.<text:s/></text:span></text:p>
        <text:p text:style-name="P54"/>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text:span><text:span text:style-name="T63">Architektas</text:span><text:span text:style-name="T64"><text:s/>– fizinis asmuo, turintis šiame įstatyme nustatytus reikalavimus atitinkantį išsilavinimą.</text:span></text:p>
        <text:p text:style-name="P65"><text:span text:style-name="T66">2</text:span><text:span text:style-name="T67">.<text:s/></text:span><text:span text:style-name="T68">Architekto profesinė patirtis</text:span><text:span text:style-name="T69"><text:s/>–<text:s/></text:span><text:span text:style-name="T70">architekto kvalifikacijos atestatui gauti reikalinga patirtis, įgyjama vykdant architekto veiklą.</text:span></text:p>
        <text:p text:style-name="P71"><text:span text:style-name="T72">3</text:span><text:span text:style-name="T73">.<text:s/></text:span><text:span text:style-name="T74">Architektūra</text:span><text:span text:style-name="T75"><text:s/>– funkcinis, erdvinis ir vizualiai suvokiamas meninis statinių, urbanistinių kompleksų ir kraštovaizdžio formavimas.<text:s/></text:span></text:p>
        <text:p text:style-name="P76"><text:span text:style-name="T77">4</text:span><text:span text:style-name="T78">.<text:s/></text:span><text:span text:style-name="T79">Architektūrinė idėja</text:span><text:span text:style-name="T80"><text:s/>– grafiškai, vizualiai atvaizduoti meniniai statinio architektūros sprendiniai, pateikiami<text:s/></text:span><text:span text:style-name="T81">projektiniuose pasiūlymuose.</text:span></text:p>
        <text:p text:style-name="P82"><text:span text:style-name="T83">5</text:span><text:span text:style-name="T84">.<text:s/></text:span><text:span text:style-name="T85">Atestuotas architektas</text:span><text:span text:style-name="T86"><text:s/>– architektas, turintis architekto kvalifikacijos atestatą.<text:s/></text:span></text:p>
        <text:p text:style-name="P87"><text:span text:style-name="T88">6</text:span><text:span text:style-name="T89">.<text:s/></text:span><text:span text:style-name="T90">Urbanistika</text:span><text:span text:style-name="T91"><text:s/>– architektūros šaka,<text:s/></text:span><text:span text:style-name="T92">kurios pagrindiniai objektai – urbanizuotų (urbanizuojamų) teritorijų, urbanistinių kompleksų e</text:span><text:span text:style-name="T93">rdvinė aplinka, urbanistinė struktūra, urbanistinė erdvė ir ją formuojantys užstatymo sprendiniai.</text:span></text:p>
        <text:p text:style-name="P94"><text:span text:style-name="T95">7</text:span><text:span text:style-name="T96">.<text:s/></text:span><text:span text:style-name="T97">Urbanistinė erdvė</text:span><text:span text:style-name="T98"><text:s/>– tam tikras kultūrines, socialines, ekonomines funkcijas turinti žmogaus sukurta erdvė, apibūdinama meniniais erdvės formavimo prin</text:span><text:span text:style-name="T99">cipais ir parametrais.</text:span></text:p>
        <text:p text:style-name="P100"><text:span text:style-name="T101">8</text:span><text:span text:style-name="T102">.<text:s/></text:span><text:span text:style-name="T103">Urbanistinė idėja</text:span><text:span text:style-name="T104"><text:s/>– grafiškai, vizualiai atvaizduoti meniniai urbanistinės struktūros ir urbanistinės erdvės formavimo sprendiniai, pateikiami</text:span><text:span text:style-name="T105"><text:s/></text:span><text:span text:style-name="T106">teritorijos vystymo koncepcijoje.</text:span></text:p>
        <text:p text:style-name="P107"><text:span text:style-name="T108">9</text:span><text:span text:style-name="T109">.<text:s/></text:span><text:span text:style-name="T110">Urbanistinė struktūra</text:span><text:span text:style-name="T111"><text:s/>– gyvenamųjų vietovi</text:span><text:span text:style-name="T112">ų struktūrinių elementų išdėstymo ir funkcionavimo ypatumų visuma.</text:span></text:p>
        <text:p text:style-name="P113"><text:span text:style-name="T114">10</text:span><text:span text:style-name="T115">. Kitos šiame įstatyme vartojamos sąvokos suprantamos taip, kaip jos apibrėžtos Lietuvos Respublikos statybos įstatyme</text:span><text:span text:style-name="T116">,</text:span><text:span text:style-name="T117"><text:s/>Lietuvos Respublikos teritorijų planavimo įstatyme</text:span><text:span text:style-name="T118">,</text:span><text:span text:style-name="T119"><text:s/>Lietuvos Respublikos reglamentuojamų profesinių kvalifikacijų pripažinimo įstatyme,<text:s/></text:span><text:span text:style-name="T120">Lietuvos Respublikos<text:s/></text:span><text:span text:style-name="T121">mokslo ir studijų įstatyme</text:span><text:span text:style-name="T122">, Lietuvos Respublikos nekilnojamojo kultūros paveldo apsaugos įstatyme, Lietuvos Respublikos a</text:span><text:span text:style-name="T123">utorių teisių ir gretutinių t</text:span><text:span text:style-name="T124">eisių įstatyme,<text:s/></text:span><text:span text:style-name="T125">Lietuvos Respublikos viešųjų pirkimų įstatyme</text:span><text:span text:style-name="T126">.</text:span></text:p>
        <text:p text:style-name="P127"/>
        <text:p text:style-name="P128"><text:span text:style-name="T129">II</text:span><text:span text:style-name="T130"><text:s/>SKYRIUS</text:span></text:p>
        <text:p text:style-name="P131"><text:span text:style-name="T132">ARCHITEKTŲ VEIKLA IR JOS VYKDYMO PAGRINDAI</text:span></text:p>
        <text:p text:style-name="P133"/>
        <text:p text:style-name="P134"><text:span text:style-name="T135">3</text:span><text:span text:style-name="T136"><text:s/>straipsnis.<text:s/></text:span><text:span text:style-name="T137">Architektų veiklos principai ir viešasis interesas vykdant architektų veiklą</text:span></text:p>
        <text:p text:style-name="P138"><text:span text:style-name="T139">1</text:span><text:span text:style-name="T140">. Architektų</text:span><text:span text:style-name="T141"><text:s/></text:span><text:span text:style-name="T142">veikla grindžiam</text:span><text:span text:style-name="T143">a šiais pagrindiniais principais:</text:span></text:p>
        <text:p text:style-name="P144"><text:span text:style-name="T145">1</text:span><text:span text:style-name="T146">) architektūros reikšmės šalies kultūrai paisymo; tai</text:span><text:span text:style-name="T147"><text:s/></text:span><text:span text:style-name="T148">reiškia, kad turi būti atsižvelgiama į šalies kultūrai svarbų architektūros vaidmenį prisidedant prie valstybės įvaizdžio formavimo, žmonių gyvenimo kokybės;<text:s/></text:span></text:p>
        <text:p text:style-name="P149"><text:span text:style-name="T150">2</text:span><text:span text:style-name="T151">)</text:span><text:span text:style-name="T152"><text:s/></text:span><text:span text:style-name="T153">darnaus vystymosi; tai reiškia, kad turi būti atsižvelgiama į tai,<text:s/></text:span><text:span text:style-name="T154">kad architektūra, apimdama kūrybą ir inovacijas,</text:span><text:span text:style-name="T155"><text:s/>prisideda prie darnios valstybės ir žmonių aplinkos kūrimo, yra svarbi ekonomikos ir socialinių santykių raidai;</text:span></text:p>
        <text:p text:style-name="P156"><text:span text:style-name="T157">3</text:span><text:span text:style-name="T158">) pagarbos kolegoms;<text:s/></text:span><text:span text:style-name="T159">tai</text:span><text:span text:style-name="T160"><text:s/></text:span><text:span text:style-name="T161">reiškia pagarbą gyvųjų ir mirusiųjų kolegų autoriaus teisėms, neatsižvelgiant į laiką ir aplinkybes, kada tos teisės buvo įgytos;</text:span></text:p>
        <text:p text:style-name="P162"><text:span text:style-name="T163">4</text:span><text:span text:style-name="T164">) atsakomybės; tai</text:span><text:span text:style-name="T165"><text:s/></text:span><text:span text:style-name="T166">reiškia, kad turi būti prognozuojami ir vertinami galimi veiklos padariniai ir įsisąmoninama veikl</text:span><text:span text:style-name="T167">os svarba, atsižvelgiant į viešąjį interesą;</text:span></text:p>
        <text:p text:style-name="P168"><text:span text:style-name="T169">5</text:span><text:span text:style-name="T170">) meistriškumo; tai</text:span><text:span text:style-name="T171"><text:s/></text:span><text:span text:style-name="T172">reiškia, kad naudojantis žiniomis ir gebėjimais turi būti siekiama geriausio galutinio veiklos rezultato;</text:span></text:p>
        <text:p text:style-name="P173"><text:span text:style-name="T174">6</text:span><text:span text:style-name="T175">) atvirumo ir skaidrumo; tai</text:span><text:span text:style-name="T176"><text:s/></text:span><text:span text:style-name="T177">reiškia, kad turi būti bendradarbiaujama su<text:s/></text:span><text:span text:style-name="T178">kitų sričių specialistais ir suinteresuotais asmenimis, visuomenė informuojama ir konsultuojama, užtikrinamas visuomenės dalyvavimas projektuojant statinius, urbanistines struktūras ir kraštovaizdį.</text:span></text:p>
        <text:p text:style-name="P179"><text:span text:style-name="T180">2</text:span><text:span text:style-name="T181">.<text:s/></text:span><text:span text:style-name="T182">Viešasis interesas vykdant architektų veiklą api</text:span><text:span text:style-name="T183">ma:</text:span></text:p>
        <text:p text:style-name="P184"><text:span text:style-name="T185">1</text:span><text:span text:style-name="T186">) architektūros kokybę, užtikrinančią<text:s/></text:span><text:span text:style-name="T187">žmogaus sveikatai ir gerovei palankią aplinką, jos fizinius, psichologinius, socialinius ir estetinius veiksnius;<text:s/></text:span></text:p>
        <text:p text:style-name="P188"><text:span text:style-name="T189">2</text:span><text:span text:style-name="T190">) statinių derinimą prie aplinkos, gamtinio ir urbanistinio kraštovaizdžio puoselėjimą, nek</text:span><text:span text:style-name="T191">ilnojamojo architektūrinio, urbanistinio ir etnokultūrinio</text:span><text:span text:style-name="T192"><text:s/></text:span><text:span text:style-name="T193">paveldo</text:span><text:span text:style-name="T194"><text:s/></text:span><text:span text:style-name="T195">išsaugojimą;</text:span></text:p>
        <text:p text:style-name="P196"><text:span text:style-name="T197">3</text:span><text:span text:style-name="T198">) visuomeninių, valstybės, savivaldybių bendruomenių ir privačių interesų derinimą, pagrįstą objektyviais<text:s/></text:span><text:span text:style-name="T199">asmenų, jų grupių, valstybės ir savivaldybių institucijų ir saviv</text:span><text:span text:style-name="T200">aldybių bendruomenių poreikiais;<text:s/></text:span></text:p>
        <text:p text:style-name="P201"><text:span text:style-name="T202">4</text:span><text:span text:style-name="T203">) kitus teisėtus asmens ar asmenų grupės interesus, atspindinčius ir reiškiančius<text:s/></text:span><text:span text:style-name="T204">Lietuvos Respublikos Konstitucijoje numatytas ir saugomas pamatines visuomenės vertybes</text:span><text:span text:style-name="T205">.</text:span></text:p>
        <text:p text:style-name="P206"/>
        <text:p text:style-name="P207"><text:span text:style-name="T208">4</text:span><text:span text:style-name="T209"><text:s/>straipsnis.<text:s/></text:span><text:span text:style-name="T210">Architektų veikla<text:s/></text:span></text:p>
        <text:p text:style-name="P211"><text:span text:style-name="T212">Architektai gali:<text:s/></text:span></text:p>
        <text:p text:style-name="P213"><text:span text:style-name="T214">1</text:span><text:span text:style-name="T215">) rengti šio įstatymo 8 straipsnio 1 dalyje nurodytus dokumentus vadovaujant atestuotam architektui;</text:span></text:p>
        <text:p text:style-name="P216"><text:span text:style-name="T217">2</text:span><text:span text:style-name="T218">) projektuoti viešąsias erdves, kraštovaizdį ir urbanistines struktūras;</text:span></text:p>
        <text:p text:style-name="P219"><text:span text:style-name="T220">3</text:span><text:span text:style-name="T221">) projektuoti želdynus;</text:span></text:p>
        <text:p text:style-name="P222"><text:span text:style-name="T223">4</text:span><text:span text:style-name="T224">) projektuoti interje</text:span><text:span text:style-name="T225">rą;</text:span></text:p>
        <text:p text:style-name="P226"><text:span text:style-name="T227">5</text:span><text:span text:style-name="T228">) kurti architektūros elementų ir objektų dizainą;</text:span></text:p>
        <text:p text:style-name="P229"><text:span text:style-name="T230">6</text:span><text:span text:style-name="T231">) vykdyti architektūros mokslinę ir (arba) pedagoginę veiklą;</text:span></text:p>
        <text:p text:style-name="P232"><text:span text:style-name="T233">7</text:span><text:span text:style-name="T234">) atlikti architektūros ekspertinį vertinimą;</text:span></text:p>
        <text:p text:style-name="P235"><text:span text:style-name="T236">8</text:span><text:span text:style-name="T237">) vykdyti kitą įstatymuose numatytą veiklą</text:span><text:span text:style-name="T238">.</text:span></text:p>
        <text:p text:style-name="P239"/>
        <text:p text:style-name="P240"><text:span text:style-name="T241">5</text:span><text:span text:style-name="T242"><text:s/>straipsnis.<text:s/></text:span><text:span text:style-name="T243">Archit</text:span><text:span text:style-name="T244">ektų pareigos</text:span></text:p>
        <text:p text:style-name="P245"><text:span text:style-name="T246">Architektai privalo:</text:span></text:p>
        <text:p text:style-name="P247"><text:span text:style-name="T248">1</text:span><text:span text:style-name="T249">) laikytis šio įstatymo ir kitų įstatymų, reglamentuojančių veiklą, kurią turi teisę vykdyti architektai, reikalavimų;</text:span></text:p>
        <text:p text:style-name="P250"><text:span text:style-name="T251">2</text:span><text:span text:style-name="T252">) kelti savo profesinę kvalifikaciją;</text:span></text:p>
        <text:p text:style-name="P253"><text:span text:style-name="T254">3</text:span><text:span text:style-name="T255">) vadovautis šio įstatymo 3 straipsnio 1 dalyje<text:s/></text:span><text:span text:style-name="T256">nurodytais architektų</text:span><text:span text:style-name="T257"><text:s/></text:span><text:span text:style-name="T258">veiklos principais ir šio įstatymo 11 straipsnyje nurodytais architektūros kokybės kriterijais;</text:span></text:p>
        <text:p text:style-name="P259"><text:span text:style-name="T260">4</text:span><text:span text:style-name="T261">) nusišalinti nuo veiklos ar darbo, kuris tiesiogiai ar netiesiogiai gali išreikšti nepagarbą ir daryti neigiamą įtaką architektūrai,</text:span><text:span text:style-name="T262"><text:s/>žmonėms, visuomenei, kultūrai ir architekto profesinei reputacijai;</text:span></text:p>
        <text:p text:style-name="P263"><text:span text:style-name="T264">5</text:span><text:span text:style-name="T265">) užtikrinti viešojo intereso įgyvendinimą;</text:span></text:p>
        <text:p text:style-name="P266"><text:span text:style-name="T267">6</text:span><text:span text:style-name="T268">) laikytis Lietuvos Respublikos architektų rūmų patvirtinto Architektų profesinės etikos kodekso</text:span><text:span text:style-name="T269"><text:s/>reikalavimų.</text:span></text:p>
        <text:p text:style-name="P270"/>
        <text:p text:style-name="P271"/>
        <text:p text:style-name="P272"><text:span text:style-name="T273">6</text:span><text:span text:style-name="T274"><text:s/>straipsnis.<text:s/></text:span><text:span text:style-name="T275">Architektų rengimo reikalavimai</text:span></text:p>
        <text:p text:style-name="P276"><text:span text:style-name="T277">1</text:span><text:span text:style-name="T278">. Architektas turi būti baigęs ne trumpesnes kaip penkerių metų (ne mažiau kaip 300 studijų kreditų apimties) universitetines architektūros krypties nuolatinės formos studijas ir įgijęs atitinkamą magistro<text:s/></text:span><text:span text:style-name="T279">kvalifikacinį laipsnį arba jam lygiavertę aukštojo mokslo kvalifikaciją.</text:span></text:p>
        <text:p text:style-name="P280"><text:span text:style-name="T281">2</text:span><text:span text:style-name="T282">. Aukštoji mokykla, vykdanti universitetines architektūros krypties studijas, turi užtikrinti, kad studentai studijų metu įgytų Reglamentuojamų profesinių kvalifikacijų pripažini</text:span><text:span text:style-name="T283">mo įstatyme nustatytų žinių, gebėjimų ir įgūdžių.</text:span><text:span text:style-name="T284"><text:s/></text:span></text:p>
        <text:p text:style-name="P285"/>
        <text:p text:style-name="P286"><text:span text:style-name="T287">7</text:span><text:span text:style-name="T288"><text:s/>straipsnis.<text:s/></text:span><text:span text:style-name="T289">Architekto kvalifikacija<text:s/></text:span></text:p>
        <text:p text:style-name="P290"><text:span text:style-name="T291">1</text:span><text:span text:style-name="T292">. Teisę<text:s/></text:span><text:span text:style-name="T293">vykdyti atestuoto architekto veiklą</text:span><text:span text:style-name="T294"><text:s/>patvirtina architekto kvalifikacijos atestatas.<text:s/></text:span></text:p>
        <text:p text:style-name="P295"><text:span text:style-name="T296">2</text:span><text:span text:style-name="T297">. Europos Sąjungos valstybėse narėse, Europos ekonominė</text:span><text:span text:style-name="T298">s erdvės valstybėse ir Šveicarijos Konfederacijoje įgyta architekto profesinė kvalifikacija pripažįstama vadovaujantis Reglamentuojamų profesinių kvalifikacijų pripažinimo įstatymu ir jo įgyvendinamaisiais teisės aktais. Kitose užsienio valstybėse įgyta ar</text:span><text:span text:style-name="T299">chitekto profesinė kvalifikacija pripažįstama kitų teisės aktų nustatyta tvarka.</text:span></text:p>
        <text:p text:style-name="P300"><text:span text:style-name="T301">3</text:span><text:span text:style-name="T302">.<text:s/></text:span><text:span text:style-name="T303">Architektai, kurių profesinė kvalifikacija pripažinta pagal Reglamentuojamų profesinių kvalifikacijų pripažinimo įstatymą, turi teisę šio įstatymo 8 straipsnyje nurodyt</text:span><text:span text:style-name="T304">uose įstatymuose nustatytais atvejais vykdyti šio įstatymo 8 straipsnyje nurodytą veiklą.</text:span></text:p>
        <text:p text:style-name="P305"/>
        <text:p text:style-name="P306"><text:span text:style-name="T307">8</text:span><text:span text:style-name="T308"><text:s/>straipsnis.<text:s/></text:span><text:span text:style-name="T309">Atestuotų architektų veikla<text:s/></text:span></text:p>
        <text:p text:style-name="P310"><text:span text:style-name="T311">1</text:span><text:span text:style-name="T312">. Atestuoti architektai, be šio įstatymo 4 straipsnyje nurodytos veiklos, turi teisę vykdyti šią veiklą:</text:span></text:p>
        <text:p text:style-name="P313"><text:span text:style-name="T314">1</text:span><text:span text:style-name="T315">)<text:s/></text:span><text:span text:style-name="T316">Statybos įstatyme nustatytais atvejais rengti statinio projektus, vadovauti statinio statybos techninės veiklos pagrindinėms sritims (eiti statinio statybos techninės veiklos pagrindinių sričių vadovo pareigas);</text:span></text:p>
        <text:p text:style-name="P317"><text:span text:style-name="T318">2</text:span><text:span text:style-name="T319">) Teritorijų planavimo įstatyme nustaty</text:span><text:span text:style-name="T320">tais atvejais rengti teritorijų planavimo dokumentus, vadovauti teritorijų planavimo dokumentų rengimui;</text:span></text:p>
        <text:p text:style-name="P321"><text:span text:style-name="T322">3</text:span><text:span text:style-name="T323">) Nekilnojamojo kultūros paveldo apsaugos įstatyme nustatytais atvejais vykdyti su nekilnojamojo kultūros paveldo apsauga susijusią veiklą: rengti</text:span><text:span text:style-name="T324"><text:s/>nekilnojamojo kultūros paveldo apsaugos specialiojo teritorijų planavimo dokumentus, vadovauti nekilnojamojo kultūros paveldo apsaugos specialiojo teritorijų planavimo dokumentų rengimui;</text:span></text:p>
        <text:p text:style-name="P325">Straipsnio punkto pakeitimai:</text:p>
        <text:p text:style-name="P326"><text:span text:style-name="T327">Nr.<text:s/></text:span><text:a xlink:href="https://www.e-tar.lt/portal/legalAct.html?documentId=58b100f0e46f11eb9f09e7df20500045" office:target-frame-name="_top" xlink:show="replace"><text:span text:style-name="T328">XIV-498</text:span></text:a><text:span text:style-name="T329">, 2021-06-30, paskelbta TAR 2021-07-14, i. k. 2021-15872</text:span></text:p>
        <text:p text:style-name="Normal"/>
        <text:p text:style-name="P330"><text:span text:style-name="T331">4</text:span><text:span text:style-name="T332">) Lietuvos Respublikos saugomų teritorijų įstatyme nustatytais atvejais rengti<text:s/></text:span><text:span text:style-name="T333">saugomų teritorijų specialiojo teritorijų<text:s/></text:span><text:span text:style-name="T334">planavimo dokumentus ir vadovauti saugomų teritorijų specialiojo teritorijų planavimo dokumentų rengimui.</text:span></text:p>
        <text:p text:style-name="P335"><text:span text:style-name="T336">2</text:span><text:span text:style-name="T337">. Atestuoti architektai<text:s/></text:span><text:span text:style-name="T338">profesinės veiklos dokumentuose, kuriuose rašomas vardas ir pavardė, turi nurodyti kvalifikaciją „atestuotas architekta</text:span><text:span text:style-name="T339">s“ ir architekto kvalifikacijos atestato numerį.</text:span></text:p>
        <text:p text:style-name="P340"/>
        <text:p text:style-name="P341"><text:span text:style-name="T342">9</text:span><text:span text:style-name="T343"><text:s/>straipsnis.<text:s/></text:span><text:span text:style-name="T344">Architekto kvalifikacijos atestatas</text:span></text:p>
        <text:p text:style-name="P345"><text:span text:style-name="T346">1</text:span><text:span text:style-name="T347">. Architektai, siekiantys įgyti architekto kvalifikacijos atestatą</text:span><text:span text:style-name="T348">, turi<text:s/></text:span><text:span text:style-name="T349">atitikti šio įstatymo 8 straipsnio 1 dalyje nurodytuose įstatymuose<text:s/></text:span><text:span text:style-name="T350">nustatytus kvalifikacinius</text:span><text:span text:style-name="T351"><text:s/>ir profesinės patirties reikalavimus</text:span><text:span text:style-name="T352">, kurie reikalingi šiuose įstatymuose nustatytai veiklai vykdyti ir siekiant gauti kvalifikacijos atestatą.</text:span></text:p>
        <text:p text:style-name="P353"><text:span text:style-name="T354">2</text:span><text:span text:style-name="T355">. Lietuvos Respublikos architektų rūmai<text:s/></text:span><text:span text:style-name="T356">šio įstatymo 8 straipsnio 1 dalyje nurod</text:span><text:span text:style-name="T357">ytuose įstatymuose</text:span><text:span text:style-name="T358"><text:s/>nustatytais atvejais, tvarka ir terminais neterminuotam laikui išduoda architekto kvalifikacijos atestatus, taip pat keičia, sustabdo ar panaikina architekto kvalifikacijos atestatų galiojimą, panaikina architekto kvalifikacijos atestatų</text:span><text:span text:style-name="T359"><text:s/>galiojimo sustabdymą</text:span><text:span text:style-name="T360">, pareiškia įspėjimą</text:span><text:span text:style-name="T361">.</text:span><text:span text:style-name="T362"><text:s/></text:span></text:p>
        <text:p text:style-name="P363"><text:span text:style-name="T364">3</text:span><text:span text:style-name="T365">. Architekto kvalifikacijos atestate nurodoma konkreti atestuoto architekto veikla, kurią gali vykdyti atestuotas architektas.<text:s/></text:span><text:span text:style-name="T366">Visi atestuoti architektai gali verstis atestuoto architekto veikla, kurią vykdy</text:span><text:span text:style-name="T367">ti suteikia teisę architekto kvalifikacijos atestatas, tik būdami Lietuvos Respublikos architektų rūmų nariai.</text:span></text:p>
        <text:p text:style-name="P368"><text:span text:style-name="T369">4</text:span><text:span text:style-name="T370">. Architekto kvalifikacijos atestatą privaloma įgyti iki atestuoto architekto veiklos vykdymo pradžios.<text:s/></text:span></text:p>
        <text:p text:style-name="P371"><text:span text:style-name="T372">5</text:span><text:span text:style-name="T373">. Atestuotas architektas, prieš pradėdamas vykdyti architekto kvalifikacijos atestate nurodytą atestuoto architekto veiklą, informuoja apie vertimosi atestuoto architekto veikla pradžią<text:s/></text:span><text:span text:style-name="T374">Lietuvos Respublikos architektų rūmus Lietuvos Respublikos architektų<text:s/></text:span><text:span text:style-name="T375">rūmų nustatyta tvarka, bet ne vėliau kaip prieš 10 darbo dienų iki vertimosi atestuoto architekto veikla pradžios.</text:span></text:p>
        <text:p text:style-name="P376"><text:span text:style-name="T377">6</text:span><text:span text:style-name="T378">. Architekto</text:span><text:span text:style-name="T379"><text:s/>kvalifikacijos atestatą įgijęs asmuo, vadovaudamasis šio įstatymo 8 straipsnio 1 dalyje nurodytais įstatymais, privalo kelt</text:span><text:span text:style-name="T380">i architekto kvalifikaciją šiuose įstatymuose nustatytomis sąlygomis.</text:span></text:p>
        <text:p text:style-name="P381"><text:span text:style-name="T382">7</text:span><text:span text:style-name="T383">. Atestuotas architektas, priėmęs sprendimą nesiversti</text:span><text:span text:style-name="T384"><text:s/>architekto kvalifikacijos atestate nurodyta atestuoto architekto veikla,</text:span><text:span text:style-name="T385"><text:s/>privalo:</text:span></text:p>
        <text:p text:style-name="P386"><text:span text:style-name="T387">1</text:span><text:span text:style-name="T388">) pranešti apie tai Lietuvos Respublikos<text:s/></text:span><text:span text:style-name="T389">architektų rūmams Lietuvos Respublikos architektų rūmų nustatyta tvarka;</text:span></text:p>
        <text:p text:style-name="P390"><text:span text:style-name="T391">2</text:span><text:span text:style-name="T392">) nesiversti<text:s/></text:span><text:span text:style-name="T393">architekto kvalifikacijos atestate nurodyta atestuoto architekto veikla nuo savo pranešime nurodytos datos, nuo kurios jis nusprendė nesiversti architekto kvalifikac</text:span><text:span text:style-name="T394">ijos atestate nurodyta atestuoto architekto veikla.</text:span></text:p>
        <text:p text:style-name="P395"><text:span text:style-name="T396">8</text:span><text:span text:style-name="T397">. Atestuotas architektas, priėmęs sprendimą<text:s/></text:span><text:span text:style-name="T398">atnaujinti<text:s/></text:span><text:span text:style-name="T399">vertimąsi atestuoto architekto veikla, privalo Lietuvos Respublikos architektų rūmų nustatyta tvarka pranešti apie tai Lietuvos Respublikos ar</text:span><text:span text:style-name="T400">chitektų rūmams, bet ne vėliau kaip prieš 10 darbo dienų iki atestuoto architekto veiklos atnaujinimo.</text:span></text:p>
        <text:p text:style-name="P401"><text:span text:style-name="T402">9</text:span><text:span text:style-name="T403">. Tais atvejais, kai atestuotas architektas, neinformavęs apie vertimosi atestuoto architekto veikla pradžią ar pranešęs, kad nesivers architekto<text:s/></text:span><text:span text:style-name="T404">kvalifikacijos atestate nurodyta atestuoto architekto veikla, verčiasi šia veikla, Lietuvos Respublikos architektų rūmai:</text:span></text:p>
        <text:p text:style-name="P405"><text:span text:style-name="T406">1</text:span><text:span text:style-name="T407">) sustabdo architekto kvalifikacijos atestato galiojimą 6 mėnesiams ir nustato terminą pažeidimams, dėl kurių sustabdomas kvalifika</text:span><text:span text:style-name="T408">cijos atestato galiojimas, pašalinti;<text:s/></text:span></text:p>
        <text:p text:style-name="P409"><text:span text:style-name="T410">2</text:span><text:span text:style-name="T411">) panaikina architekto kvalifikacijos atestato galiojimą, kai, sustabdžius jo galiojimą, per nustatytą terminą atestuotas architektas nepašalina pažeidimų, dėl kurių kvalifikacijos atestato galiojimas buvo sustab</text:span><text:span text:style-name="T412">dytas.</text:span></text:p>
        <text:p text:style-name="P413"><text:span text:style-name="T414">10</text:span><text:span text:style-name="T415">. Lietuvos Respublikos architektų rūmai architekto kvalifikacijos atestato (atestatų) galiojimą sustabdo ar panaikina visoms kvalifikacijos atestate (atestatuose) nurodytoms atestuoto architekto veikloms.</text:span></text:p>
        <text:p text:style-name="P416"><text:span text:style-name="T417">11</text:span><text:span text:style-name="T418">. Lietuvos Respublikos archite</text:span><text:span text:style-name="T419">ktų rūmai duomenis apie architekto kvalifikacijos atestatų išdavimą, keitimą, galiojimo sustabdymą, galiojimo sustabdymo panaikinimą ir galiojimo panaikinimą, įspėjimo pareiškimą, vadovaudamiesi šio įstatymo 8 straipsnio 1 dalyje nurodytais įstatymais, tai</text:span><text:span text:style-name="T420">p pat<text:s/></text:span><text:span text:style-name="T421">apie atestuotus architektus, nesiverčiančius atestuoto architekto veikla, ir atestuotus architektus, atnaujinusius atestuoto architekto veiklą,<text:s/></text:span><text:span text:style-name="T422">pateikia Lietuvos Respublikos architektų rūmų interneto svetainėje ir Licencijų informacinėje sistemoje. Š</text:span><text:span text:style-name="T423">ią informaciją Lietuvos Respublikos architektų rūmai<text:s/></text:span><text:span text:style-name="T424">pateikia Lietuvos Respublikos statybos leidimų ir statybos valstybinės priežiūros informacinėje sistemoje „Infostatyba“, Lietuvos Respublikos teritorijų planavimo dokumentų rengimo ir teritorijų planavim</text:span><text:span text:style-name="T425">o proceso valstybinės priežiūros informacinėje sistemoje (TPDRIS) ir Žemėtvarkos planavimo dokumentų rengimo informacinėje sistemoje (ŽPDRIS).</text:span></text:p>
        <text:p text:style-name="P426"><text:span text:style-name="T427">12</text:span><text:span text:style-name="T428">. Tais atvejais, kai architektas, vadovaujamas atestuoto architekto, rengia šio įstatymo 8 straipsnio 1 dal</text:span><text:span text:style-name="T429">yje nurodytus dokumentus, už šių dokumentų rengimą atsako atestuotas architektas.</text:span></text:p>
        <text:p text:style-name="P430">Straipsnio pakeitimai:</text:p>
        <text:p text:style-name="P431"><text:span text:style-name="T432">Nr.<text:s/></text:span><text:a xlink:href="https://www.e-tar.lt/portal/legalAct.html?documentId=58b100f0e46f11eb9f09e7df20500045" office:target-frame-name="_top" xlink:show="replace"><text:span text:style-name="T433">XIV-498</text:span></text:a><text:span text:style-name="T434">, 2021-06-30, paskelbta TAR 2021-07-14,<text:s/></text:span><text:span text:style-name="T435">i. k. 2021-15872</text:span></text:p>
        <text:p text:style-name="Normal"/>
        <text:p text:style-name="P436"><text:span text:style-name="T437">10</text:span><text:span text:style-name="T438"><text:s/>straipsnis.<text:s/></text:span><text:span text:style-name="T439">Savivaldybių vyriausiųjų architektų kvalifikaciniai reikalavimai ir kompetencija<text:s/></text:span></text:p>
        <text:p text:style-name="P440"><text:span text:style-name="T441">1</text:span><text:span text:style-name="T442">. Savivaldybių administracijų valstybės tarnautojais, atliekančiais savivaldybės vyriausiojo architekto funkcijas (toliau – savivald</text:span><text:span text:style-name="T443">ybės vyriausiasis architektas), turi teisę būti asmenys:</text:span></text:p>
        <text:p text:style-name="P444"><text:span text:style-name="T445">1</text:span><text:span text:style-name="T446">) turintys<text:s/></text:span><text:span text:style-name="T447">šio įstatymo 6 straipsnio 1 dalyje nustatytą išsilavinimą;<text:s/></text:span></text:p>
        <text:p text:style-name="P448"><text:span text:style-name="T449">2</text:span><text:span text:style-name="T450">) turintys bent viename iš šio įstatymo 8 straipsnio 1 dalyje nurodytų įstatymų nustatytą profesinę patirtį;<text:s/></text:span></text:p>
        <text:p text:style-name="P451"><text:span text:style-name="T452">3</text:span><text:span text:style-name="T453">)<text:s/></text:span><text:span text:style-name="T454">išmanantys teritorijų planavimą, statinių projektavimą, statybą, teritorijų planavimo ir statybos valstybinę priežiūrą reglamentuojančių teisės aktų nuostatas.</text:span><text:span text:style-name="T455"><text:s/></text:span></text:p>
        <text:p text:style-name="P456"><text:span text:style-name="T457">2</text:span><text:span text:style-name="T458">. Savivaldybės teritorijoje savivaldybės vyriausiasis architektas atlieka šias funkcijas</text:span><text:span text:style-name="T459">:<text:s/></text:span></text:p>
        <text:p text:style-name="P460"><text:span text:style-name="T461">1</text:span><text:span text:style-name="T462">) dalyvauja Teritorijų planavimo įstatyme nustatyta tvarka rengiant savivaldybės bendrąjį planą, savivaldybės dalies bendrąjį planą ar</text:span><text:span text:style-name="T463"><text:s/></text:span><text:span text:style-name="T464">detaliuosius planus;</text:span></text:p>
        <text:p text:style-name="P465"><text:span text:style-name="T466">2</text:span><text:span text:style-name="T467">)<text:s/></text:span><text:span text:style-name="T468">vadovaudamasis teritorijų planavimą ir statinių projektavimą reglamentuojančiais teisės</text:span><text:span text:style-name="T469"><text:s/>aktais,</text:span><text:span text:style-name="T470"><text:s/>pritaria projektiniams pasiūlymams<text:s/></text:span><text:span text:style-name="T471">ir teritorijų vystymo koncepcijoms</text:span><text:span text:style-name="T472">;</text:span></text:p>
        <text:p text:style-name="P473">Straipsnio punkto pakeitimai:</text:p>
        <text:p text:style-name="P474"><text:span text:style-name="T475">Nr.<text:s/></text:span><text:a xlink:href="https://www.e-tar.lt/portal/legalAct.html?documentId=58b100f0e46f11eb9f09e7df20500045" office:target-frame-name="_top" xlink:show="replace"><text:span text:style-name="T476">XIV-498</text:span></text:a><text:span text:style-name="T477">, 2021-06-30, paskelbta TAR<text:s/></text:span><text:span text:style-name="T478">2021-07-14, i. k. 2021-15872</text:span></text:p>
        <text:p text:style-name="Normal"/>
        <text:p text:style-name="P479"><text:span text:style-name="T480">3</text:span><text:span text:style-name="T481">) kai šiame įstatyme nurodytų objektų planavimo ar projektavimo atvejais rengiami architektūriniai konkursai geriausiai statinio architektūrinei ir urbanistinei idėjai atrinkti, derina konkurso sąlygas,<text:s/></text:span><text:span text:style-name="T482">jeigu jos nepriešt</text:span><text:span text:style-name="T483">arauja šio įstatymo 13 straipsnio 1 dalyje nurodytiems konkursų rengimo tikslams ir architektūros kokybės siekiui, atsižvelgdamas į šio įstatymo 11 straipsnyje nurodytus architektūros kokybės kriterijus</text:span><text:span text:style-name="T484">,</text:span><text:span text:style-name="T485"><text:s/></text:span><text:span text:style-name="T486">ir dalyvauja pasiūlytų idėjų vertinimo komisijoje;</text:span></text:p>
        <text:p text:style-name="P487"><text:span text:style-name="T488">4</text:span><text:span text:style-name="T489">) atlieka kitas šiame ir kituose<text:s/></text:span><text:span text:style-name="T490">veiklą,<text:s/></text:span><text:span text:style-name="T491">kurią turi teisę vykdyti architektai, reglamentuojančiuose įstatymuose nustatytas funkcijas architektūros, teritorijų planavimo ir statybos srityse,</text:span><text:span text:style-name="T492"><text:s/>sprendžia su architektūra susijusius<text:s/></text:span><text:span text:style-name="T493">teritorijų funkcinio, erdvinio ir meninio aplinkos formavimo klausimus.<text:s/></text:span></text:p>
        <text:p text:style-name="P494"><text:span text:style-name="T495">3</text:span><text:span text:style-name="T496">.</text:span><text:span text:style-name="T497"><text:s/>Savivaldybių administracijų direktoriai turi užtikrinti ir atsako už tai, kad šio straipsnio 2 dalyje nurodytas funkcijas atliktų šio straipsnio 1 dalyje nurodyti savivaldybi</text:span><text:span text:style-name="T498">ų vyriausieji architektai.<text:s/></text:span></text:p>
        <text:p text:style-name="P499"/>
        <text:p text:style-name="P500"><text:span text:style-name="T501">III</text:span><text:span text:style-name="T502"><text:s/>SKYRIUS</text:span></text:p>
        <text:p text:style-name="P503"><text:span text:style-name="T504">ARCHITEKTŪROS KOKYBEI TAIKOMI REIKALAVIMAI</text:span></text:p>
        <text:p text:style-name="P505"/>
        <text:p text:style-name="P506"><text:span text:style-name="T507">11</text:span><text:span text:style-name="T508"><text:s/>straipsnis.<text:s/></text:span><text:span text:style-name="T509">Architektūros kokybės kriterijai</text:span></text:p>
        <text:p text:style-name="P510"><text:span text:style-name="T511">Architektūros kokybės kriterijai yra šie:<text:s/></text:span></text:p>
        <text:p text:style-name="P512"><text:span text:style-name="T513">1</text:span><text:span text:style-name="T514">) urbanistinis integralumas;</text:span></text:p>
        <text:p text:style-name="P515"><text:span text:style-name="T516">2</text:span><text:span text:style-name="T517">) atitiktis darnaus vystymosi</text:span><text:span text:style-name="T518"><text:s/>principui;</text:span></text:p>
        <text:p text:style-name="P519"><text:span text:style-name="T520">3</text:span><text:span text:style-name="T521">)<text:s/></text:span><text:span text:style-name="T522">statybos ir kuriamos aplinkos kokybė (ergonomiškumas), ilgaamžiškumas;<text:s/></text:span></text:p>
        <text:p text:style-name="P523"><text:span text:style-name="T524">4</text:span><text:span text:style-name="T525">) inovatyvumas (naujų technologijų, medžiagų, architektūrinių, urbanistinių sprendimų panaudojimas);</text:span></text:p>
        <text:p text:style-name="P526"><text:span text:style-name="T527">5</text:span><text:span text:style-name="T528">) nekilnojamojo kultūros paveldo išsaugojimas;</text:span></text:p>
        <text:p text:style-name="P529"><text:span text:style-name="T530">6</text:span><text:span text:style-name="T531">) aplinkos pritaikymas visiems visuomenės nariams – projektavimo visiems (universalaus dizaino)<text:s/></text:span><text:span text:style-name="T532">principų taikymas, užtikrinant<text:s/></text:span><text:span text:style-name="T533">žmonių srautų judumą ir projektuojamų objektų prieinamumą (pasiekiamumą);</text:span></text:p>
        <text:p text:style-name="P534"><text:span text:style-name="T535">7</text:span><text:span text:style-name="T536">) vientisa architektūrinė idėja;</text:span></text:p>
        <text:p text:style-name="P537"><text:span text:style-name="T538">8</text:span><text:span text:style-name="T539">) funkcional</text:span><text:span text:style-name="T540">ios pastato struktūros kūrimas;</text:span></text:p>
        <text:p text:style-name="P541"><text:span text:style-name="T542">9</text:span><text:span text:style-name="T543">) estetika;</text:span></text:p>
        <text:p text:style-name="P544"><text:span text:style-name="T545">10</text:span><text:span text:style-name="T546">) sprendimų racionalumas,<text:s/></text:span><text:span text:style-name="T547">įvertinus statinio projektavimo ir projekto realizavimo kainos santykio optimalumą.<text:s/></text:span></text:p>
        <text:p text:style-name="P548"/>
        <text:p text:style-name="P549"><text:span text:style-name="T550">12</text:span><text:span text:style-name="T551"><text:s/>straipsnis.<text:s/></text:span><text:span text:style-name="T552">Statinio architektūrinės ir urbanistinės idėjos</text:span></text:p>
        <text:p text:style-name="P553"><text:span text:style-name="T554">1</text:span><text:span text:style-name="T555">. Dėl<text:s/></text:span><text:span text:style-name="T556">šio įst</text:span><text:span text:style-name="T557">atymo 13 straipsnio 2 dalies 3, 4, 5 ir 6 punktuose nurodytų objektų<text:s/></text:span><text:span text:style-name="T558">rengiami projektiniai pasiūlymai<text:s/></text:span><text:span text:style-name="T559">statinio architektūrinei</text:span><text:span text:style-name="T560"><text:s/></text:span><text:span text:style-name="T561">idėjai išreikšti. Dėl šio įstatymo 13 straipsnio 2  dalies<text:s/></text:span><text:span text:style-name="T562">1 ir 2 punktuose nurodytų objektų teritorijos vystymo koncepcijai sufo</text:span><text:span text:style-name="T563">rmuoti išreiškiama urbanistinė idėja. Projektinius pasiūlymus, teritorijos vystymo koncepciją turi pasirašyti atestuotas architektas kartu su bendraautoriais.<text:s/></text:span></text:p>
        <text:p text:style-name="P564"><text:span text:style-name="T565">2</text:span><text:span text:style-name="T566">. Projektiniai pasiūlymai dėl statinių, kuriems 50 ir daugiau metų ir kuriuos numatyta gria</text:span><text:span text:style-name="T567">uti siekiant statyti naują statinį arba numatyta rekonstruoti, kai jų griovimui ar rekonstravimui raštu prieštarauja suinteresuotos visuomeninės organizacijos (organizacijos, atstovaujančios visuomenei ar jos daliai, kuriai</text:span><text:span text:style-name="T568"><text:s/>daro arba gali daryti poveikį ve</text:span><text:span text:style-name="T569">iksmai (sprendimai) ar neveikimas architektūros srityje arba kuri yra suinteresuota architektūros vystymu</text:span><text:span text:style-name="T570">), Lietuvos Respublikos aplinkos ministro nustatyta tvarka, vadovaujantis Statybos įstatymu, derinami tik gavus nekilnojamojo kultūros paveldo vertinim</text:span><text:span text:style-name="T571">o tarybos išvadą, kad šiems pastatams nereikalinga teisinė apsauga. Apie numatomą šių statinių projektavimą ir visuomenės dalyvavimą svarstant projektinius pasiūlymus informuojama vadovaujantis Statybos įstatymu.<text:s/></text:span></text:p>
        <text:p text:style-name="P572"><text:span text:style-name="T573">3</text:span><text:span text:style-name="T574">. Projektiniai pasiūlymai dėl<text:s/></text:span><text:span text:style-name="T575">statinių, kuriuos numatyta griauti siekiant statyti naują statinį arba numatyta rekonstruoti ir kurių griovimui ar rekonstravimui raštu prieštarauja suinteresuotos visuomeninės organizacijos (organizacijos, atstovaujančios visuomenei ar jos daliai, kuriai</text:span><text:span text:style-name="T576"><text:s/></text:span><text:span text:style-name="T577">daro arba gali daryti poveikį veiksmai (sprendimai) ar neveikimas architektūros srityje arba kuri yra suinteresuota architektūros vystymu</text:span><text:span text:style-name="T578">), Lietuvos Respublikos aplinkos ministro nustatyta tvarka, vadovaujantis Statybos įstatymu, derinami tik gavus</text:span><text:span text:style-name="T579"><text:s/></text:span><text:span text:style-name="T580">regioni</text:span><text:span text:style-name="T581">nės architektūros tarybos rekomendaciją pritarti šiems pasiūlymams.<text:s/></text:span><text:span text:style-name="T582">Apie numatomą šių statinių projektavimą ir visuomenės dalyvavimą svarstant projektinius pasiūlymus informuojama vadovaujantis Statybos įstatymu.<text:s/></text:span><text:span text:style-name="T583">Rekomendacijoje pateiktos išvados įvertinam</text:span><text:span text:style-name="T584">os rengiant specialiuosius architektūros reikalavimus.</text:span></text:p>
        <text:p text:style-name="P585"><text:span text:style-name="T586">4</text:span><text:span text:style-name="T587">.</text:span><text:span text:style-name="T588"><text:s/></text:span><text:span text:style-name="T589">Vadovaujantis<text:s/></text:span><text:span text:style-name="T590">teritorijų planavimą ir statinių projektavimą reglamentuojančiais teisės</text:span><text:span text:style-name="T591"><text:s/>aktais, projektiniai pasiūlymai ir<text:s/></text:span><text:span text:style-name="T592">teritorijos vystymo koncepcija<text:s/></text:span><text:span text:style-name="T593">teikiami savivaldybės vyriausiajam<text:s/></text:span><text:span text:style-name="T594">architektui pritarti.</text:span></text:p>
        <text:p text:style-name="P595"><text:span text:style-name="T596">5</text:span><text:span text:style-name="T597">. Projektiniai pasiūlymai yra vienas iš dokumentų, kuriuo rekomenduojama vadovautis nustatant statinio projektavimo kainą.<text:s/></text:span></text:p>
        <text:p text:style-name="P598"/>
        <text:p text:style-name="P599"><text:span text:style-name="T600">13</text:span><text:span text:style-name="T601"><text:s/>straipsnis.<text:s/></text:span><text:span text:style-name="T602">Architektūrinių konkursų organizavimas<text:s/></text:span></text:p>
        <text:p text:style-name="P603"><text:span text:style-name="T604">1</text:span><text:span text:style-name="T605">. Architektūriniu, urbanistiniu,<text:s/></text:span><text:span text:style-name="T606">valst</text:span><text:span text:style-name="T607">ybiniu</text:span><text:span text:style-name="T608"><text:s/>ar viešojo intereso požiūriu reikšmingų objektų planavimo ar projektavimo atvejais turi būti rengiami architektūriniai konkursai (toliau – konkursas), skirti geriausiai statinio architektūrinei idėjai, pateikiamai projektiniuose pasiūlymuose, ir (ar</text:span><text:span text:style-name="T609">) urbanistinei idėjai, pateikiamai</text:span><text:span text:style-name="T610"><text:s/></text:span><text:span text:style-name="T611">teritorijos vystymo koncepcijoje, išreikšti. Konkursai rengiami vadovaujantis šio įstatymo, Lietuvos Respublikos civilinio kodekso ir kitų įstatymų, kuriuose numatytas reikalavimas tokius konkursus rengti, nuostatomis. Ko</text:span><text:span text:style-name="T612">nkursų tikslas – siekti šių objektų architektūros kokybės,</text:span><text:span text:style-name="T613"><text:s/>optimalaus kokybės ir kainos santykio</text:span><text:span text:style-name="T614">.<text:s/></text:span></text:p>
        <text:p text:style-name="P615"><text:span text:style-name="T616">2</text:span><text:span text:style-name="T617">. Šio straipsnio 1 dalyje nurodytais objektais savivaldybės tarybos sprendimu pripažįstami:<text:s/></text:span></text:p>
        <text:p text:style-name="P618"><text:span text:style-name="T619">1</text:span><text:span text:style-name="T620">) miestų teritorijų vystymo bendrosios kryptys;<text:s/></text:span></text:p>
        <text:p text:style-name="P621"><text:span text:style-name="T622">2</text:span><text:span text:style-name="T623">)<text:s/></text:span><text:span text:style-name="T624">miestų ir miestelių plėtrai ir savitumo išsaugojimui reikšmingų jų teritorijos dalių erdvinio vystymo kryptys;<text:s/></text:span></text:p>
        <text:p text:style-name="P625"><text:span text:style-name="T626">3</text:span><text:span text:style-name="T627">) statiniai (išskyrus požeminius statinius, kuriuose žmonės negyvena ir nuolat nedirba) miestų ir miestelių senamiesčiuose ar jų istorinėse</text:span><text:span text:style-name="T628"><text:s/>dalyse, registruotuose</text:span><text:span text:style-name="T629"><text:s/></text:span><text:span text:style-name="T630">Kultūros vertybių registre, ar centrinėse miestų dalyse, taip pat statiniai, kurių atsiradimas darys poveikį miesto ar miestelio istoriškai susiklosčiusiai urbanistinei erdvinei struktūrai ir aplinkos formavimui;<text:s/></text:span></text:p>
        <text:p text:style-name="P631"><text:span text:style-name="T632">4</text:span><text:span text:style-name="T633">) valstybę, s</text:span><text:span text:style-name="T634">avivaldybes ir miestus reprezentuojanti architektūra Lietuvoje ir užsienio šalyse (paviljonai, ekspozicijos tarptautinėse parodose, valstybės diplomatinės atstovybės ir kita);</text:span></text:p>
        <text:p text:style-name="P635"><text:span text:style-name="T636">5</text:span><text:span text:style-name="T637">) restauruojami ir (ar) pritaikomi bei atkuriami nekilnojamojo kultūros pav</text:span><text:span text:style-name="T638">eldo objektai (statiniai) arba rekonstruojami ir statomi nauji statiniai kultūros paveldo objektų teritorijose;</text:span></text:p>
        <text:p text:style-name="P639"><text:span text:style-name="T640">6</text:span><text:span text:style-name="T641">) statiniai teritorijų planavimo dokumentuose numatytais atvejais.<text:s/></text:span></text:p>
        <text:p text:style-name="P642"><text:span text:style-name="T643">3</text:span><text:span text:style-name="T644">. Šio straipsnio 2 dalyje nurodytiems objektams planuoti ar projektuoti Viešųjų pirkimų įstatyme apibrėžtos perkančiosios organizacijos, pirkdamos teritorijų planavimo ar statinio projektavimo paslaugas, turi vykdyti projektų konkursus, skirtus statinio ar</text:span><text:span text:style-name="T645">chitektūrinei idėjai ar urbanistinei idėjai išreikšti, vadovaudamosi Viešųjų pirkimų įstatymu.<text:s/></text:span></text:p>
        <text:p text:style-name="P646"><text:span text:style-name="T647">4</text:span><text:span text:style-name="T648">. Šio straipsnio 2 dalyje nurodytiems objektams projektuoti subjektai, kurie neatitinka Viešųjų pirkimų įstatyme nustatytos perkančiosios organizacijos api</text:span><text:span text:style-name="T649">brėžties, siekdami įsigyti statinio projektą, turi vykdyti konkursus, skirtus statinio architektūrinei idėjai išreikšti. Šių konkursų organizavimo tvarką nustato<text:s/></text:span><text:span text:style-name="T650">Lietuvos Respublikos architektų rūmai, suderinę su Lietuvos Respublikos aplinkos ministerija</text:span><text:span text:style-name="T651">.</text:span></text:p>
        <text:p text:style-name="P652"><text:span text:style-name="T653">5</text:span><text:span text:style-name="T654">. Šio straipsnio 4 dalyje nurodyti subjektai, vykdydami konkursus, privalo pagal<text:s/></text:span><text:span text:style-name="T655">Lietuvos Respublikos architektų rūmų</text:span><text:span text:style-name="T656"><text:s/>nustatytą tvarką parengti konkurso sąlygas ir iki konkurso pradžios raštu jas suderinti su<text:s/></text:span><text:span text:style-name="T657">Lietuvos Respublikos architektų rūmais</text:span><text:span text:style-name="T658">. Li</text:span><text:span text:style-name="T659">etuvos Respublikos architektų rūmai konkurso sąlygas derina, jeigu jos neprieštarauja šio straipsnio 1 dalyje nurodytiems konkursų rengimo tikslams ir architektūros kokybės siekiui, atsižvelgdami į šio įstatymo 11 straipsnyje nurodytus architektūros kokybė</text:span><text:span text:style-name="T660">s kriterijus.<text:s/></text:span></text:p>
        <text:p text:style-name="P661"><text:span text:style-name="T662">6</text:span><text:span text:style-name="T663">. Šio straipsnio 1 dalyje nurodyti konkursai negali būti rengiami kartu su statybos rangos konkursais.</text:span></text:p>
        <text:p text:style-name="P664"/>
        <text:p text:style-name="P665"><text:span text:style-name="T666">14</text:span><text:span text:style-name="T667"><text:s/>straipsnis.<text:s/></text:span><text:span text:style-name="T668">Architektūros<text:s/></text:span><text:span text:style-name="T669">plėtra</text:span></text:p>
        <text:p text:style-name="P670"><text:span text:style-name="T671">1</text:span><text:span text:style-name="T672">. A</text:span><text:span text:style-name="T673">rchitektūros<text:s/></text:span><text:span text:style-name="T674">plėtros tikslas – aukšta architektūros kokybė, lemianti gerovę užtikr</text:span><text:span text:style-name="T675">inančią, darnią<text:s/></text:span><text:span text:style-name="T676">valstybės ir žmonių<text:s/></text:span><text:span text:style-name="T677">aplinką, skatinanti ekonomikos augimą ir kultūrinę pažangą, gerinanti valstybės įvaizdį.</text:span></text:p>
        <text:p text:style-name="P678"><text:span text:style-name="T679">2</text:span><text:span text:style-name="T680">. Architektūros plėtros kryptys:<text:s/></text:span></text:p>
        <text:p text:style-name="P681"><text:span text:style-name="T682">1</text:span><text:span text:style-name="T683">) siekti geresnės visuomeninių pastatų architektūros kokybės;</text:span></text:p>
        <text:p text:style-name="P684"><text:span text:style-name="T685">2</text:span><text:span text:style-name="T686">) skatinti privataus s</text:span><text:span text:style-name="T687">ektoriaus keliamus reikalavimus architektūros kokybei;</text:span></text:p>
        <text:p text:style-name="P688"><text:span text:style-name="T689">3</text:span><text:span text:style-name="T690">) siekti architektūros kokybės ir efektyvios statybos darnos;</text:span></text:p>
        <text:p text:style-name="P691"><text:span text:style-name="T692">4</text:span><text:span text:style-name="T693">) siekti inovatyvios architektūros, kuriančios sveiką, visuomenės gerovei palankią ir darnią aplinką;</text:span></text:p>
        <text:p text:style-name="P694"><text:span text:style-name="T695">5</text:span><text:span text:style-name="T696">) planuojant<text:s/></text:span><text:span text:style-name="T697">teritorijas, prioritetą skirti urbanistikos kokybei, statinių,</text:span><text:span text:style-name="T698"><text:s/>gamtinio ir urbanistinio kraštovaizdžio dermei</text:span><text:span text:style-name="T699">;</text:span></text:p>
        <text:p text:style-name="P700"><text:span text:style-name="T701">6</text:span><text:span text:style-name="T702">) sudaryti geresnes Lietuvos architektūros propagavimo šalyje ir užsienyje sąlygas;</text:span></text:p>
        <text:p text:style-name="P703"><text:span text:style-name="T704">7</text:span><text:span text:style-name="T705">) saugoti ir<text:s/></text:span><text:span text:style-name="T706">plėtoti nekilnojamąjį architektūrinį, urbanistinį ir etnokultūrinį paveldą;<text:s/></text:span></text:p>
        <text:p text:style-name="P707"><text:span text:style-name="T708">8</text:span><text:span text:style-name="T709">) skatinti Lietuvos architektų profesinę veiklą;</text:span></text:p>
        <text:p text:style-name="P710"><text:span text:style-name="T711">9</text:span><text:span text:style-name="T712">) stiprinti visuomenės supratimą apie architektūros kokybės reikšmę;</text:span></text:p>
        <text:p text:style-name="P713"><text:span text:style-name="T714">10</text:span><text:span text:style-name="T715">) stiprinti architektūros studijų kokybę.</text:span></text:p>
        <text:p text:style-name="P716"/>
        <text:p text:style-name="P717"><text:span text:style-name="T718">IV</text:span><text:span text:style-name="T719"><text:s/>SKYRIUS</text:span></text:p>
        <text:p text:style-name="P720"><text:span text:style-name="T721">VALSTYBĖS, SAVIVALDYBIŲ IR KITŲ INSTITUCIJŲ AR ĮSTAIGŲ KOMPETENCIJA ARCHITEKTŪROS SRITYJE</text:span></text:p>
        <text:p text:style-name="P722"/>
        <text:p text:style-name="P723"><text:span text:style-name="T724">15</text:span><text:span text:style-name="T725"><text:s/>straipsnis.<text:s/></text:span><text:span text:style-name="T726">Lietuvos Respublikos valstybės institucijų kompetencija architektūros srityje</text:span></text:p>
        <text:p text:style-name="P727"><text:span text:style-name="T728">1</text:span><text:span text:style-name="T729">. Lietuvos Respublikos aplinkos ministerija:</text:span></text:p>
        <text:p text:style-name="P730"><text:span text:style-name="T731">1</text:span><text:span text:style-name="T732">) laikydamasi šio įstatymo 14 straipsnyje nurodytų architektūros plėtros krypčių, formuoja teritorijų planavimo, urbanistikos, architektūros ir statybos politiką,<text:s/></text:span><text:span text:style-name="T733">organizuoja, koordinuoja ir kontroliuoja jos įgyvendinimą;</text:span></text:p>
        <text:p text:style-name="P734"><text:span text:style-name="T735">2</text:span><text:span text:style-name="T736">) teikia rekomendacijas s</text:span><text:span text:style-name="T737">avivaldybėms architektūros srityje savivaldybės teritorijoje;</text:span></text:p>
        <text:p text:style-name="P738"><text:span text:style-name="T739">3</text:span><text:span text:style-name="T740">)<text:s/></text:span><text:span text:style-name="T741">suderinusi su Lietuvos Respublikos architektų rūmais, tvirtina statinių projektavimo ir teritorijų planavimo dokumentų rengimo darbų kainų skaičiavimo rekomendacijas;<text:s/></text:span></text:p>
        <text:p text:style-name="P742"><text:span text:style-name="T743">4</text:span><text:span text:style-name="T744">) atlieka komp</text:span><text:span text:style-name="T745">etentingos institucijos funkcijas Reglamentuojamų profesinių kvalifikacijų pripažinimo įstatymo nustatyta tvarka pripažįstant užsienyje įgytas architektų profesines kvalifikacijas;</text:span></text:p>
        <text:p text:style-name="P746"><text:span text:style-name="T747">5</text:span><text:span text:style-name="T748">) atlieka kitas šiame ir kituose<text:s/></text:span><text:span text:style-name="T749">architektų profesinę veiklą</text:span><text:span text:style-name="T750"><text:s/></text:span><text:span text:style-name="T751">reglamentuojančiuose</text:span><text:span text:style-name="T752"><text:s/>įstatymuose nustatytas funkcijas.</text:span></text:p>
        <text:p text:style-name="P753"><text:span text:style-name="T754">2</text:span><text:span text:style-name="T755">. Lietuvos Respublikos kultūros ministerija,<text:s/></text:span><text:span text:style-name="T756">formuodama kultūros paveldo politiką,<text:s/></text:span><text:span text:style-name="T757">vadovaujasi šio įstatymo 14 straipsnyje nurodytomis architektūros plėtros kryptimis.</text:span></text:p>
        <text:p text:style-name="P758"><text:span text:style-name="T759">3</text:span><text:span text:style-name="T760">. Lietuvos Respubliko</text:span><text:span text:style-name="T761">s švietimo ir mokslo ministerija, formuodama formaliojo ir neformaliojo švietimo politiką,<text:s/></text:span><text:span text:style-name="T762">vadovaujasi šio įstatymo 14 straipsnyje nurodytomis architektūros plėtros kryptimis.</text:span></text:p>
        <text:p text:style-name="P763"/>
        <text:p text:style-name="P764"><text:span text:style-name="T765">16</text:span><text:span text:style-name="T766"><text:s/>straipsnis.<text:s/></text:span><text:span text:style-name="T767">Savivaldybių institucijų kompetencija architektūros srityj</text:span><text:span text:style-name="T768">e<text:s/></text:span></text:p>
        <text:p text:style-name="P769"><text:span text:style-name="T770">1</text:span><text:span text:style-name="T771">. Savivaldybių tarybos:<text:s/></text:span></text:p>
        <text:p text:style-name="P772"><text:span text:style-name="T773">1</text:span><text:span text:style-name="T774">) užtikrina, kad tvirtinami savivaldybių strateginio planavimo dokumentai būtų rengiami atsižvelgiant į<text:s/></text:span><text:span text:style-name="T775">šio įstatymo 14 straipsnyje nurodytas architektūros plėtros kryptis, kitas šio įstatymo nuostatas;</text:span></text:p>
        <text:p text:style-name="P776"><text:span text:style-name="T777">2</text:span><text:span text:style-name="T778">) pagal jų k</text:span><text:span text:style-name="T779">ompetencijai priskirtas funkcijas, apimančias architektūros plėtrą,</text:span><text:span text:style-name="T780"><text:s/></text:span><text:span text:style-name="T781">tvirtina savivaldybių biudžetų asignavimus šioms funkcijoms atlikti, atsižvelgdamos į<text:s/></text:span><text:span text:style-name="T782">šio įstatymo 14 straipsnyje nurodytų<text:s/></text:span><text:span text:style-name="T783">architektūros plėtros krypčių įgyvendinimą savivaldybių teritorij</text:span><text:span text:style-name="T784">ose.</text:span><text:span text:style-name="T785"><text:s/></text:span></text:p>
        <text:p text:style-name="P786"><text:span text:style-name="T787">2</text:span><text:span text:style-name="T788">. Savivaldybės administracijos direktorius ir kiti savivaldybės viešojo administravimo subjektai,<text:s/></text:span><text:span text:style-name="T789">vadovaudamiesi<text:s/></text:span><text:span text:style-name="T790">savivaldybės strateginio planavimo dokumentais, planuoja<text:s/></text:span><text:span text:style-name="T791">šio įstatymo 14 straipsnyje nurodytų architektūros plėtros krypčių</text:span><text:span text:style-name="T792"><text:s/>įgyvendinimo savivaldybės teritorijoje priemones ir jas įgyvendina.</text:span></text:p>
        <text:p text:style-name="P793"><text:span text:style-name="T794">3</text:span><text:span text:style-name="T795">. Savivaldybių institucijos, atlikdamos jų kompetencijai priskirtas funkcijas architektūros srityje, vadovaujasi šiuo įstatymu, kitais teisės aktais.</text:span></text:p>
        <text:p text:style-name="P796"><text:span text:style-name="T797">4</text:span><text:span text:style-name="T798">.<text:s/></text:span><text:span text:style-name="T799">Šio įstatymo 13<text:s/></text:span><text:span text:style-name="T800">straipsnio 2 dalyje nurodytų objektų planavimo ar projektavimo atvejais</text:span><text:span text:style-name="T801"><text:s/>savivaldybės administracijos direktorius teikia Lietuvos Respublikos aplinkos ministerijai, Lietuvos Respublikos kultūros ministerijai,<text:s/></text:span><text:span text:style-name="T802">Lietuvos Respublikos architektų<text:s/></text:span><text:span text:style-name="T803">rūmams ir region</text:span><text:span text:style-name="T804">inėms architektūros taryboms šių institucijų prašomą informaciją:</text:span></text:p>
        <text:p text:style-name="P805"><text:span text:style-name="T806">1</text:span><text:span text:style-name="T807">) apie savivaldybės institucijų pagal kompetenciją nagrinėjamus fizinių ir (arba) juridinių asmenų pateiktus dokumentus, susijusius su sprendiniais architektūros, teritorijų planavimo, st</text:span><text:span text:style-name="T808">atybos ir nekilnojamojo kultūros paveldo apsaugos srityse;</text:span><text:span text:style-name="T809"><text:s/></text:span></text:p>
        <text:p text:style-name="P810"><text:span text:style-name="T811">2</text:span><text:span text:style-name="T812">) apie savivaldybės institucijų pagal kompetenciją priimtus administracinius aktus architektūros, teritorijų planavimo, statybos ir nekilnojamojo kultūros paveldo apsaugos srityse, kurie nėra</text:span><text:span text:style-name="T813"><text:s/>privalomai skelbiami pagal teisės aktus;</text:span></text:p>
        <text:p text:style-name="P814"><text:span text:style-name="T815">3</text:span><text:span text:style-name="T816">) reikalingą šiame įstatyme nustatytoms valstybės funkcijoms architektūros srityje įgyvendinti.<text:s/></text:span></text:p>
        <text:p text:style-name="P817"/>
        <text:p text:style-name="P818"/>
        <text:p text:style-name="P819"><text:span text:style-name="T820">17</text:span><text:span text:style-name="T821"><text:s/>straipsnis.<text:s/></text:span><text:span text:style-name="T822">Lietuvos Respublikos architektų rūmų kompetencija</text:span></text:p>
        <text:p text:style-name="P823"><text:span text:style-name="T824">Šiame įstatyme nustatytas funkcijas</text:span><text:span text:style-name="T825"><text:s/>vykdo, architektų profesinę savivaldą įgyvendina ir architektų profesiniams interesams atstovauja viešasis juridinis asmuo –<text:s/></text:span><text:span text:style-name="T826">Lietuvos Respublikos architektų rūmai.</text:span><text:span text:style-name="T827"><text:s/>Rūmai veikia pagal Lietuvos Respublikos architektų rūmų įstatymą, Lietuvos Respublikos asoc</text:span><text:span text:style-name="T828">iacijų įstatymą, Civilinį kodeksą ir kitus teisės aktus.<text:s/></text:span></text:p>
        <text:p text:style-name="P829"/>
        <text:p text:style-name="P830"/>
        <text:p text:style-name="P831"><text:span text:style-name="T832">18</text:span><text:span text:style-name="T833"><text:s/>straipsnis.<text:s/></text:span><text:span text:style-name="T834">Regioninės architektūros tarybos<text:s/></text:span></text:p>
        <text:p text:style-name="P835"><text:span text:style-name="T836">1</text:span><text:span text:style-name="T837">. Architektūros, teritorijų planavimo, nekilnojamojo architektūrinio ir urbanistinio paveldo sričių ir kitiems su architektūra susijusie</text:span><text:span text:style-name="T838">ms klausimams nagrinėti, rekomendacijoms teikti ir pasiūlymams valstybės ir savivaldybių institucijoms, priimančioms su architektūra susijusius sprendimus, teikti, taip pat architektūros kokybei<text:s/></text:span><text:span text:style-name="T839">vertinti</text:span><text:span text:style-name="T840"><text:s/>steigiamos</text:span><text:span text:style-name="T841"><text:s/></text:span><text:span text:style-name="T842">regioninės architektūros tarybos.</text:span></text:p>
        <text:p text:style-name="P843"><text:span text:style-name="T844">2</text:span><text:span text:style-name="T845">.<text:s/></text:span><text:span text:style-name="T846">Regioninės architektūros<text:s/></text:span><text:span text:style-name="T847">tarybos sudaromos teritoriniu principu Lietuvos Respublikos apskrityse arba Lietuvos Respublikos architektų rūmų sprendimu – dviejose ar daugiau apskričių.</text:span></text:p>
        <text:p text:style-name="P848"><text:span text:style-name="T849">3</text:span><text:span text:style-name="T850">.<text:s/></text:span><text:span text:style-name="T851">Regioninę architektūros<text:s/></text:span><text:span text:style-name="T852">tarybą sudaro ne mažiau kaip 13 narių,<text:s/></text:span><text:span text:style-name="T853">skiriamų trejiems metams. Iš jų:</text:span></text:p>
        <text:p text:style-name="P854"><text:span text:style-name="T855">1</text:span><text:span text:style-name="T856">) ne mažiau kaip 7 nariai išrenkami visuotiniame Lietuvos Respublikos architektų rūmų susirinkime iš Lietuvos Respublikos architektų rūmų narių;</text:span></text:p>
        <text:p text:style-name="P857"><text:span text:style-name="T858">2</text:span><text:span text:style-name="T859">) ne mažiau kaip 2 nariai išrenkami visuotiniame Lietuvos architektų s</text:span><text:span text:style-name="T860">ąjungos suvažiavime iš Lietuvos architektų sąjungos narių;</text:span></text:p>
        <text:p text:style-name="P861"><text:span text:style-name="T862">3</text:span><text:span text:style-name="T863">)</text:span><text:span text:style-name="T864"><text:s/></text:span><text:span text:style-name="T865">ne mažiau kaip vienas narys išrenkamas visuotiniame Lietuvos kraštovaizdžio architektų sąjungos suvažiavime iš Lietuvos kraštovaizdžio architektų sąjungos narių,<text:s/></text:span><text:span text:style-name="T866">turinčių aukštojo mokslo</text:span><text:span text:style-name="T867"><text:s/></text:span><text:span text:style-name="T868">kva</text:span><text:span text:style-name="T869">lifikaciją, įgytą baigus universitetines architektūros krypties studijas arba kraštovaizdžio architektūros krypties studijas, arba jai lygiavertę aukštojo mokslo kvalifikaciją;</text:span></text:p>
        <text:p text:style-name="P870"><text:span text:style-name="T871">4</text:span><text:span text:style-name="T872">) ne mažiau kaip 2 narius, baigusius universitetines architektūros kryptie</text:span><text:span text:style-name="T873">s studijas ir vykdančius nuolatinę mokslinę pedagoginę architektūros srities veiklą, skiria Lietuvos Respublikos universitetinės aukštosios mokyklos, vykdančios architektūros krypties studijų programas;</text:span></text:p>
        <text:p text:style-name="P874"><text:span text:style-name="T875">5</text:span><text:span text:style-name="T876">) ne mažiau kaip vienas narys išrenkamas visuoti</text:span><text:span text:style-name="T877">niame Lietuvos Respublikos restauratorių sąjungos suvažiavime iš Lietuvos Respublikos restauratorių sąjungos narių,<text:s/></text:span><text:span text:style-name="T878">turinčių aukštojo mokslo</text:span><text:span text:style-name="T879"><text:s/></text:span><text:span text:style-name="T880">kvalifikaciją, įgytą baigus universitetines architektūros krypties studijas, arba jai lygiavertę aukštojo mokslo kv</text:span><text:span text:style-name="T881">alifikaciją</text:span><text:span text:style-name="T882">.</text:span></text:p>
        <text:p text:style-name="P883">Straipsnio dalies pakeitimai:</text:p>
        <text:p text:style-name="P884"><text:span text:style-name="T885">Nr.<text:s/></text:span><text:a xlink:href="https://www.e-tar.lt/portal/legalAct.html?documentId=58b100f0e46f11eb9f09e7df20500045" office:target-frame-name="_top" xlink:show="replace"><text:span text:style-name="T886">XIV-498</text:span></text:a><text:span text:style-name="T887">, 2021-06-30, paskelbta TAR 2021-07-14, i. k. 2021-15872</text:span></text:p>
        <text:p text:style-name="Normal"/>
        <text:p text:style-name="P888"><text:span text:style-name="T889">4</text:span><text:span text:style-name="T890">. Regioninių architektūros tarybų nuost</text:span><text:span text:style-name="T891">atus ir sudėtį, suderinusi su Lietuvos Respublikos aplinkos ministerija ir Lietuvos Respublikos kultūros ministerija, tvirtina Lietuvos Respublikos architektų rūmų taryba. Regioninių architektūros tarybų nariais asmenys gali būti renkami ar skiriami ne dau</text:span><text:span text:style-name="T892">giau kaip dviem kadencijoms iš eilės. Regioninės architektūros tarybos nariai išsirenka tarybos pirmininką. Regioninių architektūros tarybų nuostatuose nustatoma tarybų darbo tvarka, tarybų posėdžiuose dalyvaujančių tarybų narių rašytinių išvadų ir (ar) re</text:span><text:span text:style-name="T893">komendacijų kokybiniai reikalavimai, tarybų posėdžių organizavimo, techninio aptarnavimo ir tarybų narių darbo apmokėjimo tvarka,</text:span><text:span text:style-name="T894"><text:s/></text:span><text:span text:style-name="T895">tarybų narių rotacijos tarybos viduje ir tarp skirtingų regioninių architektūros tarybų tvarka, tarybų narių teisės ir pareigo</text:span><text:span text:style-name="T896">s, nusišalinimo ir atšaukimo tvarka. Regioninių architektūros tarybų nuostatuose nustatoma nusišalinimo nuo sprendimų priėmimo ir asmenų teisės kreiptis į Lietuvos Respublikos architektų rūmus, jeigu regioninių architektūros<text:s/></text:span><text:span text:style-name="T897">tarybų nariai nevykdė<text:s/></text:span><text:span text:style-name="T898">šioje dal</text:span><text:span text:style-name="T899">yje įtvirtintos prievolės nusišalinti nuo sprendimų priėmimo, įgyvendinimo tvarka. Regioninių architektūros<text:s/></text:span><text:span text:style-name="T900">tarybų nariai privalo nusišalinti, kai gali kilti interesų konfliktas dėl šiose tarybose nagrinėjamų klausimų,</text:span><text:span text:style-name="T901"><text:s/></text:span><text:span text:style-name="T902">jeigu:</text:span><text:s/><text:span text:style-name="T903"><text:s/></text:span></text:p>
        <text:p text:style-name="P904">Straipsnio dalies<text:s/>pakeitimai:</text:p>
        <text:p text:style-name="P905"><text:span text:style-name="T906">Nr.<text:s/></text:span><text:a xlink:href="https://www.e-tar.lt/portal/legalAct.html?documentId=49691a2000ec11ed8fa7d02a65c371ad" office:target-frame-name="_top" xlink:show="replace"><text:span text:style-name="T907">XIV-1371</text:span></text:a><text:span text:style-name="T908">, 2022-06-30, paskelbta TAR 2022-07-11, i. k. 2022-15201</text:span></text:p>
        <text:p text:style-name="P909"><text:span text:style-name="T910">1</text:span><text:span text:style-name="T911">) sprendžiami klausimai, susiję su to paties nario<text:s/></text:span><text:span text:style-name="T912">vykdoma architekto<text:s/></text:span><text:span text:style-name="T913">veikla;</text:span></text:p>
        <text:p text:style-name="P914"><text:span text:style-name="T915">2</text:span><text:span text:style-name="T916">) sprendžiami klausimai, susiję su</text:span><text:span text:style-name="T917"><text:s/>asmeniu, su kuriuo narys susijęs šeimos, artimos giminystės ir (ar) verslo ryšiais,</text:span><text:span text:style-name="T918"><text:s/>susijusiais<text:s/></text:span><text:span text:style-name="T919">su jo privačiais interesais – jo (ar jam artimo asmens, kuris suprantamas taip, kaip tai apibrėžta Lietuvos Resp</text:span><text:span text:style-name="T920">ublikos<text:s/></text:span><text:span text:style-name="T921">viešųjų ir privačių interesų derinimo įstatyme</text:span><text:span text:style-name="T922">) suinteresuotumu asmenine turtine nauda</text:span><text:span text:style-name="T923">;</text:span></text:p>
        <text:p text:style-name="P924"><text:span text:style-name="T925">3</text:span><text:span text:style-name="T926">)<text:s/></text:span><text:span text:style-name="T927">pareiga nusišalinti yra</text:span><text:span text:style-name="T928"><text:s/>įtvirtinta kituose įstatymuose.</text:span></text:p>
        <text:p text:style-name="P929">Straipsnio dalies pakeitimai:</text:p>
        <text:p text:style-name="P930"><text:span text:style-name="T931">Nr.<text:s/></text:span><text:a xlink:href="https://www.e-tar.lt/portal/legalAct.html?documentId=58b100f0e46f11eb9f09e7df20500045" office:target-frame-name="_top" xlink:show="replace"><text:span text:style-name="T932">XIV-498</text:span></text:a><text:span text:style-name="T933">, 2021-06-30, paskelbta TAR 2021-07-14, i. k. 2021-15872</text:span></text:p>
        <text:p text:style-name="Normal"/>
        <text:p text:style-name="P934"><text:span text:style-name="T935">5</text:span><text:span text:style-name="T936">.<text:s/></text:span><text:span text:style-name="T937">Regioninės architektūros<text:s/></text:span><text:span text:style-name="T938">tarybos atlieka šias funkcijas:</text:span></text:p>
        <text:p text:style-name="P939"><text:span text:style-name="T940">1</text:span><text:span text:style-name="T941">) teikia valstybės ir savivaldybių institucijoms išvadas ir (ar) rekomendacijas dėl<text:s/></text:span><text:span text:style-name="T942">teritorijų planavimo dokumentų, architektūrinių, nekilnojamojo architektūrinio ir urbanistinio paveldo bei šiame įstatyme nurodytų objektų projektinių pasiūlymų, architektūrinių ir urbanistinių idėjų sprendinių, statinių projektų, statinių architektūros at</text:span><text:span text:style-name="T943">itikties architektūros kokybės reikalavimams ir kitais architektūros kokybės klausimais;</text:span></text:p>
        <text:p text:style-name="P944">Straipsnio punkto pakeitimai:</text:p>
        <text:p text:style-name="P945"><text:span text:style-name="T946">Nr.<text:s/></text:span><text:a xlink:href="https://www.e-tar.lt/portal/legalAct.html?documentId=3521ba80881f11ed8df094f359a60216" office:target-frame-name="_top" xlink:show="replace"><text:span text:style-name="T947">XIV-1756</text:span></text:a><text:span text:style-name="T948">, 2022-12-22, paskelbta TAR</text:span><text:span text:style-name="T949"><text:s/>2022-12-30, i. k. 2022-27574</text:span></text:p>
        <text:p text:style-name="Normal"/>
        <text:p text:style-name="P950"><text:span text:style-name="T951">2</text:span><text:span text:style-name="T952">) suinteresuotų asmenų prašymu ar savo iniciatyva teikia išvadas ir pasiūlymus dėl teritorijų planavimo dokumentų, projektinių pasiūlymų, architektūrinių ir urbanistinių idėjų sprendinių, statinių projektų sprendinių ati</text:span><text:span text:style-name="T953">tikties architektūros kokybės reikalavimams ir kitais architektūros kokybės klausimais;</text:span></text:p>
        <text:p text:style-name="P954"><text:span text:style-name="T955">3</text:span><text:span text:style-name="T956">) bendradarbiauja su architektų profesinėmis asociacijomis, atitinkamomis užsienio valstybių ir tarptautinėmis institucijomis bei organizacijomis;</text:span></text:p>
        <text:p text:style-name="P957"><text:span text:style-name="T958">4</text:span><text:span text:style-name="T959">) kiekviena</text:span><text:span text:style-name="T960">is metais iki kovo 1 dienos teikia Lietuvos Respublikos architektų rūmams savo veiklos metines ataskaitas;</text:span><text:span text:style-name="T961"><text:s/></text:span></text:p>
        <text:p text:style-name="P962"><text:span text:style-name="T963">5</text:span><text:span text:style-name="T964">) atlieka kitas šiame įstatyme ir kituose<text:s/></text:span><text:span text:style-name="T965">veiklą,</text:span><text:span text:style-name="T966"><text:s/></text:span><text:span text:style-name="T967">kurią turi teisę vykdyti architektai, reglamentuojančiuose teisės aktuose</text:span><text:span text:style-name="T968"><text:s/></text:span><text:span text:style-name="T969">nustatytas funkcija</text:span><text:span text:style-name="T970">s.</text:span></text:p>
        <text:p text:style-name="P971">6.<text:span text:style-name="T972"><text:s/></text:span><text:span text:style-name="T973">Regionines architektūros<text:s/></text:span>tarybas techniškai aptarnauja ir jų darbą organizuoja<text:s/><text:span text:style-name="T974">Lietuvos Respublikos architektų<text:s/></text:span>rūmai<text:span text:style-name="T975"><text:s/></text:span><text:span text:style-name="T976">regioninių</text:span><text:span text:style-name="T977"><text:s/>architektūros<text:s/></text:span>tarybų nuostatuose nustatyta tvarka.<text:span text:style-name="T978"><text:s/></text:span><text:span text:style-name="T979">Teikiant šio straipsnio 14 dalyje nurodytas regioninių architektū</text:span><text:span text:style-name="T980">ros tarybų išvadas ir (ar) rekomendacijas</text:span>, už<text:span text:style-name="T981"><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982">Straipsnio dalies pakeitimai:</text:p>
        <text:p text:style-name="P983"><text:span text:style-name="T984">Nr.<text:s/></text:span><text:a xlink:href="https://www.e-tar.lt/portal/legalAct.html?documentId=49691a2000ec11ed8fa7d02a65c371ad" office:target-frame-name="_top" xlink:show="replace"><text:span text:style-name="T985">XIV-1371</text:span></text:a><text:span text:style-name="T986">, 2022-06-30, paskelbta TAR 2022-07-11, i. k. 2022-15201</text:span></text:p>
        <text:p text:style-name="Normal"/>
        <text:p text:style-name="P987"><text:span text:style-name="T988">7</text:span><text:span text:style-name="T989">.<text:s/></text:span><text:span text:style-name="T990">Regioninės architektūros<text:s/></text:span><text:span text:style-name="T991">tarybos turi teisę iš savo narių sudaryti<text:s/></text:span><text:span text:style-name="T992">ad hoc</text:span><text:span text:style-name="T993"><text:s/>arba nuolatin</text:span><text:span text:style-name="T994">es komisijas konkretiems klausimams nagrinėti ar specialiems tarybos uždaviniams ir funkcijoms įgyvendinti ir nustatyti jų funkcijas, darbo organizavimo ir sprendimų priėmimo tvarką. Prireikus r</text:span><text:span text:style-name="T995">egioninės architektūros<text:s/></text:span><text:span text:style-name="T996">tarybos savanoriškais pagrindais gali<text:s/></text:span><text:span text:style-name="T997">pasitelkti kitų specialistų ir ekspertų.</text:span></text:p>
        <text:p text:style-name="P998"><text:span text:style-name="T999">8</text:span><text:span text:style-name="T1000">.<text:s/></text:span><text:span text:style-name="T1001">Regioninės architektūros<text:s/></text:span><text:span text:style-name="T1002">tarybos su jų</text:span><text:span text:style-name="T1003"><text:s/></text:span><text:span text:style-name="T1004">veikla susijusius klausimus nagrinėja ir sprendimus priima periodiškai šaukiamuose susirinkimuose r</text:span><text:span text:style-name="T1005">egioninės architektūros<text:s/></text:span><text:span text:style-name="T1006">tarybos veiklos nuostatuose nustatyta tvarka.</text:span></text:p>
        <text:p text:style-name="P1007"><text:span text:style-name="T1008">9</text:span><text:span text:style-name="T1009">.<text:s/></text:span><text:span text:style-name="T1010">Regioninių architektūros<text:s/></text:span><text:span text:style-name="T1011">tarybų posėdžiuose stebėtojų teisėmis turi teisę dalyvauti asmenys, kuriuos skiria Lietuvos Respublikos aplinkos ministerija ir Lietuvos Respublikos kultūros ministerija. Stebėtojai nagrinėjamais šio straipsnio 5 dalies 1 ir</text:span><text:span text:style-name="T1012"><text:s/>2 punktuose nurodytais klausimais dalyvauja patariamojo balso teise pagal teisės aktuose apibrėžtą ministerijų kompetenciją architektūros srityje.</text:span><text:s/></text:p>
        <text:p text:style-name="P1013">Papildyta straipsnio dalimi:</text:p>
        <text:p text:style-name="P1014"><text:span text:style-name="T1015">Nr.<text:s/></text:span><text:a xlink:href="https://www.e-tar.lt/portal/legalAct.html?documentId=58b100f0e46f11eb9f09e7df20500045" office:target-frame-name="_top" xlink:show="replace"><text:span text:style-name="T1016">XIV-498</text:span></text:a><text:span text:style-name="T1017">, 2021-06-30, paskelbta TAR 2021-07-14, i. k. 2021-15872</text:span></text:p>
        <text:p text:style-name="Normal"/>
        <text:p text:style-name="P1018"><text:span text:style-name="T1019">10</text:span><text:span text:style-name="T1020">.<text:s/></text:span><text:span text:style-name="T1021">Regioninių architektūros<text:s/></text:span><text:span text:style-name="T1022">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1023">o balso teise pagal šiame įstatyme apibrėžtą<text:s/></text:span><text:span text:style-name="T1024">savivaldybių vyriausiųjų architektų kompetenciją architektūros srityje.</text:span><text:s/></text:p>
        <text:p text:style-name="P1025">Papildyta straipsnio dalimi:</text:p>
        <text:p text:style-name="P1026"><text:span text:style-name="T1027">Nr.<text:s/></text:span><text:a xlink:href="https://www.e-tar.lt/portal/legalAct.html?documentId=58b100f0e46f11eb9f09e7df20500045" office:target-frame-name="_top" xlink:show="replace"><text:span text:style-name="T1028">XIV-498</text:span></text:a><text:span text:style-name="T1029">, 2021-06-30, paskelbta TAR 2021-07-14, i. k. 2021-15872</text:span></text:p>
        <text:p text:style-name="Normal"/>
        <text:p text:style-name="P1030"><text:span text:style-name="T1031">11</text:span><text:span text:style-name="T1032">.<text:s/></text:span><text:span text:style-name="T1033">Regioninių architektūros<text:s/></text:span><text:span text:style-name="T1034">tarybų posėdžiuose nagrinėjamais šio straipsnio 5 dalies 1 ir 2 punktuose nurodytais klausimais stebėtojų teisėmis gali dalyvauti<text:s/></text:span><text:span text:style-name="T1035">nevyriausybinių organizacijų atstovai, kurie yra suinteresuoti dėl savivaldybės teritorijoje vystomų objektų ir kurie Lietuvos Respublikos architektų rūmams raštu nurodo motyvus, kodėl pageidauja dalyvauti regioninių architektūros<text:s/></text:span><text:span text:style-name="T1036">tarybų posėdžiuose</text:span><text:span text:style-name="T1037">.</text:span><text:s/></text:p>
        <text:p text:style-name="P1038">Papildyta straipsnio dalimi:</text:p>
        <text:p text:style-name="P1039"><text:span text:style-name="T1040">Nr.<text:s/></text:span><text:a xlink:href="https://www.e-tar.lt/portal/legalAct.html?documentId=58b100f0e46f11eb9f09e7df20500045" office:target-frame-name="_top" xlink:show="replace"><text:span text:style-name="T1041">XIV-498</text:span></text:a><text:span text:style-name="T1042">, 2021-06-30, paskelbta TAR 2021-07-14, i. k. 2021-15872</text:span></text:p>
        <text:p text:style-name="Normal"/>
        <text:p text:style-name="P1043"><text:span text:style-name="T1044">12</text:span><text:span text:style-name="T1045">. Stebėtojai, dalyvausiantys r</text:span><text:span text:style-name="T1046">egioninių architektūros<text:s/></text:span><text:span text:style-name="T1047">tary</text:span><text:span text:style-name="T1048">bų posėdžiuose, prival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1049">Papildyta straipsnio dalimi:</text:p>
        <text:p text:style-name="P1050"><text:span text:style-name="T1051">Nr.<text:s/></text:span><text:a xlink:href="https://www.e-tar.lt/portal/legalAct.html?documentId=58b100f0e46f11eb9f09e7df20500045" office:target-frame-name="_top" xlink:show="replace"><text:span text:style-name="T1052">XIV-498</text:span></text:a><text:span text:style-name="T1053">, 2021-06-30, paskelbta TAR 2021-07-14, i. k. 2021-15872</text:span></text:p>
        <text:p text:style-name="Normal"/>
        <text:p text:style-name="P1054"><text:span text:style-name="T1055">13</text:span><text:span text:style-name="T1056">. Regioninės architektūros tarybos posėdžiuose<text:s/></text:span><text:span text:style-name="T1057">pagal ši</text:span><text:span text:style-name="T1058">o straipsnio 3 dalies nuostatas rotacijos principu dalyvauja ir rašytines išvadas ir (ar) rekomendacijas<text:s/></text:span><text:span text:style-name="T1059">regioninės architektūros tarybos<text:s/></text:span><text:span text:style-name="T1060">bendrai išvadai parengti</text:span><text:span text:style-name="T1061"><text:s/>teikia ne daugiau kaip 13 tarybos narių. Tarybos nariams už darbą apmokama šio straipsnio 17<text:s/></text:span><text:span text:style-name="T1062">dalyje nurodyta tvarka.</text:span><text:s/></text:p>
        <text:p text:style-name="P1063">Papildyta straipsnio dalimi:</text:p>
        <text:p text:style-name="P1064"><text:span text:style-name="T1065">Nr.<text:s/></text:span><text:a xlink:href="https://www.e-tar.lt/portal/legalAct.html?documentId=49691a2000ec11ed8fa7d02a65c371ad" office:target-frame-name="_top" xlink:show="replace"><text:span text:style-name="T1066">XIV-1371</text:span></text:a><text:span text:style-name="T1067">, 2022-06-30, paskelbta TAR 2022-07-11, i. k. 2022-15201</text:span></text:p>
        <text:p text:style-name="Normal"/>
        <text:p text:style-name="P1068"><text:span text:style-name="T1069">14</text:span><text:span text:style-name="T1070">.<text:s/></text:span><text:span text:style-name="T1071">Valstybės biudžeto lėšas L</text:span><text:span text:style-name="T1072">ietuvos Respublikos architektų rūmai naudoja regioninių architektūros tarybų posėdžiams organizuoti, techniniam aptarnavimui ir šių tarybų narių darbui apmokėti, kai<text:s/></text:span><text:span text:style-name="T1073">valstybės biudžeto lėšomis<text:s/></text:span><text:span text:style-name="T1074">regioninių architektūros tarybų išvados ir (ar) rekomendacijos<text:s/></text:span><text:span text:style-name="T1075">teikiamos valstybės ir (ar) savivaldybių institucijų, nevyriausybinių organizacijų ar kitų viešųjų juridinių asmenų, suinteresuotų dėl savivaldybės teritorijoje vystomų objektų, prašymu</text:span><text:span text:style-name="T1076"><text:s/></text:span><text:span text:style-name="T1077">ar regioninių architektūros<text:s/></text:span><text:span text:style-name="T1078">tarybų iniciatyva (</text:span><text:span text:style-name="T1079">kai šios iniciatyvos yr</text:span><text:span text:style-name="T1080">a<text:s/></text:span><text:span text:style-name="T1081">būtinos siekiant tenkinti viešąjį interesą, pateikiant motyvuotą paaiškinimą)</text:span><text:span text:style-name="T1082">.</text:span><text:s/></text:p>
        <text:p text:style-name="P1083">Papildyta straipsnio dalimi:</text:p>
        <text:p text:style-name="P1084"><text:span text:style-name="T1085">Nr.<text:s/></text:span><text:a xlink:href="https://www.e-tar.lt/portal/legalAct.html?documentId=49691a2000ec11ed8fa7d02a65c371ad" office:target-frame-name="_top" xlink:show="replace"><text:span text:style-name="T1086">XIV-1371</text:span></text:a><text:span text:style-name="T1087">, 2022-06-30, paskelbta TAR 2022-07</text:span><text:span text:style-name="T1088">-11, i. k. 2022-15201</text:span></text:p>
        <text:p text:style-name="Normal"/>
        <text:p text:style-name="P1089"><text:span text:style-name="T1090">15</text:span><text:span text:style-name="T1091">.<text:s/></text:span><text:span text:style-name="T1092">Teikiant šio straipsnio 14 dalyje nenurodytas regioninių architektūros tarybų išvadas ir (ar) rekomendacijas,</text:span><text:span text:style-name="T1093"><text:s/>valstybės biudžeto lėšos neskiriamos ir už šių funkcijų atlikimą apmoka užsakovas regioninių architektūros tarybų n</text:span><text:span text:style-name="T1094">uostatuose nustatyta tvarka.</text:span><text:s/></text:p>
        <text:p text:style-name="P1095">Papildyta straipsnio dalimi:</text:p>
        <text:p text:style-name="P1096"><text:span text:style-name="T1097">Nr.<text:s/></text:span><text:a xlink:href="https://www.e-tar.lt/portal/legalAct.html?documentId=49691a2000ec11ed8fa7d02a65c371ad" office:target-frame-name="_top" xlink:show="replace"><text:span text:style-name="T1098">XIV-1371</text:span></text:a><text:span text:style-name="T1099">, 2022-06-30, paskelbta TAR 2022-07-11, i. k. 2022-15201</text:span></text:p>
        <text:p text:style-name="Normal"/>
        <text:p text:style-name="P1100"><text:span text:style-name="T1101">16</text:span><text:span text:style-name="T1102">. Planuojant valstybės<text:s/></text:span><text:span text:style-name="T1103">biudžeto lėšas regioninių architektūros tarybų funkcijoms atlikti, turi būti laikomasi nuostatos, kad skiriamos valstybės biudžeto lėšos turi padengti ekonomiškai pagrįstas su Lietuvos Respublikos architektų rūmų ir regioninių architektūros tarybų funkcijų</text:span><text:span text:style-name="T1104"><text:s/>atlikimu susijusias sąnaudas ir užtikrinti pajamas, reikalingas šių funkcijų plėtrai ir kokybei gerinti, atsižvelgus į infliaciją, kitus ekonominius ir finansinius veiksnius.</text:span><text:s/></text:p>
        <text:p text:style-name="P1105">Papildyta straipsnio dalimi:</text:p>
        <text:p text:style-name="P1106"><text:span text:style-name="T1107">Nr.<text:s/></text:span><text:a xlink:href="https://www.e-tar.lt/portal/legalAct.html?documentId=49691a2000ec11ed8fa7d02a65c371ad" office:target-frame-name="_top" xlink:show="replace"><text:span text:style-name="T1108">XIV-1371</text:span></text:a><text:span text:style-name="T1109">, 2022-06-30, paskelbta TAR 2022-07-11, i. k. 2022-15201</text:span></text:p>
        <text:p text:style-name="Normal"/>
        <text:p text:style-name="P1110"><text:span text:style-name="T1111">17</text:span><text:span text:style-name="T1112">. Regioninėms architektūros taryboms teikiant šio straipsnio 14 dalyje nurodytas regioni</text:span><text:span text:style-name="T1113">nių architektūros tarybų išvadas ir (ar) rekomendacijas, asmenų, organizuojančių tarybų posėdžius, atliekančių techninį aptarnavimą ir tarybų narių atlygio už darbą tarybose dydį, diferencijuotą pagal atliekamas funkcijas<text:s/></text:span><text:span text:style-name="T1114">ir darbų mastą,</text:span><text:span text:style-name="T1115"><text:s/>nustato aplinkos m</text:span><text:span text:style-name="T1116">inistras.</text:span><text:s/></text:p>
        <text:p text:style-name="P1117">Papildyta straipsnio dalimi:</text:p>
        <text:p text:style-name="P1118"><text:span text:style-name="T1119">Nr.<text:s/></text:span><text:a xlink:href="https://www.e-tar.lt/portal/legalAct.html?documentId=49691a2000ec11ed8fa7d02a65c371ad" office:target-frame-name="_top" xlink:show="replace"><text:span text:style-name="T1120">XIV-1371</text:span></text:a><text:span text:style-name="T1121">, 2022-06-30, paskelbta TAR 2022-07-11, i. k. 2022-15201</text:span></text:p>
        <text:p text:style-name="Normal"/>
        <text:p text:style-name="P1122"><text:span text:style-name="T1123">18</text:span><text:span text:style-name="T1124">. Lietuvos Respublikos architektų rūmai<text:s/></text:span><text:span text:style-name="T1125">aplinkos ministro nustatyta tvarka</text:span><text:span text:style-name="T1126"><text:s/>kiekvienais metais iki balandžio 1 dienos</text:span><text:span text:style-name="T1127"><text:s/></text:span><text:span text:style-name="T1128">teikia<text:s/></text:span><text:span text:style-name="T1129">Lietuvos Respublikos aplinkos</text:span><text:span text:style-name="T1130"><text:s/></text:span><text:span text:style-name="T1131">ministerijai ataskaitas apie panaudotas valstybės biudžeto lėšas regioninių architektūros tarybų funkcijoms atlikti</text:span><text:span text:style-name="T1132">.</text:span></text:p>
        <text:p text:style-name="P1133">Papildyta straipsnio dalimi:</text:p>
        <text:p text:style-name="P1134"><text:span text:style-name="T1135">Nr.<text:s/></text:span><text:a xlink:href="https://www.e-tar.lt/portal/legalAct.html?documentId=49691a2000ec11ed8fa7d02a65c371ad" office:target-frame-name="_top" xlink:show="replace"><text:span text:style-name="T1136">XIV-1371</text:span></text:a><text:span text:style-name="T1137">, 2022-06-30, paskelbta TAR 2022-07-11, i. k. 2022-15201</text:span></text:p>
        <text:p text:style-name="Normal"/>
        <text:p text:style-name="P1138"><text:span text:style-name="T1139">V</text:span><text:span text:style-name="T1140"><text:s/>SKYRIUS</text:span></text:p>
        <text:p text:style-name="P1141"><text:span text:style-name="T1142">VIEŠOJO INTERESO GYNIMAS IR ATSAKOMYBĖ UŽ ŠIO ĮSTATYMO PAŽEIDIMUS</text:span></text:p>
        <text:p text:style-name="P1143"/>
        <text:p text:style-name="P1144"><text:span text:style-name="T1145">19</text:span><text:span text:style-name="T1146"><text:s/>straipsnis.<text:s/></text:span><text:span text:style-name="T1147">Viešojo intereso gynimas</text:span></text:p>
        <text:p text:style-name="P1148"><text:span text:style-name="T1149">Kai yra pagrindas manyti, kad buvo pažeistas šio įstatymo 3 straipsnio 2 dalyje nurodytas viešasis interesas, Lietuvos Respublikos architektų rūmai dėl viešojo intereso gynimo turi teisę kreiptis į teismą.</text:span></text:p>
        <text:p text:style-name="P1150"/>
        <text:p text:style-name="P1151"><text:span text:style-name="T1152">20</text:span><text:span text:style-name="T1153"><text:s/>straipsnis.<text:s/></text:span><text:span text:style-name="T1154">Atsakomybė už šio įstatymo pažeidimus</text:span></text:p>
        <text:p text:style-name="P1155"><text:span text:style-name="T1156">Asmenys, pažeidę šį įstatymą, atsako Lietuvos Respublikos įstatymų nustatyta tvarka.</text:span></text:p>
        <text:p text:style-name="P1157"/>
        <text:p text:style-name="P1158"><text:span text:style-name="T1159">VI</text:span><text:span text:style-name="T1160"><text:s/>SKYRIUS</text:span></text:p>
        <text:p text:style-name="P1161"><text:span text:style-name="T1162">BAIGIAMOSIOS NUOSTATOS</text:span></text:p>
        <text:p text:style-name="P1163"/>
        <text:p text:style-name="P1164"><text:span text:style-name="T1165">21</text:span><text:span text:style-name="T1166"><text:s/>straipsnis.<text:s/></text:span><text:span text:style-name="T1167">Įstatymo įsigaliojimas, įgyvendinimas ir taikymas</text:span></text:p>
        <text:p text:style-name="P1168"><text:span text:style-name="T1169">1</text:span><text:span text:style-name="T1170">. Šis įstatymas,</text:span><text:span text:style-name="T1171"><text:s/>išskyrus šio straipsnio 2 dalį, į</text:span><text:span text:style-name="T1172">sigalioja 2017 m. lapkričio 1 d.<text:s/></text:span></text:p>
        <text:p text:style-name="P1173"><text:span text:style-name="T1174">2</text:span><text:span text:style-name="T1175">.<text:s/></text:span><text:span text:style-name="T1176">Lietuvos Respublikos<text:s/></text:span><text:span text:style-name="T1177">Vyriausybė ar jos įgaliotos institucijos,</text:span><text:span text:style-name="T1178"><text:s/>Lietuvos Respublikos architektų rūmai iki šio įstatymo įsigaliojimo priima šio įstatymo įgyvendi</text:span><text:span text:style-name="T1179">namuosius teisės aktus.</text:span></text:p>
        <text:p text:style-name="P1180"><text:span text:style-name="T1181">3</text:span><text:span text:style-name="T1182">. Asmenims, pradėjusiems studijas iki šio įstatymo įsigaliojimo, taikomos architektų rengimui jų priėmimo į studijas metu galiojusios Reglamentuojamų profesinių kvalifikacijų pripažinimo įstatymo nuostatos. Asmenims, įgijusiems</text:span><text:span text:style-name="T1183"><text:s/>architektūros bakalauro kvalifikacinį laipsnį arba jam lygiavertę aukštojo mokslo kvalifikaciją ir siekiantiems įgyti architekto kvalifikacijos atestatą, taikomas dvejais metais ilgesnės profesinės patirties reikalavimas, negu nustatyta šio įstatymo 8 str</text:span><text:span text:style-name="T1184">aipsnio 1 dalyje nurodytuose įstatymuose.</text:span></text:p>
        <text:p text:style-name="P1185"><text:span text:style-name="T1186">4</text:span><text:span text:style-name="T1187">. Šio įstatymo 10 straipsnio 1 dalies 2 punkte nustatyti kvalifikaciniai reikalavimai netaikomi savivaldybių vyriausiesiems architektams, pradėjusiems eiti šias pareigas iki šio įstatymo įsigaliojimo.</text:span></text:p>
        <text:p text:style-name="P1188"><text:span text:style-name="T1189">5</text:span><text:span text:style-name="T1190">. I</text:span><text:span text:style-name="T1191">ki šio įstatymo įsigaliojimo išduoti architekto kvalifikacijos atestatai patvirtina šiame įstatyme nustatytą<text:s/></text:span><text:span text:style-name="T1192">architekto kvalifikaciją – atestuotas architektas.</text:span></text:p>
        <text:p text:style-name="P1193"/>
        <text:p text:style-name="P1194"><text:span text:style-name="T1195">Skelbiu šį Lietuvos Respublikos Seimo priimtą įstatymą.</text:span></text:p>
        <text:p text:style-name="P1196"/>
        <text:p text:style-name="P1197"/>
        <text:p text:style-name="P1198">Respublikos Prezidentė<text:span text:style-name="T1199"><text:tab/></text:span>Dalia<text:s/>Grybauskaitė</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p text:style-name="P1209"><text:span text:style-name="T1210">Nr.<text:s/></text:span><text:a xlink:href="https://www.e-tar.lt/portal/legalAct.html?documentId=58b100f0e46f11eb9f09e7df20500045" office:target-frame-name="_top" xlink:show="replace"><text:span text:style-name="T1211">XIV-498</text:span></text:a><text:span text:style-name="T1212">, 2021-06-30, paskelbta TAR 2021-07-14, i. k. 2021-15872</text:span></text:p>
        <text:p text:style-name="P1213"><text:span text:style-name="T1214">Lietuvos Respublik</text:span><text:span text:style-name="T1215">os architektūros įstatymo Nr. XIII-425 8, 9, 10 ir 18 straipsnių pakeitimo įstatymas</text:span></text:p>
        <text:p text:style-name="P1216"/>
        <text:p text:style-name="P1217"><text:span text:style-name="T1218">2.</text:span></text:p>
        <text:p text:style-name="P1219"><text:span text:style-name="T1220">Lietuvos Respublikos Seimas, Įstatymas</text:span></text:p>
        <text:p text:style-name="P1221"><text:span text:style-name="T1222">Nr.<text:s/></text:span><text:a xlink:href="https://www.e-tar.lt/portal/legalAct.html?documentId=49691a2000ec11ed8fa7d02a65c371ad" office:target-frame-name="_top" xlink:show="replace"><text:span text:style-name="T1223">XIV-1371</text:span></text:a><text:span text:style-name="T1224">, 2022-06-30,<text:s/></text:span><text:span text:style-name="T1225">paskelbta TAR 2022-07-11, i. k. 2022-15201</text:span></text:p>
        <text:p text:style-name="P1226"><text:span text:style-name="T1227">Lietuvos Respublikos architektūros įstatymo Nr. XIII-425 18 straipsnio pakeitimo įstatymas</text:span></text:p>
        <text:p text:style-name="P1228"/>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3521ba80881f11ed8df094f359a60216" office:target-frame-name="_top" xlink:show="replace"><text:span text:style-name="T1235">XIV-1756</text:span></text:a><text:span text:style-name="T1236">, 2022-12-22, paskelbta TAR 2022-12-30, i. k. 2022-27574</text:span></text:p>
        <text:p text:style-name="P1237"><text:span text:style-name="T1238">Lietuvos Respublikos architektūros įstatymo Nr. XIII-425 18 straipsnio pakeitimo įstatymas</text:span></text:p>
        <text:p text:style-name="P1239"/>
        <text:p text:style-name="P1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6T08:13:00Z</meta:creation-date>
    <dc:date>2024-01-16T08:13:00Z</dc:date>
    <meta:print-date>2004-12-10T05:45:00Z</meta:print-date>
    <meta:template xlink:href="Normal.dotm" xlink:type="simple"/>
    <meta:editing-cycles>2</meta:editing-cycles>
    <meta:editing-duration>PT0S</meta:editing-duration>
    <meta:document-statistic meta:page-count="3" meta:paragraph-count="424" meta:word-count="5524" meta:character-count="43277" meta:row-count="1735" meta:non-whitespace-character-count="38177"/>
  </office:meta>
</office:document-meta>
</file>