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weight-complex="bold" fo:text-transform="uppercase" fo:language="en" fo:country="US"/>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language="pt" fo:country="B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text-position="sub 66.6%"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text-position="sub 66.6%"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text-position="sub 66.6%"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text-position="sub 66.6%"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font-weight="bold" style:font-weight-asian="bold" style:font-weight-complex="bold"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style="italic" style:font-style-asian="italic" fo:font-size="10pt" style:font-size-asian="10pt"/>
    </style:style>
    <style:style style:name="T114" style:parent-style-name="DefaultParagraphFont" style:family="text">
      <style:text-properties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name="Times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style:style>
    <style:style style:name="P135" style:parent-style-name="Normal" style:family="paragraph">
      <style:paragraph-properties fo:text-align="justify"/>
    </style:style>
    <style:style style:name="P136" style:parent-style-name="Normal" style:family="paragraph">
      <style:paragraph-properties fo:text-align="justify"/>
    </style:style>
    <style:style style:name="P137" style:parent-style-name="Normal" style:family="paragraph">
      <style:paragraph-properties fo:text-align="justify"/>
    </style:style>
    <style:style style:name="P138" style:parent-style-name="Normal" style:family="paragraph">
      <style:paragraph-properties fo:text-align="justify"/>
      <style:text-properties fo:font-weight="bold" style:font-weight-asian="bold" fo:font-size="10pt" style:font-size-asian="10pt"/>
    </style:style>
    <style:style style:name="P139" style:parent-style-name="Normal" style:family="paragraph">
      <style:paragraph-properties fo:text-align="justify"/>
      <style:text-properties fo:font-weight="bold" style:font-weight-asian="bold"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weight="bold" style:font-weight-asian="bold" fo:font-size="10pt" style:font-size-asian="10pt"/>
    </style:style>
    <style:style style:name="P142" style:parent-style-name="Normal" style:family="paragraph">
      <style:paragraph-properties fo:text-align="justify"/>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T1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text-properties fo:font-size="10pt" style:font-size-asian="10pt"/>
    </style:style>
    <style:style style:name="P15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2-05-01</text:span></text:p>
      <text:p text:style-name="P7"/>
      <text:p text:style-name="P8"><text:span text:style-name="T9">Sprendimas paskelbtas: TAR 2015-12-23, i. k. 2015-20296</text:span></text:p>
      <text:p text:style-name="P10"/>
      <text:p text:style-name="P11"><text:span text:style-name="T12"><draw:frame draw:style-name="a0" draw:name="Paveikslėlis 1" text:anchor-type="as-char" svg:x="0in" svg:y="0in" svg:width="0.79306in" svg:height="0.75972in" style:rel-width="scale" style:rel-height="scale"><draw:image xlink:href="media/image1.png" xlink:type="simple" xlink:show="embed" xlink:actuate="onLoad"/><svg:title/><svg:desc/></draw:frame></text:span></text:p>
      <text:p text:style-name="P13">Pasvalio rajono savivaldybės taryba</text:p>
      <text:p text:style-name="P14"/>
      <text:p text:style-name="P15">Sprendimas</text:p>
      <text:p text:style-name="P16"><text:span text:style-name="T17">Dėl<text:s/></text:span><text:span text:style-name="T18">PASVALIO RAJONO SAVIVALDYBĖS<text:s/></text:span><text:span text:style-name="T19">BŪSTO IR SOCIALINIO BŪSTO NUOMOS MOKESČIŲ DYDŽIO<text:s/></text:span><text:span text:style-name="T20">NUSTATYMO<text:s/></text:span><text:span text:style-name="T21">IR JO KEITIMO</text:span></text:p>
      <text:p text:style-name="P22"/>
      <text:p text:style-name="P23">2015 m. gruodžio 22 d. Nr. T1-209<text:s/></text:p>
      <text:p text:style-name="P24">Pasvalys</text:p>
      <text:p text:style-name="P25"/>
      <text:p text:style-name="P26"/>
      <text:p text:style-name="P27"><text:span text:style-name="T28">Vadovaudamasi Lietuvos Respublikos vietos savivaldos įstatymo 16 straipsnio 2 dalies 31 punktu, 18 straipsnio 1 dalimi, Lietuvos Respubl</text:span><text:span text:style-name="T29">ikos paramos būstui įsigyti ar išsinuomoti įstatymo 4 straipsnio 5 dalies 5 punktu ir 21 straipsniu, Savivaldybės būsto, socialinio būsto nuomos mokesčių ir būsto nuomos ar išperkamosios būsto nuomos mokesčių dalies kompensavimo dydžio apskaičiavimo metodi</text:span><text:span text:style-name="T30">ka, patvirtinta Lietuvos Respublikos Vyriausybės 2001 m. balandžio 25 d. nutarimu Nr. 472 „Dėl Savivaldybės būsto, socialinio būsto nuomos mokesčių ir būsto nuomos ar išperkamosios būsto nuomos mokesčių dalies kompensacijos dydžio apskaičiavimo metodikos i</text:span><text:span text:style-name="T31">r bazinio būsto nuomos ar išperkamosios nuomos mokesčių dalies kompensacijos dydžio perskaičiavimo koeficiento patvirtinimo“ (Lietuvos Respublikos Vyriausybės 2014 m. gruodžio 23<text:s/></text:span><text:soft-page-break/><text:span text:style-name="T32">d. nutarimo Nr. 1487 redakcija) (su visais aktualiais pakeitimais), Pasvalio<text:s/></text:span><text:span text:style-name="T33">rajono</text:span><text:span text:style-name="T34"><text:s/>savivaldybės taryba <text:s/>n u s p r e n d ž i a:</text:span></text:p>
      <text:p text:style-name="P35"><text:span text:style-name="T36">1</text:span><text:span text:style-name="T37">. Nustatyti:<text:s/></text:span></text:p>
      <text:p text:style-name="P38"><text:span text:style-name="T39">1.1</text:span><text:span text:style-name="T40">. K</text:span><text:span text:style-name="T41">i<text:s/></text:span><text:span text:style-name="T42">pataisos koeficientą, rodantį Pasvalio rajono savivaldybės būsto ar socialinio būsto būklę (nusidėvėjimą):</text:span></text:p>
      <text:p text:style-name="P43"><text:span text:style-name="T44">K</text:span><text:span text:style-name="T45">i</text:span><text:span text:style-name="T46"><text:s/>= 1 – geros būklės būstas, kurio nusidėvėjimas neviršija 30 procen</text:span><text:span text:style-name="T47">tų;</text:span></text:p>
      <text:p text:style-name="P48"><text:span text:style-name="T49">K</text:span><text:span text:style-name="T50">i</text:span><text:span text:style-name="T51"><text:s/>= 0,9 – patenkinamos būklės būstas, kurio nusidėvėjimas yra nuo 30 iki 60 procentų;</text:span></text:p>
      <text:p text:style-name="P52"><text:span text:style-name="T53">K</text:span><text:span text:style-name="T54">i</text:span><text:span text:style-name="T55"><text:s/>= 0,8 – blogos būklės būstas, kurio nusidėvėjimas didesnis kaip 60 procentų.</text:span></text:p>
      <text:p text:style-name="P56"><text:span text:style-name="T57">1.2</text:span><text:span text:style-name="T58">. Amortizacinių atskaitymų normatyvą (metais) pastato nusidėvėjimui atkurti</text:span><text:span text:style-name="T59"><text:s/>– T: Pasvalio mieste – 50 metų; likusioje Savivaldybės teritorijoje – 40 metų.<text:s/></text:span></text:p>
      <text:p text:style-name="P60"><text:span text:style-name="T61">1.3</text:span><text:span text:style-name="T62">.<text:s/></text:span><text:span text:style-name="T63">Rinkos pataisos koeficiento R dydį,</text:span><text:span text:style-name="T64"> </text:span><text:span text:style-name="T65">naudojamą Savivaldybės būsto (išskyrus socialinį būstą) nuomos mokesčio dydžiui apskaičiuoti:</text:span></text:p>
      <text:p text:style-name="P66"><text:span text:style-name="T67">1.3.1</text:span><text:span text:style-name="T68">. R</text:span><text:span text:style-name="T69">=3, kuris taikomas Pasvali</text:span><text:span text:style-name="T70">o mieste esantiems Savivaldybės būstams;</text:span></text:p>
      <text:p text:style-name="P71"><text:span text:style-name="T72">1.3.2</text:span><text:span text:style-name="T73">. R=2,5, kuris taikomas Pasvalio mieste</text:span><text:span text:style-name="T74"><text:s/>esantiems Savivaldybės būstams, kurie yra<text:s/></text:span><text:span text:style-name="T75">bendrabučio tipo pastatuose arba bute su bendrojo naudojimo patalpomis, Savivaldybės būstui, kuriame nėra bent vieno iš šių<text:s/></text:span><text:span text:style-name="T76">komunalinių patogumų: vandentiekio, nuotekų šalinimo įrenginių (kanalizacijos), vonios ir (ar) tualeto patalpų, centrinio šildymo, gamtinių dujų įvado ir įvado elektrinei viryklei;</text:span></text:p>
      <text:p text:style-name="P77"><text:span text:style-name="T78">1.3.3</text:span><text:span text:style-name="T79">.<text:s/></text:span><text:span text:style-name="T80"><text:s/>R</text:span><text:span text:style-name="T81">=2, kuris taikomas Pasvalio rajone esantiems Savivaldybės būst</text:span><text:span text:style-name="T82">ams;</text:span></text:p>
      <text:p text:style-name="P83"><text:span text:style-name="T84">1.3.4</text:span><text:span text:style-name="T85">.<text:s/></text:span><text:span text:style-name="T86">R=1,2, kuris taikomas:</text:span></text:p>
      <text:p text:style-name="P87"><text:span text:style-name="T88">1.3.4.1</text:span><text:span text:style-name="T89">.<text:s/></text:span><text:span text:style-name="T90">asmeniui, kuriam iki senatvės pensijos amžiaus sukakties yra likę 5 ar mažiau metų, ar kitam asmeniui, kuris yra be šeimos;</text:span></text:p>
      <text:p text:style-name="P91"><text:span text:style-name="T92">1.3.4.2</text:span><text:span text:style-name="T93">. asmeniui, kuris yra neįgalusis, ar šeimai, kurioje yra neįgaliųjų;</text:span></text:p>
      <text:p text:style-name="P94"><text:span text:style-name="T95">1.3.4.3</text:span><text:span text:style-name="T96">. šeimai, auginančiai tris ar daugiau vaikų ir (ar) vaikų, kuriems nustatyta nuolatinė globa (rūpyba);</text:span></text:p>
      <text:p text:style-name="P97"><text:span text:style-name="T98">1.3.4.4</text:span><text:span text:style-name="T99">. šeimai, kurioje motina arba tėvas, globėjas (rūpintojas) vienas augina vieną ar daugiau vaikų ir (arba) vaiką (vaikus), kuriam (kur</text:span><text:span text:style-name="T100">iems) nustatyta nuolatinė globa (rūpyba);</text:span></text:p>
      <text:p text:style-name="P101"><text:span text:style-name="T102">1.3.4.5</text:span><text:span text:style-name="T103">.<text:s/></text:span><text:span text:style-name="T104">reabilituotiems politiniams kaliniams, tremtiniams ar jų našlėms (našliams) ir jų vaikams.</text:span></text:p>
      <text:p text:style-name="P105">Punkto pakeitimai:</text:p>
      <text:p text:style-name="P106"><text:span text:style-name="T107">Nr.<text:s/></text:span><text:a xlink:href="https://www.e-tar.lt/portal/legalAct.html?documentId=113ddeb0c6f411ec8d9390588bf2de65" office:target-frame-name="_top" xlink:show="replace"><text:span text:style-name="T108">T1-80</text:span></text:a><text:span text:style-name="T109">, 2022-04-27, paskelbta TAR 2022-04-28, i. k. 2022-08790</text:span></text:p>
      <text:p text:style-name="Normal"/>
      <text:p text:style-name="P110"><text:span text:style-name="T111">1.4</text:span><text:span text:style-name="T112">.<text:s/></text:span><text:span text:style-name="T113">Neteko galios nuo 2022-05-01</text:span><text:span text:style-name="T114">.</text:span></text:p>
      <text:p text:style-name="P115">Punkto pakeitimai:</text:p>
      <text:p text:style-name="P116"><text:span text:style-name="T117">Nr.<text:s/></text:span><text:a xlink:href="https://www.e-tar.lt/portal/legalAct.html?documentId=113ddeb0c6f411ec8d9390588bf2de65" office:target-frame-name="_top" xlink:show="replace"><text:span text:style-name="T118">T1-80</text:span></text:a><text:span text:style-name="T119">, 2022-04-27, paskelbta TAR 2022-04-28, i. k. 2022-08790</text:span></text:p>
      <text:p text:style-name="Normal"/>
      <text:p text:style-name="P120"><text:span text:style-name="T121">2</text:span><text:span text:style-name="T122">. Nustatyti, kad Savivaldybės būsto ar socialinio būsto nuomos mokestis gali būti perskaičiuojamas kartą per metus, skaičiu</text:span><text:span text:style-name="T123">ojant nuo būsto nuomos sutarties sudarymo dienos.<text:s/></text:span></text:p>
      <text:p text:style-name="P124"><text:span text:style-name="T125">3</text:span><text:span text:style-name="T126">. Pripažinti netekusiu galios Pasvalio rajono savivaldybės tarybos 2012 m. lapkričio 28 d. sprendimo Nr. T1-252 „Dėl savivaldybės gyvenamųjų patalpų nuomos mokesčio“ 1.1 punktą.<text:s/></text:span></text:p>
      <text:p text:style-name="P127"><text:span text:style-name="T128">4</text:span><text:span text:style-name="T129">. Sprendimas įsi</text:span><text:span text:style-name="T130">galioja nuo 2016 m. sausio 1 d.<text:s/></text:span></text:p>
      <text:p text:style-name="P131"><text:span text:style-name="T132">Šis sprendimas gali būti skundžiamas Lietuvos Respublikos administracinių bylų teisenos įstatymu nustatyta tvarka</text:span><text:span text:style-name="T133">.</text:span></text:p>
      <text:p text:style-name="P134"/>
      <text:p text:style-name="P135"/>
      <text:p text:style-name="P136"/>
      <text:p text:style-name="P137">Savivaldybės meras<text:tab/><text:tab/><text:tab/><text:tab/><text:tab/><text:tab/><text:tab/><text:tab/>Gintautas Gegužinskas</text:p>
      <text:p text:style-name="P138"/>
      <text:p text:style-name="P139"/>
      <text:p text:style-name="P140"><text:span text:style-name="T141">Pakeitimai:</text:span></text:p>
      <text:p text:style-name="P142"/>
      <text:p text:style-name="P143"><text:span text:style-name="T144">1.</text:span></text:p>
      <text:soft-page-break/>
      <text:p text:style-name="P145"><text:span text:style-name="T146">Pasvalio rajono savivaldybės<text:s/></text:span><text:span text:style-name="T147">taryba, Sprendimas</text:span></text:p>
      <text:p text:style-name="P148"><text:span text:style-name="T149">Nr.<text:s/></text:span><text:a xlink:href="https://www.e-tar.lt/portal/legalAct.html?documentId=113ddeb0c6f411ec8d9390588bf2de65" office:target-frame-name="_top" xlink:show="replace"><text:span text:style-name="T150">T1-80</text:span></text:a><text:span text:style-name="T151">, 2022-04-27, paskelbta TAR 2022-04-28, i. k. 2022-08790</text:span></text:p>
      <text:p text:style-name="P152"><text:span text:style-name="T153">Dėl Pasvalio rajono savivaldybės tarybos 2015 m. gruodžio 22 d. sprendimo</text:span><text:span text:style-name="T154"><text:s/>Nr. T1-209 „Dėl Pasvalio rajono savivaldybės būsto ir socialinio būsto nuomos mokesčių dydžio nustatymo ir jo keitimo” pakeitimo</text:span></text:p>
      <text:p text:style-name="P155"/>
      <text:p text:style-name="P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2-05-03T14:34:00Z</meta:creation-date>
    <dc:date>2022-05-03T14:34:00Z</dc:date>
    <meta:print-date>2015-11-25T11:08:00Z</meta:print-date>
    <meta:template xlink:href="Normal.dotm" xlink:type="simple"/>
    <meta:editing-cycles>2</meta:editing-cycles>
    <meta:editing-duration>PT0S</meta:editing-duration>
    <meta:document-statistic meta:page-count="4" meta:paragraph-count="29" meta:word-count="542" meta:character-count="4545" meta:row-count="115" meta:non-whitespace-character-count="4032"/>
  </office:meta>
</office:document-meta>
</file>