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style:text-properties style:language-complex="he" style:country-complex="IL" fo:hyphenate="false"/>
    </style:style>
    <style:style style:name="P35" style:parent-style-name="Normal" style:family="paragraph">
      <style:paragraph-properties fo:text-align="center"/>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3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3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30%" fo:text-indent="0.9013in"/>
    </style:style>
    <style:style style:name="T47" style:parent-style-name="DefaultParagraphFont" style:family="text">
      <style:text-properties style:font-weight-complex="bold" style:language-complex="he" style:country-complex="IL"/>
    </style:style>
    <style:style style:name="T48" style:parent-style-name="DefaultParagraphFont" style:family="text">
      <style:text-properties style:font-weight-complex="bold" style:language-complex="he" style:country-complex="IL"/>
    </style:style>
    <style:style style:name="T49" style:parent-style-name="DefaultParagraphFont" style:family="text">
      <style:text-properties style:font-weight-complex="bold" style:language-complex="he" style:country-complex="IL"/>
    </style:style>
    <style:style style:name="P50" style:parent-style-name="Normal" style:family="paragraph">
      <style:paragraph-properties fo:text-align="justify" fo:line-height="13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weight-complex="bold" style:language-complex="he" style:country-complex="IL"/>
    </style:style>
    <style:style style:name="T54" style:parent-style-name="DefaultParagraphFont" style:family="text">
      <style:text-properties style:font-weight-complex="bold" style:language-complex="he" style:country-complex="IL"/>
    </style:style>
    <style:style style:name="P55" style:parent-style-name="Normal" style:family="paragraph">
      <style:paragraph-properties fo:text-align="justify" fo:line-height="13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font-weight-complex="bold" style:language-complex="he" style:country-complex="IL"/>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3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fo:letter-spacing="-0.0013in"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30%" fo:text-indent="0.9013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font-name-asian="Calibri" style:font-size-complex="12pt" style:language-complex="he" style:country-complex="IL"/>
    </style:style>
    <style:style style:name="T76" style:parent-style-name="DefaultParagraphFont" style:family="text">
      <style:text-properties style:font-name-asian="Calibri" style:font-size-complex="12pt" style:language-complex="he" style:country-complex="IL"/>
    </style:style>
    <style:style style:name="P77" style:parent-style-name="Normal" style:family="paragraph">
      <style:paragraph-properties fo:text-align="justify" fo:line-height="130%" fo:text-indent="0.901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4"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85" style:parent-style-name="Normal" style:family="paragraph">
      <style:paragraph-properties fo:text-align="justify" fo:margin-left="3.8388in">
        <style:tab-stops>
          <style:tab-stop style:type="left" style:position="-0.0729in"/>
        </style:tab-stops>
      </style:paragraph-properties>
    </style:style>
    <style:style style:name="P86" style:parent-style-name="Normal" style:master-page-name="MPF1" style:family="paragraph">
      <style:paragraph-properties fo:break-before="page" fo:text-align="justify" fo:margin-left="3.8388in" style:page-number="1">
        <style:tab-stops>
          <style:tab-stop style:type="left" style:position="-0.0729in"/>
        </style:tab-stops>
      </style:paragraph-properties>
    </style:style>
    <style:style style:name="P103" style:parent-style-name="Normal" style:family="paragraph">
      <style:paragraph-properties fo:text-align="justify" fo:margin-left="3.8388in">
        <style:tab-stops>
          <style:tab-stop style:type="left" style:position="-0.0729in"/>
        </style:tab-stops>
      </style:paragraph-properties>
    </style:style>
    <style:style style:name="P104" style:parent-style-name="Normal" style:family="paragraph">
      <style:paragraph-properties fo:text-align="justify" fo:margin-left="3.8388in">
        <style:tab-stops>
          <style:tab-stop style:type="left" style:position="-0.0729in"/>
        </style:tab-stops>
      </style:paragraph-properties>
    </style:style>
    <style:style style:name="P105" style:parent-style-name="Normal" style:family="paragraph">
      <style:paragraph-properties fo:text-align="justify" fo:margin-left="3.8388in">
        <style:tab-stops>
          <style:tab-stop style:type="left" style:position="-0.0729in"/>
        </style:tab-stops>
      </style:paragraph-properties>
    </style:style>
    <style:style style:name="P106" style:parent-style-name="Normal" style:family="paragraph">
      <style:paragraph-properties fo:line-height="15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50%"/>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text-properties fo:font-weight="bold" style:font-weight-asian="bold" style:font-weight-complex="bold"/>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9013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901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fo:text-indent="0.9013in"/>
      <style:text-properties fo:font-weight="bold" style:font-weight-asian="bold" style:font-weight-complex="bold"/>
    </style:style>
    <style:style style:name="P135" style:parent-style-name="Normal" style:family="paragraph">
      <style:paragraph-properties fo:text-align="justify" fo:line-height="115%" fo:text-indent="0.8861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fo:color="#000000"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8861in"/>
    </style:style>
    <style:style style:name="T148" style:parent-style-name="DefaultParagraphFont" style:family="text">
      <style:text-properties style:font-size-complex="12pt" style:language-asian="lt" style:country-asian="L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font-style-complex="italic"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901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50%" fo:text-indent="0.8861in"/>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9013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9013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9013in"/>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50%" fo:text-indent="0.9013in"/>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fo:line-height="150%" fo:text-indent="0.9013in"/>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50%" fo:text-indent="0.9in"/>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font-weight-complex="bold" style:language-complex="he" style:country-complex="IL"/>
    </style:style>
    <style:style style:name="T224" style:parent-style-name="DefaultParagraphFont" style:family="text">
      <style:text-properties style:font-weight-complex="bold" style:language-complex="he" style:country-complex="IL"/>
    </style:style>
    <style:style style:name="T225" style:parent-style-name="DefaultParagraphFont" style:family="text">
      <style:text-properties style:font-weight-complex="bold" style:language-complex="he" style:country-complex="IL"/>
    </style:style>
    <style:style style:name="P226" style:parent-style-name="Normal" style:family="paragraph">
      <style:paragraph-properties fo:text-align="justify" fo:line-height="150%" fo:text-indent="0.9013in"/>
    </style:style>
    <style:style style:name="T227" style:parent-style-name="DefaultParagraphFont" style:family="text">
      <style:text-properties fo:background-color="#FFFFFF" style:language-complex="he" style:country-complex="IL"/>
    </style:style>
    <style:style style:name="T228" style:parent-style-name="DefaultParagraphFont" style:family="text">
      <style:text-properties fo:background-color="#FFFFFF" style:language-complex="he" style:country-complex="IL"/>
    </style:style>
    <style:style style:name="P229" style:parent-style-name="Normal" style:family="paragraph">
      <style:paragraph-properties fo:text-align="justify" fo:line-height="150%" fo:text-indent="0.9013in"/>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paragraph-properties fo:text-align="justify" fo:line-height="150%" fo:text-indent="0.9013in"/>
    </style:style>
    <style:style style:name="T236" style:parent-style-name="DefaultParagraphFont" style:family="text">
      <style:text-properties fo:letter-spacing="0.0013in"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line-height="150%" fo:text-indent="0.8861in"/>
    </style:style>
    <style:style style:name="P241" style:parent-style-name="Normal" style:family="paragraph">
      <style:paragraph-properties fo:text-align="justify" fo:line-height="150%" fo:text-indent="0.8861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50%" fo:text-indent="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9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line-height="150%" fo:text-indent="0.9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line-height="150%" fo:text-indent="0.9013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font-weight-complex="bold" style:language-complex="he" style:country-complex="IL"/>
    </style:style>
    <style:style style:name="T261" style:parent-style-name="DefaultParagraphFont" style:family="text">
      <style:text-properties style:font-weight-complex="bold" style:language-complex="he" style:country-complex="IL"/>
    </style:style>
    <style:style style:name="P262" style:parent-style-name="Normal" style:family="paragraph">
      <style:paragraph-properties fo:text-align="justify" fo:line-height="150%" fo:text-indent="0.901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9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line-height="150%" fo:text-indent="0.9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50%" fo:text-indent="0.9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9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9in" fo:background-color="#FFFFFF"/>
    </style:style>
    <style:style style:name="T280" style:parent-style-name="DefaultParagraphFont" style:family="text">
      <style:text-properties style:font-weight-complex="bold"/>
    </style:style>
    <style:style style:name="P281" style:parent-style-name="Normal" style:family="paragraph">
      <style:paragraph-properties fo:text-align="justify" fo:line-height="150%" fo:text-indent="0.9in" fo:background-color="#FFFFFF"/>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9013in"/>
    </style:style>
    <style:style style:name="T284" style:parent-style-name="DefaultParagraphFont" style:family="text">
      <style:text-properties style:font-weight-complex="bold" style:language-complex="he" style:country-complex="IL"/>
    </style:style>
    <style:style style:name="T285" style:parent-style-name="DefaultParagraphFont" style:family="text">
      <style:text-properties style:font-weight-complex="bold" style:language-complex="he" style:country-complex="IL"/>
    </style:style>
    <style:style style:name="T286" style:parent-style-name="DefaultParagraphFont" style:family="text">
      <style:text-properties style:language-complex="he" style:country-complex="IL"/>
    </style:style>
    <style:style style:name="T287" style:parent-style-name="DefaultParagraphFont" style:family="text">
      <style:text-properties style:language-complex="he" style:country-complex="IL"/>
    </style:style>
    <style:style style:name="T288" style:parent-style-name="DefaultParagraphFont" style:family="text">
      <style:text-properties style:font-weight-complex="bold" style:language-complex="he" style:country-complex="IL"/>
    </style:style>
    <style:style style:name="T289" style:parent-style-name="DefaultParagraphFont" style:family="text">
      <style:text-properties style:font-weight-complex="bold" style:language-complex="he" style:country-complex="IL"/>
    </style:style>
    <style:style style:name="T290" style:parent-style-name="DefaultParagraphFont" style:family="text">
      <style:text-properties style:font-weight-complex="bold" style:language-complex="he" style:country-complex="IL"/>
    </style:style>
    <style:style style:name="P291" style:parent-style-name="Normal" style:family="paragraph">
      <style:paragraph-properties fo:text-align="justify" fo:line-height="150%" fo:text-indent="0.8861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9013in"/>
    </style:style>
    <style:style style:name="T296" style:parent-style-name="DefaultParagraphFont" style:family="text">
      <style:text-properties style:font-weight-complex="bold" style:language-complex="he" style:country-complex="IL"/>
    </style:style>
    <style:style style:name="T297" style:parent-style-name="DefaultParagraphFont" style:family="text">
      <style:text-properties style:font-weight-complex="bold" style:language-complex="he" style:country-complex="IL"/>
    </style:style>
    <style:style style:name="P298" style:parent-style-name="Normal" style:family="paragraph">
      <style:paragraph-properties fo:text-align="justify" fo:line-height="150%" fo:text-indent="0.8861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9013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9in"/>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line-height="150%" fo:text-indent="0.9013in"/>
    </style:style>
    <style:style style:name="P308" style:parent-style-name="Normal" style:family="paragraph">
      <style:paragraph-properties fo:text-align="justify" fo:line-height="150%" fo:text-indent="0.9013in"/>
    </style:style>
    <style:style style:name="T309" style:parent-style-name="DefaultParagraphFont" style:family="text">
      <style:text-properties style:font-weight-complex="bold" style:language-complex="he" style:country-complex="IL"/>
    </style:style>
    <style:style style:name="T310" style:parent-style-name="DefaultParagraphFont" style:family="text">
      <style:text-properties style:font-weight-complex="bold" style:language-complex="he" style:country-complex="IL"/>
    </style:style>
    <style:style style:name="P311" style:parent-style-name="Normal" style:family="paragraph">
      <style:paragraph-properties fo:text-align="justify" fo:line-height="150%" fo:text-indent="0.9013in"/>
    </style:style>
    <style:style style:name="T312" style:parent-style-name="DefaultParagraphFont" style:family="text">
      <style:text-properties style:font-weight-complex="bold" style:language-complex="he" style:country-complex="IL"/>
    </style:style>
    <style:style style:name="T313" style:parent-style-name="DefaultParagraphFont" style:family="text">
      <style:text-properties style:font-weight-complex="bold" style:language-complex="he" style:country-complex="IL"/>
    </style:style>
    <style:style style:name="T314" style:parent-style-name="DefaultParagraphFont" style:family="text">
      <style:text-properties style:font-weight-complex="bold" style:language-complex="he" style:country-complex="IL"/>
    </style:style>
    <style:style style:name="P315" style:parent-style-name="Normal" style:family="paragraph">
      <style:paragraph-properties fo:text-align="justify" fo:line-height="150%" fo:text-indent="0.901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center" fo:text-indent="0.043in"/>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center" fo:line-height="150%"/>
      <style:text-properties fo:font-weight="bold" style:font-weight-asian="bold" style:font-weight-complex="bold" fo:color="#000000"/>
    </style:style>
    <style:style style:name="P322" style:parent-style-name="Normal" style:family="paragraph">
      <style:paragraph-properties fo:text-align="justify" fo:line-height="150%" fo:text-indent="0.9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line-height="150%" fo:text-indent="0.9in"/>
    </style:style>
    <style:style style:name="P327" style:parent-style-name="Normal" style:family="paragraph">
      <style:paragraph-properties fo:text-align="justify" fo:line-height="150%" fo:text-indent="0.8861in"/>
    </style:style>
    <style:style style:name="T328" style:parent-style-name="DefaultParagraphFont" style:family="text">
      <style:text-properties style:font-weight-complex="bold" style:language-complex="he" style:country-complex="IL"/>
    </style:style>
    <style:style style:name="T329" style:parent-style-name="DefaultParagraphFont" style:family="text">
      <style:text-properties style:font-weight-complex="bold" style:language-complex="he" style:country-complex="IL"/>
    </style:style>
    <style:style style:name="T330" style:parent-style-name="DefaultParagraphFont" style:family="text">
      <style:text-properties style:font-weight-complex="bold"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style:font-weight-complex="bold" style:language-complex="he" style:country-complex="IL"/>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9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line-height="150%" fo:text-indent="0.9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line-height="150%" fo:text-indent="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justify" fo:line-height="150%" fo:text-indent="0.9013in"/>
    </style:style>
    <style:style style:name="P356" style:parent-style-name="Normal" style:family="paragraph">
      <style:paragraph-properties fo:line-height="150%" fo:text-indent="5.5125in"/>
    </style:style>
    <style:style style:name="TableColumn358" style:family="table-column">
      <style:table-column-properties style:column-width="0.6784in"/>
    </style:style>
    <style:style style:name="TableColumn359" style:family="table-column">
      <style:table-column-properties style:column-width="1.1694in"/>
    </style:style>
    <style:style style:name="TableColumn360" style:family="table-column">
      <style:table-column-properties style:column-width="1.0062in"/>
    </style:style>
    <style:style style:name="TableColumn361" style:family="table-column">
      <style:table-column-properties style:column-width="1.2319in"/>
    </style:style>
    <style:style style:name="TableColumn362" style:family="table-column">
      <style:table-column-properties style:column-width="1.1763in"/>
    </style:style>
    <style:style style:name="TableColumn363" style:family="table-column">
      <style:table-column-properties style:column-width="1.4625in"/>
    </style:style>
    <style:style style:name="Table357" style:family="table">
      <style:table-properties style:width="6.725in" fo:margin-left="0.075in" table:align="left"/>
    </style:style>
    <style:style style:name="TableRow364" style:family="table-row">
      <style:table-row-properties style:min-row-height="0.231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text-indent="0.5in"/>
    </style:style>
    <style:style style:name="TableRow369" style:family="table-row">
      <style:table-row-properties style:min-row-height="0.5194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231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5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5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5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5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5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50%"/>
    </style:style>
    <style:style style:name="TableRow395" style:family="table-row">
      <style:table-row-properties style:min-row-height="0.231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5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5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5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5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5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50%"/>
    </style:style>
    <style:style style:name="TableRow408" style:family="table-row">
      <style:table-row-properties style:min-row-height="0.231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5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5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5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5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5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50%"/>
    </style:style>
    <style:style style:name="P421" style:parent-style-name="Normal" style:family="paragraph">
      <style:paragraph-properties fo:text-align="justify" fo:line-height="150%" fo:text-indent="0.9013in"/>
    </style:style>
    <style:style style:name="P422" style:parent-style-name="Normal" style:family="paragraph">
      <style:paragraph-properties fo:text-align="justify" fo:line-height="150%" fo:text-indent="0.9013in"/>
    </style:style>
    <style:style style:name="P423" style:parent-style-name="Normal" style:family="paragraph">
      <style:paragraph-properties fo:line-height="150%" fo:margin-left="3.6in" fo:text-indent="1.9125in">
        <style:tab-stops/>
      </style:paragraph-properties>
    </style:style>
    <style:style style:name="TableColumn425" style:family="table-column">
      <style:table-column-properties style:column-width="2.4625in"/>
    </style:style>
    <style:style style:name="TableColumn426" style:family="table-column">
      <style:table-column-properties style:column-width="2.125in"/>
    </style:style>
    <style:style style:name="TableColumn427" style:family="table-column">
      <style:table-column-properties style:column-width="2.0326in"/>
    </style:style>
    <style:style style:name="Table424" style:family="table">
      <style:table-properties style:width="6.6201in" fo:margin-left="0.075in" table:align="left"/>
    </style:style>
    <style:style style:name="TableRow428" style:family="table-row">
      <style:table-row-properties style:min-row-height="0.032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min-row-height="0.0451in"/>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min-row-height="0.045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5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5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50%"/>
    </style:style>
    <style:style style:name="TableRow446" style:family="table-row">
      <style:table-row-properties style:min-row-height="0.045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5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5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50%"/>
    </style:style>
    <style:style style:name="TableRow453" style:family="table-row">
      <style:table-row-properties style:min-row-height="0.045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5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5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50%"/>
    </style:style>
    <style:style style:name="TableRow460" style:family="table-row">
      <style:table-row-properties style:min-row-height="0.045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5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5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50%"/>
    </style:style>
    <style:style style:name="TableRow467" style:family="table-row">
      <style:table-row-properties style:min-row-height="0.045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5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5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50%"/>
    </style:style>
    <style:style style:name="TableRow474" style:family="table-row">
      <style:table-row-properties style:min-row-height="0.045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5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5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50%"/>
    </style:style>
    <style:style style:name="TableRow481" style:family="table-row">
      <style:table-row-properties style:min-row-height="0.045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5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5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50%"/>
    </style:style>
    <style:style style:name="TableRow488" style:family="table-row">
      <style:table-row-properties style:min-row-height="0.045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5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5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50%"/>
    </style:style>
    <style:style style:name="TableRow495" style:family="table-row">
      <style:table-row-properties style:min-row-height="0.045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5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5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50%"/>
    </style:style>
    <style:style style:name="P502" style:parent-style-name="Normal" style:family="paragraph">
      <style:paragraph-properties fo:text-align="justify" fo:line-height="150%" fo:text-indent="0.8861in">
        <style:tab-stops>
          <style:tab-stop style:type="left" style:position="0.7875in"/>
        </style:tab-stops>
      </style:paragraph-properties>
    </style:style>
    <style:style style:name="P503" style:parent-style-name="Normal" style:family="paragraph">
      <style:paragraph-properties fo:text-align="justify" fo:line-height="150%" fo:text-indent="0.8861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8861in"/>
    </style:style>
    <style:style style:name="P508" style:parent-style-name="Normal" style:family="paragraph">
      <style:paragraph-properties fo:line-height="150%" fo:text-indent="5.5125in"/>
    </style:style>
    <style:style style:name="TableColumn510" style:family="table-column">
      <style:table-column-properties style:column-width="2.2236in"/>
    </style:style>
    <style:style style:name="TableColumn511" style:family="table-column">
      <style:table-column-properties style:column-width="2.3361in"/>
    </style:style>
    <style:style style:name="TableColumn512" style:family="table-column">
      <style:table-column-properties style:column-width="1.9958in"/>
    </style:style>
    <style:style style:name="Table509" style:family="table">
      <style:table-properties style:width="6.5555in" fo:margin-left="0.1027in" table:align="left"/>
    </style:style>
    <style:style style:name="TableRow513" style:family="table-row">
      <style:table-row-properties style:min-row-height="0.196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min-row-height="0.1708in"/>
    </style:style>
    <style:style style:name="P519" style:parent-style-name="Normal" style:family="paragraph">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min-row-height="0.1534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5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50%" fo:margin-left="-0.0277in" fo:margin-right="-0.0569in">
        <style:tab-stops/>
      </style:paragraph-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50%" fo:margin-left="-0.0277in" fo:margin-right="-0.0569in">
        <style:tab-stops/>
      </style:paragraph-properties>
    </style:style>
    <style:style style:name="TableRow531" style:family="table-row">
      <style:table-row-properties style:min-row-height="0.153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5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50%" fo:margin-left="-0.0277in" fo:margin-right="-0.0569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50%" fo:margin-left="-0.0277in" fo:margin-right="-0.0569in">
        <style:tab-stops/>
      </style:paragraph-properties>
    </style:style>
    <style:style style:name="TableRow538" style:family="table-row">
      <style:table-row-properties style:min-row-height="0.15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5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50%" fo:margin-left="-0.0277in" fo:margin-right="-0.0569in">
        <style:tab-stops/>
      </style:paragraph-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50%" fo:margin-left="-0.0277in" fo:margin-right="-0.0569in">
        <style:tab-stops/>
      </style:paragraph-properties>
    </style:style>
    <style:style style:name="TableRow545" style:family="table-row">
      <style:table-row-properties style:min-row-height="0.1534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5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50%" fo:margin-left="-0.0277in" fo:margin-right="-0.0569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50%" fo:margin-left="-0.0277in" fo:margin-right="-0.0569in">
        <style:tab-stops/>
      </style:paragraph-properties>
    </style:style>
    <style:style style:name="TableRow552" style:family="table-row">
      <style:table-row-properties style:min-row-height="0.1534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5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50%" fo:margin-left="-0.0277in" fo:margin-right="-0.0569in">
        <style:tab-stops/>
      </style:paragraph-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50%" fo:margin-left="-0.0277in" fo:margin-right="-0.0569in">
        <style:tab-stops/>
      </style:paragraph-properties>
    </style:style>
    <style:style style:name="TableRow559" style:family="table-row">
      <style:table-row-properties style:min-row-height="0.153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5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50%" fo:margin-left="-0.0277in" fo:margin-right="-0.0569in">
        <style:tab-stops/>
      </style:paragraph-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50%" fo:margin-left="-0.0277in" fo:margin-right="-0.0569in">
        <style:tab-stops/>
      </style:paragraph-properties>
    </style:style>
    <style:style style:name="TableRow566" style:family="table-row">
      <style:table-row-properties style:min-row-height="0.1534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5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50%" fo:margin-left="-0.0277in" fo:margin-right="-0.0569in">
        <style:tab-stops/>
      </style:paragraph-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50%" fo:margin-left="-0.0277in" fo:margin-right="-0.0569in">
        <style:tab-stops/>
      </style:paragraph-properties>
    </style:style>
    <style:style style:name="TableRow573" style:family="table-row">
      <style:table-row-properties style:min-row-height="0.1534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5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50%" fo:margin-left="-0.0277in" fo:margin-right="-0.0569in">
        <style:tab-stops/>
      </style:paragraph-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50%" fo:margin-left="-0.0277in" fo:margin-right="-0.0569in">
        <style:tab-stops/>
      </style:paragraph-properties>
    </style:style>
    <style:style style:name="TableRow580" style:family="table-row">
      <style:table-row-properties style:min-row-height="0.186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5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5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50%"/>
    </style:style>
    <style:style style:name="P587" style:parent-style-name="Normal" style:family="paragraph">
      <style:paragraph-properties fo:text-align="justify" fo:line-height="150%" fo:text-indent="0.9013in"/>
    </style:style>
    <style:style style:name="P588" style:parent-style-name="Normal" style:family="paragraph">
      <style:paragraph-properties fo:text-align="justify" fo:line-height="150%" fo:text-indent="0.9013in"/>
    </style:style>
    <style:style style:name="P589" style:parent-style-name="Normal" style:family="paragraph">
      <style:paragraph-properties fo:text-align="justify" fo:line-height="150%" fo:text-indent="0.9013in"/>
    </style:style>
    <style:style style:name="P590" style:parent-style-name="Normal" style:family="paragraph">
      <style:paragraph-properties fo:text-align="justify" fo:line-height="150%" fo:text-indent="0.9013in"/>
    </style:style>
    <style:style style:name="P591" style:parent-style-name="Normal" style:family="paragraph">
      <style:paragraph-properties fo:line-height="150%" fo:text-indent="5.5125in"/>
    </style:style>
    <style:style style:name="TableColumn593" style:family="table-column">
      <style:table-column-properties style:column-width="3.4118in"/>
    </style:style>
    <style:style style:name="TableColumn594" style:family="table-column">
      <style:table-column-properties style:column-width="3.2131in"/>
    </style:style>
    <style:style style:name="Table592" style:family="table">
      <style:table-properties style:width="6.625in" fo:margin-left="0.1027in" table:align="left"/>
    </style:style>
    <style:style style:name="TableRow595" style:family="table-row">
      <style:table-row-properties style:min-row-height="0.5965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left="-0.0277in" fo:margin-right="-0.0548in">
        <style:tab-stops/>
      </style:paragraph-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0.200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50%" fo:margin-left="-0.0277in" fo:margin-right="-0.0569in">
        <style:tab-stops/>
      </style:paragraph-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50%" fo:margin-left="-0.0277in" fo:margin-right="-0.0569in">
        <style:tab-stops/>
      </style:paragraph-properties>
    </style:style>
    <style:style style:name="TableRow605" style:family="table-row">
      <style:table-row-properties style:min-row-height="0.200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50%" fo:margin-left="-0.0277in" fo:margin-right="-0.0569in">
        <style:tab-stops/>
      </style:paragraph-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50%" fo:margin-left="-0.0277in" fo:margin-right="-0.0569in">
        <style:tab-stops/>
      </style:paragraph-properties>
    </style:style>
    <style:style style:name="TableRow610" style:family="table-row">
      <style:table-row-properties style:min-row-height="0.288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5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50%"/>
    </style:style>
    <style:style style:name="P615" style:parent-style-name="Normal" style:family="paragraph">
      <style:paragraph-properties fo:text-align="justify" fo:line-height="150%" fo:text-indent="0.9013in"/>
    </style:style>
    <style:style style:name="P616" style:parent-style-name="Normal" style:family="paragraph">
      <style:paragraph-properties fo:text-align="justify" fo:line-height="150%" fo:text-indent="0.901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line-height="150%" fo:text-indent="5.512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ableColumn625" style:family="table-column">
      <style:table-column-properties style:column-width="1.2208in"/>
    </style:style>
    <style:style style:name="TableColumn626" style:family="table-column">
      <style:table-column-properties style:column-width="2.2243in"/>
    </style:style>
    <style:style style:name="TableColumn627" style:family="table-column">
      <style:table-column-properties style:column-width="1.8708in"/>
    </style:style>
    <style:style style:name="TableColumn628" style:family="table-column">
      <style:table-column-properties style:column-width="1.2791in"/>
    </style:style>
    <style:style style:name="Table624" style:family="table">
      <style:table-properties style:width="6.5951in" fo:margin-left="0.0916in" table:align="left"/>
    </style:style>
    <style:style style:name="TableRow629" style:family="table-row">
      <style:table-row-properties/>
    </style:style>
    <style:style style:name="TableCell630" style:family="table-cell">
      <style:table-cell-properties fo:border="0.0069in solid #000000" style:writing-mode="lr-tb" style:vertical-align="middle" fo:padding-top="0.0375in" fo:padding-left="0.0375in" fo:padding-bottom="0.0375in" fo:padding-right="0.0375in"/>
    </style:style>
    <style:style style:name="P631" style:parent-style-name="Normal" style:family="paragraph">
      <style:paragraph-properties fo:text-align="center"/>
    </style:style>
    <style:style style:name="T632" style:parent-style-name="DefaultParagraphFont" style:family="text">
      <style:text-properties style:language-asian="lt" style:country-asian="LT"/>
    </style:style>
    <style:style style:name="TableCell633" style:family="table-cell">
      <style:table-cell-properties fo:border="0.0069in solid #000000" style:writing-mode="lr-tb" style:vertical-align="middle" fo:padding-top="0.0375in" fo:padding-left="0.0375in" fo:padding-bottom="0.0375in" fo:padding-right="0.0375in"/>
    </style:style>
    <style:style style:name="P634" style:parent-style-name="Normal" style:family="paragraph">
      <style:paragraph-properties fo:text-align="center"/>
      <style:text-properties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language-asian="lt" style:country-asian="LT"/>
    </style:style>
    <style:style style:name="TableCell637" style:family="table-cell">
      <style:table-cell-properties fo:border="0.0069in solid #000000" style:writing-mode="lr-tb" style:vertical-align="middle" fo:padding-top="0.0375in" fo:padding-left="0.0375in" fo:padding-bottom="0.0375in" fo:padding-right="0.0375in"/>
    </style:style>
    <style:style style:name="P638" style:parent-style-name="Normal" style:family="paragraph">
      <style:paragraph-properties fo:text-align="center"/>
      <style:text-properties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center"/>
      <style:text-properties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0375in" fo:padding-left="0.0375in" fo:padding-bottom="0.0375in" fo:padding-right="0.0375in"/>
    </style:style>
    <style:style style:name="P647" style:parent-style-name="Normal" style:family="paragraph">
      <style:paragraph-properties fo:text-align="center"/>
    </style:style>
    <style:style style:name="T648" style:parent-style-name="DefaultParagraphFont" style:family="text">
      <style:text-properties fo:color="#000000" style:language-asian="lt" style:country-asian="LT"/>
    </style:style>
    <style:style style:name="TableCell649" style:family="table-cell">
      <style:table-cell-properties fo:border="0.0069in solid #000000" style:writing-mode="lr-tb" fo:padding-top="0.0375in" fo:padding-left="0.0375in" fo:padding-bottom="0.0375in" fo:padding-right="0.0375in"/>
    </style:style>
    <style:style style:name="P650" style:parent-style-name="Normal" style:family="paragraph">
      <style:paragraph-properties fo:text-align="center"/>
    </style:style>
    <style:style style:name="T651" style:parent-style-name="DefaultParagraphFont" style:family="text">
      <style:text-properties fo:color="#000000" style:language-asian="lt" style:country-asian="LT"/>
    </style:style>
    <style:style style:name="TableCell652" style:family="table-cell">
      <style:table-cell-properties fo:border="0.0069in solid #000000" style:writing-mode="lr-tb" fo:padding-top="0.0375in" fo:padding-left="0.0375in" fo:padding-bottom="0.0375in" fo:padding-right="0.0375in"/>
    </style:style>
    <style:style style:name="P653" style:parent-style-name="Normal" style:family="paragraph">
      <style:paragraph-properties fo:text-align="center"/>
    </style:style>
    <style:style style:name="T654" style:parent-style-name="DefaultParagraphFont" style:family="text">
      <style:text-properties fo:color="#000000" style:language-asian="lt" style:country-asian="L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fo:color="#000000"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0375in" fo:padding-left="0.0375in" fo:padding-bottom="0.0375in" fo:padding-right="0.0375in"/>
    </style:style>
    <style:style style:name="P660" style:parent-style-name="Normal" style:family="paragraph">
      <style:paragraph-properties fo:text-align="center"/>
    </style:style>
    <style:style style:name="T661" style:parent-style-name="DefaultParagraphFont" style:family="text">
      <style:text-properties fo:color="#000000" style:language-asian="lt" style:country-asian="LT"/>
    </style:style>
    <style:style style:name="TableCell662" style:family="table-cell">
      <style:table-cell-properties fo:border="0.0069in solid #000000" style:writing-mode="lr-tb" fo:padding-top="0.0375in" fo:padding-left="0.0375in" fo:padding-bottom="0.0375in" fo:padding-right="0.0375in"/>
    </style:style>
    <style:style style:name="P663" style:parent-style-name="Normal" style:family="paragraph">
      <style:paragraph-properties fo:text-align="center"/>
    </style:style>
    <style:style style:name="T664" style:parent-style-name="DefaultParagraphFont" style:family="text">
      <style:text-properties fo:color="#000000" style:language-asian="lt" style:country-asian="LT"/>
    </style:style>
    <style:style style:name="TableCell665" style:family="table-cell">
      <style:table-cell-properties fo:border="0.0069in solid #000000" style:writing-mode="lr-tb" fo:padding-top="0.0375in" fo:padding-left="0.0375in" fo:padding-bottom="0.0375in" fo:padding-right="0.0375in"/>
    </style:style>
    <style:style style:name="P666" style:parent-style-name="Normal" style:family="paragraph">
      <style:paragraph-properties fo:text-align="center"/>
    </style:style>
    <style:style style:name="T667" style:parent-style-name="DefaultParagraphFont" style:family="text">
      <style:text-properties fo:color="#000000"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fo:color="#000000"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0375in" fo:padding-left="0.0375in" fo:padding-bottom="0.0375in" fo:padding-right="0.0375in"/>
    </style:style>
    <style:style style:name="P673" style:parent-style-name="Normal" style:family="paragraph">
      <style:paragraph-properties fo:text-align="center"/>
    </style:style>
    <style:style style:name="T674" style:parent-style-name="DefaultParagraphFont" style:family="text">
      <style:text-properties fo:color="#000000" style:language-asian="lt" style:country-asian="LT"/>
    </style:style>
    <style:style style:name="TableCell675" style:family="table-cell">
      <style:table-cell-properties fo:border="0.0069in solid #000000" style:writing-mode="lr-tb" fo:padding-top="0.0375in" fo:padding-left="0.0375in" fo:padding-bottom="0.0375in" fo:padding-right="0.0375in"/>
    </style:style>
    <style:style style:name="P676" style:parent-style-name="Normal" style:family="paragraph">
      <style:paragraph-properties fo:text-align="center"/>
    </style:style>
    <style:style style:name="T677" style:parent-style-name="DefaultParagraphFont" style:family="text">
      <style:text-properties fo:color="#000000" style:language-asian="lt" style:country-asian="LT"/>
    </style:style>
    <style:style style:name="TableCell678" style:family="table-cell">
      <style:table-cell-properties fo:border="0.0069in solid #000000" style:writing-mode="lr-tb" fo:padding-top="0.0375in" fo:padding-left="0.0375in" fo:padding-bottom="0.0375in" fo:padding-right="0.0375in"/>
    </style:style>
    <style:style style:name="P679" style:parent-style-name="Normal" style:family="paragraph">
      <style:paragraph-properties fo:text-align="center"/>
    </style:style>
    <style:style style:name="T680" style:parent-style-name="DefaultParagraphFont" style:family="text">
      <style:text-properties fo:color="#000000"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8861in"/>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fo:line-height="150%" fo:text-indent="0.9013in"/>
    </style:style>
    <style:style style:name="P688" style:parent-style-name="Normal" style:family="paragraph">
      <style:paragraph-properties fo:text-align="justify" fo:line-height="150%" fo:text-indent="0.9013in"/>
    </style:style>
    <style:style style:name="P689" style:parent-style-name="Normal" style:family="paragraph">
      <style:paragraph-properties fo:text-align="justify" fo:line-height="150%" fo:text-indent="0.9013in"/>
    </style:style>
    <style:style style:name="T690" style:parent-style-name="DefaultParagraphFont" style:family="text">
      <style:text-properties style:font-size-complex="12pt" style:language-complex="he" style:country-complex="IL"/>
    </style:style>
    <style:style style:name="T691" style:parent-style-name="DefaultParagraphFont" style:family="text">
      <style:text-properties style:font-size-complex="12pt" style:language-complex="he" style:country-complex="IL"/>
    </style:style>
    <style:style style:name="P692" style:parent-style-name="Normal" style:family="paragraph">
      <style:paragraph-properties fo:text-align="center"/>
    </style:style>
    <style:style style:name="P693" style:parent-style-name="Normal" style:family="paragraph">
      <style:paragraph-properties fo:keep-with-next="always"/>
    </style:style>
    <style:style style:name="P694" style:parent-style-name="Normal" style:family="paragraph">
      <style:text-properties style:font-name-asian="MS Mincho" fo:font-weight="bold" style:font-weight-asian="bold"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Suvestinė redakcija nuo 2023-05-25</text:span></text:p>
      <text:p text:style-name="P19"/>
      <text:p text:style-name="P20"><text:span text:style-name="T21">Sprendimas paskelbtas: TAR 2022-12-21, i. k. 2022-26116</text:span></text:p>
      <text:p text:style-name="P22"/>
      <text:p text:style-name="P23"/>
      <text:p text:style-name="P24"><text:span text:style-name="T2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6">KAUNO MIESTO SAVIVALDYBĖS TARYBA</text:p>
      <text:p text:style-name="P27"/>
      <text:p text:style-name="P28"><text:span text:style-name="T29">SPRENDIMAS</text:span></text:p>
      <text:p text:style-name="P30"><text:span text:style-name="T31">DĖL SUTIKIMO NAUDOTIS KAUNO MIESTO VIETINĖS REIKŠMĖS VIEŠAISIAIS KELIAIS VAŽIUOJANT DIDŽIAGABARITĖMIS IR (AR) SUNKIASVORĖMIS TRANSPORTO PRIEMONĖMIS IŠDAVIMO TVARKOS APRAŠO PATVIRTINIMO<text:s/></text:span></text:p>
      <text:p text:style-name="P32"/>
      <text:p text:style-name="P33">2022 m. gruodžio 20 d. <text:s/>Nr. T-608</text:p>
      <text:p text:style-name="P34">Kaunas</text:p>
      <text:p text:style-name="P35"/>
      <text:p text:style-name="P36"/>
      <text:p text:style-name="P37"><text:span text:style-name="T38">Vadovaudamasi Lietuvos Res</text:span><text:span text:style-name="T39">publikos vietos savivaldos įstatymo 7 straipsnio 40 punktu ir 18 straipsnio 1 dalimi, Lietuvos Respublikos kelių įstatymo 20 straipsniu, Lietuvos Respublikos kelių priežiūros ir plėtros programos finansavimo įstatymo 7 straipsnio 1 dalimi, Lietuvos Respubl</text:span><text:span text:style-name="T40">ikos Vyriausybės 2005 m. balandžio 21 d. nutarimu Nr. 447 „Dėl<text:s/></text:span><text:span text:style-name="T41">Lietuvos Respublikos kelių priežiūros ir plėtros programos finansavimo įstatymo įgyvendinimo</text:span><text:span text:style-name="T42">“, Kauno miesto savivaldybės taryba <text:s/>n u s p r e n d ž i a:<text:s/></text:span></text:p>
      <text:p text:style-name="P43"><text:span text:style-name="T44">1</text:span><text:span text:style-name="T45">. Patvirtinti pridedamus:<text:s/></text:span></text:p>
      <text:p text:style-name="P46"><text:span text:style-name="T47">1.1</text:span><text:span text:style-name="T48">. S</text:span><text:span text:style-name="T49">utikimo naudotis Kauno miesto vietinės reikšmės viešaisiais keliais važiuojant didžiagabaritėmis ir (ar) sunkiasvorėmis transporto priemonėmis išdavimo tvarkos aprašą;<text:s/></text:span></text:p>
      <text:p text:style-name="P50"><text:span text:style-name="T51">1.2</text:span><text:span text:style-name="T52">. Sutikimo<text:s/></text:span><text:span text:style-name="T53">naudotis Kauno miesto vietinės reikšmės viešaisiais keliais važiuojan</text:span><text:span text:style-name="T54">t didžiagabaritėmis ir (ar) sunkiasvorėmis transporto priemonėmis formą;<text:s/></text:span></text:p>
      <text:p text:style-name="P55"><text:span text:style-name="T56">1.3</text:span><text:span text:style-name="T57">. Prašymo išduoti sutikimą<text:s/></text:span><text:span text:style-name="T58">naudotis Kauno miesto vietinės reikšmės viešaisiais keliais važiuojant didžiagabaritėmis ir (ar) sunkiasvorėmis transporto priemonėmis formą.<text:s/></text:span></text:p>
      <text:p text:style-name="P59"><text:span text:style-name="T60">1.4</text:span><text:span text:style-name="T61">. Važiavimo deklaracijos naudotis Kauno miesto vietinės reikšmės viešaisiais keliais važiuojant didžiagabaritėmis ir (ar) sunkiasvorėmis transporto priemonėmis formą.<text:s/></text:span></text:p>
      <text:p text:style-name="P62">Papildyta papunkčiu:</text:p>
      <text:p text:style-name="P63"><text:span text:style-name="T64">Nr.<text:s/></text:span><text:a xlink:href="https://www.e-tar.lt/portal/legalAct.html?documentId=6cd58c90f9fd11ed9978886e85107ab2" office:target-frame-name="_top" xlink:show="replace"><text:span text:style-name="T65">T-246</text:span></text:a><text:span text:style-name="T66">, 2023-05-23, paskelbta TAR 2023-05-24, i. k. 2023-09771</text:span></text:p>
      <text:p text:style-name="Normal"/>
      <text:p text:style-name="P67"><text:span text:style-name="T68">2</text:span><text:span text:style-name="T69">.<text:s/></text:span><text:span text:style-name="T70">Pripažinti netekusiu galios Kauno miesto savivaldybės tarybos 2014 m. gruodžio 22 d.</text:span><text:span text:style-name="T71"><text:s/>sprendimą Nr. T-741 „Dėl Leidimų važiuoti Kauno miesto gatvėmis didžiagabaritėmis ir (ar) sunkiasvorėmis transporto priemonėmis (jų junginiais) išdavimo tvarkos aprašo patvirtinimo“ su visais pakeitimais ir papildymais.<text:s/></text:span></text:p>
      <text:p text:style-name="P72"><text:span text:style-name="T73">3</text:span><text:span text:style-name="T74">.<text:s/></text:span><text:span text:style-name="T75">Šis sprendimas įsigalioja 2</text:span><text:span text:style-name="T76">023 m. sausio 2 dieną.<text:s/></text:span></text:p>
      <text:p text:style-name="P77"><text:span text:style-name="T78">4</text:span><text:span text:style-name="T79">. Nustatyti, kad leidimai važiuoti Kauno miesto gatvėmis didžiagabaritėmis ir (ar) sunkiasvorėmis transporto priemonėmis (jų junginiais), išduoti iki šio sprendimo įsigaliojimo, galioja iki juose nurodyto laikotarpio pabaigos,<text:s/></text:span><text:span text:style-name="T80">pradėtos šių leidimų išdavimo ar leidimų galiojimo panaikinamo procedūros tęsiamos iki šio sprendimo įsigaliojimo nustatyta tvarka.<text:s/></text:span></text:p>
      <text:p text:style-name="P81"/>
      <text:p text:style-name="P82"/>
      <text:p text:style-name="P83"/>
      <text:p text:style-name="P84">Savivaldybės meras<text:tab/><text:tab/><text:tab/>Visvaldas Matijošaitis</text:p>
      <text:p text:style-name="P85"/>
      <text:soft-page-break/>
      <text:p text:style-name="P86">PATVIRTINTA<text:s/></text:p>
      <text:p text:style-name="P103">Kauno miesto savivaldybės tarybos<text:s/></text:p>
      <text:p text:style-name="P104">2022 m. gruodžio 20 d.</text:p>
      <text:p text:style-name="P105">sprendimu Nr. T-608</text:p>
      <text:p text:style-name="P106"/>
      <text:p text:style-name="P107"><text:span text:style-name="T108">SUTIKIMO NAUDOTIS KAUNO MIESTO VIETINĖS REIKŠMĖS VIEŠAISIAIS KELIAIS VAŽIUOJANT DIDŽIAGABARITĖMIS IR (AR) SUNKIASVORĖMIS TRANSPORTO PRIEMONĖMIS IŠDAVIMO TVARKOS APRAŠAS<text:s/></text:span></text:p>
      <text:p text:style-name="P109"/>
      <text:p text:style-name="P110"><text:span text:style-name="T111">I</text:span><text:span text:style-name="T112"><text:s/>SKYRIUS<text:s/></text:span></text:p>
      <text:p text:style-name="P113"><text:span text:style-name="T114">BENDROSIOS NUOSTATOS<text:s/></text:span></text:p>
      <text:p text:style-name="P115"/>
      <text:p text:style-name="P116"><text:span text:style-name="T117">1</text:span><text:span text:style-name="T118">. Sutikimo naudotis Kauno miesto vietinės reikšmės viešaisiais keliais važiuojant didžiagabaritėmis ir (ar) sunkiasvorėmis transporto priemonėmis išdavimo tvarkos aprašas (toliau – Aprašas) parengtas vadovaujantis Lietuvos Respublikos kelių įstatymu, Lietu</text:span><text:span text:style-name="T119">vos Respublikos kelių priežiūros ir plėtros programos finansavimo įstatymu, Lietuvos Respublikos Vyriausybės 2005 m. balandžio 21 d. nutarimu Nr. 447 „Dėl Lietuvos Respublikos kelių priežiūros ir plėtros programos finansavimo įstatymo įgyvendinimo“ ir Didž</text:span><text:span text:style-name="T120">iausiųjų leidžiamų naudojantis keliais transporto priemonių ar jų junginių techninių parametrų aprašu, patvirtintu Lietuvos Respublikos susisiekimo ministro 2002 m. vasario 18 d. įsakymu Nr. 3-66 „Dėl Didžiausiųjų leidžiamų naudojantis keliais transporto p</text:span><text:span text:style-name="T121">riemonių ar jų junginių techninių parametrų aprašo patvirtinimo“.<text:s/></text:span></text:p>
      <text:p text:style-name="P122"><text:span text:style-name="T123">2</text:span><text:span text:style-name="T124">.<text:s/></text:span>Aprašu nustatoma sutikimo naudotis Kauno miesto vietinės reikšmės viešaisiais keliais važiuojant didžiagabaritėmis ir (ar) sunkiasvorėmis transporto priemonėmis išdavimo tvarka.<text:s/></text:p>
      <text:p text:style-name="P125"><text:span text:style-name="T126">3</text:span><text:span text:style-name="T127">. Apraše vartojamos sąvokos suprantamos taip, kaip jos apibrėžtos Lietuvos Respublikos kelių įstatyme.<text:s/></text:span></text:p>
      <text:p text:style-name="P128"/>
      <text:p text:style-name="P129"><text:span text:style-name="T130">II</text:span><text:span text:style-name="T131"><text:s/>SKYRIUS<text:s/></text:span></text:p>
      <text:p text:style-name="P132"><text:span text:style-name="T133">SUTIKIMO IŠDAVIMAS<text:s/></text:span></text:p>
      <text:p text:style-name="P134"/>
      <text:p text:style-name="P135"><text:span text:style-name="T136">4</text:span><text:span text:style-name="T137">. Naudotis Kauno miesto vietinės reikšmės viešaisiais keliais važiuojant didžiagabaritėmis ir (ar) sunkia</text:span><text:span text:style-name="T138">svorėmis transporto priemonėmis galima tik gavus Kauno miesto<text:s/></text:span><text:span text:style-name="T139">savivaldybės vykdomosios institucijos<text:s/></text:span><text:span text:style-name="T140">sutikimą (toliau – sutikimas). Sutikimo išdavimą administruoja Kauno miesto savivaldybės administracijos Miesto tvarkymo skyrius (toliau – Miesto tvarkymo s</text:span><text:span text:style-name="T141">kyrius).<text:s/></text:span></text:p>
      <text:p text:style-name="P142">Punkto pakeitimai:</text:p>
      <text:p text:style-name="P143"><text:span text:style-name="T144">Nr.<text:s/></text:span><text:a xlink:href="https://www.e-tar.lt/portal/legalAct.html?documentId=b9242250a78711ed8df094f359a60216" office:target-frame-name="_top" xlink:show="replace"><text:span text:style-name="T145">T-50</text:span></text:a><text:span text:style-name="T146">, 2023-02-07, paskelbta TAR 2023-02-08, i. k. 2023-02359</text:span></text:p>
      <text:p text:style-name="Normal"/>
      <text:p text:style-name="P147"><text:span text:style-name="T148">5</text:span><text:span text:style-name="T149">.<text:s/></text:span><text:span text:style-name="T150">Sutikimas išduodamas ne vėliau kaip per 3 (tris) darbo d</text:span><text:span text:style-name="T151">ienas po prašymo išduoti sutikimą ir kitų dokumentų ir duomenų, kurių reikia sutikimui išduoti, pateikimo. Sutikimai gali būti elektroninės ir ne elektroninės formos. Kai numatoma važiuoti<text:s/></text:span><text:span text:style-name="T152">didžiagabaritėmis ir (ar) sunkiasvorėmis</text:span><text:span text:style-name="T153"><text:s/>transporto priemonėmis, nu</text:span><text:span text:style-name="T154">rodytomis Lietuvos Respublikos kelių priežiūros ir<text:s/></text:span><text:soft-page-break/><text:span text:style-name="T155">plėtros programos finansavimo įstatyme, už kurias mokestis neimamas, pateikiama važiavimo deklaracija naudotis Kauno miesto vietinės reikšmės viešaisiais keliais važiuojant didžiagabaritėmis ir (ar) sunkia</text:span><text:span text:style-name="T156">svorėmis transporto priemonėmis. Šiuo atveju</text:span><text:span text:style-name="T157"><text:s/>laikoma, kad sutikimas yra išduotas, kai Kauno miesto savivaldybės administracija gavo važiavimo deklaraciją ir kitus dokumentus ir duomenis, kurių reikia sutikimui išduoti (važiavimo deklaraciją teikiantiems su</text:span><text:span text:style-name="T158">bjektams galioja visos Aprašo I ir II skyriuose nurodytos sąlygos). Jei važiavimo deklaracijoje nurodoma, kad važiuos ne viena transporto priemonė, o jų kolona, pateikiama informacija apie transporto priemones ir jų valstybinius numerius, nurodant didžiaus</text:span><text:span text:style-name="T159">ių transporto priemonių duomenis.<text:s/></text:span></text:p>
      <text:p text:style-name="P160">Punkto pakeitimai:</text:p>
      <text:p text:style-name="P161"><text:span text:style-name="T162">Nr.<text:s/></text:span><text:a xlink:href="https://www.e-tar.lt/portal/legalAct.html?documentId=6cd58c90f9fd11ed9978886e85107ab2" office:target-frame-name="_top" xlink:show="replace"><text:span text:style-name="T163">T-246</text:span></text:a><text:span text:style-name="T164">, 2023-05-23, paskelbta TAR 2023-05-24, i. k. 2023-09771</text:span></text:p>
      <text:p text:style-name="Normal"/>
      <text:p text:style-name="P165"><text:span text:style-name="T166">6</text:span><text:span text:style-name="T167">. Mokestis už naudojimąsi Kauno miesto vietinės reikšmės viešaisiais keliais važiuojant didžiagabaritėmis ir (ar) sunkiasvorėmis transporto priemonėmis sumokamas tik po prašymo pateikimo sutikimui gauti ir kai suderinamas važiavimo maršrutas. Maršrutą deri</text:span><text:span text:style-name="T168">na Miesto tvarkymo skyrius gavęs pateiktą prašymą, įvertinęs prašyme nurodytą informaciją. Derinimo metu gali būti pasiūlomi kiti naudojimosi Kauno miesto vietinės reikšmės viešaisiais keliais maršrutai, laikas ir pan. (pvz., prašyme nurodytas maršrutas ir</text:span><text:span text:style-name="T169"><text:s/>laikas, kuriuo tuo metu eismas ribojamas ar draudžiamas, todėl pasiūlomas kitas maršrutas ar laikas).<text:s/></text:span></text:p>
      <text:p text:style-name="P170"><text:span text:style-name="T171">7</text:span><text:span text:style-name="T172">.<text:s/></text:span><text:span text:style-name="T173">Sutikimas išduodamas vežti tik nedalomus krovinius ir kai tokių krovinių negalima arba netikslinga vežti kitokiomis transporto priemonėmis taip,<text:s/></text:span><text:span text:style-name="T174">kad jį vežančios transporto priemonės matmenys, ašies (ašių) apkrova ir (ar) masė su kroviniu nebūtų didesni už didžiausiuosius leidžiamus naudojantis keliais transporto priemonės ar jų junginio techninius parametrus, ir vežti dalomus krovinius šešių ar da</text:span><text:span text:style-name="T175">ugiau ašių transporto priemonėmis, kurias sudaro motorinė transporto priemonė ir priekaba (puspriekabė), kurios ne mažiau kaip penkių ašių ratai yra suporinti, ašies (ašių) apkrova yra ne didesnė už didžiausiąją leidžiamąją ašies (ašių) apkrovą<text:s/></text:span>ir kurios masė yra didesnė už didžiausiąją leidžiamą naudojantis keliais transporto priemonės ar jų junginio masę, tačiau yra ne didesnė kaip 48 t.<text:s/></text:p>
      <text:p text:style-name="P176"><text:span text:style-name="T177">8</text:span><text:span text:style-name="T178">. Prašymas išduoti sutikimą arba važiavimo deklaracija turi būti pateikiamas (-a) transporto priemonės savininko ar valdytojo arba jo įgalioto asmens Kauno miesto savivaldybės administracijai raštu, paštu ar elektroniniu paštu info@kaunas.lt, Miesto tvarky</text:span><text:span text:style-name="T179">mo skyriui elektroniniu paštu miesto.tvarkymo.skyrius@kaunas.lt arba per elektroninių ryšių priemones www.epaslaugos.lt. Prašymą ar važiavimo deklaraciją teikiantis asmuo atsako už pateiktų duomenų tikslumą ir teisingumą.<text:s/></text:span></text:p>
      <text:p text:style-name="P180">Punkto pakeitimai:</text:p>
      <text:p text:style-name="P181"><text:span text:style-name="T182">Nr.<text:s/></text:span><text:a xlink:href="https://www.e-tar.lt/portal/legalAct.html?documentId=6cd58c90f9fd11ed9978886e85107ab2" office:target-frame-name="_top" xlink:show="replace"><text:span text:style-name="T183">T-246</text:span></text:a><text:span text:style-name="T184">, 2023-05-23, paskelbta TAR 2023-05-24, i. k. 2023-09771</text:span></text:p>
      <text:p text:style-name="Normal"/>
      <text:p text:style-name="P185"><text:span text:style-name="T186">9</text:span><text:span text:style-name="T187">. Prieš teikiant prašymą išduoti sutikimą, važiavimo maršrutas derinamas su kontaktinį troleibusų ti</text:span><text:span text:style-name="T188">nklą administruojančia įmone, kai transporto priemonės su kroviniu ar be jo aukštis didesnis nei 4,5 m (po viadukais – 4,2 m) ir krovinio vežimo maršrute yra troleibusų linijų kontaktinis tinklas. Kai vežimo maršrute yra pervažos, privaloma vadovautis Perv</text:span><text:span text:style-name="T189">ažų įrengimo ir naudojimo taisyklėmis, patvirtintomis Lietuvos Respublikos susisiekimo ministro 2005 m. sausio 27 d. įsakymu Nr. 3-36 „Dėl Pervažų įrengimo ir naudojimo taisyklių patvirtinimo“. Kai vežimo maršrute yra elektros tinklų apsaugos zonos, prival</text:span><text:span text:style-name="T190">oma vadovautis Elektros tinklų apsaugos taisyklėmis, patvirtintomis Lietuvos Respublikos energetikos ministro 2010 m. kovo 29 d. įsakymu Nr. 1-93 „Dėl Elektros tinklų apsaugos taisyklių patvirtinimo“.<text:s/></text:span></text:p>
      <text:p text:style-name="P191"><text:span text:style-name="T192">9.1</text:span><text:span text:style-name="T193">. Jei sunkiasvorės transporto priemonės masė su k</text:span><text:span text:style-name="T194">roviniu ar be krovinio yra didesnė kaip 100 t, atsiranda rizika, kad transporto priemonės sukeliama apkrova kelio statiniui (tiltui ar viadukui) gali būti pavojinga, prieš tokios transporto priemonės važiavimą turi būti atliktas maršruto tyrimas, kurio met</text:span><text:span text:style-name="T195">u įvertinama maršrute esančių statinių būklė ir nustatomas transporto priemonės sukeliamos apkrovos ir statinio projektinės apkrovos įražų santykis. Tyrimo atlikimą inicijuoja transporto priemonės savininkas ar valdytojas arba jo įgaliotas asmuo. Neatlikus</text:span><text:span text:style-name="T196"><text:s/>šio tyrimo važiavimo maršrutas nederinamas.<text:s/></text:span><text:span text:style-name="T197">Tyrimą turi atlikti asmenys, atitinkantys kvalifikacinius reikalavimus pagal Tiltų techninės priežiūros taisykles TTPT 10, patvirtintas Lietuvos<text:s/></text:span><text:soft-page-break/><text:span text:style-name="T198">automobilių kelių direkcijos prie Susisiekimo ministerijos direkto</text:span><text:span text:style-name="T199">riaus<text:s/></text:span><text:span text:style-name="T200">2010 m. gruodžio 7 d. įsakymu Nr. V-402 „Dėl<text:s/></text:span><text:span text:style-name="T201">Tiltų techninės priežiūros taisyklių TTPT 10 patvirtinimo“.<text:s/></text:span></text:p>
      <text:p text:style-name="P202"><text:span text:style-name="T203">9.2</text:span><text:span text:style-name="T204">. Jei didžiagabaritės transporto priemonės plotis su kroviniu ar be krovinio didesnis kaip 4,5 m ir (arba) ilgis didesnis kaip 30 m, atsi</text:span><text:span text:style-name="T205">randa rizika, kad kelio vietose, kuriose įrengtos saugumo salelės, kelio ženklai, apšvietimo stulpai, šviesoforai, atitvarai ir kitokie kelio elementai, gali trukdyti važiuoti numatytu maršrutu arba kils rizika juos pažeisti, todėl prieš važiuojant juos re</text:span><text:span text:style-name="T206">ikia demontuoti.<text:s/></text:span><text:span text:style-name="T207">Transporto priemonės savininkas, valdytojas ar jo įgaliotas asmuo prieš tokios<text:s/></text:span><text:span text:style-name="T208">transporto priemonės važiavimą turi atlikti maršruto įvertinimą, kurio metu identifikuojamos maršruto kritinės vietos, nustatoma, kas ir kokiu būdu gali būti de</text:span><text:span text:style-name="T209">montuojama, kad transporto priemonė galėtų pravažiuoti. Įvertinus maršrutą ir esant poreikiui demontuoti saugumo saleles, kelio ženklus, apšvietimo stulpus, šviesoforus, atitvarus ir kitokius kelio elementus,<text:s/></text:span><text:span text:style-name="T210">transporto priemonės savininkas, valdytojas ar<text:s/></text:span><text:span text:style-name="T211">jo įgalioto asmuo k</text:span><text:span text:style-name="T212">reipiasi į minėtą infrastruktūrą prižiūrinčią įmonę ar įstaigą dėl jų demontavimo numatyto važiavimo metu ir teikdamas prašymą dėl sutikimo išdavimo pateikia šių paslaugų atlikimo suderinimo dokumentus.<text:s/></text:span></text:p>
      <text:p text:style-name="P213"><text:span text:style-name="T214">Draudžiama gadinti kelio ženklų a</text:span><text:span text:style-name="T215">tramas ir kitus elementus juos nupjaunant, nulenkiant ir panašiai.<text:s/></text:span></text:p>
      <text:p text:style-name="P216"><text:span text:style-name="T217">9.3</text:span><text:span text:style-name="T218">. Važiuojant trinkelių danga, gatvės bortais, kelio briauna, vietomis be kietos kelio dangos (saugumo salelės, žiedų kraštai, kelkraščiai ir kt.), trinkelių danga, vietos be kietos dangos turi būti uždengtos apsauginiais skydais, apsaugotos mediniais tašai</text:span><text:span text:style-name="T219">s ir kitomis priemonėmis, apsaugančiomis nuo kelio elementų sugadinimo.<text:s/></text:span></text:p>
      <text:p text:style-name="P220"><text:span text:style-name="T221">9.4</text:span><text:span text:style-name="T222">.<text:s/></text:span><text:span text:style-name="T223">Transporto priemonių savininkas ar valdytojas turi pasirūpinti transporto priemonių palyda: kai didžiagabaritės ir (ar) sunkiasvorės transporto priemonės plotis su kroviniu a</text:span><text:span text:style-name="T224">r be jo yra nuo 3,56 iki 4 m, lydi ne mažiau kaip vienas automobilis su įjungtais oranžiniais žybčiojančiais švyturėliais; kai didžiagabaritės ir (ar) sunkiasvorės transporto priemonės plotis su kroviniu ar be jo yra nuo 4,01 iki 4,5 m ir (ar) ilgis nuo 24</text:span><text:span text:style-name="T225"><text:s/>iki 30 m, lydi ne mažiau kaip du automobiliai su įjungtais oranžiniais žybčiojančiais švyturėliais – po vieną priekyje ir gale.<text:s/></text:span></text:p>
      <text:p text:style-name="P226"><text:span text:style-name="T227">Jeigu transporto priemonių junginys yra didesnis kaip 4,5 m ir (ar) ilgesnis kaip 30 m, jį turi lydėti: priekyje – policijos a</text:span><text:span text:style-name="T228">utomobilis, gale –automobilis su įjungtais žybčiojančiais švyturėliais.</text:span></text:p>
      <text:p text:style-name="P229"><text:span text:style-name="T230">10</text:span><text:span text:style-name="T231">. Vienkartinis sutikimas gali būti išduotas ne ilgesniam kaip 7 dienų laikotarpiui ir galioja važiuoti į vieną pusę sutikime nurodytu maršrutu. Sutikimas galioja nuo sutikime n</text:span><text:span text:style-name="T232">urodyto laikotarpio pradžios dienos nulio valandų nulio minučių arba nuo jo suteikimo momento, jeigu<text:s/></text:span><text:soft-page-break/><text:span text:style-name="T233">sutikimas naudotis keliais suteiktas jo galiojimo laikotarpio pradžios dieną, iki laikotarpio galiojimo pabaigos dienos dvidešimt ketvirtos valandos nulio<text:s/></text:span><text:span text:style-name="T234">minučių.<text:s/></text:span></text:p>
      <text:p text:style-name="P235"><text:span text:style-name="T236">Sutikimas mėnesiui arba metams suteikiamas atitinkamai 30 kalendorinių dienų (pvz., nuo 2023 m. sausio 2 d. iki 2023 m. vasario 1 d.<text:s/></text:span><text:span text:style-name="T237">imtinai) arba 12 mėnesių (pvz., nuo 2023 m. sausio 2 d. iki 2024 m. sausio 1 d. imtinai) laikotarpiui. Sutikimas<text:s/></text:span><text:span text:style-name="T238">naudotis keliais galioja nuo jame nurodyto laikotarpio pradžios dienos nulio valandų nulio minučių arba nuo jo suteikimo momento, jeigu sutikimas naudotis keliais suteiktas jo galiojimo laikotarpio pradžios dieną, iki laikotarpio galiojimo pabaigos dienos<text:s/></text:span><text:span text:style-name="T239">dvidešimt ketvirtos valandos nulio minučių.<text:s/></text:span></text:p>
      <text:p text:style-name="P240">Miesto tvarkymo skyrius pasilieka teisę derinti išduodamo sutikimo galiojimo terminą, atsižvelgdamas į eismo saugumo, gatvių dangų būklės užtikrinimą, oro sąlygas ir kt., informuodamas prašymą teikiantį asmenį.<text:s/></text:p>
      <text:p text:style-name="P241"><text:span text:style-name="T242">11</text:span><text:span text:style-name="T243">. Sutikimas išduodamas arba motyvuotai atsisakoma jį išduoti ne vėliau kaip per 3 darbo dienas nuo prašymo ir kitų dokumentų ir duomenų, kurių reikia sutikimui gauti, gavimo dienos. Jeigu pateikiamas netinkamai užpildytas prašymas gauti sutikimą ar<text:s/></text:span><text:span text:style-name="T244">su prašymu pateikiami ne visi ar reikalavimų neatitinkantys, netinkamai užpildyti dokumentai, ne vėliau kaip per 2 darbo dienas nuo prašymo ir kitų dokumentų ir duomenų, kurių reikia sutikimui gauti, gavimo dienos informuojamas prašymą pateikęs asmuo.<text:s/></text:span></text:p>
      <text:p text:style-name="P245"><text:span text:style-name="T246">1</text:span><text:span text:style-name="T247">2</text:span><text:span text:style-name="T248">. Sutikimas naudotis keliais važiuojant likviduoti įvykio ir šalinti jo padarinių suteikiamas ne vėliau kaip per vieną darbo dieną po prašymo gauti sutikimą naudotis keliais ir kitų dokumentų ir duomenų, kurių reikia sutikimui naudotis keliais gauti, pa</text:span><text:span text:style-name="T249">teikimo ir nesumokėjus mokesčio už naudojimąsi keliais važiuojant didžiagabaritėmis ir (ar) sunkiasvorėmis transporto priemonėmis; šis mokestis turi būti sumokėtas ne vėliau kaip per 2 darbo dienas po sutikimo naudotis keliais suteikimo dienos. Įvykis supr</text:span><text:span text:style-name="T250">antamas taip, kaip jis apibrėžtas Lietuvos Respublikos civilinės saugos įstatyme.<text:s/></text:span></text:p>
      <text:p text:style-name="P251"><text:span text:style-name="T252">13</text:span><text:span text:style-name="T253">. Sutikimas neišduodamas:<text:s/></text:span></text:p>
      <text:p text:style-name="P254"><text:span text:style-name="T255">13.1</text:span><text:span text:style-name="T256">. polaidžio, potvynių laikotarpiu;<text:s/></text:span></text:p>
      <text:p text:style-name="P257"><text:span text:style-name="T258">13.2</text:span><text:span text:style-name="T259">.<text:s/></text:span><text:span text:style-name="T260">esant itin karštiems orams (+25ºC ir daugiau), kai dėl to gali būti sugadinta kelio dang</text:span><text:span text:style-name="T261">a, ir paros temperatūrai nukritus žemiau –20°C;<text:s/></text:span></text:p>
      <text:p text:style-name="P262"><text:span text:style-name="T263">13.3</text:span><text:span text:style-name="T264">. stichinių nelaimių, eismo įvykių, kelio priežiūros darbų metu, kilus grėsmei saugiam eismui ir kitais atvejais;<text:s/></text:span></text:p>
      <text:p text:style-name="P265"><text:span text:style-name="T266">13.4</text:span><text:span text:style-name="T267">. važiuoti Kauno miesto vietinės reikšmės viešaisiais keliais, kuriuose tran</text:span><text:span text:style-name="T268">sporto priemonė dėl savo gabaritų ar svorio sugadintų kelio dangą ar ženklus;<text:s/></text:span></text:p>
      <text:p text:style-name="P269"><text:span text:style-name="T270">13.5</text:span><text:span text:style-name="T271">. važiuoti Kauno miesto vietinės reikšmės viešaisiais keliais, kuriuose dėl krovinio gabaritų kiltų pavojus kitiems eismo dalyviams;<text:s/></text:span></text:p>
      <text:p text:style-name="P272"><text:span text:style-name="T273">13.6</text:span><text:span text:style-name="T274">. jei pateikiami ne visi arba neteisingi duomenys ir dokumentai, kurių reikia sutikimui gauti, ir transporto priemonės savininkas ar valdytojas arba jo įgaliotas asmuo per 2 darbo dienas nepateikia trūkstamų dokumentų ar neištaiso trūkumų;<text:s/></text:span></text:p>
      <text:p text:style-name="P275"><text:span text:style-name="T276">13.7</text:span><text:span text:style-name="T277">. kai t</text:span><text:span text:style-name="T278">ransporto priemonės masė su kroviniu yra didesnė už transporto priemonės gamintojo nustatytą didžiausiąją leidžiamąją masę;<text:s/></text:span></text:p>
      <text:p text:style-name="P279">13.8. jei nesumokamas<text:s/><text:span text:style-name="T280">Kauno miesto savivaldybės tarybos sprendimu nustatyto dydžio mokestis<text:s/></text:span>už sutikimo išdavimą;<text:s/></text:p>
      <text:p text:style-name="P281">13.9.<text:s/><text:span text:style-name="T282">transporto priemonės ašies (ašių) apkrova yra didesnė už didžiausiąją leidžiamą naudojantis keliais transporto priemonės ar jų junginio ašies (ašių) apkrovą daugiau kaip 8 t.<text:s/></text:span></text:p>
      <text:p text:style-name="P283"><text:span text:style-name="T284">14</text:span><text:span text:style-name="T285">. Sutikimas panaikinamas ir mokestis grąžinamas arba</text:span><text:span text:style-name="T286"><text:s/>didžiagabaritės ir<text:s/></text:span><text:span text:style-name="T287">(ar) sunkiasvorės transporto priemonės</text:span><text:span text:style-name="T288"><text:s/>savininko ar valdytojo ar jo įgalioto asmens prašymu įskaitomas kitam važiavimui, jei likus ne mažiau kaip vienai valandai iki darbo dienos, esančios prieš sutikime nurodyto laikotarpio pradžios dieną, darbo laiko pab</text:span><text:span text:style-name="T289">aigos gauna transporto priemonės savininko ar valdytojo pateiktą prašymą atšaukti sutikimą (sutikimas turi būti atšauktas iki jo galiojimo pradžios). Jei nustatoma, kad sutikimas buvo išduotas esant 13 punkte nurodytomis aplinkybėmis, sutikimas turi būti a</text:span><text:span text:style-name="T290">tšauktas per vieną darbo dieną po tokių aplinkybių nustatymo.</text:span><text:s/></text:p>
      <text:p text:style-name="P291"><text:span text:style-name="T292">15</text:span><text:span text:style-name="T293">. Atsisakymas išduoti sutikimą naudotis Kauno miesto vietinės reikšmės viešaisiais keliais važiuojant didžiagabaritėmis ir (ar) sunkiasvorėmis transporto priemonėmis gali būti skundžiamas</text:span><text:span text:style-name="T294"><text:s/>teisės aktų nustatyta tvarka.<text:s/></text:span></text:p>
      <text:p text:style-name="P295"><text:span text:style-name="T296">16</text:span><text:span text:style-name="T297">. Transporto priemonės savininkas, valdytojas ar jo įgaliotas asmuo arba transporto priemonės vairuotojas privalo sutikimą turėti ir pateikti jį, pareikalavus kontroliuojantiems pareigūnams.</text:span><text:s/></text:p>
      <text:p text:style-name="P298"><text:span text:style-name="T299">17</text:span><text:span text:style-name="T300">. Važiuojant Kauno m</text:span><text:span text:style-name="T301">iesto vietinės reikšmės viešaisiais keliais didžiagabaritėmis ir (ar) sunkiasvorėmis transporto priemonėmis be sutikimo atsakomybė taikoma vadovaujantis Lietuvos Respublikos administracinių nusižengimų kodekso nustatyta tvarka.<text:s/></text:span></text:p>
      <text:p text:style-name="P302"><text:span text:style-name="T303">18</text:span><text:span text:style-name="T304">.<text:s/></text:span>Turint vienkartinį<text:s/>sutikimą važiuoti galima tik sutikime nurodytu laiku ir maršrutu. Jei dėl tam tikrų priežasčių pasikeičia važiavimo laikas ar maršrutas, privaloma kreiptis į Miesto tvarkymo skyrių paštu ar elektroniniu būdu arba per elektroninių ryšių priemones. Išduotas<text:s/>sutikimas gali būti koreguojamas atsižvelgiant į gautą informaciją dėl vežėjo, transporto priemonės, važiavimo laiko pakeitimo, pasikeitusių parametrų.<text:s/></text:p>
      <text:p text:style-name="P305">Sumokėjus mėnesinį ar metinį mokestį už važiavimą viena transporto priemone ir norint važiuoti kita transporto priemone, išduotas sutikimas gali būti koreguojamas nurodant kitą<text:s/><text:soft-page-break/>transporto priemonę be papildomo mokesčio, pateikus rašytinį prašymą<text:span text:style-name="T306">.</text:span><text:s/>Pametus sutikimą, jo kopija gali būti išduota nemokamai tik tai pačiai transporto priemonei.<text:s/></text:p>
      <text:p text:style-name="P307">19. Turint galiojantį sutikimą, didžiagabaritėmis ir (ar) sunkiasvorėmis transporto priemonėmis galima važiuoti tik Kauno miesto vietinės reikšmės viešaisiais keliais, kuriose eismas nėra apribotas ar nutrauktas ir (ar) šie keliai nėra uždaryti. Turint galiojantį sutikimą privaloma laikytis eismo ribojimų, draudžiančių važiuoti tam tikromis transporto priemonėmis arba transporto priemonėmis, kurių faktiniai parametrai yra didesni už nurodytus informacijoje apie eismo ribojimus.<text:s/></text:p>
      <text:p text:style-name="P308">20.<text:s/><text:span text:style-name="T309">Važiavimo metu sugadinus vietinės<text:s/></text:span><text:span text:style-name="T310">reikšmės viešojo kelio dangą, jo statinius ar kitus įrenginius, kelio elementus, transporto priemonės savininkas, valdytojas ar jo įgaliotas asmuo<text:s/></text:span>privalo apie tai nedelsiant informuoti Miesto tvarkymo skyrių ir teisės aktų nustatyta tvarka atlyginti nuostolius.<text:s/></text:p>
      <text:p text:style-name="P311"><text:span text:style-name="T312">21</text:span><text:span text:style-name="T313">. Teisę tikrinti kelių transporto priemonių matmenis, ašių apkrovas, bendrą svorį ir mokesčių už važiavimą didžiagabaritėmis ir (ar) sunkiasvorėmis transporto priemonėmis sumokėjimą turi Lietuvos policija, Lietuvos transporto saugos administr</text:span><text:span text:style-name="T314">acija, Kauno miesto savivaldybės administracijos direktoriaus įgalioti specialistai, pasitelkę Lietuvos policijos ar Lietuvos transporto saugos administracijos pagalbą.</text:span><text:s/></text:p>
      <text:p text:style-name="P315"/>
      <text:p text:style-name="P316"><text:span text:style-name="T317">III</text:span><text:span text:style-name="T318"><text:s/>SKYRIUS<text:s/></text:span></text:p>
      <text:p text:style-name="P319"><text:span text:style-name="T320">MOKESČIO MOKĖJIMO TVARKA<text:s/></text:span></text:p>
      <text:p text:style-name="P321"/>
      <text:p text:style-name="P322"><text:span text:style-name="T323">22</text:span><text:span text:style-name="T324">. Transporto priemonių savininkai, valdytojai ar jų įgalioti asmenys privalo sumokėti vienkartinį, mėnesinį ar metinį mokestį už kiekvieną transporto priemonę, mokėjimo dokumente nurodydami tos transporto priemonės (vilkiko, priekabos, puspriekabės) valsty</text:span><text:span text:style-name="T325">binius numerius.<text:s/></text:span></text:p>
      <text:p text:style-name="P326">Mokestis mokamas į Lietuvos Respublikos valstybės biudžetą Kelių priežiūros ir plėtros programai finansuoti, nurodant Valstybinės mokesčių inspekcijos prie Finansų ministerijos viršininko ir Muitinės departamento prie Finansų ministerijos<text:s/>generalinio direktoriaus įsakymu patvirtintą įmokos kodą 7840 „Mokestis už važiavimą keliais Lietuvos Respublikoje, Europos Sąjungos valstybėse narėse ir kitose užsienio valstybėse įregistruotomis transporto priemonėmis (jų junginiais), kurių matmenys su<text:s/>kroviniu ar be jo ir (ar) ašies (ašių) apkrova ir (ar) transporto priemonės (jų junginio) leidžiama bendroji masė viršija maksimalius leidžiamus dydžius“.<text:s/></text:p>
      <text:p text:style-name="P327"><text:span text:style-name="T328">23</text:span><text:span text:style-name="T329">. Mokestis sumokamas, kai pateikiamas prašymas gauti sutikimą ir suderinamas su Miesto tvarkym</text:span><text:span text:style-name="T330">o skyriumi transporto priemonės maršrutas ir sąlygos. Sumokėjus mokestį, Miesto tvarkymo skyriui pateikiamas sumokėjimo dokumentas.</text:span><text:span text:style-name="T331"><text:s/></text:span><text:span text:style-name="T332">Sutikimas išduodamas važiuoti tik ta transporto priemone, už kurią sumokėtas mokestis.<text:s/></text:span></text:p>
      <text:soft-page-break/>
      <text:p text:style-name="P333">Punkto pakeitimai:</text:p>
      <text:p text:style-name="P334"><text:span text:style-name="T335">Nr.<text:s/></text:span><text:a xlink:href="https://www.e-tar.lt/portal/legalAct.html?documentId=b9242250a78711ed8df094f359a60216" office:target-frame-name="_top" xlink:show="replace"><text:span text:style-name="T336">T-50</text:span></text:a><text:span text:style-name="T337">, 2023-02-07, paskelbta TAR 2023-02-08, i. k. 2023-02359</text:span></text:p>
      <text:p text:style-name="Normal"/>
      <text:p text:style-name="P338"><text:span text:style-name="T339">24</text:span><text:span text:style-name="T340">. Sumokėtas mokestis didžiagabaritės ir (ar) sunkiasvorės transporto priemonės savininko ar<text:s/></text:span><text:span text:style-name="T341">valdytojo arba jo įgalioto asmens prašymu gali būti grąžintas arba sumokėta pinigų suma gali būti panaudota sumokėti už važiavimą ta pačia ar kita didžiagabarite ir (ar) sunkiasvore transporto<text:s/></text:span><text:span text:style-name="T342">priemone.<text:s/></text:span></text:p>
      <text:p text:style-name="P343"><text:span text:style-name="T344">25</text:span><text:span text:style-name="T345">. Dėl mokesčio grąžinimo ar panaudojimo sumokė</text:span><text:span text:style-name="T346">ti už važiavimą kita</text:span><text:s/><text:span text:style-name="T347">didžiagabarite ir (ar) sunkiasvore transporto priemone turi būti kreipiamasi į Miesto tvarkymo skyrių raštu, elektroniniu paštu ar per elektroninių paslaugų sistemą.<text:s/></text:span></text:p>
      <text:p text:style-name="P348"/>
      <text:p text:style-name="P349"><text:span text:style-name="T350">IV</text:span><text:span text:style-name="T351"><text:s/>SKYRIUS<text:s/></text:span></text:p>
      <text:p text:style-name="P352"><text:span text:style-name="T353">MOKESČIO APSKAIČIAVIMO TVARKA IR DYDŽIAI<text:s/></text:span></text:p>
      <text:p text:style-name="P354"/>
      <text:p text:style-name="P355">26. Už naudojimąsi Kauno miesto vietinės reikšmės viešaisiais keliais važiuojant transporto priemonėmis, kurių matmenys su kroviniu ar be jo viršija maksimalius leidžiamus, transporto priemonių savininkai ar valdytojai arba jų įgalioti asmenys moka 1 lentelėje nurodyto dydžio mokestį.<text:s/></text:p>
      <text:p text:style-name="P356">1<text:s/>lentelė<text:s/></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3">
            <text:soft-page-break/>
            <text:p text:style-name="P366">Didžiausi leidžiami matmenys viršyti (centimetrais)</text:p>
          </table:table-cell>
          <table:covered-table-cell/>
          <table:covered-table-cell/>
          <table:table-cell table:style-name="TableCell367" table:number-columns-spanned="3">
            <text:p text:style-name="P368">Mokesčio dydis (eurais)</text:p>
          </table:table-cell>
          <table:covered-table-cell/>
          <table:covered-table-cell/>
        </table:table-row>
        <table:table-row table:style-name="TableRow369">
          <table:table-cell table:style-name="TableCell370">
            <text:p text:style-name="P371">Aukštis</text:p>
          </table:table-cell>
          <table:table-cell table:style-name="TableCell372">
            <text:p text:style-name="P373">Plotis</text:p>
          </table:table-cell>
          <table:table-cell table:style-name="TableCell374">
            <text:p text:style-name="P375">Ilgis</text:p>
          </table:table-cell>
          <table:table-cell table:style-name="TableCell376">
            <text:p text:style-name="P377">Vienkartinis tarifas, iki 10 kilometrų</text:p>
          </table:table-cell>
          <table:table-cell table:style-name="TableCell378">
            <text:p text:style-name="P379">Mėnesio tarifas</text:p>
          </table:table-cell>
          <table:table-cell table:style-name="TableCell380">
            <text:p text:style-name="P381">Metų tarifas</text:p>
          </table:table-cell>
        </table:table-row>
        <table:table-row table:style-name="TableRow382">
          <table:table-cell table:style-name="TableCell383">
            <text:p text:style-name="P384">–</text:p>
          </table:table-cell>
          <table:table-cell table:style-name="TableCell385">
            <text:p text:style-name="P386">10–20</text:p>
          </table:table-cell>
          <table:table-cell table:style-name="TableCell387">
            <text:p text:style-name="P388">–</text:p>
          </table:table-cell>
          <table:table-cell table:style-name="TableCell389">
            <text:p text:style-name="P390">1,7</text:p>
          </table:table-cell>
          <table:table-cell table:style-name="TableCell391">
            <text:p text:style-name="P392">81</text:p>
          </table:table-cell>
          <table:table-cell table:style-name="TableCell393">
            <text:p text:style-name="P394">405</text:p>
          </table:table-cell>
        </table:table-row>
        <table:table-row table:style-name="TableRow395">
          <table:table-cell table:style-name="TableCell396">
            <text:p text:style-name="P397">11–30</text:p>
          </table:table-cell>
          <table:table-cell table:style-name="TableCell398">
            <text:p text:style-name="P399">21–60</text:p>
          </table:table-cell>
          <table:table-cell table:style-name="TableCell400">
            <text:p text:style-name="P401">101–300</text:p>
          </table:table-cell>
          <table:table-cell table:style-name="TableCell402">
            <text:p text:style-name="P403">2,0</text:p>
          </table:table-cell>
          <table:table-cell table:style-name="TableCell404">
            <text:p text:style-name="P405">94</text:p>
          </table:table-cell>
          <table:table-cell table:style-name="TableCell406">
            <text:p text:style-name="P407">473</text:p>
          </table:table-cell>
        </table:table-row>
        <table:table-row table:style-name="TableRow408">
          <table:table-cell table:style-name="TableCell409">
            <text:p text:style-name="P410">31–50</text:p>
          </table:table-cell>
          <table:table-cell table:style-name="TableCell411">
            <text:p text:style-name="P412">61–100</text:p>
          </table:table-cell>
          <table:table-cell table:style-name="TableCell413">
            <text:p text:style-name="P414">301–500</text:p>
          </table:table-cell>
          <table:table-cell table:style-name="TableCell415">
            <text:p text:style-name="P416">2,1</text:p>
          </table:table-cell>
          <table:table-cell table:style-name="TableCell417">
            <text:p text:style-name="P418">101</text:p>
          </table:table-cell>
          <table:table-cell table:style-name="TableCell419">
            <text:p text:style-name="P420">506</text:p>
          </table:table-cell>
        </table:table-row>
      </table:table>
      <text:p text:style-name="Normal"/>
      <text:p text:style-name="P421">27. Jeigu 1 lentelėje nurodyti transporto priemonės ar jų junginio matmenys su kroviniu ar be jo yra didesni už didžiausius leidžiamus matmenis daugiau negu nurodyta lentelėje, transporto priemonė ar jų junginys tampa ypač pavojinga saugiam eismui. Tokioms didžiagabaritėms motorinėms transporto priemonėms ar jų junginiams taikomas vienkartinis mokestis, kuris apskaičiuojamas taip: prie didžiausio ribinio tarifo pridedamas papildomas 0,28 euro mokestis už kiekvieno didžiausio leidžiamo matmens viršijimą, t. y.<text:s/>už kiekvieną aukščio viršijimą 10 cm, pločio viršijimą 10 cm ar ilgio viršijimą 1 m, ir dauginama iš koeficiento 1,5. Visais atvejais, jeigu viršijami du ar visi trys matmenys, mokestis nustatomas sumuojant mokesčius už atskirų didžiausių leidžiamų matmenų viršijimą.<text:s/></text:p>
      <text:p text:style-name="P422">28. Už naudojimąsi Kauno miesto vietinės reikšmės viešaisiais keliais važiuojant sunkiasvorėmis motorinėmis transporto priemonėmis, kai ašies (ašių) apkrova su kroviniu ar be<text:s/><text:soft-page-break/>jo viršija maksimalius leidžiamus dydžius, sunkiasvorių motorinių transporto priemonių savininkai ar valdytojai arba jų įgalioti asmenys moka 2 lentelėje nurodyto dydžio mokestį.<text:s/></text:p>
      <text:p text:style-name="P423">2<text:s/>lentelė<text:s/></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Didžiausia leidžiama ašies (ašių) apkrova viršyta (tonomis)</text:p>
          </table:table-cell>
          <table:table-cell table:style-name="TableCell431" table:number-columns-spanned="2">
            <text:p text:style-name="P432">Mokesčio dydis (eurais)</text:p>
          </table:table-cell>
          <table:covered-table-cell/>
        </table:table-row>
        <table:table-row table:style-name="TableRow433">
          <table:covered-table-cell>
            <text:p text:style-name="P434"/>
          </table:covered-table-cell>
          <table:table-cell table:style-name="TableCell435">
            <text:p text:style-name="P436">Vienkartinis, iki 10 kilometrų</text:p>
          </table:table-cell>
          <table:table-cell table:style-name="TableCell437">
            <text:p text:style-name="P438">Mėnesio<text:s/></text:p>
          </table:table-cell>
        </table:table-row>
        <table:table-row table:style-name="TableRow439">
          <table:table-cell table:style-name="TableCell440">
            <text:p text:style-name="P441">0,6–1</text:p>
          </table:table-cell>
          <table:table-cell table:style-name="TableCell442">
            <text:p text:style-name="P443">0,97</text:p>
          </table:table-cell>
          <table:table-cell table:style-name="TableCell444">
            <text:p text:style-name="P445">68</text:p>
          </table:table-cell>
        </table:table-row>
        <table:table-row table:style-name="TableRow446">
          <table:table-cell table:style-name="TableCell447">
            <text:p text:style-name="P448">1,1–1,5</text:p>
          </table:table-cell>
          <table:table-cell table:style-name="TableCell449">
            <text:p text:style-name="P450">1,52</text:p>
          </table:table-cell>
          <table:table-cell table:style-name="TableCell451">
            <text:p text:style-name="P452">107</text:p>
          </table:table-cell>
        </table:table-row>
        <table:table-row table:style-name="TableRow453">
          <table:table-cell table:style-name="TableCell454">
            <text:p text:style-name="P455">1,6–2</text:p>
          </table:table-cell>
          <table:table-cell table:style-name="TableCell456">
            <text:p text:style-name="P457">2,22</text:p>
          </table:table-cell>
          <table:table-cell table:style-name="TableCell458">
            <text:p text:style-name="P459">155</text:p>
          </table:table-cell>
        </table:table-row>
        <table:table-row table:style-name="TableRow460">
          <table:table-cell table:style-name="TableCell461">
            <text:p text:style-name="P462">2,1–3</text:p>
          </table:table-cell>
          <table:table-cell table:style-name="TableCell463">
            <text:p text:style-name="P464">3,85</text:p>
          </table:table-cell>
          <table:table-cell table:style-name="TableCell465">
            <text:p text:style-name="P466">269</text:p>
          </table:table-cell>
        </table:table-row>
        <table:table-row table:style-name="TableRow467">
          <table:table-cell table:style-name="TableCell468">
            <text:p text:style-name="P469">3,1–4</text:p>
          </table:table-cell>
          <table:table-cell table:style-name="TableCell470">
            <text:p text:style-name="P471">6,25</text:p>
          </table:table-cell>
          <table:table-cell table:style-name="TableCell472">
            <text:p text:style-name="P473">437</text:p>
          </table:table-cell>
        </table:table-row>
        <table:table-row table:style-name="TableRow474">
          <table:table-cell table:style-name="TableCell475">
            <text:p text:style-name="P476">4,1–5</text:p>
          </table:table-cell>
          <table:table-cell table:style-name="TableCell477">
            <text:p text:style-name="P478">9,03</text:p>
          </table:table-cell>
          <table:table-cell table:style-name="TableCell479">
            <text:p text:style-name="P480">–</text:p>
          </table:table-cell>
        </table:table-row>
        <table:table-row table:style-name="TableRow481">
          <table:table-cell table:style-name="TableCell482">
            <text:p text:style-name="P483">5,1–6</text:p>
          </table:table-cell>
          <table:table-cell table:style-name="TableCell484">
            <text:p text:style-name="P485">11,12</text:p>
          </table:table-cell>
          <table:table-cell table:style-name="TableCell486">
            <text:p text:style-name="P487">–</text:p>
          </table:table-cell>
        </table:table-row>
        <table:table-row table:style-name="TableRow488">
          <table:table-cell table:style-name="TableCell489">
            <text:p text:style-name="P490">6,1–7</text:p>
          </table:table-cell>
          <table:table-cell table:style-name="TableCell491">
            <text:p text:style-name="P492">13,2</text:p>
          </table:table-cell>
          <table:table-cell table:style-name="TableCell493">
            <text:p text:style-name="P494">–</text:p>
          </table:table-cell>
        </table:table-row>
        <table:table-row table:style-name="TableRow495">
          <table:table-cell table:style-name="TableCell496">
            <text:p text:style-name="P497">7,1–8 (įskaitytinai)</text:p>
          </table:table-cell>
          <table:table-cell table:style-name="TableCell498">
            <text:p text:style-name="P499">15,98</text:p>
          </table:table-cell>
          <table:table-cell table:style-name="TableCell500">
            <text:p text:style-name="P501">–</text:p>
          </table:table-cell>
        </table:table-row>
      </table:table>
      <text:p text:style-name="P502"/>
      <text:p text:style-name="P503">29. Mokestis nustatomas sumuojant mokesčius už kiekvienos ašies (ašių) didžiausios leidžiamos ašies (ašių) apkrovos<text:s/><text:span text:style-name="T504">viršijimą. Jeigu sunkiasvorės motorinės transporto priemonės ar jų junginio ašies (ašių) apkrova su kroviniu ar be jo viršija 8 t, tokioms sun</text:span><text:span text:style-name="T505">kiasvorėms motorinėms transporto priemonėms ar jų junginiams taikomas vienkartinis tarifas, kuris apskaičiuojamas taip:<text:s/></text:span><text:soft-page-break/><text:span text:style-name="T506">prie didžiausiojo ribinio tarifo pridedamas papildomas 2 eurų mokestis už kiekvieną ašies (ašių) apkrovos viršijimą 1 toną.<text:s/></text:span></text:p>
      <text:p text:style-name="P507">30. Už<text:s/>naudojimąsi Kauno miesto vietinės reikšmės viešaisiais keliais važiuojant sunkiasvoriais traktoriais ir savaeigėmis mašinomis ar jų junginiais, kurių ašies (ašių) apkrova viršija maksimalius leidžiamus dydžius, sunkiasvorių traktorių ir savaeigių mašinų ar<text:s/>jų junginių savininkai ar valdytojai arba jų įgalioti asmenys moka 3 lentelėje nurodyto dydžio mokestį.<text:s/></text:p>
      <text:p text:style-name="P508">3<text:s/>lentelė<text:s/></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Didžiausia leidžiama ašies (ašių) apkrova viršyta (tonomis)<text:s/></text:p>
          </table:table-cell>
          <table:table-cell table:style-name="TableCell516" table:number-columns-spanned="2">
            <text:p text:style-name="P517">Mokesčio dydis (eurais)</text:p>
          </table:table-cell>
          <table:covered-table-cell/>
        </table:table-row>
        <table:table-row table:style-name="TableRow518">
          <table:covered-table-cell>
            <text:p text:style-name="P519"/>
          </table:covered-table-cell>
          <table:table-cell table:style-name="TableCell520">
            <text:p text:style-name="P521">Vienkartinis, iki 10 kilometrų</text:p>
          </table:table-cell>
          <table:table-cell table:style-name="TableCell522">
            <text:p text:style-name="P523">Mėnesio</text:p>
          </table:table-cell>
        </table:table-row>
        <table:table-row table:style-name="TableRow524">
          <table:table-cell table:style-name="TableCell525">
            <text:p text:style-name="P526">0,6–1</text:p>
          </table:table-cell>
          <table:table-cell table:style-name="TableCell527">
            <text:p text:style-name="P528">0,32</text:p>
          </table:table-cell>
          <table:table-cell table:style-name="TableCell529">
            <text:p text:style-name="P530">22</text:p>
          </table:table-cell>
        </table:table-row>
        <table:table-row table:style-name="TableRow531">
          <table:table-cell table:style-name="TableCell532">
            <text:p text:style-name="P533">1,1–1,5</text:p>
          </table:table-cell>
          <table:table-cell table:style-name="TableCell534">
            <text:p text:style-name="P535">0,51</text:p>
          </table:table-cell>
          <table:table-cell table:style-name="TableCell536">
            <text:p text:style-name="P537">35</text:p>
          </table:table-cell>
        </table:table-row>
        <table:table-row table:style-name="TableRow538">
          <table:table-cell table:style-name="TableCell539">
            <text:p text:style-name="P540">1,6–2</text:p>
          </table:table-cell>
          <table:table-cell table:style-name="TableCell541">
            <text:p text:style-name="P542">0,74</text:p>
          </table:table-cell>
          <table:table-cell table:style-name="TableCell543">
            <text:p text:style-name="P544">51</text:p>
          </table:table-cell>
        </table:table-row>
        <table:table-row table:style-name="TableRow545">
          <table:table-cell table:style-name="TableCell546">
            <text:p text:style-name="P547">2,1–3</text:p>
          </table:table-cell>
          <table:table-cell table:style-name="TableCell548">
            <text:p text:style-name="P549">1,28</text:p>
          </table:table-cell>
          <table:table-cell table:style-name="TableCell550">
            <text:p text:style-name="P551">90</text:p>
          </table:table-cell>
        </table:table-row>
        <table:table-row table:style-name="TableRow552">
          <table:table-cell table:style-name="TableCell553">
            <text:p text:style-name="P554">3,1–4</text:p>
          </table:table-cell>
          <table:table-cell table:style-name="TableCell555">
            <text:p text:style-name="P556">2,08</text:p>
          </table:table-cell>
          <table:table-cell table:style-name="TableCell557">
            <text:p text:style-name="P558">145</text:p>
          </table:table-cell>
        </table:table-row>
        <table:table-row table:style-name="TableRow559">
          <table:table-cell table:style-name="TableCell560">
            <text:p text:style-name="P561">4,1–5</text:p>
          </table:table-cell>
          <table:table-cell table:style-name="TableCell562">
            <text:p text:style-name="P563">3,01</text:p>
          </table:table-cell>
          <table:table-cell table:style-name="TableCell564">
            <text:p text:style-name="P565">–</text:p>
          </table:table-cell>
        </table:table-row>
        <table:table-row table:style-name="TableRow566">
          <table:table-cell table:style-name="TableCell567">
            <text:p text:style-name="P568">5,1–6</text:p>
          </table:table-cell>
          <table:table-cell table:style-name="TableCell569">
            <text:p text:style-name="P570">3,7</text:p>
          </table:table-cell>
          <table:table-cell table:style-name="TableCell571">
            <text:p text:style-name="P572">–</text:p>
          </table:table-cell>
        </table:table-row>
        <table:table-row table:style-name="TableRow573">
          <table:table-cell table:style-name="TableCell574">
            <text:p text:style-name="P575">6,1–7</text:p>
          </table:table-cell>
          <table:table-cell table:style-name="TableCell576">
            <text:p text:style-name="P577">4,4</text:p>
          </table:table-cell>
          <table:table-cell table:style-name="TableCell578">
            <text:p text:style-name="P579">–</text:p>
          </table:table-cell>
        </table:table-row>
        <table:table-row table:style-name="TableRow580">
          <table:table-cell table:style-name="TableCell581">
            <text:p text:style-name="P582">7,1–8 (įskaitytinai)</text:p>
          </table:table-cell>
          <table:table-cell table:style-name="TableCell583">
            <text:p text:style-name="P584">5,32</text:p>
          </table:table-cell>
          <table:table-cell table:style-name="TableCell585">
            <text:p text:style-name="P586">–</text:p>
          </table:table-cell>
        </table:table-row>
      </table:table>
      <text:p text:style-name="P587"/>
      <text:p text:style-name="P588">31. Mokestis nustatomas sumuojant mokesčius už kiekvienos ašies didžiausios leidžiamos ašies (ašių) apkrovos viršijimą.<text:s/></text:p>
      <text:p text:style-name="P589">32. Kai viršijama didžiausia leidžiama ašies (ašių) apkrova ir masė, nustatomas tas mokesčio dydis, kuris yra didesnis.<text:s/></text:p>
      <text:p text:style-name="P590">33. Už naudojimąsi Kauno miesto vietinės reikšmės viešaisiais keliais sunkiasvoriais traktoriais ir savaeigėmis mašinomis ar jų junginiais, kurių masė su kroviniu ar be jo yra didesnė už didžiausią leidžiamą masę, sunkiasvorių traktorių ir savaeigių mašinų ar jų junginių savininkai ar valdytojai arba jų įgalioti asmenys moka 4 lentelėje nurodyto dydžio mokestį.<text:s/></text:p>
      <text:p text:style-name="P591">4<text:s/>lentelė<text:s/></text:p>
      <table:table table:style-name="Table592">
        <table:table-columns>
          <table:table-column table:style-name="TableColumn593"/>
          <table:table-column table:style-name="TableColumn594"/>
        </table:table-columns>
        <table:table-row table:style-name="TableRow595">
          <table:table-cell table:style-name="TableCell596">
            <text:p text:style-name="P597">Didžiausia leidžiama masė viršyta (tonomis)</text:p>
          </table:table-cell>
          <table:table-cell table:style-name="TableCell598">
            <text:p text:style-name="P599">Vienkartinis ribinis tarifas už kiekvieną viršytą toną (eurais už iki 10 kilometrų)</text:p>
          </table:table-cell>
        </table:table-row>
        <table:table-row table:style-name="TableRow600">
          <table:table-cell table:style-name="TableCell601">
            <text:p text:style-name="P602">1–20</text:p>
          </table:table-cell>
          <table:table-cell table:style-name="TableCell603">
            <text:p text:style-name="P604">0,19</text:p>
          </table:table-cell>
        </table:table-row>
        <table:table-row table:style-name="TableRow605">
          <table:table-cell table:style-name="TableCell606">
            <text:p text:style-name="P607">21–40</text:p>
          </table:table-cell>
          <table:table-cell table:style-name="TableCell608">
            <text:p text:style-name="P609">0,28</text:p>
          </table:table-cell>
        </table:table-row>
        <table:table-row table:style-name="TableRow610">
          <table:table-cell table:style-name="TableCell611">
            <text:p text:style-name="P612">Daugiau kaip 40</text:p>
          </table:table-cell>
          <table:table-cell table:style-name="TableCell613">
            <text:p text:style-name="P614">0,41</text:p>
          </table:table-cell>
        </table:table-row>
      </table:table>
      <text:p text:style-name="P615"/>
      <text:p text:style-name="P616">34. Už naudojimąsi Kauno miesto vietinės reikšmės viešaisiais keliais<text:s/><text:span text:style-name="T617">važiuojant sunkiasvorėmis motorinėmis transporto priemonėmis ar jų junginiais, kurių masė su kroviniu ar be jo yra didesnė už didžiausiąją leidžiamą ir yra<text:s/></text:span><text:span text:style-name="T618">didesnė kaip 40 t, transporto priemonių ar jų<text:s/></text:span><text:soft-page-break/><text:span text:style-name="T619">junginių savininkai ar valdytojai arba jų įgalioti asm</text:span><text:span text:style-name="T620">enys moka 5 lentelėje nurodyto dydžio mokestį.</text:span></text:p>
      <text:p text:style-name="P621"><text:span text:style-name="T622">5</text:span><text:span text:style-name="T623"><text:s/>lentelė<text:s/></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Didžiausia leidžiama masė viršyta (tonomis)</text:span></text:p>
          </table:table-cell>
          <table:table-cell table:style-name="TableCell633">
            <text:p text:style-name="P634">Vienkartiniai ribiniai tarifai už kiekvieną viršytą toną,<text:s/></text:p>
            <text:p text:style-name="P635"><text:span text:style-name="T636">eurais už 10 km</text:span></text:p>
          </table:table-cell>
          <table:table-cell table:style-name="TableCell637">
            <text:p text:style-name="P638">Mėnesio ribiniai tarifai*,<text:s/></text:p>
            <text:p text:style-name="P639"><text:span text:style-name="T640">eurais</text:span></text:p>
          </table:table-cell>
          <table:table-cell table:style-name="TableCell641">
            <text:p text:style-name="P642">Metų ribiniai tarifai*,<text:s/></text:p>
            <text:p text:style-name="P643"><text:span text:style-name="T644">eurais</text:span></text:p>
          </table:table-cell>
        </table:table-row>
        <table:table-row table:style-name="TableRow645">
          <table:table-cell table:style-name="TableCell646">
            <text:p text:style-name="P647"><text:span text:style-name="T648">1–20</text:span></text:p>
          </table:table-cell>
          <table:table-cell table:style-name="TableCell649">
            <text:p text:style-name="P650"><text:span text:style-name="T651">1,30</text:span></text:p>
          </table:table-cell>
          <table:table-cell table:style-name="TableCell652">
            <text:p text:style-name="P653"><text:span text:style-name="T654">173</text:span></text:p>
          </table:table-cell>
          <table:table-cell table:style-name="TableCell655">
            <text:p text:style-name="P656"><text:span text:style-name="T657">1 384</text:span></text:p>
          </table:table-cell>
        </table:table-row>
        <table:table-row table:style-name="TableRow658">
          <table:table-cell table:style-name="TableCell659">
            <text:p text:style-name="P660"><text:span text:style-name="T661">21–40</text:span></text:p>
          </table:table-cell>
          <table:table-cell table:style-name="TableCell662">
            <text:p text:style-name="P663"><text:span text:style-name="T664">1,4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row>
        <table:table-row table:style-name="TableRow671">
          <table:table-cell table:style-name="TableCell672">
            <text:p text:style-name="P673"><text:span text:style-name="T674">Daugiau kaip 40</text:span></text:p>
          </table:table-cell>
          <table:table-cell table:style-name="TableCell675">
            <text:p text:style-name="P676"><text:span text:style-name="T677">1,88</text:span></text:p>
          </table:table-cell>
          <table:table-cell table:style-name="TableCell678">
            <text:p text:style-name="P679"><text:span text:style-name="T680">–</text:span></text:p>
          </table:table-cell>
          <table:table-cell table:style-name="TableCell681">
            <text:p text:style-name="P682"><text:span text:style-name="T683">–</text:span></text:p>
          </table:table-cell>
        </table:table-row>
      </table:table>
      <text:p text:style-name="Normal"/>
      <text:p text:style-name="P684"><text:span text:style-name="T685">* Taikoma šešių ar daugiau ašių transporto priemonėms, kurias sudaro motorinė transporto priemonė ir priekaba (puspriekabė), kurių ne mažiau kaip penkių ašių ratai yra suporinti, ašies (ašių) apkrova</text:span><text:span text:style-name="T686"><text:s/>yra ne didesnė už didžiausią leidžiamą ašies (ašių) apkrovą ir masė yra didesnė už didžiausią leidžiamą masę, tačiau ne didesnė kaip 48 t.</text:span></text:p>
      <text:p text:style-name="P687"/>
      <text:p text:style-name="P688">35. Kai viršijama didžiausia leidžiama ašies (ašių) apkrova ir masė, nustatomas tas mokesčio dydis, kuris yra didesnis.<text:s/></text:p>
      <text:p text:style-name="P689"><text:span text:style-name="T690">36</text:span><text:span text:style-name="T691">. Mokestis nemokamas už transporto priemones, nurodytas Lietuvos Respublikos kelių priežiūros ir plėtros programos finansavimo įstatyme.<text:s/></text:span></text:p>
      <text:p text:style-name="P692">_________________________<text:s/></text:p>
      <text:p text:style-name="P693"/>
      <text:p text:style-name="Normal"/>
      <text:p text:style-name="Normal"/>
      <text:p text:style-name="Normal"/>
      <text:p text:style-name="P694">Priedų pakeitimai:</text:p>
      <text:p text:style-name="Normal"/>
      <text:p text:style-name="P695">priedas_sutikimas, keistas pagal T-50</text:p>
      <text:p text:style-name="P696">Priedo pakeitimai:</text:p>
      <text:p text:style-name="P697"><text:span text:style-name="T698">Nr.<text:s/></text:span><text:a xlink:href="https://www.e-tar.lt/portal/legalAct.html?documentId=b9242250a78711ed8df094f359a60216" office:target-frame-name="_top" xlink:show="replace"><text:span text:style-name="T699">T-50</text:span></text:a><text:span text:style-name="T700">, 2023-02-07, paskelbta TAR 2023-02-08, i. k. 2023-02359</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Kauno miesto savivaldybės taryba, Sprendimas</text:span></text:p>
      <text:p text:style-name="P710"><text:span text:style-name="T711">Nr.<text:s/></text:span><text:a xlink:href="https://www.e-tar.lt/portal/legalAct.html?documentId=b9242250a78711ed8df094f359a60216" office:target-frame-name="_top" xlink:show="replace"><text:span text:style-name="T712">T-50</text:span></text:a><text:span text:style-name="T713">, 2023-02-07, paskelbta TAR 2023-02-08, i. k. 2023-02359</text:span></text:p>
      <text:p text:style-name="P714"><text:span text:style-name="T715">Dėl Kauno miesto savivaldybės tarybos 2022 m. gruodžio 20 d. sprendimo Nr. T-608 „Dėl Sutikimo naudotis Kauno miesto vietinės<text:s/></text:span><text:span text:style-name="T716">reikšmės viešaisiais keliais važiuojant didžiagabaritėmis ir (ar) sunkiasvorėmis transporto priemonėmis išdavimo tvarkos aprašo patvirtinimo'' pakeitimo</text:span></text:p>
      <text:p text:style-name="P717"/>
      <text:p text:style-name="P718"><text:span text:style-name="T719">2.</text:span></text:p>
      <text:p text:style-name="P720"><text:span text:style-name="T721">Kauno miesto savivaldybės taryba, Sprendimas</text:span></text:p>
      <text:p text:style-name="P722"><text:span text:style-name="T723">Nr.<text:s/></text:span><text:a xlink:href="https://www.e-tar.lt/portal/legalAct.html?documentId=6cd58c90f9fd11ed9978886e85107ab2" office:target-frame-name="_top" xlink:show="replace"><text:span text:style-name="T724">T-246</text:span></text:a><text:span text:style-name="T725">, 2023-05-23, paskelbta TAR 2023-05-24, i. k. 2023-09771</text:span></text:p>
      <text:p text:style-name="P726"><text:span text:style-name="T727">Dėl Kauno miesto savivaldybės tarybos 2022 m. gruodžio 20 d. sprendimo Nr. T-608 „Dėl Sutikimo naudotis Kauno miesto vietinės reikšmės viešaisiais</text:span><text:span text:style-name="T728"><text:s/>keliais važiuojant didžiagabaritėmis ir (ar) sunkiasvorėmis transporto priemonėmis išdavimo tvarkos apraš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TableColumn90" style:family="table-column">
      <style:table-column-properties style:column-width="3.6in" style:use-optimal-column-width="false"/>
    </style:style>
    <style:style style:name="TableColumn91" style:family="table-column">
      <style:table-column-properties style:column-width="1.8in" style:use-optimal-column-width="false"/>
    </style:style>
    <style:style style:name="TableColumn92" style:family="table-column">
      <style:table-column-properties style:column-width="1.8in" style:use-optimal-column-width="false"/>
    </style:style>
    <style:style style:name="Table89" style:family="table">
      <style:table-properties style:width="7.2in" fo:margin-left="0in" table:align="left"/>
    </style:style>
    <style:style style:name="TableRow93" style:family="table-row">
      <style:table-row-properties style:row-height="0.5513in" style:use-optimal-row-height="false"/>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87"><text:page-number text:fixed="false">3</text:page-number></text:p>
        <text:p text:style-name="P88"/>
      </style:header>
      <style:footer>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2-20 SPRENDIMAS Nr. T-608</dc:title>
    <dc:subject>DĖL SUTIKIMO NAUDOTIS KAUNO MIESTO VIETINĖS REIKŠMĖS VIEŠAISIAIS KELIAIS VAŽIUOJANT DIDŽIAGABARITĖMIS IR (AR) SUNKIASVORĖMIS TRANSPORTO PRIEMONĖMIS IŠDAVIMO TVARKOS APRAŠO PATVIRTINIMO</dc:subject>
    <meta:initial-creator>Ernesta Narkevičienė</meta:initial-creator>
    <dc:creator>adlibuser</dc:creator>
    <meta:creation-date>2023-05-25T10:38:00Z</meta:creation-date>
    <dc:date>2023-05-25T10:38:00Z</dc:date>
    <meta:print-date>2022-12-08T13:07:00Z</meta:print-date>
    <meta:template xlink:href="Normal.dotm" xlink:type="simple"/>
    <meta:editing-cycles>2</meta:editing-cycles>
    <meta:editing-duration>PT0S</meta:editing-duration>
    <meta:document-statistic meta:page-count="22" meta:paragraph-count="300" meta:word-count="3137" meta:character-count="27376" meta:row-count="681" meta:non-whitespace-character-count="24539"/>
  </office:meta>
</office:document-meta>
</file>