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complex="Consolas" fo:font-weight="bold" style:font-weight-asian="bold" style:font-weight-complex="bold" style:font-size-complex="12pt" style:language-asian="lt" style:country-asian="LT"/>
    </style:style>
    <style:style style:name="T24" style:parent-style-name="DefaultParagraphFont" style:family="text">
      <style:text-properties style:font-name-complex="Consolas" style:font-size-complex="12pt" style:language-asian="lt" style:country-asian="LT"/>
    </style:style>
    <style:style style:name="T25" style:parent-style-name="DefaultParagraphFont" style:family="text">
      <style:text-properties style:font-name-complex="Consolas" fo:font-weight="bold" style:font-weight-asian="bold" style:font-size-complex="12pt"/>
    </style:style>
    <style:style style:name="T26" style:parent-style-name="DefaultParagraphFont" style:family="text">
      <style:text-properties style:font-name-asian="Arial Unicode MS" fo:font-weight="bold" style:font-weight-asian="bold" style:font-size-complex="12pt" fo:language="en" fo:country="GB" style:language-asian="lt" style:country-asian="LT"/>
    </style:style>
    <style:style style:name="T27" style:parent-style-name="DefaultParagraphFont" style:family="text">
      <style:text-properties style:font-name-asian="Arial Unicode MS" fo:font-weight="bold" style:font-weight-asian="bold" style:font-size-complex="12pt" fo:language="en" fo:country="GB" style:language-asian="lt" style:country-asian="LT"/>
    </style:style>
    <style:style style:name="T28" style:parent-style-name="DefaultParagraphFont" style:family="text">
      <style:text-properties style:font-name-complex="Consolas" fo:font-weight="bold" style:font-weight-asian="bold" style:font-size-complex="12pt"/>
    </style:style>
    <style:style style:name="P2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size-complex="12pt"/>
    </style:style>
    <style:style style:name="P3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nsolas"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7875in">
        <style:tab-stops>
          <style:tab-stop style:type="left" style:position="0.5909in"/>
        </style:tab-stops>
      </style:paragraph-properties>
    </style:style>
    <style:style style:name="T38" style:parent-style-name="DefaultParagraphFont" style:family="text">
      <style:text-properties style:font-name-complex="Consolas" style:font-size-complex="12pt" style:language-asian="lt" style:country-asian="LT"/>
    </style:style>
    <style:style style:name="T39" style:parent-style-name="DefaultParagraphFont" style:family="text">
      <style:text-properties style:font-name-complex="Consolas" style:font-size-complex="12pt"/>
    </style:style>
    <style:style style:name="T40" style:parent-style-name="DefaultParagraphFont" style:family="text">
      <style:text-properties style:font-name-complex="Consolas" style:font-size-complex="12pt" style:language-asian="lt" style:country-asian="LT"/>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15in" fo:text-indent="0.45in" style:page-number="1">
        <style:tab-stops/>
      </style:paragraph-properties>
      <style:text-properties style:font-size-complex="12pt"/>
    </style:style>
    <style:style style:name="P54" style:parent-style-name="Normal" style:family="paragraph">
      <style:paragraph-properties fo:text-align="justify" fo:margin-left="3.15in" fo:text-indent="0.45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15in" fo:text-indent="0.45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15in" fo:text-indent="0.45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15in" fo:text-indent="0.4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margin-left="3.15in" fo:text-indent="0.45in">
        <style:tab-stops/>
      </style:paragraph-properties>
      <style:text-properties style:font-size-complex="12pt"/>
    </style:style>
    <style:style style:name="P61" style:parent-style-name="Normal" style:family="paragraph">
      <style:paragraph-properties fo:text-align="justify" fo:margin-left="3.15in" fo:text-indent="0.45in">
        <style:tab-stops/>
      </style:paragraph-properties>
      <style:text-properties style:font-size-complex="12pt"/>
    </style:style>
    <style:style style:name="P62" style:parent-style-name="Normal" style:family="paragraph">
      <style:paragraph-properties fo:text-align="justify" fo:line-height="150%" fo:margin-left="3.15in" fo:text-indent="0.45in">
        <style:tab-stops/>
      </style:paragraph-properties>
      <style:text-properties style:font-size-complex="12pt"/>
    </style:style>
    <style:style style:name="P63" style:parent-style-name="Normal" style:family="paragraph">
      <style:paragraph-properties fo:text-align="justify" fo:line-height="150%" fo:margin-left="3.15in">
        <style:tab-stops/>
      </style:paragraph-properties>
      <style:text-properties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fo:language="en" fo:country="GB"/>
    </style:style>
    <style:style style:name="T66" style:parent-style-name="DefaultParagraphFont" style:family="text">
      <style:text-properties fo:font-weight="bold" style:font-weight-asian="bold" style:font-size-complex="12pt" fo:language="en" fo:country="GB"/>
    </style:style>
    <style:style style:name="T67" style:parent-style-name="DefaultParagraphFont" style:family="text">
      <style:text-properties fo:font-weight="bold" style:font-weight-asian="bold" style:font-weight-complex="bold" style:font-size-complex="12pt" fo:language="en" fo:country="GB"/>
    </style:style>
    <style:style style:name="P68" style:parent-style-name="Normal" style:family="paragraph">
      <style:paragraph-properties fo:line-height="150%" fo:margin-left="2.7562in" fo:text-indent="-2.7562in">
        <style:tab-stops/>
      </style:paragraph-properties>
      <style:text-properties fo:font-weight="bold" style:font-weight-asian="bold" style:font-weight-complex="bold" style:font-size-complex="12pt" fo:language="en" fo:country="GB"/>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fo:language="en" fo:country="GB"/>
    </style:style>
    <style:style style:name="T71" style:parent-style-name="DefaultParagraphFont" style:family="text">
      <style:text-properties fo:font-weight="bold" style:font-weight-asian="bold" style:font-weight-complex="bold" style:font-size-complex="12pt" fo:language="en" fo:country="GB"/>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font-size-complex="12pt" fo:language="en" fo:country="GB"/>
    </style:style>
    <style:style style:name="P74" style:parent-style-name="Normal" style:family="paragraph">
      <style:paragraph-properties fo:text-align="center" fo:line-height="150%"/>
      <style:text-properties fo:font-weight="bold" style:font-weight-asian="bold" style:font-weight-complex="bold" style:font-size-complex="12pt" fo:language="en" fo:country="GB"/>
    </style:style>
    <style:style style:name="P75" style:parent-style-name="Normal" style:family="paragraph">
      <style:paragraph-properties fo:text-align="justify" fo:line-height="150%" fo:text-indent="0.7875in">
        <style:tab-stops>
          <style:tab-stop style:type="left" style:position="0.5909in"/>
        </style:tab-stops>
      </style:paragraph-properties>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name-complex="Consola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complex="Consola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875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fo:color="#00B050"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P94" style:parent-style-name="Normal" style:family="paragraph">
      <style:paragraph-properties fo:text-align="justify" fo:line-height="150%" fo:text-indent="0.787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7875in">
        <style:tab-stops>
          <style:tab-stop style:type="left" style:position="0.5909in"/>
        </style:tab-stops>
      </style:paragraph-properties>
    </style:style>
    <style:style style:name="P103" style:parent-style-name="Normal" style:family="paragraph">
      <style:paragraph-properties fo:text-align="center" style:vertical-align="baseline" fo:line-height="150%"/>
      <style:text-properties fo:hyphenate="false"/>
    </style:style>
    <style:style style:name="T104" style:parent-style-name="DefaultParagraphFont" style:family="text">
      <style:text-properties fo:font-weight="bold" style:font-weight-asian="bold" style:font-weight-complex="bold" fo:language="en" fo:country="GB"/>
    </style:style>
    <style:style style:name="T105" style:parent-style-name="DefaultParagraphFont" style:family="text">
      <style:text-properties fo:font-weight="bold" style:font-weight-asian="bold" style:font-weight-complex="bold" fo:language="en" fo:country="GB"/>
    </style:style>
    <style:style style:name="P106" style:parent-style-name="Normal" style:family="paragraph">
      <style:paragraph-properties fo:widows="0" fo:orphans="0" fo:text-align="center" style:vertical-align="baseline" fo:line-height="150%"/>
      <style:text-properties fo:hyphenate="false"/>
    </style:style>
    <style:style style:name="T107" style:parent-style-name="DefaultParagraphFont" style:family="text">
      <style:text-properties fo:font-weight="bold" style:font-weight-asian="bold" style:font-weight-complex="bold" fo:color="#000000" style:font-size-complex="12pt" fo:language="en" fo:country="GB"/>
    </style:style>
    <style:style style:name="P108" style:parent-style-name="Normal" style:family="paragraph">
      <style:paragraph-properties fo:widows="0" fo:orphans="0" fo:text-align="center" style:vertical-align="baseline" fo:line-height="150%"/>
      <style:text-properties fo:font-weight="bold" style:font-weight-asian="bold" style:font-weight-complex="bold" fo:color="#000000" style:font-size-complex="12pt" fo:language="en" fo:country="GB" fo:hyphenate="false"/>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7875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875in">
        <style:tab-stops>
          <style:tab-stop style:type="left" style:position="0.5909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fo:language="en" fo:country="GB"/>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787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name="Segoe UI" style:font-name-complex="Segoe UI" fo:font-size="9pt" style:font-size-asian="9pt" style:font-size-complex="9pt" fo:language="en" fo:country="GB"/>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7875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baseline" fo:line-height="150%" fo:text-indent="0.787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787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787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line-height="150%" fo:text-indent="0.7875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787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7875in"/>
      <style:text-properties fo:hyphenate="false"/>
    </style:style>
    <style:style style:name="P211" style:parent-style-name="Normal" style:family="paragraph">
      <style:paragraph-properties fo:text-align="justify" style:vertical-align="baseline" fo:line-height="150%" fo:text-indent="0.7875in"/>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50%" fo:text-indent="0.7875in"/>
      <style:text-properties fo:hyphenate="false"/>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787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787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7875in"/>
      <style:text-properties fo:hyphenate="false"/>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787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7875in"/>
      <style:text-properties fo:hyphenate="false"/>
    </style:style>
    <style:style style:name="P243" style:parent-style-name="Normal" style:family="paragraph">
      <style:paragraph-properties fo:text-align="center" style:vertical-align="baseline" fo:line-height="150%"/>
      <style:text-properties fo:hyphenate="false"/>
    </style:style>
    <style:style style:name="T244" style:parent-style-name="DefaultParagraphFont" style:family="text">
      <style:text-properties fo:font-weight="bold" style:font-weight-asian="bold" fo:language="en" fo:country="GB"/>
    </style:style>
    <style:style style:name="T245" style:parent-style-name="DefaultParagraphFont" style:family="text">
      <style:text-properties fo:font-weight="bold" style:font-weight-asian="bold" fo:language="en" fo:country="GB"/>
    </style:style>
    <style:style style:name="P246" style:parent-style-name="Normal" style:family="paragraph">
      <style:paragraph-properties fo:text-align="center" style:vertical-align="baseline" fo:line-height="150%"/>
      <style:text-properties fo:hyphenate="false"/>
    </style:style>
    <style:style style:name="T247" style:parent-style-name="DefaultParagraphFont" style:family="text">
      <style:text-properties fo:font-weight="bold" style:font-weight-asian="bold" fo:language="en" fo:country="GB"/>
    </style:style>
    <style:style style:name="P248" style:parent-style-name="Normal" style:family="paragraph">
      <style:paragraph-properties fo:text-align="justify" style:vertical-align="baseline" fo:line-height="150%" fo:text-indent="0.5909in"/>
      <style:text-properties fo:language="en" fo:country="GB" fo:hyphenate="false"/>
    </style:style>
    <style:style style:name="P249" style:parent-style-name="Normal" style:family="paragraph">
      <style:paragraph-properties fo:widows="0" fo:orphans="0" fo:text-align="justify" fo:line-height="150%"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line-height="150%" fo:text-indent="0.7875in"/>
    </style:style>
    <style:style style:name="T254" style:parent-style-name="DefaultParagraphFont" style:family="text">
      <style:text-properties style:font-name-asian="Arial Unicode MS" style:font-size-complex="12pt" style:language-asian="lt" style:country-asian="LT"/>
    </style:style>
    <style:style style:name="P255" style:parent-style-name="Normal" style:family="paragraph">
      <style:paragraph-properties fo:text-align="justify" style:vertical-align="baseline" fo:line-height="150%" fo:text-indent="0.7875in"/>
      <style:text-properties fo:hyphenate="false"/>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style:vertical-align="baseline" fo:line-height="150%" fo:text-indent="0.7875in"/>
      <style:text-properties fo:hyphenate="false"/>
    </style:style>
    <style:style style:name="P258" style:parent-style-name="Normal" style:family="paragraph">
      <style:paragraph-properties fo:text-align="justify" style:vertical-align="baseline" fo:line-height="150%" fo:text-indent="0.7875in"/>
      <style:text-properties fo:hyphenate="false"/>
    </style:style>
    <style:style style:name="P259" style:parent-style-name="Normal" style:family="paragraph">
      <style:paragraph-properties fo:text-align="justify" style:vertical-align="baseline" fo:line-height="150%" fo:text-indent="0.787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787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rial Unicode MS"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Arial Unicode M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787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name-asian="Arial Unicode MS" style:font-size-complex="12pt" style:language-asian="lt" style:country-asian="LT"/>
    </style:style>
    <style:style style:name="P281" style:parent-style-name="Normal" style:family="paragraph">
      <style:paragraph-properties fo:widows="0" fo:orphans="0" fo:text-align="justify" fo:line-height="150%"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6895in">
        <style:tab-stops>
          <style:tab-stop style:type="left" style:position="0.8861in"/>
          <style:tab-stop style:type="center" style:position="3.3465in"/>
          <style:tab-stop style:type="right" style:position="6.69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T289" style:parent-style-name="DefaultParagraphFont" style:family="text">
      <style:text-properties fo:color="#00B05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B05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rial" fo:font-size="11pt" style:font-size-asian="11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name="Arial" fo:font-size="11pt" style:font-size-asian="11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line-height="150%" fo:text-indent="0.787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7875in"/>
      <style:text-properties fo:hyphenate="false"/>
    </style:style>
    <style:style style:name="P319" style:parent-style-name="Normal" style:family="paragraph">
      <style:paragraph-properties fo:text-align="center" style:vertical-align="baseline" fo:line-height="150%"/>
      <style:text-properties fo:hyphenate="false"/>
    </style:style>
    <style:style style:name="T320" style:parent-style-name="DefaultParagraphFont" style:family="text">
      <style:text-properties fo:font-weight="bold" style:font-weight-asian="bold" style:font-size-complex="12pt" fo:language="en" fo:country="GB"/>
    </style:style>
    <style:style style:name="T321" style:parent-style-name="DefaultParagraphFont" style:family="text">
      <style:text-properties fo:font-weight="bold" style:font-weight-asian="bold" style:font-size-complex="12pt" fo:language="en" fo:country="GB"/>
    </style:style>
    <style:style style:name="P322" style:parent-style-name="Normal" style:family="paragraph">
      <style:paragraph-properties fo:text-align="center" style:vertical-align="baseline" fo:line-height="150%"/>
      <style:text-properties fo:hyphenate="false"/>
    </style:style>
    <style:style style:name="T323" style:parent-style-name="DefaultParagraphFont" style:family="text">
      <style:text-properties fo:font-weight="bold" style:font-weight-asian="bold" style:font-size-complex="12pt" fo:language="en" fo:country="GB"/>
    </style:style>
    <style:style style:name="T324" style:parent-style-name="DefaultParagraphFont" style:family="text">
      <style:text-properties fo:font-weight="bold" style:font-weight-asian="bold" style:font-size-complex="12pt" fo:language="en" fo:country="GB"/>
    </style:style>
    <style:style style:name="P325" style:parent-style-name="Normal" style:family="paragraph">
      <style:paragraph-properties fo:text-align="justify" style:vertical-align="baseline" fo:line-height="150%" fo:text-indent="0.7875in"/>
      <style:text-properties fo:color="#000000" fo:hyphenate="false"/>
    </style:style>
    <style:style style:name="P326" style:parent-style-name="Normal" style:family="paragraph">
      <style:paragraph-properties fo:text-align="justify" style:vertical-align="baseline" fo:line-height="150%" fo:text-indent="0.787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style:font-name-asian="Arial Unicode M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787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Arial Unicode M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style:font-name-asian="Arial Unicode M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center" style:vertical-align="baseline" fo:line-height="150%"/>
      <style:text-properties fo:hyphenate="false"/>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vertical-align="baseline" fo:line-height="150%"/>
      <style:text-properties fo:hyphenate="false"/>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style:vertical-align="baseline" fo:line-height="150%" fo:text-indent="0.7875in"/>
      <style:text-properties style:font-size-complex="12pt" fo:hyphenate="false"/>
    </style:style>
    <style:style style:name="P361" style:parent-style-name="Normal" style:family="paragraph">
      <style:paragraph-properties fo:text-align="justify" fo:line-height="150%" fo:text-indent="0.787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Arial Unicode MS" style:font-size-complex="12pt" style:language-asian="lt" style:country-asian="LT"/>
    </style:style>
    <style:style style:name="P365" style:parent-style-name="Normal" style:family="paragraph">
      <style:paragraph-properties fo:text-align="justify" fo:line-height="150%" fo:text-indent="0.7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787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7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787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vertical-align="baseline" fo:line-height="150%"/>
      <style:text-properties fo:hyphenate="false"/>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style:font-name="Arial" fo:font-weight="bold" style:font-weight-asian="bold" fo:font-size="10pt" style:font-size-asian="10pt"/>
    </style:style>
    <style:style style:name="P397" style:parent-style-name="Normal" style:family="paragraph">
      <style:paragraph-properties fo:text-align="justify"/>
      <style:text-properties style:font-name="Arial"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weight="bold" style:font-weight-asian="bold" fo:font-size="10pt" style:font-size-asian="10pt"/>
    </style:style>
    <style:style style:name="P400" style:parent-style-name="Normal" style:family="paragraph">
      <style:paragraph-properties fo:text-align="justify"/>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8">Suvestinė redakcija nuo 2024-05-01</text:span></text:p>
      <text:p text:style-name="P9"/>
      <text:p text:style-name="P10"><text:span text:style-name="T11">Įsakymas paskelbtas: TAR 2018-11-28, i. k. 2018-19176</text:span></text:p>
      <text:p text:style-name="P12"/>
      <text:p text:style-name="P13">Nauja redakcija nuo 2024-01-01:</text:p>
      <text:p text:style-name="Normal"><text:span text:style-name="T14">Nr.<text:s/></text:span><text:a xlink:href="https://www.e-tar.lt/portal/legalAct.html?documentId=b2e595b0367811ee9de9e7e0fd363afc" office:target-frame-name="_top" xlink:show="replace"><text:span text:style-name="T15">A1-524</text:span></text:a><text:span text:style-name="T16">, 2023-08-09, paskelbta TAR 2023-08-09, i. k. 2023-16000</text:span></text:p>
      <text:p text:style-name="P17"/>
      <text:p text:style-name="P18">LIETUVOS RESPUBLIKOS</text:p>
      <text:p text:style-name="P19">SOCIALINĖS APSAUGOS IR DARBO MINISTRAS</text:p>
      <text:p text:style-name="P20"/>
      <text:p text:style-name="P21">ĮSAKYMAS</text:p>
      <text:p text:style-name="P22"><text:span text:style-name="T23">DĖL</text:span><text:span text:style-name="T24"><text:s/></text:span><text:span text:style-name="T25">LENGVOJO AUTOMOBILIO<text:s/></text:span><text:span text:style-name="T26">I</text:span><text:span text:style-name="T27">R (AR)<text:s/></text:span><text:span text:style-name="T28">JO TECHNINIO PRITAIKYMO IŠLAIDŲ KOMPENSACIJOS SKYRIMO IR MOKĖJIMO TVARKOS APRAŠO PATVIRTINIMO</text:span></text:p>
      <text:p text:style-name="P29"/>
      <text:p text:style-name="P30">2018 m. lapkričio 27 d. Nr. A1-668</text:p>
      <text:p text:style-name="P31"><text:span text:style-name="T32">Vilnius</text:span></text:p>
      <text:p text:style-name="P33"/>
      <text:p text:style-name="P34"><text:span text:style-name="T35">Vadovaudamasi<text:s/></text:span><text:span text:style-name="T36">Lietuvos Respublikos tikslinių kompensacijų įstatymo 12 straipsnio 3  dalimi,</text:span></text:p>
      <text:p text:style-name="P37"><text:span text:style-name="T38">t v i r t i n u <text:s/></text:span><text:span text:style-name="T39">Lengvojo automobilio ir (ar) jo techninio pritaikymo išlaidų kompensacijos skyrimo ir mokėjimo tvarkos aprašą (pridedama)</text:span><text:span text:style-name="T40">.</text:span><text:s/></text:p>
      <text:p text:style-name="P41"/>
      <text:p text:style-name="P42"/>
      <text:p text:style-name="P43"/>
      <text:p text:style-name="P44"><text:span text:style-name="T45">Socialinės apsaugos ir darbo ministras</text:span><text:span text:style-name="T46"><text:tab/>Linas Kukuraitis</text:span></text:p>
      <text:p text:style-name="Normal"/>
      <text:soft-page-break/>
      <text:p text:style-name="P47">PATVIRTINTA</text:p>
      <text:p text:style-name="P54">Lietuvos Respublikos socialinės<text:s/></text:p>
      <text:p text:style-name="P55">apsaugos ir darbo ministro<text:s/></text:p>
      <text:p text:style-name="P56">2018 m. lapkričio 27 d. įsakymu Nr. A1-668</text:p>
      <text:p text:style-name="P57"><text:span text:style-name="T58">(</text:span><text:span text:style-name="T59">Lietuvos Respublikos socialinės<text:s/></text:span></text:p>
      <text:p text:style-name="P60">apsaugos ir darbo ministro</text:p>
      <text:p text:style-name="P61">2023 m. rugpjūčio 9 d. įsakymo Nr. A1-524</text:p>
      <text:p text:style-name="P62">redakcija)</text:p>
      <text:p text:style-name="P63"/>
      <text:p text:style-name="P64"><text:span text:style-name="T65">LENGVO</text:span><text:span text:style-name="T66">JO AUTOMOBILIO IR (AR) JO TECHNINIO PRITAIKYMO IŠLAIDŲ KOMPENSACIJOS SKYRIMO IR<text:s/></text:span><text:span text:style-name="T67">MOKĖJIMO 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text:span><text:span text:style-name="T78">Lengvojo automobilio<text:s/></text:span><text:span text:style-name="T79">ir (ar)</text:span><text:span text:style-name="T80"><text:s/>jo techninio pritaikymo išlaidų kompensacijos skyrimo ir mokėjimo tvarkos aprašas (toliau – Aprašas) reglamentuoja kreipimosi dėl lengvojo automobilio<text:s/></text:span><text:span text:style-name="T81">ir (ar)</text:span><text:span text:style-name="T82"><text:s/>jo techninio pritaikymo išlaidų kompensacijos (toliau – kompensacija) tvarką, kompensacijos dydž</text:span><text:span text:style-name="T83">io apskaičiavimą, jos skyrimo ir mokėjimo tvarką.</text:span></text:p>
      <text:p text:style-name="P84"><text:span text:style-name="T85">2</text:span><text:span text:style-name="T86">. Kompensaciją<text:s/></text:span><text:span text:style-name="T87">Lietuvos Respublikos tikslinių kompensacijų įstatymo 11 straipsnio<text:s/></text:span><text:span text:style-name="T88"><text:line-break/>1–3 dalyse nurodytiems asmenims (toliau – asmuo ar šeima, auginanti vaiką su negalia)<text:s/></text:span><text:span text:style-name="T89">skiria ir</text:span><text:span text:style-name="T90"><text:s/></text:span><text:span text:style-name="T91">moka Valstybinio socia</text:span><text:span text:style-name="T92">linio draudimo fondo valdybos prie Socialinės apsaugos ir darbo ministerijos įgaliota (įgaliotos) Valstybinio socialinio draudimo fondo administravimo įstaiga (įstaigos) (toliau – kompensacijas mokanti įstaiga) iš Lietuvos Respublikos valstybės biudžeto lė</text:span><text:span text:style-name="T93">šų.</text:span></text:p>
      <text:p text:style-name="P94"><text:span text:style-name="T95">3</text:span><text:span text:style-name="T96">. Apraše vartojamos sąvokos suprantamos taip, kaip jos apibrėžtos Lietuvos Respublikos civiliniame kodekse, Lietuvos Respublikos kelių transporto kodekse, Lietuvos Respublikos<text:s/></text:span><text:span text:style-name="T97">asmens su negalia teisių apsaugos pagrindų<text:s/></text:span><text:span text:style-name="T98">įstatyme ir Lietuvos Respubl</text:span><text:span text:style-name="T99">ikos saugaus eismo<text:s/></text:span><text:span text:style-name="T100">automobilių keliais<text:s/></text:span><text:span text:style-name="T101">įstatyme.</text:span></text:p>
      <text:p text:style-name="P102"/>
      <text:p text:style-name="P103"><text:span text:style-name="T104">II</text:span><text:span text:style-name="T105"><text:s/>SKYRIUS</text:span></text:p>
      <text:p text:style-name="P106"><text:span text:style-name="T107">PRAŠYMO IR DOKUMENTŲ KOMPENSACIJAI GAUTI PATEIKIMAS</text:span></text:p>
      <text:p text:style-name="P108"/>
      <text:p text:style-name="P109"><text:span text:style-name="T110">4</text:span><text:span text:style-name="T111">. Asmuo ar jo atstovas (asmens<text:s/></text:span><text:span text:style-name="T112">atstovas pagal įstatymą, asmens įgaliotas asmuo) ar<text:s/></text:span><text:span text:style-name="T113">vienas iš šeimos</text:span><text:span text:style-name="T114">, auginančios vaiką su negalia,</text:span><text:span text:style-name="T115"><text:s/>atstovų (</text:span><text:span text:style-name="T116">sutuoktinis arba neįregistravęs santuokos bendrą ūkį tvarkantis asmuo, artimasis giminaitis, įtėvis (įmotė), vaiko, kuriam nustatyta nuolatinė globa (rūpyba), globėjas (rūpintojas)<text:s/></text:span><text:span text:style-name="T117">(toliau – pareiškėjas), kreipdamasis dėl kompensacijos, pateikia<text:s/></text:span><text:span text:style-name="T118">kompensacijas mokančiai įstaigai Valstybinio socialinio draudimo fondo valdybos prie Socialinės apsaugos ir darbo ministerijos direktoriaus patvirtintos formos prašymą skirti kompensaciją (toliau – prašymas) (atvykęs į<text:s/></text:span><text:span text:style-name="T119">kompensacijas mokančią<text:s/></text:span><text:span text:style-name="T120">įstaigą, paštu</text:span><text:span text:style-name="T121">,<text:s/></text:span>elektroniniu paštu,<text:s/><text:span text:style-name="T122">per<text:s/></text:span><text:span text:style-name="T123">Nacionalinę elektroninių siuntų pristatymo naudojant pašto tinklą informacinę sistemą (toliau –<text:s/></text:span><text:span text:style-name="T124">E. pristatymo sistema)<text:s/></text:span>arba<text:s/><text:span text:style-name="T125">per Elektroninę gyventojų aptarnavimo sistemą (toliau – EGAS). Kartu su<text:s/></text:span>prašymu pateikiami šie dokumentai:</text:p>
      <text:p text:style-name="P126"><text:span text:style-name="T127">4.1</text:span><text:span text:style-name="T128">. pareiškėjo asmens tapatybę patvirtinantis dokumentas (pasas, asmens tapatybės kortelė arba Lietuvos Respublikos ilgalaikio gyventojo leidimas gyventi Europos Sąjungoje);</text:span></text:p>
      <text:p text:style-name="P129">4<text:span text:style-name="T130">.2</text:span><text:span text:style-name="T131">.<text:s/></text:span><text:span text:style-name="T132">sprendimas dėl lengvojo automobilio ar jo techninio pritaikymo išlaid</text:span><text:span text:style-name="T133">ų kompensacijos poreikio, termino, jei prašymą ir dokumentus teikia asmuo ar jo atstovas;</text:span></text:p>
      <text:p text:style-name="P134"><text:span text:style-name="T135">4.3</text:span><text:span text:style-name="T136">. sprendimas dėl individualios pagalbos teikimo išlaidų kompensacijos poreikio, termino vaikui su negalia, kuriam<text:s/></text:span><text:span text:style-name="T137">nustatytas pirmo arba antro lygio individuali</text:span><text:span text:style-name="T138">os pagalbos teikimo išlaidų kompensacijos poreikis</text:span><text:span text:style-name="T139"><text:s/>(iki 2023 m. gruodžio 31 d. – specialusis nuolatinės slaugos poreikis arba iki 2005 m. birželio 30 d. – visiška negalia), jei<text:s/></text:span><text:span text:style-name="T140">prašymą ir dokumentus<text:s/></text:span><text:span text:style-name="T141">teikia šeimos,<text:s/></text:span><text:span text:style-name="T142">auginančios vaiką su negalia,</text:span><text:span text:style-name="T143"><text:s/>atstovas;</text:span></text:p>
      <text:p text:style-name="P144"><text:span text:style-name="T145">4.4</text:span><text:span text:style-name="T146">. vaiko su negalia gimimo liudijimas, santuokos liudijimas</text:span><text:span text:style-name="T147"><text:s/>ar<text:s/></text:span><text:span text:style-name="T148">artimą giminystės ryšį patvirtinantis dokumentas, ar įvaikinimą arba vaiko globą (rūpybą) patvirtinantis dokumentas (teismo sprendimo (nutarties) rezoliucinė dalis), jei<text:s/></text:span><text:span text:style-name="T149">prašymą ir dokument</text:span><text:span text:style-name="T150">us<text:s/></text:span><text:span text:style-name="T151">teikia šeimos,<text:s/></text:span><text:span text:style-name="T152">auginančios vaiką su negalia,</text:span><text:span text:style-name="T153"><text:s/>atstovas;<text:s/></text:span></text:p>
      <text:p text:style-name="P154"><text:span text:style-name="T155">4.5</text:span><text:span text:style-name="T156">. dokumentas, patvirtinantis asmens atstovavimo pagrindą (pavyzdžiui:<text:s/></text:span><text:span text:style-name="T157">teismo sprendimo (nutarties)</text:span><text:span text:style-name="T158"><text:s/>rezoliucinė dalis</text:span><text:span text:style-name="T159">,<text:s/></text:span><text:span text:style-name="T160">įgaliojimas, pagal kurį kompensacijos skyrimo ir mokėjimo klausimais asm</text:span><text:span text:style-name="T161">eniui atstovauja kitas asmuo), jei asmens vardu prašymą teikia atstovas;</text:span><text:span text:style-name="T162"><text:s/></text:span></text:p>
      <text:p text:style-name="P163"><text:span text:style-name="T164">4</text:span>.6. vairuotojo pažymėjimas. Jei šeimos,<text:s/><text:span text:style-name="T165">auginančios vaiką su negalia,</text:span><text:span text:style-name="T166"><text:s/>atstovas,</text:span><text:s/>kuris kreipiasi dėl kompensacijos, neturi vairuotojo pažymėjimo, pateikiamas kito šeimos,<text:s/><text:span text:style-name="T167">auginančios vaiką su negalia,</text:span><text:span text:style-name="T168"><text:s/>atstovo</text:span><text:s/>vairuotojo pažymėjimas;</text:p>
      <text:p text:style-name="P169">4.7. transporto priemonės registracijos liudijimas, išduotas Lietuvos Respublikoje, kuriame asmuo ar<text:s/><text:span text:style-name="T170">šeimos, auginančios vaiką su negalia, atstovas</text:span><text:span text:style-name="T171"><text:s/></text:span>įrašytas kaip transporto priemonės savininkas, arba transporto priemonės registracijos liudijimas, išduotas Lietuvos Respublikoje, kuriame asmuo ar<text:s/><text:span text:style-name="T172">šeimos</text:span><text:span text:style-name="T173">, auginančios vaiką su negalia,</text:span><text:span text:style-name="T174"><text:s/>atstovas</text:span><text:s/>įrašytas kaip transporto priemonės valdytojas, o transporto priemonės savininku nurodytas finansinės nuomos (lizingo) davėjas;</text:p>
      <text:p text:style-name="P175">4.8. transporto priemonės registracijos liudijimas, išduotas Lietuvos Respublikoje, kuriame yra SH arba SV žymuo pagal<text:s/><text:span text:style-name="T176">Motorinių transporto priemonių ir jų priekabų kategorijų ir klasių pagal konstrukciją reikalavimus, patvirtin</text:span><text:span text:style-name="T177">tus Lietuvos transporto saugos administracijos direktoriaus 2008 m. gruodžio 2 d. įsakymu Nr. 2B-479 „Dėl Motorinių transporto priemonių ir jų priekabų kategorijų ir klasių pagal konstrukciją reikalavimų patvirtinimo“</text:span>, patvirtinantis, kad lengvasis automobilis yra techniškai pritaikytas (jei kreipiamasi dėl lengvojo automobilio techninio pritaikymo išlaidų kompensacijos);</text:p>
      <text:p text:style-name="P178">4.9. lengvojo automobilio techninį pritaikymą<text:s/><text:span text:style-name="T179">atlikusio subjekto išduotas dokumentas, patvirtinantis faktines</text:span><text:s/>lengvojo automobilio<text:span text:style-name="T180"><text:s/></text:span>techninio pritaikymo išlaidas (jei kreipiamasi dėl lengvojo automobilio techninio pritaikymo išlaidų kompensacijos ir lengvasis automobilis yra techniškai pritaikytas)<text:span text:style-name="T181">:</text:span></text:p>
      <text:p text:style-name="P182"><text:span text:style-name="T183">4.9.1</text:span><text:span text:style-name="T184">.</text:span><text:s/>sąskaita faktūra<text:span text:style-name="T185"><text:s/>ar PVM sąskaita faktūra</text:span><text:s/>ir pinigų sumokėjimą patvirtinantis dokumentas, jei lengvojo automobilio techninį pritaikymą atliko juridinis asmuo;</text:p>
      <text:p text:style-name="P186">4.9.2.<text:span text:style-name="T187"><text:s/>sąskaita faktūra ar PVM sąskaita faktūra ir pinigų sumokėjimą patvirtinantis dokumentas (kasos aparato kvitas ar pinigų priėmimo kvitas, ar prekių (paslaugų) pirkimo–p</text:span><text:span text:style-name="T188">ardavimo kvitas), jei<text:s/></text:span>lengvojo<text:s/><text:span text:style-name="T189">automobilio techninį pritaikymą atliko fizinis asmuo, vykdantis individualią veiklą pagal individualios veiklos pažymą.</text:span></text:p>
      <text:p text:style-name="P190"><text:span text:style-name="T191">4</text:span><text:span text:style-name="T192">1</text:span><text:span text:style-name="T193">.</text:span><text:span text:style-name="T194"><text:s/>Jei šeima augina du ar daugiau vaikų su negalia, vienas iš šeimos, auginančios vaiką su negalia, atstovų turi teisę kreiptis dėl kompensacijos už kiekvieną vaiką su negalia Aprašo 4 punkte nustatyta tvarka.</text:span><text:s/></text:p>
      <text:p text:style-name="P195">Papildyta punktu:</text:p>
      <text:p text:style-name="P196"><text:span text:style-name="T197">Nr.<text:s/></text:span><text:a xlink:href="https://www.e-tar.lt/portal/legalAct.html?documentId=9bc09730065d11efbcbfb318996800a8" office:target-frame-name="_top" xlink:show="replace"><text:span text:style-name="T198">A1-309</text:span></text:a><text:span text:style-name="T199">, 2024-04-29, paskelbta TAR 2024-04-30, i. k. 2024-07991</text:span></text:p>
      <text:p text:style-name="Normal"/>
      <text:p text:style-name="P200">5. Jeigu Aprašo 4 punkte nurodytas prašymas ir dokumentai teikiami atvykus į kompensacijas mokančią įstaigą, atsakingas šios įstaigos darbuotojas padaro ir patvirtina pateiktų dokumentų, išskyrus asmens tapatybę patvirtinantį dokumentą, kopijas (tiek, kiek būtina asmens teisei į kompensaciją nustatyti), o dokumentus grąžina<text:span text:style-name="T201"><text:s/>pareiškėjui</text:span>.<text:s/><text:span text:style-name="T202">Aprašo 4.</text:span><text:span text:style-name="T203">2–4.8 papunkčiuose nurodyti dokumentai pateikiami tik tada, jei jų nėra valstybės ir savivaldybių institucijų bei įmonių, kitų įmonių ir organizacijų</text:span><text:span text:style-name="T204"><text:s/></text:span><text:span text:style-name="T205">registruose (kadastruose) ir informacinėse sistemose.</text:span></text:p>
      <text:p text:style-name="P206">Jeigu Aprašo 4 punkte nurodytas prašymas ir dokumentai siunčiami paštu, elektroniniu paštu,<text:s/><text:span text:style-name="T207">per E. pristatymo sistemą<text:s/></text:span>arba teikiami per EGAS, prie prašymo turi būti<text:s/><text:span text:style-name="T208">pridedamos teisės aktų nustatyta tvarka patvirtintos dokumentų kopijos</text:span>, įskaitant pareiškėjo (jeigu taikoma) asmens tapatybę patvirtinančio dokumento kopiją (kad matytųsi asmens vardas ir pavardė,<text:s/><text:span text:style-name="T209">asmens tapatybę patvirtinančio dokumento serija, numeris, išdavimo ir galiojimo data)</text:span>, išskyrus šio Aprašo punkto trečioje ir ketvirtoje pastraipoje nustatytus atvejus, kai asmens tapatybę patvirtinančio dokumento kopija neteikiama.<text:s/></text:p>
      <text:p text:style-name="P210">Jeigu Aprašo 4 punkte nurodytas prašymas ir dokumentai siunčiami elektroniniu paštu, prašymas turi būti pareiškėjo pasirašytas kvalifikuotu elektroniniu parašu, atitinkančiu 2014 m. liepos 23 d. Europos Parlamento ir Tarybos<text:s/>reglamente (ES) Nr. 910/2014 dėl elektroninės atpažinties ir elektroninių operacijų patikimumo užtikrinimo paslaugų vidaus rinkoje, kuriuo panaikinama Direktyva 1999/93/EB, nustatytus kvalifikuotam elektroniniam parašui keliamus reikalavimus, o pareiškėjo<text:s/>asmens tapatybę patvirtinančio dokumento kopija neteikiama. Kvalifikuotu elektroniniu parašu nepasirašytas elektroniniu paštu gautas pareiškėjo prašymas nenagrinėjamas.</text:p>
      <text:p text:style-name="P211">Jeigu<text:span text:style-name="T212"><text:s/>pareiškėjas</text:span><text:s/>Aprašo 4 punkte nurodytą prašymą ir dokumentus teikia<text:s/><text:span text:style-name="T213">per E. pristat</text:span><text:span text:style-name="T214">ymo sistemą,<text:s/></text:span>per EGAS, leidžiančią nustatyti asmens tapatybę, kartu su prašymu ir dokumentais pareiškėjo asmens tapatybę patvirtinančio dokumento kopija neteikiama.</text:p>
      <text:p text:style-name="P215">Teikiant prašymą ir dokumentus elektroniniu paštu, per E. pristatymo sistemą arba per EGAS,<text:s/>gali būti pateikiami kvalifikuotu elektroniniu parašu pasirašyti dokumentai (originalai).</text:p>
      <text:p text:style-name="P216"><text:span text:style-name="T217">6</text:span><text:span text:style-name="T218">. Pareiškėjo pateiktos dokumentų kopijos turi būti patvirtintos dokumentus išdavusios Lietuvos Respublikos ar užsienio valstybės institucijos, įstaigos ar organ</text:span><text:span text:style-name="T219">izacijos, notaro ar kito asmens, įgalioto atlikti notarinius veiksmus, arba konsulinio pareigūno, arba kito kompetentingo užsienio valstybės pareigūno. Užsienio valstybių institucijų išduoti dokumentai turi būti išversti į lietuvių kalbą ir legalizuoti arb</text:span><text:span text:style-name="T220">a patvirtinti pažyma (</text:span><text:span text:style-name="T221">Apostille</text:span><text:span text:style-name="T222">), išskyrus atvejus, kai Lietuvos Respublikos tarptautinėse sutartyse arba Europos Sąjungos teisės aktuose numatyta kitaip.</text:span></text:p>
      <text:p text:style-name="P223"><text:span text:style-name="T224">7</text:span><text:span text:style-name="T225">. Kompensacijas mokanti įstaiga ne vėliau kaip per 5 darbo dienas nuo<text:s/></text:span>Aprašo 4 punkte nurodyto<text:s/><text:span text:style-name="T226">p</text:span><text:span text:style-name="T227">rašymo<text:s/></text:span>ir dokumentų<text:s/><text:span text:style-name="T228">gavimo dienos informuoja (tokiu pačiu būdu, kokiu gautas prašymas, arba prašyme nurodytu būdu)<text:s/></text:span><text:span text:style-name="T229">pareiškėją</text:span><text:span text:style-name="T230"><text:s/>apie trūkstamus privalomus pateikti dokumentus, nurodytus Aprašo 4 punkte, ir terminą šiems dokumentams pateikti.<text:s/></text:span></text:p>
      <text:p text:style-name="P231"><text:span text:style-name="T232">Jeigu<text:s/></text:span>pareiškėjas Aprašo 4 punkte nurodytą prašymą ir dokumentus pateikia atvykęs į<text:s/><text:span text:style-name="T233">kompensacijas mokančią<text:s/></text:span>įstaigą,<text:s/><text:span text:style-name="T234">apie trūkstamus privalomus pateikti dokumentus, nurodytus Aprašo 4 punkte, ir terminą šiems dokumentams pateikti jis informuojamas prašymo pateikimo metu,<text:s/></text:span><text:span text:style-name="T235">įteikiant jam informacinį lapelį.<text:s/></text:span></text:p>
      <text:p text:style-name="P236"><text:span text:style-name="T237">Jei per nurodytą terminą pareiškėjas trūkstamų privalomų pateikti dokumentų kompensacijas mokančiai įstaigai nepateikia, prašymas nenagrinėjamas ir kompensacija neskiriama.</text:span></text:p>
      <text:p text:style-name="P238"><text:span text:style-name="T239">8</text:span><text:span text:style-name="T240">. Pareiškėjas atsako už prašyme pateiktos<text:s/></text:span><text:span text:style-name="T241">informacijos teisingumą ir dokumentų tikrumą.</text:span></text:p>
      <text:p text:style-name="P242"/>
      <text:p text:style-name="P243"><text:span text:style-name="T244">III</text:span><text:span text:style-name="T245"><text:s/>SKYRIUS</text:span></text:p>
      <text:p text:style-name="P246"><text:span text:style-name="T247">KOMPENSACIJOS DYDŽIO APSKAIČIAVIMAS, JOS SKYRIMAS IR MOKĖJIMAS</text:span></text:p>
      <text:p text:style-name="P248"/>
      <text:p text:style-name="P249"><text:span text:style-name="T250">9</text:span><text:span text:style-name="T251">.<text:s/></text:span>Kompensacijos dydis nustatytas Lietuvos Respublikos<text:s/><text:span text:style-name="T252">tikslinių kompensacijų įstatymo<text:s/></text:span>11 straipsnio 1 dalyje.<text:s/></text:p>
      <text:p text:style-name="P253">10. Kompensacija apskaičiuojama pagal<text:s/><text:span text:style-name="T254">bazinių socialinių išmokų dydį</text:span>, galiojantį sprendimo dėl kompensacijos skyrimo priėmimo dieną.<text:s/></text:p>
      <text:p text:style-name="P255">11. Asmeniui ar šeimai,<text:s/><text:span text:style-name="T256">auginančiai vaiką su negalia,</text:span><text:s/>kompensacija skiriama ir mokama, jeigu:</text:p>
      <text:p text:style-name="P257">11.1. lengvasis automobilis įsigytas;</text:p>
      <text:p text:style-name="P258">11.2. lengvasis automobilis techniškai pritaikytas.</text:p>
      <text:p text:style-name="P259"><text:span text:style-name="T260">12</text:span><text:span text:style-name="T261">.<text:s/></text:span>Kompensacija skiriama ir mokama už šias<text:s/><text:span text:style-name="T262">faktiškai patirtas<text:s/></text:span>lengvojo automobilio techninio pritaikymo asmens su negalia poreikiams išlaidas po to,<text:s/><text:span text:style-name="T263">kai asmeniui buvo nustatytas l</text:span><text:span text:style-name="T264">engvojo automobilio ar jo techninio pritaikymo išlaidų kompensacijos poreikis:<text:s/></text:span>modifikuotos pavarų dėžės, modifikuotos stabdymo sistemos, modifikuotos akceleratoriaus sistemos, pedalo pritaikymų ir pedalo apsaugos priemonių, kombinuotos darbinio stabdžio ir akceleratoriaus sistemos, kombinuotos darbinio stabdžio, akceleratoriaus ir vairo mechanizmo sistemos, modifikuoto valdymo mechanizmų (šviesų jungiklių, priekinio stiklo valytuvų arba priekinio stiklo apliejiklio, garsinio signalo, posūkių rodiklių ir pan.) išdėstymo, modifikuoto vairo mechanizmo, modifikuotų galinio ir (arba) šoninio vaizdo matymo įtaisų, pritaikytos vairuotojo sėdėjimo padėties, vežimėlio tvirtinimo ir keleivio apsaugos sistemos, keltuvo (lifto, rampos, nuovažos) asmeniui ir (ar) vežimėliui įkelti į lengvąjį automobilį, pasukamos sėdynės, padedančios įsėsti į lengvąjį automobilį ar persėsti automobilyje, įsigijimo ir įrengimo išlaidas. Įsigijimo išlaidos kompensuojamos tik tuo atveju, jei įsigyta įranga sumontuota lengvajame automobilyje.<text:s/></text:p>
      <text:p text:style-name="P265">Šeimai,<text:s/><text:span text:style-name="T266">auginančiai vaiką su negalia</text:span><text:span text:style-name="T267">, kompensacija skiriama ir mokama tik už tas šio punkto pirmojoje pastraipoje nurodytas lengvojo automobilio techninio pritaikymo išlaidas, kurios faktiškai buvo patirtos po to, kai vaikui su negalia buvo<text:s/></text:span><text:span text:style-name="T268">nustatytas p</text:span><text:span text:style-name="T269">irmo arba antro lygio individualios pagalbos teikimo išlaidų kompensacijos poreikis (</text:span><text:span text:style-name="T270">iki 2023 m. gruodžio 31 d. – specialusis nuolatinės slaugos poreikis)</text:span><text:span text:style-name="T271"><text:s/>arba vaikui su negalia</text:span><text:span text:style-name="T272">, kuriam iki pilnametystės sukakties buvo nustatytas pirmo arba antro lygio ind</text:span><text:span text:style-name="T273">ividualios pagalbos teikimo išlaidų kompensacijos poreikis (iki 2023 m. gruodžio 31 d. – specialusis nuolatinės slaugos poreikis arba iki 2005 m. birželio 30 d. – visiška negalia) ir kuriam, sukakus pilnametystę (nuo 18 metų sukakties dienos), nepertraukia</text:span><text:span text:style-name="T274">mai nustatyta visiška negalia ir (ar) specialusis nuolatinės slaugos poreikis, ir (ar) pirmo arba antro lygio individualios pagalbos teikimo išlaidų kompensacijos poreikis.</text:span></text:p>
      <text:p text:style-name="P275"><text:span text:style-name="T276">Jeigu asmuo arba šeima, auginanti vaiką su negalia, kreipiasi dėl lengvojo automobi</text:span><text:span text:style-name="T277">lio kompensacijos ir jo techninio pritaikymo išlaidų kompensacijos, skiriamos ir mokamos <text:s/>abi (</text:span><text:span text:style-name="T278">lengvojo automobilio ir jo techninio pritaikymo išlaidų)</text:span><text:span text:style-name="T279"><text:s/></text:span><text:span text:style-name="T280">kompensacijos</text:span>.</text:p>
      <text:p text:style-name="P281">13. Jei Aprašo 4.9 papunktyje nurodytame lengvojo automobilio techninį pritaikymą atlikusio<text:s/><text:span text:style-name="T282">subjekto išduotame<text:s/></text:span>dokumente, patvirtinančiame<text:span text:style-name="T283"><text:s/>faktines</text:span><text:s/>lengvojo automobilio<text:span text:style-name="T284"><text:s/></text:span>techninio pritaikymo išlaidas, suma nurodyta užsienio valiuta, ji į eurus konvertuojama pagal Lietuvos banko nustatytą euro ir užsienio valiutos santykį minėto dokumento<text:s/>išdavimo dieną.</text:p>
      <text:p text:style-name="P285"><text:span text:style-name="T286">14</text:span><text:span text:style-name="T287">. Kompensacijas mokanti įstaiga sprendimą dėl kompensacijos skyrimo<text:s/></text:span>(atsisakymo ją<text:s/><text:span text:style-name="T288">skirti)</text:span><text:span text:style-name="T289"><text:s/></text:span><text:span text:style-name="T290">priima ne vėliau kaip per<text:s/></text:span><text:span text:style-name="T291">20</text:span><text:span text:style-name="T292"><text:s/></text:span><text:span text:style-name="T293">darbo dienų nuo Aprašo 4 punkte nurodyto prašymo ir visų reikalingų dokumentų gavimo dienos ir ne vėliau kaip<text:s/></text:span><text:span text:style-name="T294">per<text:s/></text:span><text:span text:style-name="T295">3 darbo dienas nuo sprendimo priėmimo dienos prašyme nurodytu būdu arba, j</text:span>eigu pareiškėjas prašyme nėra nurodęs pageidaujamo sprendimo gavimo būdo,<text:s/><text:span text:style-name="T296">tokiu būdu, kokiu buvo gautas prašymas, informuoja pareiškėją apie priimtą sprendimą, pateikdama elektroninį</text:span><text:span text:style-name="T297"><text:s/>sprendimą arba sprendimo nuorašą ar kopiją ir nurodydama sprendimo apskundimo tvarką bei terminus.</text:span></text:p>
      <text:p text:style-name="P298"><text:span text:style-name="T299">15.</text:span><text:span text:style-name="T300"><text:s/>Neteko galios nuo 2024-05-01</text:span></text:p>
      <text:p text:style-name="P301">Punkto naikinimas:</text:p>
      <text:p text:style-name="P302"><text:span text:style-name="T303">Nr.<text:s/></text:span><text:a xlink:href="https://www.e-tar.lt/portal/legalAct.html?documentId=9bc09730065d11efbcbfb318996800a8" office:target-frame-name="_top" xlink:show="replace"><text:span text:style-name="T304">A1-309</text:span></text:a><text:span text:style-name="T305">, 2024-04-29, paskelbta TAR 2024-04-30, i. k. 2024-07991</text:span></text:p>
      <text:p text:style-name="Normal"/>
      <text:p text:style-name="P306"><text:span text:style-name="T307">16.</text:span><text:span text:style-name="T308"><text:s/>Neteko galios nuo 2024-05-01</text:span></text:p>
      <text:p text:style-name="P309">Punkto naikinimas:</text:p>
      <text:p text:style-name="P310"><text:span text:style-name="T311">Nr.<text:s/></text:span><text:a xlink:href="https://www.e-tar.lt/portal/legalAct.html?documentId=9bc09730065d11efbcbfb318996800a8" office:target-frame-name="_top" xlink:show="replace"><text:span text:style-name="T312">A1-309</text:span></text:a><text:span text:style-name="T313">, 2024-04-29, paskelbta TAR 20</text:span><text:span text:style-name="T314">24-04-30, i. k. 2024-07991</text:span></text:p>
      <text:p text:style-name="Normal"/>
      <text:p text:style-name="P315"><text:span text:style-name="T316">17</text:span><text:span text:style-name="T317">. Jeigu, pateikus kompensacijas mokančiai įstaigai prašymą, asmuo ar šeimos auginamas vaikas su negalia miršta, teisė į kompensaciją paveldima Civilinio kodekso nustatyta tvarka.<text:s/></text:span></text:p>
      <text:p text:style-name="P318"/>
      <text:p text:style-name="P319"><text:span text:style-name="T320">IV</text:span><text:span text:style-name="T321"><text:s/>SKYRIUS</text:span></text:p>
      <text:p text:style-name="P322"><text:span text:style-name="T323">PAKARTOTINIS<text:s/></text:span><text:span text:style-name="T324">KOMPENSACIJOS SKYRIMAS IR MOKĖJIMAS</text:span></text:p>
      <text:p text:style-name="P325"/>
      <text:p text:style-name="P326"><text:span text:style-name="T327">18</text:span><text:span text:style-name="T328">. Teisę pakartotinai kreiptis dėl kompensacijos asmuo įgyja, kai jam pakartotinai nustatomas lengvojo automobilio ar jo techninio pritaikymo išlaidų kompensacijos poreikis, jeigu nuo paskutinio k</text:span><text:span text:style-name="T329">ompensacijas mokan</text:span><text:span text:style-name="T330">čios įstaigos<text:s/></text:span><text:span text:style-name="T331">priimto sprendimo, nurodyto Aprašo 4.2 papunktyje,<text:s/></text:span><text:span text:style-name="T332">priėmimo</text:span><text:span text:style-name="T333"><text:s/>dienos praėjo 72 mėnesiai.<text:s/></text:span></text:p>
      <text:p text:style-name="P334"><text:span text:style-name="T335">19</text:span><text:span text:style-name="T336">. Teisę pakartotinai</text:span><text:span text:style-name="T337"><text:s/>kreiptis dėl<text:s/></text:span><text:span text:style-name="T338">kompensacijos asmuo, kuriam lengvojo automobilio ar jo techninio pritaikymo išlaidų kompensacijos poreikis nustaty</text:span><text:span text:style-name="T339">tas neterminuotai, įgyja, praėjus 72 mėnesiams nuo paskutinio k</text:span><text:span text:style-name="T340">ompensacijas mokančios įstaigos<text:s/></text:span><text:span text:style-name="T341">priimto sprendimo dėl<text:s/></text:span><text:span text:style-name="T342">kompensacijos skyrimo priėmimo dienos</text:span><text:span text:style-name="T343">. Pakartotinai kreipiantis dėl kompensacijos, Aprašo 4.2 papunktyje nurodyto sprendimo iš naujo teikti</text:span><text:span text:style-name="T344"><text:s/>nereikia.</text:span></text:p>
      <text:p text:style-name="P345"><text:span text:style-name="T346">20</text:span><text:span text:style-name="T347">. Šeima, auginanti vaiką su negalia, teisę pakartotinai kreiptis dėl kompensacijos už tą vaiką įgyja, praėjus 72 mėnesiams nuo paskutinio kompensacijas mokančios įstaigos sprendimo dėl kompensacijos už tą vaiką skyrimo priėmimo dienos. Pak</text:span><text:span text:style-name="T348">artotinai kreipiantis dėl kompensacijos, Aprašo 4.3 papunktyje nurodyto dokumento iš naujo teikti nereikia.</text:span><text:s/></text:p>
      <text:p text:style-name="P349">Punkto pakeitimai:</text:p>
      <text:p text:style-name="P350"><text:span text:style-name="T351">Nr.<text:s/></text:span><text:a xlink:href="https://www.e-tar.lt/portal/legalAct.html?documentId=9bc09730065d11efbcbfb318996800a8" office:target-frame-name="_top" xlink:show="replace"><text:span text:style-name="T352">A1-309</text:span></text:a><text:span text:style-name="T353">, 2024-04-29, paskel</text:span><text:span text:style-name="T354">bta TAR 2024-04-30, i. k. 2024-07991</text:span></text:p>
      <text:p text:style-name="Normal"/>
      <text:p text:style-name="P355"><text:span text:style-name="T356">V</text:span><text:span text:style-name="T357"><text:s/>SKYRIUS</text:span></text:p>
      <text:p text:style-name="P358"><text:span text:style-name="T359">BAIGIAMOSIOS NUOSTATOS</text:span></text:p>
      <text:p text:style-name="P360"/>
      <text:p text:style-name="P361"><text:span text:style-name="T362">21</text:span><text:span text:style-name="T363">. Lietuvos Respublikos socialinės apsaugos ir darbo ministerija<text:s/></text:span><text:span text:style-name="T364">Valstybinio socialinio draudimo fondo valdybai prie Socialinės apsaugos ir darbo ministerijos ir kompensacijas mokančiai įstaigai teikia metodinę pagalba kompensacijų skyrimo ir mokėjimo klausimais.<text:s/></text:span></text:p>
      <text:p text:style-name="P365"><text:span text:style-name="T366">22</text:span><text:span text:style-name="T367">. Kompensacijas mokanti įstaiga, skirdama ir (ar)<text:s/></text:span><text:span text:style-name="T368">mokėdama kompensaciją, kompensacijos skyrimo ir (ar) mokėjimo tikslais pagal duomenų teikimo sutartis (daugkartinio duomenų teikimo atveju) ar prašymus (vienkartinio duomenų teikimo atveju), kuriuose nurodomi asmenų, dėl kurių kreipiamasi, vardai, pavardės</text:span><text:span text:style-name="T369">, gimimo datos, teisinis duomenų gavimo pagrindas, jų naudojimo tikslas, prašomų pateikti duomenų apimtis ir pateikimo būdas,</text:span><text:span text:style-name="T370"><text:s/></text:span><text:span text:style-name="T371">turi teisę neatlygintinai</text:span><text:span text:style-name="T372"><text:s/></text:span><text:span text:style-name="T373">gauti iš valstybės ir savivaldybių institucijų bei įmonių, kitų įmonių ir organizacijų,</text:span><text:span text:style-name="T374"><text:s/></text:span><text:span text:style-name="T375">registrų (kadast</text:span><text:span text:style-name="T376">rų) ir informacinių sistemų informaciją, duomenis, reikalingus siekiant įvertinti, ar asmeniui turi būti skiriama ir (ar) mokama kompensacija, įskaitant ir duomenis, susijusius su kompensacijos gavėjų laisvės atėmimo bausmės atlikimu (</text:span>žyma, kad asmuo atlieka laisvės atėmimo bausmę uždaro arba pusiau atviro tipo bausmės atlikimo vietoje, ir laisvės atėmimo bausmės atlikimo uždaro arba pusiau atviro tipo bausmės atlikimo vietoje laikotarpis<text:span text:style-name="T377">), jeigu šie duomenys būtini kompensacijos skyrimo ir (ar) mokėjimo ti</text:span><text:span text:style-name="T378">kslais.</text:span></text:p>
      <text:p text:style-name="P379"><text:span text:style-name="T380">23</text:span><text:span text:style-name="T381">. Asmens duomenys tvarkomi vadovaujantis 2016 m. balandžio 27 d. Europos Parlamento ir Tarybos reglamento (ES) 2016/679 dėl fizinių asmenų apsaugos tvarkant asmens duomenis ir dėl laisvo tokių duomenų judėjimo ir kuriuo panaikinama Direktyva<text:s/></text:span><text:span text:style-name="T382">95/46/EB (Bendrasis duomenų apsaugos reglamentas) ir kitų teisės aktų, reglamentuojančių asmens duomenų apsaugą ir tvarkymą, nuostatomis.</text:span></text:p>
      <text:p text:style-name="P383"><text:span text:style-name="T384">24</text:span><text:span text:style-name="T385">. Duomenų subjekto teisės įgyvendinamos duomenų valdytojo, į kurį kreipiamasi dėl duomenų subjekto teisių<text:s/></text:span><text:span text:style-name="T386">įgyvendinimo, nustatyta tvarka, vadovaujantis Reglamentu (ES) 2016/679.</text:span></text:p>
      <text:p text:style-name="P387"><text:span text:style-name="T388">25</text:span><text:span text:style-name="T389">. Dokumentai saugomi Lietuvos Respublikos dokumentų ir archyvų įstatymo nustatyta tvarka.</text:span></text:p>
      <text:p text:style-name="P390">__________________</text:p>
      <text:p text:style-name="P391">Priedo pakeitimai:</text:p>
      <text:p text:style-name="P392"><text:span text:style-name="T393">Nr.<text:s/></text:span><text:a xlink:href="https://www.e-tar.lt/portal/legalAct.html?documentId=b2e595b0367811ee9de9e7e0fd363afc" office:target-frame-name="_top" xlink:show="replace"><text:span text:style-name="T394">A1-524</text:span></text:a><text:span text:style-name="T395">, 2023-08-09, paskelbta TAR 2023-08-09, i. k. 2023-16000</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socialinės apsaugos ir darbo ministerija, Įsakymas</text:span></text:p>
      <text:p text:style-name="P405"><text:span text:style-name="T406">Nr.<text:s/></text:span><text:a xlink:href="https://www.e-tar.lt/portal/legalAct.html?documentId=e64e311034ae11eb932eb1ed7f923910" office:target-frame-name="_top" xlink:show="replace"><text:span text:style-name="T407">A1-1196</text:span></text:a><text:span text:style-name="T408">, 2020-12-02, paskelbta TAR 2020-12-02, i. k. 2020-25899</text:span></text:p>
      <text:p text:style-name="P409"><text:span text:style-name="T410">Dėl Lietuvos Respublikos socialinės apsaugos ir darbo ministro 2018 m. lakričio 27 d. įsakymo Nr</text:span><text:span text:style-name="T411">. A1-668 „Dėl Lengvojo automobilio įsigijimo ir jo techninio pritaikymo išlaidų kompensacijos mokėjimo tvarkos aprašo patvirtinimo“ pakeitimo</text:span></text:p>
      <text:p text:style-name="P412"/>
      <text:p text:style-name="P413"><text:span text:style-name="T414">2.</text:span></text:p>
      <text:p text:style-name="P415"><text:span text:style-name="T416">Lietuvos Respublikos socialinės apsaugos ir darbo ministerija, Įsakymas</text:span></text:p>
      <text:p text:style-name="P417"><text:span text:style-name="T418">Nr.<text:s/></text:span><text:a xlink:href="https://www.e-tar.lt/portal/legalAct.html?documentId=b2e595b0367811ee9de9e7e0fd363afc" office:target-frame-name="_top" xlink:show="replace"><text:span text:style-name="T419">A1-524</text:span></text:a><text:span text:style-name="T420">, 2023-08-09, paskelbta TAR 2023-08-09, i. k. 2023-16000</text:span></text:p>
      <text:p text:style-name="P421"><text:span text:style-name="T422">Dėl Lietuvos Respublikos socialinės apsaugos ir darbo ministro 2018 m. lapkričio 27 d. įsakymo Nr. A1-668 „Dėl Lengvojo automobil</text:span><text:span text:style-name="T423">io įsigijimo ir jo techninio pritaikymo išlaidų kompensacijos mokėjimo tvarkos aprašo patvirtinimo“ pakeitimo</text:span></text:p>
      <text:p text:style-name="P424"/>
      <text:p text:style-name="P425"><text:span text:style-name="T426">3.</text:span></text:p>
      <text:p text:style-name="P427"><text:span text:style-name="T428">Lietuvos Respublikos socialinės apsaugos ir darbo ministerija, Įsakymas</text:span></text:p>
      <text:p text:style-name="P429"><text:span text:style-name="T430">Nr.<text:s/></text:span><text:a xlink:href="https://www.e-tar.lt/portal/legalAct.html?documentId=9bc09730065d11efbcbfb318996800a8" office:target-frame-name="_top" xlink:show="replace"><text:span text:style-name="T431">A1-309</text:span></text:a><text:span text:style-name="T432">, 2024-04-29, paskelbta TAR 2024-04-30, i. k. 2024-07991</text:span></text:p>
      <text:p text:style-name="P433"><text:span text:style-name="T434">Dėl Lietuvos Respublikos socialinės apsaugos ir darbo ministro 2018 m. lapkričio 27 d. įsakymo Nr. A1-668 „Dėl Lengvojo automobilio ir (ar) jo techninio<text:s/></text:span><text:span text:style-name="T435">pritaikymo išlaidų kompensacijos skyrimo ir mokėjimo tvarkos aprašo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page-number text:fixed="false">7</text:page-number></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02T11:28:00Z</meta:creation-date>
    <dc:date>2024-05-02T11:28:00Z</dc:date>
    <meta:print-date>2018-11-23T12:52:00Z</meta:print-date>
    <meta:template xlink:href="Normal.dotm" xlink:type="simple"/>
    <meta:editing-cycles>2</meta:editing-cycles>
    <meta:editing-duration>PT0S</meta:editing-duration>
    <meta:user-defined meta:name="_NewReviewCycle"/>
    <meta:user-defined meta:name="_EmailSubject">Isakymas-automobiliai_geras_11-16+red</meta:user-defined>
    <meta:user-defined meta:name="_AuthorEmail">Viktorija.Balciute@socmin.lt</meta:user-defined>
    <meta:user-defined meta:name="_AuthorEmailDisplayName">Viktorija Balčiūtė-Starkuvienė</meta:user-defined>
    <meta:user-defined meta:name="_ReviewingToolsShownOnce"/>
    <meta:document-statistic meta:page-count="3" meta:paragraph-count="144" meta:word-count="2903" meta:character-count="20352" meta:row-count="366" meta:non-whitespace-character-count="17593"/>
  </office:meta>
</office:document-meta>
</file>