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text-properties fo:font-size="7pt" style:font-size-asian="7pt" style:font-size-complex="7pt"/>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keep-together="always" fo:text-align="center" style:vertical-align="middle"/>
      <style:text-properties fo:hyphenate="false"/>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style:font-name-asian="Calibri" fo:font-weight="bold" style:font-weight-asian="bold"/>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style:text-properties style:language-asian="lt" style:country-asian="LT"/>
    </style:style>
    <style:style style:name="P28" style:parent-style-name="Normal" style:family="paragraph">
      <style:paragraph-properties fo:text-align="justify"/>
      <style:text-properties style:language-asian="lt" style:country-asian="LT"/>
    </style:style>
    <style:style style:name="P29" style:parent-style-name="Normal" style:family="paragraph">
      <style:paragraph-properties fo:text-align="justify" fo:margin-right="-0.0395in" fo:text-indent="0.433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weight-complex="bold"/>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style:font-weight-complex="bold"/>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tab-stops>
          <style:tab-stop style:type="left" style:position="0.787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font-name-asian="Calibri"/>
    </style:style>
    <style:style style:name="P46" style:parent-style-name="Normal" style:family="paragraph">
      <style:paragraph-properties fo:text-align="justify">
        <style:tab-stops>
          <style:tab-stop style:type="left" style:position="4.3312in"/>
        </style:tab-stops>
      </style:paragraph-properties>
    </style:style>
    <style:style style:name="P47" style:parent-style-name="Normal" style:family="paragraph">
      <style:paragraph-properties fo:text-align="justify">
        <style:tab-stops>
          <style:tab-stop style:type="left" style:position="4.3312in"/>
        </style:tab-stops>
      </style:paragraph-properties>
    </style:style>
    <style:style style:name="P48" style:parent-style-name="Normal" style:family="paragraph">
      <style:paragraph-properties fo:text-align="justify">
        <style:tab-stops>
          <style:tab-stop style:type="left" style:position="4.3312in"/>
        </style:tab-stops>
      </style:paragraph-properties>
    </style:style>
    <style:style style:name="P49" style:parent-style-name="Normal" style:family="paragraph">
      <style:paragraph-properties fo:text-align="justify">
        <style:tab-stops>
          <style:tab-stop style:type="left" style:position="4.3312in"/>
        </style:tab-stops>
      </style:paragraph-properties>
    </style:style>
    <style:style style:name="T50" style:parent-style-name="DefaultParagraphFont" style:family="text">
      <style:text-properties style:font-name-asian="Calibri"/>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P53" style:parent-style-name="Normal" style:master-page-name="MPF1" style:family="paragraph">
      <style:paragraph-properties fo:break-before="page" fo:margin-left="2.3625in" style:page-number="1">
        <style:tab-stops/>
      </style:paragraph-properties>
    </style:style>
    <style:style style:name="P60" style:parent-style-name="Normal" style:family="paragraph">
      <style:paragraph-properties fo:margin-left="2.3625in">
        <style:tab-stops/>
      </style:paragraph-properties>
    </style:style>
    <style:style style:name="P61" style:parent-style-name="Normal" style:family="paragraph">
      <style:paragraph-properties fo:margin-left="2.3625in">
        <style:tab-stops/>
      </style:paragraph-properties>
    </style:style>
    <style:style style:name="P62" style:parent-style-name="Normal" style:family="paragraph">
      <style:paragraph-properties fo:margin-left="2.3625in">
        <style:tab-stops/>
      </style:paragraph-properties>
    </style:style>
    <style:style style:name="P63" style:parent-style-name="Normal" style:family="paragraph">
      <style:paragraph-properties fo:margin-left="2.3625in">
        <style:tab-stops/>
      </style:paragraph-properties>
    </style:style>
    <style:style style:name="P64" style:parent-style-name="Normal" style:family="paragraph">
      <style:paragraph-properties fo:margin-left="2.3625in">
        <style:tab-stops/>
      </style:paragraph-properties>
    </style:style>
    <style:style style:name="P65" style:parent-style-name="Normal" style:family="paragraph">
      <style:paragraph-properties fo:margin-left="3.3472in">
        <style:tab-stops/>
      </style:paragraph-propertie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text-align="center"/>
      <style:text-properties fo:font-weight="bold" style:font-weight-asian="bold" style:font-weight-complex="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text-properties fo:font-weight="bold" style:font-weight-asian="bold" style:font-weight-complex="bold"/>
    </style:style>
    <style:style style:name="P8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81"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P8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P83"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84" style:parent-style-name="DefaultParagraphFont" style:family="text">
      <style:text-properties fo:background-color="#FFFFFF"/>
    </style:style>
    <style:style style:name="T85" style:parent-style-name="DefaultParagraphFont" style:family="text">
      <style:text-properties fo:background-color="#FFFFFF"/>
    </style:style>
    <style:style style:name="P86" style:parent-style-name="Normal" style:family="paragraph">
      <style:paragraph-properties fo:text-align="justify" style:vertical-align="middle"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P87" style:parent-style-name="Normal" style:family="paragraph">
      <style:paragraph-properties fo:text-align="justify" style:vertical-align="middle"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P88" style:parent-style-name="Normal" style:family="paragraph">
      <style:paragraph-properties fo:text-align="justify" style:vertical-align="middle"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P89" style:parent-style-name="Normal" style:family="paragraph">
      <style:paragraph-properties fo:text-align="justify" fo:text-indent="0.3937in">
        <style:tab-stops>
          <style:tab-stop style:type="left" style:position="0.6895in"/>
        </style:tab-stops>
      </style:paragraph-properties>
    </style:style>
    <style:style style:name="T90" style:parent-style-name="DefaultParagraphFont" style:family="text">
      <style:text-properties fo:font-style="italic" style:font-style-asian="italic"/>
    </style:style>
    <style:style style:name="P91" style:parent-style-name="Normal" style:family="paragraph">
      <style:paragraph-properties fo:text-align="justify" fo:text-indent="0.3937in">
        <style:tab-stops>
          <style:tab-stop style:type="left" style:position="0.6895in"/>
        </style:tab-stops>
      </style:paragraph-properties>
    </style:style>
    <style:style style:name="P92" style:parent-style-name="Normal" style:family="paragraph">
      <style:paragraph-properties fo:text-align="justify" fo:text-indent="0.3937in">
        <style:tab-stops>
          <style:tab-stop style:type="left" style:position="0.6895in"/>
        </style:tab-stops>
      </style:paragraph-properties>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ja" style:country-asian="JP"/>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tab-stops>
          <style:tab-stop style:type="left" style:position="0.5909in"/>
        </style:tab-stops>
      </style:paragraph-properties>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fo:background-color="#FFFFFF"/>
    </style:style>
    <style:style style:name="P100" style:parent-style-name="Normal" style:family="paragraph">
      <style:paragraph-properties fo:text-align="justify" fo:text-indent="0.3937in">
        <style:tab-stops>
          <style:tab-stop style:type="left" style:position="0.5909in"/>
        </style:tab-stops>
      </style:paragraph-properties>
    </style:style>
    <style:style style:name="P101" style:parent-style-name="Normal" style:family="paragraph">
      <style:paragraph-properties fo:text-align="justify" fo:text-indent="0.3937in">
        <style:tab-stops>
          <style:tab-stop style:type="left" style:position="0.6895in"/>
        </style:tab-stops>
      </style:paragraph-properties>
    </style:style>
    <style:style style:name="P102" style:parent-style-name="Normal" style:family="paragraph">
      <style:paragraph-properties fo:text-align="justify" fo:text-indent="0.3937in">
        <style:tab-stops>
          <style:tab-stop style:type="left" style:position="0.6895in"/>
        </style:tab-stops>
      </style:paragraph-properties>
    </style:style>
    <style:style style:name="P103" style:parent-style-name="Normal" style:family="paragraph">
      <style:paragraph-properties fo:text-align="justify" fo:margin-right="-0.0159in" fo:text-indent="0.3937in">
        <style:tab-stops>
          <style:tab-stop style:type="left" style:position="0.492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13" style:parent-style-name="DefaultParagraphFont" style:family="text">
      <style:text-properties style:font-size-complex="12pt" style:language-asian="ja" style:country-asian="JP"/>
    </style:style>
    <style:style style:name="T114" style:parent-style-name="DefaultParagraphFont" style:family="text">
      <style:text-properties fo:font-style="italic" style:font-style-asian="italic"/>
    </style:style>
    <style:style style:name="P11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16" style:parent-style-name="DefaultParagraphFont" style:family="text">
      <style:text-properties style:font-size-complex="12pt" style:language-asian="ja" style:country-asian="JP"/>
    </style:style>
    <style:style style:name="P11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118" style:parent-style-name="Normal" style:family="paragraph">
      <style:paragraph-properties>
        <style:tab-stops>
          <style:tab-stop style:type="left" style:position="0.4923in"/>
          <style:tab-stop style:type="left" style:position="0.5909in"/>
        </style:tab-stops>
      </style:paragraph-properties>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font-weight-complex="bold"/>
    </style:style>
    <style:style style:name="P125" style:parent-style-name="Normal" style:family="paragraph">
      <style:text-properties fo:font-weight="bold" style:font-weight-asian="bold" style:font-weight-complex="bold"/>
    </style:style>
    <style:style style:name="P1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2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2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2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0"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P13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3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36" style:parent-style-name="Normal" style:family="paragraph">
      <style:paragraph-properties>
        <style:tab-stops>
          <style:tab-stop style:type="left" style:position="0.5909in"/>
          <style:tab-stop style:type="left" style:position="1.1812in"/>
        </style:tab-stops>
      </style:paragraph-properties>
    </style:style>
    <style:style style:name="P137" style:parent-style-name="Normal" style:family="paragraph">
      <style:paragraph-properties fo:text-align="center" style:vertical-align="middle"/>
      <style:text-properties fo:hyphenate="false"/>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center" style:vertical-align="middle"/>
      <style:text-properties fo:hyphenate="false"/>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3937in">
        <style:tab-stops>
          <style:tab-stop style:type="left" style:position="0.6895in"/>
        </style:tab-stops>
      </style:paragraph-properties>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4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4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4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5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5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5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5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5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15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P15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57" style:parent-style-name="Normal" style:family="paragraph">
      <style:paragraph-properties fo:text-align="justify" fo:text-indent="0.3937in">
        <style:tab-stops>
          <style:tab-stop style:type="left" style:position="0.8861in"/>
        </style:tab-stops>
      </style:paragraph-properties>
    </style:style>
    <style:style style:name="P158" style:parent-style-name="Normal" style:family="paragraph">
      <style:paragraph-properties>
        <style:tab-stops>
          <style:tab-stop style:type="left" style:position="0.6895in"/>
          <style:tab-stop style:type="left" style:position="0.7875in"/>
        </style:tab-stops>
      </style:paragraph-properties>
    </style:style>
    <style:style style:name="P159" style:parent-style-name="Normal" style:family="paragraph">
      <style:paragraph-properties fo:text-align="center">
        <style:tab-stops>
          <style:tab-stop style:type="left" style:position="0.6895in"/>
          <style:tab-stop style:type="left" style:position="0.7875in"/>
        </style:tab-stops>
      </style:paragraph-properties>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center">
        <style:tab-stops>
          <style:tab-stop style:type="left" style:position="0.6895in"/>
          <style:tab-stop style:type="left" style:position="0.7875in"/>
        </style:tab-stops>
      </style:paragraph-properties>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style:tab-stops>
          <style:tab-stop style:type="left" style:position="0.6895in"/>
          <style:tab-stop style:type="left" style:position="0.7875in"/>
        </style:tab-stops>
      </style:paragraph-properties>
    </style:style>
    <style:style style:name="P16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6" style:parent-style-name="DefaultParagraphFont" style:family="text">
      <style:text-properties style:font-name-complex="Arial"/>
    </style:style>
    <style:style style:name="P16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1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7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72" style:parent-style-name="Normal" style:family="paragraph">
      <style:paragraph-properties fo:text-align="justify" fo:text-indent="0.3937in">
        <style:tab-stops>
          <style:tab-stop style:type="left" style:position="0.6895in"/>
        </style:tab-stops>
      </style:paragraph-properties>
    </style:style>
    <style:style style:name="P17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7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7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7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7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7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8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8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82" style:parent-style-name="Normal" style:family="paragraph">
      <style:paragraph-properties fo:text-align="justify" fo:margin-left="0.6444in" fo:text-indent="-0.25in">
        <style:tab-stops>
          <style:tab-stop style:type="left" style:position="0.0451in"/>
          <style:tab-stop style:type="left" style:position="0.143in"/>
          <style:tab-stop style:type="left" style:position="0.2416in"/>
        </style:tab-stops>
      </style:paragraph-properties>
    </style:style>
    <style:style style:name="P1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8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8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8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8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style:tab-stops>
          <style:tab-stop style:type="left" style:position="0.6895in"/>
          <style:tab-stop style:type="left" style:position="0.7875in"/>
        </style:tab-stops>
      </style:paragraph-properties>
    </style:style>
    <style:style style:name="P19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9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9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9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20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20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02" style:parent-style-name="Normal" style:family="paragraph">
      <style:paragraph-properties fo:text-align="justify" fo:text-indent="0.3937in">
        <style:tab-stops>
          <style:tab-stop style:type="left" style:position="0.6895in"/>
        </style:tab-stops>
      </style:paragraph-properties>
    </style:style>
    <style:style style:name="T203" style:parent-style-name="DefaultParagraphFont" style:family="text">
      <style:text-properties fo:font-style="italic" style:font-style-asian="italic" style:font-style-complex="italic"/>
    </style:style>
    <style:style style:name="P204" style:parent-style-name="Normal" style:family="paragraph">
      <style:paragraph-properties fo:text-align="justify" fo:text-indent="0.3937in">
        <style:tab-stops>
          <style:tab-stop style:type="left" style:position="0.6895in"/>
        </style:tab-stops>
      </style:paragraph-properties>
    </style:style>
    <style:style style:name="T205" style:parent-style-name="DefaultParagraphFont" style:family="text">
      <style:text-properties style:font-name-complex="Arial" style:font-size-complex="12pt" style:language-asian="lt" style:country-asian="LT"/>
    </style:style>
    <style:style style:name="P206" style:parent-style-name="Normal" style:family="paragraph">
      <style:paragraph-properties>
        <style:tab-stops>
          <style:tab-stop style:type="left" style:position="0.6895in"/>
        </style:tab-stops>
      </style:paragraph-properties>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center" fo:margin-left="0.5in">
        <style:tab-stops/>
      </style:paragraph-properties>
    </style:style>
    <style:style style:name="P213" style:parent-style-name="Normal" style:family="paragraph">
      <style:paragraph-properties fo:text-align="justify" fo:text-indent="0.3937in">
        <style:tab-stops>
          <style:tab-stop style:type="left" style:position="0.6895in"/>
        </style:tab-stops>
      </style:paragraph-properties>
    </style:style>
    <style:style style:name="P21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21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21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17"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218"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P219" style:parent-style-name="Normal" style:family="paragraph">
      <style:paragraph-properties>
        <style:tab-stops>
          <style:tab-stop style:type="left" style:position="0.6895in"/>
        </style:tab-stops>
      </style:paragraph-properties>
      <style:text-properties fo:hyphenate="false"/>
    </style:style>
    <style:style style:name="P220" style:parent-style-name="Normal" style:family="paragraph">
      <style:paragraph-properties fo:text-align="center"/>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master-page-name="MPF2" style:family="paragraph">
      <style:paragraph-properties fo:break-before="page" fo:margin-left="7.4812in" fo:margin-right="0.0833in" style:page-number="1">
        <style:tab-stops/>
      </style:paragraph-properties>
      <style:text-properties style:font-size-complex="12pt" style:language-asian="ja" style:country-asian="JP"/>
    </style:style>
    <style:style style:name="P233" style:parent-style-name="Normal" style:family="paragraph">
      <style:paragraph-properties fo:margin-left="7.4812in" fo:margin-right="0.0833in">
        <style:tab-stops/>
      </style:paragraph-properties>
      <style:text-properties style:font-size-complex="12pt" style:language-asian="ja" style:country-asian="JP"/>
    </style:style>
    <style:style style:name="P234" style:parent-style-name="Normal" style:family="paragraph">
      <style:paragraph-properties fo:margin-left="7.4812in" fo:margin-right="0.0833in">
        <style:tab-stops/>
      </style:paragraph-properties>
      <style:text-properties style:font-size-complex="12pt" style:language-asian="ja" style:country-asian="JP"/>
    </style:style>
    <style:style style:name="P235" style:parent-style-name="Normal" style:family="paragraph">
      <style:paragraph-properties fo:margin-left="7.4812in" fo:margin-right="0.0833in">
        <style:tab-stops/>
      </style:paragraph-properties>
      <style:text-properties style:font-size-complex="12pt" style:language-asian="ja" style:country-asian="JP"/>
    </style:style>
    <style:style style:name="P236" style:parent-style-name="Normal" style:family="paragraph">
      <style:paragraph-properties fo:margin-left="7.4812in" fo:margin-right="0.0833in">
        <style:tab-stops/>
      </style:paragraph-properties>
    </style:style>
    <style:style style:name="T237" style:parent-style-name="DefaultParagraphFont" style:family="text">
      <style:text-properties style:font-size-complex="12pt" style:language-asian="ja" style:country-asian="JP"/>
    </style:style>
    <style:style style:name="T238" style:parent-style-name="DefaultParagraphFont" style:family="text">
      <style:text-properties style:font-name-asian="Calibri" style:font-size-complex="12pt" style:language-asian="ja" style:country-asian="JP"/>
    </style:style>
    <style:style style:name="P239" style:parent-style-name="Normal" style:family="paragraph">
      <style:paragraph-properties fo:margin-left="7.4812in" fo:margin-right="0.0833in">
        <style:tab-stops>
          <style:tab-stop style:type="left" style:position="0.4548in"/>
          <style:tab-stop style:type="right" style:position="2.2131in"/>
        </style:tab-stops>
      </style:paragraph-properties>
    </style:style>
    <style:style style:name="T240" style:parent-style-name="DefaultParagraphFont" style:family="text">
      <style:text-properties style:font-name-asian="Calibri" style:font-weight-complex="bold" style:font-size-complex="12pt" style:language-asian="ja" style:country-asian="JP"/>
    </style:style>
    <style:style style:name="T241" style:parent-style-name="DefaultParagraphFont" style:family="text">
      <style:text-properties style:font-name-asian="Calibri" style:font-weight-complex="bold" style:font-size-complex="12pt" style:language-asian="ja" style:country-asian="JP"/>
    </style:style>
    <style:style style:name="P242" style:parent-style-name="Normal" style:family="paragraph">
      <style:paragraph-properties fo:text-align="center"/>
      <style:text-properties style:font-name-asian="Calibri" style:font-size-complex="12pt" style:language-asian="ja" style:country-asian="JP"/>
    </style:style>
    <style:style style:name="P243" style:parent-style-name="Normal" style:family="paragraph">
      <style:paragraph-properties fo:text-align="center"/>
    </style:style>
    <style:style style:name="T244" style:parent-style-name="DefaultParagraphFont" style:family="text">
      <style:text-properties style:font-name-asian="Calibri" style:font-size-complex="12pt" style:language-asian="ja" style:country-asian="JP"/>
    </style:style>
    <style:style style:name="T245" style:parent-style-name="DefaultParagraphFont" style:family="text">
      <style:text-properties style:font-name-asian="Calibri" fo:font-weight="bold" style:font-weight-asian="bold" style:font-size-complex="12pt" style:language-asian="ja" style:country-asian="JP"/>
    </style:style>
    <style:style style:name="T246" style:parent-style-name="DefaultParagraphFont" style:family="text">
      <style:text-properties style:font-name-asian="Calibri" style:font-size-complex="12pt" style:language-asian="ja" style:country-asian="JP"/>
    </style:style>
    <style:style style:name="P247" style:parent-style-name="Normal" style:family="paragraph">
      <style:paragraph-properties fo:text-align="center" fo:margin-right="-0.1756in"/>
      <style:text-properties style:font-name="Calibri" style:font-name-asian="Calibri" fo:font-weight="bold" style:font-weight-asian="bold" fo:font-size="10pt" style:font-size-asian="10pt" style:font-size-complex="12pt" style:language-asian="ja" style:country-asian="JP"/>
    </style:style>
    <style:style style:name="P2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style:font-weight-complex="bold" fo:font-size="10pt" style:font-size-asian="10pt" style:font-size-complex="12pt" style:language-asian="lt" style:country-asian="LT"/>
    </style:style>
    <style:style style:name="T251" style:parent-style-name="DefaultParagraphFont" style:family="text">
      <style:text-properties fo:font-size="10pt" style:font-size-asian="10pt" style:font-size-complex="12pt" style:language-asian="lt" style:country-asian="LT"/>
    </style:style>
    <style:style style:name="T252" style:parent-style-name="DefaultParagraphFont" style:family="text">
      <style:text-properties fo:font-size="10pt" style:font-size-asian="10pt" style:font-size-complex="12pt" style:language-asian="lt" style:country-asian="LT"/>
    </style:style>
    <style:style style:name="P253" style:parent-style-name="Normal" style:family="paragraph">
      <style:paragraph-properties fo:text-align="center"/>
      <style:text-properties style:font-size-complex="12pt" style:language-asian="lt" style:country-asian="LT"/>
    </style:style>
    <style:style style:name="P254" style:parent-style-name="Normal" style:family="paragraph">
      <style:paragraph-properties fo:text-align="center"/>
      <style:text-properties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size="10pt" style:font-size-asian="10pt" style:font-size-complex="12pt" style:language-asian="lt" style:country-asian="LT"/>
    </style:style>
    <style:style style:name="T257" style:parent-style-name="DefaultParagraphFont" style:family="text">
      <style:text-properties fo:font-size="10pt" style:font-size-asian="10pt" style:font-size-complex="12pt" style:language-asian="lt" style:country-asian="LT"/>
    </style:style>
    <style:style style:name="P2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0" style:parent-style-name="Normal" style:family="paragraph">
      <style:text-properties style:font-size-complex="12pt" style:language-asian="lt" style:country-asian="LT"/>
    </style:style>
    <style:style style:name="P2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3" style:parent-style-name="Normal" style:family="paragraph">
      <style:paragraph-properties fo:text-align="center"/>
      <style:text-properties style:font-size-complex="12pt" style:language-asian="lt" style:country-asian="LT"/>
    </style:style>
    <style:style style:name="P264" style:parent-style-name="Normal" style:family="paragraph">
      <style:paragraph-properties fo:text-align="center"/>
      <style:text-properties style:font-name-asian="Calibri" style:font-weight-complex="bold" fo:font-size="10pt" style:font-size-asian="10pt" style:font-size-complex="12pt" style:language-asian="ja" style:country-asian="JP"/>
    </style:style>
    <style:style style:name="P265" style:parent-style-name="Normal" style:family="paragraph">
      <style:text-properties style:font-name-asian="Calibri" fo:font-size="9pt" style:font-size-asian="9pt" style:font-size-complex="9pt" style:language-asian="ja" style:country-asian="JP"/>
    </style:style>
    <style:style style:name="P266" style:parent-style-name="Normal" style:family="paragraph">
      <style:text-properties style:font-name-asian="Calibri" fo:font-size="9pt" style:font-size-asian="9pt" style:font-size-complex="9pt" style:language-asian="ja" style:country-asian="JP"/>
    </style:style>
    <style:style style:name="TableColumn268" style:family="table-column">
      <style:table-column-properties style:column-width="2.0423in" style:use-optimal-column-width="false"/>
    </style:style>
    <style:style style:name="TableColumn269" style:family="table-column">
      <style:table-column-properties style:column-width="7.9159in" style:use-optimal-column-width="false"/>
    </style:style>
    <style:style style:name="Table267" style:family="table">
      <style:table-properties style:width="9.9583in" fo:margin-left="0in" table:align="left"/>
    </style:style>
    <style:style style:name="TableRow270" style:family="table-row">
      <style:table-row-properties style:min-row-height="0.2173in" style:use-optimal-row-height="false"/>
    </style:style>
    <style:style style:name="TableCell271" style:family="table-cell">
      <style:table-cell-properties fo:border-top="0.0069in solid #000000" fo:border-left="0.0138in solid #000000" fo:border-bottom="0.0138in solid #000000" fo:border-right="none"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Cell273"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274" style:parent-style-name="Normal" style:family="paragraph">
      <style:text-properties fo:font-style="italic" style:font-style-asian="italic" style:font-style-complex="italic" style:font-size-complex="12pt" style:language-asian="lt" style:country-asian="LT"/>
    </style:style>
    <style:style style:name="TableRow275" style:family="table-row">
      <style:table-row-properties style:min-row-height="0.2736in" style:use-optimal-row-height="false"/>
    </style:style>
    <style:style style:name="P276" style:parent-style-name="Normal" style:family="paragraph">
      <style:text-properties style:font-size-complex="12pt" style:language-asian="lt" style:country-asian="LT"/>
    </style:style>
    <style:style style:name="TableCell277" style:family="table-cell">
      <style:table-cell-properties fo:border-top="none" fo:border-left="0.0138in solid #000000" fo:border-bottom="none" fo:border-right="0.0138in solid #000000" fo:padding-top="0in" fo:padding-left="0.075in" fo:padding-bottom="0in" fo:padding-right="0.075in" fo:wrap-option="no-wrap"/>
    </style:style>
    <style:style style:name="P278" style:parent-style-name="Normal" style:family="paragraph">
      <style:text-properties fo:font-style="italic" style:font-style-asian="italic" style:font-style-complex="italic" style:font-size-complex="12pt" style:language-asian="lt" style:country-asian="LT"/>
    </style:style>
    <style:style style:name="TableRow279" style:family="table-row">
      <style:table-row-properties style:min-row-height="0.2736in" style:use-optimal-row-height="false"/>
    </style:style>
    <style:style style:name="P280" style:parent-style-name="Normal" style:family="paragraph">
      <style:text-properties style:font-size-complex="12pt" style:language-asian="lt" style:country-asian="LT"/>
    </style:style>
    <style:style style:name="TableCell281" style:family="table-cell">
      <style:table-cell-properties fo:border-top="none" fo:border-left="0.0138in solid #000000" fo:border-bottom="none" fo:border-right="0.0138in solid #000000" fo:padding-top="0in" fo:padding-left="0.075in" fo:padding-bottom="0in" fo:padding-right="0.075in" fo:wrap-option="no-wrap"/>
    </style:style>
    <style:style style:name="P282" style:parent-style-name="Normal" style:family="paragraph">
      <style:text-properties fo:font-style="italic" style:font-style-asian="italic" style:font-style-complex="italic" style:font-size-complex="12pt" style:language-asian="lt" style:country-asian="LT"/>
    </style:style>
    <style:style style:name="TableRow283" style:family="table-row">
      <style:table-row-properties style:min-row-height="0.2736in" style:use-optimal-row-height="false"/>
    </style:style>
    <style:style style:name="P284" style:parent-style-name="Normal" style:family="paragraph">
      <style:text-properties style:font-size-complex="12pt" style:language-asian="lt" style:country-asian="LT"/>
    </style:style>
    <style:style style:name="TableCell285" style:family="table-cell">
      <style:table-cell-properties fo:border-top="none" fo:border-left="0.0138in solid #000000" fo:border-bottom="none" fo:border-right="0.0138in solid #000000" fo:padding-top="0in" fo:padding-left="0.075in" fo:padding-bottom="0in" fo:padding-right="0.075in" fo:wrap-option="no-wrap"/>
    </style:style>
    <style:style style:name="P286" style:parent-style-name="Normal" style:family="paragraph">
      <style:text-properties fo:font-style="italic" style:font-style-asian="italic" style:font-style-complex="italic" style:font-size-complex="12pt" style:language-asian="lt" style:country-asian="LT"/>
    </style:style>
    <style:style style:name="TableRow287" style:family="table-row">
      <style:table-row-properties style:min-row-height="0.2736in" style:use-optimal-row-height="false"/>
    </style:style>
    <style:style style:name="P288" style:parent-style-name="Normal" style:family="paragraph">
      <style:text-properties style:font-size-complex="12pt" style:language-asian="lt" style:country-asian="LT"/>
    </style:style>
    <style:style style:name="TableCell289" style:family="table-cell">
      <style:table-cell-properties fo:border-top="none" fo:border-left="0.0138in solid #000000" fo:border-bottom="none" fo:border-right="0.0138in solid #000000" fo:padding-top="0in" fo:padding-left="0.075in" fo:padding-bottom="0in" fo:padding-right="0.075in" fo:wrap-option="no-wrap"/>
    </style:style>
    <style:style style:name="P290" style:parent-style-name="Normal" style:family="paragraph">
      <style:text-properties fo:font-style="italic" style:font-style-asian="italic" style:font-style-complex="italic" style:font-size-complex="12pt" style:language-asian="lt" style:country-asian="LT"/>
    </style:style>
    <style:style style:name="TableRow291" style:family="table-row">
      <style:table-row-properties style:min-row-height="0.2736in" style:use-optimal-row-height="false"/>
    </style:style>
    <style:style style:name="P292" style:parent-style-name="Normal" style:family="paragraph">
      <style:text-properties style:font-size-complex="12pt" style:language-asian="lt" style:country-asian="LT"/>
    </style:style>
    <style:style style:name="TableCell293"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94" style:parent-style-name="Normal" style:family="paragraph">
      <style:text-properties fo:font-style="italic" style:font-style-asian="italic" style:font-style-complex="italic" style:font-size-complex="12pt" style:language-asian="lt" style:country-asian="LT"/>
    </style:style>
    <style:style style:name="P295" style:parent-style-name="Normal" style:family="paragraph">
      <style:text-properties fo:font-style="italic" style:font-style-asian="italic" style:font-style-complex="italic" style:font-size-complex="12pt" style:language-asian="lt" style:country-asian="LT"/>
    </style:style>
    <style:style style:name="T296" style:parent-style-name="DefaultParagraphFont" style:family="text">
      <style:text-properties style:font-name-asian="Calibri" fo:font-size="9pt" style:font-size-asian="9pt" style:font-size-complex="9pt" style:language-asian="lt" style:country-asian="LT"/>
    </style:style>
    <style:style style:name="P297" style:parent-style-name="Normal" style:family="paragraph">
      <style:paragraph-properties fo:margin-right="-0.9923in" fo:text-indent="0.2333in">
        <style:tab-stops>
          <style:tab-stop style:type="left" style:position="7.9645in"/>
        </style:tab-stops>
      </style:paragraph-properties>
      <style:text-properties style:font-name="Calibri" style:font-name-asian="Calibri" fo:font-size="10pt" style:font-size-asian="10pt" style:font-size-complex="12pt" style:language-asian="ja" style:country-asian="JP"/>
    </style:style>
    <style:style style:name="P298" style:parent-style-name="Normal" style:family="paragraph">
      <style:paragraph-properties fo:margin-right="-0.9923in">
        <style:tab-stops>
          <style:tab-stop style:type="left" style:position="7.9645in"/>
        </style:tab-stops>
      </style:paragraph-properties>
      <style:text-properties style:font-name="Calibri" style:font-name-asian="Calibri" fo:font-size="10pt" style:font-size-asian="10pt" style:font-size-complex="12pt" style:language-asian="ja" style:country-asian="JP"/>
    </style:style>
    <style:style style:name="P299" style:parent-style-name="Normal" style:family="paragraph">
      <style:paragraph-properties fo:margin-right="-0.9923in">
        <style:tab-stops>
          <style:tab-stop style:type="left" style:position="7.9645in"/>
        </style:tab-stops>
      </style:paragraph-properties>
      <style:text-properties style:font-name-asian="Calibri" fo:font-weight="bold" style:font-weight-asian="bold" style:font-weight-complex="bold" style:font-size-complex="12pt" style:language-asian="ja" style:country-asian="JP"/>
    </style:style>
    <style:style style:name="P300" style:parent-style-name="Normal" style:family="paragraph">
      <style:paragraph-properties fo:text-align="center" fo:margin-right="-0.9923in">
        <style:tab-stops>
          <style:tab-stop style:type="left" style:position="7.9645in"/>
        </style:tab-stops>
      </style:paragraph-properties>
      <style:text-properties style:font-name-asian="Calibri" fo:font-weight="bold" style:font-weight-asian="bold" style:font-weight-complex="bold" style:font-size-complex="12pt" style:language-asian="ja" style:country-asian="JP"/>
    </style:style>
    <style:style style:name="P301" style:parent-style-name="Normal" style:family="paragraph">
      <style:paragraph-properties fo:margin-right="-0.9923in">
        <style:tab-stops>
          <style:tab-stop style:type="left" style:position="7.9645in"/>
        </style:tab-stops>
      </style:paragraph-properties>
      <style:text-properties style:font-name-asian="Calibri" fo:font-weight="bold" style:font-weight-asian="bold" style:font-weight-complex="bold" style:font-size-complex="12pt" style:language-asian="ja" style:country-asian="JP"/>
    </style:style>
    <style:style style:name="TableColumn303" style:family="table-column">
      <style:table-column-properties style:column-width="0.443in" style:use-optimal-column-width="false"/>
    </style:style>
    <style:style style:name="TableColumn304" style:family="table-column">
      <style:table-column-properties style:column-width="1.3902in" style:use-optimal-column-width="false"/>
    </style:style>
    <style:style style:name="TableColumn305" style:family="table-column">
      <style:table-column-properties style:column-width="1.1083in" style:use-optimal-column-width="false"/>
    </style:style>
    <style:style style:name="TableColumn306" style:family="table-column">
      <style:table-column-properties style:column-width="1.1083in" style:use-optimal-column-width="false"/>
    </style:style>
    <style:style style:name="TableColumn307" style:family="table-column">
      <style:table-column-properties style:column-width="0.9847in" style:use-optimal-column-width="false"/>
    </style:style>
    <style:style style:name="TableColumn308" style:family="table-column">
      <style:table-column-properties style:column-width="1.2298in" style:use-optimal-column-width="false"/>
    </style:style>
    <style:style style:name="TableColumn309" style:family="table-column">
      <style:table-column-properties style:column-width="1.3534in" style:use-optimal-column-width="false"/>
    </style:style>
    <style:style style:name="TableColumn310" style:family="table-column">
      <style:table-column-properties style:column-width="1.2312in" style:use-optimal-column-width="false"/>
    </style:style>
    <style:style style:name="TableColumn311" style:family="table-column">
      <style:table-column-properties style:column-width="1.1027in" style:use-optimal-column-width="false"/>
    </style:style>
    <style:style style:name="Table302" style:family="table">
      <style:table-properties style:width="9.952in" fo:margin-left="0in" table:align="left"/>
    </style:style>
    <style:style style:name="TableRow312" style:family="table-row">
      <style:table-row-properties style:min-row-height="1.1361in" style:use-optimal-row-height="false"/>
    </style:style>
    <style:style style:name="TableCell31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name-asian="Calibri" fo:font-size="10pt" style:font-size-asian="10pt" style:font-size-complex="12pt" style:language-asian="lt" style:country-asian="LT"/>
    </style:style>
    <style:style style:name="T316" style:parent-style-name="DefaultParagraphFont" style:family="text">
      <style:text-properties style:font-name-asian="Calibri" fo:font-size="10pt" style:font-size-asian="10pt" style:font-size-complex="12pt" style:language-asian="lt" style:country-asian="LT"/>
    </style:style>
    <style:style style:name="TableCell31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18" style:parent-style-name="Normal" style:family="paragraph">
      <style:paragraph-properties fo:text-align="center"/>
      <style:text-properties style:font-name-asian="Calibri" fo:font-size="10pt" style:font-size-asian="10pt" style:font-size-complex="12pt" style:language-asian="lt" style:country-asian="LT"/>
    </style:style>
    <style:style style:name="P319" style:parent-style-name="Normal" style:family="paragraph">
      <style:paragraph-properties fo:text-align="center" fo:margin-left="-0.0381in">
        <style:tab-stops/>
      </style:paragraph-properties>
    </style:style>
    <style:style style:name="T320" style:parent-style-name="DefaultParagraphFont" style:family="text">
      <style:text-properties style:font-name-asian="Calibri" fo:font-style="italic" style:font-style-asian="italic" style:font-style-complex="italic" fo:font-size="10pt" style:font-size-asian="10pt" style:font-size-complex="12pt" style:language-asian="lt" style:country-asian="LT"/>
    </style:style>
    <style:style style:name="TableCell32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22" style:parent-style-name="Normal" style:family="paragraph">
      <style:paragraph-properties fo:text-align="center"/>
      <style:text-properties style:font-name-asian="Calibri" fo:font-size="10pt" style:font-size-asian="10pt" style:font-size-complex="12pt" style:language-asian="ja" style:country-asian="JP"/>
    </style:style>
    <style:style style:name="P323" style:parent-style-name="Normal" style:family="paragraph">
      <style:paragraph-properties fo:text-align="center" fo:margin-left="-0.0381in">
        <style:tab-stops/>
      </style:paragraph-properties>
      <style:text-properties style:font-name-asian="Calibri" fo:font-size="10pt" style:font-size-asian="10pt" style:font-size-complex="12pt" style:language-asian="lt" style:country-asian="LT"/>
    </style:style>
    <style:style style:name="TableCell32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25" style:parent-style-name="Normal" style:family="paragraph">
      <style:paragraph-properties fo:text-align="center" fo:margin-left="-0.0715in">
        <style:tab-stops/>
      </style:paragraph-properties>
    </style:style>
    <style:style style:name="T326" style:parent-style-name="DefaultParagraphFont" style:family="text">
      <style:text-properties style:font-name-asian="Calibri" fo:font-size="10pt" style:font-size-asian="10pt" style:font-size-complex="12pt" style:language-asian="lt" style:country-asian="LT"/>
    </style:style>
    <style:style style:name="TableCell32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28" style:parent-style-name="Normal" style:family="paragraph">
      <style:paragraph-properties fo:text-align="center"/>
      <style:text-properties style:font-name-asian="Calibri" fo:font-size="10pt" style:font-size-asian="10pt" style:font-size-complex="12pt" style:language-asian="ja" style:country-asian="JP"/>
    </style:style>
    <style:style style:name="P329" style:parent-style-name="Normal" style:family="paragraph">
      <style:paragraph-properties fo:text-align="center"/>
      <style:text-properties style:font-name-asian="Calibri" fo:font-size="10pt" style:font-size-asian="10pt" style:font-size-complex="12pt" style:language-asian="lt" style:country-asian="LT"/>
    </style:style>
    <style:style style:name="P330" style:parent-style-name="Normal" style:family="paragraph">
      <style:paragraph-properties fo:text-align="center"/>
      <style:text-properties style:font-name-asian="Calibri" fo:font-size="10pt" style:font-size-asian="10pt" style:font-size-complex="12pt" style:language-asian="ja" style:country-asian="JP"/>
    </style:style>
    <style:style style:name="TableCell33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font-name-asian="Calibri" fo:font-size="10pt" style:font-size-asian="10pt" style:font-size-complex="12pt" style:language-asian="lt" style:country-asian="LT"/>
    </style:style>
    <style:style style:name="T334" style:parent-style-name="DefaultParagraphFont" style:family="text">
      <style:text-properties style:font-name-asian="Calibri" fo:font-size="10pt" style:font-size-asian="10pt" style:font-size-complex="12pt" style:language-asian="ja" style:country-asian="JP"/>
    </style:style>
    <style:style style:name="P335" style:parent-style-name="Normal" style:family="paragraph">
      <style:paragraph-properties fo:text-align="center"/>
    </style:style>
    <style:style style:name="T336" style:parent-style-name="DefaultParagraphFont" style:family="text">
      <style:text-properties style:font-name-asian="Calibri" fo:font-size="10pt" style:font-size-asian="10pt" style:font-size-complex="12pt" style:language-asian="ja" style:country-asian="JP"/>
    </style:style>
    <style:style style:name="T337" style:parent-style-name="DefaultParagraphFont" style:family="text">
      <style:text-properties style:font-name-asian="Calibri" fo:font-size="10pt" style:font-size-asian="10pt" style:font-size-complex="12pt" style:language-asian="lt" style:country-asian="LT"/>
    </style:style>
    <style:style style:name="T338" style:parent-style-name="DefaultParagraphFont" style:family="text">
      <style:text-properties style:font-name-asian="Calibri" fo:font-size="10pt" style:font-size-asian="10pt" style:font-size-complex="12pt" style:language-asian="ja" style:country-asian="JP"/>
    </style:style>
    <style:style style:name="P339"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34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41" style:parent-style-name="Normal" style:family="paragraph">
      <style:paragraph-properties fo:text-align="center"/>
      <style:text-properties style:font-name-asian="Calibri" fo:font-size="10pt" style:font-size-asian="10pt" style:font-size-complex="12pt" style:language-asian="ja" style:country-asian="JP"/>
    </style:style>
    <style:style style:name="TableCell34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43" style:parent-style-name="Normal" style:family="paragraph">
      <style:paragraph-properties fo:text-align="center"/>
      <style:text-properties style:font-name-asian="Calibri" fo:font-size="10pt" style:font-size-asian="10pt" style:font-size-complex="12pt" style:language-asian="ja" style:country-asian="JP"/>
    </style:style>
    <style:style style:name="TableCell34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45" style:parent-style-name="Normal" style:family="paragraph">
      <style:paragraph-properties fo:text-align="center"/>
      <style:text-properties style:font-name-asian="Calibri" fo:font-size="10pt" style:font-size-asian="10pt" style:font-size-complex="12pt" style:language-asian="ja" style:country-asian="JP"/>
    </style:style>
    <style:style style:name="TableRow346" style:family="table-row">
      <style:table-row-properties style:min-row-height="0.4208in" style:use-optimal-row-height="false"/>
    </style:style>
    <style:style style:name="TableCell3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8" style:parent-style-name="Normal" style:family="paragraph">
      <style:paragraph-properties fo:text-align="center"/>
      <style:text-properties style:font-name-asian="Calibri" fo:font-size="8pt" style:font-size-asian="8pt" style:font-size-complex="8pt" style:language-asian="ja" style:country-asian="JP"/>
    </style:style>
    <style:style style:name="TableCell3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0" style:parent-style-name="Normal" style:family="paragraph">
      <style:paragraph-properties fo:text-align="center"/>
      <style:text-properties style:font-name-asian="Calibri" fo:font-size="8pt" style:font-size-asian="8pt" style:font-size-complex="8pt" style:language-asian="ja" style:country-asian="JP"/>
    </style:style>
    <style:style style:name="TableCell3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2" style:parent-style-name="Normal" style:family="paragraph">
      <style:paragraph-properties fo:text-align="center"/>
      <style:text-properties style:font-name-asian="Calibri" fo:font-size="10pt" style:font-size-asian="10pt" style:font-size-complex="12pt" style:language-asian="ja" style:country-asian="JP"/>
    </style:style>
    <style:style style:name="TableCell3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4" style:parent-style-name="Normal" style:family="paragraph">
      <style:paragraph-properties fo:text-align="center"/>
      <style:text-properties style:font-name-asian="Calibri" fo:font-size="10pt" style:font-size-asian="10pt" style:font-size-complex="12pt" style:language-asian="ja" style:country-asian="JP"/>
    </style:style>
    <style:style style:name="TableCell3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6" style:parent-style-name="Normal" style:family="paragraph">
      <style:paragraph-properties fo:text-align="center"/>
      <style:text-properties style:font-name-asian="Calibri" fo:font-size="10pt" style:font-size-asian="10pt" style:font-size-complex="12pt" style:language-asian="ja" style:country-asian="JP"/>
    </style:style>
    <style:style style:name="TableCell3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8" style:parent-style-name="Normal" style:family="paragraph">
      <style:paragraph-properties fo:text-align="center"/>
      <style:text-properties style:font-name-asian="Calibri" fo:font-size="10pt" style:font-size-asian="10pt" style:font-size-complex="12pt" style:language-asian="ja" style:country-asian="JP"/>
    </style:style>
    <style:style style:name="TableCell3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0" style:parent-style-name="Normal" style:family="paragraph">
      <style:paragraph-properties fo:text-align="center"/>
      <style:text-properties style:font-name-asian="Calibri" fo:font-size="10pt" style:font-size-asian="10pt" style:font-size-complex="12pt" style:language-asian="ja" style:country-asian="JP"/>
    </style:style>
    <style:style style:name="TableCell3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2" style:parent-style-name="Normal" style:family="paragraph">
      <style:paragraph-properties fo:text-align="center"/>
      <style:text-properties style:font-name-asian="Calibri" fo:font-size="10pt" style:font-size-asian="10pt" style:font-size-complex="12pt" style:language-asian="ja" style:country-asian="JP"/>
    </style:style>
    <style:style style:name="TableCell3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4" style:parent-style-name="Normal" style:family="paragraph">
      <style:paragraph-properties fo:text-align="center"/>
      <style:text-properties style:font-name-asian="Calibri" fo:font-size="10pt" style:font-size-asian="10pt" style:font-size-complex="12pt" style:language-asian="ja" style:country-asian="JP"/>
    </style:style>
    <style:style style:name="TableRow365" style:family="table-row">
      <style:table-row-properties style:min-row-height="0.4208in"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name-asian="Calibri" fo:font-size="8pt" style:font-size-asian="8pt" style:font-size-complex="8pt" style:language-asian="ja" style:country-asian="JP"/>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name-asian="Calibri" fo:font-size="8pt" style:font-size-asian="8pt" style:font-size-complex="8pt" style:language-asian="ja" style:country-asian="JP"/>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name-asian="Calibri" fo:font-size="10pt" style:font-size-asian="10pt" style:font-size-complex="12pt" style:language-asian="ja" style:country-asian="JP"/>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asian="Calibri" fo:font-size="10pt" style:font-size-asian="10pt" style:font-size-complex="12pt" style:language-asian="ja" style:country-asian="JP"/>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asian="Calibri" fo:font-size="10pt" style:font-size-asian="10pt" style:font-size-complex="12pt" style:language-asian="ja" style:country-asian="JP"/>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name-asian="Calibri" fo:font-size="10pt" style:font-size-asian="10pt" style:font-size-complex="12pt" style:language-asian="ja" style:country-asian="JP"/>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asian="Calibri" fo:font-size="10pt" style:font-size-asian="10pt" style:font-size-complex="12pt" style:language-asian="ja" style:country-asian="JP"/>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name-asian="Calibri" fo:font-size="10pt" style:font-size-asian="10pt" style:font-size-complex="12pt" style:language-asian="ja" style:country-asian="JP"/>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name-asian="Calibri" fo:font-size="10pt" style:font-size-asian="10pt" style:font-size-complex="12pt" style:language-asian="ja" style:country-asian="JP"/>
    </style:style>
    <style:style style:name="TableRow384" style:family="table-row">
      <style:table-row-properties style:min-row-height="0.4208in"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name-asian="Calibri" fo:font-size="8pt" style:font-size-asian="8pt" style:font-size-complex="8pt" style:language-asian="ja" style:country-asian="JP"/>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name-asian="Calibri" fo:font-size="8pt" style:font-size-asian="8pt" style:font-size-complex="8pt" style:language-asian="ja" style:country-asian="JP"/>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name-asian="Calibri" fo:font-size="10pt" style:font-size-asian="10pt" style:font-size-complex="12pt" style:language-asian="ja" style:country-asian="JP"/>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name-asian="Calibri" fo:font-size="10pt" style:font-size-asian="10pt" style:font-size-complex="12pt" style:language-asian="ja" style:country-asian="JP"/>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name-asian="Calibri" fo:font-size="10pt" style:font-size-asian="10pt" style:font-size-complex="12pt" style:language-asian="ja" style:country-asian="JP"/>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name-asian="Calibri" fo:font-size="10pt" style:font-size-asian="10pt" style:font-size-complex="12pt" style:language-asian="ja" style:country-asian="JP"/>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name-asian="Calibri" fo:font-size="10pt" style:font-size-asian="10pt" style:font-size-complex="12pt" style:language-asian="ja" style:country-asian="JP"/>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name-asian="Calibri" fo:font-size="10pt" style:font-size-asian="10pt" style:font-size-complex="12pt" style:language-asian="ja" style:country-asian="JP"/>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name-asian="Calibri" fo:font-size="10pt" style:font-size-asian="10pt" style:font-size-complex="12pt" style:language-asian="ja" style:country-asian="JP"/>
    </style:style>
    <style:style style:name="P403" style:parent-style-name="Normal" style:family="paragraph">
      <style:paragraph-properties fo:text-align="justify" fo:margin-right="-0.1493in" fo:text-indent="0.3937in">
        <style:tab-stops>
          <style:tab-stop style:type="left" style:position="0.4923in"/>
          <style:tab-stop style:type="left" style:position="0.5909in"/>
        </style:tab-stops>
      </style:paragraph-properties>
    </style:style>
    <style:style style:name="P404" style:parent-style-name="Normal" style:family="paragraph">
      <style:paragraph-properties fo:text-align="justify" fo:margin-right="-0.1493in" fo:text-indent="0.3937in">
        <style:tab-stops>
          <style:tab-stop style:type="left" style:position="0.4923in"/>
          <style:tab-stop style:type="left" style:position="0.5909in"/>
        </style:tab-stops>
      </style:paragraph-properties>
      <style:text-properties style:font-size-complex="12pt" style:language-asian="ja" style:country-asian="JP"/>
    </style:style>
    <style:style style:name="P405" style:parent-style-name="Normal" style:family="paragraph">
      <style:paragraph-properties fo:text-align="justify" fo:margin-right="-0.1493in" fo:text-indent="0.3937in">
        <style:tab-stops>
          <style:tab-stop style:type="left" style:position="0.4923in"/>
          <style:tab-stop style:type="left" style:position="0.5909in"/>
        </style:tab-stops>
      </style:paragraph-properties>
    </style:style>
    <style:style style:name="T406" style:parent-style-name="DefaultParagraphFont" style:family="text">
      <style:text-properties style:font-size-complex="12pt" style:language-asian="ja" style:country-asian="JP"/>
    </style:style>
    <style:style style:name="T407" style:parent-style-name="DefaultParagraphFont" style:family="text">
      <style:text-properties style:font-size-complex="12pt" style:language-asian="ja" style:country-asian="JP"/>
    </style:style>
    <style:style style:name="T408" style:parent-style-name="DefaultParagraphFont" style:family="text">
      <style:text-properties style:font-name-asian="Calibri" style:font-size-complex="12pt" style:language-asian="ja" style:country-asian="JP"/>
    </style:style>
    <style:style style:name="P409" style:parent-style-name="Normal" style:family="paragraph">
      <style:paragraph-properties fo:text-align="justify" fo:margin-right="-0.1493in" fo:text-indent="0.3937in">
        <style:tab-stops>
          <style:tab-stop style:type="left" style:position="0.4923in"/>
          <style:tab-stop style:type="left" style:position="0.6895in"/>
        </style:tab-stops>
      </style:paragraph-properties>
      <style:text-properties style:font-name-asian="Calibri" style:font-size-complex="12pt" style:language-asian="ja" style:country-asian="JP"/>
    </style:style>
    <style:style style:name="P410" style:parent-style-name="Normal" style:family="paragraph">
      <style:paragraph-properties fo:text-align="justify" fo:margin-right="-0.1493in" fo:text-indent="0.3937in">
        <style:tab-stops>
          <style:tab-stop style:type="left" style:position="0.6895in"/>
        </style:tab-stops>
      </style:paragraph-properties>
      <style:text-properties style:font-name-asian="Calibri" style:font-size-complex="12pt" style:language-asian="ja" style:country-asian="JP"/>
    </style:style>
    <style:style style:name="P411" style:parent-style-name="Normal" style:family="paragraph">
      <style:paragraph-properties fo:text-align="justify" fo:margin-right="-0.1493in" fo:text-indent="0.3937in">
        <style:tab-stops>
          <style:tab-stop style:type="left" style:position="0.5909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Calibri" style:font-size-complex="12pt" style:language-asian="ja" style:country-asian="JP"/>
    </style:style>
    <style:style style:name="T415" style:parent-style-name="DefaultParagraphFont" style:family="text">
      <style:text-properties style:font-name-asian="Calibri" style:font-size-complex="12pt" style:language-asian="ja" style:country-asian="JP"/>
    </style:style>
    <style:style style:name="P416" style:parent-style-name="Normal" style:family="paragraph">
      <style:paragraph-properties fo:margin-left="0.3937in" fo:margin-right="-0.0159in">
        <style:tab-stops>
          <style:tab-stop style:type="left" style:position="0.2958in"/>
        </style:tab-stops>
      </style:paragraph-properties>
      <style:text-properties style:font-name-asian="Calibri" style:font-size-complex="12pt" style:language-asian="ja" style:country-asian="JP"/>
    </style:style>
    <style:style style:name="P417" style:parent-style-name="Normal" style:family="paragraph">
      <style:paragraph-properties fo:margin-right="-0.9923in">
        <style:tab-stops>
          <style:tab-stop style:type="left" style:position="7.9645in"/>
        </style:tab-stops>
      </style:paragraph-properties>
      <style:text-properties style:font-name="Calibri" style:font-name-asian="Calibri" fo:font-size="10pt" style:font-size-asian="10pt" style:font-size-complex="12pt" style:language-asian="ja" style:country-asian="JP"/>
    </style:style>
    <style:style style:name="P418" style:parent-style-name="Normal" style:family="paragraph">
      <style:paragraph-properties fo:margin-right="-0.9923in">
        <style:tab-stops>
          <style:tab-stop style:type="left" style:position="7.9645in"/>
        </style:tab-stops>
      </style:paragraph-properties>
      <style:text-properties style:font-size-complex="12pt" style:language-asian="lt" style:country-asian="LT"/>
    </style:style>
    <style:style style:name="P419" style:parent-style-name="Normal" style:family="paragraph">
      <style:paragraph-properties fo:text-indent="0.184in"/>
    </style:style>
    <style:style style:name="T420" style:parent-style-name="DefaultParagraphFont" style:family="text">
      <style:text-properties fo:font-size="10pt" style:font-size-asian="10pt" style:font-size-complex="12pt" style:language-asian="lt" style:country-asian="LT"/>
    </style:style>
    <style:style style:name="T421" style:parent-style-name="DefaultParagraphFont" style:family="text">
      <style:text-properties fo:font-size="10pt" style:font-size-asian="10pt" style:font-size-complex="12pt" style:language-asian="lt" style:country-asian="LT"/>
    </style:style>
    <style:style style:name="T422" style:parent-style-name="DefaultParagraphFont" style:family="text">
      <style:text-properties fo:font-size="10pt" style:font-size-asian="10pt" style:font-size-complex="12pt" style:language-asian="lt" style:country-asian="LT"/>
    </style:style>
    <style:style style:name="T423" style:parent-style-name="DefaultParagraphFont" style:family="text">
      <style:text-properties fo:font-size="10pt" style:font-size-asian="10pt" style:font-size-complex="12pt" style:language-asian="lt" style:country-asian="LT"/>
    </style:style>
    <style:style style:name="T424" style:parent-style-name="DefaultParagraphFont" style:family="text">
      <style:text-properties fo:font-size="10pt" style:font-size-asian="10pt" style:font-size-complex="12pt" style:language-asian="lt" style:country-asian="LT"/>
    </style:style>
    <style:style style:name="T425" style:parent-style-name="DefaultParagraphFont" style:family="text">
      <style:text-properties fo:font-size="10pt" style:font-size-asian="10pt" style:font-size-complex="12pt" style:language-asian="lt" style:country-asian="LT"/>
    </style:style>
    <style:style style:name="T426" style:parent-style-name="DefaultParagraphFont" style:family="text">
      <style:text-properties style:font-name-asian="Calibri" fo:font-size="11pt" style:font-size-asian="11pt" style:font-size-complex="11pt" style:language-asian="lt" style:country-asian="LT"/>
    </style:style>
    <style:style style:name="P427"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434" style:parent-style-name="Normal" style:master-page-name="MPF4" style:family="paragraph">
      <style:paragraph-properties fo:break-before="page" fo:margin-left="3.8395in" style:page-number="1">
        <style:tab-stops/>
      </style:paragraph-properties>
      <style:text-properties style:font-size-complex="12pt" style:language-asian="ja" style:country-asian="JP"/>
    </style:style>
    <style:style style:name="P441" style:parent-style-name="Normal" style:family="paragraph">
      <style:paragraph-properties fo:margin-left="3.8395in">
        <style:tab-stops/>
      </style:paragraph-properties>
      <style:text-properties style:font-size-complex="12pt" style:language-asian="ja" style:country-asian="JP"/>
    </style:style>
    <style:style style:name="P442" style:parent-style-name="Normal" style:family="paragraph">
      <style:paragraph-properties fo:margin-left="3.8395in">
        <style:tab-stops/>
      </style:paragraph-properties>
      <style:text-properties style:font-size-complex="12pt" style:language-asian="ja" style:country-asian="JP"/>
    </style:style>
    <style:style style:name="P443" style:parent-style-name="Normal" style:family="paragraph">
      <style:paragraph-properties fo:margin-left="3.8395in">
        <style:tab-stops/>
      </style:paragraph-properties>
    </style:style>
    <style:style style:name="T444" style:parent-style-name="DefaultParagraphFont" style:family="text">
      <style:text-properties style:font-size-complex="12pt" style:language-asian="ja" style:country-asian="JP"/>
    </style:style>
    <style:style style:name="P445" style:parent-style-name="Normal" style:family="paragraph">
      <style:paragraph-properties fo:margin-left="2.9395in" fo:text-indent="0.9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line-height="107%" fo:text-indent="0.0333in"/>
      <style:text-properties style:font-name="Calibri" style:font-name-asian="Calibri" fo:font-size="11pt" style:font-size-asian="11pt" style:font-size-complex="11pt" style:language-asian="ja" style:country-asian="JP"/>
    </style:style>
    <style:style style:name="P449" style:parent-style-name="Normal" style:family="paragraph">
      <style:text-properties fo:font-size="7pt" style:font-size-asian="7pt" style:font-size-complex="7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P4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4" style:parent-style-name="Normal" style:family="paragraph">
      <style:paragraph-properties fo:text-align="center"/>
      <style:text-properties fo:font-size="10pt" style:font-size-asian="10pt" style:font-size-complex="12pt" style:language-asian="lt" style:country-asian="LT"/>
    </style:style>
    <style:style style:name="P455" style:parent-style-name="Normal" style:family="paragraph">
      <style:text-properties style:font-size-complex="12pt" style:language-asian="lt" style:country-asian="LT"/>
    </style:style>
    <style:style style:name="P456" style:parent-style-name="Normal" style:family="paragraph">
      <style:paragraph-properties fo:text-align="center"/>
      <style:text-properties style:font-size-complex="12pt" style:language-asian="lt" style:country-asian="LT"/>
    </style:style>
    <style:style style:name="P45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text-align="center" fo:text-indent="0.043in"/>
      <style:text-properties style:font-size-complex="12pt" style:language-asian="lt" style:country-asian="LT"/>
    </style:style>
    <style:style style:name="P461" style:parent-style-name="Normal" style:family="paragraph">
      <style:paragraph-properties fo:text-align="center"/>
      <style:text-properties style:font-size-complex="12pt" style:language-asian="lt" style:country-asian="LT"/>
    </style:style>
    <style:style style:name="P462" style:parent-style-name="Normal" style:family="paragraph">
      <style:paragraph-properties fo:text-align="center"/>
      <style:text-properties fo:font-size="10pt" style:font-size-asian="10pt" style:font-size-complex="12pt" style:language-asian="lt" style:country-asian="LT"/>
    </style:style>
    <style:style style:name="P463" style:parent-style-name="Normal" style:family="paragraph">
      <style:paragraph-properties fo:text-align="center" fo:text-indent="0.043in"/>
      <style:text-properties style:font-size-complex="12pt" style:language-asian="lt" style:country-asian="LT"/>
    </style:style>
    <style:style style:name="P464" style:parent-style-name="Normal" style:family="paragraph">
      <style:paragraph-properties fo:text-align="center"/>
      <style:text-properties style:font-size-complex="12pt" style:language-asian="lt" style:country-asian="LT"/>
    </style:style>
    <style:style style:name="P465" style:parent-style-name="Normal" style:family="paragraph">
      <style:paragraph-properties fo:text-align="center"/>
      <style:text-properties fo:font-size="10pt" style:font-size-asian="10pt" style:font-size-complex="12pt" style:language-asian="lt" style:country-asian="LT"/>
    </style:style>
    <style:style style:name="P466" style:parent-style-name="Normal" style:family="paragraph">
      <style:paragraph-properties fo:text-align="center" fo:line-height="150%" fo:text-indent="0.043in"/>
      <style:text-properties style:font-size-complex="12pt" style:language-asian="lt" style:country-asian="LT"/>
    </style:style>
    <style:style style:name="P467" style:parent-style-name="Normal" style:family="paragraph">
      <style:paragraph-properties fo:line-height="150%"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70" style:parent-style-name="Normal" style:family="paragraph">
      <style:paragraph-properties fo:line-height="150%" fo:text-indent="1.3784in"/>
      <style:text-properties fo:font-size="10pt" style:font-size-asian="10pt" style:font-size-complex="12pt" style:language-asian="lt" style:country-asian="LT"/>
    </style:style>
    <style:style style:name="P471" style:parent-style-name="Normal" style:family="paragraph">
      <style:paragraph-properties fo:line-height="150%"/>
      <style:text-properties style:font-name-asian="Calibri" style:font-size-complex="12pt" style:language-asian="ja" style:country-asian="JP"/>
    </style:style>
    <style:style style:name="P472" style:parent-style-name="Normal" style:family="paragraph">
      <style:text-properties fo:font-size="7pt" style:font-size-asian="7pt" style:font-size-complex="7pt"/>
    </style:style>
    <style:style style:name="P473" style:parent-style-name="Normal" style:family="paragraph">
      <style:paragraph-properties fo:text-align="justify" fo:line-height="150%" fo:text-indent="0.4923in">
        <style:tab-stops>
          <style:tab-stop style:type="left" style:position="0.6895in"/>
        </style:tab-stops>
      </style:paragraph-properties>
    </style:style>
    <style:style style:name="T474" style:parent-style-name="DefaultParagraphFont" style:family="text">
      <style:text-properties fo:color="#000000" style:font-size-complex="12pt" style:language-asian="ja" style:country-asian="JP"/>
    </style:style>
    <style:style style:name="T475" style:parent-style-name="DefaultParagraphFont" style:family="text">
      <style:text-properties fo:color="#000000" style:font-size-complex="12pt" style:language-asian="ja" style:country-asian="JP"/>
    </style:style>
    <style:style style:name="T476" style:parent-style-name="DefaultParagraphFont" style:family="text">
      <style:text-properties style:font-name-asian="Calibri" style:font-size-complex="12pt" style:language-asian="ja" style:country-asian="JP"/>
    </style:style>
    <style:style style:name="T477" style:parent-style-name="DefaultParagraphFont" style:family="text">
      <style:text-properties style:font-name-asian="Calibri" fo:font-style="italic" style:font-style-asian="italic" style:font-style-complex="italic" style:font-size-complex="12pt" style:language-asian="ja" style:country-asian="JP"/>
    </style:style>
    <style:style style:name="T478" style:parent-style-name="DefaultParagraphFont" style:family="text">
      <style:text-properties style:font-name-asian="Calibri" style:font-size-complex="12pt" style:language-asian="ja" style:country-asian="JP"/>
    </style:style>
    <style:style style:name="P479" style:parent-style-name="Normal" style:family="paragraph">
      <style:paragraph-properties fo:text-align="justify" fo:line-height="150%" fo:text-indent="0.4923in">
        <style:tab-stops>
          <style:tab-stop style:type="left" style:position="0.6895in"/>
        </style:tab-stops>
      </style:paragraph-properties>
    </style:style>
    <style:style style:name="T480" style:parent-style-name="DefaultParagraphFont" style:family="text">
      <style:text-properties style:font-name-asian="Calibri" fo:color="#000000" style:font-size-complex="12pt" style:language-asian="ja" style:country-asian="JP"/>
    </style:style>
    <style:style style:name="T481" style:parent-style-name="DefaultParagraphFont" style:family="text">
      <style:text-properties style:font-name-asian="Calibri" fo:color="#000000" style:font-size-complex="12pt" style:language-asian="ja" style:country-asian="JP"/>
    </style:style>
    <style:style style:name="T482" style:parent-style-name="DefaultParagraphFont" style:family="text">
      <style:text-properties style:font-name-asian="Calibri" style:font-size-complex="12pt" style:language-asian="ja" style:country-asian="JP"/>
    </style:style>
    <style:style style:name="T483" style:parent-style-name="DefaultParagraphFont" style:family="text">
      <style:text-properties style:font-name-asian="Calibri" style:font-size-complex="12pt" style:language-asian="ja" style:country-asian="JP"/>
    </style:style>
    <style:style style:name="T484" style:parent-style-name="DefaultParagraphFont" style:family="text">
      <style:text-properties style:font-name-asian="Calibri" style:font-size-complex="12pt" style:language-asian="ja" style:country-asian="JP"/>
    </style:style>
    <style:style style:name="P485" style:parent-style-name="Normal" style:family="paragraph">
      <style:paragraph-properties fo:text-align="justify" fo:line-height="150%" fo:text-indent="0.4923in">
        <style:tab-stops>
          <style:tab-stop style:type="left" style:position="0.6895in"/>
        </style:tab-stops>
      </style:paragraph-properties>
    </style:style>
    <style:style style:name="T486" style:parent-style-name="DefaultParagraphFont" style:family="text">
      <style:text-properties style:font-name-asian="Calibri" fo:color="#000000" style:font-size-complex="12pt" style:language-asian="ja" style:country-asian="JP"/>
    </style:style>
    <style:style style:name="T487" style:parent-style-name="DefaultParagraphFont" style:family="text">
      <style:text-properties style:font-name-asian="Calibri" fo:color="#000000" style:font-size-complex="12pt" style:language-asian="ja" style:country-asian="JP"/>
    </style:style>
    <style:style style:name="T488" style:parent-style-name="DefaultParagraphFont" style:family="text">
      <style:text-properties style:font-name-asian="Calibri" style:font-size-complex="12pt" style:language-asian="ja" style:country-asian="JP"/>
    </style:style>
    <style:style style:name="T489" style:parent-style-name="DefaultParagraphFont" style:family="text">
      <style:text-properties style:font-name-asian="Calibri" style:font-size-complex="12pt" style:language-asian="ja" style:country-asian="JP"/>
    </style:style>
    <style:style style:name="P490" style:parent-style-name="Normal" style:family="paragraph">
      <style:paragraph-properties fo:line-height="150%">
        <style:tab-stops>
          <style:tab-stop style:type="left" style:position="0.6895in"/>
        </style:tab-stops>
      </style:paragraph-properties>
      <style:text-properties style:font-name-asian="Calibri" style:font-size-complex="12pt" style:language-asian="ja" style:country-asian="JP"/>
    </style:style>
    <style:style style:name="P491" style:parent-style-name="Normal" style:family="paragraph">
      <style:paragraph-properties fo:margin-right="-0.9923in" fo:text-indent="0.043in">
        <style:tab-stops>
          <style:tab-stop style:type="left" style:position="1.9687in"/>
          <style:tab-stop style:type="left" style:position="4.4298in"/>
          <style:tab-stop style:type="left" style:position="7.9645in"/>
        </style:tab-stops>
      </style:paragraph-properties>
      <style:text-properties style:font-size-complex="12pt" style:language-asian="lt" style:country-asian="LT"/>
    </style:style>
    <style:style style:name="P492" style:parent-style-name="Normal" style:family="paragraph">
      <style:paragraph-properties>
        <style:tab-stops>
          <style:tab-stop style:type="left" style:position="2.8583in"/>
          <style:tab-stop style:type="left" style:position="5.4625in"/>
        </style:tab-stops>
      </style:paragraph-properties>
    </style:style>
    <style:style style:name="T493" style:parent-style-name="DefaultParagraphFont" style:family="text">
      <style:text-properties fo:font-size="10pt" style:font-size-asian="10pt" style:font-size-complex="12pt" style:language-asian="lt" style:country-asian="LT"/>
    </style:style>
    <style:style style:name="T494" style:parent-style-name="DefaultParagraphFont" style:family="text">
      <style:text-properties fo:font-size="10pt" style:font-size-asian="10pt" style:font-size-complex="12pt" style:language-asian="lt" style:country-asian="LT"/>
    </style:style>
    <style:style style:name="T495" style:parent-style-name="DefaultParagraphFont" style:family="text">
      <style:text-properties fo:font-size="10pt" style:font-size-asian="10pt" style:font-size-complex="12pt" style:language-asian="lt" style:country-asian="LT"/>
    </style:style>
    <style:style style:name="T496" style:parent-style-name="DefaultParagraphFont" style:family="text">
      <style:text-properties fo:font-size="10pt" style:font-size-asian="10pt" style:font-size-complex="12pt" style:language-asian="lt" style:country-asian="L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8-03</text:span></text:p>
      <text:p text:style-name="P10"/>
      <text:p text:style-name="P11"><text:span text:style-name="T12">Įsakymas paskelbtas: TAR 2020-11-11, i. k. 2020-23626</text:span></text:p>
      <text:p text:style-name="P13"/>
      <text:p text:style-name="P14"/>
      <text:p text:style-name="P15"><text:span text:style-name="T16"><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17"/>
      <text:p text:style-name="P18">LIETUVOS RESPUBLIKOS Ekonomikos ir inovacijų MINISTRAS</text:p>
      <text:p text:style-name="P19"/>
      <text:p text:style-name="P20">įsakymas</text:p>
      <text:p text:style-name="P21"><text:span text:style-name="T22">DĖL KOMPENSAVIMO KELIONIŲ ORGANIZATORIAMS UŽ TURISTŲ GRĄŽINIMĄ IŠ UŽSIENIO VALSTYBIŲ PO EKSTREMALIOSIOS SITUACIJOS PASKELBIMO TVARKOS<text:s/></text:span><text:span text:style-name="T23">APRAŠO PATVIRTINIMO</text:span></text:p>
      <text:p text:style-name="P24"/>
      <text:p text:style-name="P25">2020 m. lapkričio 11 d. Nr. 4-1001<text:s/></text:p>
      <text:p text:style-name="P26">Vilnius</text:p>
      <text:p text:style-name="P27"/>
      <text:p text:style-name="P28"/>
      <text:p text:style-name="P29"><text:span text:style-name="T30">Įgyvendindamas Lietuvos Respublikos Vyriausybės 2020 m. gegužės 20 d. nutarimo Nr. 502 „Dėl lėšų skyrimo“ 2.1 papunktį ir atsižvelgdamas į Lietuvos Respublikos Vyriausybės 2020 m. kovo 16 d. pasitarimo protokolo Nr. 14 Ekonomikos skatinimo ir koronaviruso<text:s/></text:span><text:span text:style-name="T31">(COVID-19) plitimo sukeltų pasekmių mažinimo priemonių plano 3 tikslo „Padėti verslui išsaugoti likvidumą“ 11.2 priemonę „Kompensuoti už organizuotą turistų pargabenimą iš užsienio valstybių po nepaprastosios situacijos paskelbimo“, Viešosios įstaigos „Kel</text:span><text:span text:style-name="T32">iauk Lietuvoje“ įstatų, patvirtintų Lietuvos Respublikos ekonomikos ir inovacijų ministro 2020 m. spalio 21 d. įsakymu Nr. 4-909 „Dėl Lietuvos Respublikos ūkio ministro 2018 m. spalio 5 d. įsakymo Nr. 4-608 „Dėl viešosios įstaigos „Keliauk Lietuvoje“ steig</text:span><text:span text:style-name="T33">imo akto ir įstatų patvirtinimo“, 9.7.1 papunktį ir<text:s/></text:span><text:span text:style-name="T34">Viešosios įstaigos „Keliauk Lietuvoje“ 2020 metų veiklos plano, patvirtinto Lietuvos Respublikos<text:s/></text:span><text:span text:style-name="T35">ekonomikos ir inovacijų</text:span><text:span text:style-name="T36"><text:s/>ministro 2020 m. vasario 19 d. įsakymu Nr. 4-107 „Dėl Viešosios įstaigos „Keliauk L</text:span><text:span text:style-name="T37">ietuvoje“ 2020 metų veiklos plano patvirtinimo“, priemonės<text:s/></text:span><text:span text:style-name="T38">01-05-01-08-17</text:span><text:span text:style-name="T39"><text:s/></text:span><text:span text:style-name="T40">„</text:span><text:span text:style-name="T41">Įgyvendinti priemones, skirtas turizmo sektoriaus likvidumui užtikrinti“ 1 veiksmą „</text:span>Kompensuoti už organizuotą turistų pargabenimą iš užsienio valstybių po nepaprastosios situacijos<text:s/>paskelbimo“<text:span text:style-name="T42">,</text:span></text:p>
      <text:p text:style-name="P43"><text:span text:style-name="T44">t v i r t i n u <text:s/>Kompensavimo kelionių organizatoriams už turistų grąžinimą iš užsienio valstybių po ekstremaliosios situacijos paskelbimo</text:span><text:span text:style-name="T45"><text:s/>tvarkos aprašą (pridedama).</text:span></text:p>
      <text:p text:style-name="P46"/>
      <text:p text:style-name="P47"/>
      <text:p text:style-name="P48"/>
      <text:p text:style-name="P49"><text:span text:style-name="T50">Ekonomikos ir inovacijų ministras</text:span><text:span text:style-name="T51"><text:tab/></text:span><text:span text:style-name="T52"><text:tab/><text:s text:c="10"/>Rimantas Sinkevičius</text:span></text:p>
      <text:soft-page-break/>
      <text:p text:style-name="P53">PATVIRTINTA</text:p>
      <text:p text:style-name="P60">Lietuvos Respublikos ekonomikos ir inovacijų ministro<text:s/></text:p>
      <text:p text:style-name="P61">2020 m. lapkričio 11 d. įsakymu Nr. 4-1001</text:p>
      <text:p text:style-name="P62">(Lietuvos Respublikos ekonomikos ir inovacijų ministro<text:s/></text:p>
      <text:p text:style-name="P63">2021 m. birželio 9 d. įsakymo Nr. 4-626<text:s/></text:p>
      <text:p text:style-name="P64">redakcija)</text:p>
      <text:p text:style-name="P65"/>
      <text:p text:style-name="P66"><text:span text:style-name="T67">KOMPENSAVIMo KELIONI</text:span><text:span text:style-name="T68">Ų ORGANIZATORIAMS UŽ<text:s/></text:span><text:span text:style-name="T69">TURIST</text:span><text:span text:style-name="T70">Ų GRĄŽ</text:span><text:span text:style-name="T71">INIM</text:span><text:span text:style-name="T72">Ą iš užsienio valStybių PO EKSTREMALIOSIOS SITUACIJOS PASKELBIMO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1.<text:tab/>Kompensavimo kelionių<text:s/>organizatoriams už turistų grąžinimą iš užsienio valstybių po ekstremaliosios situacijos paskelbimo tvarkos aprašas (toliau – Aprašas) nustato reikalavimus, kuriais turi vadovautis kelionių organizatoriai, siekdami gauti dalinę kompensaciją tiesioginės dotacijos būdu (toliau – Kompensacija) po ekstremaliosios situacijos paskelbimo, paraiškų teikimo ir vertinimo, bei Kompensacijų mokėjimo tvarką.<text:s/></text:p>
      <text:p text:style-name="P81">2.<text:tab/>Aprašas yra parengtas atsižvelgiant į:</text:p>
      <text:p text:style-name="P82">2.1.<text:tab/>Lietuvos Respublikos turizmo įstatymą;</text:p>
      <text:p text:style-name="P83">2.2.<text:tab/><text:span text:style-name="T84">Lietuvos R</text:span><text:span text:style-name="T85">espublikos kelių transporto kodeksą;</text:span></text:p>
      <text:p text:style-name="P86">2.3.<text:tab/>2020 m. kovo 19 d. Europos Komisijos komunikato Nr. (C(2020) 1863) „Laikinoji valstybės pagalbos priemonių, skirtų ekonomikai remti reaguojant į dabartinį COVID-19 protrūkį, sistema“ su visais pakeitimais (toliau – Komunikatas) 3.1 skirsnį ir bendrąsias nuostatas;</text:p>
      <text:p text:style-name="P87">2.4.<text:tab/>Europos Komisijos 2020 m. rugsėjo 11 d. sprendimą Nr. SA.58476 (2020/N) Lietuvos Respublikai „COVID-19 kompensavimas kelionių organizatoriams“;</text:p>
      <text:p text:style-name="P88">2.5.<text:tab/>Europos Komisijos 2021 m. balandžio 27<text:s/>d. sprendimą Nr. SA.62627 (2021/N) Lietuvos Respublikai „COVID-19: dotacijos kelionių organizatoriams už turistų grąžinimą – SA.58476 (2020/N) pakeitimas“;</text:p>
      <text:p text:style-name="P89">2.6.<text:tab/>Lietuvos Respublikos Vyriausybės 2005 m. sausio 19 d. nutarimą Nr. 35 „Dėl Suteiktos valstybės pagalbos ir nereikšmingos (<text:span text:style-name="T90">de minimis</text:span>) pagalbos registro nuostatų patvirtinimo“;</text:p>
      <text:p text:style-name="P91">2.7.<text:tab/>Lietuvos Respublikos Vyriausybės 2020 m. vasario 26 d. nutarimo Nr. 152 „Dėl valstybės lygio ekstremaliosios situacijos paskelbimo“ 1 punktą;</text:p>
      <text:p text:style-name="P92">2.8.<text:tab/>Lietuvos<text:s/>Respublikos ekonomikos ir inovacijų ministro valdymo sričių 2021–2023 metų strateginio veiklos plano, patvirtinto Lietuvos Respublikos ekonomikos ir inovacijų ministro 2021 m. kovo 23 d. įsakymu Nr. 4-217 „Dėl Lietuvos Respublikos ekonomikos ir inovacijų ministro valdymo sričių 2021–2023 metų strateginio veiklos plano patvirtinimo“, 1 tikslo „Didinti šalies ekonomikos konkurencingumą, verslo produktyvumą ir aukštos pridėtinės vertės verslo lyginamąją dalį“ 01-05 uždavinio „Skatinti verslumą ir įmonių augimą“ 01-05-24 priemonę „Teikti subsidijas įmonėms ir individualiai dirbantiems asmenims, kompensuoti turgavietės mokestį prekeiviams, siekiant padėti verslui išsaugoti likvidumą ir skatinti prekeivių veiklą“;</text:p>
      <text:p text:style-name="P93">2.9. Darbo grupės pasiūlymams dėl priemonės „Kompensuoti už organizuotą turistų pargabenimą iš užsienio valstybių po nepaprastosios situacijos paskelbimo teikti“, sudarytos atsižvelgiant į Lietuvos Respublikos ekonomikos ir inovacijų ministro 2020 m. gegužės 28 d.<text:s/><text:span text:style-name="T94">įsakym</text:span>ą Nr. 4-366 „Dėl Darbo grupės pasiūlymams dėl priemonės „Kompensuoti už organizuotą turistų pargabenimą iš užsienio valstybių po nepaprastosios situacijos paskelbimo“ teikti sudarymo“, posėdžio 2020 m. birželio 15 d. protokolą Nr. 2;</text:p>
      <text:p text:style-name="P95">2.10. Lietuvos Respublikos ekonomikos ir inovacijų ministerijos Strateginio planavimo darbo grupės 2021 m. kovo 17 d. pasitarimo protokolą Nr. (33.8-81)-252-52.<text:s/></text:p>
      <text:p text:style-name="P96">3.<text:tab/>Apraše vartojamos sąvokos suprantamos taip, kaip jos apibrėžtos Kelių transporto kodekse, Lietuvos Respublikos pridėtinės vertės mokesčio įstatyme, Lietuvos Respublikos transporto veiklos pagrindų įstatyme, Turizmo įstatyme.</text:p>
      <text:p text:style-name="P97">4.<text:tab/>Pagal Aprašą Kompensacija teikiama kelionių organizatoriams už turistų grąžinimą iš užsienio valstybių, išskyrus Lietuvos Respubliką, vykdantiems organizuotos<text:s/>turistinės kelionės sutarties (toliau – Sutartis) įsipareigojimus turistams (toliau – turistų grąžinimas), laikotarpiu nuo 2020 m. vasario 26 d. iki 2020 m. kovo 31 d. (toliau – kompensavimo laikotarpis), kai Sutartyje numatyta paskutinė kelionės diena ne<text:s/>ankstesnė kaip 2020 m. vasario 26 diena.<text:s/></text:p>
      <text:p text:style-name="P98">5.<text:tab/>Kompensacija skiriama kelionių organizatoriams už jų patirtas išlaidas, susijusias su turistų grąžinimo organizavimu, kurį kelionių organizatorius vykdė kompensavimo laikotarpiu įsigydamas keleivių vežimo paslaugas, bilietus užsakomuoju reisu ir (arba) reguliariuoju<text:s/><text:span text:style-name="T99">reisu.</text:span></text:p>
      <text:p text:style-name="P100">6.<text:tab/>Galimas Kompensacijos dydis:</text:p>
      <text:p text:style-name="P101">6.1.<text:tab/>iki 75 procentų, kai turistų grąžinimas vyko kompensavimo laikotarpiu kita, nei numatyta Sutartyje, data;</text:p>
      <text:p text:style-name="P102">6.2.<text:tab/>iki 50 procentų, kai turistų grąžinimas vyko kompensavimo laikotarpiu Sutartyje numatyta data, bet ne anksčiau kaip 2020 m. kovo 13 dieną.</text:p>
      <text:p text:style-name="P103"><text:span text:style-name="T104">7</text:span><text:span text:style-name="T105">. Pagal Aprašą iš valstybės biudžeto lėšų skiriamos subsidijos, kurių bendra suma – 391 000  Eur (trys šimtai devyniasdešimt vienas tūkstant</text:span><text:span text:style-name="T106">is eurų).</text:span></text:p>
      <text:p text:style-name="P107">Punkto pakeitimai:</text:p>
      <text:p text:style-name="P108"><text:span text:style-name="T109">Nr.<text:s/></text:span><text:a xlink:href="https://www.e-tar.lt/portal/legalAct.html?documentId=240f7f90f35411eb9f09e7df20500045" office:target-frame-name="_top" xlink:show="replace"><text:span text:style-name="T110">4-848</text:span></text:a><text:span text:style-name="T111">, 2021-08-02, paskelbta TAR 2021-08-02, i. k. 2021-16903</text:span></text:p>
      <text:p text:style-name="Normal"/>
      <text:p text:style-name="P112">8.<text:tab/>Viešoji įstaiga „Keliauk Lietuvoje“ (toliau – Administratorius), įgyvendindama<text:s/><text:span text:style-name="T113">Aprašo nuostatas</text:span>, vertina kelionių organizatoriaus pateiktus dokumentus Kompensacijai gauti (toliau – Paraiška), rengia ir teikia Lietuvos Respublikos ekonomikos ir inovacijų ministerijai (toliau – Ministerija) rekomendaciją dėl Kompensacijos skyrimo, teikia informaciją apie suteiktą valstybės pagalbą Suteiktos valstybės pagalbos ir nereikšmingos (<text:span text:style-name="T114">de minimis</text:span>) pagalbos registre ne vėliau nei per 20 darbo dienų nuo sprendimo skirti<text:s/>Kompensaciją priėmimo dienos.<text:s/></text:p>
      <text:p text:style-name="P115">9.<text:tab/>Lietuvos Respublikos ekonomikos ir inovacijų ministras priima sprendimą dėl Kompensacijos skyrimo<text:span text:style-name="T116"><text:s/></text:span>arba atsisakymo ją skirti.</text:p>
      <text:p text:style-name="P117">10. Pagal Aprašą teikiamo finansavimo forma – negrąžinamoji subsidija. Vienas kelionių organizatorius gali pateikti daugiau kaip vieną Paraišką.<text:s/></text:p>
      <text:p text:style-name="P118"/>
      <text:p text:style-name="P119"><text:span text:style-name="T120">II</text:span><text:span text:style-name="T121"><text:s/>SKYRIUS</text:span></text:p>
      <text:p text:style-name="P122"><text:span text:style-name="T123">REIKALAVIMAI KELIONI</text:span><text:span text:style-name="T124">Ų ORGANIZATORIAMS</text:span></text:p>
      <text:p text:style-name="P125"/>
      <text:p text:style-name="P126">11.<text:tab/>Pagal Aprašą dėl Kompensacijos gavimo gali kreiptis kelionių organizatoriai, atitinkantys šiuos reikalavimus:</text:p>
      <text:p text:style-name="P127">11.1.<text:tab/>Kelionių<text:s/>organizatorius kompensavimo laikotarpiu vykdė turistų grąžinimą ir turi tai įrodančius dokumentus bei informaciją, nurodytus Aprašo 14 ir 15 punktuose.</text:p>
      <text:p text:style-name="P128">11.2.<text:tab/>Kompensavimo laikotarpiu kelionių organizatorius turėjo galiojantį Turizmo įstatymo nustatyta<text:s/>tvarka išduotą kelionių organizatoriaus pažymėjimą, suteikiantį teisę verstis išvykstamojo turizmo veikla. Atitiktis reikalavimui vertinama pagal viešai prieinamą informaciją Valstybinės vartotojų teisių apsaugos tarnybos interneto svetainėje ir Licencijų<text:s/>informacinėje sistemoje.</text:p>
      <text:p text:style-name="P129">11.3.<text:tab/>Kelionių organizatorius 2019 m. gruodžio 31 d. nebuvo sunkumų patirianti įmonė, jam nebuvo taikoma kolektyvinė nemokumo procedūra ir jis negavo sanavimo arba restruktūrizavimo pagalbos, kaip tai apibrėžta 2014 m. birželio<text:s/>17 d. Komisijos reglamento<text:s/><text:span text:style-name="T130">(ES) Nr. 651/2014</text:span>, kuriuo tam tikrų kategorijų pagalba skelbiama suderinama su vidaus rinka taikant Sutarties 107 ir 108 straipsnius su paskutiniais pakeitimais, padarytais 2020 m. liepos 7 d. Komisijos reglamentu<text:s/><text:span text:style-name="T131">(ES) Nr. 2020/</text:span><text:span text:style-name="T132">972</text:span>, 2 straipsnio 18 punkte.</text:p>
      <text:p text:style-name="P133">11.4.<text:tab/>Kelionių organizatorius nėra gavęs neteisėtos pagalbos, kuri Europos Komisijos sprendimu (dėl individualios pagalbos arba pagalbos schemos) buvo pripažinta neteisėta ir nesuderinama su vidaus rinka, arba yra grąžinęs<text:s/>visą jos sumą, įskaitant palūkanas, teisės aktuose nustatyta tvarka.</text:p>
      <text:p text:style-name="P134">11.5.<text:tab/>Kelionių organizatorius nėra gavęs finansinės paramos kelionių organizatoriams už jų patirtas išlaidas, susijusias su turistų grąžinimo organizavimu kompensavimo laikotarpiu, iš<text:s/>kitų Lietuvos Respublikos valstybės biudžeto ir (arba) savivaldybių biudžetų, kitų piniginių išteklių, kuriais disponuoja valstybė ir (ar) savivaldybė, kitų Europos Sąjungos šalių narių, Europos Sąjungos struktūrinių fondų, kitų Europos Sąjungos finansinės paramos priemonių ar kitos tarptautinės paramos lėšų ar Kompensacijos.</text:p>
      <text:p text:style-name="P135">11.6.<text:tab/>Kelionių organizatoriui nėra pritaikytos tarptautinės sankcijos ir (arba) jo ir (arba) su juo susijusių įmonių vykdomoje veikloje, veiksmuose, sandoriuose nedalyvauja subjektai, kuriems pritaikytos tarptautinės sankcijos, kai šių įmonių veiklos, veiksmų ir (ar) sandorių vykdymas draudžiamas ar prieštarauja Lietuvos Respublikoje įgyvendinamoms tarptautinėms sankcijoms, vadovaujantis Lietuvos Respublikos ekonominių ir kitų tarptautinių sankcijų įgyvendinimo įstatymo 9 straipsniu, arba veikloje, veiksmuose, sandoriuose nedalyvauja užsieniečiai, įtraukti į užsieniečių, kuriems draudžiama atvykti į Lietuvos Respubliką, viešąjį sąrašą, skelbiamą Migracijos departamento prie Lietuvos<text:s/>Respublikos vidaus reikalų ministerijos interneto svetainėje www.migracija.lt.</text:p>
      <text:p text:style-name="P136"/>
      <text:p text:style-name="P137"><text:span text:style-name="T138">III</text:span><text:span text:style-name="T139"><text:s/>SKYRIUS</text:span></text:p>
      <text:p text:style-name="P140"><text:span text:style-name="T141">VIEŠAS KVIETIMAS TEIKTI PARAIŠKAS IR PARAIŠKŲ TEIKIMAS<text:s/></text:span></text:p>
      <text:p text:style-name="Normal"/>
      <text:p text:style-name="P142">12.<text:tab/>Kvietimas teikti paraiškas ir kita informacija apie Aprašą skelbiama Ministerijos interneto svetainėje adresu<text:s/><text:span text:style-name="T143">www.eimin.lrv.lt</text:span><text:s/>(toliau – viešas kvietimas), o Administratorius ne vėliau kaip kitą dieną nuo šio Aprašo įsigaliojimo dienos informaciją apie galimybę kelionių organizatoriams gauti Kompensaciją ir teikti Paraiškas (toliau – viešas kvietimas) papildomai elektroniniu paštu išsiunčia Lietuvos Respublikoje veikiantiems kelionių organizatoriams ir juos vienijančioms asociacijoms ir kviečia teikti Paraiškas.<text:s/></text:p>
      <text:p text:style-name="P144">13.<text:tab/>Siekdami gauti Kompensaciją, kelionių organizatoriai (toliau – Pareiškėjas), atitinkantys Aprašo 11 punkte nurodytus reikalavimus, turi kreiptis į Administratorių ir jam per 15 darbo dienų nuo viešo kvietimo teikti Paraiškas paskelbimo dienos elektroniniu paštu (info@lithuania.travel) arba registruotu paštu (adresas: VšĮ „Keliauk<text:s/>Lietuvoje<text:span text:style-name="T145">“</text:span>, Gedimino pr. 38, 01104 Vilnius) pateikia Paraišką, kurią sudaro:<text:s/></text:p>
      <text:p text:style-name="P146">13.1.<text:tab/>užpildytas ir pasirašytas Mokėjimo prašymas (Aprašo 1 priedas);</text:p>
      <text:p text:style-name="P147">13.2.<text:tab/>užpildyta ir pasirašyta Pareiškėjo sąžiningumo deklaracija (Aprašo 2 priedas).</text:p>
      <text:p text:style-name="P148">14.<text:tab/>Jei Pareiškėjas kompensavimo laikotarpiu turistų grąžinimą vykdė užsakomuoju reisu, jis privalo pateikti:</text:p>
      <text:p text:style-name="P149">14.1.<text:tab/>sąskaitos faktūros už įvykusį užsakomąjį reisą, kuriuo vykdomas turistų grąžinimas, ar jai lygiaverčio dokumento kopiją, jei Pareiškėjas sumokėjo už įvykusį reisą;<text:s/></text:p>
      <text:p text:style-name="P150">14.2.<text:tab/>įsigytų vietų įvykusiu reisu užsakymo dokumentų ir (arba) sąskaitos faktūros ar jai lygiaverčio dokumento kopiją;</text:p>
      <text:p text:style-name="P151">14.3.<text:tab/>finansinio atsiskaitymo dokumentų apmokėjimą patvirtinantį banko pavedimo ar mokėjimo kortelės išrašą.</text:p>
      <text:p text:style-name="P152">15.<text:tab/>Jei Pareiškėjas kompensavimo laikotarpiu turistų grąžinimą vykdė reguliariuoju reisu, Pareiškėjas privalo pateikti:</text:p>
      <text:p text:style-name="P153">15.1.<text:tab/>bilietų užsakymą patvirtinančių dokumentų kopijas arba reguliariųjų reisų bilietais prekiaujančių asmenų ar sistemų išrašą;</text:p>
      <text:p text:style-name="P154">15.2.<text:tab/>bilietų ar laipinimo kortelių kopijas arba apmokėjimą už bilietus patvirtinantį banko pavedimo ar<text:s/>mokėjimo kortelės išrašą;</text:p>
      <text:p text:style-name="P155">15.3.<text:tab/>rašytinį Pareiškėjo ir turisto susitarimą pervesti už bilietą sumokėtą sumą ir įvykdyto banko pavedimo išrašą, jei bilietą užsakė ir (arba) už jį sumokėjo pats turistas;</text:p>
      <text:p text:style-name="P156">15.4.<text:tab/>dokumentus, patvirtinančius su turistų grąžinimu susijusias sumas – gautas ar gautinas draudimo išmokas, išmokėtą valstybės pagalbą ir (arba) pajamas iš turistų, kitų kelionių organizatorių;</text:p>
      <text:p text:style-name="P157">15.5. informaciją apie kiekvienu reisu grąžintus turistus: jų skaičių, organizuotos turistinės<text:s/>kelionės pradžios ir numatytos pabaigos datą, organizuotos turistinės kelionės sutartis ar sutarčių projektus.</text:p>
      <text:p text:style-name="P158"/>
      <text:p text:style-name="P159"><text:span text:style-name="T160">IV</text:span><text:span text:style-name="T161"><text:s/>SKYRIUS</text:span></text:p>
      <text:p text:style-name="P162"><text:span text:style-name="T163">PARAIŠKŲ VERTINIMAS</text:span></text:p>
      <text:p text:style-name="P164"/>
      <text:p text:style-name="P165">16.<text:tab/>Administratorius Paraišką įvertina ir Aprašo<text:s/><text:span text:style-name="T166">‎</text:span>20 punkte nurodytą rekomendaciją pateikia Ministerijai per ne ilgesnį kaip 10 darbo dienų nuo Paraiškos gavimo dienos terminą.</text:p>
      <text:p text:style-name="P167">17.<text:tab/>Vertindamas Paraišką, Administratorius:</text:p>
      <text:p text:style-name="P168">17.1.<text:tab/>patikrina, ar visi pateikti Aprašo 13–15 punktuose nurodyti dokumentai yra galiojantys ir užpildyti;</text:p>
      <text:p text:style-name="P169">17.2.<text:tab/>patikrina,<text:s/>ar Pareiškėjas atitinka Aprašo 11 punkte nurodytus reikalavimus;</text:p>
      <text:p text:style-name="P170">17.3.<text:tab/>patikrina, ar Paraiškoje nurodytas prašomos Kompensacijos dydis yra teisingas;</text:p>
      <text:p text:style-name="P171">17.4.<text:tab/>patikrina, ar Paraiškoje nurodytas turistų grąžinimas vyko kompensavimo laikotarpiu.</text:p>
      <text:p text:style-name="P172">18.<text:tab/>Jei Administratorius, vertindamas Paraišką, nustato, kad pateikti ne visi dokumentai ar nepakanka informacijos, jis turi teisę paprašyti Pareiškėjo pateikti trūkstamus ar papildomus dokumentus ir (ar) informaciją per nustatytą terminą, ne trumpesnį kaip<text:s/>10 darbo dienų nuo Administratoriaus prašymo gavimo dienos, išskyrus atvejus, kai trūkstamą informaciją Administratorius gali patikrinti Lietuvos Respublikos valstybės institucijų viešuose registruose ir informacinėse sistemose.<text:s/></text:p>
      <text:p text:style-name="P173">19.<text:tab/>Pasibaigus Aprašo<text:s/>16 punkte nustatytam Paraiškos vertinimo laikui, Paraiškos vertinimo laikas motyvuotu Administratoriaus sprendimu gali būti pratęstas, tačiau ne ilgesniam kaip 10 darbo dienų laikotarpiui, apie tai raštu informavus Paraiškėją ir Ministeriją.<text:s/></text:p>
      <text:p text:style-name="P174">20.<text:tab/>Administratorius, baigęs vertinti Paraišką, parengia ir pateikia Ministerijai pagrįstą rekomendaciją (toliau – Rekomendacija):</text:p>
      <text:p text:style-name="P175">20.1.<text:tab/>neskirti Kompensacijos tais atvejais, kai:</text:p>
      <text:p text:style-name="P176">20.1.1.<text:tab/>Pareiškėjas per Aprašo 18 punkte nustatytą terminą nepateikė trūkstamos<text:s/>informacijos ir (ar) dokumentų;</text:p>
      <text:p text:style-name="P177">20.1.2.<text:tab/>Pareiškėjas neatitinka Aprašo 11 punkto reikalavimų;</text:p>
      <text:p text:style-name="P178">20.1.3.<text:tab/>pateikti dokumentai neįrodo Pareiškėjo teisės gauti Kompensaciją;</text:p>
      <text:p text:style-name="P179">20.1.4.<text:tab/>Pareiškėjui už turistų grąžinimą jau buvo skirta valstybės pagalba, nurodyta Aprašo 11.5 papunktyje;</text:p>
      <text:p text:style-name="P180">20.1.5.<text:tab/>Pareiškėjas yra pasiekęs Aprašo 29 punkte nurodytą didžiausią galimą bendrą vienam pareiškėjui ir su juo susijusiems asmenims teikiamos valstybės pagalbos pagal Komunikatą sumą;</text:p>
      <text:p text:style-name="P181">20.2.<text:tab/>skirti Kompensaciją, jei Pareiškėjas atitinka Aprašo 11 punkte nurodytus reikalavimus ir jei Paraiškoje pateikta informacija įrodo, kad Pareiškėjas turi teisę gauti Kompensaciją.</text:p>
      <text:p text:style-name="P182">21.<text:tab/>Kompensacijos suma apskaičiuojama Aprašo 22 punkte nustatyta tvarka.</text:p>
      <text:p text:style-name="P183">22.<text:tab/>Administratorius, rengdamas Rekomendaciją skirti Kompensaciją, skiriamos Kompensacijos sumą apskaičiuoja pagal šią tvarką:</text:p>
      <text:p text:style-name="P184">22.1.<text:tab/>Susumuojamos visuose Aprašo 14 punkte minimuose dokumentuose nurodytos sumos, užsakomuosiuose reisuose išpirktų vietų kainos<text:s/>ir (arba) reguliariųjų reisų Aprašo 15 punkte nurodytuose dokumentuose pateiktos bilietų kainos.</text:p>
      <text:p text:style-name="P185">22.2.<text:tab/>Iš Aprašo 22.1 papunktyje gautos sumos atimamos visos už įvykusį reisą gautos ar gautinos pajamos iš turistų ir kelionių organizatorių bei draudimo išmokos iš draudimo įmonių.</text:p>
      <text:p text:style-name="P186">22.3.<text:tab/>Jei turistų grąžinimas įvyko kita nei sutartyse su turistais numatyta data, Aprašo 122.2 papunktyje gautas skirtumas padauginamas iš koeficiento 0,75 (75 proc.).</text:p>
      <text:p text:style-name="P187">22.4.<text:tab/>Jei turistų grąžinimas įvyko sutartyse su turistais numatyta data, bet ne anksčiau kaip 2020 m. kovo 13 d., Aprašo 22.2 papunktyje gautas skirtumas padauginamas iš koeficiento 0,5 (50 proc.).</text:p>
      <text:p text:style-name="P188">23.<text:tab/>Skiriama Kompensacijos suma skaičiuojama be pridėtinės vertės mokesčio (toliau – PVM).</text:p>
      <text:p text:style-name="P189"/>
      <text:p text:style-name="P190"><text:span text:style-name="T191">V</text:span><text:span text:style-name="T192"><text:s/>SKYRIUS</text:span></text:p>
      <text:p text:style-name="P193"><text:span text:style-name="T194">KOMPENSACIJOS SKYRIMAS IR IŠMOKĖJIMAS</text:span></text:p>
      <text:p text:style-name="P195"/>
      <text:p text:style-name="P196">24.<text:tab/>Per 3 darbo dienas nuo Aprašo 20 punkte nurodytos rekomendacijos parengimo Administratorius raštu kreipiasi į Ministeriją dėl Kompensacijos nurodytiems Pareiškėjams ir pateikia Rekomendaciją ir dokumentus, reikalingus sprendimui dėl Kompensacijos priimti ir jai išmokėti arba atsisakyti skirti Kompensaciją.<text:s/></text:p>
      <text:p text:style-name="P197">25.<text:tab/>Administratorius yra atsakingas už Ministerijai teikiamų Rekomendacijų pagrįstumą ir Paraiškų atitiktį Apraše nustatytiems reikalavimams.<text:s/></text:p>
      <text:p text:style-name="P198">26.<text:tab/>Ekonomikos ir inovacijų ministras ne vėliau nei per 5 darbo dienas nuo Rekomendacijos gavimo dienos priima sprendimą dėl Kompensacijos skyrimo arba atsisakymo ją skirti. Ekonomikos ir inovacijų ministro sprendimai įforminami įsakymais (toliau – Ministro įsakymas), kuriuose nurodomi visi Lietuvos Respublikos viešojo administravimo įstatymo 10 straipsnyje nustatyti reikalavimai.</text:p>
      <text:p text:style-name="P199">27.<text:tab/>Ne vėliau kaip per 2 darbo dienas nuo Ministro įsakymo priėmimo dienos apie priimtą sprendimą informuojamas Pareiškėjas (Paraiškoje nurodytu būdu) ir Administratorius.<text:s/></text:p>
      <text:p text:style-name="P200">28.<text:tab/>Ministerija ne vėliau kaip per 7 darbo dienas nuo ekonomikos ir inovacijų ministro sprendimo dėl Kompensacijos skyrimo priėmimo dienos perveda Pareiškėjui Kompensaciją į Paraiškoje nurodytą banko<text:s/>sąskaitą.</text:p>
      <text:p text:style-name="P201">29.<text:tab/>Bendra vienam Pareiškėjui ir su juo susijusiems asmenims teikiama valstybės pagalbos pagal Komunikatą suma negali viršyti 1 800 000 Eur (vieno milijono aštuonių šimtų tūkstančių eurų) prieš mokesčių ar kitokios rinkliavos atskaitymą.</text:p>
      <text:p text:style-name="P202">30.<text:tab/>Vadovaujantis Aprašo nuostatomis, suteikta valstybės pagalba teikiant Kompensaciją kelionių organizatoriams gali būti sumuojama su nereikšminga (<text:span text:style-name="T203">de minimis</text:span>) pagalba arba pagal bendrosios išimties reglamentus toms pačioms tinkamoms išlaidoms finansuoti, kaip tai nustatyta Komunikato 20 punkte, leidžiamomis derinti paramos priemonėmis, jei dėl tokio sumavimo neviršijamas didžiausias pagalbos intensyvumas ar suma.</text:p>
      <text:p text:style-name="P204">31.<text:tab/>Vadovaudamasi Komunikato 88<text:s/><text:span text:style-name="T205">punkt</text:span>u, Ministerija informaciją apie suteiktą valstybės<text:s/>pagalbą turi paskelbti Europos Komisijos valstybės pagalbos skaidrumo viešos paieškos svetainėje https://webgate.ec.europa.eu/competition/transparency/ ne vėliau kaip per 12 mėnesių nuo pagalbos suteikimo dienos.</text:p>
      <text:p text:style-name="P206"/>
      <text:p text:style-name="P207"><text:span text:style-name="T208">VI</text:span><text:span text:style-name="T209"><text:s/>SKYRIUS</text:span></text:p>
      <text:p text:style-name="P210"><text:span text:style-name="T211">BAIGIAMOSIOS NUOSTATOS</text:span></text:p>
      <text:p text:style-name="P212"/>
      <text:p text:style-name="P213">32.<text:tab/>Visi teisės aktai, dokumentai, informacija (duomenys), įskaitant asmens duomenis, apie suteiktą valstybės pagalbą pagal šį Aprašą saugomi Lietuvos Respublikos teisės aktuose ir Komunikate nustatyta tvarka ir terminais. Apraše nurodyti dokumentai tvarkomi ir saugomi vadovaujantis Lietuvos Respublikos dokumentų ir archyvų įstatymu Lietuvos vyriausiojo archyvaro nustatytais terminais.</text:p>
      <text:p text:style-name="P214">33.<text:tab/>Už Paraiškoje ir kartu su Paraiška pateiktų dokumentų ir informacijos teisingumą atsako Pareiškėjas.</text:p>
      <text:p text:style-name="P215">34.<text:tab/>Administratorius Aprašo 35 punkte nurodytu tikslu tvarko turistų, kuriuos grąžino Pareiškėjas, duomenis (įskaitant asmens duomenis), apskaitą ir jų sąrašus. Dokumentai yra saugomi Aprašo 32 punkte nurodytą terminą.</text:p>
      <text:p text:style-name="P216">35.<text:tab/>Pareiškėjų Administratoriui pateikti asmens duomenys tvarkomi vadovaujantis 2016 m. balandžio 27 d. Europos Parlamento ir Tarybos reglamentu<text:s/><text:span text:style-name="T217">(ES) 2016/679</text:span><text:s/>dėl fizinių asmenų apsaugos tvarkant asmens duomenis ir dėl laisvo tokių duomenų judėjimo ir kuriuo panaikinama Direktyva<text:s/><text:span text:style-name="T218">95/46/EB</text:span><text:s/>(Bendrasis duomenų apsaugos reglamentas) ir Lietuvos Respublikos asmens duomenų teisinės apsaugos įstatymu. Asmens duomenų tvarkymo tikslas – apskaičiuoti Pareiškėjui priklausančią Kompensaciją už turistų grąžinimą ir atsiskaityti su Pareiškėju už turistų grąžinimą po ekstremaliosios situacijos paskelbimo. Duomenų subjektų teisės įgyvendinamos duomenų valdytojo, į kurį kreipiamasi dėl duomenų subjekto teisių įgyvendinimo, nustatyta tvarka.<text:s/></text:p>
      <text:p text:style-name="P219"/>
      <text:p text:style-name="P220">____________________________</text:p>
      <text:p text:style-name="P221">Priedo pakeitimai:</text:p>
      <text:p text:style-name="P222"><text:span text:style-name="T223">Nr.<text:s/></text:span><text:a xlink:href="https://www.e-tar.lt/portal/legalAct.html?documentId=d7b1b620c91b11eba2bad9a0748ee64d" office:target-frame-name="_top" xlink:show="replace"><text:span text:style-name="T224">4-626</text:span></text:a><text:span text:style-name="T225">, 2021-06-09, paskelbta TAR 2021-06-09, i. k. 2021-13208</text:span></text:p>
      <text:p text:style-name="Normal"/>
      <text:soft-page-break/>
      <text:p text:style-name="P226">Kompensavimo<text:s/>kelionių<text:s/></text:p>
      <text:p text:style-name="P233">organizatoriams už turistų<text:s/></text:p>
      <text:p text:style-name="P234">grąžinimą iš užsienio valstybių<text:s/></text:p>
      <text:p text:style-name="P235">po ekstremaliosios situacijos<text:s/></text:p>
      <text:p text:style-name="P236"><text:span text:style-name="T237">paskelbimo tvarkos aprašo</text:span><text:span text:style-name="T238"><text:s/></text:span></text:p>
      <text:p text:style-name="P239"><text:span text:style-name="T240">1</text:span><text:span text:style-name="T241"><text:s/>priedas</text:span></text:p>
      <text:p text:style-name="P242"/>
      <text:p text:style-name="P243"><text:span text:style-name="T244">(</text:span><text:span text:style-name="T245">Mokėjimo prašymo forma</text:span><text:span text:style-name="T246">)</text:span></text:p>
      <text:p text:style-name="P247"/>
      <text:p text:style-name="P248">_________________________________________________________________</text:p>
      <text:p text:style-name="P249"><text:span text:style-name="T250">(</text:span><text:span text:style-name="T251">kelionių<text:s/></text:span><text:span text:style-name="T252">organizatoriaus pavadinimas, teisinė forma arba fizinio asmens vardas ir pavardė)</text:span></text:p>
      <text:p text:style-name="P253"/>
      <text:p text:style-name="P254">__________________________________________________________________________________________</text:p>
      <text:p text:style-name="P255"><text:span text:style-name="T256">(buveinė, juridinio asmens kodas, registras, kuriame kaupiami ir saugomi duomenys,</text:span><text:span text:style-name="T257"><text:s/>arba fizinio asmens kodas, registracijos adresas)</text:span></text:p>
      <text:p text:style-name="P258"/>
      <text:p text:style-name="P259"/>
      <text:p text:style-name="P260">Viešajai įstaigai „Keliauk Lietuvoje“</text:p>
      <text:p text:style-name="P261">MOKĖJIMO PRAŠYMAS</text:p>
      <text:p text:style-name="P262"/>
      <text:p text:style-name="P263">_________________ Nr. _________</text:p>
      <text:p text:style-name="P264">(data)</text:p>
      <text:p text:style-name="P265"/>
      <text:p text:style-name="P266"/>
      <table:table table:style-name="Table267">
        <table:table-columns>
          <table:table-column table:style-name="TableColumn268"/>
          <table:table-column table:style-name="TableColumn269"/>
        </table:table-columns>
        <table:table-row table:style-name="TableRow270">
          <table:table-cell table:style-name="TableCell271" table:number-rows-spanned="6">
            <text:p text:style-name="P272">Kelionių organizatoriaus adresas ir rekvizitai<text:s/></text:p>
          </table:table-cell>
          <table:table-cell table:style-name="TableCell273">
            <text:p text:style-name="P274">(Juridinio asmens registracijos adresas arba fizinio<text:s/>asmens gyvenamoji vieta)</text:p>
          </table:table-cell>
        </table:table-row>
        <table:table-row table:style-name="TableRow275">
          <table:covered-table-cell>
            <text:p text:style-name="P276"/>
          </table:covered-table-cell>
          <table:table-cell table:style-name="TableCell277">
            <text:p text:style-name="P278">(Juridinio arba fizinio asmens kodas)</text:p>
          </table:table-cell>
        </table:table-row>
        <table:table-row table:style-name="TableRow279">
          <table:covered-table-cell>
            <text:p text:style-name="P280"/>
          </table:covered-table-cell>
          <table:table-cell table:style-name="TableCell281">
            <text:p text:style-name="P282">(Banko pavadinimas)</text:p>
          </table:table-cell>
        </table:table-row>
        <table:table-row table:style-name="TableRow283">
          <table:covered-table-cell>
            <text:p text:style-name="P284"/>
          </table:covered-table-cell>
          <table:table-cell table:style-name="TableCell285">
            <text:p text:style-name="P286">(Banko sąskaitos numeris)</text:p>
          </table:table-cell>
        </table:table-row>
        <table:table-row table:style-name="TableRow287">
          <table:covered-table-cell>
            <text:p text:style-name="P288"/>
          </table:covered-table-cell>
          <table:table-cell table:style-name="TableCell289">
            <text:p text:style-name="P290">(Tel. +370 ... ...)</text:p>
          </table:table-cell>
        </table:table-row>
        <table:table-row table:style-name="TableRow291">
          <table:covered-table-cell>
            <text:p text:style-name="P292"/>
          </table:covered-table-cell>
          <table:table-cell table:style-name="TableCell293">
            <text:p text:style-name="P294">(El. p. adresas)</text:p>
            <text:p text:style-name="P295">(PVM mokėtojo kodas)</text:p>
          </table:table-cell>
        </table:table-row>
      </table:table>
      <text:p text:style-name="Normal"><text:span text:style-name="T296"><text:line-break/></text:span></text:p>
      <text:p text:style-name="P297"/>
      <text:p text:style-name="P298"/>
      <text:p text:style-name="P299"/>
      <text:soft-page-break/>
      <text:p text:style-name="P300">Informacija apie patirtas organizuoto turistų grąžinimo išlaidas<text:s/></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text:span text:style-name="T315">Eil.<text:s/></text:span><text:span text:style-name="T316">Nr.</text:span></text:p>
          </table:table-cell>
          <table:table-cell table:style-name="TableCell317">
            <text:p text:style-name="P318">Turistų grąžinimą įvykdžiusi bendrovė, jos rekvizitai</text:p>
            <text:p text:style-name="P319"><text:span text:style-name="T320">(juridinio asmens pavadinimas, kodas arba fizinio asmens vardas, pavardė, adresas, asmens kodas)</text:span></text:p>
          </table:table-cell>
          <table:table-cell table:style-name="TableCell321">
            <text:p text:style-name="P322">Turistų grąžinimo pradinis ir galutinis taškas</text:p>
            <text:p text:style-name="P323"/>
          </table:table-cell>
          <table:table-cell table:style-name="TableCell324">
            <text:p text:style-name="P325"><text:span text:style-name="T326">Įvykusio turistų grąžinimo laikas, data</text:span></text:p>
          </table:table-cell>
          <table:table-cell table:style-name="TableCell327">
            <text:p text:style-name="P328"/>
            <text:p text:style-name="P329">Grąžintų<text:s/>turistų skaičius, vnt.</text:p>
            <text:p text:style-name="P330"/>
          </table:table-cell>
          <table:table-cell table:style-name="TableCell331">
            <text:p text:style-name="P332"><text:span text:style-name="T333">Transporto užsakymo kaina<text:s/></text:span><text:span text:style-name="T334">arba<text:s/></text:span></text:p>
            <text:p text:style-name="P335"><text:span text:style-name="T336">bilietų kaina</text:span><text:span text:style-name="T337"><text:s/>(Eur<text:s/></text:span><text:span text:style-name="T338">be PVM)</text:span></text:p>
            <text:p text:style-name="P339"/>
          </table:table-cell>
          <table:table-cell table:style-name="TableCell340">
            <text:p text:style-name="P341">Transporto bendrovės sąskaitos išrašymo ir kelionių organizatoriaus apmokėjimo datos</text:p>
          </table:table-cell>
          <table:table-cell table:style-name="TableCell342">
            <text:p text:style-name="P343">Gautos ar gautinos draudimo išmokos, išmokėta valstybės pagalba, pajamos iš turistų, kitų kelionių organizatorių</text:p>
          </table:table-cell>
          <table:table-cell table:style-name="TableCell344">
            <text:p text:style-name="P345">Prašomos kompensacijos dydis (Eur be PVM)</text:p>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
      <text:p text:style-name="P403"/>
      <text:p text:style-name="P404">Pastaba:</text:p>
      <text:p text:style-name="P405"><text:span text:style-name="T406">1.</text:span><text:span text:style-name="T407"><text:tab/></text:span><text:span text:style-name="T408">Kartu su mokėjimo prašymu prie kiekvieno lentelės eilutėje pateikto įrašo būtina pridėti:</text:span></text:p>
      <text:p text:style-name="P409">1.1.<text:tab/>Kompensavimo kelionių organizatoriams už turistų grąžinimą iš užsienio valstybių po ekstremaliosios situacijos paskelbimo tvarkos aprašo 14–15 punktuose nurodytus dokumentus;<text:s/></text:p>
      <text:p text:style-name="P410">1.2.<text:tab/>informaciją apie kiekvienu reisu grąžintus turistus: jų skaičių, organizuotos turistinės kelionės pradžios ir numatytos pabaigos datą, organizuotos turistinės kelionės sutartis ar sutarčių projektus.</text:p>
      <text:p text:style-name="P411"><text:span text:style-name="T412">2.</text:span><text:span text:style-name="T413"><text:tab/></text:span><text:span text:style-name="T414">Prašomos Kompensacijos dydis apskaičiuojamas pagal Kompensavimo kelionių organizatoriams už turistų grąžinimą iš užsienio valsty</text:span><text:span text:style-name="T415">bių po ekstremaliosios situacijos paskelbimo tvarkos aprašo 22 punkte nurodytą tvarką.</text:span></text:p>
      <text:p text:style-name="P416"/>
      <text:p text:style-name="P417"/>
      <text:p text:style-name="P418">_____________________________________ <text:s text:c="21"/>_____________________ <text:s text:c="35"/>___________________ <text:s/></text:p>
      <text:p text:style-name="P419"><text:span text:style-name="T420">(paslaugų teikėjo atstovo pareigų pavadinimas) <text:s text:c="45"/>(vardas, pavardė)</text:span><text:span text:style-name="T421"><text:tab/></text:span><text:span text:style-name="T422"><text:tab/></text:span><text:span text:style-name="T423"><text:tab/></text:span><text:span text:style-name="T424"><text:tab/></text:span><text:span text:style-name="T425"><text:tab/><text:s text:c="9"/>(parašas)</text:span><text:span text:style-name="T426"><text:tab/></text:span></text:p>
      <text:p text:style-name="P427"/>
      <text:soft-page-break/>
      <text:p text:style-name="P434">Kompensavimo kelionių organizatoriams<text:s/></text:p>
      <text:p text:style-name="P441">už turistų grąžinimą iš užsienio valstybių<text:s/></text:p>
      <text:p text:style-name="P442">po ekstremaliosios situacijos paskelbimo<text:s/></text:p>
      <text:p text:style-name="P443"><text:span text:style-name="T444">tvarkos aprašo</text:span></text:p>
      <text:p text:style-name="P445"><text:span text:style-name="T446">2</text:span><text:span text:style-name="T447"><text:s/>priedas<text:s/></text:span></text:p>
      <text:p text:style-name="P448"/>
      <text:p text:style-name="P449"/>
      <text:p text:style-name="P450"><text:span text:style-name="T451">(Pareiškėjo sąžiningumo deklaracijos forma)</text:span></text:p>
      <text:p text:style-name="P452"/>
      <text:p text:style-name="P453">__________________________________________________</text:p>
      <text:p text:style-name="P454">(dokumento sudarytojo vardas, pavardė arba juridinio asmens<text:s/>pavadinimas)</text:p>
      <text:p text:style-name="P455"/>
      <text:p text:style-name="P456"/>
      <text:p text:style-name="P457"/>
      <text:p text:style-name="P458"><text:span text:style-name="T459">PAREIŠKĖJO SĄŽININGUMO DEKLARACIJA</text:span></text:p>
      <text:p text:style-name="P460"/>
      <text:p text:style-name="P461">___________________________<text:s/></text:p>
      <text:p text:style-name="P462">(data)</text:p>
      <text:p text:style-name="P463"/>
      <text:p text:style-name="P464">__________________</text:p>
      <text:p text:style-name="P465">(sudarymo vieta)</text:p>
      <text:p text:style-name="P466"/>
      <text:p text:style-name="P467"><text:span text:style-name="T468">Aš, ______________________________________________________________________,<text:s/></text:span><text:span text:style-name="T469"><text:s/></text:span></text:p>
      <text:p text:style-name="P470">(vardas, pavardė, juridinio asmens pavadinimas ir<text:s/>kodas, einamos pareigos)</text:p>
      <text:p text:style-name="P471">patvirtinu, kad:</text:p>
      <text:p text:style-name="P472"/>
      <text:p text:style-name="P473"><text:span text:style-name="T474">1.</text:span><text:span text:style-name="T475"><text:tab/></text:span><text:span text:style-name="T476">susipažinau</text:span><text:span text:style-name="T477"><text:s/></text:span><text:span text:style-name="T478">su valstybės kompensacijų teikimo tvarka, nustatyta Kompensavimo kelionių organizatoriams už turistų grąžinimą iš užsienio valstybių po ekstremaliosios situacijos paskelbimo tvarkos apraše;</text:span></text:p>
      <text:p text:style-name="P479"><text:span text:style-name="T480">2.</text:span><text:span text:style-name="T481"><text:tab/></text:span><text:span text:style-name="T482">aš ir</text:span><text:span text:style-name="T483"><text:s/>(arba) mano atstovaujamas juridinis asmuo nėra gavęs finansinės paramos už turistų, su kuriais buvo sudarytos organizuotos turistinės kelionės sutartys, grąžinimą iš kitų Lietuvos Respublikos valstybės biudžeto ir (arba) savivaldybių biudžetų, kitų pinigi</text:span><text:span text:style-name="T484">nių išteklių, kuriais disponuoja valstybė ir (ar) savivaldybė, kitų Europos Sąjungos šalių narių, Europos Sąjungos struktūrinių fondų, kitų Europos Sąjungos finansinės paramos priemonių ar kitos tarptautinės paramos lėšų;</text:span></text:p>
      <text:p text:style-name="P485"><text:span text:style-name="T486">3.</text:span><text:span text:style-name="T487"><text:tab/></text:span><text:span text:style-name="T488">man žinoma atsakomybė už neteis</text:span><text:span text:style-name="T489">ėtą pasinaudojimą valstybės kompensacija arba už prisidėjimą prie neteisėto pasinaudojimo valstybės kompensacija gavimo (pavyzdžiui, sąmoningai patvirtintus klaidingus duomenis).<text:s/></text:span></text:p>
      <text:p text:style-name="P490"/>
      <text:p text:style-name="P491">___________________ <text:s text:c="2"/><text:tab/><text:s text:c="3"/>_______________ <text:s text:c="7"/><text:tab/><text:s text:c="10"/>_____________________ <text:s/></text:p>
      <text:p text:style-name="P492"><text:span text:style-name="T493">(paslaugų teikėjo atstovo</text:span><text:span text:style-name="T494"><text:tab/>(parašas)</text:span><text:span text:style-name="T495"><text:tab/>(vardas, pavardė)</text:span><text:span text:style-name="T496"><text:line-break/>pareigų pavadinimas)</text:span></text:p>
      <text:p text:style-name="P497"/>
      <text:p text:style-name="P498"/>
      <text:p text:style-name="P499"><text:span text:style-name="T500">Pakeitimai:</text:span></text:p>
      <text:p text:style-name="P501"/>
      <text:soft-page-break/>
      <text:p text:style-name="P502"><text:span text:style-name="T503">1.</text:span></text:p>
      <text:p text:style-name="P504"><text:span text:style-name="T505">Lietuvos Respublikos ekonomikos ir inovacijų ministerija, Įsakymas</text:span></text:p>
      <text:p text:style-name="P506"><text:span text:style-name="T507">Nr.<text:s/></text:span><text:a xlink:href="https://www.e-tar.lt/portal/legalAct.html?documentId=d7b1b620c91b11eba2bad9a0748ee64d" office:target-frame-name="_top" xlink:show="replace"><text:span text:style-name="T508">4-626</text:span></text:a><text:span text:style-name="T509">, 2021-06-09, paskelbta TAR 2021-06-09, i. k. 2021-13208</text:span></text:p>
      <text:p text:style-name="P510"><text:span text:style-name="T511">Dėl Lietuvos Respublikos ekonomikos ir inovacijų ministro 2020 m. lapkričio 11 d. įsakymo Nr. 4-10</text:span><text:span text:style-name="T512">01 „Dėl Kompensavimo kelionių organizatoriams už turistų grąžinimą iš užsienio valstybių po ekstremaliosios situacijos paskelbimo tvarkos aprašo patvirtinimo“ pakeitimo</text:span></text:p>
      <text:p text:style-name="P513"/>
      <text:p text:style-name="P514"><text:span text:style-name="T515">2.</text:span></text:p>
      <text:p text:style-name="P516"><text:span text:style-name="T517">Lietuvos Respublikos ekonomikos ir inovacijų ministerija, Įsakymas</text:span></text:p>
      <text:p text:style-name="P518"><text:span text:style-name="T519">Nr.<text:s/></text:span><text:a xlink:href="https://www.e-tar.lt/portal/legalAct.html?documentId=240f7f90f35411eb9f09e7df20500045" office:target-frame-name="_top" xlink:show="replace"><text:span text:style-name="T520">4-848</text:span></text:a><text:span text:style-name="T521">, 2021-08-02, paskelbta TAR 2021-08-02, i. k. 2021-16903</text:span></text:p>
      <text:p text:style-name="P522"><text:span text:style-name="T523">Dėl Lietuvos Respublikos ekonomikos ir inovacijų ministro 2020 m. lapkričio 11 d. įsakymo Nr. 4-1001 „Dėl Ko</text:span><text:span text:style-name="T524">mpensavimo kelionių organizatoriams už turistų grąžinimą iš užsienio valstybių po ekstremaliosios situacijos paskelbimo tvarkos aprašo patvirtinimo“ pakeitimo</text:span></text:p>
      <text:p text:style-name="P525"/>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ja" style:country-asian="JP"/>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134in"/>
          <style:tab-stop style:type="right" style:position="6.268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8.2638in" fo:page-height="11.6944in" style:print-orientation="portrait" fo:margin-top="0.4923in" fo:margin-left="0.886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54" style:parent-style-name="Header" style:family="paragraph">
      <style:paragraph-properties fo:text-align="center"/>
    </style:style>
    <style:style style:name="P5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ja" style:country-asian="JP"/>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134in"/>
          <style:tab-stop style:type="right" style:position="6.268in"/>
        </style:tab-stops>
      </style:paragraph-properties>
    </style:style>
    <style:style style:name="P59"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style:page-layout style:name="PL2">
      <style:page-layout-properties fo:page-width="11.6944in" fo:page-height="8.2638in" style:print-orientation="landscape"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27" style:parent-style-name="Header" style:family="paragraph">
      <style:paragraph-properties fo:text-align="center"/>
    </style:style>
    <style:style style:name="P22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ja" style:country-asian="JP"/>
    </style:style>
    <style:style style:name="P229" style:parent-style-name="Normal" style:family="paragraph">
      <style:paragraph-properties>
        <style:tab-stops>
          <style:tab-stop style:type="center" style:position="2.884in"/>
          <style:tab-stop style:type="right" style:position="5.768in"/>
        </style:tab-stops>
      </style:paragraph-properties>
    </style:style>
    <style:style style:name="P230" style:parent-style-name="Header" style:family="paragraph">
      <style:paragraph-properties fo:text-align="center"/>
    </style:style>
    <style:style style:name="P231" style:parent-style-name="Normal" style:family="paragraph">
      <style:paragraph-properties>
        <style:tab-stops>
          <style:tab-stop style:type="center" style:position="3.134in"/>
          <style:tab-stop style:type="right" style:position="6.268in"/>
        </style:tab-stops>
      </style:paragraph-properties>
    </style:style>
    <style:style style:name="P232"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style:page-layout style:name="PL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28" style:parent-style-name="Header" style:family="paragraph">
      <style:paragraph-properties fo:text-align="center"/>
    </style:style>
    <style:style style:name="P42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ja" style:country-asian="JP"/>
    </style:style>
    <style:style style:name="P430" style:parent-style-name="Normal" style:family="paragraph">
      <style:paragraph-properties>
        <style:tab-stops>
          <style:tab-stop style:type="center" style:position="2.884in"/>
          <style:tab-stop style:type="right" style:position="5.768in"/>
        </style:tab-stops>
      </style:paragraph-properties>
    </style:style>
    <style:style style:name="P431" style:parent-style-name="Header" style:family="paragraph">
      <style:paragraph-properties fo:text-align="center"/>
    </style:style>
    <style:style style:name="P432" style:parent-style-name="Normal" style:family="paragraph">
      <style:paragraph-properties>
        <style:tab-stops>
          <style:tab-stop style:type="center" style:position="3.134in"/>
          <style:tab-stop style:type="right" style:position="6.268in"/>
        </style:tab-stops>
      </style:paragraph-properties>
    </style:style>
    <style:style style:name="P433"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style:page-layout style:name="PL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35" style:parent-style-name="Header" style:family="paragraph">
      <style:paragraph-properties fo:text-align="center"/>
    </style:style>
    <style:style style:name="P43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ja" style:country-asian="JP"/>
    </style:style>
    <style:style style:name="P437" style:parent-style-name="Normal" style:family="paragraph">
      <style:paragraph-properties>
        <style:tab-stops>
          <style:tab-stop style:type="center" style:position="2.884in"/>
          <style:tab-stop style:type="right" style:position="5.768in"/>
        </style:tab-stops>
      </style:paragraph-properties>
    </style:style>
    <style:style style:name="P438" style:parent-style-name="Header" style:family="paragraph">
      <style:paragraph-properties fo:text-align="center"/>
    </style:style>
    <style:style style:name="P439" style:parent-style-name="Normal" style:family="paragraph">
      <style:paragraph-properties>
        <style:tab-stops>
          <style:tab-stop style:type="center" style:position="3.134in"/>
          <style:tab-stop style:type="right" style:position="6.268in"/>
        </style:tab-stops>
      </style:paragraph-properties>
    </style:style>
    <style:style style:name="P440"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style:master-page style:name="MP2" style:page-layout-name="PL2">
      <style:header>
        <text:p text:style-name="P227"><text:page-number text:fixed="false">2</text:page-number></text:p>
        <text:p text:style-name="P228"/>
      </style:header>
      <style:footer>
        <text:p text:style-name="P229"/>
      </style:footer>
    </style:master-page>
    <style:master-page style:next-style-name="MP2" style:name="MPF2" style:page-layout-name="PL2">
      <style:header>
        <text:p text:style-name="P230"/>
        <text:p text:style-name="P231"/>
      </style:header>
      <style:footer>
        <text:p text:style-name="P232"/>
      </style:footer>
    </style:master-page>
    <style:master-page style:name="MP3" style:page-layout-name="PL3">
      <style:header>
        <text:p text:style-name="P428"><text:page-number text:fixed="false">2</text:page-number></text:p>
        <text:p text:style-name="P429"/>
      </style:header>
      <style:footer>
        <text:p text:style-name="P430"/>
      </style:footer>
    </style:master-page>
    <style:master-page style:next-style-name="MP3" style:name="MPF3" style:page-layout-name="PL3">
      <style:header>
        <text:p text:style-name="P431"/>
        <text:p text:style-name="P432"/>
      </style:header>
      <style:footer>
        <text:p text:style-name="P433"/>
      </style:footer>
    </style:master-page>
    <style:master-page style:name="MP4" style:page-layout-name="PL4">
      <style:header>
        <text:p text:style-name="P435"><text:page-number text:fixed="false">2</text:page-number></text:p>
        <text:p text:style-name="P436"/>
      </style:header>
      <style:footer>
        <text:p text:style-name="P437"/>
      </style:footer>
    </style:master-page>
    <style:master-page style:next-style-name="MP4" style:name="MPF4" style:page-layout-name="PL4">
      <style:header>
        <text:p text:style-name="P438"/>
        <text:p text:style-name="P439"/>
      </style:header>
      <style:footer>
        <text:p text:style-name="P4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21-08-03T04:27:00Z</meta:creation-date>
    <dc:date>2021-08-03T04:27:00Z</dc:date>
    <meta:print-date>2020-11-10T06:52:00Z</meta:print-date>
    <meta:template xlink:href="Normal.dotm" xlink:type="simple"/>
    <meta:editing-cycles>2</meta:editing-cycles>
    <meta:editing-duration>PT0S</meta:editing-duration>
    <meta:user-defined meta:name="ContentTypeId">0x01010099A65BBE9B60494AB637CE926099546F</meta:user-defined>
    <meta:document-statistic meta:page-count="12" meta:paragraph-count="155" meta:word-count="3515" meta:character-count="25823" meta:row-count="660" meta:non-whitespace-character-count="22463"/>
  </office:meta>
</office:document-meta>
</file>