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29 iki 2016-12-31</text:span></text:p>
      <text:p text:style-name="P3"/>
      <text:p text:style-name="P4"><text:span text:style-name="T5">Įsakymas paskelbtas: TAR 2016-09-09, i. k. 2016-23450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rugsėjo <text:s/>9 d. Nr. A-1077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<text:s/></text:span><text:span text:style-name="T38">3</text:span><text:span text:style-name="T39">. <text:s/>Nustatau, kad šis įsakymas įsigalioja nuo 2017 m. balandžio 1 d.</text:span><text:s/></text:p>
      <text:p text:style-name="P40">Punkto pakeitimai:</text:p>
      <text:p text:style-name="P41"><text:span text:style-name="T42">Nr.<text:s/></text:span><text:a xlink:href="https://www.e-tar.lt/portal/legalAct.html?documentId=27eb8e10cc4411e6a2cac7383cbb90a3" office:target-frame-name="_top" xlink:show="replace"><text:span text:style-name="T43">A-1660</text:span></text:a><text:span text:style-name="T44">, 2016-12-27, paskelbta TAR 2016-12-28, i. k. 2016-29661</text:span></text:p>
      <text:p text:style-name="Normal"/>
      <text:p text:style-name="P45"><text:span text:style-name="T46">Šis įsakymas skelbiamas Teisės aktų registre ir gali būti skundžiamas Lietuvos Respublikos adm</text:span><text:span text:style-name="T47">inistracinių bylų teisenos įstatymo nustatyta tvarka.<text:s/>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Gipoldas Karklelis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Šiaulių rajono savivaldybės administracija, Įsakymas</text:span></text:p>
      <text:p text:style-name="P69"><text:span text:style-name="T70">Nr.<text:s/></text:span><text:a xlink:href="https://www.e-tar.lt/portal/legalAct.html?documentId=7fb4cfa084b211e6b969d7ae07280e89" office:target-frame-name="_top" xlink:show="replace"><text:span text:style-name="T71">A-1176</text:span></text:a><text:span text:style-name="T72">, 2016-09-27, paskelbta TAR 2016-09-28, i. k. 2016-24125</text:span></text:p>
      <text:p text:style-name="P73"><text:span text:style-name="T74">Dėl Šiaulių rajono savivaldybės administracijos direktoriaus 2016 m. rugsėjo 9 d. įsakymo Nr. A-1</text:span><text:span text:style-name="T75">077 ,,Dėl vietinio reguliaraus susisiekimo maršrutų nustatymo“ pakeitimo</text:span></text:p>
      <text:p text:style-name="P76"/>
      <text:p text:style-name="P77"><text:span text:style-name="T78">2.</text:span></text:p>
      <text:p text:style-name="P79"><text:span text:style-name="T80">Šiaulių rajono savivaldybės administracija, Įsakymas</text:span></text:p>
      <text:p text:style-name="P81"><text:span text:style-name="T82">Nr.<text:s/></text:span><text:a xlink:href="https://www.e-tar.lt/portal/legalAct.html?documentId=27eb8e10cc4411e6a2cac7383cbb90a3" office:target-frame-name="_top" xlink:show="replace"><text:span text:style-name="T83">A-1660</text:span></text:a><text:span text:style-name="T84">, 2016-12-27, pask</text:span><text:span text:style-name="T85">elbta TAR 2016-12-28, i. k. 2016-29661</text:span></text:p>
      <text:soft-page-break/>
      <text:p text:style-name="P86"><text:span text:style-name="T87">Dėl Šiaulių rajono savivaldybės administracijos direktoriaus 2016 m. rugsėjo 9 d. įsakymo Nr. A-1077 „Dėl vietinio reguliaraus susisiekimo maršrutų nustaty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8-18T15:21:00Z</meta:creation-date>
    <dc:date>2017-08-18T15:21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45" meta:character-count="2701" meta:row-count="79" meta:non-whitespace-character-count="2376"/>
  </office:meta>
</office:document-meta>
</file>