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master-page-name="MPF1" style:family="paragraph">
      <style:paragraph-properties fo:break-before="page" style:punctuation-wrap="simple" style:vertical-align="baseline" fo:text-indent="3.5437in" style:page-number="1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text-indent="3.54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center" style:vertical-align="baseline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text-properties fo:font-size="1pt" style:font-size-asian="1pt" style:font-size-complex="1pt" fo:background-color="#FFFF00"/>
    </style:style>
    <style:style style:name="P66" style:parent-style-name="Normal" style:family="paragraph">
      <style:paragraph-properties style:punctuation-wrap="simple" fo:text-align="justify" style:vertical-align="baseline" fo:text-indent="0.3937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3937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style:punctuation-wrap="simple" fo:text-align="center" style:vertical-align="baseline" fo:line-height="150%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6-01 iki 2023-07-05</text:span></text:p>
      <text:p text:style-name="P4"/>
      <text:p text:style-name="P5"><text:span text:style-name="T6">Įsakymas paskelbtas: TAR 2014-03-24, i. k. 2014-03417</text:span></text:p>
      <text:p text:style-name="P7"/>
      <text:p text:style-name="P8">Nauja redakcija nuo 2021-01-30:</text:p>
      <text:p text:style-name="Normal"><text:span text:style-name="T9">Nr.<text:s/></text:span><text:a xlink:href="https://www.e-tar.lt/portal/legalAct.html?documentId=a6b14930623411eb9dc7b575f08e8bea" office:target-frame-name="_top" xlink:show="replace"><text:span text:style-name="T10">V-159</text:span></text:a><text:span text:style-name="T11">,<text:s/></text:span><text:span text:style-name="T12">2021-01-29, paskelbta TAR 2021-01-29, i. k. 2021-01718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SPORTO NACIONALINIŲ IR TARPTAUTINIŲ PASIEKIMŲ VERTINIMO TVARKOS APRAŠO PATVIRTINIMO</text:span></text:p>
      <text:p text:style-name="P20"/>
      <text:p text:style-name="P21">2014 m. kovo 10 d. Nr. V-190</text:p>
      <text:p text:style-name="P22">Vilnius</text:p>
      <text:p text:style-name="P23"/>
      <text:p text:style-name="P24"/>
      <text:p text:style-name="P25"/>
      <text:p text:style-name="P26"><text:span text:style-name="T27">T</text:span><text:span text:style-name="T28"><text:s/>v i r t i n u Sporto nacionalinių ir tarptautinių pasiekimų vertinimo tvarkos aprašą (pridedama).</text:span></text:p>
      <text:p text:style-name="P29"/>
      <text:p text:style-name="P30"/>
      <text:p text:style-name="P31"/>
      <text:p text:style-name="P32"><text:span text:style-name="T33">Švietimo ir mokslo ministras</text:span><text:s/><text:tab/><text:tab/><text:tab/><text:tab/><text:span text:style-name="T34">Dainius Pavalkis</text:span></text:p>
      <text:p text:style-name="Normal"/>
      <text:p text:style-name="Normal"/>
      <text:soft-page-break/>
      <text:p text:style-name="P35">P<text:span text:style-name="T39">ATVIRTINTA</text:span></text:p>
      <text:p text:style-name="P40">Lietuvos Respublikos švietimo, mokslo ir<text:s/></text:p>
      <text:p text:style-name="P41">sporto ministro<text:s/></text:p>
      <text:p text:style-name="P42"><text:span text:style-name="T43">2021 <text:s/>m. sausio 29 d.<text:s/></text:span><text:span text:style-name="T44">įsakymu<text:s/></text:span></text:p>
      <text:p text:style-name="P45">Nr. V-159</text:p>
      <text:p text:style-name="P46"/>
      <text:p text:style-name="P47"><text:span text:style-name="T48">SPORTO NACIONALINIŲ IR TARPTAUTINIŲ PASIEKIMŲ VERTINIMO TVARKOS APRAŠAS</text:span></text:p>
      <text:p text:style-name="P49"/>
      <text:p text:style-name="P50"><text:span text:style-name="T51">1</text:span><text:span text:style-name="T52">. Sporto nacionalinių ir tarptautinių pasiekimų</text:span><text:span text:style-name="T53"><text:s/>vertinimo tvarkos aprašas (toliau – aprašas) nustato asmenų, įgijusių vidurinį išsilavinimą ir pretenduojančių į Lietuvos aukštųjų mokyklų pirmosios pakopos sporto studijų krypčių grupės studijų programų valstybės finansuojamas studijų vietas arba studijų</text:span><text:span text:style-name="T54"><text:s/>vietas su studijų stipendija (toliau – stojantieji), nacionalinių ir tarptautinių sporto pasiekimų (toliau – sporto pasiekimai) vertinimo tvarką.</text:span></text:p>
      <text:p text:style-name="P55">2. Asmens sporto pasiekimai vertinami pagal aprašo 1 priede nurodytus balus. Asmens, dirbančio treneriu,<text:s/>sporto pasiekimai gali būti vertinami pagal vieną geriausią auklėtinio (-ių) paskutinių ketverių metų sporto pasiekimą, taikant 1 priede nurodytus balus.</text:p>
      <text:p text:style-name="Normal"/>
      <text:p text:style-name="P56"><text:span text:style-name="T57">3</text:span><text:span text:style-name="T58">. Jeigu stojantysis turi kelis sporto pasiekimus, vertinamas vienas didžiausias aprašo 2 priede<text:s/></text:span><text:span text:style-name="T59">nurodytų sporto šakų sporto pasiekimas suaugusiųjų, jaunimo, jaunių Lietuvos ir tarptautinėse varžybose – pasaulio, Europos čempionatuose arba pirmenybėse, olimpinėse žaidynėse, olimpinėse jaunimo žaidynėse, Europos jaunimo festivaliuose, parolimpinėse, ku</text:span><text:span text:style-name="T60">rčiųjų žaidynėse, neįgaliųjų pasaulio ir Europos čempionatuose, specialiosios olimpiados žaidynėse.</text:span></text:p>
      <text:p text:style-name="Normal"/>
      <text:p text:style-name="P61"><text:span text:style-name="T62">4</text:span><text:span text:style-name="T63">. Bendrą sporto pasiekimų vertinimą sudaro sporto pasiekimų įvertinimo ir fizinio ugdymo metinio pažymio, padaugintų iš atitinkamų svertinių koeficien</text:span><text:span text:style-name="T64">tų, suma:</text:span></text:p>
      <text:p text:style-name="P65"/>
      <text:p text:style-name="P66"><text:span text:style-name="T67">4.1</text:span><text:span text:style-name="T68">. atitinkamas sporto pasiekimų įvertinimas (nuo 4 ir 10 balų) dauginamas iš 0,3 svertinio koeficiento;</text:span></text:p>
      <text:p text:style-name="Normal"/>
      <text:p text:style-name="P69"><text:span text:style-name="T70">4.2</text:span><text:span text:style-name="T71">. fizinio ugdymo metinis pažymys dauginamas iš 0,1 svertinio koeficiento (fizinio ugdymo pažymiui netaikomi Lietuvos Respublikos<text:s/></text:span><text:span text:style-name="T72">švietimo, mokslo ir sporto ministro tvirtinamame Stojančiųjų į pirmosios pakopos ir vientisųjų studijų valstybės finansuojamas studijų vietas ir pretenduojančiųjų į studijų stipendijas konkursinės eilės sudarymo tvarkos apraše nustatyti metinių pažymių per</text:span><text:span text:style-name="T73">skaičiavimo principai);</text:span></text:p>
      <text:p text:style-name="Normal"/>
      <text:p text:style-name="P74"><text:span text:style-name="T75">4.3</text:span><text:span text:style-name="T76">. sporto pasiekimų įvertinimo dedamoji ir fizinio ugdymo metinio pažymio dedamoji, padaugintos iš atitinkamų svertinių koeficientų, sumuojamos.</text:span></text:p>
      <text:p text:style-name="Normal"/>
      <text:p text:style-name="P77"><text:span text:style-name="T78">5</text:span><text:span text:style-name="T79">. Jeigu stojantysis neturi sporto pasiekimų, skaičiuojant konkursinį<text:s/></text:span><text:span text:style-name="T80">balą, imamas tik fizinio ugdymo metinis pažymys, padaugintas iš 4.2 papunktyje nurodyto svertinio koeficiento.</text:span></text:p>
      <text:p text:style-name="Normal"/>
      <text:p text:style-name="P81"><text:span text:style-name="T82">6</text:span><text:span text:style-name="T83">. Skaičiuojant stojančiojo bendrą konkursinį balą, bendras sporto pasiekimų įvertinimas, nurodytas 4 punkte, dauginamas iš 0,4 svertinio ko</text:span><text:span text:style-name="T84">eficiento.</text:span></text:p>
      <text:p text:style-name="Normal"/>
      <text:p text:style-name="P85"><text:span text:style-name="T86">7</text:span><text:span text:style-name="T87">. Stojantieji į sporto ir sporto pedagogikos studijų programas Švietimo, mokslo ir sporto ministerijos įgaliotos institucijos bendrajam stojančiųjų priėmimui į Lietuvos aukštąsias mokyklas vykdyti (toliau – įgaliota institucija) nustatytai</text:span><text:span text:style-name="T88">s terminais ir tvarka pateikia dokumentus, pagrindžiančius sporto pasiekimus, nurodytus aprašo 1 priede.</text:span></text:p>
      <text:p text:style-name="Normal"/>
      <text:p text:style-name="P89"><text:span text:style-name="T90">8</text:span><text:span text:style-name="T91">. Įgaliotos institucijos darbuotojai, atsakingi už stojančiųjų duomenų įvedimą į įgaliotos institucijos duomenų bazę, vadovaudamiesi aprašo 1 pri</text:span><text:span text:style-name="T92">edu, įvertina stojančiojo sporto pasiekimus ir jo rezultatą (nuo 4 iki 10 balų) įrašo įgaliotos institucijos duomenų bazėje. Stojantysis gali susipažinti su savo sporto pasiekimų įvertinimu, naudodamasis įgaliotos institucijos interneto aptarnavimo sistemo</text:span><text:span text:style-name="T93">s vartotojo numeriu.</text:span></text:p>
      <text:p text:style-name="Normal"/>
      <text:p text:style-name="P94"><text:span text:style-name="T95">9</text:span><text:span text:style-name="T96">. Klausimus, iškilusius dėl sporto šakų atitikties aprašo 2 priede nurodytam sporto šakų sąrašui, sporto varžybų ar sporto pasiekimus pagrindžiančių dokumentų, svarsto įgaliotos institucijos sudaryta komisija.</text:span></text:p>
      <text:p text:style-name="Normal"/>
      <text:p text:style-name="P97"><text:span text:style-name="T98">________________</text:span><text:span text:style-name="T99">______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1 priedas (nauja redakcija pagal V-159)</text:p>
      <text:p text:style-name="Normal"/>
      <text:p text:style-name="P102">2 priedas (pagal V-877)</text:p>
      <text:p text:style-name="P103">Priedo pakeitimai:</text:p>
      <text:p text:style-name="P104"><text:span text:style-name="T105">Nr.<text:s/></text:span><text:a xlink:href="https://www.e-tar.lt/portal/legalAct.html?documentId=8e940350e0b511ec8d9390588bf2de65" office:target-frame-name="_top" xlink:show="replace"><text:span text:style-name="T106">V-877</text:span></text:a><text:span text:style-name="T107">, 2022-05-31, paskelbta TAR<text:s/></text:span><text:span text:style-name="T108">2022-05-31, i. k. 2022-11647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švietimo ir mokslo ministerija, Įsakymas</text:span></text:p>
      <text:p text:style-name="P118"><text:span text:style-name="T119">Nr.<text:s/></text:span><text:a xlink:href="https://www.e-tar.lt/portal/legalAct.html?documentId=791420f0141111e58569be21ff080a8c" office:target-frame-name="_top" xlink:show="replace"><text:span text:style-name="T120">V-622</text:span></text:a><text:span text:style-name="T121">, 2015-06-16, paskelbta TAR 2015-06-16,</text:span><text:span text:style-name="T122"><text:s/>i. k. 2015-09637</text:span></text:p>
      <text:p text:style-name="P123"><text:span text:style-name="T124">Dėl Lietuvos Respublikos švietimo ir mokslo ministro 2014 m. kovo 10 d. įsakymo Nr. V-190 „Dėl Sporto nacionalinių ir tarptautinių pasiekimų vertinimo tvarkos aprašo patvirtinimo“ pakeitimo</text:span></text:p>
      <text:p text:style-name="P125"/>
      <text:p text:style-name="P126"><text:span text:style-name="T127">2.</text:span></text:p>
      <text:p text:style-name="P128"><text:span text:style-name="T129">Lietuvos Respublikos švietimo ir mokslo mini</text:span><text:span text:style-name="T130">sterija, Įsakymas</text:span></text:p>
      <text:p text:style-name="P131"><text:span text:style-name="T132">Nr.<text:s/></text:span><text:a xlink:href="https://www.e-tar.lt/portal/legalAct.html?documentId=d4e834b0f3e811e88568e724760eeafa" office:target-frame-name="_top" xlink:show="replace"><text:span text:style-name="T133">V-950</text:span></text:a><text:span text:style-name="T134">, 2018-11-29, paskelbta TAR 2018-11-30, i. k. 2018-19384</text:span></text:p>
      <text:p text:style-name="P135"><text:span text:style-name="T136">Dėl Lietuvos Respublikos švietimo ir mokslo ministro 2014 m. kovo 10 d. įs</text:span><text:span text:style-name="T137">akymo Nr. V-190 „Dėl Sporto nacionalinių ir tarptautinių pasiekimų vertinimo tvarkos aprašo patvirtinimo“ pakeitimo</text:span></text:p>
      <text:p text:style-name="P138"/>
      <text:p text:style-name="P139"><text:span text:style-name="T140">3.</text:span></text:p>
      <text:soft-page-break/>
      <text:p text:style-name="P141"><text:span text:style-name="T142">Lietuvos Respublikos švietimo, mokslo ir sporto ministerija, Įsakymas</text:span></text:p>
      <text:p text:style-name="P143"><text:span text:style-name="T144">Nr.<text:s/></text:span><text:a xlink:href="https://www.e-tar.lt/portal/legalAct.html?documentId=d12411206d9411e99989e603c54a3595" office:target-frame-name="_top" xlink:show="replace"><text:span text:style-name="T145">V-528</text:span></text:a><text:span text:style-name="T146">, 2019-05-03, paskelbta TAR 2019-05-03, i. k. 2019-07262</text:span></text:p>
      <text:p text:style-name="P147"><text:span text:style-name="T148">Dėl švietimo ir mokslo ministro 2014 m. kovo 10 d. įsakymo Nr. V-190 „Dėl Sporto nacionalinių ir tarptautinių pasiekimų vertinimo tvarkos aprašo patvirtinimo“</text:span><text:span text:style-name="T149"><text:s/>pakeitimo</text:span></text:p>
      <text:p text:style-name="P150"/>
      <text:p text:style-name="P151"><text:span text:style-name="T152">4.</text:span></text:p>
      <text:p text:style-name="P153"><text:span text:style-name="T154">Lietuvos Respublikos švietimo, mokslo ir sporto ministerija, Įsakymas</text:span></text:p>
      <text:p text:style-name="P155"><text:span text:style-name="T156">Nr.<text:s/></text:span><text:a xlink:href="https://www.e-tar.lt/portal/legalAct.html?documentId=a1cc71a0c50511ea997c9ee767e856b4" office:target-frame-name="_top" xlink:show="replace"><text:span text:style-name="T157">V-1045</text:span></text:a><text:span text:style-name="T158">, 2020-07-13, paskelbta TAR 2020-07-13, i. k. 2020-15633</text:span></text:p>
      <text:p text:style-name="P159"><text:span text:style-name="T160">Dėl<text:s/></text:span><text:span text:style-name="T161">švietimo ir mokslo ministro 2014 m. kovo 10 d. įsakymo Nr. V-190 „Dėl Sporto nacionalinių ir tarptautinių pasiekimų vertinimo tvarkos aprašo patvirtinimo“ pakeitimo</text:span></text:p>
      <text:p text:style-name="P162"/>
      <text:p text:style-name="P163"><text:span text:style-name="T164">5.</text:span></text:p>
      <text:p text:style-name="P165"><text:span text:style-name="T166">Lietuvos Respublikos švietimo, mokslo ir sporto ministerija, Įsakymas</text:span></text:p>
      <text:p text:style-name="P167"><text:span text:style-name="T168">Nr.<text:s/></text:span><text:a xlink:href="https://www.e-tar.lt/portal/legalAct.html?documentId=b3b6b830dba311eaabd5b5599dd4eebe" office:target-frame-name="_top" xlink:show="replace"><text:span text:style-name="T169">V-1205</text:span></text:a><text:span text:style-name="T170">, 2020-08-11, paskelbta TAR 2020-08-11, i. k. 2020-17189</text:span></text:p>
      <text:p text:style-name="P171"><text:span text:style-name="T172">Dėl švietimo ir mokslo ministro 2014 m. kovo 10 d. įsakymo Nr. V-190 „Dėl Sporto nacionalinių ir tarptautini</text:span><text:span text:style-name="T173">ų pasiekimų vertinimo tvarkos aprašo patvirtinimo“ pakeitimo</text:span></text:p>
      <text:p text:style-name="P174"/>
      <text:p text:style-name="P175"><text:span text:style-name="T176">6.</text:span></text:p>
      <text:p text:style-name="P177"><text:span text:style-name="T178">Lietuvos Respublikos švietimo, mokslo ir sporto ministerija, Įsakymas</text:span></text:p>
      <text:p text:style-name="P179"><text:span text:style-name="T180">Nr.<text:s/></text:span><text:a xlink:href="https://www.e-tar.lt/portal/legalAct.html?documentId=a6b14930623411eb9dc7b575f08e8bea" office:target-frame-name="_top" xlink:show="replace"><text:span text:style-name="T181">V-159</text:span></text:a><text:span text:style-name="T182">, 2021-01-29,<text:s/></text:span><text:span text:style-name="T183">paskelbta TAR 2021-01-29, i. k. 2021-01718</text:span></text:p>
      <text:p text:style-name="P184"><text:span text:style-name="T185">Dėl švietimo ir mokslo ministro 2014 m. kovo 10 d. įsakymo Nr. V-190 „Dėl Sporto nacionalinių ir tarptautinių pasiekimų vertinimo tvarkos aprašo patvirtinimo“ pakeitimo</text:span></text:p>
      <text:p text:style-name="P186"/>
      <text:p text:style-name="P187"><text:span text:style-name="T188">7.</text:span></text:p>
      <text:p text:style-name="P189"><text:span text:style-name="T190">Lietuvos Respublikos švietimo, mokslo ir</text:span><text:span text:style-name="T191"><text:s/>sporto ministerija, Įsakymas</text:span></text:p>
      <text:p text:style-name="P192"><text:span text:style-name="T193">Nr.<text:s/></text:span><text:a xlink:href="https://www.e-tar.lt/portal/legalAct.html?documentId=8e940350e0b511ec8d9390588bf2de65" office:target-frame-name="_top" xlink:show="replace"><text:span text:style-name="T194">V-877</text:span></text:a><text:span text:style-name="T195">, 2022-05-31, paskelbta TAR 2022-05-31, i. k. 2022-11647</text:span></text:p>
      <text:p text:style-name="P196"><text:span text:style-name="T197">Dėl švietimo, mokslo ir sporto ministro 2014 m. kovo 10 d. įsa</text:span><text:span text:style-name="T198">kymo Nr. V-190 „Dėl Sporto nacionalinių ir tarptautinių pasiekimų vertinimo tvarkos aprašo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37"/>
        <text:p text:style-name="P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_Sporto_pasiekimai_2014_02_21.docx</dc:title>
    <meta:initial-creator>imitkeviciute</meta:initial-creator>
    <dc:creator>adlibuser</dc:creator>
    <meta:creation-date>2023-07-07T10:10:00Z</meta:creation-date>
    <dc:date>2023-07-07T10:10:00Z</dc:date>
    <meta:print-date>2014-02-07T07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68" meta:word-count="923" meta:character-count="7345" meta:row-count="270" meta:non-whitespace-character-count="6490"/>
  </office:meta>
</office:document-meta>
</file>