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3.6319in" fo:text-indent="0.8659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4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 fo:color="#000000" style:font-size-complex="12pt"/>
    </style:style>
    <style:style style:name="P5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style:punctuation-wrap="simple" fo:text-align="justify" style:vertical-align="baseline" fo:text-indent="0.3937in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text-properties fo:font-size="1pt" style:font-size-asian="1pt" style:font-size-complex="1pt" fo:background-color="#FFFF00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text-indent="0.3937in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text-indent="0.3937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text-indent="0.3937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justify" style:vertical-align="baseline" fo:text-indent="0.3937in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style:punctuation-wrap="simple" fo:text-align="center" style:vertical-align="baseline" fo:line-height="150%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master-page-name="MPF2" style:family="paragraph">
      <style:paragraph-properties fo:break-before="page"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12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13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17" style:parent-style-name="Normal" style:family="paragraph">
      <style:paragraph-properties style:punctuation-wrap="simple" fo:text-align="center" style:vertical-align="baseline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olumn121" style:family="table-column">
      <style:table-column-properties style:column-width="0.6395in"/>
    </style:style>
    <style:style style:name="TableColumn122" style:family="table-column">
      <style:table-column-properties style:column-width="2.7395in"/>
    </style:style>
    <style:style style:name="TableColumn123" style:family="table-column">
      <style:table-column-properties style:column-width="0.5479in"/>
    </style:style>
    <style:style style:name="TableColumn124" style:family="table-column">
      <style:table-column-properties style:column-width="2.9215in"/>
    </style:style>
    <style:style style:name="Table120" style:family="table">
      <style:table-properties style:width="6.8486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style:vertical-align="baseline" fo:line-height="106%"/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 fo:line-height="106%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4" style:parent-style-name="Normal" style:family="paragraph">
      <style:text-properties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62" style:parent-style-name="Normal" style:family="paragraph">
      <style:text-properties fo:color="#000000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0" style:parent-style-name="Normal" style:family="paragraph">
      <style:text-properties fo:color="#000000" style:font-size-complex="12pt"/>
    </style:style>
    <style:style style:name="TableRow171" style:family="table-row">
      <style:table-row-properties style:min-row-height="1.0916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8" style:parent-style-name="Normal" style:family="paragraph"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style:vertical-align="baseline" fo:line-height="106%" fo:margin-right="-0.075in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90" style:parent-style-name="Normal" style:family="paragraph">
      <style:paragraph-properties style:punctuation-wrap="simple" style:vertical-align="baseline" fo:line-height="106%"/>
    </style:style>
    <style:style style:name="T191" style:parent-style-name="DefaultParagraphFont" style:family="text">
      <style:text-properties fo:color="#000000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99" style:parent-style-name="Normal" style:family="paragraph">
      <style:text-properties fo:font-weight="bold" style:font-weight-asian="bold" fo:color="#000000" style:font-size-complex="12pt"/>
    </style:style>
    <style:style style:name="P200" style:parent-style-name="Normal" style:family="paragraph">
      <style:paragraph-properties style:punctuation-wrap="simple" fo:text-align="center" style:vertical-align="baseline"/>
    </style:style>
    <style:style style:name="T201" style:parent-style-name="DefaultParagraphFont" style:family="text">
      <style:text-properties fo:color="#000000" style:font-size-complex="12pt"/>
    </style:style>
    <style:style style:name="P202" style:parent-style-name="Normal" style:master-page-name="MPF3" style:family="paragraph">
      <style:paragraph-properties fo:break-before="page" style:punctuation-wrap="simple" style:vertical-align="baseline" fo:margin-left="2.5979in" fo:text-indent="0.8659in" style:page-number="1">
        <style:tab-stops/>
      </style:paragraph-properties>
      <style:text-properties fo:color="#000000" style:font-size-complex="12pt"/>
    </style:style>
    <style:style style:name="P208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209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fo:color="#000000" style:font-size-complex="12pt"/>
    </style:style>
    <style:style style:name="P212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3" style:parent-style-name="Normal" style:family="paragraph">
      <style:paragraph-properties style:punctuation-wrap="simple" fo:text-align="center" style:vertical-align="baseline"/>
    </style:style>
    <style:style style:name="T2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5" style:parent-style-name="Normal" style:family="paragraph">
      <style:paragraph-properties style:punctuation-wrap="simple" style:vertical-align="baseline" fo:text-indent="0.3937in"/>
      <style:text-properties fo:color="#000000" style:font-size-complex="12pt"/>
    </style:style>
    <style:style style:name="P216" style:parent-style-name="Normal" style:family="paragraph">
      <style:paragraph-properties style:punctuation-wrap="simple" style:vertical-align="baseline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style:vertical-align="baseline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style:vertical-align="baseline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style:vertical-align="baseline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style:vertical-align="baseline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style:vertical-align="baseline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style:vertical-align="baseline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style:vertical-align="baseline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style:vertical-align="baseline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style:punctuation-wrap="simple" style:vertical-align="baseline" fo:text-indent="0.3937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style:punctuation-wrap="simple" style:vertical-align="baseline" fo:text-indent="0.3937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style:punctuation-wrap="simple" style:vertical-align="baseline" fo:text-indent="0.3937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style:punctuation-wrap="simple" style:vertical-align="baseline" fo:text-indent="0.3937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style:punctuation-wrap="simple" style:vertical-align="baseline" fo:text-indent="0.3937in"/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P275" style:parent-style-name="Normal" style:family="paragraph">
      <style:paragraph-properties style:punctuation-wrap="simple" style:vertical-align="baseline" fo:text-indent="0.3937in"/>
    </style:style>
    <style:style style:name="T276" style:parent-style-name="DefaultParagraphFont" style:family="text">
      <style:text-properties fo:color="#000000" style:font-size-complex="12pt"/>
    </style:style>
    <style:style style:name="T277" style:parent-style-name="DefaultParagraphFont" style:family="text">
      <style:text-properties fo:color="#000000" style:font-size-complex="12pt"/>
    </style:style>
    <style:style style:name="P278" style:parent-style-name="Normal" style:family="paragraph">
      <style:paragraph-properties style:punctuation-wrap="simple" style:vertical-align="baseline" fo:text-indent="0.3937in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style:punctuation-wrap="simple" style:vertical-align="baseline" fo:text-indent="0.3937in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style:vertical-align="baseline" fo:text-indent="0.3937in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style:vertical-align="baseline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baseline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style:vertical-align="baseline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style:vertical-align="baseline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style:punctuation-wrap="simple" style:vertical-align="baseline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style:vertical-align="baseline" fo:text-indent="0.3937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style:vertical-align="baseline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style:vertical-align="baseline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style:vertical-align="baseline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style:vertical-align="baseline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style:vertical-align="baseline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punctuation-wrap="simple" style:vertical-align="baselin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punctuation-wrap="simple" style:vertical-align="baselin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style:vertical-align="baseline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3937in">
        <style:tab-stops>
          <style:tab-stop style:type="left" style:position="0.7875in"/>
        </style:tab-stops>
      </style:paragraph-properties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style:punctuation-wrap="simple" fo:text-align="center" style:vertical-align="baseline" fo:text-indent="0.3937in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" style:parent-style-name="DefaultParagraphFont" style:family="text">
      <style:text-properties style:font-name-asian="MS Mincho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  <style:text-properties fo:font-size="10pt" style:font-size-asian="10pt"/>
    </style:style>
    <style:style style:name="P4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7-14 iki 2020-08-11</text:span></text:p>
      <text:p text:style-name="P7"/>
      <text:p text:style-name="P8"><text:span text:style-name="T9">Įsakymas paskelbtas: TAR 2014-03-24, i. k. 2014-03417</text:span></text:p>
      <text:p text:style-name="P10"/>
      <text:p text:style-name="P11">Nauja redakcija nuo 2018-12-01:</text:p>
      <text:p text:style-name="Normal"><text:span text:style-name="T12">Nr.<text:s/></text:span><text:a xlink:href="https://www.e-tar.lt/portal/legalAct.html?documentId=d4e834b0f3e811e88568e724760eeafa" office:target-frame-name="_top" xlink:show="replace"><text:span text:style-name="T13">V-950</text:span></text:a><text:span text:style-name="T14">,<text:s/></text:span><text:span text:style-name="T15">2018-11-29, paskelbta TAR 2018-11-30, i. k. 2018-19384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PORTO NACIONALINIŲ IR TARPTAUTINIŲ PASIEKIMŲ VERTINIMO TVARKOS APRAŠO PATVIRTINIMO</text:p>
      <text:p text:style-name="P21"/>
      <text:p text:style-name="P22">2014 m. kovo 10 d. Nr. V-190</text:p>
      <text:p text:style-name="P23">Vilnius</text:p>
      <text:p text:style-name="P24"/>
      <text:p text:style-name="P25"/>
      <text:p text:style-name="P26"/>
      <text:p text:style-name="P27"><text:span text:style-name="T28">T v i r t i</text:span><text:span text:style-name="T29"><text:s/>n u Sporto nacionalinių ir tarptautinių pasiekimų vertinimo tvarkos aprašą (pridedama).</text:span></text:p>
      <text:p text:style-name="P30"/>
      <text:p text:style-name="P31"/>
      <text:p text:style-name="P32"/>
      <text:p text:style-name="P33"><text:span text:style-name="T34">Švietimo ir mokslo ministras</text:span><text:s/><text:tab/><text:tab/><text:tab/><text:tab/><text:span text:style-name="T35">Dainius Pavalkis</text:span></text:p>
      <text:p text:style-name="Normal"/>
      <text:p text:style-name="Normal"/>
      <text:soft-page-break/>
      <text:p text:style-name="P36">P<text:span text:style-name="T41">ATVIRTINTA</text:span></text:p>
      <text:p text:style-name="P42">Lietuvos Respublikos švietimo<text:s/></text:p>
      <text:p text:style-name="P43">ir mokslo ministro<text:s/></text:p>
      <text:p text:style-name="P44"><text:span text:style-name="T45">2018 m. lapkričio 29 d.<text:s/></text:span><text:span text:style-name="T46">įsakymu<text:s/></text:span></text:p>
      <text:p text:style-name="P47"><text:span text:style-name="T48">Nr.<text:s/></text:span><text:span text:style-name="T49">V-950</text:span></text:p>
      <text:p text:style-name="P50"/>
      <text:p text:style-name="P51"><text:span text:style-name="T52">SPORTO NACIONALINIŲ IR TARPTAUTINIŲ PASIEKIMŲ VERTINIMO TVARKOS APRAŠAS</text:span></text:p>
      <text:p text:style-name="P53"/>
      <text:p text:style-name="P54"><text:span text:style-name="T55">1</text:span><text:span text:style-name="T56">. Sporto nacionalinių ir tarptautinių pasiekimų vertinimo tvarkos<text:s/></text:span><text:span text:style-name="T57">aprašas (toliau – aprašas) nustato asmenų, įgijusių vidurinį išsilavinimą ir pretenduojančių į Lietuvos aukštųjų mokyklų pirmosios pakopos sporto studijų krypčių grupės studijų programų valstybės finansuojamas studijų vietas arba vietas su studijų stipendi</text:span><text:span text:style-name="T58">ja (toliau – stojantieji), nacionalinių ir tarptautinių sporto pasiekimų (toliau – sporto pasiekimai) vertinimo tvarką.</text:span></text:p>
      <text:p text:style-name="P59"><text:span text:style-name="T60">2</text:span><text:span text:style-name="T61">. Sporto pasiekimai vertinami pagal aprašo 1 priede nurodytus balus. Vertinami paskutinių ketverių metų sporto pasiekimai.</text:span></text:p>
      <text:p text:style-name="Normal"/>
      <text:p text:style-name="P62"><text:span text:style-name="T63">3</text:span><text:span text:style-name="T64">.<text:s/></text:span><text:span text:style-name="T65">Jeigu stojantysis turi kelis sporto pasiekimus, vertinamas vienas didžiausias aprašo 2 priede nurodytų sporto šakų sporto pasiekimas suaugusiųjų, jaunimo, jaunių Lietuvos ir tarptautinėse varžybose – pasaulio, Europos, čempionatuose arba pirmenybėse, olimp</text:span><text:span text:style-name="T66">inėse ž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67"><text:span text:style-name="T68">4</text:span><text:span text:style-name="T69">. Bendrą sporto pasiekimų vertinimą sudaro sporto pasie</text:span><text:span text:style-name="T70">kimų įvertinimo ir kūno kultūros metinio pažymio, padaugintų iš atitinkamų svertinių koeficientų, suma:</text:span></text:p>
      <text:p text:style-name="P71"/>
      <text:p text:style-name="P72"><text:span text:style-name="T73">4.1</text:span><text:span text:style-name="T74">. atitinkamas sporto pasiekimų įvertinimas (nuo 4 ir 10 balų) dauginamas iš 0,2 svertinio koeficiento;</text:span></text:p>
      <text:p text:style-name="Normal"/>
      <text:p text:style-name="P75"><text:span text:style-name="T76">4.2</text:span><text:span text:style-name="T77">. kūno kultūros metinis pažymys<text:s/></text:span><text:span text:style-name="T78">dauginamas iš 0,1 svertinio koeficiento (kūno kultūros pažymiui netaikomi Lietuvos Respublikos švietimo ir mokslo ministro tvirtinamame Stojančiųjų į pirmosios pakopos ir vientisųjų studijų valstybės finansuojamas studijų vietas ir pretenduojančių į studij</text:span><text:span text:style-name="T79">ų stipendijas konkursinės eilės sudarymo tvarkos apraše nustatyti metinių pažymių perskaičiavimo principai);</text:span></text:p>
      <text:p text:style-name="Normal"/>
      <text:p text:style-name="P80"><text:span text:style-name="T81">4.3</text:span><text:span text:style-name="T82">. sporto pasiekimų įvertinimo dedamoji ir kūno kultūros metinio pažymio dedamoji, padaugintos iš atitinkamų svertinių koeficientų, sumuojam</text:span><text:span text:style-name="T83">os.</text:span></text:p>
      <text:p text:style-name="Normal"/>
      <text:p text:style-name="P84"><text:span text:style-name="T85">5</text:span><text:span text:style-name="T86">. Jeigu stojantysis neturi sporto pasiekimų, skaičiuojant konkursinį balą, imamas tik kūno kultūros metinis pažymys, padaugintas iš 4.2 papunktyje nurodyto svertinio koeficiento.</text:span></text:p>
      <text:p text:style-name="Normal"/>
      <text:p text:style-name="P87"><text:span text:style-name="T88">6</text:span><text:span text:style-name="T89">. Skaičiuojant stojančiojo bendrą konkursinį balą, bendras<text:s/></text:span><text:span text:style-name="T90">sporto pasiekimų įvertinimas, nurodytas 4 punkte, dauginamas iš 0,3 svertinio koeficiento.</text:span></text:p>
      <text:p text:style-name="Normal"/>
      <text:p text:style-name="P91"><text:span text:style-name="T92">7</text:span><text:span text:style-name="T93">. Stojantieji į sporto ir sporto pedagogikos studijų programas Švietimo ir mokslo ministerijos įgaliotos institucijos bendrajam stojančiųjų priėmimui į Lietuvo</text:span><text:span text:style-name="T94">s aukštąsias mokyklas vykdyti (toliau – įgaliota institucija) nustatytais terminais ir tvarka pateikia dokumentus, pagrindžiančius sporto pasiekimus, nurodytus aprašo 1 priede.</text:span></text:p>
      <text:p text:style-name="Normal"/>
      <text:p text:style-name="P95"><text:span text:style-name="T96">8</text:span><text:span text:style-name="T97">. Įgaliotos institucijos darbuotojai, atsakingi už stojančiųjų duomenų įv</text:span><text:span text:style-name="T98">edimą į įgaliotos institucijos duomenų bazę, vadovaudamiesi aprašo 1 priedu, įvertina stojančiojo sporto pasiekimus ir jo rezultatą (nuo 4 iki 10 balų) įrašo įgaliotos institucijos duomenų bazėje. Stojantysis gali<text:s/></text:span><text:soft-page-break/><text:span text:style-name="T99">susipažinti su savo sporto pasiekimų įvert</text:span><text:span text:style-name="T100">inimu, naudodamasis įgaliotos institucijos interneto aptarnavimo sistemos vartotojo numeriu.</text:span></text:p>
      <text:p text:style-name="Normal"/>
      <text:p text:style-name="P101"><text:span text:style-name="T102">9</text:span><text:span text:style-name="T103">. Klausimus, iškilusius dėl sporto šakų atitikimo aprašo 2 priede nurodytam sporto šakų sąrašui, sporto varžybų ar sporto pasiekimus pagrindžiančių dokumentų</text:span><text:span text:style-name="T104">, svarsto įgaliotos institucijos sudaryta komisija.</text:span></text:p>
      <text:p text:style-name="Normal"/>
      <text:p text:style-name="P105"><text:span text:style-name="T106">______________________</text:span></text:p>
      <text:soft-page-break/>
      <text:p text:style-name="P107">Sporto nacionalinių ir tarptautinių pasiekimų<text:s/></text:p>
      <text:p text:style-name="P112">vertinimo tvarkos aprašo</text:p>
      <text:p text:style-name="P113"><text:span text:style-name="T114">1</text:span><text:span text:style-name="T115"><text:s/>priedas</text:span></text:p>
      <text:p text:style-name="P116"/>
      <text:p text:style-name="P117"><text:span text:style-name="T118">SPORTO NACIONALINIŲ IR TARPTAUTINIŲ PASIEKIMŲ VERTINIMO LENTELĖ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Eil. Nr.</text:p>
          </table:table-cell>
          <table:table-cell table:style-name="TableCell128">
            <text:p text:style-name="P129"><text:span text:style-name="T130">Sporto pasiekimo pavadinimas</text:span></text:p>
          </table:table-cell>
          <table:table-cell table:style-name="TableCell131">
            <text:p text:style-name="P132">Balai</text:p>
          </table:table-cell>
          <table:table-cell table:style-name="TableCell133">
            <text:p text:style-name="P134">Sporto pasiekimą pagrindžiantis dokumentas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Lietuvos čempionas ar suaugusiųjų, jaunimo, jaunių tarptautinių varžybų 1–8 vietų laimėtojas</text:p>
          </table:table-cell>
          <table:table-cell table:style-name="TableCell140">
            <text:p text:style-name="P141">10</text:p>
          </table:table-cell>
          <table:table-cell table:style-name="TableCell142" table:number-rows-spanned="5">
            <text:p text:style-name="P143">Šalies renginių atveju, atitinkamos nacionalinės sporto (šakos)<text:s/>federacijos išduota pažyma ir varžybų protokolas.</text:p>
            <text:p text:style-name="P144">Tarptautinių sporto organizacijų rengiamų tarptautinių kompleksinių renginių atveju, atitinkamos nacionalinės sporto (šakos) federacijos, kuri yra šios tarptautinės sporto organizacijos narė, išduota pažyma<text:s/>ir varžybų protokolas.</text:p>
            <text:p text:style-name="P145">Olimpinių žaidynių, jaunimo olimpinių žaidynių, Europos jaunimo olimpinio festivalio ir parolimpinių žaidynių atveju, atitinkamai Lietuvos tautinis olimpinis ir Lietuvos parolimpinis komitetai.</text:p>
            <text:p text:style-name="P146">Neįgaliųjų sporto renginių atveju –<text:s/>Lietuvos parolimpinio komiteto, Lietuvos kurčiųjų sporto komiteto, Lietuvos aklųjų sporto federacijos, Lietuvos neįgaliųjų sporto federacijos išduota pažyma ir varžybų protokolas.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Lietuvos čempionatų 2–8 vietų laimėtojas ar suaugusiųjų tarptautinių<text:s/>varžybų dalyvis</text:p>
          </table:table-cell>
          <table:table-cell table:style-name="TableCell152">
            <text:p text:style-name="P153">9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Lietuvos čempionatų finalinių varžybų dalyvis ar jaunimo tarptautinių varžybų dalyvis</text:p>
          </table:table-cell>
          <table:table-cell table:style-name="TableCell160">
            <text:p text:style-name="P161">8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4.</text:p>
          </table:table-cell>
          <table:table-cell table:style-name="TableCell166">
            <text:p text:style-name="P167">Lietuvos čempionatų dalyvis, įvairių sporto šakų taurių 1–3 vietos laimėtojas <text:s/>ar jaunių tarptautinių varžybų dalyvis</text:p>
          </table:table-cell>
          <table:table-cell table:style-name="TableCell168">
            <text:p text:style-name="P169">7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5.</text:p>
          </table:table-cell>
          <table:table-cell table:style-name="TableCell174">
            <text:p text:style-name="P175">Lietuvos<text:s/>įvairių sporto šakų taurių finalinių vietų (4–8 vietos) laimėtojas</text:p>
          </table:table-cell>
          <table:table-cell table:style-name="TableCell176">
            <text:p text:style-name="P177">6</text:p>
          </table: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>6.</text:p>
          </table:table-cell>
          <table:table-cell table:style-name="TableCell182">
            <text:p text:style-name="P183">Lietuvos kūno kultūros ženklo programos (14–18 metų) aukso su ąžuolo vainiku arba aukso su ąžuolo šakele arba aukso laipsnis</text:p>
            <text:p text:style-name="P184">Lietuvos mokinių olimpinio festivalio 1–3 vietos laimėtojas</text:p>
            <text:p text:style-name="P185"/>
          </table:table-cell>
          <table:table-cell table:style-name="TableCell186">
            <text:p text:style-name="P187">5</text:p>
          </table:table-cell>
          <table:table-cell table:style-name="TableCell188" table:number-rows-spanned="2">
            <text:p text:style-name="P189">Diplomas (aukso su ąžuolo vainiku atveju) ir pažymėjimas (kitais atvejais – pažymėjimas), išduotas Lietuvos Respublikos švietimo ir mokslo ministerijos ir Kūno kultūros ir sporto departamento prie Lietuvos Respublikos Vyriausybės nustatyta tvarka.</text:p>
            <text:p text:style-name="P190"><text:span text:style-name="T191">Lietuvos Respublikos švietimo ir mokslo ministerijos (už renginio organizavimą atsakingos ministerijos įstaigos) išduota pažyma (Lietuvos mokinių olimpinio festivalio atveju).</text:span></text:p>
          </table:table-cell>
        </table:table-row>
        <table:table-row table:style-name="TableRow192">
          <table:table-cell table:style-name="TableCell193">
            <text:p text:style-name="P194">7.</text:p>
          </table:table-cell>
          <table:table-cell table:style-name="TableCell195">
            <text:p text:style-name="P196">Lietuvos kūno kultūros ženklo programos (14–18 metų) sidabro su ąžuolo šakele arba sidabro laipsnis</text:p>
          </table:table-cell>
          <table:table-cell table:style-name="TableCell197">
            <text:p text:style-name="P198">4</text:p>
          </table:table-cell>
          <table:covered-table-cell>
            <text:p text:style-name="P199"/>
          </table:covered-table-cell>
        </table:table-row>
      </table:table>
      <text:p text:style-name="P200"><text:span text:style-name="T201">_______________________</text:span></text:p>
      <text:soft-page-break/>
      <text:p text:style-name="P202">Sporto nacionalinių ir tarptautinių pasiekimų<text:s/></text:p>
      <text:p text:style-name="P208">vertinimo tvarkos aprašo</text:p>
      <text:p text:style-name="P209"><text:span text:style-name="T210">2</text:span><text:span text:style-name="T211"><text:s/>priedas</text:span></text:p>
      <text:p text:style-name="P212"/>
      <text:p text:style-name="P213"><text:span text:style-name="T214">sporto šakų sąrašas</text:span></text:p>
      <text:p text:style-name="P215"/>
      <text:p text:style-name="P216"><text:span text:style-name="T217">1</text:span><text:span text:style-name="T218">. Aerobinė gimnastika</text:span></text:p>
      <text:p text:style-name="P219"><text:span text:style-name="T220">2</text:span><text:span text:style-name="T221">. Badmintonas</text:span></text:p>
      <text:p text:style-name="P222"><text:span text:style-name="T223">3</text:span><text:span text:style-name="T224">. Baidarių ir kanojų<text:s/></text:span><text:span text:style-name="T225">irklavimas</text:span></text:p>
      <text:p text:style-name="P226"><text:span text:style-name="T227">4</text:span><text:span text:style-name="T228">. Beisbolas</text:span></text:p>
      <text:p text:style-name="P229"><text:span text:style-name="T230">5</text:span><text:span text:style-name="T231">. Biatlonas</text:span></text:p>
      <text:p text:style-name="P232"><text:span text:style-name="T233">6</text:span><text:span text:style-name="T234">. Boksas</text:span></text:p>
      <text:p text:style-name="P235"><text:span text:style-name="T236">7</text:span><text:span text:style-name="T237">. Buriavimas</text:span></text:p>
      <text:p text:style-name="P238"><text:span text:style-name="T239">8</text:span><text:span text:style-name="T240">. Čiuožimas</text:span></text:p>
      <text:p text:style-name="P241"><text:span text:style-name="T242">9</text:span><text:span text:style-name="T243">. Dviračių sportas</text:span></text:p>
      <text:p text:style-name="P244"><text:span text:style-name="T245">10</text:span><text:span text:style-name="T246">. Dziudo</text:span></text:p>
      <text:p text:style-name="P247"><text:span text:style-name="T248">11</text:span><text:span text:style-name="T249">. Irklavimas</text:span></text:p>
      <text:p text:style-name="P250"><text:span text:style-name="T251">12</text:span><text:span text:style-name="T252">. Fechtavimasis</text:span></text:p>
      <text:p text:style-name="P253"><text:span text:style-name="T254">13</text:span><text:span text:style-name="T255">. Futbolas</text:span></text:p>
      <text:p text:style-name="P256"><text:span text:style-name="T257">14</text:span><text:span text:style-name="T258">. Imtynės (graikų-romėnų imtynės, moterų imtynės ir<text:s/></text:span><text:span text:style-name="T259">laisvosios imtynės)</text:span></text:p>
      <text:p text:style-name="P260"><text:span text:style-name="T261">15</text:span><text:span text:style-name="T262">. Karatė</text:span></text:p>
      <text:p text:style-name="P263"><text:span text:style-name="T264">16</text:span><text:span text:style-name="T265">. Krepšinis</text:span></text:p>
      <text:p text:style-name="P266"><text:span text:style-name="T267">17</text:span><text:span text:style-name="T268">. Kultūrizmas</text:span></text:p>
      <text:p text:style-name="P269"><text:span text:style-name="T270">18</text:span><text:span text:style-name="T271">. Ledo ritulys</text:span></text:p>
      <text:p text:style-name="P272"><text:span text:style-name="T273">19</text:span><text:span text:style-name="T274">. Lengvoji atletika</text:span></text:p>
      <text:p text:style-name="P275"><text:span text:style-name="T276">20</text:span><text:span text:style-name="T277">. Meninė gimnastika</text:span></text:p>
      <text:p text:style-name="P278"><text:span text:style-name="T279">21</text:span><text:span text:style-name="T280">. Orientavimosi sportas</text:span></text:p>
      <text:p text:style-name="P281"><text:span text:style-name="T282">22</text:span><text:span text:style-name="T283">. Vandens sporto šakos (plaukimas, dailusis plaukimas, šuoliai į vandenį)</text:span></text:p>
      <text:p text:style-name="P284"><text:span text:style-name="T285">23</text:span><text:span text:style-name="T286">. Rankinis</text:span></text:p>
      <text:p text:style-name="P287"><text:span text:style-name="T288">24</text:span><text:span text:style-name="T289">. Regbis</text:span></text:p>
      <text:p text:style-name="P290"><text:span text:style-name="T291">25</text:span><text:span text:style-name="T292">. Slidinėjimas</text:span></text:p>
      <text:p text:style-name="P293"><text:span text:style-name="T294">26</text:span><text:span text:style-name="T295">. Sportinė gimnastika</text:span></text:p>
      <text:p text:style-name="P296"><text:span text:style-name="T297">27</text:span><text:span text:style-name="T298">. Sportiniai šokiai</text:span></text:p>
      <text:p text:style-name="P299"><text:span text:style-name="T300">28</text:span><text:span text:style-name="T301">. Stalo tenisas</text:span></text:p>
      <text:p text:style-name="P302"><text:span text:style-name="T303">29</text:span><text:span text:style-name="T304">. Šaudymas</text:span></text:p>
      <text:p text:style-name="P305"><text:span text:style-name="T306">30</text:span><text:span text:style-name="T307">. Šiuolaikinė penkiakovė</text:span></text:p>
      <text:p text:style-name="P308"><text:span text:style-name="T309">31</text:span><text:span text:style-name="T310">. Tenisas</text:span></text:p>
      <text:p text:style-name="P311"><text:span text:style-name="T312">32</text:span><text:span text:style-name="T313">. Tinklinis</text:span></text:p>
      <text:p text:style-name="P314"><text:span text:style-name="T315">33</text:span><text:span text:style-name="T316">. Žolės riedulys</text:span></text:p>
      <text:p text:style-name="P317"><text:span text:style-name="T318">34</text:span><text:span text:style-name="T319">. Sambo</text:span></text:p>
      <text:p text:style-name="P320"><text:span text:style-name="T321">35</text:span><text:span text:style-name="T322">.<text:s/></text:span><text:span text:style-name="T323">Sunkioji atletika</text:span></text:p>
      <text:p text:style-name="P324"><text:span text:style-name="T325">36</text:span><text:span text:style-name="T326">. Povandeninis sportas</text:span></text:p>
      <text:p text:style-name="P327"><text:span text:style-name="T328">37</text:span><text:span text:style-name="T329">. Vandensvydis</text:span></text:p>
      <text:p text:style-name="P330"><text:span text:style-name="T331">38</text:span><text:span text:style-name="T332">. Žirginis sportas</text:span><text:s/></text:p>
      <text:p text:style-name="P333">Papildyta punktu:</text:p>
      <text:p text:style-name="P334"><text:span text:style-name="T335">Nr.<text:s/></text:span><text:a xlink:href="https://www.e-tar.lt/portal/legalAct.html?documentId=d12411206d9411e99989e603c54a3595" office:target-frame-name="_top" xlink:show="replace"><text:span text:style-name="T336">V-528</text:span></text:a><text:span text:style-name="T337">, 2019-05-03, paskelbta TAR<text:s/></text:span><text:span text:style-name="T338">2019-05-03, i. k. 2019-07262</text:span></text:p>
      <text:p text:style-name="Normal"/>
      <text:p text:style-name="P339"><text:span text:style-name="T340">39</text:span><text:span text:style-name="T341">. Ušu</text:span></text:p>
      <text:p text:style-name="P342">Papildyta punktu:</text:p>
      <text:p text:style-name="P343"><text:span text:style-name="T344">Nr.<text:s/></text:span><text:a xlink:href="https://www.e-tar.lt/portal/legalAct.html?documentId=a1cc71a0c50511ea997c9ee767e856b4" office:target-frame-name="_top" xlink:show="replace"><text:span text:style-name="T345">V-1045</text:span></text:a><text:span text:style-name="T346">, 2020-07-13, paskelbta TAR 2020-07-13, i. k. 2020-15633</text:span></text:p>
      <text:p text:style-name="Normal"/>
      <text:p text:style-name="P347"><text:span text:style-name="T348">_______________________</text:span></text:p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Lietuvos Respublikos švietimo ir mokslo ministerija, Įsakymas</text:span></text:p>
      <text:p text:style-name="P358"><text:span text:style-name="T359">Nr.<text:s/></text:span><text:a xlink:href="https://www.e-tar.lt/portal/legalAct.html?documentId=791420f0141111e58569be21ff080a8c" office:target-frame-name="_top" xlink:show="replace"><text:span text:style-name="T360">V-622</text:span></text:a><text:span text:style-name="T361">, 2015-06-16, paskelbta TAR 2015-06-16, i. k. 2015-09637</text:span></text:p>
      <text:p text:style-name="P362"><text:span text:style-name="T363">Dėl Lietuvos<text:s/></text:span><text:span text:style-name="T364">Respublikos švietimo ir mokslo ministro 2014 m. kovo 10 d. įsakymo Nr. V-190 „Dėl Sporto nacionalinių ir tarptautinių pasiekimų vertinimo tvarkos aprašo patvirtinimo“ pakeitimo</text:span></text:p>
      <text:p text:style-name="P365"/>
      <text:p text:style-name="P366"><text:span text:style-name="T367">2.</text:span></text:p>
      <text:p text:style-name="P368"><text:span text:style-name="T369">Lietuvos Respublikos švietimo ir mokslo ministerija, Įsakymas</text:span></text:p>
      <text:p text:style-name="P370"><text:span text:style-name="T371">Nr.<text:s/></text:span><text:a xlink:href="https://www.e-tar.lt/portal/legalAct.html?documentId=d4e834b0f3e811e88568e724760eeafa" office:target-frame-name="_top" xlink:show="replace"><text:span text:style-name="T372">V-950</text:span></text:a><text:span text:style-name="T373">, 2018-11-29, paskelbta TAR 2018-11-30, i. k. 2018-19384</text:span></text:p>
      <text:p text:style-name="P374"><text:span text:style-name="T375">Dėl Lietuvos Respublikos švietimo ir mokslo ministro 2014 m. kovo 10 d. įsakymo Nr. V-190 „Dėl Spo</text:span><text:span text:style-name="T376">rto nacionalinių ir tarptautinių pasiekimų vertinimo tvarkos aprašo patvirtinimo“ pakeitimo</text:span></text:p>
      <text:p text:style-name="P377"/>
      <text:p text:style-name="P378"><text:span text:style-name="T379">3.</text:span></text:p>
      <text:p text:style-name="P380"><text:span text:style-name="T381">Lietuvos Respublikos švietimo, mokslo ir sporto ministerija, Įsakymas</text:span></text:p>
      <text:p text:style-name="P382"><text:span text:style-name="T383">Nr.<text:s/></text:span><text:a xlink:href="https://www.e-tar.lt/portal/legalAct.html?documentId=d12411206d9411e99989e603c54a3595" office:target-frame-name="_top" xlink:show="replace"><text:span text:style-name="T384">V-528</text:span></text:a><text:span text:style-name="T385">, 2019-05-03, paskelbta TAR 2019-05-03, i. k. 2019-07262</text:span></text:p>
      <text:p text:style-name="P386"><text:span text:style-name="T387">Dėl švietimo ir mokslo ministro 2014 m. kovo 10 d. įsakymo Nr. V-190 „Dėl Sporto nacionalinių ir tarptautinių pasiekimų vertinimo tvarkos aprašo patvirtinimo“ pakeitimo</text:span></text:p>
      <text:p text:style-name="P388"/>
      <text:p text:style-name="P389"><text:span text:style-name="T390">4.</text:span></text:p>
      <text:p text:style-name="P391"><text:span text:style-name="T392">Lietuvos<text:s/></text:span><text:span text:style-name="T393">Respublikos švietimo, mokslo ir sporto ministerija, Įsakymas</text:span></text:p>
      <text:p text:style-name="P394"><text:span text:style-name="T395">Nr.<text:s/></text:span><text:a xlink:href="https://www.e-tar.lt/portal/legalAct.html?documentId=a1cc71a0c50511ea997c9ee767e856b4" office:target-frame-name="_top" xlink:show="replace"><text:span text:style-name="T396">V-1045</text:span></text:a><text:span text:style-name="T397">, 2020-07-13, paskelbta TAR 2020-07-13, i. k. 2020-15633</text:span></text:p>
      <text:p text:style-name="P398"><text:span text:style-name="T399">Dėl švietimo ir mokslo ministr</text:span><text:span text:style-name="T400">o 2014 m. kovo 10 d. įsakymo Nr. V-190 „Dėl Sporto nacionalinių ir tarptautinių pasiekimų vertinimo tvarkos aprašo patvirtinimo“ pakeitimo</text:span></text:p>
      <text:p text:style-name="P401"/>
      <text:p text:style-name="P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0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0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05" style:parent-style-name="Header" style:family="paragraph">
      <style:paragraph-properties fo:text-align="center"/>
    </style:style>
    <style:style style:name="P2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108"/>
      </style:header>
      <style:footer>
        <text:p text:style-name="P109"/>
      </style:footer>
    </style:master-page>
    <style:master-page style:next-style-name="MP2" style:name="MPF2" style:page-layout-name="PL2">
      <style:header>
        <text:p text:style-name="P110"/>
      </style:header>
      <style:footer>
        <text:p text:style-name="P111"/>
      </style:footer>
    </style:master-page>
    <style:master-page style:name="MP3" style:page-layout-name="PL3">
      <style:header>
        <text:p text:style-name="P203"/>
      </style:header>
      <style:footer>
        <text:p text:style-name="P204"/>
      </style:footer>
    </style:master-page>
    <style:master-page style:next-style-name="MP3" style:name="MPF3" style:page-layout-name="PL3">
      <style:header>
        <text:p text:style-name="P205"/>
        <text:p text:style-name="P206"/>
      </style:header>
      <style:footer>
        <text:p text:style-name="P2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porto_pasiekimai_2014_02_21.docx</dc:title>
    <meta:initial-creator>imitkeviciute</meta:initial-creator>
    <dc:creator>adlibuser</dc:creator>
    <meta:creation-date>2020-08-12T05:16:00Z</meta:creation-date>
    <dc:date>2020-08-12T05:16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49" meta:word-count="1373" meta:character-count="9260" meta:row-count="574" meta:non-whitespace-character-count="8036"/>
  </office:meta>
</office:document-meta>
</file>