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3.6319in" fo:text-indent="0.8659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font-size="1pt" style:font-size-asian="1pt" style:font-size-complex="1pt" fo:background-color="#FFFF00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center" style:vertical-align="baseline" fo:line-height="150%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master-page-name="MPF2" style:family="paragraph">
      <style:paragraph-properties fo:break-before="page"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08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09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olumn117" style:family="table-column">
      <style:table-column-properties style:column-width="0.6395in"/>
    </style:style>
    <style:style style:name="TableColumn118" style:family="table-column">
      <style:table-column-properties style:column-width="2.7395in"/>
    </style:style>
    <style:style style:name="TableColumn119" style:family="table-column">
      <style:table-column-properties style:column-width="0.5479in"/>
    </style:style>
    <style:style style:name="TableColumn120" style:family="table-column">
      <style:table-column-properties style:column-width="2.9215in"/>
    </style:style>
    <style:style style:name="Table116" style:family="table">
      <style:table-properties style:width="6.848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line-height="106%"/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 style:min-row-height="1.091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line-height="106%" fo:margin-right="-0.075in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6" style:parent-style-name="Normal" style:family="paragraph">
      <style:paragraph-properties style:punctuation-wrap="simple" style:vertical-align="baseline" fo:line-height="106%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96" style:parent-style-name="Normal" style:family="paragraph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master-page-name="MPF3" style:family="paragraph">
      <style:paragraph-properties fo:break-before="page" style:punctuation-wrap="simple" style:vertical-align="baseline" fo:margin-left="2.5979in" fo:text-indent="0.8659in" style:page-number="1">
        <style:tab-stops/>
      </style:paragraph-properties>
      <style:text-properties fo:color="#000000" style:font-size-complex="12pt"/>
    </style:style>
    <style:style style:name="P205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206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0" style:parent-style-name="Normal" style:family="paragraph">
      <style:paragraph-properties style:punctuation-wrap="simple" fo:text-align="center" style:vertical-align="baseline"/>
    </style:style>
    <style:style style:name="T2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2" style:parent-style-name="Normal" style:family="paragraph">
      <style:paragraph-properties style:punctuation-wrap="simple" style:vertical-align="baseline" fo:text-indent="0.3937in"/>
      <style:text-properties fo:color="#000000" style:font-size-complex="12pt"/>
    </style:style>
    <style:style style:name="P213" style:parent-style-name="Normal" style:family="paragraph">
      <style:paragraph-properties style:punctuation-wrap="simple" style:vertical-align="baseline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style:punctuation-wrap="simple" style:vertical-align="baseline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style:vertical-align="baseline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style:vertical-align="baseline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style:vertical-align="baseline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style:vertical-align="baseline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style:vertical-align="baseline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style:vertical-align="baseline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style:vertical-align="baseline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style:vertical-align="baseline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style:vertical-align="baseline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style:punctuation-wrap="simple" style:vertical-align="baseline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style:vertical-align="baseline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style:vertical-align="baseline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style:vertical-align="baseline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style:vertical-align="baseline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style:vertical-align="baseline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style:punctuation-wrap="simple" style:vertical-align="baseline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style:vertical-align="baseline" fo:text-indent="0.3937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style:vertical-align="baseline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baseline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style:vertical-align="baseline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style:vertical-align="baseline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style:punctuation-wrap="simple" style:vertical-align="baseline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style:vertical-align="baseline" fo:text-indent="0.3937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style:vertical-align="baseline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style:vertical-align="baseline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style:vertical-align="baseline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style:vertical-align="baseline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style:vertical-align="baseline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punctuation-wrap="simple" style:vertical-align="baselin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punctuation-wrap="simple" style:vertical-align="baselin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punctuation-wrap="simple" fo:text-align="center" style:vertical-align="baseline" fo:text-indent="0.3937in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4 iki 2020-07-13</text:span></text:p>
      <text:p text:style-name="P7"/>
      <text:p text:style-name="P8"><text:span text:style-name="T9">Įsakymas paskelbtas: TAR 2014-03-24, i. k. 2014-03417</text:span></text:p>
      <text:p text:style-name="P10"/>
      <text:p text:style-name="P11">Nauja redakcija nuo 2018-12-01:</text:p>
      <text:p text:style-name="Normal"><text:span text:style-name="T12">Nr.<text:s/></text:span><text:a xlink:href="https://www.e-tar.lt/portal/legalAct.html?documentId=d4e834b0f3e811e88568e724760eeafa" office:target-frame-name="_top" xlink:show="replace"><text:span text:style-name="T13">V-950</text:span></text:a><text:span text:style-name="T14">,<text:s/></text:span><text:span text:style-name="T15">2018-11-29, paskelbta TAR 2018-11-30, i. k. 2018-19384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PORTO NACIONALINIŲ IR TARPTAUTINIŲ PASIEKIMŲ VERTINIMO TVARKOS APRAŠO PATVIRTINIMO</text:p>
      <text:p text:style-name="P21"/>
      <text:p text:style-name="P22">2014 m. kovo 10 d. Nr. V-190</text:p>
      <text:p text:style-name="P23">Vilnius</text:p>
      <text:p text:style-name="P24"/>
      <text:p text:style-name="P25"/>
      <text:p text:style-name="P26"/>
      <text:p text:style-name="P27"><text:span text:style-name="T28">T v i r t i</text:span><text:span text:style-name="T29"><text:s/>n u Sporto nacionalinių ir tarptautinių pasiekimų vertinimo tvarkos aprašą (pridedama).</text:span></text:p>
      <text:p text:style-name="P30"/>
      <text:p text:style-name="P31"/>
      <text:p text:style-name="P32"/>
      <text:p text:style-name="P33"><text:span text:style-name="T34">Švietimo ir mokslo ministras</text:span><text:s/><text:tab/><text:tab/><text:tab/><text:tab/><text:span text:style-name="T35">Dainius Pavalkis</text:span></text:p>
      <text:p text:style-name="Normal"/>
      <text:p text:style-name="Normal"/>
      <text:soft-page-break/>
      <text:p text:style-name="P36">P<text:span text:style-name="T41">ATVIRTINTA</text:span></text:p>
      <text:p text:style-name="P42">Lietuvos Respublikos švietimo ir mokslo ministro<text:s/></text:p>
      <text:p text:style-name="P43"><text:span text:style-name="T44">2018 m. lapkričio 29 d.<text:s/></text:span><text:span text:style-name="T45">įsakymu Nr.<text:s/></text:span><text:span text:style-name="T46">V-950</text:span></text:p>
      <text:p text:style-name="P47"/>
      <text:p text:style-name="P48"><text:span text:style-name="T49">SPORTO NACIONALINIŲ IR TARPTAUTINIŲ PASIEKIMŲ VERTINIMO TVARKOS APRAŠAS</text:span></text:p>
      <text:p text:style-name="P50"/>
      <text:p text:style-name="P51"><text:span text:style-name="T52">1</text:span><text:span text:style-name="T53">. Sporto nacionalinių ir tarptautinių pasiekimų vertinimo tvarkos aprašas</text:span><text:span text:style-name="T54"><text:s/>(toliau – aprašas) nustato asmenų, įgijusių vidurinį išsilavinimą ir pretenduojančių į Lietuvos aukštųjų mokyklų pirmosios pakopos sporto studijų krypčių grupės studijų programų valstybės finansuojamas studijų vietas arba vietas su studijų stipendija (tol</text:span><text:span text:style-name="T55">iau – stojantieji), nacionalinių ir tarptautinių sporto pasiekimų (toliau – sporto pasiekimai) vertinimo tvarką.</text:span></text:p>
      <text:p text:style-name="P56"><text:span text:style-name="T57">2</text:span><text:span text:style-name="T58">. Sporto pasiekimai vertinami pagal aprašo 1 priede nurodytus balus. Vertinami paskutinių ketverių metų sporto pasiekimai.</text:span></text:p>
      <text:p text:style-name="Normal"/>
      <text:p text:style-name="P59"><text:span text:style-name="T60">3</text:span><text:span text:style-name="T61">. Jeigu s</text:span><text:span text:style-name="T62">tojantysis turi kelis sporto pasiekimus, vertinamas vienas didžiausias aprašo 2 priede nurodytų sporto šakų sporto pasiekimas suaugusiųjų, jaunimo, jaunių Lietuvos ir tarptautinėse varžybose – pasaulio, Europos, čempionatuose arba pirmenybėse, olimpinėse ž</text:span><text:span text:style-name="T63">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64"><text:span text:style-name="T65">4</text:span><text:span text:style-name="T66">. Bendrą sporto pasiekimų vertinimą sudaro sporto pasiekimų įv</text:span><text:span text:style-name="T67">ertinimo ir kūno kultūros metinio pažymio, padaugintų iš atitinkamų svertinių koeficientų, suma:</text:span></text:p>
      <text:p text:style-name="P68"/>
      <text:p text:style-name="P69"><text:span text:style-name="T70">4.1</text:span><text:span text:style-name="T71">. atitinkamas sporto pasiekimų įvertinimas (nuo 4 ir 10 balų) dauginamas iš 0,2 svertinio koeficiento;</text:span></text:p>
      <text:p text:style-name="Normal"/>
      <text:p text:style-name="P72"><text:span text:style-name="T73">4.2</text:span><text:span text:style-name="T74">. kūno kultūros metinis pažymys dauginamas</text:span><text:span text:style-name="T75"><text:s/>iš 0,1 svertinio koeficiento (kūno kultūros pažymiui netaikomi Lietuvos Respublikos švietimo ir mokslo ministro tvirtinamame Stojančiųjų į pirmosios pakopos ir vientisųjų studijų valstybės finansuojamas studijų vietas ir pretenduojančių į studijų stipendi</text:span><text:span text:style-name="T76">jas konkursinės eilės sudarymo tvarkos apraše nustatyti metinių pažymių perskaičiavimo principai);</text:span></text:p>
      <text:p text:style-name="Normal"/>
      <text:p text:style-name="P77"><text:span text:style-name="T78">4.3</text:span><text:span text:style-name="T79">. sporto pasiekimų įvertinimo dedamoji ir kūno kultūros metinio pažymio dedamoji, padaugintos iš atitinkamų svertinių koeficientų, sumuojamos.</text:span></text:p>
      <text:p text:style-name="Normal"/>
      <text:p text:style-name="P80"><text:span text:style-name="T81">5</text:span><text:span text:style-name="T82">. Jeigu stojantysis neturi sporto pasiekimų, skaičiuojant konkursinį balą, imamas tik kūno kultūros metinis pažymys, padaugintas iš 4.2 papunktyje nurodyto svertinio koeficiento.</text:span></text:p>
      <text:p text:style-name="Normal"/>
      <text:p text:style-name="P83"><text:span text:style-name="T84">6</text:span><text:span text:style-name="T85">. Skaičiuojant stojančiojo bendrą konkursinį balą, bendras sporto pas</text:span><text:span text:style-name="T86">iekimų įvertinimas, nurodytas 4 punkte, dauginamas iš 0,3 svertinio koeficiento.</text:span></text:p>
      <text:p text:style-name="Normal"/>
      <text:p text:style-name="P87"><text:span text:style-name="T88">7</text:span><text:span text:style-name="T89">. Stojantieji į sporto ir sporto pedagogikos studijų programas Švietimo ir mokslo ministerijos įgaliotos institucijos bendrajam stojančiųjų priėmimui į Lietuvos aukštąsi</text:span><text:span text:style-name="T90">as mokyklas vykdyti (toliau – įgaliota institucija) nustatytais terminais ir tvarka pateikia dokumentus, pagrindžiančius sporto pasiekimus, nurodytus aprašo 1 priede.</text:span></text:p>
      <text:p text:style-name="Normal"/>
      <text:p text:style-name="P91"><text:span text:style-name="T92">8</text:span><text:span text:style-name="T93">. Įgaliotos institucijos darbuotojai, atsakingi už stojančiųjų duomenų įvedimą į įg</text:span><text:span text:style-name="T94">aliotos institucijos duomenų bazę, vadovaudamiesi aprašo 1 priedu, įvertina stojančiojo sporto pasiekimus ir jo rezultatą (nuo 4 iki 10 balų) įrašo įgaliotos institucijos duomenų bazėje. Stojantysis gali<text:s/></text:span><text:soft-page-break/><text:span text:style-name="T95">susipažinti su savo sporto pasiekimų įvertinimu, nau</text:span><text:span text:style-name="T96">dodamasis įgaliotos institucijos interneto aptarnavimo sistemos vartotojo numeriu.</text:span></text:p>
      <text:p text:style-name="Normal"/>
      <text:p text:style-name="P97"><text:span text:style-name="T98">9</text:span><text:span text:style-name="T99">. Klausimus, iškilusius dėl sporto šakų atitikimo aprašo 2 priede nurodytam sporto šakų sąrašui, sporto varžybų ar sporto pasiekimus pagrindžiančių dokumentų, svarsto<text:s/></text:span><text:span text:style-name="T100">įgaliotos institucijos sudaryta komisija.</text:span></text:p>
      <text:p text:style-name="Normal"/>
      <text:p text:style-name="P101"><text:span text:style-name="T102">______________________</text:span></text:p>
      <text:soft-page-break/>
      <text:p text:style-name="P103">Sporto nacionalinių ir tarptautinių pasiekimų<text:s/></text:p>
      <text:p text:style-name="P108">vertinimo tvarkos aprašo</text:p>
      <text:p text:style-name="P109"><text:span text:style-name="T110">1</text:span><text:span text:style-name="T111"><text:s/>priedas</text:span></text:p>
      <text:p text:style-name="P112"/>
      <text:p text:style-name="P113"><text:span text:style-name="T114">SPORTO NACIONALINIŲ IR TARPTAUTINIŲ PASIEKIMŲ VERTINIMO LENTELĖ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<text:span text:style-name="T126">Sporto pasiekimo pavadinimas</text:span></text:p>
          </table:table-cell>
          <table:table-cell table:style-name="TableCell127">
            <text:p text:style-name="P128">Balai</text:p>
          </table:table-cell>
          <table:table-cell table:style-name="TableCell129">
            <text:p text:style-name="P130">Sporto pasiekimą pagrindžiantis dokumentas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Lietuvos čempionas ar suaugusiųjų, jaunimo, jaunių tarptautinių varžybų 1–8 vietų laimėtojas</text:p>
          </table:table-cell>
          <table:table-cell table:style-name="TableCell136">
            <text:p text:style-name="P137">10</text:p>
          </table:table-cell>
          <table:table-cell table:style-name="TableCell138" table:number-rows-spanned="5">
            <text:p text:style-name="P139">Šalies renginių atveju, atitinkamos nacionalinės sporto (šakos) federacijos<text:s/>išduota pažyma ir varžybų protokolas.</text:p>
            <text:p text:style-name="P140">Tarptautinių sporto organizacijų rengiamų tarptautinių kompleksinių renginių atveju, atitinkamos nacionalinės sporto (šakos) federacijos, kuri yra šios tarptautinės sporto organizacijos narė, išduota pažyma ir varžybų<text:s/>protokolas.</text:p>
            <text:p text:style-name="P141">Olimpinių žaidynių, jaunimo olimpinių žaidynių, Europos jaunimo olimpinio festivalio ir parolimpinių žaidynių atveju, atitinkamai Lietuvos tautinis olimpinis ir Lietuvos parolimpinis komitetai.</text:p>
            <text:p text:style-name="P142">Neįgaliųjų sporto renginių atveju – Lietuvos parolimpinio komiteto, Lietuvos kurčiųjų sporto komiteto, Lietuvos aklųjų sporto federacijos, Lietuvos neįgaliųjų sporto federacijos išduota pažyma ir varžybų protokolas.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Lietuvos čempionatų 2–8 vietų laimėtojas ar suaugusiųjų tarptautinių varžybų dalyvis</text:p>
          </table:table-cell>
          <table:table-cell table:style-name="TableCell148">
            <text:p text:style-name="P149">9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Lietuvos čempionatų finalinių varžybų dalyvis ar jaunimo tarptautinių varžybų dalyvis</text:p>
          </table:table-cell>
          <table:table-cell table:style-name="TableCell156">
            <text:p text:style-name="P157">8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Lietuvos čempionatų dalyvis, įvairių sporto šakų taurių 1–3 vietos laimėtojas <text:s/>ar jaunių tarptautinių varžybų dalyvis</text:p>
          </table:table-cell>
          <table:table-cell table:style-name="TableCell164">
            <text:p text:style-name="P165">7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Lietuvos įvairių sporto šakų<text:s/>taurių finalinių vietų (4–8 vietos) laimėtojas</text:p>
          </table:table-cell>
          <table:table-cell table:style-name="TableCell172">
            <text:p text:style-name="P173">6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Lietuvos kūno kultūros ženklo programos (14–18 metų) aukso su ąžuolo vainiku arba aukso su ąžuolo šakele arba aukso laipsnis</text:p>
            <text:p text:style-name="P180">Lietuvos mokinių olimpinio festivalio 1–3 vietos laimėtojas</text:p>
            <text:p text:style-name="P181"/>
          </table:table-cell>
          <table:table-cell table:style-name="TableCell182">
            <text:p text:style-name="P183">5</text:p>
          </table:table-cell>
          <table:table-cell table:style-name="TableCell184" table:number-rows-spanned="2">
            <text:p text:style-name="P185">Diplomas (aukso su ąžuolo vainiku atveju) ir pažymėjimas (kitais atvejais – pažymėjimas), išduotas Lietuvos Respublikos švietimo ir mokslo ministerijos ir Kūno kultūros ir sporto departamento prie Lietuvos Respublikos Vyriausybės nustatyta tvarka.</text:p>
            <text:p text:style-name="P186"><text:span text:style-name="T187">Lietuvos Respublikos<text:s/></text:span><text:span text:style-name="T188">švietimo ir mokslo ministerijos (už renginio organizavimą atsakingos ministerijos įstaigos) išduota pažyma (Lietuvos mokinių olimpinio festivalio atveju).</text:span>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Lietuvos kūno kultūros ženklo programos (14–18 metų) sidabro su ąžuolo šakele arba sidabro laipsnis</text:p>
          </table:table-cell>
          <table:table-cell table:style-name="TableCell194">
            <text:p text:style-name="P195">4</text:p>
          </table:table-cell>
          <table:covered-table-cell>
            <text:p text:style-name="P196"/>
          </table:covered-table-cell>
        </table:table-row>
      </table:table>
      <text:p text:style-name="P197"><text:span text:style-name="T198">_______________________</text:span></text:p>
      <text:soft-page-break/>
      <text:p text:style-name="P199">Sporto nacionalinių ir tarptautinių pasiekimų<text:s/></text:p>
      <text:p text:style-name="P205">vertinimo tvarkos aprašo</text:p>
      <text:p text:style-name="P206"><text:span text:style-name="T207">2</text:span><text:span text:style-name="T208"><text:s/>priedas</text:span></text:p>
      <text:p text:style-name="P209"/>
      <text:p text:style-name="P210"><text:span text:style-name="T211">sporto šakų sąrašas</text:span></text:p>
      <text:p text:style-name="P212"/>
      <text:p text:style-name="P213"><text:span text:style-name="T214">1</text:span><text:span text:style-name="T215">. Aerobinė gimnastika</text:span></text:p>
      <text:p text:style-name="P216"><text:span text:style-name="T217">2</text:span><text:span text:style-name="T218">. Badmintonas</text:span></text:p>
      <text:p text:style-name="P219"><text:span text:style-name="T220">3</text:span><text:span text:style-name="T221">. Baidarių ir kanojų irklavimas</text:span></text:p>
      <text:p text:style-name="P222"><text:span text:style-name="T223">4</text:span><text:span text:style-name="T224">.<text:s/></text:span><text:span text:style-name="T225">Beisbolas</text:span></text:p>
      <text:p text:style-name="P226"><text:span text:style-name="T227">5</text:span><text:span text:style-name="T228">. Biatlonas</text:span></text:p>
      <text:p text:style-name="P229"><text:span text:style-name="T230">6</text:span><text:span text:style-name="T231">. Boksas</text:span></text:p>
      <text:p text:style-name="P232"><text:span text:style-name="T233">7</text:span><text:span text:style-name="T234">. Buriavimas</text:span></text:p>
      <text:p text:style-name="P235"><text:span text:style-name="T236">8</text:span><text:span text:style-name="T237">. Čiuožimas</text:span></text:p>
      <text:p text:style-name="P238"><text:span text:style-name="T239">9</text:span><text:span text:style-name="T240">. Dviračių sportas</text:span></text:p>
      <text:p text:style-name="P241"><text:span text:style-name="T242">10</text:span><text:span text:style-name="T243">. Dziudo</text:span></text:p>
      <text:p text:style-name="P244"><text:span text:style-name="T245">11</text:span><text:span text:style-name="T246">. Irklavimas</text:span></text:p>
      <text:p text:style-name="P247"><text:span text:style-name="T248">12</text:span><text:span text:style-name="T249">. Fechtavimasis</text:span></text:p>
      <text:p text:style-name="P250"><text:span text:style-name="T251">13</text:span><text:span text:style-name="T252">. Futbolas</text:span></text:p>
      <text:p text:style-name="P253"><text:span text:style-name="T254">14</text:span><text:span text:style-name="T255">. Imtynės (graikų-romėnų imtynės, moterų imtynės ir laisvosios imtynės)</text:span></text:p>
      <text:p text:style-name="P256"><text:span text:style-name="T257">15</text:span><text:span text:style-name="T258">. Karatė</text:span></text:p>
      <text:p text:style-name="P259"><text:span text:style-name="T260">16</text:span><text:span text:style-name="T261">. Krepšinis</text:span></text:p>
      <text:p text:style-name="P262"><text:span text:style-name="T263">17</text:span><text:span text:style-name="T264">. Kultūrizmas</text:span></text:p>
      <text:p text:style-name="P265"><text:span text:style-name="T266">18</text:span><text:span text:style-name="T267">. Ledo ritulys</text:span></text:p>
      <text:p text:style-name="P268"><text:span text:style-name="T269">19</text:span><text:span text:style-name="T270">. Lengvoji atletika</text:span></text:p>
      <text:p text:style-name="P271"><text:span text:style-name="T272">20</text:span><text:span text:style-name="T273">. Meninė gimnastika</text:span></text:p>
      <text:p text:style-name="P274"><text:span text:style-name="T275">21</text:span><text:span text:style-name="T276">. Orientavimosi sportas</text:span></text:p>
      <text:p text:style-name="P277"><text:span text:style-name="T278">22</text:span><text:span text:style-name="T279">. Vandens sporto šakos (plaukimas, dailusis plaukimas, šuoliai į vandenį)</text:span></text:p>
      <text:p text:style-name="P280"><text:span text:style-name="T281">23</text:span><text:span text:style-name="T282">. Rankinis</text:span></text:p>
      <text:p text:style-name="P283"><text:span text:style-name="T284">24</text:span><text:span text:style-name="T285">.<text:s/></text:span><text:span text:style-name="T286">Regbis</text:span></text:p>
      <text:p text:style-name="P287"><text:span text:style-name="T288">25</text:span><text:span text:style-name="T289">. Slidinėjimas</text:span></text:p>
      <text:p text:style-name="P290"><text:span text:style-name="T291">26</text:span><text:span text:style-name="T292">. Sportinė gimnastika</text:span></text:p>
      <text:p text:style-name="P293"><text:span text:style-name="T294">27</text:span><text:span text:style-name="T295">. Sportiniai šokiai</text:span></text:p>
      <text:p text:style-name="P296"><text:span text:style-name="T297">28</text:span><text:span text:style-name="T298">. Stalo tenisas</text:span></text:p>
      <text:p text:style-name="P299"><text:span text:style-name="T300">29</text:span><text:span text:style-name="T301">. Šaudymas</text:span></text:p>
      <text:p text:style-name="P302"><text:span text:style-name="T303">30</text:span><text:span text:style-name="T304">. Šiuolaikinė penkiakovė</text:span></text:p>
      <text:p text:style-name="P305"><text:span text:style-name="T306">31</text:span><text:span text:style-name="T307">. Tenisas</text:span></text:p>
      <text:p text:style-name="P308"><text:span text:style-name="T309">32</text:span><text:span text:style-name="T310">. Tinklinis</text:span></text:p>
      <text:p text:style-name="P311"><text:span text:style-name="T312">33</text:span><text:span text:style-name="T313">. Žolės riedulys</text:span></text:p>
      <text:p text:style-name="P314"><text:span text:style-name="T315">34</text:span><text:span text:style-name="T316">. Sambo</text:span></text:p>
      <text:p text:style-name="P317"><text:span text:style-name="T318">35</text:span><text:span text:style-name="T319">. Sunkioji atletika</text:span></text:p>
      <text:p text:style-name="P320"><text:span text:style-name="T321">36</text:span><text:span text:style-name="T322">.</text:span><text:span text:style-name="T323"><text:s/>Povandeninis sportas</text:span></text:p>
      <text:p text:style-name="P324"><text:span text:style-name="T325">37</text:span><text:span text:style-name="T326">. Vandensvydis</text:span></text:p>
      <text:p text:style-name="P327"><text:span text:style-name="T328">38</text:span><text:span text:style-name="T329">. Žirginis sportas</text:span><text:s/></text:p>
      <text:p text:style-name="P330">Papildyta punktu:</text:p>
      <text:p text:style-name="P331"><text:span text:style-name="T332">Nr.<text:s/></text:span><text:a xlink:href="https://www.e-tar.lt/portal/legalAct.html?documentId=d12411206d9411e99989e603c54a3595" office:target-frame-name="_top" xlink:show="replace"><text:span text:style-name="T333">V-528</text:span></text:a><text:span text:style-name="T334">, 2019-05-03, paskelbta TAR 2019-05-03, i. k. 2019-07262</text:span></text:p>
      <text:p text:style-name="Normal"/>
      <text:p text:style-name="P335"><text:span text:style-name="T336">________________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švietimo ir mokslo ministerija, Įsakymas</text:span></text:p>
      <text:soft-page-break/>
      <text:p text:style-name="P346"><text:span text:style-name="T347">Nr.<text:s/></text:span><text:a xlink:href="https://www.e-tar.lt/portal/legalAct.html?documentId=791420f0141111e58569be21ff080a8c" office:target-frame-name="_top" xlink:show="replace"><text:span text:style-name="T348">V-622</text:span></text:a><text:span text:style-name="T349">, 2015-06-16, paskelbta TAR 2015-06-16, i.<text:s/></text:span><text:span text:style-name="T350">k. 2015-09637</text:span></text:p>
      <text:p text:style-name="P351"><text:span text:style-name="T352">Dėl Lietuvos Respublikos švietimo ir mokslo ministro 2014 m. kovo 10 d. įsakymo Nr. V-190 „Dėl Sporto nacionalinių ir tarptautinių pasiekimų vertinimo tvarkos aprašo patvirtinimo“ pakeitimo</text:span></text:p>
      <text:p text:style-name="P353"/>
      <text:p text:style-name="P354"><text:span text:style-name="T355">2.</text:span></text:p>
      <text:p text:style-name="P356"><text:span text:style-name="T357">Lietuvos Respublikos švietimo ir mokslo minister</text:span><text:span text:style-name="T358">ija, Įsakymas</text:span></text:p>
      <text:p text:style-name="P359"><text:span text:style-name="T360">Nr.<text:s/></text:span><text:a xlink:href="https://www.e-tar.lt/portal/legalAct.html?documentId=d4e834b0f3e811e88568e724760eeafa" office:target-frame-name="_top" xlink:show="replace"><text:span text:style-name="T361">V-950</text:span></text:a><text:span text:style-name="T362">, 2018-11-29, paskelbta TAR 2018-11-30, i. k. 2018-19384</text:span></text:p>
      <text:p text:style-name="P363"><text:span text:style-name="T364">Dėl Lietuvos Respublikos švietimo ir mokslo ministro 2014 m. kovo 10 d.<text:s/></text:span><text:span text:style-name="T365">įsakymo Nr. V-190 „Dėl Sporto nacionalinių ir tarptautinių pasiekimų vertinimo tvarkos aprašo patvirtinimo“ pakeitimo</text:span></text:p>
      <text:p text:style-name="P366"/>
      <text:p text:style-name="P367"><text:span text:style-name="T368">3.</text:span></text:p>
      <text:p text:style-name="P369"><text:span text:style-name="T370">Lietuvos Respublikos švietimo, mokslo ir sporto ministerija, Įsakymas</text:span></text:p>
      <text:p text:style-name="P371"><text:span text:style-name="T372">Nr.<text:s/></text:span><text:a xlink:href="https://www.e-tar.lt/portal/legalAct.html?documentId=d12411206d9411e99989e603c54a3595" office:target-frame-name="_top" xlink:show="replace"><text:span text:style-name="T373">V-528</text:span></text:a><text:span text:style-name="T374">, 2019-05-03, paskelbta TAR 2019-05-03, i. k. 2019-07262</text:span></text:p>
      <text:p text:style-name="P375"><text:span text:style-name="T376">Dėl švietimo ir mokslo ministro 2014 m. kovo 10 d. įsakymo Nr. V-190 „Dėl Sporto nacionalinių ir t</text:span><text:span text:style-name="T377">arptautinių pasiekimų vertinimo tvarkos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0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0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104"/>
      </style:header>
      <style:footer>
        <text:p text:style-name="P105"/>
      </style:footer>
    </style:master-page>
    <style:master-page style:next-style-name="MP2" style:name="MPF2" style:page-layout-name="PL2">
      <style:header>
        <text:p text:style-name="P106"/>
      </style:header>
      <style:footer>
        <text:p text:style-name="P107"/>
      </style:footer>
    </style:master-page>
    <style:master-page style:name="MP3" style:page-layout-name="PL3">
      <style:header>
        <text:p text:style-name="P200"/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porto_pasiekimai_2014_02_21.docx</dc:title>
    <meta:initial-creator>imitkeviciute</meta:initial-creator>
    <dc:creator>adlibuser</dc:creator>
    <meta:creation-date>2020-07-14T05:03:00Z</meta:creation-date>
    <dc:date>2020-07-14T05:03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60" meta:word-count="1104" meta:character-count="8743" meta:row-count="233" meta:non-whitespace-character-count="7699"/>
  </office:meta>
</office:document-meta>
</file>