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pt" fo:country="B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text-align="justify" fo:line-height="150%" fo:text-indent="0.943in"/>
    </style:style>
    <style:style style:name="T25" style:parent-style-name="DefaultParagraphFont" style:family="text">
      <style:text-properties style:font-name="TimesLT" fo:letter-spacing="-0.0013in" style:font-size-complex="12pt"/>
    </style:style>
    <style:style style:name="T26" style:parent-style-name="DefaultParagraphFont" style:family="text">
      <style:text-properties style:font-name="TimesLT" fo:letter-spacing="-0.0013in"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P34" style:parent-style-name="Normal" style:family="paragraph">
      <style:paragraph-properties fo:keep-together="always" fo:break-before="page" fo:text-align="justify" fo:line-height="116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35" style:parent-style-name="Normal" style:family="paragraph">
      <style:paragraph-properties fo:keep-together="always" fo:text-align="justify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text-align="center" fo:line-height="116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48" style:family="table-column">
      <style:table-column-properties style:column-width="0.4694in" style:use-optimal-column-width="false"/>
    </style:style>
    <style:style style:name="TableColumn49" style:family="table-column">
      <style:table-column-properties style:column-width="3.1868in" style:use-optimal-column-width="false"/>
    </style:style>
    <style:style style:name="TableColumn50" style:family="table-column">
      <style:table-column-properties style:column-width="3.1875in" style:use-optimal-column-width="false"/>
    </style:style>
    <style:style style:name="Table47" style:family="table">
      <style:table-properties style:width="6.8437in" fo:margin-left="0in" table:align="left"/>
    </style:style>
    <style:style style:name="TableRow51" style:family="table-row">
      <style:table-row-properties style:min-row-height="0.5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 fo:line-height="150%"/>
      <style:text-properties fo:hyphenate="false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" style:family="table-row">
      <style:table-row-properties style:min-row-height="0.173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50%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9-19 iki 2017-11-21</text:span></text:p>
      <text:p text:style-name="P4"/>
      <text:p text:style-name="P5"><text:span text:style-name="T6">Įsakymas paskelbtas: TAR 2017-02-01, i. k. 2017-0186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/text:span><text:span text:style-name="T12"><text:s/></text:span><text:span text:style-name="T13">SOCIALINĖS APSAUGOS IR DARBO MINISTRAS</text:span></text:p>
      <text:p text:style-name="P14"/>
      <text:p text:style-name="P15">ĮSAKYMAS</text:p>
      <text:p text:style-name="P16">DĖL VALSTYBĖS IŠ DALIES KOMPENSUOJAMŲ BŪSTO KREDITŲ teikimo 2017 metais<text:s/>LIMITų KREDITO ĮSTAIGoms patvirtinimo</text:p>
      <text:p text:style-name="P17"/>
      <text:p text:style-name="P18">2017 m. sausio 31 d. Nr. A1-53</text:p>
      <text:p text:style-name="P19">Vilnius</text:p>
      <text:p text:style-name="P20"/>
      <text:p text:style-name="P21"/>
      <text:p text:style-name="P22"><text:span text:style-name="T23">Vadovaudamasis Lietuvos Respublikos paramos būstui įsigyti ar išsinuomoti įstatymo 4 straipsnio 3 dalies 6 punktu ir 12 straipsnio 4 dalimi:</text:span></text:p>
      <text:p text:style-name="P24"><text:span text:style-name="T25">t v i r t i n u Valstybės iš dali</text:span><text:span text:style-name="T26">es kompensuojamų būsto kreditų teikimo 2017 metais limitus kredito įstaigoms (pridedama).</text:span></text:p>
      <text:p text:style-name="P27"/>
      <text:p text:style-name="P28"/>
      <text:p text:style-name="P29"/>
      <text:p text:style-name="P30"><text:span text:style-name="T31">Socialinės apsaugos ir darbo ministras<text:s/></text:span><text:span text:style-name="T32"><text:tab/></text:span><text:span text:style-name="T33">Linas Kukuraitis</text:span></text:p>
      <text:p text:style-name="P34"/>
      <text:soft-page-break/>
      <text:p text:style-name="P35">PATVIRTINTA</text:p>
      <text:p text:style-name="P36">Lietuvos Respublikos socialinės apsaugos<text:s/></text:p>
      <text:p text:style-name="P37">ir darbo ministro 2017 m. sausio 31 d.<text:s/></text:p>
      <text:p text:style-name="P38">įsakymu Nr. A1-53</text:p>
      <text:p text:style-name="P39">(Lietuvos Respublikos socialinės<text:s/></text:p>
      <text:p text:style-name="P40">apsaugos ir darbo ministro<text:s/></text:p>
      <text:p text:style-name="P41">2017 m. rugsėjo 15 d. įsakymo<text:s/></text:p>
      <text:p text:style-name="P42">Nr. A1-484 <text:s/>redakcija)</text:p>
      <text:p text:style-name="P43"/>
      <text:p text:style-name="P44"><text:span text:style-name="T45">VALSTYBĖS IŠ DALIES KOMPENSUOJAMŲ BŪSTO KREDITŲ teikimo 2017 metais LIMITai KREDITO ĮSTAIGOM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<text:span text:style-name="T55">Nr.</text:span></text:p>
          </table:table-cell>
          <table:table-cell table:style-name="TableCell56">
            <text:p text:style-name="P57"><text:span text:style-name="T58">Kredito įstaigo</text:span><text:span text:style-name="T59">s pavadinimas</text:span></text:p>
          </table:table-cell>
          <table:table-cell table:style-name="TableCell60">
            <text:p text:style-name="P61"><text:span text:style-name="T62">Valstybės iš dalies kompensuojamų būsto kreditų teikimo 2017 metais limitas, eurais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AB SEB bankas<text:s/></text:span></text:p>
          </table:table-cell>
          <table:table-cell table:style-name="TableCell69">
            <text:p text:style-name="P70">12 500 000<text:s/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Akademinė kredito unija</text:p>
          </table:table-cell>
          <table:table-cell table:style-name="TableCell76">
            <text:p text:style-name="P77">160 000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Kaišiadorių kredito unija</text:p>
          </table:table-cell>
          <table:table-cell table:style-name="TableCell83">
            <text:p text:style-name="P84">100 000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Raseinių kredito unija</text:p>
          </table:table-cell>
          <table:table-cell table:style-name="TableCell90">
            <text:p text:style-name="P91">140 00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„Swedbank“, AB</text:p>
          </table:table-cell>
          <table:table-cell table:style-name="TableCell97">
            <text:p text:style-name="P98">12 000 000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Kredito unija „Baltija“</text:p>
          </table:table-cell>
          <table:table-cell table:style-name="TableCell104">
            <text:p text:style-name="P105">100 000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Iš viso:</text:span></text:p>
          </table:table-cell>
          <table:covered-table-cell/>
          <table:table-cell table:style-name="TableCell110">
            <text:p text:style-name="P111"><text:span text:style-name="T112">25 000 000</text:span></text:p>
          </table:table-cell>
        </table:table-row>
      </table:table>
      <text:p text:style-name="P113"/>
      <text:p text:style-name="P114"><text:span text:style-name="T115">________________________</text:span></text:p>
      <text:p text:style-name="P116">Priedo pakeitimai:</text:p>
      <text:p text:style-name="P117"><text:span text:style-name="T118">Nr.<text:s/></text:span><text:a xlink:href="https://www.e-tar.lt/portal/legalAct.html?documentId=c081c8409a0e11e78871f4322bb82f27" office:target-frame-name="_top" xlink:show="replace"><text:span text:style-name="T119">A1-484</text:span></text:a><text:span text:style-name="T120">, 2017-09-15, paskelbta TAR<text:s/></text:span><text:span text:style-name="T121">2017-09-18, i. k. 2017-1477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ocialinės apsaugos ir darbo ministerija, Įsakymas</text:span></text:p>
      <text:p text:style-name="P131"><text:span text:style-name="T132">Nr.<text:s/></text:span><text:a xlink:href="https://www.e-tar.lt/portal/legalAct.html?documentId=c081c8409a0e11e78871f4322bb82f27" office:target-frame-name="_top" xlink:show="replace"><text:span text:style-name="T133">A1-484</text:span></text:a><text:span text:style-name="T134">, 2017-09-15, paskelbta TAR<text:s/></text:span><text:span text:style-name="T135">2017-09-18, i. k. 2017-14775</text:span></text:p>
      <text:p text:style-name="P136"><text:span text:style-name="T137">Dėl Lietuvos Respublikos socialinės apsaugos ir darbo ministro 2017 m. sausio 31 d. įsakymo Nr. A1-53 „Dėl Valstybės iš dalies kompensuojamų būsto kreditų teikimo 2017 metais limitų kredito įstaigoms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7-11-22T13:36:00Z</meta:creation-date>
    <dc:date>2017-11-22T13:36:00Z</dc:date>
    <meta:print-date>2013-06-03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ėl metinio kreditų limito bankams projektas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2" meta:paragraph-count="92" meta:word-count="257" meta:character-count="1944" meta:row-count="111" meta:non-whitespace-character-count="1779"/>
  </office:meta>
</office:document-meta>
</file>