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center">
        <style:tab-stops>
          <style:tab-stop style:type="left" style:position="1.0833in"/>
        </style:tab-stops>
      </style:paragraph-properties>
    </style:style>
    <style:style style:name="T29" style:parent-style-name="DefaultParagraphFont" style:family="text">
      <style:text-properties fo:font-weight="bold" style:font-weight-asian="bold" style:font-weight-complex="bold" fo:font-size="14pt" style:font-size-asian="14pt" style:font-size-complex="12pt"/>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text-align="center" fo:line-height="107%">
        <style:tab-stops>
          <style:tab-stop style:type="left" style:position="1.0833in"/>
        </style:tab-stops>
      </style:paragraph-properties>
      <style:text-properties style:font-size-complex="11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weight-complex="bold"/>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fo:text-align="center" fo:line-height="107%">
        <style:tab-stops>
          <style:tab-stop style:type="left" style:position="1.0833in"/>
        </style:tab-stops>
      </style:paragraph-properties>
    </style:style>
    <style:style style:name="T36" style:parent-style-name="DefaultParagraphFont" style:family="text">
      <style:text-properties fo:font-weight="bold" style:font-weight-asian="bold" style:font-weight-complex="bold" style:font-size-complex="11pt"/>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fo:font-weight="bold" style:font-weight-asian="bold" style:font-size-complex="12pt" style:language-asian="en" style:country-asian="GB"/>
    </style:style>
    <style:style style:name="P39" style:parent-style-name="Normal" style:family="paragraph">
      <style:paragraph-properties fo:text-align="center" fo:line-height="107%">
        <style:tab-stops>
          <style:tab-stop style:type="left" style:position="1.0833in"/>
        </style:tab-stops>
      </style:paragraph-properties>
      <style:text-properties style:font-size-complex="11pt"/>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42" style:parent-style-name="Normal" style:family="paragraph">
      <style:paragraph-properties fo:text-align="center" fo:line-height="107%"/>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text-align="justify" fo:line-height="107%" fo:text-indent="0.8861in">
        <style:tab-stops>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07%">
        <style:tab-stops>
          <style:tab-stop style:type="left" style:position="1.0833in"/>
        </style:tab-stops>
      </style:paragraph-properties>
    </style:style>
    <style:style style:name="P68" style:parent-style-name="Normal" style:family="paragraph">
      <style:paragraph-properties fo:text-align="justify" fo:line-height="107%">
        <style:tab-stops>
          <style:tab-stop style:type="left" style:position="1.0833in"/>
        </style:tab-stops>
      </style:paragraph-properties>
    </style:style>
    <style:style style:name="P69" style:parent-style-name="Normal" style:family="paragraph">
      <style:paragraph-properties fo:text-align="justify" fo:line-height="107%">
        <style:tab-stops>
          <style:tab-stop style:type="left" style:position="1.0833in"/>
        </style:tab-stops>
      </style:paragraph-properties>
    </style:style>
    <style:style style:name="P70" style:parent-style-name="Normal" style:family="paragraph">
      <style:paragraph-properties fo:text-align="justify" fo:line-height="107%">
        <style:tab-stops>
          <style:tab-stop style:type="left" style:position="1.0833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master-page-name="MPF1" style:family="paragraph">
      <style:paragraph-properties fo:break-before="page"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81" style:parent-style-name="Normal" style:family="paragraph">
      <style:paragraph-properties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82" style:parent-style-name="Normal" style:family="paragraph">
      <style:paragraph-properties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83" style:parent-style-name="Normal" style:family="paragraph">
      <style:paragraph-properties fo:line-height="107%" fo:text-indent="3.5437in">
        <style:tab-stops>
          <style:tab-stop style:type="left" style:position="0.3937in"/>
          <style:tab-stop style:type="left" style:position="1.0833in"/>
          <style:tab-stop style:type="left" style:position="3.5437in"/>
        </style:tab-stops>
      </style:paragraph-properties>
      <style:text-properties style:font-size-complex="12pt"/>
    </style:style>
    <style:style style:name="P84" style:parent-style-name="Normal" style:family="paragraph">
      <style:paragraph-properties fo:line-height="107%" fo:text-indent="0.8861in">
        <style:tab-stops>
          <style:tab-stop style:type="left" style:position="1.0833in"/>
        </style:tab-stops>
      </style:paragraph-properties>
      <style:text-properties fo:font-size="11pt" style:font-size-asian="11pt" style:font-size-complex="11pt"/>
    </style:style>
    <style:style style:name="P85" style:parent-style-name="Normal" style:family="paragraph">
      <style:text-properties fo:font-size="7pt" style:font-size-asian="7pt" style:font-size-complex="7pt"/>
    </style:style>
    <style:style style:name="P86" style:parent-style-name="Normal" style:family="paragraph">
      <style:paragraph-properties fo:line-height="107%" fo:text-indent="0.8861in">
        <style:tab-stops>
          <style:tab-stop style:type="left" style:position="1.0833in"/>
        </style:tab-stops>
      </style:paragraph-properties>
      <style:text-properties fo:font-size="11pt" style:font-size-asian="11pt" style:font-size-complex="11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center" fo:line-height="150%">
        <style:tab-stops>
          <style:tab-stop style:type="left" style:position="1.0833in"/>
        </style:tab-stops>
      </style:paragraph-properties>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center" fo:line-height="107%" fo:text-indent="0.8861in">
        <style:tab-stops>
          <style:tab-stop style:type="left" style:position="1.0833in"/>
        </style:tab-stops>
      </style:paragraph-properties>
      <style:text-properties fo:font-weight="bold" style:font-weight-asian="bold" style:font-size-complex="12pt" style:language-asian="en" style:country-asian="GB"/>
    </style:style>
    <style:style style:name="P93" style:parent-style-name="Normal" style:family="paragraph">
      <style:paragraph-properties fo:text-align="justify" fo:line-height="107%" fo:text-indent="0.8861in">
        <style:tab-stops>
          <style:tab-stop style:type="left" style:position="1.0833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07%" fo:text-indent="0.8861in">
        <style:tab-stops>
          <style:tab-stop style:type="left" style:position="1.0833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letter-kerning="true" style:font-size-complex="12p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8861in">
        <style:tab-stops>
          <style:tab-stop style:type="left" style:position="1.0833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07%" fo:text-indent="0.8861in">
        <style:tab-stops>
          <style:tab-stop style:type="left" style:position="1.0833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07%" fo:text-indent="0.7875in">
        <style:tab-stops>
          <style:tab-stop style:type="left" style:position="1.0833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07%" fo:margin-left="0.9395in" fo:text-indent="-0.152in">
        <style:tab-stops>
          <style:tab-stop style:type="left" style:position="0.0451in"/>
          <style:tab-stop style:type="left" style:position="0.1437in"/>
          <style:tab-stop style:type="left" style:position="0.2416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07%" fo:text-indent="0.7875in">
        <style:tab-stops>
          <style:tab-stop style:type="left" style:position="0.9847in"/>
          <style:tab-stop style:type="left" style:position="1.0833in"/>
          <style:tab-stop style:type="left" style:position="1.1812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07%" fo:text-indent="0.8861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07%" fo:text-indent="0.8861in">
        <style:tab-stops>
          <style:tab-stop style:type="left" style:position="0.9847in"/>
          <style:tab-stop style:type="left" style:position="1.0833in"/>
          <style:tab-stop style:type="left" style:position="1.1812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07%" fo:text-indent="0.8861in">
        <style:tab-stops>
          <style:tab-stop style:type="left" style:position="0.9847in"/>
          <style:tab-stop style:type="left" style:position="1.0833in"/>
          <style:tab-stop style:type="left" style:position="1.1812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widows="0" fo:orphans="0" fo:text-align="justify" fo:text-indent="0.8861in">
        <style:tab-stops>
          <style:tab-stop style:type="left" style:position="0.6361in"/>
          <style:tab-stop style:type="left" style:position="0.8861in"/>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7%" fo:text-indent="0.8861in">
        <style:tab-stops>
          <style:tab-stop style:type="left" style:position="0.9847in"/>
          <style:tab-stop style:type="left" style:position="1.0833in"/>
          <style:tab-stop style:type="left" style:position="1.1812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41in" style:font-size-complex="12pt"/>
    </style:style>
    <style:style style:name="T189" style:parent-style-name="DefaultParagraphFont" style:family="text">
      <style:text-properties fo:letter-spacing="-0.0041in" style:font-size-complex="12pt"/>
    </style:style>
    <style:style style:name="P190" style:parent-style-name="Normal" style:family="paragraph">
      <style:paragraph-properties fo:text-align="justify" fo:line-height="107%" fo:text-indent="0.8861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07%" fo:text-indent="0.8861in">
        <style:tab-stops>
          <style:tab-stop style:type="left" style:position="1.0833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style:punctuation-wrap="simple" fo:text-align="justify" style:vertical-align="baseline" fo:line-height="107%" fo:text-indent="0.8861in">
        <style:tab-stops>
          <style:tab-stop style:type="left" style:position="1.0833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style:punctuation-wrap="simple" fo:text-align="justify" style:vertical-align="baseline" fo:line-height="107%" fo:text-indent="0.8861in">
        <style:tab-stops>
          <style:tab-stop style:type="left" style:position="1.0833in"/>
        </style:tab-stops>
      </style:paragraph-properties>
      <style:text-properties style:font-size-complex="12pt" style:language-asian="en" style:country-asian="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fo:line-height="107%">
        <style:tab-stops>
          <style:tab-stop style:type="left" style:position="1.083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1-31:</text:span></text:p>
      <text:p text:style-name="P8"><text:span text:style-name="T9">Lietuvos Respublikos švietimo, mokslo ir sporto ministerija, Įsakymas</text:span></text:p>
      <text:p text:style-name="P10"><text:span text:style-name="T11">Nr.<text:s/></text:span><text:a xlink:href="https://www.e-tar.lt/portal/legalAct.html?documentId=2bce1160bf5311eea5a28c81c82193a8" office:target-frame-name="_top" xlink:show="replace"><text:span text:style-name="T12">V-100</text:span></text:a><text:span text:style-name="T13">, 2024-01-30, paskelbta TAR 2024-01-30, i.</text:span><text:span text:style-name="T14"><text:s/>k. 2024-01689</text:span></text:p>
      <text:p text:style-name="P15"><text:span text:style-name="T16">Dėl švietimo ir mokslo ministro 2018 m. gegužės 29 d. įsakymo Nr. V-508 „Dėl Valstybės finansuojamų ir nefinansuojamų profesinio mokymo vietų skaičiaus nustatymo tvarkos aprašo patvirtinimo“ pripažinimo netekusiu galios</text:span></text:p>
      <text:p text:style-name="P17"/>
      <text:p text:style-name="P18"><text:span text:style-name="T19">Suvestinė redakcija<text:s/></text:span><text:span text:style-name="T20">nuo 2019-01-29 iki 2024-01-30</text:span></text:p>
      <text:p text:style-name="P21"/>
      <text:p text:style-name="P22"><text:span text:style-name="T23">Įsakymas paskelbtas: TAR 2018-05-29, i. k. 2018-08624</text:span></text:p>
      <text:p text:style-name="P24"/>
      <text:p text:style-name="P25"><text:span text:style-name="T26"><draw:frame draw:style-name="a0" draw:name="Paveikslėlis 18" text:anchor-type="as-char" svg:x="0in" svg:y="0in" svg:width="0.59375in" svg:height="0.60417in" style:rel-width="scale" style:rel-height="scale"><draw:image xlink:href="media/image1.png" xlink:type="simple" xlink:show="embed" xlink:actuate="onLoad"/><svg:title/><svg:desc/></draw:frame></text:span></text:p>
      <text:p text:style-name="P27"/>
      <text:p text:style-name="P28"><text:span text:style-name="T29">LIETUVOS RESPUBLIKOS ŠVIETIMO IR MOKSLO MINISTRAS</text:span></text:p>
      <text:p text:style-name="P30"/>
      <text:p text:style-name="P31"/>
      <text:p text:style-name="P32"/>
      <text:p text:style-name="P33">ĮSAKYMAS</text:p>
      <text:p text:style-name="P34"/>
      <text:p text:style-name="P35"><text:span text:style-name="T36">DĖL<text:s/></text:span><text:span text:style-name="T37">VALSTYBĖS FINANSUOJAMŲ IR NEFINANSUOJAMŲ PROFESINIO MOKYMO VIETŲ SKAIČIAUS NUSTATYMO TVARKOS APRAŠO<text:s/></text:span><text:span text:style-name="T38">PATVIRTINIMO</text:span></text:p>
      <text:p text:style-name="P39"/>
      <text:p text:style-name="P40"/>
      <text:h text:style-name="P41" text:outline-level="3">2018 m. gegužės 29 d. Nr. V-508</text:h>
      <text:p text:style-name="P42"><text:span text:style-name="T43">Vilnius</text:span></text:p>
      <text:p text:style-name="P44"/>
      <text:p text:style-name="P45"/>
      <text:p text:style-name="P46"><text:span text:style-name="T47">Vadovaudamasi Lietuvos Respublikos<text:s/></text:span><text:span text:style-name="T48">profesinio mokymo įstatymo</text:span><text:span text:style-name="T49"><text:s/>18 straipsnio 2 dalimi,<text:s/></text:span></text:p>
      <text:p text:style-name="Normal"/>
      <text:p text:style-name="P50"><text:span text:style-name="T51">1</text:span><text:span text:style-name="T52">. T v i r t i n u <text:s/>Valstybės finansuojamų ir nefinansuojamų profesinio mokymo vietų skaičiaus nustatymo tvarkos aprašą (pridedama).</text:span><text:s/></text:p>
      <text:p text:style-name="P53">Pastraipos pakeitimai:</text:p>
      <text:p text:style-name="P54"><text:span text:style-name="T55">Nr.<text:s/></text:span><text:a xlink:href="https://www.e-tar.lt/portal/legalAct.html?documentId=70d70b806a4111e8ac27abd8fa093003" office:target-frame-name="_top" xlink:show="replace"><text:span text:style-name="T56">V-549</text:span></text:a><text:span text:style-name="T57">, 2018-06-07, paskelbta TAR 2018-06-07, i. k. 2018-09555</text:span></text:p>
      <text:p text:style-name="Normal"/>
      <text:p text:style-name="P58"><text:span text:style-name="T59">2</text:span><text:span text:style-name="T60">. N u s t a t a u, kad bendras valstybės finansuojamų ir nefinansuojamų vietų skaičius profesinio mokymo įstaigoms 2018 metais nustatomas iki 2018 m. birželio 15 d.</text:span><text:s/></text:p>
      <text:p text:style-name="P61">Papildyta punktu:</text:p>
      <text:p text:style-name="P62"><text:span text:style-name="T63">Nr</text:span><text:span text:style-name="T64">.<text:s/></text:span><text:a xlink:href="https://www.e-tar.lt/portal/legalAct.html?documentId=70d70b806a4111e8ac27abd8fa093003" office:target-frame-name="_top" xlink:show="replace"><text:span text:style-name="T65">V-549</text:span></text:a><text:span text:style-name="T66">, 2018-06-07, paskelbta TAR 2018-06-07, i. k. 2018-09555</text:span></text:p>
      <text:p text:style-name="Normal"/>
      <text:p text:style-name="P67"/>
      <text:p text:style-name="P68"/>
      <text:p text:style-name="P69"/>
      <text:p text:style-name="P70"><text:span text:style-name="T71">Švietimo ir mokslo ministrė<text:s/></text:span><text:span text:style-name="T72"><text:tab/></text:span><text:span text:style-name="T73"><text:tab/></text:span><text:span text:style-name="T74"><text:tab/>Jurgita Petrauskienė</text:span></text:p>
      <text:soft-page-break/>
      <text:p text:style-name="P75">PATVIRTINTA</text:p>
      <text:p text:style-name="P81">Lietuvos Respublikos švietimo</text:p>
      <text:p text:style-name="P82">ir mokslo ministro 2018 m. gegužės 29 d.</text:p>
      <text:p text:style-name="P83">įsakymu Nr. V-508</text:p>
      <text:p text:style-name="P84"/>
      <text:p text:style-name="P85"/>
      <text:p text:style-name="P86"/>
      <text:p text:style-name="P87"/>
      <text:p text:style-name="P88"><text:span text:style-name="T89">VALSTYBĖS FINANSUOJAMŲ IR NEFINANSUOJAMŲ PROFESINIO MOKYMO VIETŲ SKAIČIAUS<text:s/></text:span><text:span text:style-name="T90">NUSTATYMO TVARKOS APRAŠAS</text:span></text:p>
      <text:p text:style-name="P91"/>
      <text:p text:style-name="P92"/>
      <text:p text:style-name="P93"><text:span text:style-name="T94">1</text:span><text:span text:style-name="T95">.</text:span><text:span text:style-name="T96"><text:tab/>Valstybės finansuojamų ir nefinansuojamų profesinio mokymo vietų skaičiaus nustatymo tvarkos aprašas (toliau – aprašas) reglamentuoja valstybės finansuojamų ir nefinansuojamų profesinio mokymo vietų skaičiaus pagal saviva</text:span><text:span text:style-name="T97">ldybes, švietimo sritis, apibrėžiamas Lietuvos švietimo klasifikatoriuje, patvirtintame Lietuvos Respublikos švietimo ir mokslo  ministro 2005 m. kovo 31 d. įsakymu Nr. ISAK – 520 „Dėl LŠK – Lietuvos švietimo klasifikatoriaus patvirtinimo“ (toliau – klasif</text:span><text:span text:style-name="T98">ikatorius), ir profesinio mokymo formas, profesinio mokymo įstaigas ir kvalifikacijas nustatymo ir šių vietų paskirstymo principus ir tvarką.</text:span></text:p>
      <text:p text:style-name="P99"><text:span text:style-name="T100">2</text:span><text:span text:style-name="T101">.</text:span><text:span text:style-name="T102"><text:tab/>Lietuvos Respublikos švietimo ir mokslo ministerija (toliau – ministerija) kasmet iki sausio 15 d.,<text:s/></text:span><text:span text:style-name="T103">įvertin</text:span><text:span text:style-name="T104">usi nacionalinės žmogiškųjų išteklių stebėsenos informaciją, regionų plėtros tarybų siūlymus ir valstybės finansines galimybes,<text:s/></text:span><text:span text:style-name="T105"><text:s/></text:span><text:span text:style-name="T106">teikia</text:span><text:span text:style-name="T107"><text:s/>Lietuvos Respublikos Vyriausybei tvirtinti priimamų į profesinio mokymo įstaigas mokinių preliminarų skaičių pagal Ekono</text:span><text:span text:style-name="T108">minės veiklos rūšių klasifikatorių (toliau – preliminarus priimamų mokinių skaičius)</text:span><text:span text:style-name="T109">.<text:s/></text:span></text:p>
      <text:p text:style-name="P110"><text:span text:style-name="T111">3</text:span><text:span text:style-name="T112">.</text:span><text:span text:style-name="T113"><text:tab/>Kvalifikacijos ir profesinio mokymo centras kasmet iki vasario 2 d. pateikia ministerijai Sektorinių profesinių komitetų siūlymus dėl galimybių vykdyti profesinį<text:s/></text:span><text:span text:style-name="T114">mokymą pameistrystės būdu.<text:s/></text:span></text:p>
      <text:p text:style-name="P115"><text:span text:style-name="T116">4</text:span><text:span text:style-name="T117">.</text:span><text:span text:style-name="T118"><text:tab/>Ministerija <text:s/>Lietuvos Respublikos Vyriausybės <text:s/>patvirtintus <text:s/>preliminarius priimamų mokinių skaičius kasmet iki vasario 15 d. paskirsto pagal švietimo sritis, apibrėžiamas klasifikatoriuje, bei pagal savivaldybes ir juos<text:s/></text:span><text:span text:style-name="T119">pateikia Lietuvos aukštųjų mokyklų asociacijai bendrajam priėmimui organizuoti (toliau – LAMA BPO). <text:s/></text:span></text:p>
      <text:p text:style-name="P120"><text:span text:style-name="T121">5</text:span><text:span text:style-name="T122">.</text:span><text:span text:style-name="T123"><text:tab/>Profesinio mokymo įstaigos LAMA BPO informacinėje sistemoje (toliau – BPIS) kasmet pažymi:</text:span></text:p>
      <text:p text:style-name="P124"><text:span text:style-name="T125">5.1</text:span><text:span text:style-name="T126">.</text:span><text:span text:style-name="T127"><text:tab/></text:span><text:span text:style-name="T128">jų licencijoje įrašytas profesinio mokymo programas, į kurias siūlo atitinkamais metais vykdyti priėmimą, – iki <text:s/>vasario 28 d.;</text:span></text:p>
      <text:p text:style-name="P129"><text:span text:style-name="T130">5.2</text:span><text:span text:style-name="T131">.</text:span><text:span text:style-name="T132"><text:tab/><text:s/>siūlomą šioms profesinio mokymo programoms nustatyti valstybės finansuojamų vietų skaičių – iki kovo 15 d. Profesinio<text:s/></text:span><text:span text:style-name="T133">mokymo įstaigos atsižvelgia į ministerijos pagal aprašo 4 punktą paskirstytus preliminarius priimamų mokinių skaičius savivaldybėms.</text:span></text:p>
      <text:p text:style-name="P134"><text:span text:style-name="T135">6</text:span><text:span text:style-name="T136">.</text:span><text:span text:style-name="T137"><text:tab/>Ministerija, pažymėdama BPIS, nustato:</text:span></text:p>
      <text:p text:style-name="P138"><text:span text:style-name="T139">6.1</text:span><text:span text:style-name="T140">.</text:span><text:span text:style-name="T141"><text:tab/><text:s/>profesinio mokymo programas, į kurias atitinkamais metais bus vykdo</text:span><text:span text:style-name="T142">mas priėmimas, pagal profesinio mokymo įstaigas iki kovo 5 d.;<text:s/></text:span></text:p>
      <text:p text:style-name="P143"><text:span text:style-name="T144">6.2</text:span><text:span text:style-name="T145">.</text:span><text:span text:style-name="T146"><text:tab/></text:span><text:span text:style-name="T147">valstybės finansuojamų vietų skaičių ir bendrą – valstybės finansuojamų ir nefinansuojamų – vietų skaičių profesinio mokymo įstaigoms pagal šias programas iki kovo 25 d. <text:s/>Ministerija atsižvelgia į profesinio mokymo įstaigų galimybes kokybiškai suteikti kva</text:span><text:span text:style-name="T148">lifikaciją (turimą infrastruktūrą, žmonių išteklius, mokymo patirtį). <text:s/></text:span></text:p>
      <text:p text:style-name="P149"><text:span text:style-name="T150">7</text:span><text:span text:style-name="T151">.</text:span><text:span text:style-name="T152"><text:tab/>Valstybės finansuojamų ir nefinansuojamų profesinio mokymo vietų skaičius nustatomas ir paskirstomas vadovaujantis šiais principais:</text:span></text:p>
      <text:p text:style-name="P153"><text:span text:style-name="T154">7.1</text:span><text:span text:style-name="T155">.</text:span><text:span text:style-name="T156"><text:tab/>Pasiūlos ir paklausos dermės. Atsiž</text:span><text:span text:style-name="T157">velgiama į regionų ūkinės ir socialinės plėtros poreikius (</text:span><text:span text:style-name="T158">kiek, kokių kvalifikacijų ir kokio išsilavinimo</text:span><text:span text:style-name="T159"><text:s/>kvalifikuotų darbuotojų reikia) ir profesinio mokymo įstaigos galimybes (turimus žmogiškuosius ir materialiuosius išteklius ir patalpų plotą);</text:span></text:p>
      <text:p text:style-name="P160"><text:span text:style-name="T161">7.2</text:span><text:span text:style-name="T162">.</text:span><text:span text:style-name="T163"><text:tab/></text:span><text:span text:style-name="T164">Veiksmingumo – v</text:span><text:span text:style-name="T165">alstybės finansuojamų ir nefinansuojamų profesinio mokymo vietos skirstomos siekiant</text:span><text:span text:style-name="T166"><text:s/>sumaniai ir taupiai naudoti turimus išteklius;</text:span></text:p>
      <text:p text:style-name="P167"><text:span text:style-name="T168">7.3</text:span><text:span text:style-name="T169">.</text:span><text:span text:style-name="T170"><text:tab/>Kokybės laidavimo. Valstybės finansuojamų ir nefinansuojamų profesinio mokymo vietos skiriamos p</text:span><text:span text:style-name="T171">rofesinio mokymo įstaigoms, kurios gali laiduoti geresnę mokymo kokybę dėl turimų žmogiškųjų ir materialiųjų išteklius;</text:span></text:p>
      <text:p text:style-name="P172"><text:span text:style-name="T173">7.4</text:span><text:span text:style-name="T174">.</text:span><text:span text:style-name="T175"><text:tab/></text:span><text:span text:style-name="T176">Prieinamumo. Atsižvelgiama į <text:s/></text:span><text:span text:style-name="T177">geografinį vietos pasiekiamumą ir lygių galimybių užtikrinimą mokytis<text:s/></text:span><text:span text:style-name="T178">įvairių poreikių ir gebėjim</text:span><text:span text:style-name="T179">ų<text:s/></text:span><text:span text:style-name="T180">asmenims (įvairaus išsilavinimo, specialiųjų ugdymosi poreikių turintiems, asmenims, esantiems laisvės atėmimo vietose ir kt.);</text:span></text:p>
      <text:p text:style-name="P181"><text:span text:style-name="T182">7.5</text:span><text:span text:style-name="T183">.</text:span><text:span text:style-name="T184"><text:tab/></text:span><text:span text:style-name="T185">Skaidrumo ir objektyvumo.<text:s/></text:span><text:span text:style-name="T186">Valstybės finansuojamų ir nefinansuojamų profesinio mokymo vietos nustatomos</text:span><text:span text:style-name="T187"><text:s/></text:span><text:span text:style-name="T188">išvengiant sub</text:span><text:span text:style-name="T189">jektyvaus požiūrio, suteikiama grįžtamoji informacija apie priimtą sprendimą.</text:span></text:p>
      <text:p text:style-name="P190"><text:span text:style-name="T191">8</text:span><text:span text:style-name="T192">.</text:span><text:span text:style-name="T193"><text:tab/>Ministerijai įvertinus nacionalinės žmogiškųjų išteklių stebėsenos informaciją ir Sektorinių profesinių komitetų siūlymus dėl galimybių vykdyti profesinį mokymą pameistr</text:span><text:span text:style-name="T194">ystės būdu, švietimo ir mokslo ministras iki einamųjų metų kovo 31 d., vadovaudamasis<text:s/></text:span><text:span text:style-name="T195">Lietuvos Respublikos profesinio mokymo įstatymo 18 straipsnio 2 dalimi ir 26 straipsnio 2 dalies 2 punktu,</text:span><text:span text:style-name="T196"><text:s text:c="2"/>tvirtina Asmenų, išskyrus asmenis, kuriems taikomas Lietuvos R</text:span><text:span text:style-name="T197">espublikos užimtumo įstatymas, Lietuvos Respublikos neįgaliųjų socialinės integracijos įstatymas, Lietuvos Respublikos tarnybos Kalėjimų departamente prie Lietuvos Respublikos teisingumo ministerijos statutas ar Lietuvos Respublikos vidaus tarnybos statuta</text:span><text:span text:style-name="T198">s, pageidaujančių įgyti kvalifikaciją, priėmimo į valstybės finansuojamas profesinio mokymo vietas planą pagal savivaldybes, Lietuvos švietimo klasifikatoriuje apibrėžiamas švietimo sritis ir profesinio mokymo formas, profesinio mokymo įstaigas ir kvalifik</text:span><text:span text:style-name="T199">acijas ir bendrą priimamų asmenų skaičių. <text:s/></text:span></text:p>
      <text:p text:style-name="P200"><text:span text:style-name="T201">9</text:span><text:span text:style-name="T202">.</text:span><text:span text:style-name="T203"><text:tab/>Galutinį valstybės finansuojamų formaliojo profesinio mokymo vietų skaičių ir jų pasiskirstymą pagal profesinio mokymo įstaigas ir kvalifikacijas tvirtina švietimo ir mokslo ministras kasmet iki rugsėjo 10</text:span><text:span text:style-name="T204"><text:s/>d.<text:s/></text:span></text:p>
      <text:p text:style-name="P205"><text:span text:style-name="T206">10</text:span><text:span text:style-name="T207">. Profesinio mokymo įstaiga, mokslo metų pusmečiui pasibaigus, mokinio prašymu perkelia į atsilaisvinusią valstybės finansuojamą vietą (kuri atsirado mokiniui sava valia nutraukus mokymąsi arba mokinį pašalinus) iš valstybės nefinansuojamos viet</text:span><text:span text:style-name="T208">os tos pačios švietimo srities profesinio mokymo programos patenkinamus mokymosi pasiekimus turintį mokinį, išskyrus mokinį, pagal Profesinio mokymo įstatymo 37 straipsnį neturintį teisės<text:s/></text:span><text:span text:style-name="T209">į valstybės finansuojamą profesinio mokymo vietą</text:span><text:span text:style-name="T210">. Esant daugiau į valstybės finansuojamą vietą pretenduoti galinčių mokinių, nei yra tokių vietų, sudaroma mokinių pažangumo eilė. Pažangumo eilė sudaroma pagal galutinius mokinių <text:s/>modulių ar dalykų įvertinimų vidurkius jų mažėjimo tvarka.<text:s/></text:span></text:p>
      <text:p text:style-name="P211">Jei į vieną vietą pretenduoja keli mokiniai, turintys vienodus vidurkius, pirmumas teikiamas mokiniui, turinčiam aukštesnius privalomųjų modulių ar profesijos teorinio, ar praktinio mokymo dalykų įvertinimus. Tais atvejais, kai privalomųjų modulių ar profesijos teorinio,<text:s/>ar praktinio mokymo dalykų įvertinimai vienodi, pirmumą lemia aukštesni modulių, kurie turi daugiau kreditų ar didesnės apimties profesijos teorinio, ar praktinio mokymo dalykų, įvertinimai. Tais atvejais, kai vienodi daugiau kreditų turinčių modulių arba<text:s/>didesnės apimties dalykų įvertinimai, pirmenybė teikiama mokiniui, turinčiam daugiau aukštesnių įvertinimų (daugiau modulių, dalykų, įvertintų puikiai (10), labai gerai (9).<text:s/></text:p>
      <text:p text:style-name="P212">Papildyta punktu:</text:p>
      <text:p text:style-name="P213"><text:span text:style-name="T214">Nr.<text:s/></text:span><text:a xlink:href="https://www.e-tar.lt/portal/legalAct.html?documentId=c3c3103022d511e9bf1ef395f41d6fbc" office:target-frame-name="_top" xlink:show="replace"><text:span text:style-name="T215">V-74</text:span></text:a><text:span text:style-name="T216">, 2019-01-28, paskelbta TAR 2019-01-28, i. k. 2019-01228</text:span></text:p>
      <text:p text:style-name="Normal"/>
      <text:p text:style-name="P217"><text:span text:style-name="T218">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švietimo ir mokslo ministerija, Įsakymas</text:span></text:p>
      <text:p text:style-name="P228"><text:span text:style-name="T229">N</text:span><text:span text:style-name="T230">r.<text:s/></text:span><text:a xlink:href="https://www.e-tar.lt/portal/legalAct.html?documentId=70d70b806a4111e8ac27abd8fa093003" office:target-frame-name="_top" xlink:show="replace"><text:span text:style-name="T231">V-549</text:span></text:a><text:span text:style-name="T232">, 2018-06-07, paskelbta TAR 2018-06-07, i. k. 2018-09555</text:span></text:p>
      <text:p text:style-name="P233"><text:span text:style-name="T234">Dėl švietimo ir mokslo ministro 2018 m. gegužės 29 d. įsakymo Nr. V-508 „Dėl Valstybės finans</text:span><text:span text:style-name="T235">uojamų ir nefinansuojamų profesinio mokymo vietų skaičiaus nustatymo tvarkos aprašo patvirtinimo“ pakeitimo</text:span></text:p>
      <text:p text:style-name="P236"/>
      <text:p text:style-name="P237"><text:span text:style-name="T238">2.</text:span></text:p>
      <text:p text:style-name="P239"><text:span text:style-name="T240">Lietuvos Respublikos švietimo, mokslo ir sporto ministerija, Įsakymas</text:span></text:p>
      <text:p text:style-name="P241"><text:span text:style-name="T242">Nr.<text:s/></text:span><text:a xlink:href="https://www.e-tar.lt/portal/legalAct.html?documentId=c3c3103022d511e9bf1ef395f41d6fbc" office:target-frame-name="_top" xlink:show="replace"><text:span text:style-name="T243">V-74</text:span></text:a><text:span text:style-name="T244">, 2019-01-28, paskelbta TAR 2019-01-28, i. k. 2019-01228</text:span></text:p>
      <text:p text:style-name="P245"><text:span text:style-name="T246">Dėl švietimo ir mokslo ministro 2018 m. gegužės 29 d. įsakymo Nr. V-508 „Dėl Valstybės finansuojamų</text:span><text:span text:style-name="T247"><text:s/>ir nefinansuojamų profesinio mokymo vietų skaičiaus nustatymo tvarko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2</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4df73b-e980-4b47-acce-8d65f06e80d9</dc:title>
    <meta:initial-creator>Zabietienė Jolanta</meta:initial-creator>
    <dc:creator>adlibuser</dc:creator>
    <meta:creation-date>2024-01-31T07:24:00Z</meta:creation-date>
    <dc:date>2024-01-31T07:24:00Z</dc:date>
    <meta:print-date>2018-05-15T10:44: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37" meta:word-count="1187" meta:character-count="9363" meta:row-count="346" meta:non-whitespace-character-count="8313"/>
  </office:meta>
</office:document-meta>
</file>