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1493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indent="0.4368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indent="0.4368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fo:letter-spacing="-0.0041in" style:font-size-complex="12pt" style:language-asian="lt" style:country-asian="LT"/>
    </style:style>
    <style:style style:name="T152" style:parent-style-name="DefaultParagraphFont" style:family="text">
      <style:text-properties style:font-weight-complex="bold" fo:color="#000000" fo:letter-spacing="-0.0041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fo:letter-spacing="-0.0013in" style:font-size-complex="12pt" style:language-asian="lt" style:country-asian="LT"/>
    </style:style>
    <style:style style:name="T157" style:parent-style-name="DefaultParagraphFont" style:family="text">
      <style:text-properties style:font-weight-complex="bold" fo:color="#000000" fo:letter-spacing="-0.0013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fo:letter-spacing="-0.0055in" style:font-size-complex="12pt" style:language-asian="lt" style:country-asian="LT"/>
    </style:style>
    <style:style style:name="T198" style:parent-style-name="DefaultParagraphFont" style:family="text">
      <style:text-properties style:font-weight-complex="bold" fo:color="#000000" fo:letter-spacing="-0.0055in"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200" style:parent-style-name="DefaultParagraphFont" style:family="text">
      <style:text-properties fo:color="#000000" fo:letter-spacing="-0.0055in"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4368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4368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fo:color="#000000" style:font-size-complex="12pt" style:language-asian="lt" style:country-asian="LT"/>
    </style:style>
    <style:style style:name="TableColumn362" style:family="table-column">
      <style:table-column-properties style:column-width="0.4138in"/>
    </style:style>
    <style:style style:name="TableColumn363" style:family="table-column">
      <style:table-column-properties style:column-width="3.4097in"/>
    </style:style>
    <style:style style:name="TableColumn364" style:family="table-column">
      <style:table-column-properties style:column-width="0.3138in"/>
    </style:style>
    <style:style style:name="TableColumn365" style:family="table-column">
      <style:table-column-properties style:column-width="0.4666in"/>
    </style:style>
    <style:style style:name="TableColumn366" style:family="table-column">
      <style:table-column-properties style:column-width="0.3138in"/>
    </style:style>
    <style:style style:name="TableColumn367" style:family="table-column">
      <style:table-column-properties style:column-width="0.452in"/>
    </style:style>
    <style:style style:name="TableColumn368" style:family="table-column">
      <style:table-column-properties style:column-width="0.3138in"/>
    </style:style>
    <style:style style:name="TableColumn369" style:family="table-column">
      <style:table-column-properties style:column-width="0.4534in"/>
    </style:style>
    <style:style style:name="TableColumn370" style:family="table-column">
      <style:table-column-properties style:column-width="0.3138in"/>
    </style:style>
    <style:style style:name="TableColumn371" style:family="table-column">
      <style:table-column-properties style:column-width="0.4534in"/>
    </style:style>
    <style:style style:name="Table361" style:family="table">
      <style:table-properties style:width="6.9048in" fo:margin-left="-0.0034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1pt"/>
    </style:style>
    <style:style style:name="TableRow379" style:family="table-row">
      <style:table-row-properties/>
    </style:style>
    <style:style style:name="P380" style:parent-style-name="Normal" style:family="paragraph">
      <style:text-properties style:font-size-complex="11pt"/>
    </style:style>
    <style:style style:name="P381" style:parent-style-name="Normal" style:family="paragraph">
      <style:text-properties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1pt"/>
    </style:style>
    <style:style style:name="TableRow390" style:family="table-row">
      <style:table-row-properties style:min-row-height="1.6409in" fo:keep-together="always"/>
    </style:style>
    <style:style style:name="P391" style:parent-style-name="Normal" style:family="paragraph">
      <style:text-properties style:font-size-complex="11pt"/>
    </style:style>
    <style:style style:name="P392" style:parent-style-name="Normal" style:family="paragraph">
      <style:text-properties style:font-size-complex="11pt"/>
    </style:style>
    <style:style style:name="TableCell39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ize="10pt" style:font-size-asian="10pt" style:font-size-complex="11pt"/>
    </style:style>
    <style:style style:name="TableCell4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style>
    <style:style style:name="T402" style:parent-style-name="DefaultParagraphFont" style:family="text">
      <style:text-properties fo:font-size="10pt" style:font-size-asian="10pt" style:font-size-complex="11pt"/>
    </style:style>
    <style:style style:name="TableCell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style>
    <style:style style:name="T405" style:parent-style-name="DefaultParagraphFont" style:family="text">
      <style:text-properties fo:font-size="10pt" style:font-size-asian="10pt" style:font-size-complex="11pt"/>
    </style:style>
    <style:style style:name="TableCell4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style>
    <style:style style:name="T408" style:parent-style-name="DefaultParagraphFont" style:family="text">
      <style:text-properties fo:font-size="10pt" style:font-size-asian="10pt" style:font-size-complex="11pt"/>
    </style:style>
    <style:style style:name="TableCell40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style>
    <style:style style:name="T411" style:parent-style-name="DefaultParagraphFont" style:family="text">
      <style:text-properties fo:font-size="10pt" style:font-size-asian="10pt" style:font-size-complex="11pt"/>
    </style:style>
    <style:style style:name="TableCell4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style>
    <style:style style:name="T414" style:parent-style-name="DefaultParagraphFont" style:family="text">
      <style:text-properties fo:font-size="10pt" style:font-size-asian="10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1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1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1pt"/>
    </style:style>
    <style:style style:name="TableCell42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Cell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1pt"/>
    </style:style>
    <style:style style:name="TableCell4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style>
    <style:style style:name="TableCell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1pt"/>
    </style:style>
    <style:style style:name="TableCell44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1pt"/>
    </style:style>
    <style:style style:name="TableCell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1pt"/>
    </style:style>
    <style:style style:name="TableCell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Cell4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1p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1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1pt"/>
    </style:style>
    <style:style style:name="TableCell4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1pt"/>
    </style:style>
    <style:style style:name="TableCell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Cell4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1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1pt"/>
    </style:style>
    <style:style style:name="TableCell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1pt"/>
    </style:style>
    <style:style style:name="TableCell4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1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1p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1pt"/>
    </style:style>
    <style:style style:name="TableCell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1pt"/>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1pt"/>
    </style:style>
    <style:style style:name="TableCell5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1pt"/>
    </style:style>
    <style:style style:name="TableCell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1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1pt"/>
    </style:style>
    <style:style style:name="TableCell52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1pt"/>
    </style:style>
    <style:style style:name="TableCell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1pt"/>
    </style:style>
    <style:style style:name="TableCell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1pt"/>
    </style:style>
    <style:style style:name="TableCell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Cell53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1pt"/>
    </style:style>
    <style:style style:name="TableCell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1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1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1pt"/>
    </style:style>
    <style:style style:name="TableCell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1pt"/>
    </style:style>
    <style:style style:name="TableCell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1pt"/>
    </style:style>
    <style:style style:name="TableCell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1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1pt"/>
    </style:style>
    <style:style style:name="TableCell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1pt"/>
    </style:style>
    <style:style style:name="TableCell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Cell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1pt"/>
    </style:style>
    <style:style style:name="TableCell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1pt"/>
    </style:style>
    <style:style style:name="TableCell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1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1pt"/>
    </style:style>
    <style:style style:name="TableCell58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1pt"/>
    </style:style>
    <style:style style:name="TableCell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1pt"/>
    </style:style>
    <style:style style:name="TableCell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1pt"/>
    </style:style>
    <style:style style:name="TableCell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1pt"/>
    </style:style>
    <style:style style:name="TableCell60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1pt"/>
    </style:style>
    <style:style style:name="TableCell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1pt"/>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1pt"/>
    </style:style>
    <style:style style:name="TableCell6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1pt"/>
    </style:style>
    <style:style style:name="TableCell62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1pt"/>
    </style:style>
    <style:style style:name="TableCell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1pt"/>
    </style:style>
    <style:style style:name="TableCell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1pt"/>
    </style:style>
    <style:style style:name="TableCell6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1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1pt"/>
    </style:style>
    <style:style style:name="TableCell64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1p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11pt"/>
    </style:style>
    <style:style style:name="T653" style:parent-style-name="DefaultParagraphFont" style:family="text">
      <style:text-properties style:text-position="super 66.6%" style:font-size-complex="11pt"/>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1pt"/>
    </style:style>
    <style:style style:name="TableCell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1pt"/>
    </style:style>
    <style:style style:name="TableCell6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1pt"/>
    </style:style>
    <style:style style:name="TableCell6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1p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1pt"/>
    </style:style>
    <style:style style:name="TableCell66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1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1pt"/>
    </style:style>
    <style:style style:name="TableCell6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1pt"/>
    </style:style>
    <style:style style:name="TableCell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Cell68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1pt"/>
    </style:style>
    <style:style style:name="TableCell6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1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1p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1pt"/>
    </style:style>
    <style:style style:name="TableCell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1pt"/>
    </style:style>
    <style:style style:name="TableCell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1pt"/>
    </style:style>
    <style:style style:name="TableCell70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1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1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1pt"/>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1pt"/>
    </style:style>
    <style:style style:name="TableCell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1pt"/>
    </style:style>
    <style:style style:name="TableCell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1pt"/>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1pt"/>
    </style:style>
    <style:style style:name="TableCell73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1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1pt"/>
    </style:style>
    <style:style style:name="TableCell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1pt"/>
    </style:style>
    <style:style style:name="TableCell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Cell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1pt"/>
    </style:style>
    <style:style style:name="TableCell7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1pt"/>
    </style:style>
    <style:style style:name="TableCell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1pt"/>
    </style:style>
    <style:style style:name="TableCell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1pt"/>
    </style:style>
    <style:style style:name="TableCell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1pt"/>
    </style:style>
    <style:style style:name="TableCell76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1pt"/>
    </style:style>
    <style:style style:name="TableCell7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1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1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1pt"/>
    </style:style>
    <style:style style:name="T781" style:parent-style-name="DefaultParagraphFont" style:family="text">
      <style:text-properties style:text-position="super 66.6%" style:font-size-complex="11pt"/>
    </style:style>
    <style:style style:name="T782" style:parent-style-name="DefaultParagraphFont" style:family="text">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1pt"/>
    </style:style>
    <style:style style:name="TableCell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1pt"/>
    </style:style>
    <style:style style:name="TableCell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Cell79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1pt"/>
    </style:style>
    <style:style style:name="TableCell79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1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1pt"/>
    </style:style>
    <style:style style:name="TableCell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TableCell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Cell8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1pt"/>
    </style:style>
    <style:style style:name="TableCell8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1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TableCell8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1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1pt"/>
    </style:style>
    <style:style style:name="TableCell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Cell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Cell83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1pt"/>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1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1pt"/>
    </style:style>
    <style:style style:name="TableCell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1pt"/>
    </style:style>
    <style:style style:name="TableCell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Cell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Cell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1pt"/>
    </style:style>
    <style:style style:name="TableCell85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1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1pt"/>
    </style:style>
    <style:style style:name="TableCell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Cell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1pt"/>
    </style:style>
    <style:style style:name="TableCell87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1pt"/>
    </style:style>
    <style:style style:name="TableCell88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1pt"/>
    </style:style>
    <style:style style:name="TableCell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1pt"/>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Cell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1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1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1pt"/>
    </style:style>
    <style:style style:name="TableCell91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1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1pt"/>
    </style:style>
    <style:style style:name="TableCell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1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1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1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1pt"/>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1pt"/>
    </style:style>
    <style:style style:name="TableCell93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1pt"/>
    </style:style>
    <style:style style:name="TableCell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1pt"/>
    </style:style>
    <style:style style:name="TableCell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1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1pt"/>
    </style:style>
    <style:style style:name="TableCell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1pt"/>
    </style:style>
    <style:style style:name="TableCell96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1pt"/>
    </style:style>
    <style:style style:name="TableCell9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1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1pt"/>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1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1pt"/>
    </style:style>
    <style:style style:name="TableCell98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1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1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1pt"/>
    </style:style>
    <style:style style:name="TableCell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Cell10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1pt"/>
    </style:style>
    <style:style style:name="TableCell100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1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1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1pt"/>
    </style:style>
    <style:style style:name="TableCell1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1pt"/>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Cell1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1pt"/>
    </style:style>
    <style:style style:name="TableCell102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1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TableCell1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1pt"/>
    </style:style>
    <style:style style:name="TableCell1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1pt"/>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1pt"/>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1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1pt"/>
    </style:style>
    <style:style style:name="TableCell104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1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1pt" fo:language="en" fo:country="US"/>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1pt"/>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1pt"/>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1pt"/>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1pt"/>
    </style:style>
    <style:style style:name="TableCell107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1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1pt"/>
    </style:style>
    <style:style style:name="P1074" style:parent-style-name="Normal" style:family="paragraph">
      <style:paragraph-properties fo:text-indent="0.3937in"/>
      <style:text-properties style:font-size-complex="12pt" fo:language="en" fo:country="U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text-indent="0.4368in"/>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tyle-complex="italic"/>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text-indent="0.4368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368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text-indent="0.4368in"/>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indent="0.4368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text-indent="0.3937in"/>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TimesNewRomanPSMT CE" style:font-name-complex="TimesNewRomanPSMT CE" style:font-size-complex="12pt"/>
    </style:style>
    <style:style style:name="T1251" style:parent-style-name="DefaultParagraphFont" style:family="text">
      <style:text-properties style:font-name="TimesNewRomanPSMT CE" style:font-name-complex="TimesNewRomanPSMT CE" style:font-size-complex="12pt"/>
    </style:style>
    <style:style style:name="T1252" style:parent-style-name="DefaultParagraphFont" style:family="text">
      <style:text-properties style:font-name="TimesNewRomanPSMT" style:font-name-complex="TimesNewRomanPSMT"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NewRomanPSMT CE" style:font-name-complex="TimesNewRomanPSMT CE" style:font-size-complex="12pt"/>
    </style:style>
    <style:style style:name="T1255" style:parent-style-name="DefaultParagraphFont" style:family="text">
      <style:text-properties style:font-name="TimesNewRomanPSMT CE" style:font-name-complex="TimesNewRomanPSMT CE" style:font-size-complex="12pt"/>
    </style:style>
    <style:style style:name="T1256" style:parent-style-name="DefaultParagraphFont" style:family="text">
      <style:text-properties style:font-name="TimesNewRomanPSMT" style:font-name-complex="TimesNewRomanPSMT"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TimesNewRomanPSMT" style:font-name-complex="TimesNewRomanPSMT" style:font-size-complex="12pt"/>
    </style:style>
    <style:style style:name="T1259" style:parent-style-name="DefaultParagraphFont" style:family="text">
      <style:text-properties style:font-name="TimesNewRomanPSMT" style:font-name-complex="TimesNewRomanPSMT" style:font-size-complex="12pt"/>
    </style:style>
    <style:style style:name="T1260" style:parent-style-name="DefaultParagraphFont" style:family="text">
      <style:text-properties style:font-name="TimesNewRomanPSMT" style:font-name-complex="TimesNewRomanPSMT"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NewRomanPSMT" style:font-name-complex="TimesNewRomanPSMT" style:font-size-complex="12pt"/>
    </style:style>
    <style:style style:name="T1263" style:parent-style-name="DefaultParagraphFont" style:family="text">
      <style:text-properties style:font-name="TimesNewRomanPSMT" style:font-name-complex="TimesNewRomanPSMT" style:font-size-complex="12pt"/>
    </style:style>
    <style:style style:name="T1264" style:parent-style-name="DefaultParagraphFont" style:family="text">
      <style:text-properties style:font-name="TimesNewRomanPSMT" style:font-name-complex="TimesNewRomanPSMT"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TimesNewRomanPSMT CE" style:font-name-complex="TimesNewRomanPSMT CE"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TimesNewRomanPSMT" style:font-name-complex="TimesNewRomanPSM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NewRomanPSMT" style:font-name-complex="TimesNewRomanPSMT" style:font-size-complex="12pt"/>
    </style:style>
    <style:style style:name="T1274" style:parent-style-name="DefaultParagraphFont" style:family="text">
      <style:text-properties style:font-name="TimesNewRomanPSMT" style:font-name-complex="TimesNewRomanPSMT" style:font-size-complex="12pt"/>
    </style:style>
    <style:style style:name="T1275" style:parent-style-name="DefaultParagraphFont" style:family="text">
      <style:text-properties style:font-name="TimesNewRomanPSMT" style:font-name-complex="TimesNewRomanPSMT" style:font-size-complex="12pt"/>
    </style:style>
    <style:style style:name="T1276" style:parent-style-name="DefaultParagraphFont" style:family="text">
      <style:text-properties style:font-name="TimesNewRomanPSMT CE" style:font-name-complex="TimesNewRomanPSMT CE" style:font-size-complex="12pt"/>
    </style:style>
    <style:style style:name="P1277" style:parent-style-name="Normal" style:family="paragraph">
      <style:paragraph-properties fo:text-indent="0.3937in"/>
    </style:style>
    <style:style style:name="T1278" style:parent-style-name="DefaultParagraphFont" style:family="text">
      <style:text-properties style:font-name="TimesNewRomanPSMT" style:font-name-complex="TimesNewRomanPSMT" style:font-size-complex="12pt"/>
    </style:style>
    <style:style style:name="T1279" style:parent-style-name="DefaultParagraphFont" style:family="text">
      <style:text-properties style:font-name="TimesNewRomanPSMT" style:font-name-complex="TimesNewRomanPSMT"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TimesNewRomanPSMT" style:font-name-complex="TimesNewRomanPSMT" style:font-size-complex="12pt"/>
    </style:style>
    <style:style style:name="T1282" style:parent-style-name="DefaultParagraphFont" style:family="text">
      <style:text-properties style:font-name="TimesNewRomanPSMT" style:font-name-complex="TimesNewRomanPSMT" style:font-size-complex="12pt"/>
    </style:style>
    <style:style style:name="T1283" style:parent-style-name="DefaultParagraphFont" style:family="text">
      <style:text-properties style:font-name="TimesNewRomanPSMT" style:font-name-complex="TimesNewRomanPSMT" style:font-size-complex="12pt"/>
    </style:style>
    <style:style style:name="T1284" style:parent-style-name="DefaultParagraphFont" style:family="text">
      <style:text-properties style:font-name="TimesNewRomanPSMT" style:font-name-complex="TimesNewRomanPSMT"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NewRomanPSMT" style:font-name-complex="TimesNewRomanPSMT" style:font-size-complex="12pt"/>
    </style:style>
    <style:style style:name="T1287" style:parent-style-name="DefaultParagraphFont" style:family="text">
      <style:text-properties style:font-name="TimesNewRomanPSMT" style:font-name-complex="TimesNewRomanPSMT" style:font-size-complex="12pt"/>
    </style:style>
    <style:style style:name="T1288" style:parent-style-name="DefaultParagraphFont" style:family="text">
      <style:text-properties style:font-name="TimesNewRomanPSMT" style:font-name-complex="TimesNewRomanPSMT" style:font-size-complex="12pt"/>
    </style:style>
    <style:style style:name="T1289" style:parent-style-name="DefaultParagraphFont" style:family="text">
      <style:text-properties style:font-name="TimesNewRomanPSMT CE" style:font-name-complex="TimesNewRomanPSMT CE" style:font-size-complex="12pt"/>
    </style:style>
    <style:style style:name="T1290" style:parent-style-name="DefaultParagraphFont" style:family="text">
      <style:text-properties style:font-name="TimesNewRomanPSMT" style:font-name-complex="TimesNewRomanPSMT"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name="TimesNewRomanPSMT" style:font-name-complex="TimesNewRomanPSMT" style:font-size-complex="12pt"/>
    </style:style>
    <style:style style:name="T1293" style:parent-style-name="DefaultParagraphFont" style:family="text">
      <style:text-properties style:font-name="TimesNewRomanPSMT" style:font-name-complex="TimesNewRomanPSMT" style:font-size-complex="12pt"/>
    </style:style>
    <style:style style:name="T1294" style:parent-style-name="DefaultParagraphFont" style:family="text">
      <style:text-properties style:font-name="TimesNewRomanPSMT CE" style:font-name-complex="TimesNewRomanPSMT CE" style:font-size-complex="12pt"/>
    </style:style>
    <style:style style:name="T1295" style:parent-style-name="DefaultParagraphFont" style:family="text">
      <style:text-properties style:font-name="TimesNewRomanPSMT CE" style:font-name-complex="TimesNewRomanPSMT CE" style:font-size-complex="12pt"/>
    </style:style>
    <style:style style:name="T1296" style:parent-style-name="DefaultParagraphFont" style:family="text">
      <style:text-properties style:font-name="TimesNewRomanPSMT" style:font-name-complex="TimesNewRomanPSMT" style:font-size-complex="12pt"/>
    </style:style>
    <style:style style:name="T1297" style:parent-style-name="DefaultParagraphFont" style:family="text">
      <style:text-properties style:font-name="TimesNewRomanPSMT CE" style:font-name-complex="TimesNewRomanPSMT CE" style:font-size-complex="12pt"/>
    </style:style>
    <style:style style:name="T1298" style:parent-style-name="DefaultParagraphFont" style:family="text">
      <style:text-properties style:font-name="TimesNewRomanPSMT" style:font-name-complex="TimesNewRomanPSMT" style:font-size-complex="12pt"/>
    </style:style>
    <style:style style:name="T1299" style:parent-style-name="DefaultParagraphFont" style:family="text">
      <style:text-properties style:font-name="TimesNewRomanPSMT" style:font-name-complex="TimesNewRomanPSMT"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TimesNewRomanPSMT" style:font-name-complex="TimesNewRomanPSMT" style:font-size-complex="12pt"/>
    </style:style>
    <style:style style:name="T1302" style:parent-style-name="DefaultParagraphFont" style:family="text">
      <style:text-properties style:font-name="TimesNewRomanPSMT" style:font-name-complex="TimesNewRomanPSMT" style:font-size-complex="12pt"/>
    </style:style>
    <style:style style:name="T1303" style:parent-style-name="DefaultParagraphFont" style:family="text">
      <style:text-properties style:font-name="TimesNewRomanPSMT CE" style:font-name-complex="TimesNewRomanPSMT CE" style:font-size-complex="12pt"/>
    </style:style>
    <style:style style:name="T1304" style:parent-style-name="DefaultParagraphFont" style:family="text">
      <style:text-properties style:font-name="TimesNewRomanPSMT" style:font-name-complex="TimesNewRomanPSMT"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name="TimesNewRomanPSMT" style:font-name-complex="TimesNewRomanPSMT" style:font-size-complex="12pt"/>
    </style:style>
    <style:style style:name="T1307" style:parent-style-name="DefaultParagraphFont" style:family="text">
      <style:text-properties style:font-name="TimesNewRomanPSMT" style:font-name-complex="TimesNewRomanPSMT" style:font-size-complex="12pt"/>
    </style:style>
    <style:style style:name="T1308" style:parent-style-name="DefaultParagraphFont" style:family="text">
      <style:text-properties style:font-name="TimesNewRomanPSMT" style:font-name-complex="TimesNewRomanPSMT"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name="TimesNewRomanPSMT CE" style:font-name-complex="TimesNewRomanPSMT CE" style:font-size-complex="12pt"/>
    </style:style>
    <style:style style:name="T1311" style:parent-style-name="DefaultParagraphFont" style:family="text">
      <style:text-properties style:font-name="TimesNewRomanPSMT CE" style:font-name-complex="TimesNewRomanPSMT CE" style:font-size-complex="12pt"/>
    </style:style>
    <style:style style:name="T1312" style:parent-style-name="DefaultParagraphFont" style:family="text">
      <style:text-properties style:font-name="TimesNewRomanPSMT" style:font-name-complex="TimesNewRomanPSMT" style:font-size-complex="12pt"/>
    </style:style>
    <style:style style:name="T1313" style:parent-style-name="DefaultParagraphFont" style:family="text">
      <style:text-properties style:font-name="TimesNewRomanPSMT" style:font-name-complex="TimesNewRomanPSMT"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TimesNewRomanPSMT" style:font-name-complex="TimesNewRomanPSMT" style:font-size-complex="12pt"/>
    </style:style>
    <style:style style:name="T1316" style:parent-style-name="DefaultParagraphFont" style:family="text">
      <style:text-properties style:font-name="TimesNewRomanPSMT" style:font-name-complex="TimesNewRomanPSMT"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NewRomanPSMT" style:font-name-complex="TimesNewRomanPSMT" style:font-size-complex="12pt"/>
    </style:style>
    <style:style style:name="T1319" style:parent-style-name="DefaultParagraphFont" style:family="text">
      <style:text-properties style:font-name="TimesNewRomanPSMT" style:font-name-complex="TimesNewRomanPSMT" style:font-size-complex="12pt"/>
    </style:style>
    <style:style style:name="T1320" style:parent-style-name="DefaultParagraphFont" style:family="text">
      <style:text-properties style:font-name="TimesNewRomanPSMT" style:font-name-complex="TimesNewRomanPSMT"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TimesNewRomanPSMT" style:font-name-complex="TimesNewRomanPSMT" style:font-size-complex="12pt"/>
    </style:style>
    <style:style style:name="T1323" style:parent-style-name="DefaultParagraphFont" style:family="text">
      <style:text-properties style:font-name="TimesNewRomanPSMT" style:font-name-complex="TimesNewRomanPSMT"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NewRomanPSMT" style:font-name-complex="TimesNewRomanPSMT" style:font-size-complex="12pt"/>
    </style:style>
    <style:style style:name="T1326" style:parent-style-name="DefaultParagraphFont" style:family="text">
      <style:text-properties style:font-name="TimesNewRomanPSMT" style:font-name-complex="TimesNewRomanPSMT"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TimesNewRomanPSMT" style:font-name-complex="TimesNewRomanPSMT" style:font-size-complex="12pt"/>
    </style:style>
    <style:style style:name="T1329" style:parent-style-name="DefaultParagraphFont" style:family="text">
      <style:text-properties style:font-name="TimesNewRomanPSMT" style:font-name-complex="TimesNewRomanPSMT" style:font-size-complex="12pt"/>
    </style:style>
    <style:style style:name="T1330" style:parent-style-name="DefaultParagraphFont" style:family="text">
      <style:text-properties style:font-name="TimesNewRomanPSMT CE" style:font-name-complex="TimesNewRomanPSMT CE" style:font-size-complex="12pt"/>
    </style:style>
    <style:style style:name="T1331" style:parent-style-name="DefaultParagraphFont" style:family="text">
      <style:text-properties style:font-name="TimesNewRomanPSMT CE" style:font-name-complex="TimesNewRomanPSMT CE" style:font-size-complex="12pt"/>
    </style:style>
    <style:style style:name="T1332" style:parent-style-name="DefaultParagraphFont" style:family="text">
      <style:text-properties style:font-name="TimesNewRomanPSMT" style:font-name-complex="TimesNewRomanPSM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NewRomanPSMT" style:font-name-complex="TimesNewRomanPSMT" style:font-size-complex="12pt"/>
    </style:style>
    <style:style style:name="T1335" style:parent-style-name="DefaultParagraphFont" style:family="text">
      <style:text-properties style:font-name="TimesNewRomanPSMT" style:font-name-complex="TimesNewRomanPSMT" style:font-size-complex="12pt"/>
    </style:style>
    <style:style style:name="T1336" style:parent-style-name="DefaultParagraphFont" style:family="text">
      <style:text-properties style:font-name="TimesNewRomanPSMT CE" style:font-name-complex="TimesNewRomanPSMT CE" style:font-size-complex="12pt"/>
    </style:style>
    <style:style style:name="T1337" style:parent-style-name="DefaultParagraphFont" style:family="text">
      <style:text-properties style:font-name="TimesNewRomanPSMT CE" style:font-name-complex="TimesNewRomanPSMT CE" style:font-size-complex="12pt"/>
    </style:style>
    <style:style style:name="T1338" style:parent-style-name="DefaultParagraphFont" style:family="text">
      <style:text-properties style:font-name="TimesNewRomanPSMT" style:font-name-complex="TimesNewRomanPSMT" style:font-size-complex="12pt"/>
    </style:style>
    <style:style style:name="T1339" style:parent-style-name="DefaultParagraphFont" style:family="text">
      <style:text-properties style:font-name="TimesNewRomanPSMT CE" style:font-name-complex="TimesNewRomanPSMT CE" style:font-size-complex="12pt"/>
    </style:style>
    <style:style style:name="T1340" style:parent-style-name="DefaultParagraphFont" style:family="text">
      <style:text-properties style:font-name="TimesNewRomanPSMT" style:font-name-complex="TimesNewRomanPSMT" style:font-size-complex="12pt"/>
    </style:style>
    <style:style style:name="T1341" style:parent-style-name="DefaultParagraphFont" style:family="text">
      <style:text-properties style:font-name="TimesNewRomanPSMT" style:font-name-complex="TimesNewRomanPSMT" style:font-size-complex="12pt"/>
    </style:style>
    <style:style style:name="T1342" style:parent-style-name="DefaultParagraphFont" style:family="text">
      <style:text-properties style:font-name="TimesNewRomanPSMT CE" style:font-name-complex="TimesNewRomanPSMT CE"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NewRomanPSMT" style:font-name-complex="TimesNewRomanPSMT" style:font-size-complex="12pt"/>
    </style:style>
    <style:style style:name="T1345" style:parent-style-name="DefaultParagraphFont" style:family="text">
      <style:text-properties style:font-name="TimesNewRomanPSMT" style:font-name-complex="TimesNewRomanPSMT" style:font-size-complex="12pt"/>
    </style:style>
    <style:style style:name="T1346" style:parent-style-name="DefaultParagraphFont" style:family="text">
      <style:text-properties style:font-name="TimesNewRomanPSMT" style:font-name-complex="TimesNewRomanPSMT" style:font-size-complex="12pt"/>
    </style:style>
    <style:style style:name="T1347" style:parent-style-name="DefaultParagraphFont" style:family="text">
      <style:text-properties style:font-name="TimesNewRomanPSMT CE" style:font-name-complex="TimesNewRomanPSMT CE" style:font-size-complex="12pt"/>
    </style:style>
    <style:style style:name="T1348" style:parent-style-name="DefaultParagraphFont" style:family="text">
      <style:text-properties style:font-name="TimesNewRomanPSMT" style:font-name-complex="TimesNewRomanPSMT" style:font-size-complex="12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indent="0.3937in"/>
      <style:text-properties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olumn1376" style:family="table-column">
      <style:table-column-properties style:column-width="2.2152in" style:use-optimal-column-width="false"/>
    </style:style>
    <style:style style:name="TableColumn1377" style:family="table-column">
      <style:table-column-properties style:column-width="2.2159in" style:use-optimal-column-width="false"/>
    </style:style>
    <style:style style:name="TableColumn1378" style:family="table-column">
      <style:table-column-properties style:column-width="2.2159in" style:use-optimal-column-width="false"/>
    </style:style>
    <style:style style:name="Table1375" style:family="table">
      <style:table-properties style:width="6.6472in" fo:margin-left="0in" table:align="lef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style:font-size-complex="11pt" fo:language="en" fo:country="U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fo:language="en" fo:country="U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fo:language="en" fo:country="U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fo:language="en" fo:country="US"/>
    </style:style>
    <style:style style:name="T1388" style:parent-style-name="DefaultParagraphFont" style:family="text">
      <style:text-properties style:font-size-complex="11pt" fo:language="en" fo:country="US"/>
    </style:style>
    <style:style style:name="T1389" style:parent-style-name="DefaultParagraphFont" style:family="text">
      <style:text-properties style:font-size-complex="11pt"/>
    </style:style>
    <style:style style:name="T1390" style:parent-style-name="DefaultParagraphFont" style:family="text">
      <style:text-properties style:font-size-complex="11pt" fo:language="en" fo:country="US"/>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size-complex="11pt" fo:language="en" fo:country="US"/>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Calibri" fo:font-size="11pt" style:font-size-asian="11pt" style:font-size-complex="12pt" style:language-asian="lt" style:country-asian="LT"/>
    </style:style>
    <style:style style:name="P1399" style:parent-style-name="Normal" style:family="paragraph">
      <style:paragraph-properties fo:text-align="justify"/>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19-01-17, i. k. 2019-0073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ACIONALINIAM SAUGUMUI užtikrinti svarbių energetikos įmonių ir nacionaliniam saugumui užtikrinti<text:s/></text:span><text:span text:style-name="T20">strateginę ar svarbią reikšmę turinčios energetikos infrastruktūros FIZINĖS ir veiklos apSAUGOS REIKALAVImų patvirtinimo</text:span></text:p>
      <text:p text:style-name="P21"/>
      <text:p text:style-name="P22">2019 m. sausio 15 d. Nr. 1-9</text:p>
      <text:p text:style-name="P23">Vilnius</text:p>
      <text:p text:style-name="P24"/>
      <text:p text:style-name="P25"/>
      <text:p text:style-name="P26"><text:span text:style-name="T27">Vadovaudamasis Lietuvos Respublikos nacionaliniam saugumui užtikrinti svarbių objektų apsaugos<text:s/></text:span><text:span text:style-name="T28">įstatymo 18 straipsnio 1 dalimi bei įgyvendindamas Lietuvos Respublikos Vyriausybės 2004 m. birželio 8 d. nutarimo Nr. 699 „Dėl įgaliojimų suteikimo įgyvendinant Lietuvos Respublikos nacionaliniam saugumui užtikrinti svarbių objektų apsaugos įstatymą“ 2 pu</text:span><text:span text:style-name="T29">nktą,</text:span></text:p>
      <text:p text:style-name="P30"><text:span text:style-name="T31">t v i r t i n u</text:span><text:span text:style-name="T32"><text:s/>Nacionaliniam saugumui užtikrinti svarbių energetikos įmonių ir nacionaliniam saugumui užtikrinti strateginę ar svarbią reikšmę turinčios energetikos infrastruktūros fizinės ir veiklos apsaugos reikalavimus (pridedama).<text:s/></text:span></text:p>
      <text:p text:style-name="P33"/>
      <text:p text:style-name="P34"/>
      <text:p text:style-name="P35"/>
      <text:p text:style-name="P36">Energetikos ministras<text:tab/><text:tab/><text:tab/><text:tab/><text:tab/><text:tab/><text:tab/><text:tab/>Žygimantas Vaičiūnas</text:p>
      <text:soft-page-break/>
      <text:p text:style-name="P37"><text:span text:style-name="T42">PATVIRTINTA</text:span></text:p>
      <text:p text:style-name="P43">Lietuvos Respublikos energetikos ministro<text:s/></text:p>
      <text:p text:style-name="P44">2019 m. sausio 15 d. įsakymu<text:s/>Nr. 1-9</text:p>
      <text:p text:style-name="P45"/>
      <text:p text:style-name="P46"/>
      <text:p text:style-name="P47"><text:span text:style-name="T48">NACIONALINIAM SAUGUMUI užtikrinti svarbių energetikos įmonių ir nacionaliniam saugumui užtikrinti strateginę ar svarbią reikšmę turinčios energetikos infrastruktūros FIZINĖS ir veiklos apSAUGOS REIKALAVIM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cionaliniam saugumui užtikrinti svarbių energetikos įmonių ir nacionaliniam saugumui užtikrinti strateginę ar svarbią reikšmę turinčios energetikos infrastruktūros fizinės ir veiklos apsaugos reikalavimai (toliau – reikalavimai) parengti, vadovaujan</text:span><text:span text:style-name="T59">tis Lietuvos Respublikos Vyriausybės 2004 m. birželio 8 d. nutarimu Nr. 699 „Dėl įgaliojimų suteikimo įgyvendinant Lietuvos Respublikos nacionaliniam saugumui užtikrinti svarbių objektų apsaugos įstatymą“.</text:span></text:p>
      <text:p text:style-name="P60"><text:span text:style-name="T61">2</text:span><text:span text:style-name="T62">. Reikalavimai, atsižvelgiant į kategoriją, k</text:span><text:span text:style-name="T63">uriai priklauso, taikomi šioms Nacionaliniam saugumui užtikrinti svarbioms energetikos įmonėms ir jų nacionaliniam saugumui užtikrinti strateginę ar svarbią reikšmę turinčiai energetikos infrastruktūrai:<text:s/></text:span></text:p>
      <text:p text:style-name="P64"><text:span text:style-name="T65">2.1</text:span><text:span text:style-name="T66">. uždarajai akcinei bendrovei „EPSO-G“;</text:span></text:p>
      <text:p text:style-name="P67"><text:span text:style-name="T68">2.2</text:span><text:span text:style-name="T69">. akcinei bendrovei „ORLEN Lietuva“;</text:span></text:p>
      <text:p text:style-name="P70"><text:span text:style-name="T71">2.3</text:span><text:span text:style-name="T72">. akcinei bendrovei „Litgrid“;</text:span></text:p>
      <text:p text:style-name="P73"><text:span text:style-name="T74">2.4</text:span><text:span text:style-name="T75">. akcinei bendrovei „Klaipėdos nafta“;</text:span></text:p>
      <text:p text:style-name="P76"><text:span text:style-name="T77">2.5</text:span><text:span text:style-name="T78">. akcinei bendrovei „Amber Grid“;</text:span><text:span text:style-name="T79"><text:s/></text:span></text:p>
      <text:p text:style-name="P80">Papunkčio pakeitimai:</text:p>
      <text:p text:style-name="P81"><text:span text:style-name="T82">Nr.<text:s/></text:span><text:a xlink:href="https://www.e-tar.lt/portal/legalAct.html?documentId=8850bbd0a92111ec8d9390588bf2de65" office:target-frame-name="_top" xlink:show="replace"><text:span text:style-name="T83">1-105</text:span></text:a><text:span text:style-name="T84">, 2022-03-21, paskelbta TAR 2022-03-21, i. k. 2022-05056</text:span></text:p>
      <text:p text:style-name="Normal"/>
      <text:p text:style-name="P85"><text:span text:style-name="T86">2.6</text:span><text:span text:style-name="T87">. uždarajai akcinei bendrovei „Energy cells“.</text:span><text:s/></text:p>
      <text:p text:style-name="P88">Papildyta papunkčiu:</text:p>
      <text:p text:style-name="P89"><text:span text:style-name="T90">Nr.<text:s/></text:span><text:a xlink:href="https://www.e-tar.lt/portal/legalAct.html?documentId=8850bbd0a92111ec8d9390588bf2de65" office:target-frame-name="_top" xlink:show="replace"><text:span text:style-name="T91">1-105</text:span></text:a><text:span text:style-name="T92">, 2022-03-21, paskelbta TAR 2022-03-21, i. k. 2022-05056</text:span></text:p>
      <text:p text:style-name="Normal"/>
      <text:p text:style-name="P93"><text:span text:style-name="T94">3</text:span><text:span text:style-name="T95">. Reikalavimai nustato įmonių fizinės apsaugos principus, organizavimo pagrindus, fizinės ir veiklos apsau</text:span><text:span text:style-name="T96">gos reikalavimus. Įmonės fizinė apsauga organizuojama ir vykdoma, vadovaujantis<text:s/></text:span><text:span text:style-name="T97">Lietuvos Respublikos asmens ir turto apsaugos įstatymu, Lietuvos Respublikos asmens duomenų teisinės apsaugos įstatymu ir kitais teisės aktais.</text:span></text:p>
      <text:p text:style-name="P98"><text:span text:style-name="T99">4</text:span><text:span text:style-name="T100">. Reikalavimuose vartojamos</text:span><text:span text:style-name="T101"><text:s/>sąvokos:</text:span></text:p>
      <text:p text:style-name="P102"><text:span text:style-name="T103">4.1</text:span><text:span text:style-name="T104">.<text:s/></text:span><text:span text:style-name="T105">Atsparumas<text:s/></text:span><text:span text:style-name="T106">(angl.<text:s/></text:span><text:span text:style-name="T107">resilience</text:span><text:span text:style-name="T108">) – pavojų paveiktų techninių sistemų ar turtinių kompleksų gebėjimas pasipriešinti, amortizuoti, prisitaikyti ir atsigauti nuo pavojų padarinių laiku ir efektyviai, įskaitant jų esminių ir pagrindinių struktūrų</text:span><text:span text:style-name="T109"><text:s/>bei funkcijų išsaugojimą ir atkūrimą.</text:span></text:p>
      <text:p text:style-name="P110"><text:span text:style-name="T111">4.2</text:span><text:span text:style-name="T112">.<text:s/></text:span><text:span text:style-name="T113">Apsaugos padalinys</text:span><text:span text:style-name="T114"><text:s/>– įmonės padalinys, vykdantis įmonės fizinę apsaugą. Apsaugos padalinys, vykdantis ginkluotą įmonės fizinę apsaugą, nustatyta tvarka turi gauti licenciją vykdyti įmonės ginkluotą asmens ir turto apsaugą.</text:span></text:p>
      <text:p text:style-name="P115"><text:span text:style-name="T116">4.3</text:span><text:span text:style-name="T117">.<text:s/></text:span><text:span text:style-name="T118">Galima grėsmė</text:span><text:span text:style-name="T119"><text:s/>– galimų pažeidėjų, kurie ga</text:span><text:span text:style-name="T120">lėtų mėginti neteisėtai patekti į įmonę ir (ar) užvaldyti įmonę ir (ar) atskirus jos įrenginius, pažeisti įmonės veiklą ir (ar) jos turtą, charakteristikų ir ketinimų visuma. Siekiant užkirsti kelią šiems veiksmams, yra projektuojama ir diegiama fizinės ap</text:span><text:span text:style-name="T121">saugos sistema.</text:span></text:p>
      <text:p text:style-name="P122"><text:span text:style-name="T123">4.4</text:span><text:span text:style-name="T124">.<text:s/></text:span><text:span text:style-name="T125">Galimi pavojai</text:span><text:span text:style-name="T126"><text:s/>– pavojingi reiškiniai, medžiagos, žmogaus veikla arba sąlygos (padėtis), galintys pareikalauti žmonių aukų ar juos sužaloti, padaryti neigiamą poveikį žmonių sveikatai, žalą turtui ir gamtai, pragyvenimo šaltiniui i</text:span><text:span text:style-name="T127">r tiekiamoms paslaugoms</text:span><text:span text:style-name="T128">,</text:span><text:span text:style-name="T129"><text:s/>sukelti socialinius ir ekonominius sutrikimus.</text:span></text:p>
      <text:p text:style-name="P130"><text:span text:style-name="T131">4.5</text:span><text:span text:style-name="T132">.</text:span><text:span text:style-name="T133"><text:s/>Įmonė<text:s/></text:span><text:span text:style-name="T134">– energetikos ministro valdymo sričiai priskirta, nacionaliniam saugumui užtikrinti svarbi įmonė.</text:span></text:p>
      <text:p text:style-name="P135"><text:span text:style-name="T136">4.6</text:span><text:span text:style-name="T137">.<text:s/></text:span><text:span text:style-name="T138">Įmonės apsauga</text:span><text:span text:style-name="T139"><text:s/>–</text:span><text:span text:style-name="T140"><text:s/></text:span><text:span text:style-name="T141">visuma organizacinių, teisinių, techninių, sp</text:span><text:span text:style-name="T142">ecialiųjų priemonių ir šaunamųjų ginklų visuma, kurių tikslas – užtikrinti nepertraukiamą, stabilią bei saugią įmonės veiklą, darbuotojų ir aplinkinių žmonių sveikatą bei saugumą, sumažinti įmonės veiklos neigiamą poveikį aplinkai dėl įmonės veiklos sutrik</text:span><text:span text:style-name="T143">dymo ar infrastruktūros sugadinimo ar sunaikinimo.</text:span></text:p>
      <text:p text:style-name="P144"><text:span text:style-name="T145">4.7</text:span><text:span text:style-name="T146">.</text:span><text:span text:style-name="T147"><text:s/>Įmonės fizinė apsauga<text:s/></text:span><text:span text:style-name="T148">– įmonės apsaugos sistemos dalis, kurią sudaro organizacinių, teisinių, techninių, specialiųjų priemonių ir šaunamųjų ginklų visuma, užtikrinanti saugomų objektų ir jų apsaug</text:span><text:span text:style-name="T149">os zonų apsaugą nuo neteisėto fizinio poveikio, incidentų ir ekstremaliųjų situacijų.<text:s/></text:span></text:p>
      <text:p text:style-name="P150"><text:span text:style-name="T151">4.8</text:span><text:span text:style-name="T152">.<text:s/></text:span><text:span text:style-name="T153">Incidentas</text:span><text:span text:style-name="T154"><text:s/>– įvykis, pažeidžiantis nustatytą įmonės fizinės apsaugos režimą ir galintis turėti neigiamą įtaką įmonės fizinei apsaugai.</text:span></text:p>
      <text:p text:style-name="P155"><text:span text:style-name="T156">4.9</text:span><text:span text:style-name="T157">.<text:s/></text:span><text:span text:style-name="T158">Neteisėtas<text:s/></text:span><text:span text:style-name="T159">fizinis poveikis</text:span><text:span text:style-name="T160"><text:s/>– asmenų neteisėti veiksmai ir jų padariniai, galintys fiziškai pakenkti saugomam objektui arba jame vykdomai veiklai: neteisėtas patekimas į saugomo objekto patalpas ar teritoriją, saugomo objekto sugadinimas, sunaikinimas, pasisavinimas,</text:span><text:span text:style-name="T161"><text:s/>objekte vykdomos veiklos sutrikdymas (išjungimas, darbo režimo keitimas, poveikis personalui, apribojant galimybes jam vykdyti funkcijas ar pan.), objekte vykdomos veiklos rezultatų sugadinimas.</text:span></text:p>
      <text:p text:style-name="P162"><text:span text:style-name="T163">4.10</text:span><text:span text:style-name="T164">.<text:s/></text:span><text:span text:style-name="T165">Objektų fizinės apsaugos lygiai<text:s/></text:span><text:span text:style-name="T166">– atsižvelgiant į<text:s/></text:span><text:span text:style-name="T167">galimas grėsmes, įmonės vadovo nustatyti objekto fizinės apsaugos lygiai, jeigu šie reikalavimai nenustato kitaip.</text:span></text:p>
      <text:p text:style-name="P168"><text:span text:style-name="T169">4.11</text:span><text:span text:style-name="T170">.<text:s/></text:span><text:span text:style-name="T171">Rizika<text:s/></text:span><text:span text:style-name="T172">– pavojaus (įvykio) pasekmių ir su juo susijusios tikimybės (galimybės) jam kilti derinys. Rizikos lygis (rizika)<text:s/></text:span><text:span text:style-name="T173">paskaičiuojamas pagal formulę: galimo pavojaus tikimybė (T) x (P) galimi padariniai (poveikis).</text:span></text:p>
      <text:p text:style-name="P174"><text:span text:style-name="T175">4.12</text:span><text:span text:style-name="T176">.<text:s/></text:span><text:span text:style-name="T177">Rizikos analizė<text:s/></text:span><text:span text:style-name="T178">– procesas, kurio metu suvokiama rizikos prigimtis ir apibrėžiamas rizikos lygis.</text:span></text:p>
      <text:p text:style-name="P179"><text:span text:style-name="T180">4.13</text:span><text:span text:style-name="T181">.<text:s/></text:span><text:span text:style-name="T182">Rizikos identifikavimas</text:span><text:span text:style-name="T183"><text:s/>– rizikų suradimo,</text:span><text:span text:style-name="T184"><text:s/>atpažinimo ir apibūdinimo procesas.</text:span></text:p>
      <text:p text:style-name="P185"><text:span text:style-name="T186">4.14</text:span><text:span text:style-name="T187">.<text:s/></text:span><text:span text:style-name="T188">Rizikos lygio vertinimas</text:span><text:span text:style-name="T189"><text:s/>– procesas, kurio metu rizikos analizės rezultatai lyginami su rizikos kriterijais, kad būtų nustatyta, ar rizika ir (ar) jos dydis yra priimtinas ir (ar) toleruotinas.</text:span></text:p>
      <text:p text:style-name="P190"><text:span text:style-name="T191">4.15</text:span><text:span text:style-name="T192">.</text:span><text:span text:style-name="T193"><text:s/>Rizik</text:span><text:span text:style-name="T194">os vertinimas –<text:s/></text:span><text:span text:style-name="T195">rizikos identifikavimo, analizės ir jos dydžio (lygio) įvertinimo procesas.</text:span></text:p>
      <text:p text:style-name="P196"><text:span text:style-name="T197">4.16</text:span><text:span text:style-name="T198">.<text:s/></text:span><text:span text:style-name="T199">Saugomi objektai</text:span><text:span text:style-name="T200"><text:s/>– įmonė, atskiri jos padaliniai ar turtiniai kompleksai, kuriems yra nustatyti objektų fizinės apsaugos lygių reikalavimai.</text:span></text:p>
      <text:p text:style-name="P201"><text:span text:style-name="T202">4.17</text:span><text:span text:style-name="T203">.<text:s/></text:span><text:span text:style-name="T204">Kitos reikalavimuose vartojamos sąvokos (leidimų režimas, apsaugos darbuotojas, apsaugos tarnyba, specialiosios priemonės, ginkluota apsauga) suprantamos taip, kaip jos apibrėžtos</text:span><text:span text:style-name="T205"><text:s/></text:span><text:span text:style-name="T206">Lietuvos Respublikos asmens ir turto apsaugos įstatyme ir Lietuvos Respublik</text:span><text:span text:style-name="T207">os krizių valdymo ir civilinės saugos įstatyme.</text:span><text:s/></text:p>
      <text:p text:style-name="P208">Papunkčio pakeitimai:</text:p>
      <text:p text:style-name="P209"><text:span text:style-name="T210">Nr.<text:s/></text:span><text:a xlink:href="https://www.e-tar.lt/portal/legalAct.html?documentId=aeb03d506c1611ee8f3cbca2fb16d96d" office:target-frame-name="_top" xlink:show="replace"><text:span text:style-name="T211">1-328</text:span></text:a><text:span text:style-name="T212">, 2023-10-12, paskelbta TAR 2023-10-16, i. k. 2023-20262</text:span></text:p>
      <text:p text:style-name="Normal"/>
      <text:p text:style-name="P213"><text:span text:style-name="T214">5</text:span><text:span text:style-name="T215">. Šie reikala</text:span><text:span text:style-name="T216">vimai netaikomi valstybės įmonei Ignalinos atominei elektrinei, kurios fizinė apsauga yra organizuojama vadovaujantis Lietuvos Respublikos branduolinės energijos įstatymu.</text:span></text:p>
      <text:p text:style-name="P217"/>
      <text:p text:style-name="P218"><text:span text:style-name="T219">II</text:span><text:span text:style-name="T220"><text:s/>SKYRIUS</text:span></text:p>
      <text:p text:style-name="P221"><text:span text:style-name="T222">ĮMONIŲ FIZINĖS apSAUGOS TIKSLAI IR PRINCIPAI</text:span></text:p>
      <text:p text:style-name="P223"/>
      <text:p text:style-name="P224"><text:span text:style-name="T225">6</text:span><text:span text:style-name="T226">. Įmonių<text:s/></text:span><text:span text:style-name="T227">fizinės apsaugos tikslas – apsaugoti įmones, jų turtą ir darbuotojus nuo neteisėto fizinio poveikio.</text:span><text:span text:style-name="T228"><text:s/>Įmonės,</text:span><text:s/>kurių fizinę apsaugą vykdo Lietuvos Respublikos vidaus reikalų ministro valdymo srities įstaigos, fizinės apsaugos organizavimo priemones derina su<text:s/>šiomis įstaigomis.</text:p>
      <text:p text:style-name="P229"><text:span text:style-name="T230">7</text:span><text:span text:style-name="T231">. Vykdant įmonių fizinę apsaugą, būtina vadovautis vieningu požiūriu į visą įmonės apsaugos sistemą. Efektyviai apsaugos sistemai būtinas vieningas požiūris į fizinę ir informacijos apsaugą, procesų kontrolę, ekstremaliųjų situacij</text:span><text:span text:style-name="T232">ų valdymo planus ir personalo patikimumą.</text:span></text:p>
      <text:p text:style-name="P233"><text:span text:style-name="T234">8</text:span><text:span text:style-name="T235">. Įmonių fizinės apsaugos<text:s/></text:span><text:span text:style-name="T236">režimas (kaip ir visos apsaugos sistemos)<text:s/></text:span><text:span text:style-name="T237">grindžiamas šiais pagrindiniais principais:</text:span></text:p>
      <text:p text:style-name="P238"><text:span text:style-name="T239">8.1</text:span><text:span text:style-name="T240">. nuodugnios ir detalios (daugiasluoksnės – kelių lygių) apsaugos. Sudaryti sąlygas pažeidėj</text:span><text:span text:style-name="T241">ui patirti nesėkmę, bandant įveikti vieną po kitos apsaugos sistemos kliūtis;</text:span></text:p>
      <text:p text:style-name="P242"><text:span text:style-name="T243">8.2</text:span><text:span text:style-name="T244">. subalansuotos apsaugos. Neturi likti aiškiai silpnų (neapsaugotų) vietų;</text:span></text:p>
      <text:p text:style-name="P245"><text:span text:style-name="T246">8.3</text:span><text:span text:style-name="T247">. dubliavimu. Didelės rizikos objektuose sužlugus (išėjus iš rikiuotės) kuriai nors saugu</text:span><text:span text:style-name="T248">mo posistemei, jos funkcijas turi perimti likusios veikti posistemės;</text:span></text:p>
      <text:p text:style-name="P249"><text:span text:style-name="T250">8.4</text:span><text:span text:style-name="T251">. prisitaikymu. Įmonės fizinės apsaugos sistema turi gebėti prisitaikyti prie trumpalaikių pokyčių, keičiantis grėsmėms.</text:span></text:p>
      <text:p text:style-name="P252"><text:span text:style-name="T253">9</text:span><text:span text:style-name="T254">. Įmonės fizinės apsaugos režimas turi užtikrinti 4</text:span><text:span text:style-name="T255"><text:s/>pagrindines funkcijas: aptikti, sulaikyti, duoti atsaką ir (ar) reaguoti, būti atsparus ir (ar) at(si)statyti.</text:span></text:p>
      <text:p text:style-name="P256"><text:span text:style-name="T257">10</text:span><text:span text:style-name="T258">. Įmonių fizinės apsaugos sistema projektuojama, jos veikla organizuojama ir prižiūrima vadovaujantis šiais principais:</text:span></text:p>
      <text:p text:style-name="P259"><text:span text:style-name="T260">10.1</text:span><text:span text:style-name="T261">. teisiniu į</text:span><text:span text:style-name="T262">monės fizinės apsaugos organizavimo ir veiklos pagrįstumu. Įmonių fizinės apsaugos sistema organizuojama ir veikia, griežtai laikantis Lietuvos Respublikos įstatymų bei kitų teisės aktų, įmonės vidaus teisės aktų reikalavimų;</text:span></text:p>
      <text:p text:style-name="P263"><text:span text:style-name="T264">10.2</text:span><text:span text:style-name="T265">. įmonės vadovo<text:s/></text:span><text:span text:style-name="T266">atsakomybe. Įmonės vadovas atsako už įmonės fizinės apsaugos sistemos organizavimą, priežiūrą ir kontrolę. Įmonės vadovas turi nuolatos rūpintis įmonės patikima fizine apsauga, todėl privalo:</text:span></text:p>
      <text:p text:style-name="P267"><text:span text:style-name="T268">10.2.1</text:span><text:span text:style-name="T269">. periodiškai kontroliuoti įmonės fizinės apsaugos vykdy</text:span><text:span text:style-name="T270">mą, analizuoti fizinės apsaugos sistemos įmonėje veiklą ir aptarti su įmonės atsakingais darbuotojais fizinės apsaugos sistemos veiklos problemas bei reikiamas priemones šiai sistemai tobulinti;</text:span></text:p>
      <text:p text:style-name="P271"><text:span text:style-name="T272">10.2.2</text:span><text:span text:style-name="T273">. bendradarbiauti su kompetentingomis valstybės ins</text:span><text:span text:style-name="T274">titucijomis, kad būtų gaunama informacija apie galimas grėsmes įmonei neteisėto fizinio poveikio prevencijos klausimais;</text:span></text:p>
      <text:p text:style-name="P275"><text:span text:style-name="T276">10.3</text:span><text:span text:style-name="T277">. neteisėtų veiksmų prieš įmonę atgrasymu. Įmonės fizinės apsaugos sistema turi būti projektuojama, organizuojama ir veikti<text:s/></text:span><text:span text:style-name="T278">taip, kad būtų pajėgi ne tik apsunkinti neteisėto fizinio poveikio vykdymą, bet ir galėtų užkirsti kelią tokiam poveikiui;</text:span></text:p>
      <text:p text:style-name="P279"><text:span text:style-name="T280">10.4</text:span><text:span text:style-name="T281">. įmonių fizinės apsaugos sistemos adekvatumu (proporcingumu). Įmonių fizinės apsaugos sistemos projektuojamos, atsižvelgiant</text:span><text:span text:style-name="T282"><text:s/>į galimas grėsmes, galimą žalą ir poveikį (padarinius). Jos turi sušvelninti nustatytas rizikas ir efektyviai jas sumažinti iki priimtino lygio. Įmonės fizinės apsaugos sistemai būtinos investicinės ir eksploatacinės sąnaudos turi būti adekvačios galimoms</text:span><text:span text:style-name="T283"><text:s/>grėsmėms;</text:span></text:p>
      <text:p text:style-name="P284"><text:span text:style-name="T285">10.5</text:span><text:span text:style-name="T286">. bendradarbiavimu. Įmonės vadovas, apsaugos padalinys ir (ar) apsaugos tarnyba privalo bendradarbiauti su teritorinėmis policijos įstaigomis, užtikrinant viešąją tvarką, administracinių teisės pažeidimų ir nusikalstamų veikų prevenciją<text:s/></text:span><text:span text:style-name="T287">įmonės teritorijoje, bei policijos įstaigoms teikti informaciją apie teisės pažeidimus. Įmonės nuolat bendradarbiauja tarpusavyje ir su kompetentingomis valstybės institucijomis fizinės apsaugos klausimais;</text:span></text:p>
      <text:p text:style-name="P288"><text:span text:style-name="T289">10.6</text:span><text:span text:style-name="T290">. įmonės fizinės apsaugos sistemos aktyvu</text:span><text:span text:style-name="T291">mu. Įmonės vadovo, atsakingų darbuotojų, apsaugos padalinio ir (ar) apsaugos tarnybos veikla turi užkardyti galimus neteisėtus, nukreiptus prieš įmonę, veiksmus. Fizinės apsaugos sistemos turi sumažinti nustatytas rizikas, aptikti ir sulaikyti galimus paže</text:span><text:span text:style-name="T292">idėjus;</text:span></text:p>
      <text:p text:style-name="P293"><text:span text:style-name="T294">10.7</text:span><text:span text:style-name="T295">. įmonės fizinės apsaugos priemonių diferenciacija. Įmonės objektų skirstymas pagal svarbą, galimas grėsmes, galimus padarinius ir nuostolius (įmonei, žmonėms, šalies ūkiui ir aplinkai) ir atitinkamo objekto fizinės apsaugos lygio priskyrim</text:span><text:span text:style-name="T296">as atitinkamam objektui. Diferencijuojant atskirų įmonės objektų apsaugos lygius, galima pasiekti maksimalių rezultatų su minimaliomis investicijomis, pagrindinį dėmesį skiriant svarbiausiems objektams;</text:span></text:p>
      <text:p text:style-name="P297"><text:span text:style-name="T298">10.8</text:span><text:span text:style-name="T299">. įmonės fizinės apsaugos nepertraukiamumu. N</text:span><text:span text:style-name="T300">egalima saugomo objekto (įmonės, atskirų jos padalinių ar turtinių kompleksų) palikti be apsaugos. Priklausomai nuo turto vertės ir svarbos įmonės veiklai, galimų grėsmių, pasirenkamos atitinkamos apsaugos pajėgos ir priemonės, kurių vykdymas gali užtikrin</text:span><text:span text:style-name="T301">ti nuolatinę objekto apsaugą;</text:span></text:p>
      <text:p text:style-name="P302"><text:span text:style-name="T303">10.9</text:span><text:span text:style-name="T304">. įmonės fizinės apsaugos pajėgų ir priemonių kompleksiškumu. Efektyvi objektų fizinė apsauga turi būti vykdoma, panaudojant skirtingas priemones, maksimaliai suderinant jų poveikį. Pasirenkant įmonės fizinės apsaugos<text:s/></text:span><text:span text:style-name="T305">priemones, būtina atsižvelgti į:</text:span></text:p>
      <text:p text:style-name="P306"><text:span text:style-name="T307">1</text:span><text:span text:style-name="T308">0.9.1</text:span><text:span text:style-name="T309">. atitinkamos priemonės efektyvumą, sprendžiant apsaugos klausimus;</text:span></text:p>
      <text:p text:style-name="P310"><text:span text:style-name="T311">10.9.2</text:span><text:span text:style-name="T312">. apsaugos priemonės prieinamumą, t. y. galimybę įdiegti ją objekte;</text:span></text:p>
      <text:p text:style-name="P313"><text:span text:style-name="T314">10.9.3</text:span><text:span text:style-name="T315">. pačios priemonės ir jos įdiegimo kainą;</text:span></text:p>
      <text:p text:style-name="P316"><text:span text:style-name="T317">10.9.4</text:span><text:span text:style-name="T318">. gali</text:span><text:span text:style-name="T319">mybę derinti įvairių priemonių darbą;</text:span></text:p>
      <text:p text:style-name="P320"><text:span text:style-name="T321">10.9.5</text:span><text:span text:style-name="T322">. fizinės apsaugos priemonių dubliavimo galimybę, užtikrinant aukščiausio lygio objektų apsaugą;</text:span></text:p>
      <text:p text:style-name="P323"><text:span text:style-name="T324">10.10</text:span><text:span text:style-name="T325">. didėjančiu pasipriešinimu. Vykstant neteisėtam fiziniam poveikiui prieš saugomą objektą, turi didė</text:span><text:span text:style-name="T326">ti fizinės apsaugos sistemos pasipriešinimas. Keičiantis grėsmės lygiui, atsakas į ją taip pat turi proporcingai kisti.</text:span></text:p>
      <text:p text:style-name="P327"/>
      <text:p text:style-name="P328"><text:span text:style-name="T329">iii</text:span><text:span text:style-name="T330"><text:s/>skyrius</text:span></text:p>
      <text:p text:style-name="P331"><text:span text:style-name="T332">ĮMONėje SAUGOMŲ OBJEKTŲ FIZINĖS apSAUGOS LYGIų reikalavimai</text:span></text:p>
      <text:p text:style-name="P333"/>
      <text:p text:style-name="P334"><text:span text:style-name="T335">11</text:span><text:span text:style-name="T336">. Saugomų objektų (toliau – objektų) fizinės<text:s/></text:span><text:span text:style-name="T337">apsaugos lygis grindžiamas konkrečių objektų rizikos vertinimo rezultatais.</text:span></text:p>
      <text:p text:style-name="P338"><text:span text:style-name="T339">12</text:span><text:span text:style-name="T340">. Atskiriems saugomiems įmonės objektams įmonės vadovo sprendimu, atsižvelgiant į<text:s/></text:span><text:span text:style-name="T341">įvertintas galimas grėsmes</text:span><text:span text:style-name="T342"><text:s/></text:span><text:span text:style-name="T343">ir į privalomus minimalius įmonių ir atskirų jų objektų fizinės s</text:span><text:span text:style-name="T344">augos lygius, nustatytus šiuose reikalavimuose,</text:span><text:span text:style-name="T345"><text:s/>nustatomas vienas iš šių objektų fizinės apsaugos lygių:</text:span></text:p>
      <text:p text:style-name="P346"><text:span text:style-name="T347">12.1</text:span><text:span text:style-name="T348">. pirmasis lygis – mažos rizikos objektams;<text:s/></text:span></text:p>
      <text:p text:style-name="P349"><text:span text:style-name="T350">12.2</text:span><text:span text:style-name="T351">. antrasis lygis – vidutinės rizikos objektams;</text:span></text:p>
      <text:p text:style-name="P352"><text:span text:style-name="T353">12.3</text:span><text:span text:style-name="T354">. trečiasis lygis – didelės rizikos<text:s/></text:span><text:span text:style-name="T355">objektams;</text:span></text:p>
      <text:p text:style-name="P356"><text:span text:style-name="T357">12.4</text:span><text:span text:style-name="T358">. ketvirtasis lygis – labai didelės rizikos objektams.<text:s/></text:span></text:p>
      <text:p text:style-name="P359"/>
      <text:p text:style-name="Normal"><text:span text:style-name="T360">1 lentelė. Organizacinės ir techninės priemonės saugomuose objektuose<text:s/></text:span></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3">
              <text:p text:style-name="P374">Eil. Nr.</text:p>
            </table:table-cell>
            <table:table-cell table:style-name="TableCell375" table:number-rows-spanned="3">
              <text:p text:style-name="P376">Priemonės pavadinimas</text:p>
            </table:table-cell>
            <table:table-cell table:style-name="TableCell377" table:number-columns-spanned="8">
              <text:p text:style-name="P378">Objekto fizinės apsaugos lygiai</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I</text:p>
            </table:table-cell>
            <table:covered-table-cell/>
            <table:table-cell table:style-name="TableCell384" table:number-columns-spanned="2">
              <text:p text:style-name="P385">II</text:p>
            </table:table-cell>
            <table:covered-table-cell/>
            <table:table-cell table:style-name="TableCell386" table:number-columns-spanned="2">
              <text:p text:style-name="P387">III</text:p>
            </table:table-cell>
            <table:covered-table-cell/>
            <table:table-cell table:style-name="TableCell388" table:number-columns-spanned="2">
              <text:p text:style-name="P389">IV</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Privalomos priemonė</text:p>
            </table:table-cell>
            <table:table-cell table:style-name="TableCell395">
              <text:p text:style-name="P396">Rekomenduojamos priemonė</text:p>
            </table:table-cell>
            <table:table-cell table:style-name="TableCell397">
              <text:p text:style-name="P398"><text:span text:style-name="T399">Privalomos priemonė</text:span></text:p>
            </table:table-cell>
            <table:table-cell table:style-name="TableCell400">
              <text:p text:style-name="P401"><text:span text:style-name="T402">Rekomenduojamos priemonė</text:span></text:p>
            </table:table-cell>
            <table:table-cell table:style-name="TableCell403">
              <text:p text:style-name="P404"><text:span text:style-name="T405">Privalomos priemonė</text:span></text:p>
            </table:table-cell>
            <table:table-cell table:style-name="TableCell406">
              <text:p text:style-name="P407"><text:span text:style-name="T408">Rekomenduojamos priemonė</text:span></text:p>
            </table:table-cell>
            <table:table-cell table:style-name="TableCell409">
              <text:p text:style-name="P410"><text:span text:style-name="T411">Privalomos priemonės</text:span></text:p>
            </table:table-cell>
            <table:table-cell table:style-name="TableCell412">
              <text:p text:style-name="P413"><text:span text:style-name="T414">Rekomenduojamos priemonė</text:span></text:p>
            </table:table-cell>
          </table:table-row>
        </table:table-header-rows>
        <table:table-row table:style-name="TableRow415">
          <table:table-cell table:style-name="TableCell416">
            <text:p text:style-name="P417">1.</text:p>
          </table:table-cell>
          <table:table-cell table:style-name="TableCell418">
            <text:p text:style-name="Normal"><text:span text:style-name="T419">Technologinė įranga,<text:s/></text:span><text:span text:style-name="T420">perduodanti įvykių signalus į</text:span><text:span text:style-name="T421"><text:s/></text:span><text:span text:style-name="T422">technologinio valdymo pultą</text:span><text:span text:style-name="T423"><text:s/></text:span></text:p>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Apsaugos signalizacija, perduodanti įvykių signalus į nuotolinį apsaugos stebėjimo pultą</text:p>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Apsaugos sistema, leidžianti aptikti ir įvertinti pašalinių objektų įsibrovimą iš išorės bei operatyviai reaguoti į pavojaus signalus</text:p>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Aukšto lygio apsaugos sistema, leidžianti aptikti, įvertinti ir sulaikyti išorinę grėsmę, išvengti grėsmės iš vidau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Aukščiausio lygio apsaugos sistema, leidžianti aptikti, įvertinti, sulaikyti ir neutralizuoti grėsme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Perimetro<text:s/>tvor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Perimetro tvora ir padidinto patikimumo mechaninės kliūtys (vartai, durys, spynos, langai, grotos, žaliuzė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Perimetro tvora, kuri sutvirtinta fizinėmis priemonėmis (ir (arba) dviejų ruožų tvora), apsunkinančiomis patekimą į<text:s/>teritorij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Perimetre ir patalpose įrengiamos aukšto patikimumo mechaninės kliūtys (vartai, durys, spynos, langai, grotos, žaliuzė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Dviejų ruožų elektroninė perimetro apsaugos sistema, užtikrinanti efektyvų pažeidimo<text:s/>identifikavimą</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ext:p text:style-name="P633">Į objekto teritoriją patenkančio autotransporto išsamios patikros punkt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Normal"><text:span text:style-name="T652">11</text:span><text:span text:style-name="T653">1</text:span><text:span text:style-name="T654">.</text:span></text:p>
          </table:table-cell>
          <table:table-cell table:style-name="TableCell655">
            <text:p text:style-name="P656">Apsauginės konstrukcijos (sienelės, tinklai ir pan.) svarbiems įrenginiams paslėpti arba apsaugoti nuo mechaninio ir (ar) sprogstamojo poveikio (reikalavimas taikomas tik akcinės bendrovės „Litgrid“ <text:s/>valdomoms elektros energijos perdavimo jungčių su užsienio valstybių elektros energetikos sistemomis keitiklių stotims, skirstykloms ir 330 kV pastotėms bei skirstyklom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ext:p text:style-name="P672">+</text:p>
          </table:table-cell>
        </table:table-row>
        <table:table-row table:style-name="TableRow673">
          <table:table-cell table:style-name="TableCell674">
            <text:p text:style-name="P675">12.</text:p>
          </table:table-cell>
          <table:table-cell table:style-name="TableCell676">
            <text:p text:style-name="P677">Apsaugos signalizacij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3.</text:p>
          </table:table-cell>
          <table:table-cell table:style-name="TableCell697">
            <text:p text:style-name="P698">Dviejų lygių (perimetro ir (arba) įrenginių bei<text:s/>patalpų) apsaugos signalizacijos sistem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4.</text:p>
          </table:table-cell>
          <table:table-cell table:style-name="TableCell718">
            <text:p text:style-name="P719">Kompleksinė apsaugos signalizacijos sistema, identifikuojanti pažeidimą skirtingais aptikimo principais veikiančiais jutikliais (magnetiniais, judesio, šiluminiais, akustiniais, seisminia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row>
        <table:table-row table:style-name="TableRow736">
          <table:table-cell table:style-name="TableCell737">
            <text:p text:style-name="P738">15.</text:p>
          </table:table-cell>
          <table:table-cell table:style-name="TableCell739">
            <text:p text:style-name="P740">Kelios viena kitą dubliuojančios apsaugos signalizacijos sistem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row>
        <table:table-row table:style-name="TableRow757">
          <table:table-cell table:style-name="TableCell758">
            <text:p text:style-name="P759">16.</text:p>
          </table:table-cell>
          <table:table-cell table:style-name="TableCell760">
            <text:p text:style-name="P761">Elektroninė įeigos kontrolės siste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16</text:span><text:span text:style-name="T781">1</text:span><text:span text:style-name="T782">.</text:span></text:p>
          </table:table-cell>
          <table:table-cell table:style-name="TableCell783">
            <text:p text:style-name="P784">Bepiločių orlaivių aptikimo ir neutralizavimo sistem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17.</text:p>
          </table:table-cell>
          <table:table-cell table:style-name="TableCell804">
            <text:p text:style-name="P805">Privalomosios grįžties funkciją (antipassback) užtikrinanti elektroninė įeigos kontrolės sistema</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18.</text:p>
          </table:table-cell>
          <table:table-cell table:style-name="TableCell825">
            <text:p text:style-name="P826">Vaizdo stebėjimo siste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9.</text:p>
          </table:table-cell>
          <table:table-cell table:style-name="TableCell846">
            <text:p text:style-name="P847">Vaizdo stebėjimo sistema, kurios signalai perduodami į nuotolinį ar lokalų<text:s/>apsaugos stebėjimo post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20.</text:p>
          </table:table-cell>
          <table:table-cell table:style-name="TableCell867">
            <text:p text:style-name="P868">Ne trumpesnis kaip 30 parų vaizdo stebėjimo įrašų archyv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Visos atskiros apsaugos sistemos (vaizdo stebėjimo, signalizacijos, įeigos kontrolės) apjungiamos į sinchroniškai veikiančią valdymo ir<text:s/>stebėjimo sistemą</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22.</text:p>
          </table:table-cell>
          <table:table-cell table:style-name="TableCell909">
            <text:p text:style-name="P910">Nustatyta objektų periodinės vizualinės apžiūros tvarka</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3.</text:p>
          </table:table-cell>
          <table:table-cell table:style-name="TableCell930">
            <text:p text:style-name="P931">Į techninių/apsaugos priemonių pavojaus signalus reaguoja apsaugos darbuotojai ar kiti nuolat budintys darbuotojai</text:p>
          </table:table-cell>
          <table:table-cell table:style-name="TableCell932">
            <text:p text:style-name="P933">+</text:p>
          </table:table-cell>
          <table:table-cell table:style-name="TableCell934">
            <text:p text:style-name="P935"/>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Nuolatinis apsaugos<text:s/>sistemos signalų stebėjimas nuotoliniame apsaugos stebėjimo post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5.</text:p>
          </table:table-cell>
          <table:table-cell table:style-name="TableCell972">
            <text:p text:style-name="P973">Nuolatinis apsaugos sistemų signalų stebėjimas objekte esančiame apsaugos poste ir lygiagretus stebėjimas nuotoliniame apsaugos stebėjimo post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26.</text:p>
          </table:table-cell>
          <table:table-cell table:style-name="TableCell993">
            <text:p text:style-name="P994">Į apsaugos<text:s/>sistemos pavojaus signalus reaguoja ginkluoti apsaugos darbuotoj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7.</text:p>
          </table:table-cell>
          <table:table-cell table:style-name="TableCell1014">
            <text:p text:style-name="P1015">Objektas nuolat arba periodiškai (dienos ar nakties režimas, statybos ar remonto darbai) saugomas apsaugos darbuotojų</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8.</text:p>
          </table:table-cell>
          <table:table-cell table:style-name="TableCell1035">
            <text:p text:style-name="P1036">Objektas nuolat saugomas ginkluotų apsaugos<text:s/>darbuoto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29.</text:p>
          </table:table-cell>
          <table:table-cell table:style-name="TableCell1056">
            <text:p text:style-name="P1057">Į pavojaus signalus reaguoja grėsmei neutralizuoti pakankamos ginkluotos apsaugos darbuotojų pajėg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
      <text:p text:style-name="P1074"/>
      <text:p text:style-name="Normal"/>
      <text:p text:style-name="P1075">Poskyrio pakeitimai:</text:p>
      <text:p text:style-name="P1076"><text:span text:style-name="T1077">Nr.<text:s/></text:span><text:a xlink:href="https://www.e-tar.lt/portal/legalAct.html?documentId=aeb03d506c1611ee8f3cbca2fb16d96d" office:target-frame-name="_top" xlink:show="replace"><text:span text:style-name="T1078">1-328</text:span></text:a><text:span text:style-name="T1079">, 2023-10-12, paskelbta TAR 2023-10-16, i. k. 2023-20262</text:span></text:p>
      <text:p text:style-name="Normal"/>
      <text:p text:style-name="P1080"><text:span text:style-name="T1081">iv</text:span><text:span text:style-name="T1082"><text:s/>skyrius</text:span></text:p>
      <text:p text:style-name="P1083"><text:span text:style-name="T1084">REKOMENDACIJOS, PROJEKTUOJANT ĮMONIŲ ir įrenginių FIZINĖS apSAUGOS SISTEMĄ</text:span></text:p>
      <text:p text:style-name="P1085"/>
      <text:p text:style-name="P1086"><text:span text:style-name="T1087">13</text:span><text:span text:style-name="T1088">. Projektuojant įmonių fizinės apsaugos sistemą, rekomenduojama:</text:span></text:p>
      <text:p text:style-name="P1089"><text:span text:style-name="T1090">13.1</text:span><text:span text:style-name="T1091">. didelės rizikos<text:s/></text:span><text:span text:style-name="T1092">ir labai didelės rizikos<text:s/></text:span><text:span text:style-name="T1093">objektams įdiegti daugiasluoksnę apsaugą;</text:span></text:p>
      <text:p text:style-name="P1094"><text:span text:style-name="T1095">13.2</text:span><text:span text:style-name="T1096">. turėti ryšį su vietinėmis reagavimo į ekstremaliąsias situacijas tarnybomis;</text:span></text:p>
      <text:p text:style-name="P1097"><text:span text:style-name="T1098">13.3</text:span><text:span text:style-name="T1099">. f</text:span><text:span text:style-name="T1100">izinės apsaugos lygis ir apsaugos priemonės turi būti proporcingi nustatytoms rizikoms.</text:span></text:p>
      <text:p text:style-name="P1101"><text:span text:style-name="T1102">14</text:span><text:span text:style-name="T1103">. Įmonės fizinės apsaugos sistemos tikslas – įrengta ir efektyviai veikianti apsaugos sistema, parengta efektyviai reaguoti į incidentus ir ekstremaliąsias situ</text:span><text:span text:style-name="T1104">acijas.</text:span></text:p>
      <text:p text:style-name="P1105"><text:span text:style-name="T1106">15</text:span><text:span text:style-name="T1107">. Siekiant išvengti pašalinių asmenų prasiskverbimo į saugomą objektą, tikslinga nustatyti leidimų režimą, kuris gali būti visos paros, specialus arba periodinis. Leidimų režimą nustato įmonės vadovas, o jį realizuoja apsaugos padalinys ar<text:s/></text:span><text:span text:style-name="T1108">apsaugos tarnyba. Taip pat nustatoma kasdienių apsaugos veiksmų tvarka bei atskiros apsaugą stiprinančios funkcijos ir jų perdavimo tvarka atitinkamiems įmonės darbuotojams.</text:span></text:p>
      <text:p text:style-name="P1109"><text:span text:style-name="T1110">16</text:span><text:span text:style-name="T1111">. Įmonės vadovo paskirta komisija arba nepriklausomų ekspertų grupė (jei obj</text:span><text:span text:style-name="T1112">ektų teritorijos bendros su kitais ūkio subjektais, dalyvaujant ir jų atstovams) objekto vidaus patalpas (jei reikia – ir teritorijas), kurioms reikia didesnės fizinės apsaugos, suskirsto į atskiras apsaugos zonas, į kurias asmenų patekimas bus sankcionuot</text:span><text:span text:style-name="T1113">as. Įmonės nusistato įeigos į šias apsaugos zonas kontrolės priemones ir būdus. Įmonės leidimų režimo taisyklėse turi būti numatyta patekimo į padidinto saugumo zonas sankcionavimo, buvimo jose ir išvykimo iš jų tvarka.</text:span></text:p>
      <text:p text:style-name="P1114"><text:span text:style-name="T1115">17</text:span><text:span text:style-name="T1116">. Būtina užtikrinti, kad visi<text:s/></text:span><text:span text:style-name="T1117">įmonės apsaugos darbuotojai turėtų pastovų ir patikimą ryšį su įmonės apsaugos padaliniu ir (ar) apsaugos tarnyba bei įmonės vadovybe. Įmonės apsaugos padalinys ir (ar) apsaugos tarnyba privalo turėti ne mažiau kaip dviejų rūšių ryšį su įmonės vadovybe ir<text:s/></text:span><text:span text:style-name="T1118">kompetentingų valstybės institucijų atstovais.</text:span></text:p>
      <text:p text:style-name="P1119"><text:span text:style-name="T1120">18</text:span><text:span text:style-name="T1121">. Objektų apsauginės signalizacijos, vaizdo stebėjimo ir įeigos kontrolės sistemas gali projektuoti ir įrengti įmonės, turinčios atitinkamos valstybės institucijos išduotus atestatus (licencijas) atitink</text:span><text:span text:style-name="T1122">amiems darbams atlikti. Sutartyse su šiomis įmonėmis turi būti numatyta, kad informacija, susijusi su objektų apsauginės signalizacijos įrengimu, nebus atskleista tretiesiems asmenims. Minėtoji informacija priskiriama įmonės konfidencialiai informacijai.</text:span></text:p>
      <text:p text:style-name="P1123"><text:span text:style-name="T1124">v</text:span><text:span text:style-name="T1125"><text:s/>skyrius</text:span></text:p>
      <text:p text:style-name="P1126"><text:span text:style-name="T1127">MINIMALŪS ĮMONIŲ IR ĮRENGINIŲ FIZINĖS apSAUGOS LYGIAI</text:span></text:p>
      <text:p text:style-name="P1128"/>
      <text:p text:style-name="P1129"><text:span text:style-name="T1130">19</text:span><text:span text:style-name="T1131">. Įmonės vadovo sprendimu nustatomas įmonių ir atskirų jų objektų fizinės apsaugos lygis turi būti ne žemesnis kaip:</text:span></text:p>
      <text:p text:style-name="P1132"><text:span text:style-name="T1133">19.1</text:span><text:span text:style-name="T1134">. Akcinės bendrovės</text:span><text:span text:style-name="T1135"><text:s/>„Amber Grid“ sistemos valdymo centrui</text:span><text:span text:style-name="T1136"><text:s/>– trečiasis fizinės apsaugos lygis; Panevėžio ir Jauniūnų kompresorių stotims – trečiasis fizinės apsaugos lygis; Šakių, Kiemėnų ir Santakos dujų apskaitos stotims – trečiasis fizinės apsaugos lygis; dujų skirstymo stotims – antrasis fizinės apsaugos lygi</text:span><text:span text:style-name="T1137">s; magistraliniam dujotiekiui – pirmasis fizinės apsaugos lygis;</text:span><text:s/></text:p>
      <text:p text:style-name="P1138">Papunkčio pakeitimai:</text:p>
      <text:p text:style-name="P1139"><text:span text:style-name="T1140">Nr.<text:s/></text:span><text:a xlink:href="https://www.e-tar.lt/portal/legalAct.html?documentId=8850bbd0a92111ec8d9390588bf2de65" office:target-frame-name="_top" xlink:show="replace"><text:span text:style-name="T1141">1-105</text:span></text:a><text:span text:style-name="T1142">, 2022-03-21, paskelbta TAR 2022-03-21, i. k. 2022-05056</text:span></text:p>
      <text:p text:style-name="Normal"/>
      <text:p text:style-name="P1143"><text:span text:style-name="T1144">1</text:span><text:span text:style-name="T1145">9.2</text:span><text:span text:style-name="T1146">. akcinės bendrovės „Litgrid“</text:span><text:s/><text:span text:style-name="T1147">valdomas Lietuvos elektros energetikos sistemos valdymo centras (taip pat elektros perdavimo sistemos valdymo ir duomenų bei elektros energetikos sistemos valdymo informacinių technologijų techninė ir programinė įranga,<text:s/></text:span><text:span text:style-name="T1148">realaus laiko programinės įrangos platformos) ir rezervinis valdymo centras – ketvirtasis fizinės apsaugos lygis; elektros energijos perdavimo jungčių su užsienio valstybių elektros energetikos sistemomis keitiklių stotims ir skirstykloms – ketvirtasis fiz</text:span><text:span text:style-name="T1149">inės apsaugos lygis; 330 kV pastotėms ir skirstykloms – trečiasis fizinės apsaugos lygis; 330 kV ir aukštesnės įtampos elektros energijos perdavimo linijoms – pirmasis fizinės apsaugos lygis;</text:span></text:p>
      <text:p text:style-name="P1150"><text:span text:style-name="T1151">19.3</text:span><text:span text:style-name="T1152">. akcinės bendrovės „Klaipėdos nafta“<text:s/></text:span><text:span text:style-name="T1153">naftos terminalo,<text:s/></text:span><text:span text:style-name="T1154">suskystintų gamtinių dujų terminalo krantinės ir dujų apskaitos stoties</text:span><text:span text:style-name="T1155"><text:s/>objektams – ketvirtasis fizinės apsaugos lygis,</text:span><text:span text:style-name="T1156"><text:s/>suskystintų gamtinių dujų terminalo dujotiekiui – pirmasis fizinės apsaugos lygis</text:span><text:span text:style-name="T1157">;</text:span></text:p>
      <text:p text:style-name="P1158"><text:span text:style-name="T1159">19.4</text:span><text:span text:style-name="T1160">. akcinės bendrovės „ORLEN Lietuva“ Mažeikių<text:s/></text:span><text:span text:style-name="T1161">naftos perdirbimo produktų gamyklai ir Būtingės naftos terminalui – trečiasis fizinės apsaugos lygis, naftotiekiui Būtingė – Mažeikiai su jo apsaugos zonoje esančiais antžeminiais objektais – pirmasis fizinės apsaugos lygis;</text:span></text:p>
      <text:p text:style-name="P1162">Papunkčio pakeitimai:</text:p>
      <text:p text:style-name="P1163"><text:span text:style-name="T1164">Nr.<text:s/></text:span><text:a xlink:href="https://www.e-tar.lt/portal/legalAct.html?documentId=aeb03d506c1611ee8f3cbca2fb16d96d" office:target-frame-name="_top" xlink:show="replace"><text:span text:style-name="T1165">1-328</text:span></text:a><text:span text:style-name="T1166">, 2023-10-12, paskelbta TAR 2023-10-16, i. k. 2023-20262</text:span></text:p>
      <text:p text:style-name="Normal"/>
      <text:p text:style-name="P1167"><text:span text:style-name="T1168">19.5</text:span><text:span text:style-name="T1169">. v</text:span>alstybės kontroliuojamam naftos terminalui, esančiam Subačiaus gyvenvietėje, ir jo priklausiniams, reikalingiems naftos terminalo veiklai, – ketvirtasis fizinės saugos lygis;</text:p>
      <text:p text:style-name="P1170"><text:span text:style-name="T1171">19.6</text:span><text:span text:style-name="T1172">.<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1173">Papildyta papunkčiu:</text:p>
      <text:p text:style-name="P1174"><text:span text:style-name="T1175">Nr.<text:s/></text:span><text:a xlink:href="https://www.e-tar.lt/portal/legalAct.html?documentId=8850bbd0a92111ec8d9390588bf2de65" office:target-frame-name="_top" xlink:show="replace"><text:span text:style-name="T1176">1-105</text:span></text:a><text:span text:style-name="T1177">, 2022-03-21, paskelbta TAR 2022-03-21, i. k. 2022-05056</text:span></text:p>
      <text:p text:style-name="Normal"/>
      <text:p text:style-name="P1178"><text:span text:style-name="T1179">20</text:span><text:span text:style-name="T1180">. Akcinės bendrovės „ORLEN Lietuva“ Būtingės terminalo jūrinės dalies ir akcinės bendrovės „Klaipėdos nafta“ uosto bei jūri</text:span><text:span text:style-name="T1181">nės dalies apsauga organizuojama jūrų uosto</text:span><text:span text:style-name="T1182"><text:s/>hidrotechniniams įrenginiams, krantinėms, navigaciniams bei kitiems uosto infrastruktūriniams objektams nustatyta tvarka.</text:span></text:p>
      <text:p text:style-name="P1183"/>
      <text:p text:style-name="P1184"><text:span text:style-name="T1185">vi</text:span><text:span text:style-name="T1186"><text:s/>skyrius</text:span></text:p>
      <text:p text:style-name="P1187"><text:span text:style-name="T1188">ORGANIZACINIAI FIZINĖS apSAUGOS PAGRINDAI</text:span></text:p>
      <text:p text:style-name="P1189"/>
      <text:p text:style-name="P1190"><text:span text:style-name="T1191">21</text:span><text:span text:style-name="T1192">. Už įmonės fizinės<text:s/></text:span><text:span text:style-name="T1193">apsaugos sistemos projektavimą, diegimą ir veiklą atsako įmonės vadovas. Įmonės vadovas patvirtina atsakingą asmenį už įmonės fizinės apsaugos sistemos priežiūrą ir kontrolę. Jeigu įmonės vadovas nepatvirtina atsakingo asmens už įmonės fizinės apsaugos sis</text:span><text:span text:style-name="T1194">temos priežiūrą bei kontrolę, įmonės apsaugos padalinio vadovu laikomas įmonės vadovas.</text:span></text:p>
      <text:p text:style-name="P1195"><text:span text:style-name="T1196">22</text:span><text:span text:style-name="T1197">. Įmonė, o kai objektų teritorijos bendros su kitais ūkio subjektais, dalyvaujant ir jų atstovams, įvertina galimas grėsmes saugomiems objektams. Įmonės vadovas,<text:s/></text:span><text:span text:style-name="T1198">atsižvelgdamas į nustatytas galimas grėsmes ir galimas pasekmes (padarinius) įmonei, įmonės fizinės saugos tikslus bei principus, nustato įmonės fizinės apsaugos tvarką, kurioje turi būti nurodyti įmonės saugomi objektai, jų fizinės apsaugos lygiai, objekt</text:span><text:span text:style-name="T1199">ų fizinės apsaugos užtikrinimo priemonės, apsaugos darbuotojų postai, patruliavimo bei atsakomybės zonos.</text:span></text:p>
      <text:p text:style-name="P1200"><text:span text:style-name="T1201">23</text:span><text:span text:style-name="T1202">. Įmonės vadovas, atsižvelgdamas į įmonės fizinės apsaugos tvarką, tvirtina įmonės fizinės apsaugos sistemos reglamentą, kuriame turi būti nusta</text:span><text:span text:style-name="T1203">tyta apsaugos padalinio ir (ar) apsaugos tarnybos vadovo, kiekvieno apsaugos darbuotojo funkcijos, teisės ir pareigos, įmonės apsaugos sistemos veikla įprastinėmis ir ekstremaliosiomis sąlygomis, susidariusiomis dėl neteisėto fizinio poveikio, taip pat ir<text:s/></text:span><text:span text:style-name="T1204">kitomis ekstremaliosiomis sąlygomis, įmonės fizinės apsaugos sistemos ryšiai ir bendradarbiavimas su kompetentingomis valstybės institucijomis. Įmonės vadovas tvirtina įmonės apsaugos padalinio vadovo ir visų apsaugos darbuotojų pareigines instrukcijas (pa</text:span><text:span text:style-name="T1205">reiginius nuostatus), kuriose turi būti konkrečiai nurodytos darbuotojų funkcijos, pareigos ir teisės, užtikrinant įmonės fizinę apsaugą.</text:span></text:p>
      <text:p text:style-name="P1206"><text:span text:style-name="T1207">24</text:span><text:span text:style-name="T1208">. Įmonės vadovas tvirtina įmonės leidimų režimą, kuriame turi būti nustatyta patekimo į saugomą objektą ir išvyk</text:span><text:span text:style-name="T1209">imo iš jo, taip pat buvimo saugomame objekte kontrolės tvarka, pasireiškianti darbuotojų pažymėjimų ar kitų dokumentų, patvirtinančių asmens tapatybę ir kitą reikalaujamą informaciją, ir su savimi turimų daiktų, transporto priemonėse esančių krovinių bei s</text:span><text:span text:style-name="T1210">u jais susijusių dokumentų patikrinimu. Jeigu objekto teritoriją dalinasi keli ūkio subjektai, leidimų režimas rengiamas bendrai ir jį tvirtina jų vadovai.</text:span></text:p>
      <text:p text:style-name="P1211"><text:span text:style-name="T1212">25</text:span><text:span text:style-name="T1213">. Ne rečiau kaip kartą per metus, o įvykus neteisėtam fiziniam poveikiui prieš saugomus objekt</text:span><text:span text:style-name="T1214">us, tuoj pat po jo turi būti:</text:span></text:p>
      <text:p text:style-name="P1215"><text:span text:style-name="T1216">25.1</text:span><text:span text:style-name="T1217">. peržiūrimos galimos grėsmės, atliekant rizikos vertinimą, ir, reikalui esant, koreguojama įmonės fizinės apsaugos tvarka;</text:span></text:p>
      <text:p text:style-name="P1218"><text:span text:style-name="T1219">25.2</text:span><text:span text:style-name="T1220">. atliekamas su fizinės apsaugos sistemos pažeidimais susijusių incidentų ir ekstremalių</text:span><text:span text:style-name="T1221">jų situacijų tyrimas.</text:span></text:p>
      <text:p text:style-name="P1222"><text:span text:style-name="T1223">26</text:span><text:span text:style-name="T1224">. Įmonės fizinės apsaugos dokumentus (fizinės apsaugos tvarka, fizinės apsaugos planas ir kt.), kuriuose yra informacijos, kurios atskleidimas padarytų žalą įmonės fiziniam saugumui ir fizinės apsaugos sistemai, rekomenduojama</text:span><text:span text:style-name="T1225"><text:s/>priskirti įmonės konfidencialiai informacijai.</text:span></text:p>
      <text:p text:style-name="P1226"><text:span text:style-name="T1227">27</text:span><text:span text:style-name="T1228">. Įsigyjant įmonės fizinės apsaugos sistemos įrengimo paslaugas, rekomenduotina atskirai vertinti pasiūlymų kokybę ir kainą.</text:span></text:p>
      <text:p text:style-name="P1229"><text:span text:style-name="T1230">28</text:span><text:span text:style-name="T1231">. Įmonės organizuoja darbuotojų mokymus fizinės apsaugos srityje. Darbu</text:span><text:span text:style-name="T1232">otojai turi žinoti, kaip elgtis teroro akto, neteisėto fizinio poveikio ir grasinimo atlikti šias veikas metu.</text:span></text:p>
      <text:p text:style-name="P1233"/>
      <text:p text:style-name="P1234"><text:span text:style-name="T1235">vii</text:span><text:span text:style-name="T1236"><text:s/>skyrius</text:span></text:p>
      <text:p text:style-name="P1237"><text:span text:style-name="T1238">VEIKLOS APSAUGOS REIKALAVIMAI</text:span></text:p>
      <text:p text:style-name="P1239"/>
      <text:p text:style-name="P1240"><text:span text:style-name="T1241">29</text:span><text:span text:style-name="T1242">. Įmonės veiklos apsaugai taikomos priemonės personalo saugumo, sandorių patikros,<text:s/></text:span><text:span text:style-name="T1243">investuotojų patikros, korupcijos prevencijos ir informacinio saugumo srityse.</text:span></text:p>
      <text:p text:style-name="P1244"><text:span text:style-name="T1245">29.1</text:span><text:span text:style-name="T1246">. Personalo saugumo srityje:</text:span></text:p>
      <text:p text:style-name="P1247"><text:span text:style-name="T1248">29.1.1</text:span><text:span text:style-name="T1249">. Organizuoti<text:s/></text:span><text:span text:style-name="T1250">asmenų, pretenduojančių eiti ar einančių pareigas įmonėje, tikrinimą, siekiant įvertinti, ar jie atitinka reikalavimus, nustatytus šiuose teisės aktuose: Lietuvos Respublikos nacionaliniam saugumui užtikrinti svarbių objektų apsaugos įstatymo 17 straipsnio</text:span><text:span text:style-name="T1251"><text:s/>2 dalyje, Lietuvos Respublikos korupcijos prevencijos įstatymo 9 straipsnyje, Lietuvos Respublikos valstybės ir tarnybos paslapčių įstatymo<text:s/></text:span><text:span text:style-name="T1252">4 straipsnio 5 dalyje.</text:span></text:p>
      <text:p text:style-name="P1253"><text:span text:style-name="T1254">29.1.2</text:span><text:span text:style-name="T1255">. Sudaryti pareigybių sąraš</text:span><text:span text:style-name="T1256">us:</text:span></text:p>
      <text:p text:style-name="P1257"><text:span text:style-name="T1258">29.1.2.1</text:span><text:span text:style-name="T1259">. į kurias pretenduojantys, ar jas einant</text:span><text:span text:style-name="T1260">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261"><text:span text:style-name="T1262">29.</text:span><text:span text:style-name="T1263">1.2.2</text:span><text:span text:style-name="T1264">. į kurias pretenduojantiems ar einantiems pareigas asmenims yra būtina dirbti ar susipažinti su įslaptinta informacija.</text:span></text:p>
      <text:p text:style-name="P1265"><text:span text:style-name="T1266">29.1.3</text:span><text:span text:style-name="T1267">. Užtikrinti, kad</text:span><text:span text:style-name="T1268"><text:s/>būtų atliekama generalinių rangovų ar rangovų vadovų ir darbams vadovaujančių asmenų patikra,<text:s/></text:span><text:span text:style-name="T1269">kuri</text:span><text:span text:style-name="T1270">ems suteikiama teisė be palydos patekti prie nacionaliniam saugumui užtikrinti svarbių įrenginių ir turto,</text:span><text:span text:style-name="T1271"><text:s/>numatyto Lietuvos Respublikos nacionaliniam saugumui užtikrinti svarbių objektų apsaugos įstatymo 17 straipsnio 8 dalyje.</text:span></text:p>
      <text:p text:style-name="P1272"><text:span text:style-name="T1273">29.1.4</text:span><text:span text:style-name="T1274">. Numatyti įmonės</text:span><text:span text:style-name="T1275"><text:s/>saugumo planuose p</text:span><text:span text:style-name="T1276">eriodinius įmonės personalo (darbuotojų) mokymus, užtikrinančius įmonės fizinio, kibernetinio saugumo ir informacijos slaptumo reikalavimų laikymąsi ir personalo atsparumą neteisėtam poveikiui.</text:span></text:p>
      <text:p text:style-name="P1277"><text:span text:style-name="T1278">29.2</text:span><text:span text:style-name="T1279">. Sandorių patikros srityje:</text:span></text:p>
      <text:p text:style-name="P1280"><text:span text:style-name="T1281">29.2</text:span><text:span text:style-name="T1282">.1</text:span><text:span text:style-name="T1283">. Įmonės sudaromų ir jau sudarytų sandorių esminių pakeitimų, kai jie atitinka Lietuvos Respublikos nacionaliniam saugumui užtikrinti svarbių objektų apsaugos įstatymo 13 straipsnio 1 ir 2 dalyse numatytus kriterijus, atitikties nacionalinio saugumo in</text:span><text:span text:style-name="T1284">teresams patikra.</text:span></text:p>
      <text:p text:style-name="P1285"><text:span text:style-name="T1286">29.2.2</text:span><text:span text:style-name="T1287">.<text:s/></text:span>Rekomenduojama tikrinti asmenų,<text:s/><text:span text:style-name="T1288">su kuriais įmonė ketina sudaryti sutartis, pajėgum</text:span><text:span text:style-name="T1289">ą ar gebėjimą<text:s/></text:span><text:span text:style-name="T1290">(mokumas, patikimumas ir kvalifikacija) vykdyti sutartinius įsipareigojimus.</text:span></text:p>
      <text:p text:style-name="P1291"><text:span text:style-name="T1292">30</text:span><text:span text:style-name="T1293">.<text:s/></text:span><text:span text:style-name="T1294">Įmonės gavusios informacijos apie investu</text:span><text:span text:style-name="T1295">otojus, siekiančius vykdyti arba vykdančius veiklą nustatytoje apsaugos zonos teritorijoje arba siekiančius įsigyti turto<text:s/></text:span><text:span text:style-name="T1296">nustatytoje apsaugos zonoje, apie tai informuoja</text:span><text:span text:style-name="T1297"><text:s/>Energetikos ministeriją</text:span><text:span text:style-name="T1298">, kad būtų užtikrinta investuotojų atitiktis nacionalinio saug</text:span><text:span text:style-name="T1299">umo interesams.</text:span></text:p>
      <text:p text:style-name="P1300"><text:span text:style-name="T1301">31</text:span><text:span text:style-name="T1302">. Įmonės turi taikyti korupcijos prevencijos priemones, numatytas Lietuvos Respublikos korupcijos prevencijos įstatyme ir Lietuvos<text:s/></text:span><text:span text:style-name="T1303">Respublikos viešųjų ir privačių interesų derinimo valstybinėje tar</text:span><text:span text:style-name="T1304">nyboje įstatyme.</text:span></text:p>
      <text:p text:style-name="P1305"><text:span text:style-name="T1306">32</text:span><text:span text:style-name="T1307">. Informacinio</text:span><text:span text:style-name="T1308"><text:s/>saugumo srityje:</text:span></text:p>
      <text:p text:style-name="P1309"><text:span text:style-name="T1310">32.1</text:span><text:span text:style-name="T1311">. Įmonės, kurioms patikėta įslaptinta informacija, privalo griežtai laikytis Lietuvos Respublikos valstybės ir tarnybos paslapčių įstatyme nustatyto principo „būtina žinoti“. Tai reiškia, kad įslaptint</text:span><text:span text:style-name="T1312">a informacija gali būti<text:s/></text:span><text:span text:style-name="T1313">patikėta tik asmenims, turintiems atitinkamus leidimus dirbti ar susipažinti su įslaptinta informacija ir kuriems, vykdant darbo pareigas, reikia susipažinti ir dirbti su ja.</text:span></text:p>
      <text:p text:style-name="P1314"><text:span text:style-name="T1315">32.2</text:span><text:span text:style-name="T1316">. Įslaptintos informacijos apsaugai užtikrinti kompleksiškai taikyti:</text:span></text:p>
      <text:p text:style-name="P1317"><text:span text:style-name="T1318">32.</text:span><text:span text:style-name="T1319">2.1</text:span><text:span text:style-name="T1320">. Personalo patikimumo užtikrinimo;</text:span></text:p>
      <text:p text:style-name="P1321"><text:span text:style-name="T1322">32.2.2</text:span><text:span text:style-name="T1323">. Įslaptintos informacijos administravimo;</text:span></text:p>
      <text:p text:style-name="P1324"><text:span text:style-name="T1325">32.2.3</text:span><text:span text:style-name="T1326">. Įslaptintos informacijos fizinės apsaugos reikalavimus.</text:span></text:p>
      <text:p text:style-name="P1327"><text:span text:style-name="T1328">33</text:span><text:span text:style-name="T1329">. Įmonės privalo nustatyti neskelbtinos informacijos apsaugos principus, aps</text:span><text:span text:style-name="T1330">augos or</text:span><text:span text:style-name="T1331">ganizavimą bei i</text:span><text:span text:style-name="T1332">nformacinių išteklių (informacijos, dokumentų, techninės ir programinės įrangos) valdymo ypatumus:</text:span></text:p>
      <text:p text:style-name="P1333"><text:span text:style-name="T1334">33.1</text:span><text:span text:style-name="T1335">. Įmonėse turi būti nuosekliai laikomasi principo „būtina darbui“. Šis principas reiškia, kad įmonės<text:s/></text:span><text:span text:style-name="T1336">konfidencialios, komercinę (gamybo</text:span><text:span text:style-name="T1337">s) paslaptį sudarančios informacijos ir (ar) prieigos teisė prie jos darbuotojams,<text:s/></text:span><text:span text:style-name="T1338">valdymo organų nariams ir tretiesiems asmenims gali būti suteikta tik tiek, kiek ji būtina,</text:span><text:span text:style-name="T1339"><text:s/>vykdant konkrečias darbo ir kitas su<text:s/></text:span><text:span text:style-name="T1340">įmone susijusias funkcijas, įsipareigojimus<text:s/></text:span><text:span text:style-name="T1341">pagal sudarytus sandorius ar teisės aktuose numatytas pareigas ir,</text:span><text:span text:style-name="T1342"><text:s/>tik pasirašius konfidencialumo įsipareigojimą.</text:span></text:p>
      <text:p text:style-name="P1343"><text:span text:style-name="T1344">33.2</text:span><text:span text:style-name="T1345">. Neskelbtinos informacijos apsauga turi remtis rizikos valdymo procesu. Tuo tikslu periodiškai nustatoma, kokia neskelbtina informaci</text:span><text:span text:style-name="T1346">ja valdoma, įvertinama informacijos praradimo ir nesankcionuoto atskleidimo tikimybė ir poveikis bei planuojamos organizacinės ir techninės priemonės, padė</text:span><text:span text:style-name="T1347">siančios sumažinti riziką iki priimtino lygio</text:span><text:span text:style-name="T1348">.<text:s/></text:span></text:p>
      <text:p text:style-name="P1349">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text:s/>ir apsaugą.</text:p>
      <text:p text:style-name="P1350"/>
      <text:p text:style-name="P1351"><text:span text:style-name="T1352">viiI</text:span><text:span text:style-name="T1353"><text:s/>skyrius</text:span></text:p>
      <text:p text:style-name="P1354"><text:span text:style-name="T1355">BAIGIAMOSIOS NUOSTATOS</text:span></text:p>
      <text:p text:style-name="P1356"/>
      <text:p text:style-name="P1357"><text:span text:style-name="T1358">34</text:span><text:span text:style-name="T1359">. Įmonės fizinės ir veiklos apsaugos auditą rekomenduojama atlikti ne rečiau kaip kas 3 metus, o, atsitikus incidentams, atlikti privalomai. Įmonės fizinės ir veiklos apsaugos auditą atlieka<text:s/></text:span><text:span text:style-name="T1360">įmonės vidaus audito padaliniai arba įmonės, turinčios kvalifikuotus šios srities specialistus su ne mažesne nei 3 metų patirtimi fizinės ir veiklos apsaugos audito srityje.</text:span></text:p>
      <text:p text:style-name="P1361"><text:span text:style-name="T1362">35</text:span><text:span text:style-name="T1363">. Auditas tikrina ir įvertina apsaugos sistemų efektyvumą ir naudojamų<text:s/></text:span><text:span text:style-name="T1364">apsaugos priemonių atitiktį nustatytoms grėsmėms.</text:span></text:p>
      <text:p text:style-name="P1365"><text:span text:style-name="T1366">36</text:span><text:span text:style-name="T1367">. Visi fizinės ir veiklos apsaugos rizikos valdymo aspektai turi būti prieinami, atliekant auditą. Įmonės rengia audito pastabų ir rekomendacijų įgyvendinimo planus.</text:span></text:p>
      <text:p text:style-name="P1368"><text:span text:style-name="T1369">37</text:span><text:span text:style-name="T1370">. Įmonių metiniuose veiklos<text:s/></text:span><text:span text:style-name="T1371">planuose numatomos lėšos įmonių fizinės ir veiklos apsaugos poreikiams.</text:span></text:p>
      <text:p text:style-name="P1372"/>
      <text:p text:style-name="P1373">SUDERINTA:</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Lietuvos<text:s/></text:span><text:span text:style-name="T1382">Respublikos</text:span><text:span text:style-name="T1383"><text:s/></text:span><text:span text:style-name="T1384">vidaus</text:span><text:span text:style-name="T1385"><text:s/></text:span><text:span text:style-name="T1386">reikalų</text:span><text:span text:style-name="T1387"><text:s/>ministerijos<text:s/></text:span></text:p>
            <text:p text:style-name="Normal"><text:span text:style-name="T1388">2019-01-04<text:s/></text:span><text:span text:style-name="T1389">raštu</text:span><text:span text:style-name="T1390"><text:s/>Nr. 1D-58</text:span></text:p>
          </table:table-cell>
          <table:table-cell table:style-name="TableCell1391">
            <text:p text:style-name="Normal"><text:span text:style-name="T1392">Lietuvos<text:s/></text:span><text:span text:style-name="T1393">Respublikos krašto apsaugos ministerijos<text:s/></text:span></text:p>
            <text:p text:style-name="Normal"><text:span text:style-name="T1394">2019-01-04 raštu Nr. 12-01-21</text:span></text:p>
          </table:table-cell>
          <table:table-cell table:style-name="TableCell1395">
            <text:p text:style-name="Normal"><text:span text:style-name="T1396">Lietuvos Resp</text:span><text:span text:style-name="T1397">ublikos valstybės saugumo departamento 2019-01-07 raštu Nr. 18-115</text:span></text:p>
          </table:table-cell>
        </table:table-row>
      </table:table>
      <text:p text:style-name="P1398"/>
      <text:p text:style-name="P1399"/>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energetikos ministerija, Įsakymas</text:span></text:p>
      <text:p text:style-name="P1409"><text:span text:style-name="T1410">Nr.<text:s/></text:span><text:a xlink:href="https://www.e-tar.lt/portal/legalAct.html?documentId=8850bbd0a92111ec8d9390588bf2de65" office:target-frame-name="_top" xlink:show="replace"><text:span text:style-name="T1411">1-105</text:span></text:a><text:span text:style-name="T1412">,<text:s/></text:span><text:span text:style-name="T1413">2022-03-21, paskelbta TAR 2022-03-21, i. k. 2022-05056</text:span></text:p>
      <text:p text:style-name="P1414"><text:span text:style-name="T1415">Dėl Lietuvos Respublikos energetikos ministro 2019 m. sausio 15 d. įsakymo Nr. 1-9 „Dėl Nacionaliniam saugumui užtikrinti svarbių energetikos įmonių ir nacionaliniam saugumui užtikrinti strateginę ar s</text:span><text:span text:style-name="T1416">varbią reikšmę turinčios energetikos infrastruktūros fizinės ir veiklos apsaugos reikalavimų patvirtinimo“ pakeitimo</text:span></text:p>
      <text:p text:style-name="P1417"/>
      <text:p text:style-name="P1418"><text:span text:style-name="T1419">2.</text:span></text:p>
      <text:p text:style-name="P1420"><text:span text:style-name="T1421">Lietuvos Respublikos energetikos ministerija, Įsakymas</text:span></text:p>
      <text:p text:style-name="P1422"><text:span text:style-name="T1423">Nr.<text:s/></text:span><text:a xlink:href="https://www.e-tar.lt/portal/legalAct.html?documentId=aeb03d506c1611ee8f3cbca2fb16d96d" office:target-frame-name="_top" xlink:show="replace"><text:span text:style-name="T1424">1-328</text:span></text:a><text:span text:style-name="T1425">, 2023-10-12, paskelbta TAR 2023-10-16, i. k. 2023-20262</text:span></text:p>
      <text:p text:style-name="P1426"><text:span text:style-name="T1427">Dėl energetikos ministro 2019 m. sausio 15 d. įsakymo Nr. 1-9 „Dėl Nacionaliniam saugumui užtikrinti svarbių energetikos įmonių ir nacionaliniam saugumui užtikrinti strateg</text:span><text:span text:style-name="T1428">inę ar svarbią reikšmę turinčios energetikos infrastruktūros fizinės ir veiklos apsaugos reikalavimų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10</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vaikeniene</meta:initial-creator>
    <dc:creator>adlibuser</dc:creator>
    <meta:creation-date>2023-10-17T10:48:00Z</meta:creation-date>
    <dc:date>2023-10-17T10:48:00Z</dc:date>
    <meta:print-date>2001-04-26T07:04:00Z</meta:print-date>
    <meta:template xlink:href="Normal.dotm" xlink:type="simple"/>
    <meta:editing-cycles>2</meta:editing-cycles>
    <meta:editing-duration>PT0S</meta:editing-duration>
    <meta:document-statistic meta:page-count="3" meta:paragraph-count="321" meta:word-count="4590" meta:character-count="33421" meta:row-count="857" meta:non-whitespace-character-count="29152"/>
  </office:meta>
</office:document-meta>
</file>