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1/content.xml" manifest:media-type="text/xml"/>
  <manifest:file-entry manifest:full-path="Object 7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styles.xml" manifest:media-type="text/xml"/>
  <manifest:file-entry manifest:full-path="settings.xml" manifest:media-type="text/xml"/>
  <manifest:file-entry manifest:full-path="META-INF/manifest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811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8395in" style:page-number="1"/>
    </style:style>
    <style:style style:name="P58" style:parent-style-name="Normal" style:family="paragraph">
      <style:paragraph-properties fo:text-indent="3.8395in"/>
    </style:style>
    <style:style style:name="P59" style:parent-style-name="Normal" style:family="paragraph">
      <style:paragraph-properties fo:text-indent="3.8395in"/>
    </style:style>
    <style:style style:name="P60" style:parent-style-name="Normal" style:family="paragraph">
      <style:paragraph-properties fo:text-indent="3.8395in"/>
    </style:style>
    <style:style style:name="P61" style:parent-style-name="Normal" style:family="paragraph">
      <style:paragraph-properties fo:text-indent="3.8395in"/>
    </style:style>
    <style:style style:name="P62" style:parent-style-name="Normal" style:family="paragraph">
      <style:paragraph-properties fo:text-indent="3.8395in"/>
    </style:style>
    <style:style style:name="P6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style:snap-to-layout-grid="false" fo:text-align="center"/>
      <style:text-properties style:font-size-complex="12pt"/>
    </style:style>
    <style:style style:name="P74" style:parent-style-name="Normal" style:family="paragraph">
      <style:paragraph-properties style:snap-to-layout-grid="false"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snap-to-layout-grid="false"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snap-to-layout-grid="false"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snap-to-layout-grid="false"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snap-to-layout-grid="false"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snap-to-layout-grid="false"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snap-to-layout-grid="false"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snap-to-layout-grid="false"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snap-to-layout-grid="false"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snap-to-layout-grid="false"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snap-to-layout-grid="false"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snap-to-layout-grid="false"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snap-to-layout-grid="false"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snap-to-layout-grid="false"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style:snap-to-layout-grid="false" fo:text-align="justify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167" style:parent-style-name="Normal" style:family="paragraph">
      <style:paragraph-properties style:snap-to-layout-grid="false" fo:text-align="center" fo:margin-left="0.4923in" fo:text-indent="1.2076in">
        <style:tab-stops/>
      </style:paragraph-properties>
    </style:style>
    <style:style style:name="P168" style:parent-style-name="Normal" style:family="paragraph">
      <style:paragraph-properties style:snap-to-layout-grid="false" fo:text-align="justify"/>
      <style:text-properties style:font-size-complex="12pt"/>
    </style:style>
    <style:style style:name="P169" style:parent-style-name="Normal" style:family="paragraph">
      <style:paragraph-properties style:snap-to-layout-grid="false" fo:text-align="justify" fo:margin-left="0.4923in">
        <style:tab-stops/>
      </style:paragraph-properties>
      <style:text-properties style:font-size-complex="12pt"/>
    </style:style>
    <style:style style:name="P170" style:parent-style-name="Normal" style:family="paragraph">
      <style:paragraph-properties style:snap-to-layout-grid="false"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style:snap-to-layout-grid="false"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style:snap-to-layout-grid="false"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style:snap-to-layout-grid="false"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style:snap-to-layout-grid="false"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style:snap-to-layout-grid="false"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5in"/>
    </style:style>
    <style:style style:name="P201" style:parent-style-name="Normal" style:family="paragraph">
      <style:paragraph-properties style:snap-to-layout-grid="false"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6.6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snap-to-layout-grid="false"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style:snap-to-layout-grid="false" fo:text-align="justify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style:snap-to-layout-grid="false"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style:snap-to-layout-grid="false" fo:text-align="center"/>
      <style:text-properties style:font-size-complex="12pt"/>
    </style:style>
    <style:style style:name="P237" style:parent-style-name="Normal" style:family="paragraph">
      <style:paragraph-properties style:snap-to-layout-grid="false" fo:text-align="center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widows="0" fo:orphans="0" style:snap-to-layout-grid="false"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style:snap-to-layout-grid="false" fo:text-align="justify" fo:text-indent="0.5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text-position="super 66.6%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snap-to-layout-grid="false" fo:text-align="justify" fo:text-indent="0.5in"/>
      <style:text-properties style:font-size-complex="12pt"/>
    </style:style>
    <style:style style:name="P252" style:parent-style-name="Normal" style:family="paragraph">
      <style:paragraph-properties style:snap-to-layout-grid="false" fo:text-align="center"/>
    </style:style>
    <style:style style:name="P253" style:parent-style-name="Normal" style:family="paragraph">
      <style:paragraph-properties style:snap-to-layout-grid="false" fo:text-align="justify" fo:margin-left="0.4923in">
        <style:tab-stops/>
      </style:paragraph-properties>
      <style:text-properties style:font-size-complex="12pt"/>
    </style:style>
    <style:style style:name="P254" style:parent-style-name="Normal" style:family="paragraph">
      <style:paragraph-properties style:snap-to-layout-grid="false" fo:text-align="justify" fo:margin-left="0.4923in">
        <style:tab-stops/>
      </style:paragraph-properties>
      <style:text-properties style:font-size-complex="12pt"/>
    </style:style>
    <style:style style:name="P255" style:parent-style-name="Normal" style:family="paragraph">
      <style:paragraph-properties style:snap-to-layout-grid="false" fo:text-align="justify" fo:text-indent="1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style:snap-to-layout-grid="false" fo:text-align="justify" fo:text-indent="1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style:snap-to-layout-grid="false" fo:text-align="justify" fo:text-indent="1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margin-right="-0.0784in" fo:text-indent="1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-0.002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margin-right="-0.0784in" fo:text-indent="1in"/>
    </style:style>
    <style:style style:name="T276" style:parent-style-name="DefaultParagraphFont" style:family="text">
      <style:text-properties style:font-name="Cambria Math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style:snap-to-layout-grid="false" fo:text-align="justify" fo:text-indent="1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snap-to-layout-grid="false" fo:text-align="justify" fo:text-indent="1in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snap-to-layout-grid="false" fo:text-align="justify" fo:text-indent="0.5in"/>
    </style:style>
    <style:style style:name="P284" style:parent-style-name="Normal" style:family="paragraph">
      <style:paragraph-properties style:snap-to-layout-grid="false"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text-align="justify" fo:text-indent="0.5in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style:snap-to-layout-grid="false" fo:text-align="center"/>
    </style:style>
    <style:style style:name="P316" style:parent-style-name="Normal" style:family="paragraph">
      <style:paragraph-properties fo:widows="0" fo:orphans="0" style:snap-to-layout-grid="false" fo:text-align="center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widows="0" fo:orphans="0" style:snap-to-layout-grid="false" fo:text-align="center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widows="0" fo:orphans="0" style:snap-to-layout-grid="false" fo:text-align="justify"/>
    </style:style>
    <style:style style:name="P326" style:parent-style-name="Normal" style:family="paragraph">
      <style:paragraph-properties fo:widows="0" fo:orphans="0" style:snap-to-layout-grid="false" fo:text-align="center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master-page-name="MPF2" style:family="paragraph">
      <style:paragraph-properties fo:widows="0" fo:orphans="0" fo:break-before="page" style:snap-to-layout-grid="false" fo:text-align="justify" fo:margin-left="3.7409in" style:page-number="1">
        <style:tab-stops/>
      </style:paragraph-properties>
      <style:text-properties fo:color="#000000" style:font-size-complex="12pt"/>
    </style:style>
    <style:style style:name="P340" style:parent-style-name="Normal" style:family="paragraph">
      <style:paragraph-properties fo:widows="0" fo:orphans="0" style:snap-to-layout-grid="false" fo:text-align="justify" fo:margin-left="3.7409in">
        <style:tab-stops/>
      </style:paragraph-properties>
      <style:text-properties fo:color="#000000" style:font-size-complex="12pt"/>
    </style:style>
    <style:style style:name="P341" style:parent-style-name="Normal" style:family="paragraph">
      <style:paragraph-properties fo:widows="0" fo:orphans="0" style:snap-to-layout-grid="false" fo:text-align="justify" fo:margin-left="3.7409in">
        <style:tab-stops/>
      </style:paragraph-properties>
      <style:text-properties fo:color="#000000" style:font-size-complex="12pt"/>
    </style:style>
    <style:style style:name="P342" style:parent-style-name="Normal" style:family="paragraph">
      <style:paragraph-properties fo:widows="0" fo:orphans="0" style:snap-to-layout-grid="false" fo:text-align="justify" fo:margin-left="3.7409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style:snap-to-layout-grid="false" fo:text-align="center" fo:line-height="90%" fo:text-indent="0.5in"/>
      <style:text-properties style:font-size-complex="12pt"/>
    </style:style>
    <style:style style:name="P346" style:parent-style-name="Normal" style:family="paragraph">
      <style:paragraph-properties style:snap-to-layout-grid="false" fo:text-align="center" fo:line-height="90%" fo:text-indent="0.5in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fo:text-transform="uppercase" style:font-size-complex="12pt"/>
    </style:style>
    <style:style style:name="T3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50" style:parent-style-name="Normal" style:family="paragraph">
      <style:paragraph-properties style:snap-to-layout-grid="false" fo:text-align="center" fo:line-height="90%" fo:text-indent="0.5in"/>
      <style:text-properties style:font-size-complex="12pt"/>
    </style:style>
    <style:style style:name="P351" style:parent-style-name="Normal" style:family="paragraph">
      <style:paragraph-properties style:snap-to-layout-grid="false" fo:text-align="justify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ableColumn357" style:family="table-column">
      <style:table-column-properties style:column-width="0.3958in"/>
    </style:style>
    <style:style style:name="TableColumn358" style:family="table-column">
      <style:table-column-properties style:column-width="1.6416in"/>
    </style:style>
    <style:style style:name="TableColumn359" style:family="table-column">
      <style:table-column-properties style:column-width="1.034in"/>
    </style:style>
    <style:style style:name="TableColumn360" style:family="table-column">
      <style:table-column-properties style:column-width="0.9847in"/>
    </style:style>
    <style:style style:name="TableColumn361" style:family="table-column">
      <style:table-column-properties style:column-width="2.5555in"/>
    </style:style>
    <style:style style:name="Table356" style:family="table">
      <style:table-properties style:width="6.6118in" fo:margin-left="0.075in" table:align="left"/>
    </style:style>
    <style:style style:name="TableRow362" style:family="table-row">
      <style:table-row-properties style:min-row-height="0.2263in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9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 style:font-size-complex="12pt"/>
    </style:style>
    <style:style style:name="T380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81" style:parent-style-name="DefaultParagraphFont" style:family="text">
      <style:text-properties fo:font-weight="bold" style:font-weight-asian="bold" fo:color="#000000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84" style:family="table-row">
      <style:table-row-properties style:min-row-height="0.2451in"/>
    </style:style>
    <style:style style:name="P38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5694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indent="0.0236in"/>
      <style:text-properties style:font-weight-complex="bold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indent="0.0236in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style:font-size-complex="12pt"/>
    </style:style>
    <style:style style:name="P406" style:parent-style-name="Normal" style:family="paragraph">
      <style:paragraph-properties fo:text-align="justify"/>
      <style:text-properties fo:color="#000000" style:font-size-complex="12pt"/>
    </style:style>
    <style:style style:name="P407" style:parent-style-name="Normal" style:family="paragraph">
      <style:paragraph-properties fo:text-align="justify"/>
      <style:text-properties fo:color="#000000" style:font-size-complex="12pt"/>
    </style:style>
    <style:style style:name="P408" style:parent-style-name="Normal" style:family="paragraph">
      <style:paragraph-properties fo:text-align="justify"/>
      <style:text-properties fo:color="#000000" style:font-size-complex="12pt"/>
    </style:style>
    <style:style style:name="P409" style:parent-style-name="Normal" style:family="paragraph">
      <style:paragraph-properties fo:text-align="justify"/>
      <style:text-properties fo:color="#000000" style:font-size-complex="12pt"/>
    </style:style>
    <style:style style:name="P410" style:parent-style-name="Normal" style:family="paragraph">
      <style:paragraph-properties fo:text-align="justify"/>
      <style:text-properties fo:color="#000000" style:font-size-complex="12pt"/>
    </style:style>
    <style:style style:name="TableRow411" style:family="table-row">
      <style:table-row-properties style:min-row-height="0.5701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indent="0.0236in"/>
      <style:text-properties style:font-weight-complex="bold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indent="0.0236in"/>
    </style:style>
    <style:style style:name="T416" style:parent-style-name="DefaultParagraphFont" style:family="text">
      <style:text-properties style:font-weight-complex="bold"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Row422" style:family="table-row">
      <style:table-row-properties style:min-row-height="0.5694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indent="0.0236in"/>
      <style:text-properties style:font-weight-complex="bold" fo:color="#000000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indent="0.0236in"/>
    </style:style>
    <style:style style:name="T427" style:parent-style-name="DefaultParagraphFont" style:family="text">
      <style:text-properties style:font-weight-complex="bold"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Row433" style:family="table-row">
      <style:table-row-properties style:min-row-height="0.5701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indent="0.0236in"/>
      <style:text-properties style:font-weight-complex="bold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indent="0.0236in"/>
    </style:style>
    <style:style style:name="T438" style:parent-style-name="DefaultParagraphFont" style:family="text">
      <style:text-properties style:font-weight-complex="bold"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P444" style:parent-style-name="Normal" style:family="paragraph">
      <style:paragraph-properties style:snap-to-layout-grid="false" fo:text-align="justify" fo:line-height="90%" fo:text-indent="0.5in"/>
      <style:text-properties style:font-size-complex="12pt"/>
    </style:style>
    <style:style style:name="P445" style:parent-style-name="Normal" style:family="paragraph">
      <style:paragraph-properties style:snap-to-layout-grid="false" fo:text-align="justify" fo:line-height="90%"/>
    </style:style>
    <style:style style:name="T4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T4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TableColumn451" style:family="table-column">
      <style:table-column-properties style:column-width="0.4034in"/>
    </style:style>
    <style:style style:name="TableColumn452" style:family="table-column">
      <style:table-column-properties style:column-width="1.5736in"/>
    </style:style>
    <style:style style:name="TableColumn453" style:family="table-column">
      <style:table-column-properties style:column-width="1.0944in"/>
    </style:style>
    <style:style style:name="TableColumn454" style:family="table-column">
      <style:table-column-properties style:column-width="0.9847in"/>
    </style:style>
    <style:style style:name="TableColumn455" style:family="table-column">
      <style:table-column-properties style:column-width="2.5555in"/>
    </style:style>
    <style:style style:name="Table450" style:family="table">
      <style:table-properties style:width="6.6118in" fo:margin-left="0.075in" table:align="left"/>
    </style:style>
    <style:style style:name="TableRow456" style:family="table-row">
      <style:table-row-properties style:min-row-height="0.2263in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 style:font-size-complex="12pt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 style:font-size-complex="12pt"/>
    </style:style>
    <style:style style:name="T473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74" style:parent-style-name="DefaultParagraphFont" style:family="text">
      <style:text-properties fo:font-weight="bold" style:font-weight-asian="bold" fo:color="#000000" style:font-size-complex="12pt"/>
    </style:style>
    <style:style style:name="T475" style:parent-style-name="DefaultParagraphFont" style:family="text">
      <style:text-properties fo:font-weight="bold" style:font-weight-asian="bold" fo:color="#000000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78" style:family="table-row">
      <style:table-row-properties style:min-row-height="0.2451in"/>
    </style:style>
    <style:style style:name="P479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indent="0.0236in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style:font-size-complex="12pt"/>
    </style:style>
    <style:style style:name="P501" style:parent-style-name="Normal" style:family="paragraph">
      <style:paragraph-properties fo:text-align="justify"/>
      <style:text-properties fo:color="#000000" style:font-size-complex="12pt"/>
    </style:style>
    <style:style style:name="P502" style:parent-style-name="Normal" style:family="paragraph">
      <style:paragraph-properties fo:text-align="justify"/>
      <style:text-properties fo:color="#000000" style:font-size-complex="12pt"/>
    </style:style>
    <style:style style:name="P503" style:parent-style-name="Normal" style:family="paragraph">
      <style:paragraph-properties fo:text-align="justify"/>
      <style:text-properties fo:color="#000000" style:font-size-complex="12pt"/>
    </style:style>
    <style:style style:name="P504" style:parent-style-name="Normal" style:family="paragraph">
      <style:paragraph-properties fo:text-align="justify"/>
      <style:text-properties fo:color="#000000" style:font-size-complex="12pt"/>
    </style:style>
    <style:style style:name="P505" style:parent-style-name="Normal" style:family="paragraph">
      <style:paragraph-properties fo:text-align="justify"/>
      <style:text-properties fo:color="#000000" style:font-size-complex="12pt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weight-complex="bold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indent="0.0236in"/>
    </style:style>
    <style:style style:name="T512" style:parent-style-name="DefaultParagraphFont" style:family="text">
      <style:text-properties style:font-weight-complex="bold" fo:color="#000000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Row518" style:family="table-row">
      <style:table-row-properties style:min-row-height="0.2361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weight-complex="bold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indent="0.0236in"/>
    </style:style>
    <style:style style:name="T524" style:parent-style-name="DefaultParagraphFont" style:family="text">
      <style:text-properties style:font-weight-complex="bold" fo:color="#000000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Row530" style:family="table-row">
      <style:table-row-properties style:min-row-height="0.2361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0236in"/>
    </style:style>
    <style:style style:name="T533" style:parent-style-name="DefaultParagraphFont" style:family="text">
      <style:text-properties style:font-weight-complex="bold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indent="0.0236in"/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style:font-size-complex="12pt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P542" style:parent-style-name="Normal" style:family="paragraph">
      <style:paragraph-properties style:snap-to-layout-grid="false" fo:text-align="justify" fo:line-height="90%"/>
      <style:text-properties fo:font-weight="bold" style:font-weight-asian="bold" style:font-weight-complex="bold" fo:text-transform="uppercase" style:font-size-complex="12pt"/>
    </style:style>
    <style:style style:name="P543" style:parent-style-name="Normal" style:family="paragraph">
      <style:paragraph-properties style:snap-to-layout-grid="false" fo:text-align="justify" fo:line-height="90%"/>
    </style:style>
    <style:style style:name="T5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5" style:parent-style-name="DefaultParagraphFont" style:family="text">
      <style:text-properties fo:font-weight="bold" style:font-weight-asian="bold" style:font-weight-complex="bold" style:font-size-complex="12pt"/>
    </style:style>
    <style:style style:name="T5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P548" style:parent-style-name="Normal" style:family="paragraph">
      <style:paragraph-properties style:snap-to-layout-grid="false" fo:text-align="center" fo:text-indent="0.5in"/>
      <style:text-properties style:font-size-complex="12pt"/>
    </style:style>
    <style:style style:name="TableColumn550" style:family="table-column">
      <style:table-column-properties style:column-width="0.7875in"/>
    </style:style>
    <style:style style:name="TableColumn551" style:family="table-column">
      <style:table-column-properties style:column-width="2.1659in"/>
    </style:style>
    <style:style style:name="TableColumn552" style:family="table-column">
      <style:table-column-properties style:column-width="3.6423in"/>
    </style:style>
    <style:style style:name="Table549" style:family="table">
      <style:table-properties style:width="6.5958in" fo:margin-left="0.075in" table:align="left"/>
    </style:style>
    <style:style style:name="TableRow553" style:family="table-row">
      <style:table-row-properties style:min-row-height="0.7736in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fo:color="#000000"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fo:font-weight="bold" style:font-weight-asian="bold" fo:color="#000000" style:font-size-complex="12pt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margin-left="0.5in" fo:text-indent="-0.25in">
        <style:tab-stops/>
      </style:paragraph-properties>
      <style:text-properties style:font-weight-complex="bold" fo:color="#000000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Row573" style:family="table-row">
      <style:table-row-properties style:min-row-height="0.2361in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margin-left="0.5in" fo:text-indent="-0.25in">
        <style:tab-stops/>
      </style:paragraph-properties>
      <style:text-properties style:font-weight-complex="bold" fo:color="#000000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style:font-weight-complex="bold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size-complex="12pt"/>
    </style:style>
    <style:style style:name="TableRow581" style:family="table-row">
      <style:table-row-properties style:min-row-height="0.2361in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margin-left="0.5in" fo:text-indent="-0.25in">
        <style:tab-stops/>
      </style:paragraph-properties>
      <style:text-properties style:font-weight-complex="bold" fo:color="#000000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style:snap-to-layout-grid="false" fo:text-align="justify" fo:margin-left="3.5437in">
        <style:tab-stops/>
      </style:paragraph-properties>
      <style:text-properties style:font-size-complex="12pt"/>
    </style:style>
    <style:style style:name="P590" style:parent-style-name="Normal" style:family="paragraph">
      <style:paragraph-properties fo:widows="0" fo:orphans="0" style:snap-to-layout-grid="false" fo:text-align="justify" fo:margin-left="3.5437in">
        <style:tab-stops/>
      </style:paragraph-properties>
      <style:text-properties style:font-size-complex="12pt"/>
    </style:style>
    <style:style style:name="P591" style:parent-style-name="Normal" style:family="paragraph">
      <style:paragraph-properties style:snap-to-layout-grid="false" fo:text-align="center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master-page-name="MPF3" style:family="paragraph">
      <style:paragraph-properties fo:widows="0" fo:orphans="0" fo:break-before="page" style:snap-to-layout-grid="false" fo:text-align="justify" fo:text-indent="2.8548in" style:page-number="1"/>
      <style:text-properties fo:color="#000000" style:font-size-complex="12pt"/>
    </style:style>
    <style:style style:name="P605" style:parent-style-name="Normal" style:family="paragraph">
      <style:paragraph-properties fo:widows="0" fo:orphans="0" style:snap-to-layout-grid="false" fo:text-align="justify" fo:text-indent="2.8548in"/>
      <style:text-properties fo:color="#000000" style:font-size-complex="12pt"/>
    </style:style>
    <style:style style:name="P606" style:parent-style-name="Normal" style:family="paragraph">
      <style:paragraph-properties fo:widows="0" fo:orphans="0" style:snap-to-layout-grid="false" fo:text-align="justify" fo:text-indent="2.8548in"/>
      <style:text-properties fo:color="#000000" style:font-size-complex="12pt"/>
    </style:style>
    <style:style style:name="P607" style:parent-style-name="Normal" style:family="paragraph">
      <style:paragraph-properties fo:widows="0" fo:orphans="0" style:snap-to-layout-grid="false" fo:text-align="justify" fo:text-indent="2.8548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style:snap-to-layout-grid="false" fo:text-align="center" fo:text-indent="0.5in"/>
      <style:text-properties style:font-size-complex="12pt"/>
    </style:style>
    <style:style style:name="P611" style:parent-style-name="Normal" style:family="paragraph">
      <style:paragraph-properties style:snap-to-layout-grid="false" fo:text-align="center" fo:line-height="90%" fo:text-indent="0.5in"/>
      <style:text-properties style:font-size-complex="12pt"/>
    </style:style>
    <style:style style:name="P612" style:parent-style-name="Normal" style:family="paragraph">
      <style:paragraph-properties style:snap-to-layout-grid="false" fo:text-align="center" fo:line-height="90%" fo:text-indent="0.5in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P614" style:parent-style-name="Normal" style:family="paragraph">
      <style:paragraph-properties style:snap-to-layout-grid="false" fo:text-align="justify" fo:text-indent="0.2152in"/>
      <style:text-properties fo:font-weight="bold" style:font-weight-asian="bold" style:font-weight-complex="bold" fo:text-transform="uppercase" style:font-size-complex="12pt"/>
    </style:style>
    <style:style style:name="P615" style:parent-style-name="Normal" style:family="paragraph">
      <style:paragraph-properties style:snap-to-layout-grid="false" fo:text-align="justify" fo:line-height="90%" fo:text-indent="0.6722in"/>
      <style:text-properties fo:font-weight="bold" style:font-weight-asian="bold" style:font-weight-complex="bold" fo:text-transform="uppercase" style:font-size-complex="12pt"/>
    </style:style>
    <style:style style:name="TableColumn617" style:family="table-column">
      <style:table-column-properties style:column-width="0.4965in"/>
    </style:style>
    <style:style style:name="TableColumn618" style:family="table-column">
      <style:table-column-properties style:column-width="2.1652in"/>
    </style:style>
    <style:style style:name="TableColumn619" style:family="table-column">
      <style:table-column-properties style:column-width="2.7527in"/>
    </style:style>
    <style:style style:name="Table616" style:family="table">
      <style:table-properties style:width="5.4145in" fo:margin-left="0.784in" table:align="left"/>
    </style:style>
    <style:style style:name="TableRow620" style:family="table-row">
      <style:table-row-properties style:min-row-height="0.2361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7" style:parent-style-name="DefaultParagraphFont" style:family="text">
      <style:text-properties fo:font-weight="bold" style:font-weight-asian="bold" fo:color="#000000" style:font-size-complex="12pt"/>
    </style:style>
    <style:style style:name="TableRow628" style:family="table-row">
      <style:table-row-properties style:min-row-height="0.2361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fo:color="#000000" style:font-size-complex="12pt"/>
    </style:style>
    <style:style style:name="T634" style:parent-style-name="DefaultParagraphFont" style:family="text">
      <style:text-properties style:font-weight-complex="bold" fo:color="#000000" style:text-position="sub 66.6%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TableRow638" style:family="table-row">
      <style:table-row-properties style:min-row-height="0.2361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weight-complex="bold" fo:color="#000000" style:font-size-complex="12pt"/>
    </style:style>
    <style:style style:name="T644" style:parent-style-name="DefaultParagraphFont" style:family="text">
      <style:text-properties style:font-weight-complex="bold" fo:color="#000000" style:text-position="sub 66.6%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/>
    </style:style>
    <style:style style:name="TableRow648" style:family="table-row">
      <style:table-row-properties style:min-row-height="0.2361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fo:color="#000000" style:font-size-complex="12pt"/>
    </style:style>
    <style:style style:name="T654" style:parent-style-name="DefaultParagraphFont" style:family="text">
      <style:text-properties style:font-weight-complex="bold" fo:color="#000000" style:text-position="sub 66.6%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/>
    </style:style>
    <style:style style:name="P658" style:parent-style-name="Normal" style:family="paragraph">
      <style:paragraph-properties style:snap-to-layout-grid="false" fo:text-align="justify" fo:line-height="90%" fo:text-indent="0.7152in"/>
      <style:text-properties style:font-size-complex="12pt"/>
    </style:style>
    <style:style style:name="P659" style:parent-style-name="Normal" style:family="paragraph">
      <style:paragraph-properties style:snap-to-layout-grid="false"/>
      <style:text-properties style:font-size-complex="12pt"/>
    </style:style>
    <style:style style:name="P660" style:parent-style-name="Normal" style:family="paragraph">
      <style:paragraph-properties style:snap-to-layout-grid="false" fo:text-align="center"/>
      <style:text-properties style:font-size-complex="12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11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12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13">Suvestinė redakcija nuo 2018-04-11</text:span></text:p>
      <text:p text:style-name="P14"/>
      <text:p text:style-name="P15"><text:span text:style-name="T16">Įsakymas paskelbtas: TAR 2014-06-23, i. k. 2014-09063</text:span></text:p>
      <text:p text:style-name="P17"/>
      <text:p text:style-name="P18">Nauja redakcija nuo 2018-04-11:</text:p>
      <text:p text:style-name="Normal"><text:span text:style-name="T19">Nr.<text:s/></text:span><text:a xlink:href="https://www.e-tar.lt/portal/legalAct.html?documentId=13ea9c40332111e881f2ba995b003ed2" office:target-frame-name="_top" xlink:show="replace"><text:span text:style-name="T20">1-77</text:span></text:a><text:span text:style-name="T21">, 2018-03-29, paskelbta TAR 2018-04-10, i. k. 2018-05754</text:span></text:p>
      <text:p text:style-name="P22"/>
      <text:p text:style-name="P23">LIETUVOS RESPUBLIKOS ENERGETIKOS MINISTRAS</text:p>
      <text:p text:style-name="P24">įsakymas</text:p>
      <text:p text:style-name="P25"/>
      <text:p text:style-name="P26">DĖL LEISTINOS NETEKTIES SUSKYSTINTŲ GAMTINIŲ<text:s/>DUJŲ TERMINALE ir suskystintų gamtinių PASKIRSTYMO dujų stotyje apskaičiavimo APRAŠO PATVIRTINIMO</text:p>
      <text:p text:style-name="P27"/>
      <text:p text:style-name="P28">2014 m. birželio 18 d. Nr. 1-160</text:p>
      <text:p text:style-name="P29">Vilnius</text:p>
      <text:p text:style-name="P30"/>
      <text:p text:style-name="P31"/>
      <text:p text:style-name="P32"><text:span text:style-name="T33">Vadovaudamasis Lietuvos Respublikos energetikos įstatymo 6 straipsnio 2 punktu ir atsižvelgdamas į Sąjungos muitin</text:span><text:span text:style-name="T34">ės kodekso įgyvendinimo taisyklių, patvirtintų Lietuvos Respublikos Vyriausybės 2016 m. gruodžio 7 d. nutarimu Nr. 1224 „Dėl Sąjungos muitinės kodekso įgyvendinimo ir Lietuvos Respublikos Vyriausybės 2004 m. spalio 27 d. nutarimo Nr. 1332 „Dėl 1992 m. spal</text:span><text:span text:style-name="T35">io 12 d. Tarybos reglamento (EEB) Nr. 2913/92, nustatančio Bendrijos muitinės kodeksą, ir 1993 m. liepos 2 d. Komisijos reglamento (EEB) Nr. 2454/93, išdėstančio Tarybos reglamento (EEB) Nr. 2913/92, nustatančio Bendrijos muitinės kodeksą, įgyvendinimo nuo</text:span><text:span text:style-name="T36">statas, taikymo Lietuvos Respublikoje taisyklių patvirtinimo“ pripažinimo netekusiu galios“, 32 punktą,<text:s/></text:span></text:p>
      <text:p text:style-name="P37"><text:span text:style-name="T38">t v i r t i n u Leistinos netekties suskystintų gamtinių dujų terminale ir suskystintų gamtinių dujų paskirstymo stotyje apskaičiavimo aprašą (prided</text:span><text:span text:style-name="T39">ama).“</text:span></text:p>
      <text:p text:style-name="P40"/>
      <text:p text:style-name="P41"/>
      <text:p text:style-name="P42"/>
      <text:p text:style-name="P43"><text:span text:style-name="T44">Energetikos ministras</text:span><text:span text:style-name="T45"><text:tab/>Jaroslav Neverovič</text:span></text:p>
      <text:p text:style-name="Normal"/>
      <text:soft-page-break/>
      <text:p text:style-name="P46">PATVIRTINTA</text:p>
      <text:p text:style-name="P58">Lietuvos Respublikos energetikos<text:s/></text:p>
      <text:p text:style-name="P59">ministro 2014 m. birželio 18 d.</text:p>
      <text:p text:style-name="P60">įsakymu Nr.1-160</text:p>
      <text:p text:style-name="P61">(2018 m. kovo 29 d. įsakymo Nr. 1-77</text:p>
      <text:p text:style-name="P62">redakcija)</text:p>
      <text:p text:style-name="P63"/>
      <text:p text:style-name="P64"/>
      <text:p text:style-name="P65"><text:span text:style-name="T66">LEISTINos NETEKTIES SUSKYSTINTŲ GAMTINIŲ DUJŲ TERMINALE IR SUsKYSTINTŲ GAMTINIŲ DUJŲ PASKIRSTYMO STOTYJE apskaičiavimo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Leistinos netekties suskystintų gamtinių dujų terminale ir suskystintų<text:s/></text:span><text:span text:style-name="T78">gamtinių dujų stotyje apskaičiavimo aprašu (toliau – Aprašas) nustatomos leistinos gamtinių dujų netekties normos suskystintų gamtinių dujų (toliau – SGD) terminale (toliau – Terminalas) ir Leistinos gamtinių dujų netekties normos SGD paskirstymo stotyje (</text:span><text:span text:style-name="T79">toliau – Stotis) apskaičiavimo ir priskyrimo bendrosios sąlygos.</text:span></text:p>
      <text:p text:style-name="P80">2. Apraše vartojamos pagrindinės sąvokos:</text:p>
      <text:p text:style-name="P81">2.1.<text:tab/><text:span text:style-name="T82">Leistinos gamtinių dujų netekties norma suskystintų gamtinių dujų terminale</text:span><text:span text:style-name="T83"><text:s/></text:span><text:span text:style-name="T84">–</text:span><text:s/>maksimali gamtinių dujų netektis suskystintų gamtinių dujų terminale, kuri yra apskaičiuojama sudedant maksimalų technologinėms reikmėms sunaudotiną suskystintų gamtinių dujų kiekį ir gamtinių dujų kiekio maksimalią leistiną matavimų paklaidą.<text:s/></text:p>
      <text:p text:style-name="P85">2.2.<text:tab/><text:span text:style-name="T86">Leistinos gamtinių dujų netekties norma suskystintų gamtinių d</text:span><text:span text:style-name="T87">ujų paskirstymo stotyje</text:span><text:span text:style-name="T88"><text:s/></text:span><text:span text:style-name="T89">–<text:s/></text:span>maksimali gamtinių dujų netektis suskystintų gamtinių dujų paskirstymo stotyje, kuri yra apskaičiuojama sudedant suskystintų gamtinių dujų paskirstymo stotyje nugaravusių gamtinių dujų susidarymo normas kriogeninių skysčių talpose<text:s/>ir vamzdynuose ir gamtinių dujų kiekio matavimų paklaidą.</text:p>
      <text:p text:style-name="P90"><text:span text:style-name="T91">2.3</text:span><text:span text:style-name="T92">.</text:span><text:span text:style-name="T93"><text:tab/></text:span><text:span text:style-name="T94">Leistina sunaudojimo technologinėms reikmėms suskystintų gamtinių dujų terminale norma<text:s/></text:span><text:span text:style-name="T95"><text:s/></text:span><text:span text:style-name="T96">–</text:span><text:span text:style-name="T97"><text:s/></text:span>maksimalus<text:span text:style-name="T98"><text:s/></text:span>suskystintų<text:span text:style-name="T99"><text:s/></text:span>gamtinių dujų kiekis, kurį leidžiama sunaudoti Terminalo vidinėms reikmėms,<text:s/>technologinių operacijų vykdymui bei pašalinant nugaravusias gamtines dujas<text:span text:style-name="T100">.<text:s/></text:span></text:p>
      <text:p text:style-name="P101"><text:span text:style-name="T102">3</text:span><text:span text:style-name="T103">. Kitos Apraše vartojamos sąvokos suprantamos taip, kaip jos apibrėžtos Lietuvos Respublikos gamtinių dujų įstatyme, Lietuvos Respublikos suskystintų gamtinių dujų termin</text:span><text:span text:style-name="T104">alo įstatyme (toliau – Suskystintų gamtinių dujų terminalo įstatymas),</text:span><text:s/>Leidžiamosios Lietuvos Respublikos jūrų uostuose ir Būtingės naftos terminale apdorojamų krovinių nuokrypos (krovinio tolerancijos) apskaičiavimo tvarkos apraše, patvirtintame<text:s/><text:span text:style-name="T105">Lietuvos<text:s/></text:span><text:span text:style-name="T106">Respublikos Vyriausybės 2007 m. kovo 14 d. nutarime Nr. 273 „Dėl Leidžiamosios Lietuvos Respublikos jūrų uostuose ir Būtingės naftos terminale apdorojamų krovininių nuokrypos (krovinio tolerancijos) apskaičiavimo“ (toliau – Leidžiamosios Lietuvos Respublik</text:span><text:span text:style-name="T107">os jūrų uostuose ir Būtingės naftos terminale apdorojamų krovininių nuokrypos (krovinio tolerancijos) apskaičiavimo aprašas), Prekybos gamtinėmis dujomis taisyklėse, patvirtintose Lietuvos Respublikos energetikos ministro 2011 m. lapkričio 28 d. įsakymu Nr</text:span><text:span text:style-name="T108">. 1-293 „Dėl Prekybos gamtinėmis dujomis taisyklių patvirtinimo“, Gamtinių dujų apskaitos tvarkos apraše, patvirtintame Lietuvos Respublikos energetikos ministro 2013 m. gruodžio 27 d. įsakymu Nr. 1-245 „Dėl Gamtinių dujų apskaitos tvarkos aprašo patvirtin</text:span><text:span text:style-name="T109">imo“, ir kituose teisės aktuose.</text:span></text:p>
      <text:p text:style-name="P110"><text:span text:style-name="T111">4</text:span><text:span text:style-name="T112">.</text:span><text:s/><text:span text:style-name="T113">Leistinos gamtinių dujų netekties norma Terminale (toliau – Leistinos netekties norma Terminale) nustatoma, įvertinus:<text:s/></text:span></text:p>
      <text:p text:style-name="P114"><text:span text:style-name="T115">4.1</text:span><text:span text:style-name="T116">. maksimalaus leistino Terminalo technologinėms reikmėms sunaudoto SGD kiekį (toliau – Leis</text:span><text:span text:style-name="T117">tino sunaudojimo technologinėms reikmėms norma Terminale);</text:span></text:p>
      <text:p text:style-name="P118"><text:span text:style-name="T119">4.2</text:span><text:span text:style-name="T120">. į Terminalą priimtų, iš Terminalo perkrautų, Terminale išdujintų, Terminalo technologinėms reikmėms sunaudotų ir Terminale esančių gamtinių dujų kiekio maksimalią leistiną matavimų paklaid</text:span><text:span text:style-name="T121">ą (toliau – Leistinos matavimų paklaidos norma Terminale).<text:s/></text:span></text:p>
      <text:p text:style-name="P122"><text:span text:style-name="T123">5</text:span><text:span text:style-name="T124">. Leistinos gamtinių dujų netekties norma Stotyje (toliau – Leistinos netekties norma Stotyje) nustatoma, įvertinus:</text:span></text:p>
      <text:p text:style-name="P125"><text:span text:style-name="T126">5.1</text:span><text:span text:style-name="T127">. maksimalias Stoties nugaravusių gamtinių dujų susidarymo normas k</text:span><text:span text:style-name="T128">riogeninių skysčių talpose ir vamzdynuose;</text:span></text:p>
      <text:p text:style-name="P129"><text:span text:style-name="T130">5.2</text:span><text:span text:style-name="T131">. į Stotį priimtų, iš Stoties perkrautų į SGD laivus, ir (arba) į dujovežius, ir (arba) į SGD autocisternas, Stotyje išdujintų gamtinių dujų maksimalias leistinas matavimų paklaidas (toliau – Leistinos mata</text:span><text:span text:style-name="T132">vimų paklaidos norma Stotyje).</text:span></text:p>
      <text:p text:style-name="P133"><text:span text:style-name="T134">6</text:span><text:span text:style-name="T135">. Leistinos netekties norma Terminale taikoma:</text:span></text:p>
      <text:p text:style-name="P136"><text:span text:style-name="T137">6.1</text:span><text:span text:style-name="T138">. skirstant gamtinių dujų netektį asmenų, teisės aktų nustatyta tvarka sudariusių sutartį dėl naudojimosi Terminalu (toliau – Terminalo naudotojai), gamtinių dujų net</text:span><text:span text:style-name="T139">ektims ir (arba) Terminalo projekto įgyvendinimo bendrovės arba Terminalo operatoriaus, turinčio Lietuvos Respublikos gamtinių dujų įstatyme nustatyta tvarka išduotą pakartotinio dujinimo licenciją (toliau – Terminalo operatorius), gamtinių dujų netektims;</text:span></text:p>
      <text:p text:style-name="P140"><text:span text:style-name="T141">6.2</text:span><text:span text:style-name="T142">. taikant SGD ir (ar) išdujintoms gamtinėms dujoms 2013 m. spalio 9 d. Europos Parlamento ir Tarybos reglamento (ES) Nr. 952/2013, kuriuo nustatomas Sąjungos muitinės kodeksas (OL 2013 L 269, p.1) (toliau – Reglamentas Nr. 952/2013), 124 straipsnio</text:span><text:span text:style-name="T143"><text:s/>4 dalį.</text:span></text:p>
      <text:p text:style-name="P144"><text:span text:style-name="T145">7</text:span><text:span text:style-name="T146">. Leistinos netekties norma Stotyje taikoma:</text:span></text:p>
      <text:p text:style-name="P147"><text:span text:style-name="T148">7.1</text:span><text:span text:style-name="T149">. skirstant gamtinių dujų netektį asmenų, teisės aktų nustatyta tvarka sudariusių sutartį dėl naudojimosi Stotimi (toliau – Stoties naudotojai) ir (arba) Stoties operatoriaus gamtinių dujų<text:s/></text:span><text:span text:style-name="T150">netektims;</text:span></text:p>
      <text:p text:style-name="P151"><text:span text:style-name="T152">7.2</text:span><text:span text:style-name="T153">. taikant SGD ir (ar) išdujintoms gamtinėms dujoms Reglamento Nr. 952/2013 124 straipsnio 4 dalį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LEISTINOS NETEKTIES NORMOS TERMINALE APSKAIČIAVIMAS<text:s/></text:span></text:p>
      <text:p text:style-name="P160"/>
      <text:p text:style-name="P161"><text:span text:style-name="T162">8</text:span><text:span text:style-name="T163">. Ataskaitinio laikotarpio, už kurį yra atliekama gamtinių du</text:span><text:span text:style-name="T164">jų inventorizacija Terminale (toliau – ataskaitinis laikotarpis Terminale), Leistinos netekties norma Terminale apskaičiuojama pagal žemiau pateiktą formulę</text:span><text:span text:style-name="T165">:</text:span></text:p>
      <text:p text:style-name="P166"/>
      <text:p text:style-name="P167"><draw:frame draw:style-name="a1" text:anchor-type="as-char" svg:x="0in" svg:y="0in" svg:width="1.80208in" svg:height="0.41667in" style:rel-width="scale" style:rel-height="scale"><draw:object xlink:href="Object 1/" xlink:type="simple" xlink:show="embed" xlink:actuate="onLoad"/></draw:frame></text:p>
      <text:p text:style-name="P168"/>
      <text:p text:style-name="P169">čia:</text:p>
      <text:p text:style-name="P170"><draw:frame draw:style-name="a2" text:anchor-type="as-char" svg:x="0in" svg:y="0in" svg:width="0.30208in" svg:height="0.21875in" style:rel-width="scale" style:rel-height="scale"><draw:object xlink:href="Object 2/" xlink:type="simple" xlink:show="embed" xlink:actuate="onLoad"/></draw:frame><text:span text:style-name="T171">–<text:s/></text:span><text:span text:style-name="T172">ataskaitinio laikotarpio Leistinos netekties norma Terminale<text:s/></text:span><text:span text:style-name="T173">(m</text:span><text:span text:style-name="T174">3</text:span><text:span text:style-name="T175">, MWh, kg);</text:span></text:p>
      <text:p text:style-name="P176"><draw:frame draw:style-name="a3" text:anchor-type="as-char" svg:x="0in" svg:y="0in" svg:width="0.27083in" svg:height="0.21875in" style:rel-width="scale" style:rel-height="scale"><draw:object xlink:href="Object 3/" xlink:type="simple" xlink:show="embed" xlink:actuate="onLoad"/></draw:frame><text:span text:style-name="T177">– atitinkamos gamtinių dujų pristatymo paros (toliau – pristatymo para)<text:s/></text:span><text:span text:style-name="T178">Leistino sunaudojimo technologinėms reikmėms</text:span><text:span text:style-name="T179"><text:s/></text:span><text:span text:style-name="T180">norma Terminale (m</text:span><text:span text:style-name="T181">3</text:span><text:span text:style-name="T182">, MWh, kg</text:span><text:span text:style-name="T183">);</text:span></text:p>
      <text:p text:style-name="P184"><draw:frame draw:style-name="a4" text:anchor-type="as-char" svg:x="0in" svg:y="0in" svg:width="0.17708in" svg:height="0.21875in" style:rel-width="scale" style:rel-height="scale"><draw:object xlink:href="Object 4/" xlink:type="simple" xlink:show="embed" xlink:actuate="onLoad"/></draw:frame><text:span text:style-name="T185">– atitinkamos<text:s/></text:span><text:span text:style-name="T186">pristatymo paros<text:s/></text:span><text:span text:style-name="T187">Leistinos matavimų paklaidos norma</text:span><text:span text:style-name="T188"><text:s/>Terminale (m</text:span><text:span text:style-name="T189">3</text:span><text:span text:style-name="T190">, MWh,<text:s/></text:span><text:span text:style-name="T191">kg);</text:span></text:p>
      <text:p text:style-name="P192"><text:span text:style-name="T193">L</text:span><text:span text:style-name="T194"><text:tab/>– ataskaitinio laikotarpio Terminale<text:s/></text:span><text:span text:style-name="T195">pristatymo parų<text:s/></text:span><text:span text:style-name="T196">skaičius;</text:span></text:p>
      <text:p text:style-name="P197">i<text:tab/>– ataskaitinio laikotarpio Terminale pristatymo para;</text:p>
      <text:p text:style-name="P198">P<text:s/><text:tab/>– atitinkama pristatymo para;</text:p>
      <text:p text:style-name="P199">T, E, M – matavimo paklaida Terminale, išreikšta tūrio, energijos ar masės vienetais.</text:p>
      <text:p text:style-name="P200"/>
      <text:p text:style-name="P201"><text:span text:style-name="T202">9</text:span><text:span text:style-name="T203">. Lei</text:span><text:span text:style-name="T204">stino sunaudojimo technologinėms reikmėms Terminale norma yra nustatyta šio Aprašo 1 priede. <text:s/>SGD išdujinimo režimui esant iki 115 000 Nm</text:span><text:span text:style-name="T205">3</text:span><text:span text:style-name="T206">/val. arba kai SGD išdujinimas nevykdomas, Leistino sunaudojimo technologinėms reikmėms norma yra lygi Leistino sunaud</text:span><text:span text:style-name="T207">ojimo technologinėms reikmėms normai nevykdant SGD išdujinimo. SGD išdujinimo režimui esant nuo 115 000 Nm</text:span><text:span text:style-name="T208">3</text:span><text:span text:style-name="T209">/val. iki 460 000 Nm</text:span><text:span text:style-name="T210">3</text:span><text:span text:style-name="T211">/val., Leistino sunaudojimo technologinėms reikmėms norma<text:s/></text:span><text:soft-page-break/><text:span text:style-name="T212">nustatoma tiesiškai interpoliuojant tarp artimiausių dviejų jos reikšm</text:span><text:span text:style-name="T213">ių, nustatytų šio Aprašo 1 priede. Visais atvejais, kai SGD perkrovos metu viršijama Leistino sunaudojimo technologinėms reikmėms norma, viršijanti dalis priskiriama SGD perkrovą vykdžiusių Terminalo naudotojų gamtinių dujų netektims. Leistino sunaudojimo<text:s/></text:span><text:span text:style-name="T214">technologinėms reikmėms normos paskirstymą Terminalo naudotojams reglamentuoja naudojimosi Terminalu taisyklės, patvirtintos Terminalo operatoriaus, kaip numatyta Suskystintų gamtinių dujų terminalo įstatyme ir Lietuvos Respublikos 2012 m. vasario 15 d. nu</text:span><text:span text:style-name="T215">tarime Nr. 199 „Dėl Lietuvos Respublikos suskystintų gamtinių dujų terminalo įstatymo įgyvendinimo“ (toliau – Naudojimosi terminalu taisyklės).</text:span></text:p>
      <text:p text:style-name="P216"><text:span text:style-name="T217">10</text:span><text:span text:style-name="T218">. Leistinos matavimų paklaidos normos Terminale maksimali SGD kiekio nustatymo paklaida yra nustatyta šio<text:s/></text:span><text:span text:style-name="T219">Aprašo 1 priede. Leistinos matavimų paklaidos norma Terminale nustatoma remiantis Naudojimosi Terminalu taisyklėmis.</text:span></text:p>
      <text:p text:style-name="P220"><text:span text:style-name="T221">11</text:span><text:span text:style-name="T222">. Jei per ataskaitinį laikotarpį Terminalo technologinėms reikmėms sunaudotų SGD faktinis kiekis (toliau – Faktinė netektis Terminale</text:span><text:span text:style-name="T223">) neviršija šio Aprašo 8 punkte nustatyta tvarka apskaičiuotos ataskaitinio laikotarpio Leistinos netekties normos Terminale, Faktinė netektis Terminale yra priskiriama Terminalo naudotojų<text:s/></text:span><text:span text:style-name="T224">gamtinių dujų<text:s/></text:span><text:span text:style-name="T225">netektims.</text:span></text:p>
      <text:p text:style-name="P226"><text:span text:style-name="T227">12</text:span><text:span text:style-name="T228">. Jei Faktinė netektis Terminale vir</text:span><text:span text:style-name="T229">šija šio Aprašo 8 punkte nustatyta tvarka apskaičiuotą ataskaitinio laikotarpio Leistiną netekties normą Terminale, Faktinės netekties Terminale dalis, viršijanti Leistinos netekties normą Terminale, yra priskiriama Terminalo operatoriaus<text:s/></text:span><text:span text:style-name="T230">gamtinių dujų<text:s/></text:span><text:span text:style-name="T231">net</text:span><text:span text:style-name="T232">ektims.</text:span></text:p>
      <text:p text:style-name="P233"><text:span text:style-name="T234">13</text:span><text:span text:style-name="T235">. Terminalo technologinėms reikmėms sunaudotų SGD faktinis kiekis nustatomas ir Terminalo naudotojams paskirstomas remiantis Naudojimosi Terminalu taisyklėmis.<text:s/></text:span></text:p>
      <text:p text:style-name="P236"/>
      <text:p text:style-name="P237"/>
      <text:p text:style-name="P238"><text:span text:style-name="T239">III</text:span><text:span text:style-name="T240"><text:s/>SKYRIUS</text:span></text:p>
      <text:p text:style-name="P241"><text:span text:style-name="T242">LEISTINOS NETEKTIES NORMOS STOTYJE APSKAIČIAVIMAS</text:span></text:p>
      <text:p text:style-name="P243"/>
      <text:p text:style-name="P244"><text:span text:style-name="T245">14</text:span><text:span text:style-name="T246">.<text:s/></text:span><text:span text:style-name="T247">Ataskaitinio laikotarpio, už kurį yra atliekama gamtinių dujų inventorizacija Stotyje (toliau – ataskaitinis laikotarpis Stotyje), Leistinos netekties norma Stotyje (toliau – LKT</text:span><text:span text:style-name="T248">L</text:span><text:span text:style-name="T249">) apskaičiuojama pagal žemiau pateiktą formulę</text:span><text:span text:style-name="T250">:</text:span></text:p>
      <text:p text:style-name="P251"/>
      <text:p text:style-name="P252"/>
      <text:p text:style-name="P253">čia:</text:p>
      <text:p text:style-name="P254"/>
      <text:p text:style-name="P255"><draw:frame draw:style-name="a5" text:anchor-type="as-char" svg:x="0in" svg:y="0in" svg:width="0.19792in" svg:height="0.20833in" style:rel-width="scale" style:rel-height="scale"><draw:object xlink:href="Object 5/" xlink:type="simple" xlink:show="embed" xlink:actuate="onLoad"/></draw:frame><text:span text:style-name="T256">– SGD kiekis kraunamas (perpilamas) iš geležinkelio riedmens, iš kelių transporto priemonės, taip pat iš vamzdyno į Stotį arba atvirkščiai per dujų parą (tonomis (t), kubiniais metrais (m</text:span><text:span text:style-name="T257">3</text:span><text:span text:style-name="T258">), kilovatvalandėmis (kWh));</text:span></text:p>
      <text:p text:style-name="P259"><draw:frame draw:style-name="a6" text:anchor-type="as-char" svg:x="0in" svg:y="0in" svg:width="0.19792in" svg:height="0.20833in" style:rel-width="scale" style:rel-height="scale"><draw:object xlink:href="Object 6/" xlink:type="simple" xlink:show="embed" xlink:actuate="onLoad"/></draw:frame><text:span text:style-name="T260">– SGD kiekis kraun</text:span><text:span text:style-name="T261">amas iš geležinkelio riedmens, iš kelių transporto priemonės, iš laivo, iš vamzdyno į laivą ir atvirkščiai per dujų parą (tonomis (t), kubiniais metrais (m</text:span><text:span text:style-name="T262">3</text:span><text:span text:style-name="T263">), kilovatvalandėmis (kWh))</text:span><text:span text:style-name="T264">;</text:span></text:p>
      <text:p text:style-name="P265"><draw:frame draw:style-name="a7" text:anchor-type="as-char" svg:x="0in" svg:y="0in" svg:width="0.1875in" svg:height="0.19792in" style:rel-width="scale" style:rel-height="scale"><draw:object xlink:href="Object 7/" xlink:type="simple" xlink:show="embed" xlink:actuate="onLoad"/></draw:frame><text:span text:style-name="T266">– SGD kiekis Stotyje dujų paros pabaigoje (tonomis (t), kubiniais me</text:span><text:span text:style-name="T267">trais (m</text:span><text:span text:style-name="T268">3</text:span><text:span text:style-name="T269">), kilovatvalandėmis (kWh));</text:span></text:p>
      <text:p text:style-name="P270"><draw:frame draw:style-name="a8" text:anchor-type="as-char" svg:x="0in" svg:y="0in" svg:width="0.17708in" svg:height="0.19792in" style:rel-width="scale" style:rel-height="scale"><draw:object xlink:href="Object 8/" xlink:type="simple" xlink:show="embed" xlink:actuate="onLoad"/></draw:frame><text:span text:style-name="T271">– Didžiausios leistinos SGD netekties norma SGD kraunant (perpilant) iš<text:s/></text:span><text:span text:style-name="T272">geležinkelio riedmens, iš kelių transporto priemonės, taip pat iš<text:s/></text:span><text:span text:style-name="T273">vamzdyno į sandėlį ir (arba) talpyklą arba atvirkščiai, kraunant iš laivo į la</text:span><text:span text:style-name="T274">ivą, procentais (%);</text:span></text:p>
      <text:p text:style-name="P275"><draw:frame draw:style-name="a9" text:anchor-type="as-char" svg:x="0in" svg:y="0in" svg:width="0.16667in" svg:height="0.19792in" style:rel-width="scale" style:rel-height="scale"><draw:object xlink:href="Object 9/" xlink:type="simple" xlink:show="embed" xlink:actuate="onLoad"/></draw:frame><text:span text:style-name="T276">–<text:s/></text:span><text:span text:style-name="T277">Didžiausia leistina SGD netekties norma SGD kraunant (perpilant) iš geležinkelio riedmens, iš kelių transporto priemonės, iš laivo, iš vamzdyno į laivą ir atvirkščiai, procentais (%);</text:span></text:p>
      <text:p text:style-name="P278"><text:span text:style-name="T279">– Didžiausia leistinos SGD netekties norma,</text:span><text:span text:style-name="T280"><text:s/>SGD sandėliuojant Stotyje, procentais (%);</text:span></text:p>
      <text:p text:style-name="P281"><draw:frame draw:style-name="a10" text:anchor-type="as-char" svg:x="0in" svg:y="0in" svg:width="0.20833in" svg:height="0.19792in" style:rel-width="scale" style:rel-height="scale"><draw:object xlink:href="Object 10/" xlink:type="simple" xlink:show="embed" xlink:actuate="onLoad"/></draw:frame><text:span text:style-name="T282">– ataskaitinio laikotarpio dujų parų skaičius.</text:span></text:p>
      <text:p text:style-name="P283"/>
      <text:p text:style-name="P284"><text:span text:style-name="T285">15</text:span><text:span text:style-name="T286">.<text:s/></text:span>Didžiausios leistinos SGD netekties normos (<text:s/>Stotyje nurodytos šio Aprašo 2 priede.<text:s/></text:p>
      <text:p text:style-name="P287">16.<text:s/><text:span text:style-name="T288">Didžiausia leistinos SGD netekties norma SGD sandėliuojant Stotyje<text:s/></text:span><text:span text:style-name="T289"><text:s/>nustatoma įvertinus maksimalią matavimo paklaidą ir nugaravusių gamtinių dujų susidarymo normą:<text:s/></text:span></text:p>
      <text:p text:style-name="P290"><text:span text:style-name="T291">16.1</text:span><text:span text:style-name="T292">. matavimo paklaida nustatoma pagal Matavimo priemonių techninį reglamentą, pat</text:span><text:span text:style-name="T293">virtintą Lietuvos Respublikos ūkio ministro 2015 m. spalio 30 d. įsakymu Nr. 4-699 „Dėl Matavimo priemonių techninio reglamento patvirtinimo“ (toliau – Matavimo priemonių techninis reglamentas), įvertinus SGD talpyklas kaip kriogeninių skysčių matavimo sis</text:span><text:span text:style-name="T294">temą, ir yra 2,5 %;<text:s/></text:span></text:p>
      <text:p text:style-name="P295"><text:span text:style-name="T296">16.2</text:span><text:span text:style-name="T297">. kiekvienos dienos matavimo paklaida Stotyje nustatoma remiantis Leidžiamosios Lietuvos Respublikos jūrų uostuose ir Būtingės naftos terminale apdorojamų krovininių nuokrypos (krovinio tolerancijos) apskaičiavimo apraše esanči</text:span><text:span text:style-name="T298">a formule;<text:s/></text:span></text:p>
      <text:p text:style-name="P299"><text:span text:style-name="T300">16.3</text:span><text:span text:style-name="T301">. maksimali nugaravusių gamtinių dujų susidarymo norma, nustatyta remiantis techninėmis SGD paskirstymo talpyklų specifikacijomis, ir yra 0,06 %;<text:s/></text:span></text:p>
      <text:p text:style-name="P302"><text:span text:style-name="T303">16.4</text:span><text:span text:style-name="T304">. Bendra didžiausia leistina SGD netekties norma SGD sandėliuojant Stotyje: 0,01%</text:span><text:span text:style-name="T305">+0,06% = 0,07%.</text:span></text:p>
      <text:p text:style-name="P306"><text:span text:style-name="T307">17</text:span><text:span text:style-name="T308">.<text:s/></text:span>Didžiausios leistinos SGD netekties normos<text:s/><draw:frame draw:style-name="a11" text:anchor-type="as-char" svg:x="0in" svg:y="0in" svg:width="0.61458in" svg:height="0.19792in" style:rel-width="scale" style:rel-height="scale"><draw:object xlink:href="Object 11/" xlink:type="simple" xlink:show="embed" xlink:actuate="onLoad"/></draw:frame><text:span text:style-name="T309">nustatytos, įvertinus Stoties<text:s/></text:span><text:span text:style-name="T310">operacijas: perkrovą į SGD laivus, perkrovą į dujovežius, perkrovą į SGD autocisterną.</text:span><text:s/>Remiantis techninėmis SGD paskirstymo talpyklų ir jos procesų<text:s/>specifikacijomis, maksimali nugaravusių gamtinių dujų susidarymo norma – 0,35 %. Matavimo paklaida nustatyta 0,5 % remiantis Matavimo priemonių techninio reglamentu. Bendra didžiausia leistina SGD netekties norma, vykdant perkrovos operacijas Stotyje į SGD laivus, ir (arba) dujovežius, ir (arba) autocisternas<text:s/><draw:frame draw:style-name="a12" text:anchor-type="as-char" svg:x="0in" svg:y="0in" svg:width="0.54167in" svg:height="0.19792in" style:rel-width="scale" style:rel-height="scale"><draw:object xlink:href="Object 12/" xlink:type="simple" xlink:show="embed" xlink:actuate="onLoad"/></draw:frame>: 0,50% + 0,35% = 0,85%.</text:p>
      <text:p text:style-name="P311">18. Jei per ataskaitinį laikotarpį Stoties technologinėms reikmėms sunaudotų SGD faktinis kiekis (toliau – Faktinė netektis) neviršija šio Aprašo 14 punkte nustatyta tvarka apskaičiuotos ataskaitinio laikotarpio Leistinos netekties normos, faktinė netektis yra priskiriama Stoties naudotojų gamtinių dujų netektims.</text:p>
      <text:p text:style-name="P312"><text:span text:style-name="T313">19</text:span><text:span text:style-name="T314">.<text:s/></text:span>Didžiausios leistinos SGD netekties normos faktinis kiekis nustatomas ir Stoties naudotojams<text:s/>paskirstomas remiantis Naudojimosi Stotimi taisyklėmis.</text:p>
      <text:p text:style-name="P315"/>
      <text:p text:style-name="P316"><text:span text:style-name="T317">IV</text:span><text:span text:style-name="T318"><text:s/>SKYRIUS</text:span></text:p>
      <text:p text:style-name="P319"><text:span text:style-name="T320">BAIGIAMOSIOS NUOSTATOS</text:span></text:p>
      <text:p text:style-name="P321"/>
      <text:p text:style-name="P322"><text:span text:style-name="T323">20</text:span><text:span text:style-name="T324">. Asmenys, pažeidę šiame Apraše nustatytus reikalavimus, atsako įstatymų nustatyta tvarka.</text:span></text:p>
      <text:p text:style-name="P325"/>
      <text:p text:style-name="P326"><text:span text:style-name="T327">_________________________</text:span></text:p>
      <text:soft-page-break/>
      <text:p text:style-name="P328">Leistinos netekties suskystintų gamtinių</text:p>
      <text:p text:style-name="P340">dujų terminale ir suskystintų gamtinių dujų</text:p>
      <text:p text:style-name="P341">stotyje apskaičiavimo aprašo<text:s/></text:p>
      <text:p text:style-name="P342"><text:span text:style-name="T343">1</text:span><text:span text:style-name="T344"><text:s/>priedas</text:span></text:p>
      <text:p text:style-name="P345"/>
      <text:p text:style-name="P346"><text:span text:style-name="T347">LEISTINO SUNAUDOJIMO TECHNOLOGINĖMS REIKMĖMS NORMA</text:span><text:span text:style-name="T348"><text:s/>ir<text:s/></text:span><text:span text:style-name="T349">Leistinos matavimų paklaidos normos MAKSIMALi suskystintų gamtinių dujų kiekio nustatymo paklaida TERMINALE<text:s/></text:span></text:p>
      <text:p text:style-name="P350"/>
      <text:p text:style-name="P351"><text:span text:style-name="T352">1<text:s/></text:span><text:span text:style-name="T353">lentelė</text:span><text:span text:style-name="T354">. l</text:span><text:span text:style-name="T355">eistino sunaudojimo technologinėms reikmėms norma iki 2014 m. gruodžio 31 d.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Eil. Nr.</text:p>
          </table:table-cell>
          <table:table-cell table:style-name="TableCell365" table:number-rows-spanned="2">
            <text:p text:style-name="P366"><text:span text:style-name="T367">SGD išdujinimo režimas,<text:s/></text:span><text:span text:style-name="T368">Nm</text:span><text:span text:style-name="T369">3</text:span><text:span text:style-name="T370">/h</text:span></text:p>
          </table:table-cell>
          <table:table-cell table:style-name="TableCell371" table:number-columns-spanned="2">
            <text:p text:style-name="P372"><text:span text:style-name="T373">Leistino<text:s/></text:span><text:span text:style-name="T374">sunaudojimo technologinėms reikmėms</text:span><text:span text:style-name="T375"><text:s/></text:span><text:span text:style-name="T376">norma</text:span><text:span text:style-name="T377">,<text:s/></text:span></text:p>
            <text:p text:style-name="P378"><text:span text:style-name="T379">SGD kiekis (m</text:span><text:span text:style-name="T380">3</text:span><text:span text:style-name="T381">) per dujų parą</text:span></text:p>
          </table:table-cell>
          <table:covered-table-cell/>
          <table:table-cell table:style-name="TableCell382" table:number-rows-spanned="2">
            <text:p text:style-name="P383">Pastabos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Atvira išdujinimo sistema</text:span></text:p>
          </table:table-cell>
          <table:table-cell table:style-name="TableCell390">
            <text:p text:style-name="P391"><text:span text:style-name="T392">Uždara išdujinimo sistema</text:span>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<text:span text:style-name="T399">SGD išdujinimas nevykdomas</text:span></text:p>
          </table:table-cell>
          <table:table-cell table:style-name="TableCell400">
            <text:p text:style-name="P401">204,1</text:p>
          </table:table-cell>
          <table:table-cell table:style-name="TableCell402">
            <text:p text:style-name="P403">204,1</text:p>
          </table:table-cell>
          <table:table-cell table:style-name="TableCell404" table:number-rows-spanned="4">
            <text:p text:style-name="P405">Leistino sunaudojimo technologinėms reikmėms norma yra nustatyta pagal<text:s/>žemiau nurodytas sąlygas:</text:p>
            <text:p text:style-name="P406">1. SGD viršutinis šilumingumas 55 208 kJ / kg;</text:p>
            <text:p text:style-name="P407">2. SGD tankis 474,77 kg / m3;</text:p>
            <text:p text:style-name="P408">3. Norminės sąlygos:</text:p>
            <text:p text:style-name="P409">3.1. SGD išdujinimo rėžimo matavimo temperatūra: 20°C;</text:p>
            <text:p text:style-name="P410">3.2. SGD viršutinio šilumingumo degimo temperatūra: 25°C.</text:p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<text:span text:style-name="T416">115 000</text:span></text:p>
          </table:table-cell>
          <table:table-cell table:style-name="TableCell417">
            <text:p text:style-name="P418">32,4</text:p>
          </table:table-cell>
          <table:table-cell table:style-name="TableCell419">
            <text:p text:style-name="P420">98,0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>
            <text:p text:style-name="P426"><text:span text:style-name="T427">230 000</text:span></text:p>
          </table:table-cell>
          <table:table-cell table:style-name="TableCell428">
            <text:p text:style-name="P429">49,8</text:p>
          </table:table-cell>
          <table:table-cell table:style-name="TableCell430">
            <text:p text:style-name="P431">196,2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><text:span text:style-name="T438">460 000</text:span></text:p>
          </table:table-cell>
          <table:table-cell table:style-name="TableCell439">
            <text:p text:style-name="P440">64,9</text:p>
          </table:table-cell>
          <table:table-cell table:style-name="TableCell441">
            <text:p text:style-name="P442">358,6</text:p>
          </table:table-cell>
          <table:covered-table-cell>
            <text:p text:style-name="P443"/>
          </table:covered-table-cell>
        </table:table-row>
      </table:table>
      <text:p text:style-name="P444"/>
      <text:p text:style-name="P445"><text:span text:style-name="T446">2<text:s/></text:span><text:span text:style-name="T447">lentelė</text:span><text:span text:style-name="T448">. l</text:span><text:span text:style-name="T449">eistino sunaudojimo technologinėms reikmėms norma nuo 2015 m. sausio 1 d.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2">
            <text:p text:style-name="P458">Eil. Nr.</text:p>
          </table:table-cell>
          <table:table-cell table:style-name="TableCell459" table:number-rows-spanned="2">
            <text:p text:style-name="P460"><text:span text:style-name="T461">SGD išdujinimo režimas,<text:s/></text:span><text:span text:style-name="T462">Nm</text:span><text:span text:style-name="T463">3</text:span><text:span text:style-name="T464">/h</text:span></text:p>
          </table:table-cell>
          <table:table-cell table:style-name="TableCell465" table:number-columns-spanned="2">
            <text:p text:style-name="P466"><text:span text:style-name="T467">Leistino sunaudojimo technologinėms reikmėms</text:span><text:span text:style-name="T468"><text:s/></text:span><text:span text:style-name="T469">norma</text:span><text:span text:style-name="T470">,</text:span></text:p>
            <text:p text:style-name="P471"><text:span text:style-name="T472">SGD kiekis (m</text:span><text:span text:style-name="T473">3</text:span><text:span text:style-name="T474">) per<text:s/></text:span><text:span text:style-name="T475">dujų parą</text:span></text:p>
          </table:table-cell>
          <table:covered-table-cell/>
          <table:table-cell table:style-name="TableCell476" table:number-rows-spanned="2">
            <text:p text:style-name="P477">Pastabos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<text:span text:style-name="T483">Atvira išdujinimo sistema</text:span></text:p>
          </table:table-cell>
          <table:table-cell table:style-name="TableCell484">
            <text:p text:style-name="P485"><text:span text:style-name="T486">Uždara išdujinimo sistema</text:span>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<text:span text:style-name="T491">1.</text:span></text:p>
          </table:table-cell>
          <table:table-cell table:style-name="TableCell492">
            <text:p text:style-name="P493"><text:span text:style-name="T494">SGD išdujinimas nevykdomas</text:span></text:p>
          </table:table-cell>
          <table:table-cell table:style-name="TableCell495">
            <text:p text:style-name="P496">204,1</text:p>
          </table:table-cell>
          <table:table-cell table:style-name="TableCell497">
            <text:p text:style-name="P498">204,1</text:p>
          </table:table-cell>
          <table:table-cell table:style-name="TableCell499" table:number-rows-spanned="4">
            <text:p text:style-name="P500">Leistino sunaudojimo technologinėms reikmėms norma yra nustatyta pagal žemiau nurodytas sąlygas:</text:p>
            <text:p text:style-name="P501">1. SGD viršutinis šilumingumas 55 208 kJ<text:s/>/ kg;</text:p>
            <text:p text:style-name="P502">2. SGD tankis 474,77 kg / m3;</text:p>
            <text:p text:style-name="P503">3. Norminės sąlygos:</text:p>
            <text:p text:style-name="P504">3.1. SGD išdujinimo rėžimo matavimo temperatūra: 0°C;</text:p>
            <text:p text:style-name="P505">3.2. SGD viršutinio šilumingumo degimo temperatūra: 25°C.</text:p>
          </table:table-cell>
        </table:table-row>
        <table:table-row table:style-name="TableRow506">
          <table:table-cell table:style-name="TableCell507">
            <text:p text:style-name="P508"><text:span text:style-name="T509">2.</text:span></text:p>
          </table:table-cell>
          <table:table-cell table:style-name="TableCell510">
            <text:p text:style-name="P511"><text:span text:style-name="T512">107 099</text:span></text:p>
          </table:table-cell>
          <table:table-cell table:style-name="TableCell513">
            <text:p text:style-name="P514">32,4</text:p>
          </table:table-cell>
          <table:table-cell table:style-name="TableCell515">
            <text:p text:style-name="P516">98,0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<text:span text:style-name="T521">3.</text:span></text:p>
          </table:table-cell>
          <table:table-cell table:style-name="TableCell522">
            <text:p text:style-name="P523"><text:span text:style-name="T524">214 199</text:span></text:p>
          </table:table-cell>
          <table:table-cell table:style-name="TableCell525">
            <text:p text:style-name="P526">49,8</text:p>
          </table:table-cell>
          <table:table-cell table:style-name="TableCell527">
            <text:p text:style-name="P528">196,2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<text:span text:style-name="T533">4.</text:span></text:p>
          </table:table-cell>
          <table:table-cell table:style-name="TableCell534">
            <text:p text:style-name="P535"><text:span text:style-name="T536">428 398</text:span></text:p>
          </table:table-cell>
          <table:table-cell table:style-name="TableCell537">
            <text:p text:style-name="P538">64,9</text:p>
          </table:table-cell>
          <table:table-cell table:style-name="TableCell539">
            <text:p text:style-name="P540">358,6</text:p>
          </table:table-cell>
          <table:covered-table-cell>
            <text:p text:style-name="P541"/>
          </table:covered-table-cell>
        </table:table-row>
      </table:table>
      <text:p text:style-name="P542"/>
      <text:soft-page-break/>
      <text:p text:style-name="P543"><text:span text:style-name="T544">3<text:s/></text:span><text:span text:style-name="T545">lentelė</text:span><text:span text:style-name="T546">. l</text:span><text:span text:style-name="T547">eistinos matavimų paklaidos norma Terminale<text:s/>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 Nr.</text:p>
          </table:table-cell>
          <table:table-cell table:style-name="TableCell556">
            <text:p text:style-name="P557">SGD kiekio mato vienetai</text:p>
          </table:table-cell>
          <table:table-cell table:style-name="TableCell558">
            <text:p text:style-name="P559"><text:span text:style-name="T560">Leistinos matavimo normos maksimali SGD kiekio nustatymo paklaida</text:span><text:span text:style-name="T561"><text:s/>(</text:span><text:span text:style-name="T562">proc.)</text:span></text:p>
          </table:table-cell>
        </table:table-row>
        <table:table-row table:style-name="TableRow563">
          <table:table-cell table:style-name="TableCell564">
            <text:p text:style-name="P565">1.<text:tab/></text:p>
          </table:table-cell>
          <table:table-cell table:style-name="TableCell566">
            <text:p text:style-name="Normal"><text:span text:style-name="T567">Tūrio vienetai (m</text:span><text:span text:style-name="T568">3</text:span><text:span text:style-name="T569">)</text:span></text:p>
          </table:table-cell>
          <table:table-cell table:style-name="TableCell570">
            <text:p text:style-name="P571"><text:span text:style-name="T572">0,9461</text:span></text:p>
          </table:table-cell>
        </table:table-row>
        <table:table-row table:style-name="TableRow573">
          <table:table-cell table:style-name="TableCell574">
            <text:p text:style-name="P575">2.<text:tab/></text:p>
          </table:table-cell>
          <table:table-cell table:style-name="TableCell576">
            <text:p text:style-name="Normal"><text:span text:style-name="T577">Energijos vienetai (MWh)</text:span></text:p>
          </table:table-cell>
          <table:table-cell table:style-name="TableCell578">
            <text:p text:style-name="P579"><text:span text:style-name="T580">1,65</text:span></text:p>
          </table:table-cell>
        </table:table-row>
        <table:table-row table:style-name="TableRow581">
          <table:table-cell table:style-name="TableCell582">
            <text:p text:style-name="P583">3.<text:tab/></text:p>
          </table:table-cell>
          <table:table-cell table:style-name="TableCell584">
            <text:p text:style-name="Normal"><text:span text:style-name="T585">Masės vienetai (kg)</text:span></text:p>
          </table:table-cell>
          <table:table-cell table:style-name="TableCell586">
            <text:p text:style-name="P587"><text:span text:style-name="T588">1,54</text:span></text:p>
          </table:table-cell>
        </table:table-row>
      </table:table>
      <text:p text:style-name="P589"/>
      <text:p text:style-name="P590"/>
      <text:p text:style-name="P591"><text:span text:style-name="T592">_________________________</text:span></text:p>
      <text:soft-page-break/>
      <text:p text:style-name="P593">Leistinos netekties apskaičiavimo suskystintų gamtinių</text:p>
      <text:p text:style-name="P605">dujų terminale ir suskystintų gamtinių dujų</text:p>
      <text:p text:style-name="P606">stotyje apskaičiavimo aprašo<text:s/></text:p>
      <text:p text:style-name="P607"><text:span text:style-name="T608">2</text:span><text:span text:style-name="T609"><text:s/>priedas</text:span></text:p>
      <text:p text:style-name="P610"/>
      <text:p text:style-name="P611"/>
      <text:p text:style-name="P612"><text:span text:style-name="T613">LEISTINOS NETEKTIES NORMOS STOTYJE</text:span></text:p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Eil. Nr.<text:s/></text:p>
          </table:table-cell>
          <table:table-cell table:style-name="TableCell623" table:number-columns-spanned="2">
            <text:p text:style-name="P624">Didžiausia leistina</text:p>
            <text:p text:style-name="P625"><text:span text:style-name="T626">netekties norma, procentais</text:span><text:span text:style-name="T627"><text:s/></text:span></text:p>
          </table:table-cell>
          <table:covered-table-cell/>
        </table:table-row>
        <table:table-row table:style-name="TableRow628">
          <table:table-cell table:style-name="TableCell629">
            <text:p text:style-name="P630">1.</text:p>
          </table:table-cell>
          <table:table-cell table:style-name="TableCell631">
            <text:p text:style-name="P632"><text:span text:style-name="T633">T</text:span><text:span text:style-name="T634">A</text:span><text:span text:style-name="T635"><text:s/></text:span></text:p>
          </table:table-cell>
          <table:table-cell table:style-name="TableCell636">
            <text:p text:style-name="P637">0,85</text:p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<text:span text:style-name="T643">T</text:span><text:span text:style-name="T644">C</text:span><text:span text:style-name="T645"><text:s/></text:span></text:p>
          </table:table-cell>
          <table:table-cell table:style-name="TableCell646">
            <text:p text:style-name="P647">0,85</text:p>
          </table:table-cell>
        </table:table-row>
        <table:table-row table:style-name="TableRow648">
          <table:table-cell table:style-name="TableCell649">
            <text:p text:style-name="P650">3.<text:s/></text:p>
          </table:table-cell>
          <table:table-cell table:style-name="TableCell651">
            <text:p text:style-name="P652"><text:span text:style-name="T653">T</text:span><text:span text:style-name="T654">S/D</text:span><text:span text:style-name="T655"><text:s/></text:span></text:p>
          </table:table-cell>
          <table:table-cell table:style-name="TableCell656">
            <text:p text:style-name="P657">0,07</text:p>
          </table:table-cell>
        </table:table-row>
      </table:table>
      <text:p text:style-name="P658"/>
      <text:p text:style-name="P659"/>
      <text:p text:style-name="P660">_________________________</text:p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energetikos ministerija, Įsakymas</text:span></text:p>
      <text:p text:style-name="P670"><text:span text:style-name="T671">Nr.<text:s/></text:span><text:a xlink:href="https://www.e-tar.lt/portal/legalAct.html?documentId=13ea9c40332111e881f2ba995b003ed2" office:target-frame-name="_top" xlink:show="replace"><text:span text:style-name="T672">1-77</text:span></text:a><text:span text:style-name="T673">, 2018-03-29, paskelbta TAR 2018-04-10, i. k. 2018-05754</text:span></text:p>
      <text:p text:style-name="P674"><text:span text:style-name="T675">Dėl Lietuvos Respublikos energetikos ministro 2014 m. birželio 18 d. įsakymo Nr. 1-160 „Dėl Leistin</text:span><text:span text:style-name="T676">os netekties apskaičiavimo suskystintų gamtinių dujų terminale aprašo patvirtinimo“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3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5" style:parent-style-name="DefaultParagraphFont" style:family="text">
      <style:text-properties style:font-size-complex="12pt" fo:language="en" fo:country="GB"/>
    </style:style>
    <style:style style:name="P33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33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3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3">
      <style:page-layout-properties fo:page-width="8.2687in" fo:page-height="11.6937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8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5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0" style:parent-style-name="DefaultParagraphFont" style:family="text">
      <style:text-properties style:font-size-complex="12pt" fo:language="en" fo:country="GB"/>
    </style:style>
    <style:style style:name="P60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0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0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  <text:p text:style-name="P49"/>
      </style:header>
      <style:header-left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329"><text:span text:style-name="T330"><text:page-number text:fixed="false">3</text:page-number></text:span></text:p>
        <text:p text:style-name="P331"/>
      </style:header>
      <style:header-left>
        <text:p text:style-name="P333"><draw:frame draw:style-name="F334" text:anchor-type="paragraph" svg:y="0.0006in" draw:z-index="0"><draw:text-box fo:min-height="0in" fo:min-width="0in"><text:p text:style-name="P332"><text:span text:style-name="T335"><text:page-number text:fixed="false">2</text:page-number></text:span></text:p></draw:text-box></draw:frame></text:p>
      </style:header-left>
      <style:footer>
        <text:p text:style-name="P336"/>
      </style:footer>
      <style:footer-left>
        <text:p text:style-name="P337"/>
      </style:footer-left>
    </style:master-page>
    <style:master-page style:next-style-name="MP2" style:name="MPF2" style:page-layout-name="PL2">
      <style:header>
        <text:p text:style-name="P338"/>
      </style:header>
      <style:footer>
        <text:p text:style-name="P339"/>
      </style:footer>
    </style:master-page>
    <style:master-page style:name="MP3" style:page-layout-name="PL3">
      <style:header>
        <text:p text:style-name="P594"><text:span text:style-name="T595"><text:page-number text:fixed="false">3</text:page-number></text:span></text:p>
        <text:p text:style-name="P596"/>
      </style:header>
      <style:header-left>
        <text:p text:style-name="P598"><draw:frame draw:style-name="F599" text:anchor-type="paragraph" svg:y="0.0006in" draw:z-index="0"><draw:text-box fo:min-height="0in" fo:min-width="0in"><text:p text:style-name="P597"><text:span text:style-name="T600"><text:page-number text:fixed="false">2</text:page-number></text:span></text:p></draw:text-box></draw:frame></text:p>
      </style:header-left>
      <style:footer>
        <text:p text:style-name="P601"/>
      </style:footer>
      <style:footer-left>
        <text:p text:style-name="P602"/>
      </style:footer-left>
    </style:master-page>
    <style:master-page style:next-style-name="MP3" style:name="MPF3" style:page-layout-name="PL3">
      <style:header>
        <text:p text:style-name="P603"/>
      </style:header>
      <style:footer>
        <text:p text:style-name="P6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asta</meta:initial-creator>
    <dc:creator>adlibuser</dc:creator>
    <meta:creation-date>2018-04-13T11:36:00Z</meta:creation-date>
    <dc:date>2018-04-13T11:36:00Z</dc:date>
    <meta:print-date>2014-06-18T06:31:00Z</meta:print-date>
    <meta:template xlink:href="Normal.dotm" xlink:type="simple"/>
    <meta:editing-cycles>2</meta:editing-cycles>
    <meta:editing-duration>PT0S</meta:editing-duration>
    <meta:document-statistic meta:page-count="9" meta:paragraph-count="168" meta:word-count="1853" meta:character-count="16214" meta:row-count="581" meta:non-whitespace-character-count="14529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text>LG</mml:mtext>
    </mml:mrow>
    <mml:mrow>
      <mml:mtext>L</mml:mtext>
    </mml:mrow>
  </mml:msup>
  <mml:mtext>= </mml:mtext>
  <mml:mrow>
    <mml:msubsup>
      <mml:mo stretchy="false">∑</mml:mo>
      <mml:mrow>
        <mml:mtext>i</mml:mtext>
      </mml:mrow>
      <mml:mrow>
        <mml:mtext>L</mml:mtext>
      </mml:mrow>
    </mml:msubsup>
    <mml:mrow>
      <mml:mo>(</mml:mo>
      <mml:msup>
        <mml:mrow>
          <mml:mtext>LS</mml:mtext>
        </mml:mrow>
        <mml:mrow>
          <mml:mtext>P</mml:mtext>
        </mml:mrow>
      </mml:msup>
    </mml:mrow>
  </mml:mrow>
  <mml:mtext> + </mml:mtext>
  <mml:msubsup>
    <mml:mrow>
      <mml:mtext>∆</mml:mtext>
    </mml:mrow>
    <mml:mrow>
      <mml:mtext>T</mml:mtext>
      <mml:mtext>, E, M</mml:mtext>
    </mml:mrow>
    <mml:mrow>
      <mml:mtext>P</mml:mtext>
    </mml:mrow>
  </mml:msubsup>
  <mml:mtext>)</mml:mtext>
</mml:math>
</file>

<file path=Object 10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/>
  </mml:msub>
</mml:math>
</file>

<file path=Object 11/content.xml><?xml version="1.0" encoding="utf-8"?>
<mml:math xmlns:mml="http://www.w3.org/1998/Math/MathML" xmlns:m="http://schemas.openxmlformats.org/officeDocument/2006/math">
  <mml:msub>
    <mml:mrow>
      <mml:mo>(</mml:mo>
      <mml:mi mathvariant="normal">T</mml:mi>
    </mml:mrow>
    <mml:mrow>
      <mml:mi mathvariant="normal">A</mml:mi>
    </mml:mrow>
  </mml:msub>
  <mml:mo>,</mml:mo>
  <mml:msub>
    <mml:mrow>
      <mml:mi mathvariant="normal">T</mml:mi>
    </mml:mrow>
    <mml:mrow>
      <mml:mi mathvariant="normal">C</mml:mi>
    </mml:mrow>
  </mml:msub>
  <mml:mo>)</mml:mo>
  <mml:mi mathvariant="normal"> </mml:mi>
  <mml:mi> </mml:mi>
</mml:math>
</file>

<file path=Object 12/content.xml><?xml version="1.0" encoding="utf-8"?>
<mml:math xmlns:mml="http://www.w3.org/1998/Math/MathML" xmlns:m="http://schemas.openxmlformats.org/officeDocument/2006/math">
  <mml:msub>
    <mml:mrow>
      <mml:mo>(</mml:mo>
      <mml:mi mathvariant="normal">T</mml:mi>
    </mml:mrow>
    <mml:mrow>
      <mml:mi mathvariant="normal">A</mml:mi>
    </mml:mrow>
  </mml:msub>
  <mml:mo>,</mml:mo>
  <mml:msub>
    <mml:mrow>
      <mml:mi mathvariant="normal">T</mml:mi>
    </mml:mrow>
    <mml:mrow>
      <mml:mi mathvariant="normal">C</mml:mi>
    </mml:mrow>
  </mml:msub>
  <mml:mo>)</mml:mo>
</mml:math>
</file>

<file path=Object 2/content.xml><?xml version="1.0" encoding="utf-8"?>
<mml:math xmlns:mml="http://www.w3.org/1998/Math/MathML" xmlns:m="http://schemas.openxmlformats.org/officeDocument/2006/math">
  <mml:msup>
    <mml:mrow>
      <mml:mtext>LG</mml:mtext>
    </mml:mrow>
    <mml:mrow>
      <mml:mtext>L</mml:mtext>
    </mml:mrow>
  </mml:msup>
</mml:math>
</file>

<file path=Object 3/content.xml><?xml version="1.0" encoding="utf-8"?>
<mml:math xmlns:mml="http://www.w3.org/1998/Math/MathML" xmlns:m="http://schemas.openxmlformats.org/officeDocument/2006/math">
  <mml:msup>
    <mml:mrow>
      <mml:mtext>LS</mml:mtext>
    </mml:mrow>
    <mml:mrow>
      <mml:mtext>P</mml:mtext>
    </mml:mrow>
  </mml:msup>
</mml:math>
</file>

<file path=Object 4/content.xml><?xml version="1.0" encoding="utf-8"?>
<mml:math xmlns:mml="http://www.w3.org/1998/Math/MathML" xmlns:m="http://schemas.openxmlformats.org/officeDocument/2006/math">
  <mml:msubsup>
    <mml:mrow>
      <mml:mtext>∆</mml:mtext>
    </mml:mrow>
    <mml:mrow>
      <mml:mtext>T</mml:mtext>
    </mml:mrow>
    <mml:mrow>
      <mml:mtext>P</mml:mtext>
    </mml:mrow>
  </mml:msubsup>
</mml:math>
</file>

<file path=Object 5/content.xml><?xml version="1.0" encoding="utf-8"?>
<mml:math xmlns:mml="http://www.w3.org/1998/Math/MathML" xmlns:m="http://schemas.openxmlformats.org/officeDocument/2006/math">
  <mml:msubsup>
    <mml:mrow>
      <mml:mi mathvariant="normal">K</mml:mi>
    </mml:mrow>
    <mml:mrow>
      <mml:mi mathvariant="normal">A</mml:mi>
    </mml:mrow>
    <mml:mrow>
      <mml:mi mathvariant="normal">P</mml:mi>
    </mml:mrow>
  </mml:msubsup>
</mml:math>
</file>

<file path=Object 6/content.xml><?xml version="1.0" encoding="utf-8"?>
<mml:math xmlns:mml="http://www.w3.org/1998/Math/MathML" xmlns:m="http://schemas.openxmlformats.org/officeDocument/2006/math">
  <mml:msubsup>
    <mml:mrow>
      <mml:mi mathvariant="normal">K</mml:mi>
    </mml:mrow>
    <mml:mrow>
      <mml:mi mathvariant="normal">C</mml:mi>
    </mml:mrow>
    <mml:mrow>
      <mml:mi mathvariant="normal">P</mml:mi>
    </mml:mrow>
  </mml:msubsup>
</mml:math>
</file>

<file path=Object 7/content.xml><?xml version="1.0" encoding="utf-8"?>
<mml:math xmlns:mml="http://www.w3.org/1998/Math/MathML" xmlns:m="http://schemas.openxmlformats.org/officeDocument/2006/math">
  <mml:msubsup>
    <mml:mrow>
      <mml:mi mathvariant="normal">K</mml:mi>
    </mml:mrow>
    <mml:mrow>
      <mml:mi mathvariant="normal">S</mml:mi>
    </mml:mrow>
    <mml:mrow>
      <mml:mn>1</mml:mn>
    </mml:mrow>
  </mml:msubsup>
</mml:math>
</file>

<file path=Object 8/content.xml><?xml version="1.0" encoding="utf-8"?>
<mml:math xmlns:mml="http://www.w3.org/1998/Math/MathML" xmlns:m="http://schemas.openxmlformats.org/officeDocument/2006/math">
  <mml:msub>
    <mml:mrow>
      <mml:mi mathvariant="normal">T</mml:mi>
    </mml:mrow>
    <mml:mrow>
      <mml:mi mathvariant="normal">A</mml:mi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 mathvariant="normal">T</mml:mi>
    </mml:mrow>
    <mml:mrow>
      <mml:mi mathvariant="normal">C</mml:mi>
    </mml:mrow>
  </mml:msub>
</mml:math>
</file>