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paragraph-properties fo:text-align="justify"/>
      <style:text-properties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paragraph-properties fo:text-align="justify"/>
      <style:text-properties fo:font-size="10pt" style:font-size-asian="10pt"/>
    </style:style>
    <style:style style:name="P35" style:parent-style-name="Normal" style:family="paragraph">
      <style:paragraph-properties fo:line-height="0.0138in"/>
      <style:text-properties style:language-complex="he" style:country-complex="IL"/>
    </style:style>
    <style:style style:name="P36" style:parent-style-name="Normal" style:family="paragraph">
      <style:paragraph-properties fo:text-align="center" fo:margin-left="0.0055in">
        <style:tab-stops/>
      </style:paragraph-properties>
    </style:style>
    <style:style style:name="T37" style:parent-style-name="DefaultParagraphFont" style:family="text">
      <style:text-properties style:language-complex="he" style:country-complex="IL"/>
    </style:style>
    <style:style style:name="P3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9" style:parent-style-name="Normal" style:family="paragraph">
      <style:paragraph-properties fo:text-align="center">
        <style:tab-stops>
          <style:tab-stop style:type="left" style:position="3.6416in"/>
        </style:tab-stops>
      </style:paragraph-properties>
    </style:style>
    <style:style style:name="T40" style:parent-style-name="DefaultParagraphFont" style:family="text">
      <style:text-properties fo:font-weight="bold" style:font-weight-asian="bold" style:language-complex="he" style:country-complex="IL"/>
    </style:style>
    <style:style style:name="P41" style:parent-style-name="Normal" style:family="paragraph">
      <style:paragraph-properties fo:margin-left="0.0055in">
        <style:tab-stops/>
      </style:paragraph-properties>
      <style:text-properties style:language-complex="he" style:country-complex="IL"/>
    </style:style>
    <style:style style:name="P42" style:parent-style-name="Normal" style:family="paragraph">
      <style:paragraph-properties fo:margin-left="0.0055in">
        <style:tab-stops/>
      </style:paragraph-properties>
    </style:style>
    <style:style style:name="T43" style:parent-style-name="DefaultParagraphFont" style:family="text">
      <style:text-properties fo:font-weight="bold" style:font-weight-asian="bold" style:language-complex="he" style:country-complex="IL"/>
    </style:style>
    <style:style style:name="P4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6" style:parent-style-name="Normal" style:family="paragraph">
      <style:paragraph-properties fo:text-align="center" fo:margin-left="0.0055in">
        <style:tab-stops/>
      </style:paragraph-properties>
      <style:text-properties style:language-complex="he" style:country-complex="IL" fo:hyphenate="false"/>
    </style:style>
    <style:style style:name="P47" style:parent-style-name="Normal" style:family="paragraph">
      <style:text-properties style:language-complex="he" style:country-complex="IL"/>
    </style:style>
    <style:style style:name="P48" style:parent-style-name="Normal" style:family="paragraph">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6.6%"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keep-with-next="always"/>
    </style:style>
    <style:style style:name="P71" style:parent-style-name="Normal" style:family="paragraph">
      <style:paragraph-properties fo:keep-with-next="always"/>
      <style:text-properties style:language-complex="he" style:country-complex="IL"/>
    </style:style>
    <style:style style:name="P72" style:parent-style-name="Normal" style:family="paragraph">
      <style:paragraph-properties fo:keep-with-next="always"/>
      <style:text-properties style:language-complex="he" style:country-complex="IL"/>
    </style:style>
    <style:style style:name="P73" style:parent-style-name="Normal" style:family="paragraph">
      <style:paragraph-properties fo:keep-with-next="always"/>
      <style:text-properties style:language-complex="he" style:country-complex="IL"/>
    </style:style>
    <style:style style:name="P74" style:parent-style-name="Normal" style:family="paragraph">
      <style:paragraph-properties fo:keep-with-next="alway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break-before="page" fo:line-height="150%" fo:margin-left="4.2333in">
        <style:tab-stops/>
      </style:paragraph-properties>
    </style:style>
    <style:style style:name="P81" style:parent-style-name="Normal" style:family="paragraph">
      <style:paragraph-properties fo:line-height="150%" fo:margin-left="4.2333in">
        <style:tab-stops/>
      </style:paragraph-properties>
      <style:text-properties style:font-size-complex="11pt"/>
    </style:style>
    <style:style style:name="P82" style:parent-style-name="Normal" style:family="paragraph">
      <style:paragraph-properties fo:line-height="150%" fo:margin-left="4.2333in">
        <style:tab-stops/>
      </style:paragraph-properties>
      <style:text-properties style:font-size-complex="11pt"/>
    </style:style>
    <style:style style:name="P83" style:parent-style-name="Normal" style:family="paragraph">
      <style:paragraph-properties fo:line-height="150%" fo:margin-left="4.2333in">
        <style:tab-stops/>
      </style:paragraph-properties>
      <style:text-properties style:font-size-complex="11pt"/>
    </style:style>
    <style:style style:name="P84" style:parent-style-name="Normal" style:family="paragraph">
      <style:paragraph-properties fo:line-height="150%" fo:margin-left="4.2333in">
        <style:tab-stops/>
      </style:paragraph-properties>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indent="0.3937in"/>
      <style:text-properties style:font-name="Cambria" fo:font-size="10pt" style:font-size-asian="10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line-height="150%"/>
      <style:text-properties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3937in"/>
      <style:text-properties style:font-size-complex="12pt" style:language-asian="lt" style:country-asian="LT"/>
    </style:style>
    <style:style style:name="P97" style:parent-style-name="Normal" style:family="paragraph">
      <style:paragraph-properties fo:text-align="justify" fo:line-height="150%"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5%" fo:text-indent="0.9013in"/>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fo:font-weight="bold" style:font-weight-asian="bold"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35%" fo:text-indent="0.9013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fo:font-weight="bold" style:font-weight-asian="bold"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style:punctuation-wrap="simple" fo:text-align="justify" fo:line-height="150%"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41in" fo:text-indent="0.8861in"/>
    </style:style>
    <style:style style:name="P174" style:parent-style-name="Normal" style:family="paragraph">
      <style:paragraph-properties fo:keep-with-next="always" fo:text-align="center" fo:line-height="150%"/>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keep-with-next="always" fo:text-align="center" fo:line-height="150%"/>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keep-with-next="always" fo:text-indent="0.8861in"/>
      <style:text-properties style:font-weight-complex="bold" style:font-size-complex="12pt" style:language-asian="lt" style:country-asian="LT"/>
    </style:style>
    <style:style style:name="P180" style:parent-style-name="Normal" style:family="paragraph">
      <style:paragraph-properties fo:text-align="justify" fo:line-height="150%" fo:text-indent="0.8861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35%" fo:text-indent="0.9013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8861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8861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8861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8861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8861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35%" fo:text-indent="0.9013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886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8861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line-height="150%" fo:text-indent="0.8861in"/>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margin-right="0.0027in" fo:text-indent="0.8861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right="0.0027in" fo:text-indent="0.8861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margin-right="0.0027in" fo:text-indent="0.8861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027in" fo:text-indent="0.886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right="0.0027in" fo:text-indent="0.8861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right="0.0027in" fo:text-indent="0.8861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right="0.0027in" fo:text-indent="0.8861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margin-right="0.0027in" fo:text-indent="0.8861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35%" fo:text-indent="0.9013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style:punctuation-wrap="simple" fo:text-align="justify" fo:line-height="150%" fo:text-indent="0.88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27in" fo:text-indent="0.8861in"/>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keep-with-next="always" fo:text-align="center" fo:line-height="150%" fo:margin-right="0.1965in" fo:text-indent="0.6895in"/>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keep-with-next="always" fo:text-align="center" fo:text-indent="0.8861in"/>
      <style:text-properties style:font-size-complex="12pt" style:language-asian="lt" style:country-asian="LT"/>
    </style:style>
    <style:style style:name="P299" style:parent-style-name="Normal" style:family="paragraph">
      <style:paragraph-properties fo:text-align="justify" fo:line-height="150%" fo:text-indent="0.8861in"/>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fo:color="#FF0000" style:language-asian="lt" style:country-asian="LT"/>
    </style:style>
    <style:style style:name="P304" style:parent-style-name="Normal" style:family="paragraph">
      <style:paragraph-properties fo:text-align="justify" fo:line-height="150%" fo:text-indent="0.8861in"/>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8861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8861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8861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8861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35%" fo:text-indent="0.9013in"/>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35%" fo:text-indent="0.9013in"/>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8861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8861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style>
    <style:style style:name="P357" style:parent-style-name="Normal" style:family="paragraph">
      <style:paragraph-properties fo:keep-with-next="always" style:punctuation-wrap="simple" fo:text-align="center" fo:line-height="150%"/>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keep-with-next="always" style:punctuation-wrap="simple" fo:text-align="center" fo:line-height="150%"/>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keep-with-next="always" fo:text-indent="0.886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3" style:parent-style-name="Normal" style:family="paragraph">
      <style:paragraph-properties fo:widows="0" fo:orphans="0" style:punctuation-wrap="simple" fo:text-align="justify" fo:line-height="150%" fo:text-indent="0.8861in"/>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P367" style:parent-style-name="Normal" style:family="paragraph">
      <style:paragraph-properties fo:widows="0" fo:orphans="0" style:punctuation-wrap="simple" fo:text-align="justify" fo:line-height="150%" fo:text-indent="0.8861in"/>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style:punctuation-wrap="simple" fo:text-align="justify" fo:line-height="150%" fo:text-indent="0.8861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style:punctuation-wrap="simple" fo:text-align="justify" fo:line-height="150%" fo:text-indent="0.8861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style:punctuation-wrap="simple" fo:text-align="justify" fo:line-height="150%" fo:text-indent="0.8861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style:punctuation-wrap="simple" fo:text-align="justify" fo:line-height="150%" fo:text-indent="0.8861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style:punctuation-wrap="simple" fo:text-align="justify" fo:line-height="150%" fo:text-indent="0.8861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style:punctuation-wrap="simple" fo:text-align="justify" fo:line-height="150%" fo:text-indent="0.8861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style:punctuation-wrap="simple" fo:text-align="justify" fo:line-height="150%" fo:text-indent="0.886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style:punctuation-wrap="simple" fo:text-align="justify" fo:line-height="150%" fo:text-indent="0.8861in"/>
    </style:style>
    <style:style style:name="T419" style:parent-style-name="DefaultParagraphFont" style:family="text">
      <style:text-properties fo:letter-spacing="-0.0041in" style:font-size-complex="12pt" style:language-asian="lt" style:country-asian="LT"/>
    </style:style>
    <style:style style:name="T420" style:parent-style-name="DefaultParagraphFont" style:family="text">
      <style:text-properties fo:letter-spacing="-0.0041in" style:font-size-complex="12pt" style:language-asian="lt" style:country-asian="LT"/>
    </style:style>
    <style:style style:name="P421" style:parent-style-name="Normal" style:family="paragraph">
      <style:paragraph-properties fo:text-align="justify" fo:line-height="150%" fo:text-indent="0.886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8861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861in"/>
    </style:style>
    <style:style style:name="P430" style:parent-style-name="Normal" style:family="paragraph">
      <style:paragraph-properties fo:keep-with-next="always" style:punctuation-wrap="simple" fo:text-align="center" fo:line-height="150%"/>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keep-with-next="always" style:punctuation-wrap="simple" fo:text-align="center" fo:line-height="150%"/>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keep-with-next="always" style:punctuation-wrap="simple" fo:text-align="justify" fo:text-indent="0.8861in"/>
      <style:text-properties style:font-size-complex="12pt" style:language-asian="lt" style:country-asian="LT"/>
    </style:style>
    <style:style style:name="P436" style:parent-style-name="Normal" style:family="paragraph">
      <style:paragraph-properties fo:text-align="justify" fo:line-height="135%" fo:text-indent="0.9013in"/>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T439" style:parent-style-name="DefaultParagraphFont" style:family="text">
      <style:text-properties style:language-complex="he" style:country-complex="IL"/>
    </style:style>
    <style:style style:name="T440" style:parent-style-name="DefaultParagraphFont" style:family="text">
      <style:text-properties style:language-complex="he" style:country-complex="IL"/>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style:punctuation-wrap="simple" fo:text-align="justify" fo:line-height="150%" fo:text-indent="0.8861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keep-with-next="always" fo:text-align="center" fo:text-indent="0.8861in"/>
    </style:style>
    <style:style style:name="P451" style:parent-style-name="Normal" style:family="paragraph">
      <style:paragraph-properties fo:keep-with-next="always" fo:text-align="center" fo:line-height="150%"/>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keep-with-next="always" fo:text-align="center" fo:line-height="150%"/>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8861in"/>
      <style:text-properties style:font-size-complex="12pt" style:language-asian="lt" style:country-asian="LT"/>
    </style:style>
    <style:style style:name="P457" style:parent-style-name="Normal" style:family="paragraph">
      <style:paragraph-properties fo:text-align="justify" fo:line-height="150%" fo:text-indent="0.8861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35%" fo:text-indent="0.9013in"/>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T464" style:parent-style-name="DefaultParagraphFont" style:family="text">
      <style:text-properties style:language-complex="he" style:country-complex="IL"/>
    </style:style>
    <style:style style:name="T465" style:parent-style-name="DefaultParagraphFont" style:family="text">
      <style:text-properties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language-complex="he" style:country-complex="IL"/>
    </style:style>
    <style:style style:name="T468" style:parent-style-name="DefaultParagraphFont" style:family="text">
      <style:text-properties style:language-complex="he" style:country-complex="IL"/>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8861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style:punctuation-wrap="simple" fo:text-align="justify" fo:line-height="150%" fo:text-indent="0.8861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style:punctuation-wrap="simple" fo:text-align="justify" fo:line-height="150%" fo:text-indent="0.8861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35%" fo:text-indent="0.9013in"/>
    </style:style>
    <style:style style:name="T490" style:parent-style-name="DefaultParagraphFont" style:family="text">
      <style:text-properties style:language-complex="he" style:country-complex="IL"/>
    </style:style>
    <style:style style:name="T491" style:parent-style-name="DefaultParagraphFont" style:family="text">
      <style:text-properties style:language-complex="he" style:country-complex="IL"/>
    </style:style>
    <style:style style:name="T492" style:parent-style-name="DefaultParagraphFont" style:family="text">
      <style:text-properties style:language-complex="he" style:country-complex="IL"/>
    </style:style>
    <style:style style:name="T493" style:parent-style-name="DefaultParagraphFont" style:family="text">
      <style:text-properties style:language-complex="he" style:country-complex="IL"/>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35%" fo:text-indent="0.9013in"/>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style:language-complex="he" style:country-complex="IL"/>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8861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35%" fo:text-indent="0.9013in"/>
    </style:style>
    <style:style style:name="T518" style:parent-style-name="DefaultParagraphFont" style:family="text">
      <style:text-properties style:language-complex="he" style:country-complex="IL"/>
    </style:style>
    <style:style style:name="T519" style:parent-style-name="DefaultParagraphFont" style:family="text">
      <style:text-properties style:language-complex="he" style:country-complex="IL"/>
    </style:style>
    <style:style style:name="T520" style:parent-style-name="DefaultParagraphFont" style:family="text">
      <style:text-properties style:language-complex="he" style:country-complex="IL"/>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fo:line-height="150%"/>
    </style:style>
    <style:style style:name="T527"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528" style:parent-style-name="Normal" style:family="paragraph">
      <style:paragraph-properties fo:line-height="115%" fo:margin-left="2.7041in">
        <style:tab-stops/>
      </style:paragraph-properties>
      <style:text-properties style:font-size-complex="12pt"/>
    </style:style>
    <style:style style:name="P529" style:parent-style-name="Normal" style:master-page-name="MPF2" style:family="paragraph">
      <style:paragraph-properties fo:break-before="page" fo:line-height="115%" fo:margin-left="2.7041in">
        <style:tab-stops/>
      </style:paragraph-properties>
      <style:text-properties style:font-size-complex="12pt"/>
    </style:style>
    <style:style style:name="P535" style:parent-style-name="Normal" style:family="paragraph">
      <style:paragraph-properties fo:line-height="115%" fo:margin-left="2.7041in">
        <style:tab-stops/>
      </style:paragraph-properties>
      <style:text-properties style:font-size-complex="12pt"/>
    </style:style>
    <style:style style:name="P536" style:parent-style-name="Normal" style:family="paragraph">
      <style:paragraph-properties fo:line-height="115%" fo:margin-left="2.7041in">
        <style:tab-stops/>
      </style:paragraph-properties>
      <style:text-properties style:font-size-complex="12pt"/>
    </style:style>
    <style:style style:name="P537" style:parent-style-name="Normal" style:family="paragraph">
      <style:paragraph-properties fo:line-height="115%" fo:margin-left="2.7041in">
        <style:tab-stops/>
      </style:paragraph-properties>
      <style:text-properties style:font-size-complex="12pt"/>
    </style:style>
    <style:style style:name="P538" style:parent-style-name="Normal" style:family="paragraph">
      <style:paragraph-properties fo:line-height="115%" fo:margin-left="2.7041in">
        <style:tab-stops/>
      </style:paragraph-properties>
      <style:text-properties style:font-size-complex="12pt"/>
    </style:style>
    <style:style style:name="P539" style:parent-style-name="Normal" style:family="paragraph">
      <style:paragraph-properties fo:line-height="115%" fo:margin-left="2.7041in">
        <style:tab-stops/>
      </style:paragraph-properties>
      <style:text-properties style:font-size-complex="12pt"/>
    </style:style>
    <style:style style:name="P540" style:parent-style-name="Normal" style:family="paragraph">
      <style:paragraph-properties fo:line-height="115%" fo:margin-left="2.7041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543" style:parent-style-name="Normal" style:family="paragraph">
      <style:paragraph-properties fo:widows="0" fo:orphans="0" fo:text-align="center" fo:line-height="115%"/>
      <style:text-properties fo:font-weight="bold" style:font-weight-asian="bold" fo:color="#000000" fo:letter-spacing="-0.002in" style:font-size-complex="12pt"/>
    </style:style>
    <style:style style:name="P544" style:parent-style-name="Normal" style:family="paragraph">
      <style:paragraph-properties fo:widows="0" fo:orphans="0" fo:text-align="center" fo:line-height="115%"/>
    </style:style>
    <style:style style:name="T545" style:parent-style-name="DefaultParagraphFont" style:family="text">
      <style:text-properties fo:color="#000000" fo:letter-spacing="-0.002in"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fo:letter-spacing="-0.002in" style:font-size-complex="12pt"/>
    </style:style>
    <style:style style:name="P548" style:parent-style-name="Normal" style:family="paragraph">
      <style:paragraph-properties fo:widows="0" fo:orphans="0" fo:text-align="center" fo:line-height="115%"/>
      <style:text-properties fo:color="#000000" fo:letter-spacing="-0.002in" style:font-size-complex="12pt"/>
    </style:style>
    <style:style style:name="P549" style:parent-style-name="Normal" style:family="paragraph">
      <style:paragraph-properties fo:widows="0" fo:orphans="0" fo:text-align="center" fo:line-height="115%"/>
      <style:text-properties fo:color="#000000" fo:letter-spacing="-0.002in" style:font-size-complex="12pt"/>
    </style:style>
    <style:style style:name="P550" style:parent-style-name="Normal" style:family="paragraph">
      <style:paragraph-properties fo:widows="0" fo:orphans="0" fo:text-align="center" fo:line-height="115%"/>
    </style:style>
    <style:style style:name="T551" style:parent-style-name="DefaultParagraphFont" style:family="text">
      <style:text-properties fo:font-weight="bold" style:font-weight-asian="bold" fo:color="#000000" fo:letter-spacing="-0.002in"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fo:color="#000000" fo:letter-spacing="-0.002in" style:font-size-complex="12pt"/>
    </style:style>
    <style:style style:name="P554" style:parent-style-name="Normal" style:family="paragraph">
      <style:paragraph-properties fo:widows="0" fo:orphans="0" fo:text-align="center" fo:line-height="115%"/>
    </style:style>
    <style:style style:name="T555" style:parent-style-name="DefaultParagraphFont" style:family="text">
      <style:text-properties fo:font-weight="bold" style:font-weight-asian="bold" fo:color="#000000" fo:letter-spacing="-0.002in" style:font-size-complex="12pt"/>
    </style:style>
    <style:style style:name="P556" style:parent-style-name="Normal" style:family="paragraph">
      <style:paragraph-properties fo:widows="0" fo:orphans="0" fo:text-align="center" fo:line-height="115%"/>
      <style:text-properties fo:font-weight="bold" style:font-weight-asian="bold" fo:color="#000000" fo:letter-spacing="-0.002in" style:font-size-complex="12pt"/>
    </style:style>
    <style:style style:name="P557" style:parent-style-name="Normal" style:family="paragraph">
      <style:paragraph-properties fo:widows="0" fo:orphans="0" fo:text-align="center" fo:line-height="115%"/>
      <style:text-properties fo:font-weight="bold" style:font-weight-asian="bold" fo:color="#000000" fo:letter-spacing="-0.002in" style:font-size-complex="12pt"/>
    </style:style>
    <style:style style:name="P558" style:parent-style-name="Normal" style:family="paragraph">
      <style:paragraph-properties fo:widows="0" fo:orphans="0" fo:text-align="justify" fo:line-height="115%" fo:margin-left="0.1972in">
        <style:tab-stops/>
      </style:paragraph-properties>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font-weight="bold" style:font-weight-asian="bold" fo:color="#000000" fo:letter-spacing="-0.0013in" style:font-size-complex="12pt"/>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2in" style:font-size-complex="12pt"/>
    </style:style>
    <style:style style:name="T565" style:parent-style-name="DefaultParagraphFont" style:family="text">
      <style:text-properties fo:font-style="italic" style:font-style-asian="italic" fo:color="#000000" fo:letter-spacing="-0.002in" style:font-size-complex="12pt"/>
    </style:style>
    <style:style style:name="T566" style:parent-style-name="DefaultParagraphFont" style:family="text">
      <style:text-properties fo:color="#000000" fo:letter-spacing="-0.002in" style:font-size-complex="12pt"/>
    </style:style>
    <style:style style:name="P567" style:parent-style-name="Normal" style:family="paragraph">
      <style:paragraph-properties fo:widows="0" fo:orphans="0" fo:text-align="justify" fo:line-height="115%" fo:margin-left="0.1972in">
        <style:tab-stops/>
      </style:paragraph-properties>
    </style:style>
    <style:style style:name="T568" style:parent-style-name="DefaultParagraphFont" style:family="text">
      <style:text-properties fo:color="#000000" fo:letter-spacing="-0.0034in" style:font-size-complex="12pt"/>
    </style:style>
    <style:style style:name="T569" style:parent-style-name="DefaultParagraphFont" style:family="text">
      <style:text-properties fo:color="#000000" fo:letter-spacing="-0.0034in" style:font-size-complex="12pt"/>
    </style:style>
    <style:style style:name="T570" style:parent-style-name="DefaultParagraphFont" style:family="text">
      <style:text-properties fo:font-size="20pt" style:font-size-asian="20pt" style:font-size-complex="20pt" fo:background-color="#FFFFFF"/>
    </style:style>
    <style:style style:name="P571"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572"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573"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574"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575" style:parent-style-name="Normal" style:family="paragraph">
      <style:paragraph-properties fo:line-height="115%" fo:margin-left="0.1972in">
        <style:tab-stops/>
      </style:paragraph-properties>
      <style:text-properties fo:color="#000000" fo:letter-spacing="-0.0034in" style:font-size-complex="12pt"/>
    </style:style>
    <style:style style:name="P576" style:parent-style-name="Normal" style:family="paragraph">
      <style:text-properties fo:font-size="9pt" style:font-size-asian="9pt" style:font-size-complex="9pt"/>
    </style:style>
    <style:style style:name="P577" style:parent-style-name="Normal" style:family="paragraph">
      <style:paragraph-properties fo:line-height="115%" fo:margin-left="0.1972in">
        <style:tab-stops/>
      </style:paragraph-properties>
      <style:text-properties fo:color="#000000" fo:letter-spacing="-0.0034in" style:font-size-complex="12pt"/>
    </style:style>
    <style:style style:name="P578" style:parent-style-name="Normal" style:family="paragraph">
      <style:text-properties fo:font-size="9pt" style:font-size-asian="9pt" style:font-size-complex="9pt"/>
    </style:style>
    <style:style style:name="P579" style:parent-style-name="Normal" style:family="paragraph">
      <style:paragraph-properties fo:line-height="115%" fo:margin-left="0.1972in">
        <style:tab-stops/>
      </style:paragraph-properties>
      <style:text-properties fo:color="#000000" fo:letter-spacing="-0.0034in" style:font-size-complex="12pt"/>
    </style:style>
    <style:style style:name="P580" style:parent-style-name="Normal" style:family="paragraph">
      <style:paragraph-properties fo:widows="0" fo:orphans="0" fo:text-align="justify" fo:line-height="115%" fo:margin-left="0.0986in" fo:text-indent="0.0986in">
        <style:tab-stops/>
      </style:paragraph-properties>
    </style:style>
    <style:style style:name="T581" style:parent-style-name="DefaultParagraphFont" style:family="text">
      <style:text-properties fo:color="#000000" fo:letter-spacing="-0.0034in" style:font-size-complex="12pt"/>
    </style:style>
    <style:style style:name="T582" style:parent-style-name="DefaultParagraphFont" style:family="text">
      <style:text-properties fo:color="#000000" fo:letter-spacing="-0.0034in" style:font-size-complex="12pt"/>
    </style:style>
    <style:style style:name="T583" style:parent-style-name="DefaultParagraphFont" style:family="text">
      <style:text-properties fo:font-size="20pt" style:font-size-asian="20pt" style:font-size-complex="20pt" fo:background-color="#FFFFFF"/>
    </style:style>
    <style:style style:name="P584" style:parent-style-name="Normal" style:family="paragraph">
      <style:paragraph-properties fo:widows="0" fo:orphans="0" fo:text-align="justify" fo:line-height="115%" fo:margin-left="0.0986in" fo:text-indent="0.0986in">
        <style:tab-stops/>
      </style:paragraph-properties>
      <style:text-properties fo:color="#000000" fo:letter-spacing="-0.002in" style:font-size-complex="12pt"/>
    </style:style>
    <style:style style:name="P585"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586"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587" style:parent-style-name="Normal" style:family="paragraph">
      <style:paragraph-properties fo:widows="0" fo:orphans="0" fo:text-align="justify" fo:line-height="115%" fo:margin-left="0.1972in">
        <style:tab-stops/>
      </style:paragraph-properties>
    </style:style>
    <style:style style:name="T588" style:parent-style-name="DefaultParagraphFont" style:family="text">
      <style:text-properties fo:color="#000000" fo:letter-spacing="-0.002in" style:font-size-complex="12pt"/>
    </style:style>
    <style:style style:name="P589" style:parent-style-name="Normal" style:family="paragraph">
      <style:paragraph-properties fo:widows="0" fo:orphans="0" fo:text-align="justify" fo:line-height="115%" fo:margin-left="0.1972in">
        <style:tab-stops/>
      </style:paragraph-properties>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fo:font-size="20pt" style:font-size-asian="20pt" style:font-size-complex="20pt" fo:background-color="#FFFFFF"/>
    </style:style>
    <style:style style:name="P593"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594"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595"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596"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597"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598" style:parent-style-name="Normal" style:family="paragraph">
      <style:paragraph-properties fo:widows="0" fo:orphans="0" fo:text-align="justify" fo:line-height="115%" fo:margin-left="0.1972in">
        <style:tab-stops/>
      </style:paragraph-properties>
    </style:style>
    <style:style style:name="P599" style:parent-style-name="Normal" style:family="paragraph">
      <style:paragraph-properties fo:widows="0" fo:orphans="0" fo:text-align="justify" fo:line-height="115%" fo:margin-left="0.1972in">
        <style:tab-stops/>
      </style:paragraph-properties>
    </style:style>
    <style:style style:name="T600" style:parent-style-name="DefaultParagraphFont" style:family="text">
      <style:text-properties fo:color="#000000" fo:letter-spacing="-0.0034in" style:font-size-complex="12pt"/>
    </style:style>
    <style:style style:name="T601" style:parent-style-name="DefaultParagraphFont" style:family="text">
      <style:text-properties fo:color="#000000" fo:letter-spacing="-0.0034in" style:font-size-complex="12pt"/>
    </style:style>
    <style:style style:name="T602" style:parent-style-name="DefaultParagraphFont" style:family="text">
      <style:text-properties fo:color="#000000" fo:letter-spacing="-0.0034in" style:font-size-complex="12pt"/>
    </style:style>
    <style:style style:name="P603"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604"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605"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606" style:parent-style-name="Normal" style:family="paragraph">
      <style:paragraph-properties fo:widows="0" fo:orphans="0" fo:text-align="justify" fo:line-height="115%" fo:margin-left="0.1972in">
        <style:tab-stops/>
      </style:paragraph-properties>
    </style:style>
    <style:style style:name="P607" style:parent-style-name="Normal" style:family="paragraph">
      <style:paragraph-properties fo:widows="0" fo:orphans="0" fo:text-align="justify" fo:line-height="115%" fo:margin-left="0.1972in">
        <style:tab-stops/>
      </style:paragraph-properties>
    </style:style>
    <style:style style:name="T608" style:parent-style-name="DefaultParagraphFont" style:family="text">
      <style:text-properties fo:color="#000000" fo:letter-spacing="-0.0034in" style:font-size-complex="12pt"/>
    </style:style>
    <style:style style:name="T609" style:parent-style-name="DefaultParagraphFont" style:family="text">
      <style:text-properties fo:color="#000000" fo:letter-spacing="-0.0034in" style:font-size-complex="12pt"/>
    </style:style>
    <style:style style:name="T610" style:parent-style-name="DefaultParagraphFont" style:family="text">
      <style:text-properties fo:color="#000000" fo:letter-spacing="-0.0013in" style:font-size-complex="12pt"/>
    </style:style>
    <style:style style:name="P611"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612"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613"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614" style:parent-style-name="Normal" style:family="paragraph">
      <style:paragraph-properties fo:widows="0" fo:orphans="0" fo:text-align="justify" fo:line-height="115%" fo:margin-left="0.1972in">
        <style:tab-stops/>
      </style:paragraph-properties>
    </style:style>
    <style:style style:name="P615" style:parent-style-name="Normal" style:family="paragraph">
      <style:paragraph-properties fo:widows="0" fo:orphans="0" fo:text-align="justify" fo:line-height="115%" fo:margin-left="0.1972in">
        <style:tab-stops/>
      </style:paragraph-properties>
    </style:style>
    <style:style style:name="T616" style:parent-style-name="DefaultParagraphFont" style:family="text">
      <style:text-properties fo:color="#000000" fo:letter-spacing="-0.0034in" style:font-size-complex="12pt"/>
    </style:style>
    <style:style style:name="T617" style:parent-style-name="DefaultParagraphFont" style:family="text">
      <style:text-properties fo:color="#000000" fo:letter-spacing="-0.0034in" style:font-size-complex="12pt"/>
    </style:style>
    <style:style style:name="TableColumn619" style:family="table-column">
      <style:table-column-properties style:column-width="0.5in"/>
    </style:style>
    <style:style style:name="TableColumn620" style:family="table-column">
      <style:table-column-properties style:column-width="1.7951in"/>
    </style:style>
    <style:style style:name="TableColumn621" style:family="table-column">
      <style:table-column-properties style:column-width="1.3958in"/>
    </style:style>
    <style:style style:name="TableColumn622" style:family="table-column">
      <style:table-column-properties style:column-width="1.5965in"/>
    </style:style>
    <style:style style:name="TableColumn623" style:family="table-column">
      <style:table-column-properties style:column-width="1.5944in"/>
    </style:style>
    <style:style style:name="Table618" style:family="table">
      <style:table-properties style:width="6.8819in" style:rel-width="98.96%" fo:margin-left="0.1736in" table:align="left"/>
    </style:style>
    <style:style style:name="TableRow624" style:family="table-row">
      <style:table-row-properties style:min-row-height="0.2055in"/>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line-height="115%" fo:margin-left="-0.0986in" fo:margin-right="-0.1729in" fo:text-indent="0.0986in">
        <style:tab-stops/>
      </style:paragraph-properties>
      <style:text-properties style:font-weight-complex="bold" style:font-size-complex="12pt"/>
    </style:style>
    <style:style style:name="P627" style:parent-style-name="Normal" style:family="paragraph">
      <style:paragraph-properties fo:line-height="115%" fo:margin-left="-0.0986in" fo:margin-right="-0.1729in" fo:text-indent="0.0986in">
        <style:tab-stops/>
      </style:paragraph-properties>
    </style:style>
    <style:style style:name="T628" style:parent-style-name="DefaultParagraphFont" style:family="text">
      <style:text-properties style:font-weight-complex="bold" style:font-size-complex="12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line-height="115%" fo:margin-left="-0.0986in" fo:text-indent="0.0986in">
        <style:tab-stops/>
      </style:paragraph-properties>
    </style:style>
    <style:style style:name="T631" style:parent-style-name="DefaultParagraphFont" style:family="text">
      <style:text-properties style:font-weight-complex="bold" style:font-size-complex="12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fo:line-height="115%" fo:margin-left="-0.0986in">
        <style:tab-stops/>
      </style:paragraph-properties>
    </style:style>
    <style:style style:name="T634" style:parent-style-name="DefaultParagraphFont" style:family="text">
      <style:text-properties style:font-weight-complex="bold" style:font-size-complex="12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fo:line-height="115%" fo:margin-left="-0.0986in" fo:text-indent="0.0986in">
        <style:tab-stops/>
      </style:paragraph-properties>
    </style:style>
    <style:style style:name="T637" style:parent-style-name="DefaultParagraphFont" style:family="text">
      <style:text-properties style:font-weight-complex="bold" style:font-size-complex="12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fo:line-height="115%" fo:margin-left="-0.0986in" fo:text-indent="0.0986in">
        <style:tab-stops/>
      </style:paragraph-properties>
    </style:style>
    <style:style style:name="T640" style:parent-style-name="DefaultParagraphFont" style:family="text">
      <style:text-properties style:font-weight-complex="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fo:margin-left="0.1256in" fo:text-indent="0.2243in">
        <style:tab-stops/>
      </style:paragraph-properties>
      <style:text-properties fo:font-weight="bold" style:font-weight-asian="bold"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P674" style:parent-style-name="Normal" style:family="paragraph">
      <style:paragraph-properties fo:text-align="justify" fo:line-height="115%"/>
    </style:style>
    <style:style style:name="P675" style:parent-style-name="Normal" style:family="paragraph">
      <style:paragraph-properties fo:text-align="justify" fo:line-height="115%"/>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15%" fo:text-indent="0.5166in"/>
      <style:text-properties style:font-size-complex="12pt"/>
    </style:style>
    <style:style style:name="P678" style:parent-style-name="Normal" style:family="paragraph">
      <style:paragraph-properties fo:text-align="justify" fo:line-height="115%" fo:text-indent="1.55in"/>
      <style:text-properties style:font-size-complex="12pt"/>
    </style:style>
    <style:style style:name="P679" style:parent-style-name="Normal" style:family="paragraph">
      <style:paragraph-properties fo:text-align="justify" fo:line-height="115%"/>
      <style:text-properties style:font-size-complex="12pt"/>
    </style:style>
    <style:style style:name="P680" style:parent-style-name="Normal" style:family="paragraph">
      <style:paragraph-properties fo:line-height="115%" fo:text-indent="0.4354in"/>
      <style:text-properties style:font-name-asian="Calibri" style:font-size-complex="12pt"/>
    </style:style>
    <style:style style:name="P681" style:parent-style-name="Normal" style:family="paragraph">
      <style:text-properties fo:font-size="9pt" style:font-size-asian="9pt" style:font-size-complex="9pt"/>
    </style:style>
    <style:style style:name="P682" style:parent-style-name="Normal" style:family="paragraph">
      <style:paragraph-properties fo:line-height="115%"/>
      <style:text-properties style:font-name="Calibri" style:font-name-asian="Calibri" fo:font-size="11pt" style:font-size-asian="11pt" style:font-size-complex="11pt"/>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center" fo:line-height="115%"/>
      <style:text-properties style:font-name="Calibri" style:font-name-asian="Calibri" fo:font-size="11pt" style:font-size-asian="11pt" style:font-size-complex="11pt"/>
    </style:style>
    <style:style style:name="P685" style:parent-style-name="Normal" style:family="paragraph">
      <style:text-properties fo:font-size="9pt" style:font-size-asian="9pt" style:font-size-complex="9pt"/>
    </style:style>
    <style:style style:name="P686" style:parent-style-name="Normal" style:family="paragraph">
      <style:paragraph-properties fo:keep-with-next="alway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prendimas netenka galios 2023-03-31:</text:span></text:p>
      <text:p text:style-name="P19"><text:span text:style-name="T20">Kauno miesto savivaldybės taryba, Sprendimas</text:span></text:p>
      <text:p text:style-name="P21"><text:span text:style-name="T22">Nr.<text:s/></text:span><text:a xlink:href="https://www.e-tar.lt/portal/legalAct.html?documentId=d924cd00340211edb4cae1b158f98ea5" office:target-frame-name="_top" xlink:show="replace"><text:span text:style-name="T23">T-415</text:span></text:a><text:span text:style-name="T24">, 2022-09-13, paskelbta TAR 2022-09-14, i. k. 2022-18802</text:span></text:p>
      <text:p text:style-name="P25"><text:span text:style-name="T26">Dėl<text:s/></text:span><text:span text:style-name="T27">Strateginio planavimo Kauno miesto savivaldybėje organizavimo tvarkos aprašo patvirtinimo</text:span></text:p>
      <text:p text:style-name="P28"/>
      <text:p text:style-name="P29"><text:span text:style-name="T30">Suvestinė redakcija nuo 2020-12-24 iki 2023-03-30</text:span></text:p>
      <text:p text:style-name="P31"/>
      <text:p text:style-name="P32"><text:span text:style-name="T33">Sprendimas paskelbtas: TAR 2016-09-08, i. k. 2016-23366</text:span></text:p>
      <text:p text:style-name="P34"/>
      <text:p text:style-name="P35"/>
      <text:p text:style-name="P36"><text:span text:style-name="T37"><draw:frame draw:z-index="0" draw:id="id0" draw:style-name="a0" draw:name="Picture 1" text:anchor-type="as-char" svg:x="0in" svg:y="0in" svg:width="0.552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8">KAUNO MIESTO SAVIVALDYBĖS TARYBA</text:p>
      <text:p text:style-name="P39"><text:span text:style-name="T40">SPRENDIMAS</text:span></text:p>
      <text:p text:style-name="P41"/>
      <text:p text:style-name="P42"><text:span text:style-name="T43">DĖL KAUNO MIESTO SAVIVALDYBĖS STRATEGINIO PLANAVIMO DOKUMENTŲ RENGIMO IR ĮGYVENDINIMO STEBĖSENOS TVARKOS APRAŠO PATVIRTINIMO<text:s/></text:span></text:p>
      <text:p text:style-name="P44"/>
      <text:p text:style-name="P45">2016 m. rugsėjo 6 d. <text:s/><text:tab/><text:s/>Nr. T-438</text:p>
      <text:p text:style-name="P46">Kaunas</text:p>
      <text:p text:style-name="P47"/>
      <text:p text:style-name="P48"/>
      <text:p text:style-name="P49"><text:span text:style-name="T50">Vadovaudamasi Lietuvos Respublikos vietos savivaldos įstatymo 6 straip</text:span><text:span text:style-name="T51">snio <text:s/>22 punktu, 10</text:span><text:span text:style-name="T52">3</text:span><text:span text:style-name="T53"><text:s/>straipsnio 5 dalimi ir 16 straipsnio 2 dalies 41 punktu, atsižvelgdama į Strateginio planavimo<text:s/></text:span><text:soft-page-break/><text:span text:style-name="T54">savivaldybėse rekomendacijas, patvirtintas Lietuvos Respublikos Vyriausybės 2014 m. gruodžio 15 d. nutarimu Nr. 1435 „Dėl Strateginio planav</text:span><text:span text:style-name="T55">imo savivaldybėse rekomendacijų patvirtinimo“, Kauno miesto savivaldybės taryba <text:s/>n u s p r e n d ž i a:</text:span></text:p>
      <text:p text:style-name="P56"><text:span text:style-name="T57">1</text:span><text:span text:style-name="T58">. Patvirtinti Kauno miesto savivaldybės strateginio planavimo dokumentų rengimo ir įgyvendinimo stebėsenos tvarkos aprašą (pridedama).</text:span></text:p>
      <text:p text:style-name="P59"><text:span text:style-name="T60">2</text:span><text:span text:style-name="T61">.<text:s/></text:span><text:span text:style-name="T62">Pripažinti netekusiais galios:</text:span></text:p>
      <text:p text:style-name="P63"><text:span text:style-name="T64">2.1</text:span><text:span text:style-name="T65">. Kauno miesto savivaldybės tarybos 2007 m. birželio 21 d. sprendimą Nr. T-341 „Dėl Kauno miesto ilgalaikio strateginio plano priežiūros ir koregavimo sistemos aprašo patvirtinimo“;</text:span></text:p>
      <text:p text:style-name="P66"><text:span text:style-name="T67">2.2</text:span><text:span text:style-name="T68">. Kauno miesto savivaldybės tar</text:span><text:span text:style-name="T69">ybos 2011 m. kovo 17 d. sprendimą Nr. T-134 „Dėl Kauno miesto savivaldybės strateginio veiklos plano rengimo ir įgyvendinimo priežiūros tvarkos aprašo patvirtinimo“.</text:span></text:p>
      <text:p text:style-name="P70"/>
      <text:p text:style-name="P71"/>
      <text:p text:style-name="P72"/>
      <text:p text:style-name="P73">Savivaldybės mero pavaduotojas,<text:s/></text:p>
      <text:p text:style-name="P74"><text:span text:style-name="T75">pavaduojantis savivaldybės merą</text:span><text:span text:style-name="T76"><text:tab/></text:span><text:span text:style-name="T77"><text:tab/></text:span><text:span text:style-name="T78"><text:tab/></text:span><text:span text:style-name="T79"><text:tab/>Povilas Mačiulis</text:span></text:p>
      <text:p text:style-name="P80"/>
      <text:soft-page-break/>
      <text:p text:style-name="P81">PATVIRTINTA</text:p>
      <text:p text:style-name="P82">Kauno miesto savivaldybės tarybos</text:p>
      <text:p text:style-name="P83">2016 m. rugsėjo 6 d.<text:s/></text:p>
      <text:p text:style-name="P84"><text:span text:style-name="T85">sprendimu Nr. T-438</text:span></text:p>
      <text:p text:style-name="P86"/>
      <text:p text:style-name="P87"/>
      <text:p text:style-name="P88"><text:span text:style-name="T89">KAUNO MIESTO SAVIVALDYBĖS STRATEGINIO PLANAVIMO DOKUMENTŲ RENGIMO IR ĮGYVENDINIMO STEBĖSENOS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auno</text:span><text:span text:style-name="T100"><text:s/>miesto savivaldybės strateginio planavimo dokumentų rengimo ir įgyvendinimo stebėsenos tvarkos aprašas (toliau – Aprašas) reglamentuoja Kauno miesto savivaldybės (toliau – Savivaldybė) strateginio planavimo dokumentų rengimą, svarstymą, tvirtinimą ir jų į</text:span><text:span text:style-name="T101">gyvendinimo stebėseną.</text:span></text:p>
      <text:p text:style-name="P102"><text:span text:style-name="T103">2</text:span><text:span text:style-name="T104">. Apraše vartojamos sąvokos:</text:span></text:p>
      <text:p text:style-name="P105"><text:span text:style-name="T106">2.1</text:span><text:span text:style-name="T107">.</text:span><text:span text:style-name="T108"><text:s/>Maksimalių asignavimų limitas Savivaldybės savarankiškoms funkcijoms atlikti –<text:s/></text:span><text:span text:style-name="T109">maksimalių vienerių metų asignavimų prognozė, kuri yra pagrindas strateginio veiklos plano projektui rengti.</text:span></text:p>
      <text:p text:style-name="P110"><text:span text:style-name="T111">2.2</text:span><text:span text:style-name="T112">.<text:s/></text:span><text:span text:style-name="T113">Priemonių vykdytojai</text:span><text:span text:style-name="T114"><text:s/>– Savivaldybės administracijos padalinys, vyriausiasis specialistas, specialistas ar darbuotojas, neįeinantis į padalinio sudėtį, įmonė, įstaiga ar organizacija, atsakingi už konkrečių priemonių planavimą ir įgyvendinimą. Priemo</text:span><text:span text:style-name="T115">nių vykdytojai dalyvauja strateginio planavimo procese, pagal kompetenciją teikdami informaciją strateginio planavimo koordinatoriui ir Savivaldybės administracijos padaliniui, atsakingam už Savivaldybės biudžeto sudarymą (toliau – Padalinys).<text:s/></text:span></text:p>
      <text:p text:style-name="P116">Papunkčio pakeitimai:</text:p>
      <text:p text:style-name="P117"><text:span text:style-name="T118">Nr.<text:s/></text:span><text:a xlink:href="https://www.e-tar.lt/portal/legalAct.html?documentId=61653320450411eb8d9fe110e148c770" office:target-frame-name="_top" xlink:show="replace"><text:span text:style-name="T119">T-558</text:span></text:a><text:span text:style-name="T120">, 2020-12-22, paskelbta TAR 2020-12-23, i. k. 2020-28348</text:span></text:p>
      <text:p text:style-name="Normal"/>
      <text:p text:style-name="P121"><text:span text:style-name="T122">2.3</text:span><text:span text:style-name="T123">.<text:s/></text:span><text:span text:style-name="T124">Savivaldybės strateginio planavimo dokumentai<text:s/></text:span><text:span text:style-name="T125">(toliau – planavimo dokum</text:span><text:span text:style-name="T126">entai):</text:span></text:p>
      <text:p text:style-name="P127"><text:span text:style-name="T128">2.3.1</text:span><text:span text:style-name="T129">. strateginis plėtros planas (toliau – SPP) – planavimo dokumentas, rengiamas ne trumpesniam kaip 7 metų laikui ir tvirtinamas Savivaldybės tarybos. SPP, atsižvelgiant į valstybės ilgos trukmės planavimo dokumentus ir aplinkos analizės išvad</text:span><text:span text:style-name="T130">as, numatoma miesto plėtros vizija, ilgalaikiai strateginiai tikslai, uždaviniai, siekiami rezultatai, jų vertinimo kriterijai ir vertinimo reikšmės (rodikliai);</text:span></text:p>
      <text:p text:style-name="P131"><text:span text:style-name="T132">2.3.2</text:span><text:span text:style-name="T133">. strateginis veiklos planas (toliau – SVP) – planavimo dokumentas, rengiamas<text:s/></text:span><text:span text:style-name="T134">3 metų<text:s/></text:span><text:span text:style-name="T135">laikui (kiekvienais metais tikslinamas)<text:s/></text:span><text:span text:style-name="T136">ir tvirtinamas Savivaldybės tarybos. SVP, atsižvelgiant į SPP, kitus Savivaldybės tarybos patvirtintus planavimo dokumentus ir aplinkos analizės išvadas, numatoma Savivaldybės misija, strateginiai tikslai, Savivaldyb</text:span><text:span text:style-name="T137">ės vykdomos programos, programų tikslai, uždaviniai, įgyvendinimo priemonės, numatomi pasiekti rezultatai, jų vertinimo kriterijai ir vertinimo reikšmės (rodikliai), planuojamos lėšos programoms ir priemonėms įgyvendinti;<text:s/></text:span></text:p>
      <text:p text:style-name="P138"><text:span text:style-name="T139">2.3.3</text:span><text:span text:style-name="T140">. Savivaldybės atskiros<text:s/></text:span><text:span text:style-name="T141">ūkio šakos (sektoriaus) plėtros strateginiai dokumentai – dokumentai, rengiami, kai jie yra privalomi rengti pagal Lietuvos Respublikos įstatymus ar Strateginio planavimo komisijai pritarus, ir tvirtinami Savivaldybės tarybos;</text:span></text:p>
      <text:p text:style-name="P142"><text:span text:style-name="T143">2.3.4</text:span><text:span text:style-name="T144">. metiniai veiklos p</text:span><text:span text:style-name="T145">lanai (toliau – MVP) – planavimo dokumentai, kuriuose detalizuojami SVP <text:s/>programų ar jų tikslų, uždavinių ir įgyvendinimo priemonių, už kurias atsakingi Savivaldybės administracijos padaliniai, seniūnijos, Savivaldybės biudžetinės įstaigos. Savivaldybės ad</text:span><text:span text:style-name="T146">ministracijos padalinių ir seniūnijų MVP tvirtina Savivaldybės administracijos direktorius, Savivaldybės biudžetinių įstaigų MVP, suderinę su Savivaldybės administracija, tvirtina <text:s/>įstaigų vadovai.</text:span></text:p>
      <text:p text:style-name="P147"><text:span text:style-name="T148">2.4</text:span><text:span text:style-name="T149">.<text:s/></text:span><text:span text:style-name="T150">Strateginio planavimo komisija<text:s/></text:span><text:span text:style-name="T151">(toliau – SPK)</text:span><text:span text:style-name="T152"><text:s/>–<text:s/></text:span><text:span text:style-name="T153">Savivaldybės tarybos sprendimu jos įgaliojimų laikui<text:s/></text:span><text:span text:style-name="T154">sudaryta komisija, kurią sudaro Savivaldybės tarybos nariai</text:span><text:span text:style-name="T155">.<text:s/></text:span><text:span text:style-name="T156">SPK stebi ir vertina planavimo dokumentų rengimo, įgyvendinimo procesą, aprobuoja strateginius tikslus ir programas, metines ataskaitas, te</text:span><text:span text:style-name="T157">ikia pasiūlymų dėl strateginio planavimo proceso tobulinimo, strateginio planavimo dokumentų keitimo, papildymo.</text:span></text:p>
      <text:p text:style-name="P158"><text:span text:style-name="T159">2.5</text:span><text:span text:style-name="T160">.<text:s/></text:span><text:span text:style-name="T161">Strateginio planavimo koordinatorius</text:span><text:span text:style-name="T162"><text:s/>– Savivaldybės administracijos padalinys, atsakingas už Savivaldybės strateginio plėtros plano, S</text:span><text:span text:style-name="T163">avivaldybės strateginio veiklos plano ir Savivaldybės administracijos metinio veiklos plano rengimo ir įgyvendinimo stebėsenos koordinavimą.</text:span><text:s/></text:p>
      <text:p text:style-name="P164">Papunkčio pakeitimai:</text:p>
      <text:p text:style-name="P165"><text:span text:style-name="T166">Nr.<text:s/></text:span><text:a xlink:href="https://www.e-tar.lt/portal/legalAct.html?documentId=61653320450411eb8d9fe110e148c770" office:target-frame-name="_top" xlink:show="replace"><text:span text:style-name="T167">T-558</text:span></text:a><text:span text:style-name="T168">, 2020-12-22, paskelbta TAR 2020-12-23, i. k. 2020-28348</text:span></text:p>
      <text:p text:style-name="Normal"/>
      <text:p text:style-name="P169"><text:span text:style-name="T170">3</text:span><text:span text:style-name="T171">. Kitos Apraše vartojamos sąvokos apibrėžtos Strateginio planavimo savivaldybėse rekomendacijose, patvirtintose Lietuvos Respublikos Vyriausybės 2014 m. gruodžio 15 d. nutarimu</text:span><text:span text:style-name="T172"><text:s/>Nr. 1435 „Dėl Strateginio planavimo savivaldybėse rekomendacijų patvirtinimo“.</text:span></text:p>
      <text:p text:style-name="P173"/>
      <text:p text:style-name="P174"><text:span text:style-name="T175">II</text:span><text:span text:style-name="T176"><text:s/>SKYRIUS</text:span></text:p>
      <text:p text:style-name="P177"><text:span text:style-name="T178">SAVIVALDYBĖS STRATEGINIO PLANAVIMO SISTEMA</text:span></text:p>
      <text:p text:style-name="P179"/>
      <text:p text:style-name="P180"><text:span text:style-name="T181">4</text:span><text:span text:style-name="T182">.<text:s/></text:span><text:span text:style-name="T183">Savivaldybės strateginio planavimo sistemą sudaro planavimo dokumentai ir Savivaldybės institucijos,<text:s/></text:span><text:span text:style-name="T184">atsakingos už planavimo dokumentų parengimą, tvirtinimą, įgyvendinimą, stebėseną, vertinimą ir atsiskaitymą už pasiektus rezultatus ir jų viešinimą.</text:span></text:p>
      <text:p text:style-name="P185"><text:span text:style-name="T186">5</text:span><text:span text:style-name="T187">. Savivaldybės planavimo dokumentų ir Savivaldybės biudžeto rengimas, jų įgyvendinimo stebėsena vykdom</text:span><text:span text:style-name="T188">a Savivaldybėje įdiegtose Biudžeto ir strateginio planavimo ir Finansų valdymo ir apskaitos informacinėse sistemose.</text:span><text:s/></text:p>
      <text:p text:style-name="P189">Punkto pakeitimai:</text:p>
      <text:p text:style-name="P190"><text:span text:style-name="T191">Nr.<text:s/></text:span><text:a xlink:href="https://www.e-tar.lt/portal/legalAct.html?documentId=61653320450411eb8d9fe110e148c770" office:target-frame-name="_top" xlink:show="replace"><text:span text:style-name="T192">T-558</text:span></text:a><text:span text:style-name="T193">,<text:s/></text:span><text:span text:style-name="T194">2020-12-22, paskelbta TAR 2020-12-23, i. k. 2020-28348</text:span></text:p>
      <text:p text:style-name="Normal"/>
      <text:p text:style-name="P195"><text:span text:style-name="T196">6</text:span><text:span text:style-name="T197">.<text:s/></text:span><text:span text:style-name="T198">Planavimo dokumentai rengiami atsižvelgiant į<text:s/></text:span><text:span text:style-name="T199">valstybės ilgos trukmės planavimo dokumentus ir aplinkos analizės išvadas, Kauno regiono teritorijų ir strateginio planavimo dokumentus, Savivaldyb</text:span><text:span text:style-name="T200">ės teritorijų planavimo dokumentus</text:span><text:span text:style-name="T201">, užtikrinant jų tarpusavio suderinamumą ir integralumą:</text:span></text:p>
      <text:p text:style-name="P202"><text:span text:style-name="T203">6.1</text:span><text:span text:style-name="T204">. Vadovaujamasi valstybės strateginio planavimo dokumentuose numatytomis kryptimis ir vertybinėmis nuostatomis, atsižvelgiama į nustatytus prioritetus, tikslus,</text:span><text:span text:style-name="T205"><text:s/>siūlomas<text:s/></text:span><text:soft-page-break/><text:span text:style-name="T206">veiklų kryptis ir Savivaldybei aktualias Nacionalinės pažangos programos, taip pat kitų Lietuvos Respublikos Seimo ir Lietuvos Respublikos Vyriausybės tvirtinamų programų nuostatas.<text:s/></text:span></text:p>
      <text:p text:style-name="P207"><text:span text:style-name="T208">6.2</text:span><text:span text:style-name="T209">. Atsižvelgiama į Kauno regiono plėtros plane numatytas<text:s/></text:span><text:span text:style-name="T210">atitinkamus plėtros uždavinius įgyvendinančias priemones (projektus) ir joms suplanuotas lėšas, į SPP ir (ar) SVP.</text:span></text:p>
      <text:p text:style-name="P211"><text:span text:style-name="T212">6.3</text:span><text:span text:style-name="T213">. Planavimo dokumentai susiejami aiškiais loginiais ryšiais, jų nuostatos tarpusavyje neturi prieštarauti.</text:span></text:p>
      <text:p text:style-name="P214"><text:span text:style-name="T215">6.4</text:span><text:span text:style-name="T216">. Vadovaujamasi stra</text:span><text:span text:style-name="T217">teginio planavimo savivaldybėse rekomendacijomis, patvirtintomis Lietuvos Respublikos Vyriausybės 2014 m. gruodžio 15 d. nutarimu Nr. 1435 „Dėl Strateginio planavimo savivaldybėse rekomendacijų patvirtinimo“.</text:span></text:p>
      <text:p text:style-name="P218"><text:span text:style-name="T219">7</text:span><text:span text:style-name="T220">. Naujo periodo SPP turi būti</text:span><text:span text:style-name="T221"><text:s/></text:span><text:span text:style-name="T222">parengtas<text:s/></text:span><text:span text:style-name="T223">ir Savivaldybės tarybos patvirtintas paskutiniųjų SPP galiojimo metų antrame ketvirtyje.<text:s/></text:span></text:p>
      <text:p text:style-name="P224"><text:span text:style-name="T225">8</text:span><text:span text:style-name="T226">. Savivaldybės atskirų ūkio šakų (sektorių) nauji plėtros strateginiai dokumentai turi būti parengti iki dokumentų galiojimo pabaigos. Savivaldybės atskiros ūkio</text:span><text:span text:style-name="T227"><text:s/>šakos (sektoriaus) plėtros strateginių dokumentų rengimą organizuoja už tą sritį atsakingi Priemonių vykdytojai, suderinę su strateginio planavimo koordinatoriumi ir SPK.</text:span><text:s/></text:p>
      <text:p text:style-name="P228">Punkto pakeitimai:</text:p>
      <text:p text:style-name="P229"><text:span text:style-name="T230">Nr.<text:s/></text:span><text:a xlink:href="https://www.e-tar.lt/portal/legalAct.html?documentId=61653320450411eb8d9fe110e148c770" office:target-frame-name="_top" xlink:show="replace"><text:span text:style-name="T231">T-558</text:span></text:a><text:span text:style-name="T232">, 2020-12-22, paskelbta TAR 2020-12-23, i. k. 2020-28348</text:span></text:p>
      <text:p text:style-name="Normal"/>
      <text:p text:style-name="P233"><text:span text:style-name="T234">9</text:span><text:span text:style-name="T235">. SVP projektas pradedamas rengti kasmet trečiame metų ketvirtyje ir turi būti parengtas iki einamųjų metų pabaigos. Remiantis juo rengiamas Savivaldybės biudžeto projektas.<text:s/></text:span></text:p>
      <text:p text:style-name="P236"><text:span text:style-name="T237">10</text:span><text:span text:style-name="T238">. Savivaldybės administracijos direktorius organizuoja planavimo dokumentų<text:s/></text:span><text:span text:style-name="T239">rengimo ir įgyvendinimo procesus, atsako už jų įgyvendinimo stebėseną ir patvirtintų Savivaldybės strateginių planų ir jų įgyvendinimo ataskaitų viešinimą.</text:span></text:p>
      <text:p text:style-name="P240"><text:span text:style-name="T241">11</text:span><text:span text:style-name="T242">. SPP ir SVP rengimą koordinuoja strateginio planavimo koordinatorius. Kartu su priemones įgyv</text:span><text:span text:style-name="T243">endinančiais Priemonių vykdytojais jis atlieka šias funkcijas:</text:span><text:s/></text:p>
      <text:p text:style-name="P244"/>
      <text:p text:style-name="P245">Punkto pakeitimai:</text:p>
      <text:p text:style-name="P246"><text:span text:style-name="T247">Nr.<text:s/></text:span><text:a xlink:href="https://www.e-tar.lt/portal/legalAct.html?documentId=61653320450411eb8d9fe110e148c770" office:target-frame-name="_top" xlink:show="replace"><text:span text:style-name="T248">T-558</text:span></text:a><text:span text:style-name="T249">, 2020-12-22, paskelbta TAR 2020-12-23, i. k. 2020-28348</text:span></text:p>
      <text:p text:style-name="P250"><text:span text:style-name="T251">11.1</text:span><text:span text:style-name="T252">.<text:s/></text:span><text:span text:style-name="T253">atlieka SVP aplinkos analizę;</text:span></text:p>
      <text:p text:style-name="P254"><text:span text:style-name="T255">11.2</text:span><text:span text:style-name="T256">. suformuluoja SVP programas, jų tikslus, uždavinius;</text:span></text:p>
      <text:p text:style-name="P257"><text:span text:style-name="T258">11.3</text:span><text:span text:style-name="T259">. pasiūlo rezultato, produkto ir indėlio vertinimo kriterijus ir jų vertinimo reikšmes (rodiklius);</text:span></text:p>
      <text:p text:style-name="P260"><text:span text:style-name="T261">11.4</text:span><text:span text:style-name="T262">. įvertina priemonių vykdytojų pateiktų projektų</text:span><text:span text:style-name="T263"><text:s/>suderinamumą su uždaviniais;</text:span></text:p>
      <text:p text:style-name="P264"><text:span text:style-name="T265">11.5</text:span><text:span text:style-name="T266">. užtikrina programų, uždavinių, priemonių ir vertinimo kriterijų suderinamumą;</text:span></text:p>
      <text:p text:style-name="P267"><text:span text:style-name="T268">11.6</text:span><text:span text:style-name="T269">. rengia uždavinių įgyvendinimo priemonių ir joms įgyvendinti reikalingų lėšų projektus;</text:span></text:p>
      <text:p text:style-name="P270"><text:span text:style-name="T271">11.7</text:span><text:span text:style-name="T272">. organizuoja SVP ir SPP projektų</text:span><text:span text:style-name="T273"><text:s/>svarstymus Savivaldybės administracijoje;</text:span></text:p>
      <text:p text:style-name="P274"><text:span text:style-name="T275">11.8</text:span><text:span text:style-name="T276">. derina SPP ir SVP projektus su SPK ir teikia Savivaldybės tarybai tvirtinti.</text:span></text:p>
      <text:p text:style-name="P277"><text:span text:style-name="T278">12</text:span><text:span text:style-name="T279">. Už planavimo dokumentams rengti reikalingos informacijos teikimą, planavimo dokumentų įgyvendinimo stebėseną Savivaldybės administracijos padaliniuose atsakingas padalinio vadovas, seniūnijose – seniūnas, biudžetinėse įstaigose – įstaigos vadovas, darbuo</text:span><text:span text:style-name="T280">tojų, neįeinančių į padalinius, – vadovai arba jų įsakymais paskirti atsakingi Savivaldybės administracijos valstybės tarnautojai ar darbuotojai, dirbantys pagal darbo sutartį.<text:s/></text:span></text:p>
      <text:p text:style-name="P281">Punkto pakeitimai:</text:p>
      <text:p text:style-name="P282"><text:span text:style-name="T283">Nr.<text:s/></text:span><text:a xlink:href="https://www.e-tar.lt/portal/legalAct.html?documentId=61653320450411eb8d9fe110e148c770" office:target-frame-name="_top" xlink:show="replace"><text:span text:style-name="T284">T-558</text:span></text:a><text:span text:style-name="T285">, 2020-12-22, paskelbta TAR 2020-12-23, i. k. 2020-28348</text:span></text:p>
      <text:p text:style-name="Normal"/>
      <text:p text:style-name="P286"><text:span text:style-name="T287">13</text:span><text:span text:style-name="T288">. Planavimo dokumentams ir įgyvendinimo ataskaitoms rengti gali būti pasitelkiami ekspertai. Ekspertų parinkimą inicijuoja strateginio planavimo</text:span><text:span text:style-name="T289"><text:s/>koordinatorius.</text:span></text:p>
      <text:p text:style-name="P290"/>
      <text:p text:style-name="P291"><text:span text:style-name="T292">III</text:span><text:span text:style-name="T293"><text:s/>SKYRIUS</text:span></text:p>
      <text:p text:style-name="P294"><text:span text:style-name="T295">SPP IR<text:s/></text:span><text:span text:style-name="T296">ATSKIRŲ SAVIVALDYBĖS ŪKIO ŠAKŲ (SEKTORIŲ) PLĖTROS PROGRAMŲ<text:s/></text:span><text:span text:style-name="T297">RENGIMAS<text:s/></text:span></text:p>
      <text:p text:style-name="P298"/>
      <text:p text:style-name="P299"><text:span text:style-name="T300">14</text:span><text:span text:style-name="T301">. SPP rengiamas ne trumpesniam nei 7 metų laikotarpiui ir gali būti tikslinamas pasikeitus Savivaldybės tarybos daugumai ar kitais Apraše</text:span><text:span text:style-name="T302"><text:s/>nurodytais atvejais. SPP rengimo procesas susideda iš šių etapų:</text:span><text:s/><text:span text:style-name="T303"><text:s/></text:span></text:p>
      <text:p text:style-name="P304"/>
      <text:p text:style-name="P305">Punkto pakeitimai:</text:p>
      <text:p text:style-name="P306"><text:span text:style-name="T307">Nr.<text:s/></text:span><text:a xlink:href="https://www.e-tar.lt/portal/legalAct.html?documentId=61653320450411eb8d9fe110e148c770" office:target-frame-name="_top" xlink:show="replace"><text:span text:style-name="T308">T-558</text:span></text:a><text:span text:style-name="T309">, 2020-12-22, paskelbta TAR 2020-12-23, i. k. 2020-28348</text:span></text:p>
      <text:p text:style-name="P310"><text:span text:style-name="T311">14.1</text:span><text:span text:style-name="T312">. aplinkos analizės rengimas;</text:span></text:p>
      <text:p text:style-name="P313"><text:span text:style-name="T314">14.2</text:span><text:span text:style-name="T315">. SPP projekto rengimas;</text:span></text:p>
      <text:p text:style-name="P316"><text:span text:style-name="T317">14.3</text:span><text:span text:style-name="T318">. SPP projekto viešinimas;</text:span></text:p>
      <text:p text:style-name="P319"><text:span text:style-name="T320">14.4</text:span><text:span text:style-name="T321">. SPP svarstymas ir tvirtinimas.<text:s/></text:span></text:p>
      <text:p text:style-name="P322"><text:span text:style-name="T323">15</text:span><text:span text:style-name="T324">. SPP projektui parengti sudaromos visuomeninės darbo grupės (toliau – darbo grupės), apimančios verslo plėtros, socialinę, sveikatos apsaugos, švietimo, kultūros, sporto, laisvalaikio ir turizmo, infrastruktūros plėtros ir (ar) kitas sritis. Darbo grupių<text:s/></text:span><text:span text:style-name="T325">skaičių ir veiklos apimtis, atsižvelgdama į strateginio planavimo koordinatoriaus siūlymą, nustato SPK. Darbo grupės sudaromos ir jų sudėtis keičiama Savivaldybės mero potvarkiu. Darbo grupės sudaromos iš<text:s/></text:span><text:soft-page-break/><text:span text:style-name="T326">Savivaldybės tarybos frakcijų pasiūlytų asmenų, sui</text:span><text:span text:style-name="T327">nteresuotų įmonių, įstaigų ir organizacijų, įvairių interesų grupių atstovų, Savivaldybės administracijos valstybės tarnautojų, darbuotojų, dirbančių pagal darbo sutartį, Savivaldybės biudžetinių įstaigų, viešųjų įstaigų, Savivaldybės kontroliuojamų įmonių</text:span><text:span text:style-name="T328"><text:s/>atstovų.<text:s/></text:span></text:p>
      <text:p text:style-name="P329">Punkto pakeitimai:</text:p>
      <text:p text:style-name="P330"><text:span text:style-name="T331">Nr.<text:s/></text:span><text:a xlink:href="https://www.e-tar.lt/portal/legalAct.html?documentId=61653320450411eb8d9fe110e148c770" office:target-frame-name="_top" xlink:show="replace"><text:span text:style-name="T332">T-558</text:span></text:a><text:span text:style-name="T333">, 2020-12-22, paskelbta TAR 2020-12-23, i. k. 2020-28348</text:span></text:p>
      <text:p text:style-name="Normal"/>
      <text:p text:style-name="P334"><text:span text:style-name="T335">16</text:span><text:span text:style-name="T336">. Vadovaujantis Aprašo 6 punktu ir atsižvelgiant į apli</text:span><text:span text:style-name="T337">nkos analizės išvadas, parengiamas SPP projektas, kuriame suformuluojami vizija, strateginiai tikslai, uždaviniai tikslams pasiekti, priemonės ir atsakingi jų vykdytojai, taip pat bendrieji, tikslų, uždavinių ir priemonių įgyvendinimo vertinimo kriterijai<text:s/></text:span><text:span text:style-name="T338">ir jų reikšmės. Projektą rengia strateginio planavimo koordinatorius, Priemonių vykdytojai, darbo grupių nariai ir (ar) parinktas SPP rengėjas.<text:s/></text:span></text:p>
      <text:p text:style-name="P339">Punkto pakeitimai:</text:p>
      <text:p text:style-name="P340"><text:span text:style-name="T341">Nr.<text:s/></text:span><text:a xlink:href="https://www.e-tar.lt/portal/legalAct.html?documentId=61653320450411eb8d9fe110e148c770" office:target-frame-name="_top" xlink:show="replace"><text:span text:style-name="T342">T-558</text:span></text:a><text:span text:style-name="T343">, 2020-12-22, paskelbta TAR 2020-12-23, i. k. 2020-28348</text:span></text:p>
      <text:p text:style-name="Normal"/>
      <text:p text:style-name="P344"><text:span text:style-name="T345">17</text:span><text:span text:style-name="T346">. Visuomenė apie parengtą SPP projektą informuojama paskelbiant SPP projektą Savivaldybės interneto svetainėje ir nuorodą į dokumento projektą – vietinėje spaudoje. Kartu pateik</text:span><text:span text:style-name="T347">iama informacija apie galimybę suinteresuotiems asmenims teikti pasiūlymus ir pastabas skelbime nurodytu terminu ir adresu.<text:s/></text:span></text:p>
      <text:p text:style-name="P348"><text:span text:style-name="T349">18</text:span><text:span text:style-name="T350">. Pasibaigus svarstymams, SPP projektas patikslinamas ir, pritarus SPK, teikiamas svarstyti ir tvirtinti Savivaldybės tarybai</text:span><text:span text:style-name="T351">. Patvirtintas SPP skelbiamas Savivaldybės interneto svetainėje.</text:span></text:p>
      <text:p text:style-name="P352"><text:span text:style-name="T353">19</text:span><text:span text:style-name="T354">. Atskirų Savivaldybės ūkio šakų (sektorių) plėtros strateginiai dokumentai rengiami vadovaujantis Aprašo 14 punkte nurodytais etapais. Patvirtinti dokumentai skelbiami Savivaldybės int</text:span><text:span text:style-name="T355">erneto svetainėje.</text:span></text:p>
      <text:p text:style-name="P356"/>
      <text:p text:style-name="P357"><text:span text:style-name="T358">IV</text:span><text:span text:style-name="T359"><text:s/>SKYRIUS</text:span></text:p>
      <text:p text:style-name="P360"><text:span text:style-name="T361">SVP RENGIMAS<text:s/></text:span></text:p>
      <text:p text:style-name="P362"/>
      <text:p text:style-name="P363"><text:span text:style-name="T364">20</text:span><text:span text:style-name="T365">. SVP atnaujinamas kasmet, numatant Savivaldybės veiklą ateinantiems trejiems metams, siekiant koordinuotai ir veiksmingai įgyvendinti SPP ir kitų Savivaldybės planavimo dokumentų nuostatas. SVP<text:s/></text:span><text:span text:style-name="T366">rengiamas Savivaldybės administracijos direktoriaus nurodytais terminais. SVP rengiamas vadovaujantis:</text:span><text:s text:c="2"/></text:p>
      <text:p text:style-name="P367"/>
      <text:p text:style-name="P368">Punkto pakeitimai:</text:p>
      <text:p text:style-name="P369"><text:span text:style-name="T370">Nr.<text:s/></text:span><text:a xlink:href="https://www.e-tar.lt/portal/legalAct.html?documentId=3bc620e0b3f111e79e64bac871dbf147" office:target-frame-name="_top" xlink:show="replace"><text:span text:style-name="T371">T-698</text:span></text:a><text:span text:style-name="T372">, 2017-10-17, paskelbta<text:s/></text:span><text:span text:style-name="T373">TAR 2017-10-18, i. k. 2017-16466</text:span></text:p>
      <text:p text:style-name="P374"><text:span text:style-name="T375">Nr.<text:s/></text:span><text:a xlink:href="https://www.e-tar.lt/portal/legalAct.html?documentId=61653320450411eb8d9fe110e148c770" office:target-frame-name="_top" xlink:show="replace"><text:span text:style-name="T376">T-558</text:span></text:a><text:span text:style-name="T377">, 2020-12-22, paskelbta TAR 2020-12-23, i. k. 2020-28348</text:span></text:p>
      <text:p text:style-name="P378"><text:span text:style-name="T379">20.1</text:span><text:span text:style-name="T380">. SPP;<text:s/></text:span></text:p>
      <text:p text:style-name="P381"><text:span text:style-name="T382">20.2</text:span><text:span text:style-name="T383">. SPK nustatytais ateinančių 3 metų v</text:span><text:span text:style-name="T384">eiklos prioritetais, svarbiausiais darbais ir planuojamais pasiekti rezultatais – jeigu tokie yra nustatyti</text:span><text:span text:style-name="T385">, SPP vertinimo kriterijais ir vertinimo reikšmėmis (rodikliais);<text:s/></text:span></text:p>
      <text:p text:style-name="P386">Papunkčio pakeitimai:</text:p>
      <text:p text:style-name="P387"><text:span text:style-name="T388">Nr.<text:s/></text:span><text:a xlink:href="https://www.e-tar.lt/portal/legalAct.html?documentId=61653320450411eb8d9fe110e148c770" office:target-frame-name="_top" xlink:show="replace"><text:span text:style-name="T389">T-558</text:span></text:a><text:span text:style-name="T390">, 2020-12-22, paskelbta TAR 2020-12-23, i. k. 2020-28348</text:span></text:p>
      <text:p text:style-name="Normal"/>
      <text:p text:style-name="P391"><text:span text:style-name="T392">20.3</text:span><text:span text:style-name="T393">. Padalinio</text:span><text:span text:style-name="T394"><text:s/>pateiktais<text:s/></text:span><text:span text:style-name="T395">maksimalių asignavimų limitais Savivaldybės savarankiškosioms funkcijoms atlikti.<text:s/></text:span></text:p>
      <text:p text:style-name="P396"><text:span text:style-name="T397">21</text:span><text:span text:style-name="T398">. Priemonių vykdytojai, vadovaudamiesi Savivaldybės administracijos direktoriaus nurodyta tvarka ir terminais, strateginio planavimo koordinatoriui pateikia informaciją apie esamą situaciją, planuojamą veiklą ir lėšų poreikį trejų metų laikotarpiui ir prir</text:span><text:span text:style-name="T399">eikus ją tikslina. Informaciją apie biudžetinių įstaigų planuojamą veiklą ir lėšų poreikį trejų metų laikotarpiui teikia jų veiklą kuruojantis Savivaldybės administracijos padalinys.<text:s/></text:span></text:p>
      <text:p text:style-name="P400"><text:span text:style-name="T401">22</text:span><text:span text:style-name="T402">. Strateginio planavimo koordinatorius įvertina Padalinio ir priem</text:span><text:span text:style-name="T403">onių vykdytojų pateiktą informaciją ir, vadovaudamasis 20 punkto nuostatomis, parengia SVP projektą.</text:span></text:p>
      <text:p text:style-name="P404"><text:span text:style-name="T405">23</text:span><text:span text:style-name="T406">. SVP projektas svarstomas Savivaldybės administracijos posėdžiuose, kuriuos organizuoja strateginio planavimo koordinatorius. Posėdžiuose dalyvauja<text:s/></text:span><text:span text:style-name="T407">Savivaldybės biudžeto asignavimų valdytojo, Padalinio ir kitų Savivaldybės administracijos padalinių atstovai. Posėdžių<text:s/></text:span><text:soft-page-break/><text:span text:style-name="T408">metu:</text:span></text:p>
      <text:p text:style-name="P409"><text:span text:style-name="T410">23.1</text:span><text:span text:style-name="T411">. įvertinama SVP projekto atitiktis SPP ir SPK nustatytiems ateinančių 3 metų veiklos prioritetams (jeigu tokie yra nustatyt</text:span><text:span text:style-name="T412">i) ir prioritetinių priemonių sąrašui (jeigu toks yra nustatytas);<text:s/></text:span></text:p>
      <text:p text:style-name="P413">Papunkčio pakeitimai:</text:p>
      <text:p text:style-name="P414"><text:span text:style-name="T415">Nr.<text:s/></text:span><text:a xlink:href="https://www.e-tar.lt/portal/legalAct.html?documentId=61653320450411eb8d9fe110e148c770" office:target-frame-name="_top" xlink:show="replace"><text:span text:style-name="T416">T-558</text:span></text:a><text:span text:style-name="T417">, 2020-12-22, paskelbta TAR 2020-12-23, i. k. 2020-28348</text:span></text:p>
      <text:p text:style-name="Normal"/>
      <text:p text:style-name="P418"><text:span text:style-name="T419">23.2</text:span><text:span text:style-name="T420">. įvertinamas SVP programų suderinamumas su ilgalaikėmis programomis (jei tokių yra).</text:span></text:p>
      <text:p text:style-name="P421"><text:span text:style-name="T422">24</text:span><text:span text:style-name="T423">. Visuomenė apie parengtą SVP projektą informuojama paskelbiant SVP projektą Savivaldybės interneto svetainėje. Kartu pateikiama informacija apie galimybę<text:s/></text:span><text:span text:style-name="T424">suinteresuotiems asmenims teikti pasiūlymus ir pastabas skelbime nurodytais terminais ir adresu. Pasibaigus viešiems svarstymams, SVP projektas patikslinamas ir, pritarus SPK, teikiamas svarstyti ir tvirtinti Savivaldybės tarybai.<text:s/></text:span></text:p>
      <text:p text:style-name="P425"><text:span text:style-name="T426">25</text:span><text:span text:style-name="T427">. Savivaldybės tar</text:span><text:span text:style-name="T428">ybos patvirtintas SVP yra Savivaldybės biudžeto rengimo pagrindas.<text:s/></text:span></text:p>
      <text:p text:style-name="P429"/>
      <text:p text:style-name="P430"><text:span text:style-name="T431">V</text:span><text:span text:style-name="T432"><text:s/>SKYRIUS</text:span></text:p>
      <text:p text:style-name="P433"><text:span text:style-name="T434">MVP RENGIMAS</text:span></text:p>
      <text:p text:style-name="P435"/>
      <text:p text:style-name="P436"><text:span text:style-name="T437">26</text:span><text:span text:style-name="T438">. MVP rengiami Savivaldybės administracijos direktoriaus įsakymu nurodytais terminais, vadovaujantis patvirtintu SVP ir Savivaldybės biudžetu. MVP rengia Savivaldybės<text:s/></text:span><text:soft-page-break/><text:span text:style-name="T439">administracijos padaliniai, vyriausiasis specialistas, specialistas ar darbuotojas, neįei</text:span><text:span text:style-name="T440">nantis į padalinio sudėtį, seniūnijos ir Savivaldybės biudžetinių įstaigų vadovai. MVP turi užtikrinti SVP pirmųjų planuojamų metų priemonių įgyvendinimą.<text:s/></text:span></text:p>
      <text:p text:style-name="P441">Punkto pakeitimai:</text:p>
      <text:p text:style-name="P442"><text:span text:style-name="T443">Nr.<text:s/></text:span><text:a xlink:href="https://www.e-tar.lt/portal/legalAct.html?documentId=61653320450411eb8d9fe110e148c770" office:target-frame-name="_top" xlink:show="replace"><text:span text:style-name="T444">T-558</text:span></text:a><text:span text:style-name="T445">, 2020-12-22, paskelbta TAR 2020-12-23, i. k. 2020-28348</text:span></text:p>
      <text:p text:style-name="Normal"/>
      <text:p text:style-name="P446"><text:span text:style-name="T447">27</text:span><text:span text:style-name="T448">. Parengti Savivaldybės administracijos padalinių ir seniūnijų MVP teikiami tvirtinti Savivaldybės administracijos direktoriui. Savivaldybės biudžetinių įstaigų paren</text:span><text:span text:style-name="T449">gtus ir su juos kuruojančiais Savivaldybės administracijos padaliniais suderintus MVP tvirtina šių įstaigų vadovai.<text:s/></text:span></text:p>
      <text:p text:style-name="P450"/>
      <text:p text:style-name="P451"><text:span text:style-name="T452">VI</text:span><text:span text:style-name="T453"><text:s/>SKYRIUS</text:span></text:p>
      <text:p text:style-name="P454"><text:span text:style-name="T455">PLANAVIMO DOKUMENTŲ ĮGYVENDINIMAS, STEBĖSENA IR TIKSLINIMAS<text:s/></text:span></text:p>
      <text:p text:style-name="P456"/>
      <text:p text:style-name="P457"><text:span text:style-name="T458">28</text:span><text:span text:style-name="T459">. Savivaldybė įgyvendina SPP, jo priemones įtraukdama</text:span><text:span text:style-name="T460"><text:s/>į SVP. SVP įgyvendina priemonių vykdytojai ir biudžetinės įstaigos, įtraukdami SVP priemones į MVP, atsižvelgdami į biudžete skirtus asignavimus tai priemonei įgyvendinti.<text:s/></text:span></text:p>
      <text:p text:style-name="P461"><text:span text:style-name="T462">29</text:span><text:span text:style-name="T463">. Planavimo dokumentų įgyvendinimo stebėsenos procesą sudaro vertinimo krite</text:span><text:span text:style-name="T464">rijų įgyvendinimo rodiklių teikimas Biudžeto ir strateginio planavimo informacinėje sistemoje ir jų<text:s/></text:span><text:soft-page-break/><text:span text:style-name="T465">vertinimas Savivaldybės administracijos direktoriaus nurodytais terminais ir tvarka. SPP įgyvendinimo ataskaita rengiama<text:s/></text:span><text:span text:style-name="T466">rengiant kito laikotarpio SPP</text:span><text:span text:style-name="T467">, teik</text:span><text:span text:style-name="T468">iama Savivaldybės tarybai ir, Savivaldybės tarybai pritarus, skelbiama Savivaldybės interneto svetainėje.<text:s/></text:span></text:p>
      <text:p text:style-name="P469">Punkto pakeitimai:</text:p>
      <text:p text:style-name="P470"><text:span text:style-name="T471">Nr.<text:s/></text:span><text:a xlink:href="https://www.e-tar.lt/portal/legalAct.html?documentId=61653320450411eb8d9fe110e148c770" office:target-frame-name="_top" xlink:show="replace"><text:span text:style-name="T472">T-558</text:span></text:a><text:span text:style-name="T473">, 2020-12-22, paskelbta</text:span><text:span text:style-name="T474"><text:s/>TAR 2020-12-23, i. k. 2020-28348</text:span></text:p>
      <text:p text:style-name="Normal"/>
      <text:p text:style-name="P475"><text:span text:style-name="T476">30</text:span><text:span text:style-name="T477">. Pasiūlymus dėl SPP tikslinimo gali teikti Savivaldybės tarybos nariai, SPK nariai, Savivaldybės administracijos padaliniai, Savivaldybės įmonės ir įstaigos, kiti suinteresuoti fiziniai ir juridiniai asmenys. Pasiū</text:span><text:span text:style-name="T478">lymai dėl SPP tikslinimo teikiami raštu ir elektroniniu paštu strateginio planavimo koordinatoriui pagal priede pateiktą formą. Pateikti pasiūlymai apsvarstomi atitinkamame Savivaldybės administracijos padalinyje, SPK. Patikslintas SPP projektas teikiamas<text:s/></text:span><text:span text:style-name="T479">tvirtinti Savivaldybės tarybai. Patikslintas SPP skelbiamas Savivaldybės interneto svetainėje.</text:span></text:p>
      <text:p text:style-name="P480"><text:span text:style-name="T481">31</text:span><text:span text:style-name="T482">. SVP įgyvendinimo ataskaita rengiama kasmet, pasibaigus kalendoriniams metams, vadovaujantis SVP stebėsenos duomenimis ir Savivaldybės administracijos, seniūnijų ir biudžetinių įstaigų pateiktomis metinėmis veiklos ataskaitomis.<text:s/></text:span></text:p>
      <text:p text:style-name="P483"><text:span text:style-name="T484">32</text:span><text:span text:style-name="T485">. Strateginio plana</text:span><text:span text:style-name="T486">vimo koordinatorius, išanalizavęs MVP ir SVP įgyvendinimo stebėsenos rodiklius, parengia suvestinę informaciją apie SVP programų vykdymą ir teikia ją SPK. Pritarus SPK, Savivaldybės administracijos direktorius SVP įgyvendinimo ataskaitą teikia svarstyti Sa</text:span><text:span text:style-name="T487">vivaldybės tarybai. Savivaldybės tarybai pritarus, SVP įgyvendinimo ataskaita skelbiama<text:s/></text:span><text:soft-page-break/><text:span text:style-name="T488">Savivaldybės interneto svetainėje.</text:span></text:p>
      <text:p text:style-name="P489"><text:span text:style-name="T490">33</text:span><text:span text:style-name="T491">. SVP gali būti tikslinamas keičiant esmines SVP nuostatas (programų pavadinimus, tikslus, uždavinius, išbraukiant arba įrašant</text:span><text:span text:style-name="T492"><text:s/>naujas priemones, programos finansavimo apimtis), atsižvelgiant į SVP įgyvendinimo stebėsenos ir Savivaldybės biudžeto vykdymo duomenis. SVP rekomenduojama prireikus tikslinti kartą per ketvirtį, tačiau esant rimtoms priežastims gali būti tikslinamas ir d</text:span><text:span text:style-name="T493">ažniau. Patikslintas SVP skelbiamas Savivaldybės interneto svetainėje.<text:s/></text:span></text:p>
      <text:p text:style-name="P494">Punkto pakeitimai:</text:p>
      <text:p text:style-name="P495"><text:span text:style-name="T496">Nr.<text:s/></text:span><text:a xlink:href="https://www.e-tar.lt/portal/legalAct.html?documentId=3bc620e0b3f111e79e64bac871dbf147" office:target-frame-name="_top" xlink:show="replace"><text:span text:style-name="T497">T-698</text:span></text:a><text:span text:style-name="T498">, 2017-10-17, paskelbta TAR 2017-10-18, i. k. 2017-16466</text:span></text:p>
      <text:p text:style-name="P499"><text:span text:style-name="T500">N</text:span><text:span text:style-name="T501">r.<text:s/></text:span><text:a xlink:href="https://www.e-tar.lt/portal/legalAct.html?documentId=61653320450411eb8d9fe110e148c770" office:target-frame-name="_top" xlink:show="replace"><text:span text:style-name="T502">T-558</text:span></text:a><text:span text:style-name="T503">, 2020-12-22, paskelbta TAR 2020-12-23, i. k. 2020-28348</text:span></text:p>
      <text:p text:style-name="Normal"/>
      <text:p text:style-name="P504"><text:span text:style-name="T505">34</text:span><text:span text:style-name="T506">. Priemonių vykdytojai Savivaldybės administracijos direktoriaus nurodytais terminais<text:s/></text:span><text:span text:style-name="T507">Biudžeto ir strateginio planavimo informacinėje sistemoje pateikia informaciją apie SVP ir MVP tikslų ir uždavinių įgyvendinimą ir vertinimo kriterijų reikšmių pasiekimą pagal sistemoje suplanuotus rodiklius.<text:s/></text:span></text:p>
      <text:p text:style-name="P508">Punkto pakeitimai:</text:p>
      <text:p text:style-name="P509"><text:span text:style-name="T510">Nr.<text:s/></text:span><text:a xlink:href="https://www.e-tar.lt/portal/legalAct.html?documentId=61653320450411eb8d9fe110e148c770" office:target-frame-name="_top" xlink:show="replace"><text:span text:style-name="T511">T-558</text:span></text:a><text:span text:style-name="T512">, 2020-12-22, paskelbta TAR 2020-12-23, i. k. 2020-28348</text:span></text:p>
      <text:p text:style-name="Normal"/>
      <text:p text:style-name="P513"><text:span text:style-name="T514">35</text:span><text:span text:style-name="T515">. Biudžetinės įstaigos MVP įgyvendinimo ataskaitas teikia per mėnesį pasibaigus biudžetiniams metams. Jas tvirti</text:span><text:span text:style-name="T516">na įstaigų vadovai.</text:span></text:p>
      <text:p text:style-name="P517"><text:span text:style-name="T518">36</text:span><text:span text:style-name="T519">. Strateginio planavimo koordinatorius per mėnesį pasibaigus biudžetiniams metams parengia MVP įgyvendinimo ataskaitas ir teikia tvirtinti Savivaldybės administracijos direktoriui. Seniūnijų MVP įgyvendinimo ataskaitos skelbiamos<text:s/></text:span><text:span text:style-name="T520">Savivaldybės interneto svetainėje.<text:s/></text:span></text:p>
      <text:p text:style-name="P521">Punkto pakeitimai:</text:p>
      <text:p text:style-name="P522"><text:span text:style-name="T523">Nr.<text:s/></text:span><text:a xlink:href="https://www.e-tar.lt/portal/legalAct.html?documentId=61653320450411eb8d9fe110e148c770" office:target-frame-name="_top" xlink:show="replace"><text:span text:style-name="T524">T-558</text:span></text:a><text:span text:style-name="T525">, 2020-12-22, paskelbta TAR 2020-12-23, i. k. 2020-28348</text:span></text:p>
      <text:p text:style-name="Normal"/>
      <text:p text:style-name="P526"><text:span text:style-name="T527">_________________________________</text:span></text:p>
      <text:section text:name="Sect1" text:style-name="S1">
        <text:p text:style-name="P528"/>
      </text:section>
      <text:soft-page-break/>
      <text:p text:style-name="P529">Kauno miesto savivaldybės strateginio planavimo<text:s/></text:p>
      <text:p text:style-name="P535">dokumentų rengimo ir<text:s/>įgyvendinimo stebėsenos</text:p>
      <text:p text:style-name="P536">tvarkos aprašo priedas</text:p>
      <text:p text:style-name="P537">(Kauno miesto savivaldybės tarybos</text:p>
      <text:p text:style-name="P538">2020 m. gruodžio 22 d.</text:p>
      <text:p text:style-name="P539">sprendimo Nr. T-558</text:p>
      <text:p text:style-name="P540"><text:span text:style-name="T541">redakcija)</text:span></text:p>
      <text:p text:style-name="P542"/>
      <text:p text:style-name="P543"/>
      <text:p text:style-name="P544"><text:span text:style-name="T545">(Pasiūlymo dėl Kauno miesto savivaldybės</text:span><text:span text:style-name="T546"><text:s/>n - (n+....)-ųjų m.</text:span><text:span text:style-name="T547"><text:s/></text:span></text:p>
      <text:p text:style-name="P548">Strateginio plėtros plano koregavimo formos pavyzdys)</text:p>
      <text:p text:style-name="P549"/>
      <text:p text:style-name="P550"><text:span text:style-name="T551">PASIŪLYMAS DĖL KAUNO MIESTO SAVIVALDYBĖS</text:span><text:span text:style-name="T552"><text:s/>N - (N+....)-ŲJŲ M.</text:span><text:span text:style-name="T553"><text:s/></text:span></text:p>
      <text:p text:style-name="P554"><text:span text:style-name="T555">STRATEGINIO PLĖTROS PLANO KOREGAVIMO<text:s/></text:span></text:p>
      <text:p text:style-name="P556"/>
      <text:p text:style-name="P557"/>
      <text:p text:style-name="P558"><text:span text:style-name="T559">1</text:span><text:span text:style-name="T560">.<text:s/></text:span><text:span text:style-name="T561">Kauno miesto savivaldybės<text:s/></text:span><text:span text:style-name="T562">N - (N+...)-ųjų m.</text:span><text:span text:style-name="T563"><text:s/>strateginio plėtros plano koregavimas<text:s/></text:span><text:span text:style-name="T564">(</text:span><text:span text:style-name="T565">pažymėti reikiamą</text:span><text:span text:style-name="T566">):</text:span></text:p>
      <text:p text:style-name="P567"><text:span text:style-name="T568">1.1</text:span><text:span text:style-name="T569">. Keitimas<text:s/></text:span><text:span text:style-name="T570">□</text:span></text:p>
      <text:p text:style-name="P571">Prioriteto Nr. ______</text:p>
      <text:p text:style-name="P572">Tikslo Nr. ______</text:p>
      <text:soft-page-break/>
      <text:p text:style-name="P573">Uždavinio Nr. ______</text:p>
      <text:p text:style-name="P574">Keičiamos priemonės pavadinimas<text:s/></text:p>
      <text:p text:style-name="P575">__________________________________________________________________________________<text:s/></text:p>
      <text:p text:style-name="P576"/>
      <text:p text:style-name="P577">__________________________________________________________________________________<text:s/></text:p>
      <text:p text:style-name="P578"/>
      <text:p text:style-name="P579">______________________________________________________________________________</text:p>
      <text:p text:style-name="Normal"/>
      <text:p text:style-name="P580"><text:span text:style-name="T581">1.2</text:span><text:span text:style-name="T582">. Papildymas nauja priemone<text:s/></text:span><text:span text:style-name="T583">□</text:span></text:p>
      <text:p text:style-name="P584">Siūlomos priemonės pavadinimas</text:p>
      <text:p text:style-name="P585">_________________________________________________________________________________<text:s/></text:p>
      <text:p text:style-name="P586">_________________________________________________________________________________<text:s/></text:p>
      <text:p text:style-name="P587"><text:span text:style-name="T588">___________________________________________________________________________<text:s/></text:span></text:p>
      <text:p text:style-name="P589"><text:span text:style-name="T590">1.3</text:span><text:span text:style-name="T591">. Esamos priemonės išbraukimas<text:s/></text:span><text:span text:style-name="T592">□</text:span></text:p>
      <text:p text:style-name="P593">_________________________________________________________________________________<text:s/></text:p>
      <text:p text:style-name="P594">_________________________________________________________________________________<text:s/></text:p>
      <text:soft-page-break/>
      <text:p text:style-name="P595">___________________________________________________________________________</text:p>
      <text:p text:style-name="P596"/>
      <text:p text:style-name="P597"/>
      <text:p text:style-name="P598"/>
      <text:p text:style-name="P599"><text:span text:style-name="T600">2</text:span><text:span text:style-name="T601">. Pasiūlymą pateikusio asmens vardas, pavardė, darbovietė, p</text:span><text:span text:style-name="T602">areigos</text:span></text:p>
      <text:p text:style-name="P603">__________________________________________________________________________________<text:s/></text:p>
      <text:p text:style-name="P604">__________________________________________________________________________________<text:s/></text:p>
      <text:p text:style-name="P605">_______________________________________________________________________________</text:p>
      <text:p text:style-name="P606"/>
      <text:p text:style-name="P607"><text:span text:style-name="T608">3</text:span><text:span text:style-name="T609">. Priemonės keitimo (papildymo, išbraukimo) trumpas<text:s/></text:span><text:span text:style-name="T610">pagrindimas</text:span></text:p>
      <text:p text:style-name="P611">_________________________________________________________________________________<text:s/></text:p>
      <text:p text:style-name="P612">_________________________________________________________________________________<text:s/></text:p>
      <text:p text:style-name="P613">___________________________________________________________________________</text:p>
      <text:p text:style-name="P614"/>
      <text:p text:style-name="P615"><text:span text:style-name="T616">4</text:span><text:span text:style-name="T617">. Priemonės aprašymas</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Eil.<text:s/></text:p>
            <text:p text:style-name="P627"><text:span text:style-name="T628">Nr.</text:span></text:p>
          </table:table-cell>
          <table:table-cell table:style-name="TableCell629">
            <text:p text:style-name="P630"><text:span text:style-name="T631">Priemonės pavadinimas</text:span></text:p>
          </table:table-cell>
          <table:table-cell table:style-name="TableCell632">
            <text:p text:style-name="P633"><text:span text:style-name="T634">Pasiekimo indikatorius</text:span></text:p>
          </table:table-cell>
          <table:table-cell table:style-name="TableCell635">
            <text:p text:style-name="P636"><text:span text:style-name="T637">Įgyvendinimo laikotarpis, metai</text:span></text:p>
          </table:table-cell>
          <table:table-cell table:style-name="TableCell638">
            <text:p text:style-name="P639"><text:span text:style-name="T640">Atsakinga institucija</text:span></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pan text:style-name="T676">___________________________ <text:s text:c="25"/>____________ <text:s text:c="20"/>_________________</text:span></text:p>
      <text:p text:style-name="P677">(pareigos)<text:tab/><text:tab/><text:s text:c="21"/>(parašas)<text:tab/><text:tab/>(vardas, pavardė)</text:p>
      <text:p text:style-name="P678">A. V.</text:p>
      <text:p text:style-name="P679">_________________</text:p>
      <text:p text:style-name="P680">(data)</text:p>
      <text:p text:style-name="P681"/>
      <text:p text:style-name="P682"/>
      <text:p text:style-name="P683"/>
      <text:p text:style-name="P684">_________________________________</text:p>
      <text:p text:style-name="P685"/>
      <text:p text:style-name="P686"/>
      <text:p text:style-name="P687">Priedo pakeitimai:</text:p>
      <text:p text:style-name="P688"><text:span text:style-name="T689">Nr.<text:s/></text:span><text:a xlink:href="https://www.e-tar.lt/portal/legalAct.html?documentId=61653320450411eb8d9fe110e148c770" office:target-frame-name="_top" xlink:show="replace"><text:span text:style-name="T690">T-558</text:span></text:a><text:span text:style-name="T691">, 2020-12-22, paskelbta TAR 2020-12-23, i. k. 2020-28348</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Kauno miesto savivaldybės taryba, Sprendimas</text:span></text:p>
      <text:p text:style-name="P701"><text:span text:style-name="T702">Nr.<text:s/></text:span><text:a xlink:href="https://www.e-tar.lt/portal/legalAct.html?documentId=3bc620e0b3f111e79e64bac871dbf147" office:target-frame-name="_top" xlink:show="replace"><text:span text:style-name="T703">T-698</text:span></text:a><text:span text:style-name="T704">, 2017-10-17, paskelbta TAR 2017-10-18, i. k. 2017-16466</text:span></text:p>
      <text:p text:style-name="P705"><text:span text:style-name="T706">Dėl Kauno miesto savivaldybės tarybos 2016 m. rugsėjo 6 d. sprendimo Nr. T-438 „Dėl Kauno miesto s</text:span><text:span text:style-name="T707">avivaldybės strateginio planavimo dokumentų rengimo ir įgyvendinimo stebėsenos tvarkos aprašo patvirtinimo“ pakeitimo</text:span></text:p>
      <text:p text:style-name="P708"/>
      <text:p text:style-name="P709"><text:span text:style-name="T710">2.</text:span></text:p>
      <text:soft-page-break/>
      <text:p text:style-name="P711"><text:span text:style-name="T712">Kauno miesto savivaldybės taryba, Sprendimas</text:span></text:p>
      <text:p text:style-name="P713"><text:span text:style-name="T714">Nr.<text:s/></text:span><text:a xlink:href="https://www.e-tar.lt/portal/legalAct.html?documentId=61653320450411eb8d9fe110e148c770" office:target-frame-name="_top" xlink:show="replace"><text:span text:style-name="T715">T-558</text:span></text:a><text:span text:style-name="T716">, 2020-12-22, paskelbta TAR 2020-12-23, i. k. 2020-28348</text:span></text:p>
      <text:p text:style-name="P717"><text:span text:style-name="T718">Dėl Kauno miesto savivaldybės tarybos 2016 m. rugsėjo 6 d. sprendimo Nr. T-438 „Dėl Kauno miesto s</text:span><text:span text:style-name="T719">avivaldybės strateginio planavimo dokumentų rengimo ir įgyvendinimo stebėsenos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2" style:page-layout-name="PL2">
      <style:header>
        <text:p text:style-name="P530"><text:page-number text:fixed="false">14</text:page-number></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09.6 SPRENDIMAS Nr. T-438</dc:title>
    <dc:subject>DĖL KAUNO MIESTO SAVIVALDYBĖS STRATEGINIO PLANAVIMO DOKUMENTŲ RENGIMO IR ĮGYVENDINIMO STEBĖSENOS TVARKOS APRAŠO PATVIRTINIMO</dc:subject>
    <meta:initial-creator>Plėtros programų ir investicijų skyrius</meta:initial-creator>
    <dc:creator>adlibuser</dc:creator>
    <meta:creation-date>2022-10-21T11:55:00Z</meta:creation-date>
    <dc:date>2022-10-21T11:55:00Z</dc:date>
    <meta:print-date>2001-05-16T08:19:00Z</meta:print-date>
    <meta:template xlink:href="Normal.dotm" xlink:type="simple"/>
    <meta:editing-cycles>2</meta:editing-cycles>
    <meta:editing-duration>PT0S</meta:editing-duration>
    <meta:document-statistic meta:page-count="24" meta:paragraph-count="179" meta:word-count="3217" meta:character-count="25463" meta:row-count="380" meta:non-whitespace-character-count="22425"/>
  </office:meta>
</office:document-meta>
</file>