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text-indent="3.3472in" style:page-number="1"/>
      <style:text-properties style:font-size-complex="12pt"/>
    </style:style>
    <style:style style:name="P62" style:parent-style-name="Normal" style:family="paragraph">
      <style:paragraph-properties fo:text-indent="3.3472in"/>
      <style:text-properties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paragraph-properties fo:text-indent="3.3472in"/>
      <style:text-properties style:font-size-complex="12pt"/>
    </style:style>
    <style:style style:name="P66" style:parent-style-name="Normal" style:family="paragraph">
      <style:paragraph-properties fo:text-indent="3.3472in"/>
      <style:text-properties style:font-size-complex="12pt"/>
    </style:style>
    <style:style style:name="P67" style:parent-style-name="Normal" style:family="paragraph">
      <style:paragraph-properties fo:text-indent="3.3472in"/>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style>
    <style:style style:name="T70" style:parent-style-name="DefaultParagraphFont" style:family="text">
      <style:text-properties style:font-size-complex="12pt"/>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vertical-align="middle">
        <style:tab-stops>
          <style:tab-stop style:type="left" style:position="0.8861in"/>
        </style:tab-stops>
      </style:paragraph-properties>
      <style:text-properties style:font-weight-complex="bold" style:font-size-complex="12pt" fo:hyphenate="false"/>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4</text:span></text:p>
      <text:p text:style-name="P8"/>
      <text:p text:style-name="P9"><text:span text:style-name="T10">Įsakymas paskelbtas: TAR 2021-06-30, i. k. 2021-14838</text:span></text:p>
      <text:p text:style-name="P11"/>
      <text:p text:style-name="P12"><text:span text:style-name="T13"><draw:frame draw:style-name="a0" draw:name="Picture 1" text:anchor-type="as-char" svg:x="0in" svg:y="0in" svg:width="0.49028in" svg:height="0.55694in" style:rel-width="scale" style:rel-height="scale"><draw:image xlink:href="media/image1.png" xlink:type="simple" xlink:show="embed" xlink:actuate="onLoad"/><svg:title/><svg:desc/></draw:frame></text:span></text:p>
      <text:p text:style-name="P14">VALSTYBINIO SOCIALINIO DRAUDIMO FONDO VALDYBOS</text:p>
      <text:p text:style-name="P15">PRIE SOCIALINĖS APSAUGOS IR DARBO<text:s/>MINISTERIJOS</text:p>
      <text:p text:style-name="P16">DIREKTORIUS</text:p>
      <text:p text:style-name="P17"/>
      <text:p text:style-name="P18">ĮSAKYMAS</text:p>
      <text:p text:style-name="P19"><text:span text:style-name="T20">DĖL<text:s/></text:span><text:span text:style-name="T21">VIENIŠO ASMENS IŠMOKOS SKYRIMO IR MOKĖJIMO NUOSTATŲ PATVIRTINIMO</text:span></text:p>
      <text:p text:style-name="P22"/>
      <text:p text:style-name="P23">2021 m. birželio 30 d. Nr. V-400</text:p>
      <text:p text:style-name="P24">Vilnius</text:p>
      <text:p text:style-name="P25"/>
      <text:p text:style-name="P26"/>
      <text:p text:style-name="P27"><text:span text:style-name="T28">Vadovaudamasi Lietuvos Respublikos vienišo asmens išmokos įstatymo 5</text:span><text:span text:style-name="T29"><text:s/></text:span><text:span text:style-name="T30">straipsnio 4 dalimi:</text:span><text:span text:style-name="T31"> </text:span></text:p>
      <text:p text:style-name="P32"><text:span text:style-name="T33">1</text:span><text:span text:style-name="T34">. Tvirtinu<text:s/></text:span><text:span text:style-name="T35">Vienišo asmens išmokos skyrimo ir mokėjimo nuostatus (pridedama).</text:span></text:p>
      <text:p text:style-name="P36"><text:span text:style-name="T37">2</text:span><text:span text:style-name="T38">. Įpareigoju:</text:span></text:p>
      <text:p text:style-name="P39"><text:span text:style-name="T40">2.1</text:span><text:span text:style-name="T41">. Valstybinio socialinio draudimo fondo valdybos prie Socialinės apsaugos ir darbo ministerijos (toliau – Fondo valdyba) Teisės skyrių šį įsakymą pateikti Teisės aktų</text:span><text:span text:style-name="T42"><text:s/>registrui;<text:s/></text:span></text:p>
      <text:p text:style-name="P43"><text:span text:style-name="T44">2.2</text:span><text:span text:style-name="T45">. Fondo valdybos Klientų aptarnavimo valdymo skyrių šį įsakymą paskelbti Fondo valdybos interneto svetainėje;<text:s/></text:span></text:p>
      <text:p text:style-name="P46"><text:span text:style-name="T47">2.3</text:span><text:span text:style-name="T48">. Fondo valdybos Pensijų skyrių šį įsakymą paskelbti Valstybinio socialinio draudimo fondo administravimo įstaigų intr</text:span><text:span text:style-name="T49">aneto svetainėje;<text:s/></text:span></text:p>
      <text:p text:style-name="P50"><text:span text:style-name="T51">2.4</text:span><text:span text:style-name="T52">. Fondo valdybos Informacinės sistemos eksploatavimo ir informacijos valdymo skyrių šį įsakymą išsiųsti Fondo valdybos direktoriaus pavaduotojams, Fondo valdybos skyriams ir Valstybinio socialinio draudimo fondo valdybos<text:s/></text:span><text:span text:style-name="T53">teritoriniams skyriams.</text:span></text:p>
      <text:p text:style-name="Normal"/>
      <text:p text:style-name="Normal"/>
      <text:p text:style-name="Normal"/>
      <text:p text:style-name="P54">Direktorė<text:tab/><text:tab/><text:tab/><text:tab/><text:tab/><text:tab/><text:tab/><text:tab/><text:tab/>Julita Varanauskienė</text:p>
      <text:p text:style-name="P55"/>
      <text:soft-page-break/>
      <text:p text:style-name="P56">PATVIRTINTA</text:p>
      <text:p text:style-name="P62">Valstybinio socialinio draudimo fondo<text:s/></text:p>
      <text:p text:style-name="P63">valdybos prie Socialinės apsaugos ir darbo<text:s/></text:p>
      <text:p text:style-name="P64">ministerijos direktoriaus 2021 m. birželio 30 d.<text:s/></text:p>
      <text:p text:style-name="P65">įsakymu Nr. V-400</text:p>
      <text:p text:style-name="P66">(Valstybinio socialinio draudimo fondo<text:s/></text:p>
      <text:p text:style-name="P67">valdybos prie Socialinės apsaugos ir darbo<text:s/></text:p>
      <text:p text:style-name="P68">ministerijos direktoriaus 2022 m. vasario 3 d.<text:s/></text:p>
      <text:p text:style-name="P69"><text:span text:style-name="T70">įsakymo Nr. V-40 redakcija)</text:span></text:p>
      <text:p text:style-name="P71"/>
      <text:p text:style-name="P72"/>
      <text:p text:style-name="P73"><text:span text:style-name="T74">VIENIŠO ASMENS IŠMOKOS SKY</text:span><text:span text:style-name="T75">RIMO IR MOKĖJ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ienišo asmens išmokos skyrimo ir mokėjimo nuostatai (toliau – Nuostatai) nustato kreipimosi dėl vienišo asmens išmokos, šios išmokos skyrimo, informavimo apie šios išmokos paskyrimą ir</text:span><text:span text:style-name="T86"><text:s/>šios išmokos mokėjimo tvarką.</text:span></text:p>
      <text:p text:style-name="P87"><text:span text:style-name="T88">2</text:span><text:span text:style-name="T89">. Vienišo asmens išmoka skiriama ir mokama vadovaujantis<text:s/></text:span><text:span text:style-name="T90">Lietuvos Respublikos vienišo asmens išmokos įstatymu</text:span><text:span text:style-name="T91"><text:s/>(toliau – Vienišo asmens išmokos įstatymas) ir šiais Nuostatais, nereikalaujant asmens, kuris atitinka Vienišo</text:span><text:span text:style-name="T92"><text:s/>asmens išmokos įstatyme nustatytas sąlygas skirti ir mokėti vienišo asmens išmoką, prašymo, remiantis Lietuvos Respublikos gyventojų registro pateiktais duomenimis (duomenimis apie asmens gyvenamąją vietą (nuolatinės gyvenamosios vietos adresą, gyvenamosi</text:span><text:span text:style-name="T93">os vietos deklaravimo arba įtraukimo į gyvenamosios vietos<text:s/></text:span><text:soft-page-break/><text:span text:style-name="T94">nedeklaravusių asmenų apskaitą datą, išvykimo į užsienį faktą ir datą), šeiminę padėtį (šeiminę padėtį ir jos pasikeitimo datą), asmens mirties datą) ir Lietuvos Respublikos apdraustųjų valstybiniu</text:span><text:span text:style-name="T95"><text:s/>socialiniu draudimu ir valstybinio socialinio draudimo išmokų gavėjų registro duomenimis (duomenimis apie socialinio draudimo išmokos mokėjimo būdą, duomenimis, patvirtinančiais Vienišo asmens išmokos įstatymo 2 straipsnio 1 dalies 4 punkte nurodytą faktą</text:span><text:span text:style-name="T96"><text:s/>(socialinio draudimo našlių pensijos, socialinio draudimo našlaičių pensijos, valstybinės našlių pensijos paskyrimo datą, sumą, mokėjimo ar sustabdymo datą).</text:span></text:p>
      <text:p text:style-name="P97"><text:span text:style-name="T98">3</text:span><text:span text:style-name="T99">. Nuostatuose vartojamos sąvokos ir santrumpos:</text:span></text:p>
      <text:p text:style-name="P100"><text:span text:style-name="T101">3.1</text:span><text:span text:style-name="T102">.<text:s/></text:span><text:span text:style-name="T103">automatizuotu duomenų tvarkymu pagrįs</text:span><text:span text:style-name="T104">tas sprendimas</text:span><text:span text:style-name="T105"><text:s/>– automatizuotai (be žmogaus įsikišimo)</text:span><text:span text:style-name="T106"><text:s/>remiantis Valstybinio socialinio draudimo fondo administravimo įstaigos gautais Lietuvos Respublikos gyventojų registro ir valdomais Lietuvos Respublikos apdraustųjų valstybiniu socialiniu draudimu ir valstybinio socialinio draudimo išmokų gavėjų registro</text:span><text:span text:style-name="T107"><text:s/>duomenimis, nurodytais Vienišo asmens išmokos įstatymo 5 straipsnio 4 dalyje ir šių Nuostatų 2 punkte, priimtas<text:s/></text:span><text:span text:style-name="T108">sprendimas dėl vienišo asmens išmokos skyrimo asmeniui,<text:s/></text:span><text:span text:style-name="T109">kuris atitinka Vienišo asmens išmokos įstatyme nustatytas sąlygas skirti vienišo asmens</text:span><text:span text:style-name="T110"><text:s/>išmoką;</text:span></text:p>
      <text:p text:style-name="P111"/>
      <text:p text:style-name="P112"><text:span text:style-name="T113">3.2</text:span><text:span text:style-name="T114">.<text:s/></text:span><text:span text:style-name="T115">EGAS naudotojo sritis</text:span><text:span text:style-name="T116"><text:s/>– Elektroninės gyventojų aptarnavimo sistemos, asmenims pasiekiamos per EGAS portalą https://gyventojai.sodra.lt, portalo sritis, kurioje esanti informacija ir elektroninės paslaugos prieinamos tik saugiu būdu (apsa</text:span><text:span text:style-name="T117">ugotu internetiniu protokolu) autentifikuotiems asmenims;</text:span></text:p>
      <text:p text:style-name="P118"><text:span text:style-name="T119">3.3</text:span><text:span text:style-name="T120">.<text:s/></text:span><text:span text:style-name="T121">E. siuntų pristatymo sistema</text:span><text:span text:style-name="T122"><text:s/>– Nacionalinė elektroninių siuntų pristatymo, naudojant pašto tinklą, informacinė sistema, kurios nuostatai patvirtinti Lietuvos Respublikos Vyriausybės 2015 m.</text:span><text:span text:style-name="T123"><text:s/>rugpjūčio 26 d. nutarimu Nr. 914 „Dėl Nacionalinės elektroninių siuntų pristatymo, naudojant pašto tinklą, informacinės sistemos nuostatų patvirtinimo“, o paslaugos teikiamos pagal Elektroninio pristatymo paslaugų teikimo Nacionalinės elektroninių siuntų<text:s/></text:span><text:span text:style-name="T124">pristatymo, naudojant<text:s/></text:span><text:soft-page-break/><text:span text:style-name="T125">pašto tinklą, informacinės sistemos priemonėmis taisykles, patvirtintas Lietuvos Respublikos susisiekimo ministro 2016 m. vasario 3 d. įsakymu Nr. 3-44(1.5 E) „Dėl Elektroninio pristatymo paslaugų teikimo nacionalinės elektroninių siu</text:span><text:span text:style-name="T126">ntų pristatymo, naudojant pašto tinklą, informacinės sistemos priemonėmis taisyklių patvirtinimo“;</text:span></text:p>
      <text:p text:style-name="P127"><text:span text:style-name="T128">3.4</text:span><text:span text:style-name="T129">.<text:s/></text:span><text:span text:style-name="T130">Fondo administravimo įstaigos</text:span><text:span text:style-name="T131"><text:s/>– Valstybinio socialinio draudimo fondo valdybos teritoriniai skyriai, skiriantys ir (ar) mokantys vienišo asmens išmo</text:span><text:span text:style-name="T132">kas;</text:span></text:p>
      <text:p text:style-name="P133"><text:span text:style-name="T134">3.5</text:span><text:span text:style-name="T135">.<text:s/></text:span><text:span text:style-name="T136">k</text:span><text:span text:style-name="T137">valifikuotas elektroninis parašas</text:span><text:span text:style-name="T138"><text:s/>– kaip</text:span><text:span text:style-name="T139"><text:s/></text:span><text:span text:style-name="T140">apibrėžta</text:span><text:span text:style-name="T141"><text:s/></text:span><text:span text:style-name="T142">2014 m. liepos 23 d. Europos Parlamento ir Tarybos reglamente (ES) Nr. 910/2014 dėl elektroninės atpažinties ir elektroninių operacijų patikimumo užtikrinimo paslaugų vidaus rinkoje, kuriuo<text:s/></text:span><text:span text:style-name="T143">panaikinama Direktyva 1999/93/EB;</text:span></text:p>
      <text:p text:style-name="P144"><text:span text:style-name="T145">3.6</text:span><text:span text:style-name="T146">.<text:s/></text:span><text:span text:style-name="T147">prašymas</text:span><text:span text:style-name="T148"><text:s/>– prašymas dėl vienišo asmens išmokos skyrimo, kurio forma patvirtinta Valstybinio socialinio draudimo fondo valdybos prie Socialinės apsaugos ir darbo ministerijos (toliau – Fondo valdyba) direktoriaus 2</text:span><text:span text:style-name="T149">021 m. birželio 14 d. įsakymu Nr. V-354 „Dėl prašymo dėl vienišo asmens išmokos skyrimo formos patvirtinimo“;</text:span></text:p>
      <text:p text:style-name="P150"><text:span text:style-name="T151">3.7</text:span><text:span text:style-name="T152">.</text:span><text:span text:style-name="T153"><text:s/>Sodros SIC</text:span><text:span text:style-name="T154"><text:s/></text:span><text:span text:style-name="T155">– Fondo valdybos informacijos centras, vykdantis asmenų konsultavimą Valstybinio socialinio draudimo fondo administravimo įsta</text:span><text:span text:style-name="T156">igų bendruoju informacijos telefonu 1883 arba (+370) 5 250 0883.</text:span></text:p>
      <text:p text:style-name="P157"><text:span text:style-name="T158">4</text:span><text:span text:style-name="T159">. Kitos šiuose Nuostatuose vartojamos sąvokos atitinka Vienišo asmens išmokos įstatyme, Lietuvos Respublikos neįgaliųjų socialinės integracijos įstatyme, Lietuvos Respublikos<text:s/></text:span><text:span text:style-name="T160">socialinio draudimo pensijų įstatyme, Lietuvos Respublikos šalpos pensijų įstatyme, Lietuvos Respublikos valstybinio socialinio draudimo įstatyme</text:span><text:span text:style-name="T161">, Valstybinio socialinio draudimo fondo administravimo įstaigų tvarkomų asmens duomenų teikimo telefonu tvarkos</text:span><text:span text:style-name="T162"><text:s/>apraše, patvirtintame Fondo valdybos direktoriaus 2013 m. birželio 17 d. įsakymu Nr. V-309 „Dėl Valstybinio socialinio draudimo fondo administravimo įstaigų tvarkomų asmens duomenų teikimo telefonu tvarkos aprašo patvirtinimo“ (toliau – Asmens duomenų tei</text:span><text:span text:style-name="T163">kimo telefonu tvarkos aprašas), Asmenų prašymų nagrinėjimo ir jų<text:s/></text:span><text:soft-page-break/><text:span text:style-name="T164">aptarnavimo Valstybinio socialinio draudimo fondo administravimo įstaigose taisyklėse, patvirtintose Fondo valdybos direktoriaus 2014 m. rugsėjo 11 d. įsakymu Nr. V-555 „Dėl Asmenų prašymų na</text:span><text:span text:style-name="T165">grinėjimo ir jų aptarnavimo Valstybinio socialinio draudimo fondo administravimo įstaigose taisyklių patvirtinimo“ (toliau – Asmenų aptarnavimo taisyklės) ir Laikino prašymų telefonu priėmimo bendruoju „Sodros“ informacijos telefono numeriu valstybės lygio</text:span><text:span text:style-name="T166"><text:s/>ekstremaliosios situacijos metu tvarkos apraše, patvirtintame Fondo valdybos direktoriaus 2020 m. spalio 9 d. įsakymu Nr. V-518 „Dėl Laikino prašymų telefonu priėmimo bendruoju „Sodros“ informacijos telefono numeriu valstybės lygio ekstremaliosios situaci</text:span><text:span text:style-name="T167">jos metu tvarkos aprašo patvirtinimo“ (toliau – Laikino prašymų telefonu priėmimo bendruoju „Sodros“ informacijos telefono numeriu tvarkos aprašas) vartojamas sąvokas.</text:span></text:p>
      <text:p text:style-name="P168"/>
      <text:p text:style-name="P169"><text:span text:style-name="T170">II</text:span><text:span text:style-name="T171"><text:s/>SKYRIUS</text:span></text:p>
      <text:p text:style-name="P172"><text:span text:style-name="T173">VIENIŠO ASMENS IŠMOKOS SKYRIMO, MOKĖJIMO IR<text:s/></text:span></text:p>
      <text:p text:style-name="P174">INFORMAVIMO APIE VIENIŠO<text:s/>ASMENS IŠMOKOS PASKYRIMĄ<text:s/></text:p>
      <text:p text:style-name="P175"><text:span text:style-name="T176">TVARKA</text:span></text:p>
      <text:p text:style-name="P177"/>
      <text:p text:style-name="P178"><text:span text:style-name="T179">5</text:span><text:span text:style-name="T180">. Vienišo asmens išmokos skyrimo ir mokėjimo tvarka bei terminai nustatyti Vienišo asmens išmokos įstatymo 5 straipsnyje ir šiame Nuostatų skyriuje.</text:span></text:p>
      <text:p text:style-name="P181"><text:span text:style-name="T182">6</text:span><text:span text:style-name="T183">. Asmenims, kurie remiantis Fondo administravimo įstaigos gautais Lietuvos Respublikos gyventojų registro ir Lietuvos Respublikos apdraustųjų valstybiniu socialiniu draudimu ir valstybinio socialinio draudimo išmokų gavėjų registro duomenimis atitinka Vien</text:span><text:span text:style-name="T184">išo asmens išmokos įstatymo 2 straipsnio 1 dalyje nustatytas sąlygas skirti vienišo asmens išmoką, šios išmokos skiriamos priimant<text:s/></text:span><text:span text:style-name="T185">automatizuotu duomenų tvarkymu pagrįstus sprendimus dėl vienišo asmens išmokos skyrimo</text:span><text:span text:style-name="T186"><text:s/>(Vienišo asmens išmokos įstatymo 5 str</text:span><text:span text:style-name="T187">aipsnio 10 dalies 1 punkt</text:span><text:span text:style-name="T188">o a papunktis). Sprendimus dėl vienišo asmens išmokos skyrimo našliui (našlei), pateikusiam<text:s/></text:span><text:soft-page-break/><text:span text:style-name="T189">(pateikusiai) prašymą sustabdyti našlių pensijos (pensijų), kurios dydis (bendra jų suma) mažesnis (mažesnė) už vienišo asmens išmokos dydį</text:span><text:span text:style-name="T190">, mokėjimą (</text:span><text:span text:style-name="T191">Vienišo asmens išmokos įstatymo 5 straipsnio 10 dalies 1 punkt</text:span><text:span text:style-name="T192">o b papunktis) bei sprendimus dėl vienišo asmens išmokos mokėjimo sustabdymo, atnaujinimo ar nutraukimo<text:s/></text:span><text:span text:style-name="T193">(Vienišo asmens išmokos įstatymo 5 straipsnio 10 dalies 2 punktas</text:span><text:span text:style-name="T194">) priima Fond</text:span><text:span text:style-name="T195">o administravimo įstaigos direktorius ar jo įgaliotas šios įstaigos valstybės tarnautojas (toliau – Fondo administravimo įstaigos valstybės tarnautojas).<text:s/></text:span></text:p>
      <text:p text:style-name="P196"><text:span text:style-name="T197">7</text:span><text:span text:style-name="T198">. Apie priimtą<text:s/></text:span><text:span text:style-name="T199">automatizuotų duomenų tvarkymu pagrįstą</text:span><text:span text:style-name="T200"><text:s/>sprendimą dėl vienišo asmens išmokos skyr</text:span><text:span text:style-name="T201">imo ir šio sprendimo ginčijimo (apskundimo) tvarką per 3 darbo dienas nuo sprendimo priėmimo dienos asmuo informuojamas siunčiant sprendimą į šio asmens EGAS naudotojo sritį ir elektroniniu būdu per E.siuntų pristatymo sistemą<text:s/></text:span><text:span text:style-name="T202">Lietuvos Respublikos gyventoj</text:span><text:span text:style-name="T203">ų registre nurodytu asmens deklaruotos gyvenamosios vietos adresu. Jei<text:s/></text:span><text:span text:style-name="T204">sprendimo dėl vienišo asmens išmokos skyrimo per E.siuntų pristatymo sistemą išsiųsti neįmanoma dėl to, kad<text:s/></text:span><text:span text:style-name="T205">Lietuvos Respublikos gyventojų registro duomenimis asmuo yra<text:s/></text:span><text:span text:style-name="T206">įtrauktas į gyve</text:span><text:span text:style-name="T207">namosios vietos nedeklaravusių asmenų apskaitą, sprendimo nuorašas gali būti</text:span><text:span text:style-name="T208"><text:s/>įteikiamas jam<text:s/></text:span><text:span text:style-name="T209">arba jo teisėtam atstovui</text:span><text:span text:style-name="T210"><text:s/>asmeniškai atvykus į Fondo administravimo įstaigą ir patvirtinus savo tapatybę (teisėtam atstovui – taip pat ir tinkamai įrodžius atstovav</text:span><text:span text:style-name="T211">imą) ar pateikus atitinkamą rašytinį prašymą su jame nurodytu faktinės gyvenamosios vietos adresu ar kitais kontaktiniais duomenimis, kuriais galima išsiųsti sprendimą (jo nuorašą). As</text:span><text:span text:style-name="T212">muo, kuris pateikė prašymą<text:s/></text:span><text:span text:style-name="T213">dėl vienišo asmens išmokos skyrimo ar mokėjim</text:span><text:span text:style-name="T214">o atnaujinimo, apie priimtą sprendimą informuojamas<text:s/></text:span><text:span text:style-name="T215">siunčiant sprendimą į šio asmens EGAS naudotojo sritį ir</text:span><text:span text:style-name="T216"><text:s/>tokiu būdu, kuris buvo nurodytas prašyme.</text:span></text:p>
      <text:p text:style-name="P217"><text:span text:style-name="T218">Informuojant apie sprendimą<text:s/></text:span><text:span text:style-name="T219">dėl vienišo asmens išmokos skyrimo</text:span><text:span text:style-name="T220"><text:s/>kartu informuojama ir apie aplinkybes, kur</text:span><text:span text:style-name="T221">ios turi įtakos paskirtos išmokos mokėjimui ir apie kurias vienišo asmens išmokos gavėjas privalo pranešti Fondo administravimo įstaigai, o jei priimtas<text:s/></text:span><text:span text:style-name="T222">automatizuotu duomenų tvarkymu pagrįstas</text:span><text:span text:style-name="T223"><text:s/>sprendimas – ir apie asmens teisę prašyti paaiškinti šį sprend</text:span><text:span text:style-name="T224">imą ar jį peržiūrėti, reikalauti žmogaus įsikišimo ir šios teisės įgyvendinimo tvarką.<text:s/></text:span></text:p>
      <text:p text:style-name="P225"><text:span text:style-name="T226">8</text:span><text:span text:style-name="T227">.</text:span><text:span text:style-name="T228"><text:s/></text:span><text:span text:style-name="T229">Paskirtoji vienišo asmens išmoka asmeniui pristatoma Pensijų</text:span><text:span text:style-name="T230">, kompensacijų, kompensacinių išmokų ir rentų<text:s/></text:span><text:span text:style-name="T231">pristatymo tvarkos apraše, patvirtintame Fondo valdybos</text:span><text:span text:style-name="T232"><text:s/>direktoriaus 2009 m. gruodžio 31 d. įsakymu Nr. V-791 „Dėl Pensijų</text:span><text:span text:style-name="T233">, kompensacijų, kompensacinių išmokų ir rentų<text:s/></text:span><text:span text:style-name="T234">pristatymo tvarkos aprašo patvirtinimo“, nustatyta tvarka.<text:s/></text:span></text:p>
      <text:p text:style-name="P235"><text:span text:style-name="T236">9</text:span><text:span text:style-name="T237">. Mirus (paskelbus mirusiu) asmeniui, kuriam buvo (turėjo būti) paskirta vieni</text:span><text:span text:style-name="T238">šo asmens išmoka (jeigu paskirtoji išmoka buvo (turėjo būti) mokama), Vienišo asmens įstatymo 2 straipsnio 2 dalyje nurodyta išmoka jį laidojusiam asmeniui, kuris pirmas kreipėsi į Fondo administravimo įstaigą, išmokama ne vėliau kaip per 3 darbo dienas nu</text:span><text:span text:style-name="T239">o kreipimosi dienos. Prašymas išmokėti Vienišo asmens įstatymo 2 straipsnio 2 dalyje nurodytą išmoką teikiamas Nuostatų 15 punkte nurodytais būdais. Jeigu Lietuvos Respublikos gyventojų registre nėra duomenų apie asmens mirtį, turi būti pateikiamas asmens<text:s/></text:span><text:span text:style-name="T240">mirties faktą patvirtinantis dokumentas (originalas<text:s/></text:span><text:span text:style-name="T241">ar<text:s/></text:span><text:span text:style-name="T242">Lietuvos Respublikos teisės aktų nustatyta tvarka<text:s/></text:span><text:span text:style-name="T243">patvirtinta jo kopija)</text:span><text:span text:style-name="T244">.<text:s/></text:span></text:p>
      <text:p text:style-name="P245"/>
      <text:p text:style-name="P246"><text:span text:style-name="T247">III</text:span><text:span text:style-name="T248"><text:s/>SKYRIUS</text:span></text:p>
      <text:p text:style-name="P249"><text:span text:style-name="T250">KREIPIMOSI DĖL VIENIŠO ASMENS IŠMOKOS IR INFORMAVIMO APIE<text:s/></text:span></text:p>
      <text:p text:style-name="P251"><text:span text:style-name="T252">APLINKYBES, TURINČIAS ĮTAKOS VIENIŠO ASMENS IŠMO</text:span><text:span text:style-name="T253">KOS MOKĖJIMUI, TVARKA</text:span></text:p>
      <text:p text:style-name="P254"/>
      <text:p text:style-name="P255"><text:span text:style-name="T256">10</text:span><text:span text:style-name="T257">.<text:s/></text:span><text:span text:style-name="T258">Vienišo asmens išmoka skiriama ir mokama nereikalaujant asmens, kuris atitinka Vienišo asmens išmokos įstatyme nustatytas sąlygas skirti ir mokėti vienišo asmens išmoką, prašymo.<text:s/></text:span><text:span text:style-name="T259">Asmuo<text:s/></text:span><text:span text:style-name="T260">arba jo teisėtas atstovas</text:span><text:span text:style-name="T261">, pageidaujanti</text:span><text:span text:style-name="T262">s pateikti prašymą dėl vienišo asmens išmokos skyrimo, mokėjimo, atnaujinimo ar atsisakymo, taip pat pageidaujantis, kad būtų paaiškintas automatizuotų duomenų tvarkymu pagrįstas sprendimas dėl vienišo asmens išmokos skyrimo, gali pateikti<text:s/></text:span><text:span text:style-name="T263">rašytinį arba žo</text:span><text:span text:style-name="T264">dinį prašymą</text:span><text:span text:style-name="T265">.<text:s/></text:span><text:span text:style-name="T266">Rašytinis prašymas gali būti pateiktas Nuostatų 15 punkte<text:s/></text:span><text:soft-page-break/><text:span text:style-name="T267">nurodytais būdais. Ž</text:span><text:span text:style-name="T268">odinis prašymas prilyginamas raštu pateiktam prašymui, jei šis prašymas pateiktas Nuostatų 16 punkte nurodyta tvarka.</text:span></text:p>
      <text:p text:style-name="P269"><text:span text:style-name="T270">11</text:span><text:span text:style-name="T271">. Jeigu prašyme nurodoma, kad iš<text:s/></text:span><text:span text:style-name="T272">užsienio valstybės gaunamos periodinės pensinio pobūdžio išmokos našlystės (maitintojo netekimo) atveju ar (ir) valstybinės našlių rentos mokėjimas yra sustabdytas, turi būti pateikta šią aplinkybę (mokėjimo sustabdymo faktą, datą ir paskirtos išmokos sumą</text:span><text:span text:style-name="T273">) patvirtinanti užsienio valstybės kompetentingos įstaigos ar valstybinę našlių rentą mokančios įstaigos pažyma.</text:span></text:p>
      <text:p text:style-name="P274"><text:span text:style-name="T275">12</text:span><text:span text:style-name="T276">. Asmuo ar jo teisėtas atstovas, pageidaujantis, kad būtų peržiūrėtas automatizuotu duomenų tvarkymu pagrįstas sprendimas dėl vienišo asm</text:span><text:span text:style-name="T277">ens išmokos skyrimo arba (ir) kad jam nebūtų taikomas tik automatizuotu duomenų tvarkymu grindžiamas sprendimas (šį sprendimą peržiūrėtų jį priėmusios Fondo administravimo įstaigos valstybės tarnautojas; toliau – reikalauti žmogaus įsikišimo), gali šiai Fo</text:span><text:span text:style-name="T278">ndo administravimo įstaigai pateikti<text:s/></text:span><text:span text:style-name="T279">rašytinį prašymą. Prašymas gali būti pateiktas Nuostatų 15 punkte nurodytais būdais.</text:span></text:p>
      <text:p text:style-name="P280"><text:span text:style-name="T281">13</text:span><text:span text:style-name="T282">. Jei peržiūrėjus<text:s/></text:span><text:span text:style-name="T283">automatizuotu duomenų tvarkymu pagrįstą sprendimą dėl vienišo asmens išmokos skyrimo nustatoma, kad šis sprend</text:span><text:span text:style-name="T284">imas yra teisingas, pareiškėjui atsakoma Fondo administravimo įstaigos raštu. Jei nustatoma, kad šis sprendimas neteisingas, Fondo administravimo įstaigos valstybės tarnautojas priima naują sprendimą.<text:s/></text:span></text:p>
      <text:p text:style-name="P285"><text:span text:style-name="T286">14</text:span><text:span text:style-name="T287">. Tuo atveju, kai Lietuvos Respublikos gyventojų</text:span><text:span text:style-name="T288"><text:s/>registre nėra duomenų apie asmens užsienio valstybėje sudarytą santuoką, išvykimą gyventi į užsienio valstybę, taip pat kai Lietuvos Respublikos apdraustųjų valstybiniu socialiniu draudimu ir valstybinio socialinio draudimo išmokų gavėjų registre nėra duo</text:span><text:span text:style-name="T289">menų apie iš užsienio valstybės gaunamą<text:s/></text:span><text:span text:style-name="T290">periodinę pensinio pobūdžio išmoką našlystės (maitintojo netekimo) atveju ar (ir)<text:s/></text:span><text:span text:style-name="T291">valstybinės našlių rentos gavimą (Vienišo asmens išmokos įstatymo 5 straipsnio 12 dalis), apie šias aplinkybes ar vieną iš jų per 10 d</text:span><text:span text:style-name="T292">arbo dienų nuo jų atsiradimo dienos (jeigu šios aplinkybės atsirado anksčiau, negu buvo paskirta vienišo asmens išmoka – per 10 darbo dienų nuo tos dienos, kurią asmuo sužinojo ar turėjo sužinoti apie<text:s/></text:span><text:soft-page-break/><text:span text:style-name="T293">priimtą sprendimą jam skirti vienišo asmens išmoką) asm</text:span><text:span text:style-name="T294">uo Fondo administravimo įstaigą turi informuoti raštu, nurodydamas savo vardą, pavardę, gimimo datą ir, priklausomai nuo aplinkybės, turinčios įtakos vienišo asmens išmokos mokėjimui<text:s/></text:span><text:span text:style-name="T295">–<text:s/></text:span><text:span text:style-name="T296">santuokos sudarymo, išvykimo gyventi į užsienį faktą ir datą,<text:s/></text:span><text:span text:style-name="T297">periodinė</text:span><text:span text:style-name="T298">s pensinio pobūdžio išmokos našlystės (maitintojo netekimo) atveju</text:span><text:span text:style-name="T299"><text:s/>iš užsienio valstybės, valstybinės našlių rentos gavimo faktą ir paskyrimo datą. Ši informacija gali būti pateikta Nuostatų 15 punkte nurodytais būdais.<text:s/></text:span></text:p>
      <text:p text:style-name="P300"><text:span text:style-name="T301">Jeigu asmuo nepraneša apie šio punk</text:span><text:span text:style-name="T302">to pirmojoje pastraipoje nurodytas aplinkybes ar vieną iš jų ar apie jas (ją) praneša praėjus daugiau kaip 10 darbo dienų nuo jų atsiradimo dienos (jeigu šios aplinkybės atsirado anksčiau, negu buvo paskirta vienišo asmens išmoka – praėjus daugiau kaip 10<text:s/></text:span><text:span text:style-name="T303">darbo dienų nuo tos dienos, kurią asmuo sužinojo ar turėjo sužinoti apie priimtą sprendimą jam skirti vienišo asmens išmoką) ar pateikia neteisingą informaciją ir dėl to permokama vienišo asmens išmoka, permokėta šios išmokos suma iš jos gavėjo išieškoma L</text:span><text:span text:style-name="T304">ietuvos Respublikos valstybinio socialinio draudimo įstatymo 21 straipsnio 2 dalyje nustatyta tvarka.</text:span></text:p>
      <text:p text:style-name="P305"><text:span text:style-name="T306">15</text:span><text:span text:style-name="T307">. Rašytiniai prašymai (Nuostatų 7, 10, 12 punktuose numatytais atvejais) ir informacija raštu (Nuostatų 14 punkte numatytu atveju) Fondo administrav</text:span><text:span text:style-name="T308">imo įstaigai gali būti teikiami šiais būdais:<text:s/></text:span></text:p>
      <text:p text:style-name="P309"><text:span text:style-name="T310">15.1</text:span><text:span text:style-name="T311">.<text:s/></text:span><text:span text:style-name="T312">tiesiogiai asmeniui ar jo teisėtam atstovui atvykus į Fondo administravimo įstaigą – jos klientų priimamajame;</text:span></text:p>
      <text:p text:style-name="P313"><text:span text:style-name="T314">15.2</text:span><text:span text:style-name="T315">. per EGAS naudotojo sritį;<text:s/></text:span></text:p>
      <text:p text:style-name="P316"><text:span text:style-name="T317">15.3</text:span><text:span text:style-name="T318">. siunčiant elektroninėmis ryšio priemonėmis.</text:span><text:span text:style-name="T319"><text:s/>Tokiu atveju prašymas turi būti pasirašytas kvalifikuotu elektroniniu parašu;</text:span></text:p>
      <text:p text:style-name="P320"><text:span text:style-name="T321">15.4</text:span><text:span text:style-name="T322">. siunčiant paštu.<text:s/></text:span></text:p>
      <text:p text:style-name="P323"><text:span text:style-name="T324">16</text:span><text:span text:style-name="T325">. Žodinis prašymas teikiamas telefonu Sodros<text:s/></text:span><text:span text:style-name="T326">SIC telefono numeriu 1883 arba (+370) 5 250 0883. Prašymą telefonu teikiantis<text:s/></text:span><text:span text:style-name="T327">asmuo identifikuoj</text:span><text:span text:style-name="T328">amas ir autentifikuojamas įvykdžius<text:s/></text:span><text:span text:style-name="T329">Asmens duomenų teikimo telefonu tvarkos aprašo 12 punkte nurodytas procedūras. Prašymas<text:s/></text:span><text:soft-page-break/><text:span text:style-name="T330">nurodytu telefono numeriu teikiamas, prašymo turinys fiksuojamas Laikino prašymų telefonu priėmimo bendruoju „Sodros“ informacijos t</text:span><text:span text:style-name="T331">elefono numeriu tvarkos aprašo 6.5 papunktyje ir 8 punkte nustatyta tvarka.</text:span></text:p>
      <text:p text:style-name="P332"><text:span text:style-name="T333">17</text:span><text:span text:style-name="T334">. Jei rašytinis prašymas teikiamas Nuostatų 15.1 papunktyje nurodytu būdu, kartu turi būti pateiktas prašymą teikiančio asmens tapatybę patvirtinančio dokumento originalas. J</text:span><text:span text:style-name="T335">ei rašytinis prašymas teikiamas Nuostatų 15.4 papunktyje nurodytu būdu, kartu turi būti pateikta<text:s/></text:span><text:span text:style-name="T336">notaro, seniūnijos aptarnaujamos teritorijos seniūno ar kita Lietuvos Respublikos teisės aktų nustatyta tvarka<text:s/></text:span><text:span text:style-name="T337">patvirtinta prašymą teikiančio asmens tapatybę p</text:span><text:span text:style-name="T338">atvirtinančio dokumento kopija. Jei<text:s/></text:span><text:span text:style-name="T339">asmuo<text:s/></text:span><text:span text:style-name="T340">prašymą teikia per teisėtą atstovą, kartu su prašymu teisėtas atstovas turi pateikti teisę atstovauti patvirtinantį dokumentą ar patvirtintą jo kopiją (nuorašą, išrašą) ir savo tapatybę patvirtinantį dokumentą ar n</text:span><text:span text:style-name="T341">ustatyta tvarka patvirtintą jo kopiją. Jei atstovaujama ne įgaliojimo, o atstovaujamo asmens rašytinio sutikimo pagrindu, rašytinis sutikimas turi būti paduotas F</text:span><text:span text:style-name="T342">ondo administravimo įstaigai</text:span><text:span text:style-name="T343"><text:s/>atstovaujamojo asmens, kurio tapatybė patvirtinta Asmenų aptarnav</text:span><text:span text:style-name="T344">imo taisyklėse numatytais būdais. Jei rašytinis prašymas teikiamas Nuostatų 15.2 ir 15.3 papunkčiuose nurodytais būdais, reikalavimas kartu su prašymu pateikti jį pasirašančio asmens tapatybę patvirtinančio dokumento originalą arba patvirtintą jo kopiją ne</text:span><text:span text:style-name="T345">taikomas. Jei prašymas teikiamas F</text:span><text:span text:style-name="T346">ondo administravimo įstaigos klientų priimamajame (Nuostatų 15.1 papunktis)</text:span><text:span text:style-name="T347">, tapatybę patvirtinančio dokumento originalas, įsitikinus prašymą teikiančio pareiškėjo tapatybe, jam grąžinamas (dokumento kopija nedaroma).</text:span></text:p>
      <text:p text:style-name="P348"><text:span text:style-name="T349">18</text:span><text:span text:style-name="T350">. Kreipimosi data (</text:span><text:span text:style-name="T351">Nuostatų 10, 12 ir 14 punktuose numatytais atvejais)</text:span><text:span text:style-name="T352"><text:s/>laikoma diena, kurią F</text:span><text:span text:style-name="T353">ondo administravimo įstaigoje<text:s/></text:span><text:span text:style-name="T354">gautas prašymas ar pranešimas (jei prašymas teikiamas telefonu – telefoninio pokalbio diena). Jeigu prašymas ar pranešimas siunčia</text:span><text:span text:style-name="T355">mas paštu, kreipimosi data laikoma prašymo išsiuntimo diena. Jeigu prašymas gautas po darbo valandų, poilsio ar šventės dieną, jo gavimo diena laikoma po jos einanti darbo diena.</text:span></text:p>
      <text:soft-page-break/>
      <text:p text:style-name="P356"><text:span text:style-name="T357">Jeigu asmuo kartu su prašymu pateikia ne visus dokumentus, kurių reikia vieni</text:span><text:span text:style-name="T358">šo asmens išmokai skirti ar mokėti, ar šio prašymo nagrinėjimui reikia papildomos informacijos, Fondo administravimo įstaiga per 5 darbo dienas nuo prašymo gavimo dienos kreipiasi į prašymą pateikusį asmenį, prašydama pateikti trūkstamus dokumentus ar (ir)</text:span><text:span text:style-name="T359"><text:s/>papildomą informaciją, ir praneša, kad prašymo nagrinėjimas stabdomas, iki bus pateikta papildoma informacija ir (ar) dokumentai. Jei per Fondo administravimo įstaigos nustatytą terminą dokumentams ar (ir) informacijai pateikti, kuris negali būti trumpesn</text:span><text:span text:style-name="T360">is kaip 5 darbo dienos, prašomi dokumentai ar (ir) informacija nepateikiami, vienišo asmens išmoka neskiriama ir pareiškėjas apie priimtą sprendimą informuojamas per 3 darbo dienos nuo sprendimo priėmimo dienos tokiu būdu, kuris buvo nurodytas prašyme.<text:s/></text:span></text:p>
      <text:p text:style-name="P361"><text:span text:style-name="T362">19</text:span><text:span text:style-name="T363">. Užsienyje išduoti atstovavimą patvirtinantys dokumentai, kiti vienišo asmens išmokai</text:span><text:span text:style-name="T364"><text:s/></text:span><text:span text:style-name="T365">skirti ir (ar) mokėti pateikti dokumentai, išduoti užsienio valstybių institucijų (Nuostatų 11 punktas), turi būti išversti į lietuvių kalbą ir legalizuoti arba patv</text:span><text:span text:style-name="T366">irtinti pažyma (</text:span><text:span text:style-name="T367">Apostille</text:span><text:span text:style-name="T368">), išskyrus tuos atvejus, kai pagal Europos Sąjungos teisės aktus arba Lietuvos Respublikos tarptautines sutartis dokumentas yra atleistas nuo legalizavimo ar tvirtinimo pažyma (</text:span><text:span text:style-name="T369">Apostille)</text:span><text:span text:style-name="T370">.</text:span></text:p>
      <text:p text:style-name="P371"/>
      <text:p text:style-name="P372"><text:span text:style-name="T373">IV</text:span><text:span text:style-name="T374"><text:s/>SKYRIUS</text:span></text:p>
      <text:p text:style-name="P375"><text:span text:style-name="T376">BAIGIAMOSIOS NUOSTATOS</text:span></text:p>
      <text:p text:style-name="P377"/>
      <text:p text:style-name="P378"><text:span text:style-name="T379">20</text:span><text:span text:style-name="T380">.</text:span><text:span text:style-name="T381"><text:s/>Kiekvienam vienišo asmens išmokos gavėjui, pateikusiam prašymą dėl vienišo asmens išmokos skyrimo, mokėjimo, atnaujinimo ar atsisakymo, F</text:span><text:span text:style-name="T382">ondo administravimo įstaiga</text:span><text:span text:style-name="T383"><text:s/>sudaro atskirą vienišo asmens išmokos gavėjo bylą. Šioje byloje kaupiami visi su v</text:span><text:span text:style-name="T384">ienišo asmens išmokos skyrimu ir mokėjimu susiję dokumentai ir duomenys. Prašymų nepateikusiems vienišo asmens išmokų gavėjams</text:span><text:span text:style-name="T385"><text:s/>vienišo asmens išmokos gavėjo bylos nesudaromos.</text:span></text:p>
      <text:p text:style-name="P386"><text:span text:style-name="T387">21</text:span><text:span text:style-name="T388">. Pokalbių, kurių metu pateikti žodiniai prašymai, įrašai saugomi kaip nus</text:span><text:span text:style-name="T389">tatyta Asmens duomenų teikimo telefonu tvarkos aprašo VII skyriuje tiek, kiek turi būti saugomi šios rūšies rašytiniai prašymai.</text:span></text:p>
      <text:p text:style-name="P390"><text:span text:style-name="T391">22</text:span><text:span text:style-name="T392">. Asmuo turi teisę susipažinti su vienišo asmens išmokai skirti tvarkomais jo duomenimis, o susipažinus reikalauti, kad F</text:span><text:span text:style-name="T393">ondo administravimo įstaiga imtųsi visų įmanomų priemonių netiksliems, klaidingiems, neišsamiems duomenims ir informacijai ištaisyti. Ši asmens teisė įgyvendinama 2016 m. balandžio 27 d. Europos Parlamento ir Tarybos reglamento (ES) 2016/679 dėl fizinių as</text:span><text:span text:style-name="T394">menų apsaugos tvarkant asmens duomenis ir dėl laisvo tokių duomenų judėjimo ir kuriuo panaikinama Direktyva 95/46 EB (Bendrasis duomenų apsaugos reglamentas) ir<text:s/></text:span><text:span text:style-name="T395">Fondo valdybos direktoriaus nustatyta tvarka</text:span><text:span text:style-name="T396"><text:s/>pateikus prašymą ir tokį reikalavimą pagrindžianči</text:span><text:span text:style-name="T397">us dokumentus (Vienišo asmens išmokos įstatymo 5 straipsnio 15 ir 16 dalys). Prašymo<text:s/></text:span><text:span text:style-name="T398">pateikimo ir nagrinėjimo Fondo administravimo įstaigose tvarka nustatyta Duomenų subjektų teisių įgyvendinimo Valstybinio socialinio draudimo fondo administravimo įstaigos</text:span><text:span text:style-name="T399">e tvarkos apraše, patvirtintame Fondo valdybos direktoriaus 2021 m. balandžio 26 d. įsakymu Nr. V-276 „Dėl Duomenų subjektų teisių įgyvendinimo Valstybinio socialinio draudimo fondo administravimo įstaigose tvarkos aprašo patvirtinimo“.<text:s/></text:span></text:p>
      <text:p text:style-name="P400"><text:span text:style-name="T401">______________</text:span><text:span text:style-name="T402">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Valstybinio socialinio draudimo fondo valdyba prie Socialinės apsaugos ir darbo ministerijos, Įsakymas</text:span></text:p>
      <text:p text:style-name="P412"><text:span text:style-name="T413">Nr.<text:s/></text:span><text:a xlink:href="https://www.e-tar.lt/portal/legalAct.html?documentId=dfb5a22084c111ecbd43a994b3e2e1cb" office:target-frame-name="_top" xlink:show="replace"><text:span text:style-name="T414">V-40</text:span></text:a><text:span text:style-name="T415">, 2022-02-03,<text:s/></text:span><text:span text:style-name="T416">paskelbta TAR 2022-02-03, i. k. 2022-01914</text:span></text:p>
      <text:p text:style-name="P417"><text:span text:style-name="T418">Dėl Valstybinio socialinio draudimo fondo valdybos prie Socialinės apsaugos ir darbo ministerijos direktoriaus 2021 m. birželio 30 d. įsakymo Nr. V-400 „Dėl Vienišo asmens išmokos skyrimo ir mokėjimo nuostatų patv</text:span><text:span text:style-name="T419">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 style:parent-style-name="DefaultParagraphFont" style:family="text">
      <style:text-properties fo:font-size="11pt" style:font-size-asian="11pt"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2-07T13:00:00Z</meta:creation-date>
    <dc:date>2022-02-07T13:00:00Z</dc:date>
    <meta:print-date>2001-05-09T14:13:00Z</meta:print-date>
    <meta:template xlink:href="Normal.dotm" xlink:type="simple"/>
    <meta:editing-cycles>2</meta:editing-cycles>
    <meta:editing-duration>PT0S</meta:editing-duration>
    <meta:document-statistic meta:page-count="14" meta:paragraph-count="184" meta:word-count="2638" meta:character-count="22162" meta:row-count="656" meta:non-whitespace-character-count="19708"/>
  </office:meta>
</office:document-meta>
</file>