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fo:text-indent="0.2166in"/>
      <style:text-properties style:font-size-complex="12pt" fo:hyphenate="fal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center" fo:text-indent="0.043in"/>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line-height="150%"/>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style:punctuation-wrap="simple"/>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line-height="150%" fo:text-indent="0.4923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00" style:parent-style-name="Normal" style:family="paragraph">
      <style:paragraph-properties style:punctuation-wrap="simple"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together="always"/>
      <style:text-properties fo:hyphenate="false"/>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center" fo:text-indent="0.043in"/>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together="always" fo:line-height="150%"/>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weight-complex="bold" style:font-size-complex="12pt" fo:background-color="#FFFFFF" style:language-asian="lt" style:country-asian="LT"/>
    </style:style>
    <style:style style:name="T268" style:parent-style-name="DefaultParagraphFont" style:family="text">
      <style:text-properties fo:font-weight="bold" style:font-weight-asian="bold" style:font-weight-complex="bold" style:font-size-complex="12pt" fo:background-color="#FFFFFF" style:language-asian="lt" style:country-asian="LT"/>
    </style:style>
    <style:style style:name="P269"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text-indent="0.4923in"/>
    </style:style>
    <style:style style:name="P302" style:parent-style-name="Normal" style:family="paragraph">
      <style:paragraph-properties fo:text-align="center" fo:text-indent="0.4923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4923in"/>
      <style:text-properties fo:font-weight="bold" style:font-weight-asian="bold"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ab-stops>
          <style:tab-stop style:type="left" style:position="0.5909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fo:background-color="#FFFFFF" style:language-asian="lt" style:country-asian="LT"/>
    </style:style>
    <style:style style:name="T442" style:parent-style-name="DefaultParagraphFont" style:family="text">
      <style:text-properties style:font-name-asian="Calibri" style:font-size-complex="12pt" fo:background-color="#FFFFFF"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vertical-align="middle" fo:line-height="150%"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P467" style:parent-style-name="Normal" style:family="paragraph">
      <style:paragraph-properties fo:text-align="center" fo:text-indent="0.4923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text-indent="0.4923in"/>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line-height-at-least="0.159in"/>
    </style:style>
    <style:style style:name="P556" style:parent-style-name="Normal" style:family="paragraph">
      <style:paragraph-properties fo:text-align="center" style:line-height-at-least="0.159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line-height-at-least="0.159in" fo:text-indent="0.0416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style:line-height-at-least="0.159in" fo:text-indent="0.0416in"/>
      <style:text-properties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3937in"/>
    </style:style>
    <style:style style:name="T581" style:parent-style-name="DefaultParagraphFont" style:family="text">
      <style:text-properties style:font-size-complex="12pt" style:language-asian="ru" style:country-asian="RU"/>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ru" style:country-asian="RU"/>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P603"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fo:font-weight="bold" style:font-weight-asian="bold" style:font-size-complex="12pt" style:language-asian="ru" style:country-asian="RU"/>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ru" style:country-asian="RU"/>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language-asian="ru" style:country-asian="RU"/>
    </style:style>
    <style:style style:name="T621" style:parent-style-name="DefaultParagraphFont" style:family="text">
      <style:text-properties style:font-size-complex="12pt" style:language-asian="ru" style:country-asian="RU"/>
    </style:style>
    <style:style style:name="T622" style:parent-style-name="DefaultParagraphFont" style:family="text">
      <style:text-properties style:font-style-complex="italic" style:font-size-complex="12pt" style:language-asian="ru" style:country-asian="RU"/>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ru" style:country-asian="RU"/>
    </style:style>
    <style:style style:name="T642" style:parent-style-name="DefaultParagraphFont" style:family="text">
      <style:text-properties style:font-size-complex="12pt" style:language-asian="ru" style:country-asian="RU"/>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ru" style:country-asian="RU"/>
    </style:style>
    <style:style style:name="T645" style:parent-style-name="DefaultParagraphFont" style:family="text">
      <style:text-properties style:font-size-complex="12pt" style:language-asian="ru" style:country-asian="RU"/>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P648" style:parent-style-name="Normal" style:family="paragraph">
      <style:paragraph-properties fo:text-align="justify" fo:line-height="150%" fo:text-indent="0.3937in"/>
    </style:style>
    <style:style style:name="P649" style:parent-style-name="Normal" style:family="paragraph">
      <style:paragraph-properties fo:text-align="center" fo:text-indent="0.4923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4923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2166in"/>
      <style:text-properties style:font-size-complex="12pt" fo:hyphenate="false"/>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fo:line-height="150%"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fo:line-height="150%"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fo:line-height="150%"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style>
    <style:style style:name="P778" style:parent-style-name="Normal" style:family="paragraph">
      <style:paragraph-properties fo:text-align="center" fo:text-indent="0.4923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4923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style:vertical-align="middle" fo:line-height="150%"/>
      <style:text-properties style:font-size-complex="12pt" fo:hyphenate="false"/>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3937in">
        <style:tab-stops>
          <style:tab-stop style:type="left" style:position="3.240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style>
    <style:style style:name="P841" style:parent-style-name="Normal" style:family="paragraph">
      <style:paragraph-properties fo:text-align="center" fo:text-indent="0.4923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4923in"/>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2166in"/>
      <style:text-properties style:font-size-complex="12pt" fo:hyphenate="false"/>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text-indent="0.4923in"/>
    </style:style>
    <style:style style:name="P886" style:parent-style-name="Normal" style:family="paragraph">
      <style:paragraph-properties fo:text-align="center" fo:text-indent="0.4923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fo:text-indent="0.4923in"/>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fo:text-indent="0.4923in"/>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fo:text-indent="0.4923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4923in"/>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line-height="150%"/>
      <style:text-properties style:font-size-complex="12pt" fo:hyphenate="false"/>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fo:line-height="150%"/>
      <style:text-properties fo:hyphenate="false"/>
    </style:style>
    <style:style style:name="T930" style:parent-style-name="DefaultParagraphFont" style:family="text">
      <style:text-properties style:font-size-complex="12pt"/>
    </style:style>
    <style:style style:name="P931" style:parent-style-name="Normal" style:family="paragraph">
      <style:paragraph-properties fo:line-height="107%"/>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weight="bold" style:font-weight-asian="bold"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4-08 iki 2017-06-22</text:span></text:p>
      <text:p text:style-name="P8"/>
      <text:p text:style-name="P9"><text:span text:style-name="T10">Įsakymas paskelbtas: TAR 2016-01-28, i. k. 2016-01704</text:span></text:p>
      <text:p text:style-name="P11"/>
      <text:p text:style-name="P12">Nauja redakcija nuo 2017-04-08:</text:p>
      <text:p text:style-name="Normal"><text:span text:style-name="T13">Nr.<text:s/></text:span><text:a xlink:href="https://www.e-tar.lt/portal/legalAct.html?documentId=57aa2af01b6b11e79800e8266c1e5d1b" office:target-frame-name="_top" xlink:show="replace"><text:span text:style-name="T14">3D-238</text:span></text:a><text:span text:style-name="T15">, 2017-04-07, paskelbta TAR 2017-04-07, i. k. 2017-06030</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text:p>
      <text:p text:style-name="P20">MINISTRAS</text:p>
      <text:p text:style-name="P21"/>
      <text:p text:style-name="P22">ĮSAKYMAS</text:p>
      <text:p text:style-name="P23"><text:span text:style-name="T24">DĖL LIETUVOS ŽUVININKYSTĖS SEKTORIAUS 2014</text:span><text:span text:style-name="T25">–2020 METŲ VEIKSMŲ PROGRAMOS ANTROJO SĄJUNGOS PRIORITETO „</text:span><text:span text:style-name="T26">APLINKOSAUGOS POŽIŪRIU TVARIOS, EFEKTYVIAI IŠTEKLIUS NAUDOJANČIOS, INOVACINĖS, KONKURENCINGOS IR ŽINIOMIS GRINDŽIAMOS AKVAKULTŪROS SKATINIMAS</text:span><text:span text:style-name="T27">“ PRIEMONĖS „</text:span><text:span text:style-name="T28">PRODUKTYVIOS INVESTICIJOS Į AKVAKULTŪRĄ“ ĮGY</text:span><text:span text:style-name="T29">VENDINIMO TAISYKLIŲ PATVIRTINIMO</text:span></text:p>
      <text:p text:style-name="P30"/>
      <text:p text:style-name="P31">2016 m. sausio 28 d. Nr. 3D-36</text:p>
      <text:p text:style-name="P32">Vilnius</text:p>
      <text:p text:style-name="P33"/>
      <text:p text:style-name="P34"/>
      <text:p text:style-name="P35"><text:span text:style-name="T36">Vadovaudamasis 2013 m. gruodžio 17 d. Europos Parlamento ir Tarybos reglamentu (ES) Nr. 1303/2013, kuriuo nustatomos Europos regioninės plėtros fondui, Europos socialiniam fondui,<text:s/></text:span><text:span text:style-name="T37">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38">ui taikytinos bendrosios nuostatos ir panaikinamas Tarybos reglamentas (EB) Nr. 1083/2006 (OL 2013 L 347, p. 320), su paskutiniais pakeitimais, padarytais 2016 m. lapkričio 23 d. Europos Parlamento ir Tarybos reglamentu (ES) 2016/2135 (OL 2016 L 338, p. 34</text:span><text:span text:style-name="T39">), 2014 m. gegužės 15 d. Europos Parlamento ir Tarybos reglamentu (ES) Nr. 508/2014 dėl Europos jūrų reikalų ir žuvininkystės fondo ir kuriuo panaikinami Tarybos reglamentai (EB) Nr. 2328/2003, (EB) Nr. 861/2006, (EB) Nr. 1198/2006 bei (EB) Nr. 791/2007 ir</text:span><text:span text:style-name="T40"><text:s/>Europos Parlamento ir Tarybos reglamentas Nr. 1255/2011 (OL 2014 L 149, p. 1), su paskutiniais pakeitimais, padarytais 2015 m. liepos 28 d. Komisijos deleguotuoju reglamentu (ES) 2015/1930 (OL 2015 L 282, p. 2), 2013 m. gruodžio 11 d. Europos Parlamento i</text:span><text:span text:style-name="T41">r Tarybos reglamentu (ES) Nr. 1380/2013 dėl bendros žuvininkystės politikos, kuriuo iš dalies keičiami Tarybos reglamentai (EB) Nr. 1954/2003 ir (EB) Nr. 1224/2009 bei panaikinami Tarybos reglamentai (EB) Nr. 2371/2002 ir (EB) Nr. 639/2004 bei Tarybos spre</text:span><text:span text:style-name="T42">ndimas 2004/585/EB (OL 2013 L 354, p. 22), su paskutiniais pakeitimais, padarytais 2016 m. spalio 20 d. Komisijos deleguotuoju reglamentu (ES) 2017/87 (OL 2017 L 14, p. 9), 2014 m. gruodžio 16 d. Komisijos<text:s/></text:span><text:soft-page-break/><text:span text:style-name="T43">reglamentu (ES) Nr. 1388/2014, kuriuo tam tikrų ka</text:span><text:span text:style-name="T44">tegorijų pagalba įmonėms, kurios verčiasi žvejybos ir akvakultūros produktų gamyba, perdirbimu ir prekyba, skelbiama suderinama su vidaus rinka taikant Sutarties dėl Europos Sąjungos veikimo 107 ir 108 straipsnius (OL 2014 L 369, p. 37), 2014 m. gruodžio 1</text:span><text:span text:style-name="T45">7 d. Komisijos deleguotuoju reglamentu (ES) 2015/288, kuriuo Europos Parlamento ir Tarybos reglamentas (ES) Nr. 508/2014 dėl Europos jūrų reikalų ir žuvininkystės fondo papildomas nuostatomis dėl paraiškų nepriimtinumo laikotarpio ir datų (OL 2015 L 51 p.<text:s/></text:span><text:span text:style-name="T46">1), su paskutiniais pakeitimais, padarytais 2015 m. rugsėjo 30 d. Komisijos deleguotuoju reglamentu (ES) 2015/2252 (OL 2015 L 321 p. 2), Lietuvos Respublikos partnerystės sutartimi, patvirtinta Europos Komisijos 2014 m. birželio 20 d. sprendimu Nr. C(2014)</text:span><text:span text:style-name="T47">4234, su paskutiniais pakeitimais, patvirtintais Europos Komisijos 2016 m. liepos 14 d. sprendimu Nr. C(2016)4359, Lietuvos žuvininkystės sektoriaus 2014–2020 metų veiksmų programa, patvirtinta Europos Komisijos 2015 m. rugpjūčio 17 d. sprendimu Nr. C(2015</text:span><text:span text:style-name="T48">)5897, Lietuvos Respublikos žuvininkystės įstatymu, Lietuvos Respublikos Vyriausybės 2014 m. rugsėjo 3 d. nutarimu Nr. 907 „Dėl institucijų, atsakingų už Lietuvos žuvininkystės sektoriaus 2014–2020 metų veiksmų programos valdymą ir kontrolę, paskyrimo“, at</text:span><text:span text:style-name="T49">sižvelgdamas į Lietuvos žuvininkystės sektoriaus 2014–2020 metų veiksmų programos administravimo taisykles, patvirtintas Lietuvos Respublikos žemės ūkio ministro 2015 m. vasario 9 d. įsakymu Nr. 3D-75 „Dėl Lietuvos žuvininkystės sektoriaus 2014–2020 metų v</text:span><text:span text:style-name="T50">eiksmų programos administravimo taisyklių patvirtinimo“, ir į Lietuvos akvakultūros sektoriaus plėtros 2014–2020 metais planą, patvirtintą Lietuvos Respublikos žemės ūkio ministro 2014 m. liepos 1 d. įsakymu Nr. 3D-393 „Dėl Lietuvos akvakultūros sektoriaus</text:span><text:span text:style-name="T51"><text:s/>plėtros 2014–2020 metais plano patvirtinimo“,</text:span></text:p>
      <text:p text:style-name="Normal"/>
      <text:p text:style-name="P52"><text:span text:style-name="T53">t v i r t i n u Lietuvos žuvininkystės sektoriaus 2014–2020 metų veiksmų programos antrojo Sąjungos prioriteto „Aplinkosaugos požiūriu tvarios, efektyviai išteklius naudojančios, inovacinės, konkurencingos<text:s/></text:span><text:span text:style-name="T54">ir žiniomis grindžiamos akvakultūros skatinimas“ priemonės „Produktyvios investicijos į akvakultūrą“ įgyvendinimo taisykles (pridedama).</text:span></text:p>
      <text:p text:style-name="P55"/>
      <text:p text:style-name="P56"/>
      <text:p text:style-name="P57"/>
      <text:p text:style-name="P58"><text:span text:style-name="T59">Žemės ūkio ministrė</text:span><text:span text:style-name="T60"><text:tab/><text:s text:c="9"/></text:span><text:span text:style-name="T61"><text:tab/><text:s text:c="5"/></text:span><text:span text:style-name="T62"><text:tab/></text:span><text:span text:style-name="T63"><text:tab/></text:span><text:span text:style-name="T64"><text:tab/><text:s text:c="3"/></text:span><text:span text:style-name="T65"><text:tab/></text:span><text:span text:style-name="T66"><text:tab/><text:s text:c="18"/>Virginija Baltraitienė</text:span></text:p>
      <text:p text:style-name="Normal"/>
      <text:p text:style-name="P67"/>
      <text:soft-page-break/>
      <text:p text:style-name="P68">PATVIRTINTA</text:p>
      <text:p text:style-name="P69">Lietuvos Respublikos žemės<text:s/></text:p>
      <text:p text:style-name="P70">ūkio ministro 2016 m. sausio 28 d.<text:s/></text:p>
      <text:p text:style-name="P71">įsakymu Nr. 3D-36</text:p>
      <text:p text:style-name="P72">(Lietuvos Respublikos žemės ūkio<text:s/></text:p>
      <text:p text:style-name="P73"><text:s/>ministro 2017 m. balandžio 7 d.<text:s/></text:p>
      <text:p text:style-name="P74">įsakymo Nr. 3D-238 redakcija)</text:p>
      <text:p text:style-name="P75"/>
      <text:p text:style-name="P76"/>
      <text:p text:style-name="P77"><text:span text:style-name="T78">LIETUVOS ŽUVININKYSTĖS SEKTORIAUS 2014–2020 METŲ VEIKSMŲ PROGRAMOS ANTROJO SĄJUNGOS P</text:span><text:span text:style-name="T79">RIORITETO „</text:span><text:span text:style-name="T80">APLINKOSAUGOS POŽIŪRIU TVARIOS, EFEKTYVIAI IŠTEKLIUS NAUDOJANČIOS, INOVACINĖS, KONKURENCINGOS IR ŽINIOMIS GRINDŽIAMOS AKVAKULTŪROS SKATINIMAS</text:span><text:span text:style-name="T81">“ PRIEMONĖS „</text:span><text:span text:style-name="T82">PRODUKTYVIOS INVESTICIJOS Į AKVAKULTŪRĄ“ ĮGYVENDINIMO TAISYKLĖS</text:span></text:p>
      <text:p text:style-name="P83"/>
      <text:p text:style-name="P84"><text:span text:style-name="T85">I</text:span><text:span text:style-name="T86"><text:s/>SKYRIUS</text:span></text:p>
      <text:p text:style-name="P87"><text:span text:style-name="T88">BENDROSIOS N</text:span><text:span text:style-name="T89">UOSTATOS</text:span></text:p>
      <text:p text:style-name="P90"/>
      <text:p text:style-name="P91"><text:span text:style-name="T92">1</text:span><text:span text:style-name="T93">. Lietuvos žuvininkystės sektoriaus 2014–2020 metų veiksmų programos antrojo Sąjungos prioriteto „Aplinkosaugos požiūriu tvarios, efektyviai išteklius naudojančios, inovacinės, konkurencingos ir žiniomis grindžiamos akvakultūros skatinimas“<text:s/></text:span><text:span text:style-name="T94">priemonės „Produktyvios investicijos į akvakultūrą“ (toliau – Priemonė) įgyvendinimo taisyklės (toliau – Taisyklės)</text:span><text:span text:style-name="T95"><text:s/>parengtos<text:s/></text:span><text:span text:style-name="T96">vadovaujantis 2013 m. gruodžio 17 d. Europos Parlamento ir Tarybos reglamentu (ES) Nr. 1303/2013, kuriuo nustatomos Europos region</text:span><text:span text:style-name="T97">inės <text:s/>plėtros fondui, Europos socialiniam fondui, Sanglaudos fondui, Europos žemės ūkio fondui kaimo plėtrai ir Europos jūros reikalų ir žuvininkystės fondui bendros nuostatos ir Europos regioninės plėtros fondui, Europos socialiniam fondui, Sanglaudos fon</text:span><text:span text:style-name="T98">dui ir Europos jūros reikalų ir žuvininkystės fondui taikytinos bendrosios nuostatos ir panaikinamas Tarybos reglamentas (EB) Nr. 1083/2006 (OL 2013 L 347, p. 320), su paskutiniais pakeitimais, padarytais 2016 m. lapkričio 23 d. Europos Parlamento ir Taryb</text:span><text:span text:style-name="T99">os reglamentu (ES) 2016/2135 (OL 2016 L 338, p. 34), 2014 m. gegužės 15 d. Europos Parlamento ir Tarybos reglamentu (ES) Nr. 508/2014 dėl Europos jūrų reikalų ir žuvininkystės fondo ir kuriuo panaikinami Tarybos reglamentai (EB) Nr. 2328/2003, (EB) Nr. 861</text:span><text:span text:style-name="T100">/2006, (EB) Nr. 1198/2006 bei (EB) Nr. 791/2007 ir Europos <text:s/>Parlamento ir Tarybos reglamentas Nr. 1255/2011 (OL 2014 L 149, p. 1), su paskutiniais pakeitimais, padarytais 2015 m. liepos 28 d. Komisijos deleguotuoju reglamentu (ES) 2015/1930 (OL 2015 L 282,</text:span><text:span text:style-name="T101"><text:s/>p. 2)</text:span><text:span text:style-name="T102"><text:s/>(toliau – Reglamentas (ES) Nr. 508/2014)</text:span><text:span text:style-name="T103">, 2013 m. gruodžio 11 d. Europos Parlamento ir Tarybos reglamentu (ES) Nr. 1380/2013 dėl bendros žuvininkystės politikos, kuriuo iš dalies keičiami Tarybos reglamentai (EB) Nr. 1954/2003 ir (EB) Nr. 1224/2009<text:s/></text:span><text:span text:style-name="T104">bei panaikinami Tarybos reglamentai (EB) Nr. 2371/2002 ir (EB) Nr. 639/2004 bei Tarybos sprendimas 2004/585/EB (OL 2013 L 354, p. 22), su paskutiniais pakeitimais, padarytais 2016 m. spalio 20 d. Komisijos deleguotuoju reglamentu (ES) 2017/87 (OL 2017 L 14</text:span><text:span text:style-name="T105">, p. 9),<text:s/></text:span><text:span text:style-name="T106">2014<text:s/></text:span><text:soft-page-break/><text:span text:style-name="T107">m. gruodžio 16 d. Komisijos reglamentu (ES) Nr. 1388/2014, kuriuo tam tikrų kategorijų pagalba įmonėms, kurios verčiasi žvejybos ir akvakultūros produktų gamyba, perdirbimu ir prekyba, skelbiama suderinama su vidaus rinka taikant Sutarties dė</text:span><text:span text:style-name="T108">l Europos Sąjungos veikimo 107 ir 108 straipsnius (OL 2014 L 369, p. 37) (toliau –<text:s/></text:span><text:span text:style-name="T109">Reglamentas (ES) Nr. 1388/2014)</text:span><text:span text:style-name="T110">,</text:span><text:span text:style-name="T111"><text:s/>2014 m. gruodžio 17 d. Komisijos deleguotuoju reglamentu (ES) 2015/288, kuriuo Europos Parlamento ir Tarybos reglamentas (ES) Nr. 508/2014 d</text:span><text:span text:style-name="T112">ėl Europos jūrų reikalų ir žuvininkystės fondo papildomas nuostatomis dėl paraiškų nepriimtinumo laikotarpio ir datų (OL 2015 L 51 p. 1), su paskutiniais pakeitimais, padarytais 2015 m. rugsėjo 30 d. Komisijos deleguotuoju reglamentu (ES) 2015/2252 (OL 201</text:span><text:span text:style-name="T113">5 L 321 p. 2) (toliau – Reglamentas (ES) 2015/288), Lietuvos Respublikos partnerystės sutartimi, patvirtinta Europos Komisijos 2014 m. birželio 20 d. sprendimu Nr. C(2014)4234, su paskutiniais pakeitimais, patvirtintais Europos Komisijos 2016 m. liepos 14<text:s/></text:span><text:span text:style-name="T114">d. sprendimu Nr. C(2016)4359, Lietuvos žuvininkystės sektoriaus 2014–2020 metų veiksmų programa, patvirtinta Europos Komisijos 2015 m. rugpjūčio 17 d. sprendimu Nr. C(2015)5897 (toliau – Veiksmų programa), Lietuvos Respublikos žuvininkystės įstatymu, Lietu</text:span><text:span text:style-name="T115">vos Respublikos Vyriausybės 2014 m. rugsėjo 3 d. nutarimu Nr. 907 „Dėl institucijų, atsakingų už Lietuvos žuvininkystės sektoriaus 2014–2020 metų veiksmų programos valdymą ir kontrolę, paskyrimo“, atsižvelgiant į<text:s/></text:span><text:span text:style-name="T116">Lietuvos žuvininkystės sektoriaus 2014–2020</text:span><text:span text:style-name="T117"><text:s/>metų veiksmų programos administravimo taisyklių</text:span><text:span text:style-name="T118">, patvirtintų Lietuvos Respublikos žemės ūkio ministro 2015 m. vasario 9 d. įsakymu Nr. 3D-75 „Dėl Lietuvos žuvininkystės sektoriaus 2014–2020 metų veiksmų programos administravimo taisyklių patvirtinimo“ (to</text:span><text:span text:style-name="T119">liau – Administravimo taisyklės), ir į Lietuvos akvakultūros sektoriaus plėtros<text:s/></text:span><text:span text:style-name="T120">2014–2020 metais plano, patvirtinto Lietuvos Respublikos žemės ūkio ministro 2014 m. liepos 1 d. įsakymu Nr.<text:s/></text:span><text:span text:style-name="T121">3D-393<text:s/></text:span><text:span text:style-name="T122">„Dėl Lietuvos akvakultūros sektoriaus plėtros 2014–2020 meta</text:span><text:span text:style-name="T123">is plano patvirtinimo“ (toliau – Akvakultūros plėtros planas), nuostatas</text:span><text:span text:style-name="T124">.</text:span></text:p>
      <text:p text:style-name="P125"><text:span text:style-name="T126">2</text:span><text:span text:style-name="T127">. Taisyklėse vartojami sutrumpinimai ir sąvokos:</text:span></text:p>
      <text:p text:style-name="P128"><text:span text:style-name="T129">2.1</text:span><text:span text:style-name="T130">. Sutrumpinimai:</text:span></text:p>
      <text:p text:style-name="P131"><text:span text:style-name="T132">2.1.1</text:span><text:span text:style-name="T133">.<text:s/></text:span><text:span text:style-name="T134">Agentūra<text:s/></text:span><text:span text:style-name="T135">– Nacionalinė mokėjimo agentūra prie Žemės ūkio ministerijos.</text:span></text:p>
      <text:p text:style-name="P136"><text:span text:style-name="T137">2.1.2</text:span><text:span text:style-name="T138">.<text:s/></text:span><text:span text:style-name="T139">EJRŽF<text:s/></text:span><text:span text:style-name="T140">– Europos</text:span><text:span text:style-name="T141"><text:s/>jūros reikalų ir žuvininkystės fondas.</text:span></text:p>
      <text:p text:style-name="P142"><text:span text:style-name="T143">2.1.3</text:span><text:span text:style-name="T144">.<text:s/></text:span><text:span text:style-name="T145">ES<text:s/></text:span><text:span text:style-name="T146">– Europos Sąjunga.</text:span></text:p>
      <text:p text:style-name="P147"><text:span text:style-name="T148">2.1.4</text:span><text:span text:style-name="T149">.<text:s/></text:span><text:span text:style-name="T150">EŽF</text:span><text:span text:style-name="T151"><text:s/>– Europos žuvininkystės fondas.</text:span></text:p>
      <text:p text:style-name="P152"><text:span text:style-name="T153">2.1.5</text:span><text:span text:style-name="T154">.<text:s/></text:span><text:span text:style-name="T155">Ministerija</text:span><text:span text:style-name="T156"><text:s/>– Lietuvos Respublikos žemės ūkio ministerija.</text:span></text:p>
      <text:p text:style-name="P157"><text:span text:style-name="T158">2.2</text:span><text:span text:style-name="T159">. Sąvokos:</text:span></text:p>
      <text:p text:style-name="P160"><text:span text:style-name="T161">2.2.1</text:span><text:span text:style-name="T162">.<text:s/></text:span><text:span text:style-name="T163">Paramos sutartis</text:span><text:span text:style-name="T164"><text:s/>– paramos projektams</text:span><text:span text:style-name="T165">, įgyvendinamiems pagal Veiksmų programos priemones, skyrimo sutartis, kai tokia sutartis sudaroma.</text:span></text:p>
      <text:p text:style-name="P166"><text:span text:style-name="T167">2.2.2</text:span><text:span text:style-name="T168">.<text:s/></text:span><text:span text:style-name="T169">Projekto bendrosios išlaidos<text:s/></text:span><text:span text:style-name="T170">(toliau – bendrosios išlaidos) – atlyginimas architektams, inžinieriams ir konsultantams už konsultacijas, susijusia</text:span><text:span text:style-name="T171">s su aplinkosaugos ir ekonominiu tvarumu,<text:s/></text:span><text:soft-page-break/><text:span text:style-name="T172">įskaitant galimybių studijų, verslo planų (veiklos ir (arba) projektų aprašų) ir kitų su jais susijusių dokumentų rengimą, kai šios išlaidos susijusios su nekilnojamojo turto statyba ir gerinimu, naujų įrenginių ir</text:span><text:span text:style-name="T173"><text:s/>įrangos, įskaitant techniką, pirkimu ir (arba) išperkamąja nuoma.</text:span></text:p>
      <text:p text:style-name="P174"><text:span text:style-name="T175">2.3</text:span><text:span text:style-name="T176">. Kitos Taisyklėse vartojamos sąvokos apibrėžtos Taisyklių 1 punkte nurodytuose teisės aktuose.</text:span></text:p>
      <text:p text:style-name="P177"><text:span text:style-name="T178">3</text:span><text:span text:style-name="T179">. Taisyklės nustato paramos teikimo ir administravimo tvarką pagal Priemonę,<text:s/></text:span><text:span text:style-name="T180">numatytą Reglamento (ES) Nr. 508/2014 48 straipsnio 1 dalies a, b, c, d, f, g, h punktuose. Paramos teikimo ir administravimo tvarka, kiek to nereglamentuoja šios Taisyklės, nustatyta Administravimo taisyklėse.</text:span></text:p>
      <text:p text:style-name="P181"/>
      <text:p text:style-name="P182"><text:span text:style-name="T183">II</text:span><text:span text:style-name="T184"><text:s/>SKYRIUS</text:span></text:p>
      <text:p text:style-name="P185"><text:span text:style-name="T186">PRIEMONĖS KONKRETUS TIKSLAS</text:span><text:span text:style-name="T187"><text:s/></text:span></text:p>
      <text:p text:style-name="P188"/>
      <text:p text:style-name="P189"><text:span text:style-name="T190">4</text:span><text:span text:style-name="T191">. Priemonės konkretus tikslas –<text:s/></text:span><text:span text:style-name="T192">akvakultūros įmonių, visų pirma labai mažų, mažų ir vidutinių (toliau – MVĮ), konkurencingumo bei gyvybingumo didinimas, įskaitant saugos ir darbo sąlygų gerinimą.</text:span></text:p>
      <text:p text:style-name="P193"/>
      <text:p text:style-name="P194"><text:span text:style-name="T195">III</text:span><text:span text:style-name="T196"><text:s/>SKYRIUS</text:span></text:p>
      <text:p text:style-name="P197"><text:span text:style-name="T198">REMIAMA VEIKLA</text:span></text:p>
      <text:p text:style-name="P199"/>
      <text:p text:style-name="P200"><text:span text:style-name="T201">5</text:span><text:span text:style-name="T202">. Pagal<text:s/></text:span><text:span text:style-name="T203">Priemonę remiamos produktyvios investicijos į akvakultūrą (išskyrus investicijas į energijos vartojimo efektyvumo didinimą, atsinaujinančią energiją)</text:span><text:span text:style-name="T204">, kaip numatyta Reglamento (ES) 508/2014 48<text:s/></text:span><text:span text:style-name="T205">straipsnio</text:span><text:span text:style-name="T206"><text:s/></text:span><text:span text:style-name="T207">1 dalies a, b, c, d, f, g, h punktuose</text:span><text:span text:style-name="T208">:</text:span></text:p>
      <text:p text:style-name="P209"><text:span text:style-name="T210">5.1</text:span><text:span text:style-name="T211">.<text:s/></text:span><text:span text:style-name="T212">produ</text:span><text:span text:style-name="T213">ktyvios investicijos į akvakultūrą;<text:s/></text:span></text:p>
      <text:p text:style-name="P214"><text:span text:style-name="T215">5.2</text:span><text:span text:style-name="T216">. akvakultūros produkcijos ir auginamų rūšių įvairinimas;<text:s/></text:span></text:p>
      <text:p text:style-name="P217"><text:span text:style-name="T218">5.3</text:span><text:span text:style-name="T219">. akvakultūros ūkių modernizavimas, įskaitant akvakultūros srities darbuotojų darbo ir saugos sąlygų gerinimą;<text:s/></text:span></text:p>
      <text:p text:style-name="P220"><text:span text:style-name="T221">5.4</text:span><text:span text:style-name="T222">. tobulinimas ir modernizav</text:span><text:span text:style-name="T223">imas, susijęs su gyvūnų sveikata bei gerove, įskaitant įrangos, skirtos ūkiams apsaugoti nuo laukinių plėšrūnų, pirkimą;<text:s/></text:span></text:p>
      <text:p text:style-name="P224"><text:span text:style-name="T225">5.5</text:span><text:span text:style-name="T226">. investicijos į akvakultūros produktų kokybės gerinimą ar pridėtinės vertės kūrimą (išskyrus perdirbimą);<text:s/></text:span></text:p>
      <text:p text:style-name="P227"><text:span text:style-name="T228">5.6</text:span><text:span text:style-name="T229">. esamų akva</text:span><text:span text:style-name="T230">kultūros tvenkinių ar lagūnų atkūrimas pašalinant dumblą arba investicijos, skirtos dumblo nusėdimo prevencijai (netaikoma įmonėms, gaunančioms paramą pagal Veiksmų programos antrojo Sąjungos prioriteto „</text:span><text:span text:style-name="T231">Aplinkosaugos požiūriu tvarios, efektyviai išteklius</text:span><text:span text:style-name="T232"><text:s/>naudojančios, inovacinės, konkurencingos ir žiniomis grindžiamos akvakultūros skatinimas</text:span><text:span text:style-name="T233">“<text:s/></text:span><text:soft-page-break/><text:span text:style-name="T234">priemonę „Aplinkosaugos funkcijas atliekanti akvakultūra“, jei jų gamtotvarkos plane numatytos su dumblo šalinimu susijusios išlaidos);<text:s/></text:span></text:p>
      <text:p text:style-name="P235"><text:span text:style-name="T236">5.7</text:span><text:span text:style-name="T237">. akvakultūros įmonių</text:span><text:span text:style-name="T238"><text:s/>pajamų įvairinimas plėtojant papildomą veiklą.</text:span></text:p>
      <text:p text:style-name="P239"><text:span text:style-name="T240">6</text:span><text:span text:style-name="T241">. Parama pagal Taisyklių 5.7 papunktį teikiama tik akvakultūros įmonėms, jei papildoma veikla yra susijusi su pagrindiniu įmonės akvakultūros verslu, įskaitant žūklės turizmą, akvakultūros aplinkosaugo</text:span><text:span text:style-name="T242">s funkcijas arba šviečiamąją su akvakultūra susijusią veiklą.</text:span></text:p>
      <text:p text:style-name="P243"><text:span text:style-name="T244">7</text:span><text:span text:style-name="T245">. Parama pagal Priemonę neteikiama genetiškai modifikuotų organizmų auginimo veiklai.</text:span></text:p>
      <text:p text:style-name="P246"/>
      <text:p text:style-name="P247"><text:span text:style-name="T248">IV</text:span><text:span text:style-name="T249"><text:s/>SKYRIUS<text:s/></text:span></text:p>
      <text:p text:style-name="P250"><text:span text:style-name="T251">GALIMI pareiškėjai<text:s/></text:span></text:p>
      <text:p text:style-name="P252"/>
      <text:p text:style-name="P253"><text:span text:style-name="T254">8</text:span><text:span text:style-name="T255">. Paramos paraiškas pagal Priemonę gali teikti MVĮ ir<text:s/></text:span><text:span text:style-name="T256">didelės įmonės (</text:span><text:span text:style-name="T257">kaip apibrėžta Reglamento (ES) Nr. 1388/2014 I priede)</text:span><text:span text:style-name="T258">, užsiimančios arba siekiančios užsiimti akvakultūra (toliau – Pareiškėjas).</text:span></text:p>
      <text:p text:style-name="P259"><text:span text:style-name="T260">9</text:span><text:span text:style-name="T261">. Pareiškėjas ar jo atstovas turi būti ne jaunesnis kaip 18 metų amžiaus.</text:span></text:p>
      <text:p text:style-name="P262"/>
      <text:p text:style-name="P263"><text:span text:style-name="T264">V</text:span><text:span text:style-name="T265"><text:s/>SKYRIUS</text:span></text:p>
      <text:p text:style-name="P266"><text:span text:style-name="T267">PARAMOS<text:s/></text:span><text:span text:style-name="T268">DYDIS, INTENSYVUMAS IR TRUKMĖ</text:span></text:p>
      <text:p text:style-name="P269"/>
      <text:p text:style-name="P270"><text:span text:style-name="T271">10</text:span><text:span text:style-name="T272">.<text:s/></text:span><text:span text:style-name="T273">Lėšos šiai Priemonei įgyvendinti<text:s/></text:span><text:span text:style-name="T274">skiriamos iš EJRŽF<text:s/></text:span><text:span text:style-name="T275">(75 proc. bendrojo finansavimo)</text:span><text:span text:style-name="T276"><text:s/>ir bendrojo finansavimo lėšų, numatytų<text:s/></text:span><text:span text:style-name="T277">Lietuvos Respublikos</text:span><text:span text:style-name="T278"><text:s/>valstybės biudžete</text:span><text:span text:style-name="T279"><text:s/>(25 proc. bendrojo finansavimo)</text:span><text:span text:style-name="T280">.</text:span></text:p>
      <text:p text:style-name="P281"><text:span text:style-name="T282">11</text:span><text:span text:style-name="T283">. Didžiausia ga</text:span><text:span text:style-name="T284">lima paramos projektui suma yra 500 000 eurų.</text:span></text:p>
      <text:p text:style-name="P285"><text:span text:style-name="T286">12</text:span><text:span text:style-name="T287">. Paramos paraiškos su partneriais neteikiamos.<text:s/></text:span></text:p>
      <text:p text:style-name="P288"><text:span text:style-name="T289">13</text:span><text:span text:style-name="T290">. Projektui įgyvendinti suteikiamos paramos intensyvumas gali būti iki 50 proc. visų tinkamų finansuoti projekto išlaidų (išskyrus atvejus, kai prašo</text:span><text:span text:style-name="T291">ma mažesnio paramos intensyvumo).<text:s/></text:span><text:span text:style-name="T292">Įmonių, kurios nepatenka į MVĮ sąvoką, įgyvendinamam projektui suteikiamas paramos intensyvumas gali būti<text:s/></text:span><text:span text:style-name="T293">iki 30 proc.</text:span><text:span text:style-name="T294"><text:s/>nuo visų tinkamų finansuoti projekto išlaidų.</text:span><text:span text:style-name="T295"><text:s/>Likusios projekto tinkamų išlaidų dalies bei visų netinkamų projekto išlaidų finansavimą turi užtikrinti pareiškėjas.<text:s/></text:span></text:p>
      <text:p text:style-name="P296"><text:span text:style-name="T297">14</text:span><text:span text:style-name="T298">. Projekto įgyvendinimo laikotarpis negali viršyti 24 mėnesių nuo paramos sutarties pasirašymo dienos. Projektai, kuriems skiriama</text:span><text:span text:style-name="T299"><text:s/>parama, turi būti įgyvendinti ir paramos lėšos išmokėtos iki 2023 m. gruodžio 31 d. Siekdamas, kad paramos lėšos būtų išmokėtos iki 2023 m. gruodžio 31 d., paramos gavėjas turi suplanuoti projekto veiklas taip, kad jis pateiktų Agentūrai paskutinį mokėjim</text:span><text:span text:style-name="T300">o prašymą ne vėliau kaip likus 3 mėnesiams iki 2023 m. gruodžio 31 d.</text:span></text:p>
      <text:p text:style-name="P301"/>
      <text:p text:style-name="P302"><text:span text:style-name="T303">VI</text:span><text:span text:style-name="T304"><text:s/>SKYRIUS</text:span></text:p>
      <text:p text:style-name="P305"><text:span text:style-name="T306">TINKAMUMO GAUTI PARAMĄ SĄLYGOS IR REIKALAVIMAI</text:span></text:p>
      <text:p text:style-name="P307"/>
      <text:p text:style-name="P308"><text:span text:style-name="T309">15</text:span><text:span text:style-name="T310">. Paramos paraišką teikia subjektas, įvardytas galimu pareiškėju Taisyklių IV skyriuje.</text:span></text:p>
      <text:p text:style-name="P311"><text:span text:style-name="T312">16</text:span><text:span text:style-name="T313">. Projektas atitinka</text:span><text:span text:style-name="T314"><text:s/>Taisyklių II skyriuje nurodytą Priemonės konkretų tikslą.<text:s/></text:span></text:p>
      <text:p text:style-name="P315"><text:span text:style-name="T316">17</text:span><text:span text:style-name="T317">. Projekto veikla (-os) yra susijusi (-ios) su Priemonės remiama veikla (-omis), nurodyta (-omis) Taisyklių III skyriuje.</text:span><text:span text:style-name="T318"><text:s/></text:span></text:p>
      <text:p text:style-name="P319"><text:span text:style-name="T320">18</text:span><text:span text:style-name="T321">.<text:s/></text:span><text:span text:style-name="T322">Projektas įgyvendinamas Lietuvos Respublikos teritorijoje.</text:span></text:p>
      <text:p text:style-name="P323"><text:span text:style-name="T324">19</text:span><text:span text:style-name="T325">.<text:s/></text:span><text:span text:style-name="T326">Projektas nėra tinkamas paramai gauti, jeigu iki paramos paraiškos pateikimo jis buvo fiziškai baigtas arba visiškai įgyvendintas, nepaisant to, ar paramos gavėjas atliko visus su jais susijusius mokėjimus.</text:span></text:p>
      <text:p text:style-name="P327"><text:span text:style-name="T328">20</text:span><text:span text:style-name="T329">. Pareiškėjas neturi skolų Valstybi</text:span><text:span text:style-name="T330">nei mokesčių inspekcijai prie Lietuvos Respublikos finansų ministerijos ir Lietuvos Respublikos valstybiniam socialinio draudimo fondui, išskyrus atvejus, jeigu teisės aktų nustatyta tvarka pareiškėjui yra atidėti mokesčių arba socialinio draudimo įmokų mo</text:span><text:span text:style-name="T331">kėjimo terminai (atitiktis šiam kriterijui gali būti tikslinama paramos paraiškos vertinimo metu).</text:span></text:p>
      <text:p text:style-name="P332"><text:span text:style-name="T333">21</text:span><text:span text:style-name="T334">. Pareiškėjas turi užtikrinti, kad projekte numatytos išlaidos, kurioms finansuoti prašoma paramos, nebuvo, nėra ir nebus finansuojamos iš kitų ES fond</text:span><text:span text:style-name="T335">ų, kitų viešųjų lėšų.<text:s/></text:span></text:p>
      <text:p text:style-name="P336"><text:span text:style-name="T337">22</text:span><text:span text:style-name="T338">. Pareiškėjas turi užtikrinti tinkamą projekto finansavimo šaltinį –<text:s/></text:span><text:span text:style-name="T339">skolintas lėšas, paramos lėšas, iš veiklos gautinas lėšas, nuosavas lėšas – kuris turi būti pagrįstas verslo plano, finansinių ataskaitų duomenimis.</text:span><text:span text:style-name="T340"><text:s/>Skolintos</text:span><text:span text:style-name="T341"><text:s/>lėšos pagrindžiamos kartu su paramos paraiška, pateikiant kredito įstaigos paskolos suteikimo galimybės patvirtinimo dokumentus. Paskolos ar išperkamosios nuomos / lizingo (finansinės nuomos) sutartis turi būti pateikta tada, kai pareiškėjas turi užtikrin</text:span><text:span text:style-name="T342">ti projekto išlaidų / investicijų finansavimą, t. y. paskolos ar išperkamosios nuomos / lizingo (finansinės nuomos) sutartis pateikiama su tuo mokėjimo prašymu, kuriuo yra prašoma apmokėti patirtas išlaidas / investicijas, panaudojant skolintas lėšas. Agen</text:span><text:span text:style-name="T343">tūra neatsako už kreditoriaus turimų lėšų patikimumą, realumą, prievolių vykdymą Lietuvos Respublikos teisės aktų nustatyta tvarka bei už kreditoriaus ir paskolos gavėjo įsipareigojimų nevykdymą.<text:s/></text:span></text:p>
      <text:p text:style-name="P344"><text:span text:style-name="T345">23</text:span><text:span text:style-name="T346">. Pareiškėjas turi tvarkyti buhalterinę apskaitą paga</text:span><text:span text:style-name="T347">l Lietuvos Respublikos teisės aktų nustatytus reikalavimus (sudaromas balansas, pelno (nuostolių) ir pinigų srautų (</text:span><text:span text:style-name="T348">jeigu įmonė sudaro pinigų srautų ataskaitą)</text:span><text:span text:style-name="T349"><text:s/>ataskaitos arba ūkinės veiklos pradžios balansas). Jeigu pareiškėjas yra įmonė, kuri pagal Lietu</text:span><text:span text:style-name="T350">vos Respublikos teisės aktus privalo atlikti auditą, jis turi pateikti audituotas finansines ataskaitas ir audito išvadą už praėjusius finansinius metus. <text:s/></text:span></text:p>
      <text:p text:style-name="P351"><text:span text:style-name="T352">24</text:span><text:span text:style-name="T353">. Parama gali būti teikiama gamybai didinti ir (arba) esamoms akvakultūros įmonėms modernizuot</text:span><text:span text:style-name="T354">i arba naujoms įmonėms kurti, jei plėtra atitinka<text:s/></text:span><text:span text:style-name="T355">Akvakultūros plėtros<text:s/></text:span><text:span text:style-name="T356">plano tikslus ir uždavinius.</text:span></text:p>
      <text:p text:style-name="P357"><text:span text:style-name="T358">25</text:span><text:span text:style-name="T359">. Pareiškėjas kartu su paramos paraiška turi pateikti ekonomiškai pagrįstą verslo planą, parengtą pagal Taisyklių 2 priede nustatytą formą.<text:s/></text:span><text:span text:style-name="T360">Akvakultūros sektoriuje veiklą pradedantis<text:s/></text:span><text:soft-page-break/><text:span text:style-name="T361">pareiškėjas kartu su paramos paraiška turi pateikti galimybių studiją, parengtą pagal Taisyklių 3 priede nustatytą formą, jeigu investicijų suma viršija 50 000 Eur</text:span><text:span text:style-name="T362"><text:s/></text:span><text:span text:style-name="T363">be pridėtinės vertės mokesčio (toliau – PVM).</text:span></text:p>
      <text:p text:style-name="P364"><text:span text:style-name="T365">2</text:span><text:span text:style-name="T366">6</text:span><text:span text:style-name="T367">. Pareiškėjas, teikdamas paramos paraišką, turi įrodyti, kad jis atitinka ir<text:s/></text:span><text:span text:style-name="T368">projekto įgyvendinimo metu bei projekto kontrolės laikotarpiu prognozuojami ekonominio gyvybingumo rodikliai atitinka<text:s/></text:span><text:span text:style-name="T369">ekonominio gyvybingumo kriterijus, nustatytus Ūkio subjekt</text:span><text:span text:style-name="T370">ų, siekiančių pasinaudoti parama pagal Lietuvos žuvininkystės sektoriaus 2014–2020 metų veiksmų programos priemones, ekonominio gyvybingumo nustatymo taisyklėse, patvirtintose Lietuvos Respublikos žemės ūkio ministro 2015 m. lapkričio 24 d. įsakymu Nr. 3D-</text:span><text:span text:style-name="T371">864 „Dėl Ūkio subjektų, siekiančių pasinaudoti parama pagal Lietuvos žuvininkystės sektoriaus 2014–2020 metų veiksmų programos priemones, ekonominio gyvybingumo nustatymo taisyklių patvirtinimo“ (toliau – Ekonominio gyvybingumo taisyklės).<text:s/></text:span></text:p>
      <text:p text:style-name="P372"><text:span text:style-name="T373">27</text:span><text:span text:style-name="T374">.</text:span><text:span text:style-name="T375"><text:s/>Kai pareiškėjo veiklai, kuriai prašoma paramos, vadovaujantis Lietuvos Respublikos planuojamos ūkinės veiklos poveikio aplinkai vertinimo įstatymu, yra privalomas poveikio aplinkai vertinimas ar atranka, dėl privalomo poveikio aplinkai vertinimo, ne vėlia</text:span><text:span text:style-name="T376">u kaip kartu su pirmu mokėjimo prašymu, turi būti pateikiama Lietuvos Respublikos aplinkos ministerijos atitinkamo regiono aplinkos apsaugos departamento (regiono, kuriame numatoma įgyvendinti projektą) išvada, kad numatoma įgyvendinti projekto veikla leis</text:span><text:span text:style-name="T377">tina pasirinktoje vietoje, arba išvada, kad poveikio aplinkai vertinimo atlikti neprivaloma (įskaitant planų ar programų įgyvendinimo poveikio įsteigtoms ar potencialioms „Natura 2000“ teritorijoms reikalingumo išvadą, jeigu projektas gali daryti įtaką „Na</text:span><text:span text:style-name="T378">tura 2000“ teritorijai).<text:s/></text:span></text:p>
      <text:p text:style-name="P379"><text:span text:style-name="T380">28</text:span><text:span text:style-name="T381">. Jei projekte numatyti statybos (naujo statinio statyba, statinio rekonstravimas, statinio kapitalinis remontas) ir (arba) statinio ir technologinių inžinerinių sistemų įrengimas, kartu su paramos paraiška pateikiamas stati</text:span><text:span text:style-name="T382">nio techninis projektas ir statinio projekto bendrosios ekspertizės (kai ji privaloma) aktas arba projektiniai pasiūlymai ir statinio statybos kainos apskaičiavimas (projekto statinio statybos skaičiuojamosios kainos nustatymo dalis). Statinio techninis pr</text:span><text:span text:style-name="T383">ojektas arba projektiniai pasiūlymai turi būti parengti pagal statybos techninio reglamento STR 1.04.04:2017 „Statinio projektavimas, projekto ekspertizė“, patvirtinto Lietuvos Respublikos aplinkos ministro 2016 m. lapkričio 7 d. įsakymu Nr. D1-738 „Dėl St</text:span><text:span text:style-name="T384">atybos techninio reglamento STR 1.04.04:2017 „Statinio projektavimas, projekto ekspertizė“ patvirtinimo“ (toliau – įsakymas Nr. D1-738), reikalavimus. Statinių techninis projektas, statinio projekto bendrosios ekspertizės (kai ji privaloma) aktas ir statyb</text:span><text:span text:style-name="T385">ą leidžiantys dokumentai pateikiami iki pirmojo mokėjimo prašymo pateikimo arba su pirmu mokėjimo prašymu. Jei projekte numatyta tik nesudėtingų statinių (pagal statybos techniniame reglamente STR 1.01.03:2017 „Statinių klasifikavimas“, patvirtintame Lietu</text:span><text:span text:style-name="T386">vos Respublikos aplinkos ministro 2016 m. spalio 27 d. įsakymu Nr. D1-713 „Dėl Statybos<text:s/></text:span><text:soft-page-break/><text:span text:style-name="T387">techninio reglamento STR 1.01.03:2017 „Statinių klasifikavimas“ patvirtinimo“, nustatytus konstrukcijų požymius ir techninius parametrus) statyba, rekonstravimas ar kap</text:span><text:span text:style-name="T388">italinis remontas, kartu su paramos paraiška pareiškėjas pateikia įsakymu Nr. D1-738 nustatyta tvarka parengtą supaprastintą statybos, rekonstravimo projektą ar kapitalinio remonto aprašą (kai juos privaloma rengti) ir leidimą statyti naują statinį, leidim</text:span><text:span text:style-name="T389">ą rekonstruoti statinį, leidimą atlikti statinio kapitalinį remontą (kai jis privalomas pagal statybos techninį reglamentą STR 1.05.01:2017 „Statybą leidžiantys dokumentai. Statybos užbaigimas. Statybos sustabdymas. Savavališkos statybos padarinių šalinima</text:span><text:span text:style-name="T390">s. Statybos pagal neteisėtai išduotą statybą leidžiantį dokumentą padarinių šalinimas“, patvirtintą Lietuvos Respublikos aplinkos ministro 2016 m. gruodžio 12 d. įsakymu Nr. D1-878 „Dėl Statybos techninio reglamento STR 1.05.01:2017 „Statybą leidžiantys do</text:span><text:span text:style-name="T391">kumentai. Statybos užbaigimas. Statybos sustabdymas. Savavališkos statybos padarinių šalinimas. Statybos pagal neteisėtai išduotą statybą leidžiantį dokumentą padarinių šalinimas“ patvirtinimo“) arba kitus dokumentus: aiškinamąjį raštą, kuriame nurodoma st</text:span><text:span text:style-name="T392">atinio naudojimo paskirtis, statybos vieta, projektuojamą (-us) statinį (-ius) apibūdinantys pagrindiniai rodikliai; sklypo planą su pažymėtais esamais ir projektuojamais statiniais, jų eksplikacija ir projektuojamų statinių pagrindiniais matmenimis plane;</text:span><text:span text:style-name="T393"><text:s/>statinio konstrukcijų ir inžinerinių sistemų aprašymą, darbų techninę specifikaciją ir sąnaudų kiekių žiniaraščius.</text:span></text:p>
      <text:p text:style-name="P394"><text:span text:style-name="T395">29</text:span><text:span text:style-name="T396">. Jei projekte numatyta naujo statinio statyba, statinio rekonstravimas, kapitalinis remontas ir (arba) statinio ir technologinių inž</text:span><text:span text:style-name="T397">inerinių sistemų įrengimas, tačiau jiems paramos neprašoma, Taisyklių 28 punkte nurodyti reikalavimai netaikomi.</text:span></text:p>
      <text:p text:style-name="P398"><text:span text:style-name="T399">30</text:span><text:span text:style-name="T400">. Nekilnojamasis turtas, į kurį investuojama, paramos paraiškos pateikimo dieną pareiškėjo valdomas teisėtais pagrindais:</text:span></text:p>
      <text:p text:style-name="P401"><text:span text:style-name="T402">30.1</text:span><text:span text:style-name="T403">. kai num</text:span><text:span text:style-name="T404">atoma investuoti į naujų statinių statybą, žemė po numatomais statyti statiniais priklauso nuosavybės teise, nuomojama arba kitaip užtikrinamas teisėtas naudojimasis ja ne trumpesnį kaip 8 metų laikotarpį nuo paramos paraiškos pateikimo dienos. Jei žemė yr</text:span><text:span text:style-name="T405">a valdoma nuomos, panaudos ar kitais pagrindais, nuomos, panaudos sutartys iki paramos paraiškos pateikimo dienos turi būti įregistruotos VĮ Registrų centre. Nuomos, panaudos sutartyje ar kitais pagrindais naudojamos žemės valdymo ir naudojimo teisę suteik</text:span><text:span text:style-name="T406">iančiuose dokumentuose turi būti aptarta statybų galimybė (atitiktis šiam reikalavimui gali būti tikslinama paramos paraiškos vertinimo metu);</text:span></text:p>
      <text:p text:style-name="P407"><text:span text:style-name="T408">30.2</text:span><text:span text:style-name="T409">.<text:s/></text:span><text:span text:style-name="T410">statiniai, į kuriuos investuojama, pareiškėjui<text:s/></text:span><text:span text:style-name="T411">priklauso nuosavybės teise, nuomojami arba kitaip užtikr</text:span><text:span text:style-name="T412">inamas teisėtas naudojimasis jais ne trumpesniu kaip 8 metų laikotarpiu nuo paramos paraiškos pateikimo dienos. Jei statiniai yra valdomi nuomos, panaudos ar kitais pagrindais, nuomos, panaudos sutartys iki paramos paraiškos pateikimo dienos turi būti įreg</text:span><text:span text:style-name="T413">istruotos VĮ Registrų centre. Nuomos, panaudos sutartyje ar kitais pagrindais naudojamo<text:s/></text:span><text:soft-page-break/><text:span text:style-name="T414">statinio valdymo ir naudojimo teisę suteikiančiuose dokumentuose turi būti aptarta tokių investicijų galimybė (atitiktis šiam reikalavimui gali būti tikslinama paramos<text:s/></text:span><text:span text:style-name="T415">paraiškos vertinimo metu);<text:s/></text:span></text:p>
      <text:p text:style-name="P416"><text:span text:style-name="T417">30.3</text:span><text:span text:style-name="T418">. tuo atveju, kai nekilnojamasis turtas, į kurį investuojama (išskyrus naujai statomus pastatus ir (arba) statinius), priklauso pareiškėjui su kitais asmenimis, pateikiamas rašytinis bendraturčio (-ių) sutikimas investuo</text:span><text:span text:style-name="T419">ti į jam kartu su pareiškėju priklausantį turtą ir plėtoti verslo plane numatytą veiklą ne trumpiau kaip 8 metus nuo paramos paraiškos pateikimo dienos.</text:span></text:p>
      <text:p text:style-name="P420"><text:span text:style-name="T421">31</text:span><text:span text:style-name="T422">. Kai paramos prašoma įrangai, statiniai, kuriuose ši įranga bus sumontuota, pareiškėjo valdomi</text:span><text:span text:style-name="T423"><text:s/>nuosavybės teise, nuomojami ar kitaip įstatymų nustatyta tvarka įrodomas teisėtas naudojimasis jais. Nuomos ar kito teisėto naudojimosi jais sutartis, sudaryta ne trumpesniam kaip 8 metų laikotarpiui nuo paramos paraiškos pateikimo dienos, VĮ Registrų cen</text:span><text:span text:style-name="T424">tre turi būti įregistruota iki paraiškos pateikimo dienos.</text:span></text:p>
      <text:p text:style-name="P425"><text:span text:style-name="T426">32</text:span><text:span text:style-name="T427">. Pareiškėjas laikomas netinkamu ir jam negali būti skiriama parama, jeigu jis:</text:span></text:p>
      <text:p text:style-name="P428"><text:span text:style-name="T429">32.1</text:span><text:span text:style-name="T430">. neatitinka šiame Taisyklių skyriuje nustatytų tinkamumo gauti paramą sąlygų ir reikalavimų;</text:span></text:p>
      <text:p text:style-name="P431"><text:span text:style-name="T432">32.2</text:span><text:span text:style-name="T433">. p</text:span><text:span text:style-name="T434">aramos paraiškoje ir (arba) pridedamuose dokumentuose ir (ar) pagal Agentūros paklausimą pateiktuose dokumentuose pareiškėjas Agentūrai pateikė melagingą informaciją;</text:span></text:p>
      <text:p text:style-name="P435"><text:span text:style-name="T436">32.3</text:span><text:span text:style-name="T437">. pareiškėjui yra iškelta byla dėl bankroto arba jis yra likviduojamas;</text:span></text:p>
      <text:p text:style-name="P438"><text:span text:style-name="T439">32.4</text:span><text:span text:style-name="T440">.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441">Ga</text:span><text:span text:style-name="T442">limai neteisėtų sąlygų gauti paramą nustatymo metodika)</text:span><text:span text:style-name="T443">, nustatoma, kad pareiškėjas galimai neteisėtai sukūrė tokiai paramai gauti reikalingas sąlygas;</text:span></text:p>
      <text:p text:style-name="P444"><text:span text:style-name="T445">32.5</text:span><text:span text:style-name="T446">. iki paramos paraiškos pateikimo dienos buvo padaręs sunkų pažeidimą, numatytą Reglamento (ES)<text:s/></text:span><text:span text:style-name="T447">Nr. 508/2014 10 straipsnio 1 dalies d punkte<text:s/></text:span><text:span text:style-name="T448">ir Reglamento (ES) Nr. 508/2014 10 straipsnio 3 dalyje nurodytas nusikalstamas veikas</text:span><text:span text:style-name="T449">, ir (arba) įvykdė su EŽF arba EJRŽF susijusį sukčiavimą ir nėra pasibaigęs Reglamente (ES) 2015/288 nurodytas paraiškų neprii</text:span><text:span text:style-name="T450">mtinumo laikotarpis.<text:s/></text:span><text:span text:style-name="T451">Teikdamas paramos paraišką, pareiškėjas pasirašytinai patvirtina, kad laikosi Reglamento (ES) Nr. 508/2014 10 straipsnio 1 dalies 3 punkte ir Reglamento (ES) Nr. 508/2014 10 straipsnio 3 dalyje nurodytų kriterijų ir nėra įvykdęs su EŽF</text:span><text:span text:style-name="T452"><text:s/>arba EJRŽF susijusio sukčiavimo;</text:span></text:p>
      <text:p text:style-name="P453"><text:span text:style-name="T454">32.6</text:span><text:span text:style-name="T455">. neprisiima visų Taisyklių VII skyriuje numatytų įsipareigojimų.</text:span></text:p>
      <text:p text:style-name="P456"><text:span text:style-name="T457">33</text:span><text:span text:style-name="T458">. Paramos paraiškos tinkamumas gauti paramą vertinamas pagal paramos paraiškos pateikimo dieną pareiškėjo pateiktus ir atitinkamais dokument</text:span><text:span text:style-name="T459">ais pagrįstus duomenis, viešuosiuose registruose esančius duomenis<text:s/></text:span><text:span text:style-name="T460">ir Agentūros, VĮ Žemės ūkio informacijos ir kaimo verslo centro turimus duomenis</text:span><text:span text:style-name="T461">, taip pat pagal dokumentus ir informaciją, gautą iš pareiškėjo po Agentūros paklausimo (-ų). Jei šie duomeny</text:span><text:span text:style-name="T462">s skiriasi, vadovaujamasi registruose esančiais duomenimis.</text:span></text:p>
      <text:p text:style-name="P463"><text:span text:style-name="T464">34</text:span><text:span text:style-name="T465">. Taisyklių 15–18, 21, 23 punktuose ir 32.2–32.6 papunkčiuose numatytų reikalavimų turi būti laikomasi nuo paramos paraiškos pateikimo dienos iki projekto kontrolės laikotarpio pabaigos.</text:span></text:p>
      <text:p text:style-name="P466"/>
      <text:p text:style-name="P467"><text:span text:style-name="T468">VII</text:span><text:span text:style-name="T469"><text:s/>SKYRIUS</text:span></text:p>
      <text:p text:style-name="P470"><text:span text:style-name="T471">ĮSIPAREIGOJIMAI</text:span></text:p>
      <text:p text:style-name="P472"/>
      <text:p text:style-name="P473"><text:span text:style-name="T474">35</text:span><text:span text:style-name="T475">. Pareiškėjas (paramos gavėjas) prisiima šiuos įsipareigojimus:</text:span></text:p>
      <text:p text:style-name="P476"><text:span text:style-name="T477">35.1</text:span><text:span text:style-name="T478">. nuo paramos paraiškos pateikimo dienos iki projekto kontrolės laikotarpio pabaigos tvarkyti buhalterinę apskaitą Taisyklių 23 punkte nurodyta tvarka;<text:s/></text:span></text:p>
      <text:p text:style-name="P479"><text:span text:style-name="T480">35.2</text:span><text:span text:style-name="T481">. apdrausti turtą, kuriam įsigyti ar sukurti bus panaudota parama, nuo paramos sutarties pasira</text:span><text:span text:style-name="T482">šymo (ne anksčiau nei nuo turto įsigijimo) dienos iki projekto kontrolės laikotarpio pabaigos (didžiausiu turto atkuriamosios vertės draudimu nuo visų galimų rizikos atvejų projekto įgyvendinimo laikotarpiu, o įgyvendinus projektą – likutine verte, atsižve</text:span><text:span text:style-name="T483">lgiant į atitinkamos rūšies turto naudojimo laiką ir taikomas turto nusidėvėjimo normas, esant draudimo paslaugų prieinamumui). Reikalavimas gali būti netaikomas, jei pareiškėjas įrodo, kad apdrausti paramos lėšomis įgytą ar sukurtą turtą nėra galimybių, i</text:span><text:span text:style-name="T484">r kartu su mokėjimo prašymu pateikia bent tris šio fakto patvirtinimo oficialius skirtingų draudimo įmonių atsisakymo suteikti draudimo paslaugas raštus. Įvykus draudžiamajam įvykiui, pareiškėjas įsipareigoja atstatyti turtą ne mažesne negu atkuriamąja tur</text:span><text:span text:style-name="T485">to verte ir neblogesnių techninių parametrų;</text:span></text:p>
      <text:p text:style-name="P486"><text:span text:style-name="T487">35.3</text:span><text:span text:style-name="T488">. nekeisti remiamos veiklos pobūdžio, numatytų investicijų, projekto įgyvendinimo sąlygų ir nuosavybės formos, neįkeisti (be rašytinio Agentūros sutikimo), neparduoti ir kitaip neperduoti kitam asmeniui<text:s/></text:span><text:span text:style-name="T489">už paramos lėšas įgytos nuosavybės, nenutraukti projekto veiklos, nekeisti projekto įgyvendinimo vietos nuo paramos paraiškos pateikimo dienos iki projekto kontrolės laikotarpio pabaigos (leidimą įkeisti turtą Agentūra gali suteikti tik tiems paramos gavėj</text:span><text:span text:style-name="T490">ams, kurie paramos paraiškoje kredito įstaigos paskolą įvardijo kaip vieną iš projekto finansavimo šaltinių);</text:span></text:p>
      <text:p text:style-name="P491"><text:span text:style-name="T492">35.4</text:span><text:span text:style-name="T493">.<text:s/></text:span><text:span text:style-name="T494">pateikti detalų atliktų darbų aprašą ir apimtis (su kiekvienu mokėjimo prašymu, kuriame deklaruojamos statybos išlaidos).<text:s/></text:span><text:span text:style-name="T495">Baigus numatyt</text:span><text:span text:style-name="T496">us statybos (naujo statinio statybą, statinio rekonstravimą, kapitalinį remontą) ir (arba) statinio ir technologinių inžinerinių sistemų įrengimo darbus pateikti statybos baigimo dokumentus (ne vėliau kaip kartu su paskutiniuoju mokėjimo prašymu);</text:span></text:p>
      <text:p text:style-name="P497"><text:span text:style-name="T498">35.5</text:span><text:span text:style-name="T499">. sudaryti sąlygas asmenims, įskaitant nepriklausomus ekspertus, turintiems teisę audituoti, kontroliuoti, tikrinti, kaip yra vykdoma veikla, laikomasi sąlygų, už ką buvo skirta parama, kaip yra vykdomas projektas ir veikla po paramos sutarties pasirašymo<text:s/></text:span><text:span text:style-name="T500">dienos iki projekto kontrolės laikotarpio pabaigos;</text:span></text:p>
      <text:p text:style-name="P501"><text:span text:style-name="T502">35.6</text:span><text:span text:style-name="T503">. teikti visą informaciją ir duomenis, reikalingus statistikos tikslams ir Veiksmų programos įgyvendinimo stebėsenai bei reikalingiems vertinimams atlikti;</text:span></text:p>
      <text:p text:style-name="P504"><text:span text:style-name="T505">35.7</text:span><text:span text:style-name="T506">. viešinti paramą pagal Suteiktos paramos pagal Lietuvos žuvininkystės sektoriaus 2014–2020 metų veiksmų programą viešinimo taisyklių, patvirtintų Lietuvos Respublikos žemės ūkio ministro<text:s/></text:span><text:span text:style-name="T507">2016 m. vasario 25 d.<text:s/></text:span><text:span text:style-name="T508">įsakymu</text:span><text:span text:style-name="T509"><text:s/>Nr. 3D-89 „Dėl Suteiktos paramos pagal</text:span><text:span text:style-name="T510"><text:s/>Lietuvos žuvininkystės sektoriaus 2014–2020 metų veiksmų programą viešinimo taisyklių patvirtinimo“ (toliau – Viešinimo taisyklės)</text:span><text:span text:style-name="T511">, nustatytą tvarką;</text:span></text:p>
      <text:p text:style-name="P512"><text:span text:style-name="T513">35.8</text:span><text:span text:style-name="T514">. užtikrinti, kad investicijos atitinka / atitiks ES darbo saugos reikalavimus (techninis reglame</text:span><text:span text:style-name="T515">ntas „Mašinų sauga“, patvirtintas Lietuvos Respublikos socialinės apsaugos ir darbo ministro 2000 m. kovo 6 d. įsakymu Nr. 28 „Dėl techninio reglamento „Mašinų sauga“ patvirtinimo“);</text:span></text:p>
      <text:p text:style-name="P516"><text:span text:style-name="T517">35.9</text:span><text:span text:style-name="T518">. užtikrinti, kad įgyvendinus projektą įsigytos investicijos atit</text:span><text:span text:style-name="T519">iks Valstybinės maisto ir veterinarijos tarnybos kontroliuojamų teisės aktų reikalavimus, kai investicijoms yra taikomi tokie reikalavimai. Pažymą apie įsigytų investicijų atitiktį / neatitiktį Valstybinės maisto ir veterinarijos tarnybos kontroliuojamų te</text:span><text:span text:style-name="T520">isės aktų reikalavimams išduoda Valstybinė maisto ir veterinarijos tarnyba Agentūros prašymu;<text:s/></text:span></text:p>
      <text:p text:style-name="P521"><text:span text:style-name="T522">35.10</text:span><text:span text:style-name="T523">. užtikrinti, kad pareiškėjui yra suteiktas veterinarinis patvirtinimas ar registravimas, arba įsipareigoti, kad veterinarinis patvirtinimas ar registra</text:span><text:span text:style-name="T524">vimas jam bus suteiktas ne vėliau kaip iki paskutinio mokėjimo prašymo pateikimo dienos;</text:span></text:p>
      <text:p text:style-name="P525"><text:span text:style-name="T526">35.11</text:span><text:span text:style-name="T527">. neprieštarauti, kad duomenys apie gaunamą (gautą) paramą būtų viešinami visuomenės informavimo tikslais, taip pat gali būti perduoti audito ir tyrimų instit</text:span><text:span text:style-name="T528">ucijoms siekiant apsaugoti ES finansinius interesus ES ir Lietuvos Respublikos teisės aktuose nustatyta tvarka;</text:span></text:p>
      <text:p text:style-name="P529"><text:span text:style-name="T530">35.12</text:span><text:span text:style-name="T531">. sutikti, kad Agentūra ir (ar) Ministerija ar jų paskirti ekspertai patikrintų pateiktus duomenis ir atliktų patikrą vietoje, gautų pa</text:span><text:span text:style-name="T532">pildomos informacijos apie projektą ir su juo susijusią veiklą;<text:s/></text:span></text:p>
      <text:p text:style-name="P533"><text:span text:style-name="T534">35.13</text:span><text:span text:style-name="T535">. visą projekto įgyvendinimo ir kontrolės laikotarpį nepadaryti nusikalstamų veikų, nurodytų Reglamento (ES) Nr. 508/2014 10 straipsnio 1 dalies d punkte ir Reglamento (ES) Nr. 508/2</text:span><text:span text:style-name="T536">014 10 straipsnio 3 dalyje;<text:s/></text:span></text:p>
      <text:p text:style-name="P537"><text:span text:style-name="T538">35.14</text:span><text:span text:style-name="T539">. sutikti, kad pateiktus duomenis kontrolės tikslams gali panaudoti ir kitos Lietuvos Respublikos ir ES institucijos;<text:s/></text:span></text:p>
      <text:p text:style-name="P540"><text:span text:style-name="T541">35.15</text:span><text:span text:style-name="T542">. sutikti, kad jo veikla, susijusi su projekto įgyvendinimu, būtų tikrinama po paramos par</text:span><text:span text:style-name="T543">aiškos pateikimo dienos bet kuriame projekto įgyvendinimo etape ir projekto kontrolės laikotarpiu;</text:span></text:p>
      <text:p text:style-name="P544"><text:span text:style-name="T545">35.16</text:span><text:span text:style-name="T546">. nuo paramos paraiškos pateikimo dienos iki projekto kontrolės laikotarpio pabaigos užtikrinti, kad nebus galimai neteisėtai sukurtos tokiai parama</text:span><text:span text:style-name="T547">i gauti reikalingos sąlygos (remiantis Galimai neteisėtų sąlygų gauti paramą nustatymo metodika);</text:span></text:p>
      <text:p text:style-name="P548"><text:span text:style-name="T549">35.17</text:span><text:span text:style-name="T550">. įgyvendinus projektą atitiks Ekonominio gyvybingumo taisyklėse nustatytus reikalavimus.</text:span></text:p>
      <text:p text:style-name="P551"><text:span text:style-name="T552">36</text:span><text:span text:style-name="T553">. Šiame Taisyklių skyriuje numatytų įsipareigojimų<text:s/></text:span><text:span text:style-name="T554">turi būti laikomasi iki projekto kontrolės laikotarpio pabaigos.</text:span></text:p>
      <text:p text:style-name="P555"/>
      <text:p text:style-name="P556"><text:span text:style-name="T557">VIII</text:span><text:span text:style-name="T558"><text:s/></text:span><text:span text:style-name="T559">SKYRIUS</text:span></text:p>
      <text:p text:style-name="P560"><text:span text:style-name="T561">PROJEKTŲ PIRMUMO ATRANKOS KRITERIJAI</text:span></text:p>
      <text:p text:style-name="P562"/>
      <text:p text:style-name="P563"><text:span text:style-name="T564">37</text:span><text:span text:style-name="T565">. Tuo atveju, kai užregistruotose paramos paraiškose visa pareiškėjų prašoma paramos suma viršija planuojamą paskirstyti<text:s/></text:span><text:span text:style-name="T566">paramos sumą, Agentūra pirmiausia atlieka paramos paraiškų pirmumo atrankos vertinimą ir sugrupuoja paramos paraiškas pagal projektų pirmumo atrankos kriterijus. Paramos paraiškų pirmumo atrankos vertinimo metu siekiama nustatyti, kurios iš užregistruotų p</text:span><text:span text:style-name="T567">aramos paraiškų geriausiai atitinka Priemonės projektų pirmumo atrankos kriterijus. Tuo atveju, kai užregistruotose paramos paraiškose visa pareiškėjų prašoma paramos suma yra mažesnė arba lygi planuojamai paskirstyti paramos sumai, vadovaujamasi Taisyklių</text:span><text:span text:style-name="T568"><text:s/>39 punktu. Paramos paraiškos pirmumo vertinimas atliekamas vadovaujantis paramos paraiškoje ir jos prieduose pateiktais duomenimis. Paramos paraiškoje ir jos prieduose nurodyti duomenys be Agentūros paklausimo po paramos paraiškos pateikimo dienos negali<text:s/></text:span><text:span text:style-name="T569">būti koreguojami ar tikslinami, išskyrus akivaizdžias klaidas. Jeigu paramos paraiškoje ir jos prieduose nėra duomenų, leidžiančių nustatyti pareiškėjo atitiktį projekto pirmumo atrankos vertinimo kriterijui, laikoma, kad pareiškėjas jo neatitinka.</text:span><text:span text:style-name="T570"><text:s/></text:span></text:p>
      <text:p text:style-name="P571"><text:span text:style-name="T572">38</text:span><text:span text:style-name="T573">. Projektų pirmumo atrankos kriterijai:</text:span></text:p>
      <text:p text:style-name="P574"><text:span text:style-name="T575">38.1</text:span><text:span text:style-name="T576">.<text:s/></text:span><text:span text:style-name="T577">projektams, kuriuose numatoma<text:s/></text:span><text:span text:style-name="T578">produkcijos gamybinio proceso grandinė paremta<text:s/></text:span><text:span text:style-name="T579"><text:s/>švaresnių procesų diegimu, prašoma paramos už:</text:span></text:p>
      <text:p text:style-name="P580"><text:span text:style-name="T581">38.1.1</text:span><text:span text:style-name="T582">.<text:s/></text:span><text:span text:style-name="T583">energijos taupymą, jei tokių investicijų dalis sudaro ne mažiau kaip 5 pr</text:span><text:span text:style-name="T584">oc. tinkamų išlaidų vertės, – suteikiama 10 balų;</text:span></text:p>
      <text:p text:style-name="P585"><text:span text:style-name="T586">38.1.2</text:span><text:span text:style-name="T587">. taršos kiekio (emisijos) gamybos procese mažinimą, jei tokių investicijų dalis sudaro ne mažiau kaip 5 proc. tinkamų išlaidų vertės, – suteikiami 5 balai;</text:span></text:p>
      <text:p text:style-name="P588"><text:span text:style-name="T589">38.2</text:span><text:span text:style-name="T590">. projektu diegiamos inovatyv</text:span><text:span text:style-name="T591">ios akvakultūros produktų gamybos technologinės linijos (išskyrus proceso automatizavimą) – suteikiama 10 balų;</text:span></text:p>
      <text:p text:style-name="P592"><text:span text:style-name="T593">38.3</text:span><text:span text:style-name="T594">.<text:s/></text:span><text:span text:style-name="T595">ūkio subjekto grynasis pelningumas yra:</text:span></text:p>
      <text:p text:style-name="P596"><text:span text:style-name="T597">38.3.1</text:span><text:span text:style-name="T598">. nuo 3 iki 5 proc. (imtinai) už pirmus kalendorinius metus po projekto įgyvendinimo m</text:span><text:span text:style-name="T599">etų pabaigos ir visą projekto kontrolės laikotarpį – suteikiami 5 balai;</text:span></text:p>
      <text:p text:style-name="P600"><text:span text:style-name="T601">38.3.2</text:span><text:span text:style-name="T602">. daugiau kaip 5 proc. už pirmus kalendorinius metus po projekto įgyvendinimo metų pabaigos ir visą projekto kontrolės laikotarpį – suteikiama 10 balų;</text:span></text:p>
      <text:p text:style-name="P603"><text:span text:style-name="T604">38.4</text:span><text:span text:style-name="T605">.<text:s/></text:span><text:span text:style-name="T606">investici</text:span><text:span text:style-name="T607">jos,<text:s/></text:span><text:span text:style-name="T608">skirtos</text:span><text:span text:style-name="T609"><text:s/></text:span><text:span text:style-name="T610">akvakultūros sistemų valdymo metodams automatizuoti, o sukurtos valdymo sistemos turės didesnį (reikšmingesnį) poveikį pareiškėjo konkurencingumui didinti:<text:s/></text:span><text:span text:style-name="T611"><text:tab/></text:span></text:p>
      <text:p text:style-name="P612"><text:span text:style-name="T613">38.4.1</text:span><text:span text:style-name="T614">.<text:s/></text:span><text:span text:style-name="T615">siekiama automatizuoti<text:s/></text:span><text:span text:style-name="T616">akvakultūros sistemų valdymo metodus ir tam tikslui<text:s/></text:span><text:span text:style-name="T617">yra numatomos investicijos, kurioms prašoma paramos,</text:span><text:span text:style-name="T618"><text:s/>– suteikiama 10 balų;</text:span></text:p>
      <text:p text:style-name="P619"><text:span text:style-name="T620">38.4.2</text:span><text:span text:style-name="T621">.<text:s/></text:span><text:span text:style-name="T622">daromos investicijos, kurioms prašoma paramos, siekiant didinti savo produkcijos vertę, – suteikiama 10 balų;</text:span></text:p>
      <text:p text:style-name="P623"><text:span text:style-name="T624">38.5</text:span><text:span text:style-name="T625">.<text:s/></text:span><text:span text:style-name="T626">įgyvendinus projektą, bus padidintas ir kontrol</text:span><text:span text:style-name="T627">ės laikotarpiu išlaikytas darbo vietų skaičius (ataskaitiniais metais buvęs darbuotojų skaičius lyginamas su pirmaisiais metais po projekto įgyvendinimo pabaigos esančiu darbuotojų skaičiumi (vertinama visos darbo vietos ekvivalentu). Suteikiama po 2 balus</text:span><text:span text:style-name="T628"><text:s/>už kiekvieną <text:s/>naujai sukurtą 1 darbo vietą, bet ne daugiau kaip 20 balų);</text:span></text:p>
      <text:p text:style-name="P629"><text:span text:style-name="T630">38.6</text:span><text:span text:style-name="T631">.<text:s/></text:span><text:span text:style-name="T632">pareiškėja yra akvakultūros įmonė, užregistruota ir turinti galiojantį veterinarinio patvirtinimo numerį, leidžiantį vykdyti akvakultūros veiklą, ne mažiau kaip prieš 2 me</text:span><text:span text:style-name="T633">tus iki paramos paraiškos pateikimo dienos,<text:s/></text:span><text:span text:style-name="T634">– suteikiama 10 balų;</text:span></text:p>
      <text:p text:style-name="P635"><text:span text:style-name="T636">38.7</text:span><text:span text:style-name="T637">. pareiškėja yra įmonė, turinti ekologinės produkcijos sertifikatą, kurios ekologinės akvakultūros produkcija sudaro 50 proc. viso auginamo žuvies kiekio visą projekto įgyvendinimo i</text:span><text:span text:style-name="T638">r kontrolės laikotarpį, arba, įgyvendinus projektą, sudarys 50 proc. viso auginamo žuvies kiekio visą projekto kontrolės laikotarpį, – suteikiami 5 balai, jei produkcija sudaro arba viršija nurodytą lygį;</text:span></text:p>
      <text:p text:style-name="P639"><text:span text:style-name="T640">38.8</text:span><text:span text:style-name="T641">. pareiškėjas prašo mažesnio paramos intens</text:span><text:span text:style-name="T642">yvumo nei nustatytas galimas didžiausias paramos intensyvumas (Taisyklių 13 punktas). Skiriama po 1 balą už kiekvieną paramos intensyvumo susimažinimo procentą, bet ne daugiau kaip 10 balų (ne daugiau kaip už 10 proc.).</text:span></text:p>
      <text:p text:style-name="P643"><text:span text:style-name="T644">39</text:span><text:span text:style-name="T645">. Privalomasis mažiausias pr</text:span><text:span text:style-name="T646">ojektų pirmumo atrankos balų skaičius – 40 privalomųjų balų. Jeigu paramos paraiškos vertinimo metu nustatoma, kad projektas nesurinko privalomojo mažiausio 40 balų skaičiaus, paramos paraiška atmetama ir Agentūra apie tai informuoja pareiškėją, nurodydama</text:span><text:span text:style-name="T647"><text:s/>priežastis.</text:span></text:p>
      <text:p text:style-name="P648"/>
      <text:p text:style-name="P649"><text:span text:style-name="T650">IX</text:span><text:span text:style-name="T651"><text:s/>SKYRIUS</text:span></text:p>
      <text:p text:style-name="P652"><text:span text:style-name="T653">TINKAMOS IR NETINKAMOS FINANSUOTI IŠLAIDOS</text:span></text:p>
      <text:p text:style-name="P654"/>
      <text:p text:style-name="P655"><text:span text:style-name="T656">40</text:span><text:span text:style-name="T657">.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58">nt nustatyto paramos dydžio ir intensyvumo.<text:s/></text:span><text:span text:style-name="T659">Tinkamų finansuoti išlaidų dalį, kurių nepadengia paramos lėšos, pareiškėjas privalo<text:s/></text:span><text:soft-page-break/><text:span text:style-name="T660">finansuoti pats.<text:s/></text:span><text:span text:style-name="T661">Tinkamos finansuoti išlaidos turi būti aiškiai išvardytos pagal išlaidų kategorijas, o ne pateikiamos kaip ben</text:span><text:span text:style-name="T662">dra suma. Tinkamoms finansuoti išlaidoms pagrįsti turi būti pateikiami bent 3 (trys) komerciniai pasiūlymai<text:s/></text:span><text:span text:style-name="T663">arba viešai tiekėjų pateikta informacija (internete, reklaminėje medžiagoje ir pan.</text:span><text:span text:style-name="T664">) (su analogiškais išlaidų pagrindines savybes apibūdinančiais te</text:span><text:span text:style-name="T665">chniniais parametrais), kuriais pagrindžiama visa prašomos paramos suma, o tinkama finansuoti išlaidų suma nustatoma pagal mažiausią pasiūlytą kainą, jei iki paramos paraiškos pateikimo prekių, paslaugų ar darbų pirkimai neatlikti.<text:s/></text:span><text:span text:style-name="T666">Pareiškėjas turi imtis v</text:span><text:span text:style-name="T667">isų priemonių įsigyti paslaugas ar prekes kaina, ne didesne už įprastas rinkoje egzistuojančias kainas, laikydamasis racionalaus lėšų panaudojimo principo. Tuo atveju, kai pareiškėjo pateiktuose komerciniuose pasiūlymuose nurodyta prekės (paslaugos), darbų</text:span><text:span text:style-name="T668"><text:s/>kaina yra 10 proc. didesnė, nei analogiškos rinkoje egzistuojančios prekės (paslaugos) ar darbų kainos, atliekami veiksmai nustatyti Administravimo taisyklių 90 punkte.</text:span></text:p>
      <text:p text:style-name="P669"><text:span text:style-name="T670">41</text:span><text:span text:style-name="T671">. Jei pareiškėjas iki paramos paraiškos pateikimo patyrė ir apmokėjo dalį su<text:s/></text:span><text:span text:style-name="T672">projekto įgyvendinimu susijusių išlaidų, kartu su paramos paraiška pateikiami įvykdyto konkurso arba apklausos prekėms, paslaugoms ar darbams pirkti (jei Lietuvos Respublikos žemės ūkio ministro įsakymu nėra nustatyti didžiausieji išlaidų įkainiai) dokumen</text:span><text:span text:style-name="T673">tai.</text:span></text:p>
      <text:p text:style-name="P674"><text:span text:style-name="T675">42</text:span><text:span text:style-name="T676">. Įsigyjamos prekės turi būti naujos, nenaudotos, atitinkančios Lietuvos Respublikos ir ES teisės aktų nustatytus reikalavimus<text:s/></text:span><text:span text:style-name="T677">(pvz., sertifikuotos)</text:span><text:span text:style-name="T678">.</text:span></text:p>
      <text:p text:style-name="P679"><text:span text:style-name="T680">43</text:span><text:span text:style-name="T681">. Tinkamomis finansuoti pripažįstamos išlaidos:</text:span></text:p>
      <text:p text:style-name="P682"><text:span text:style-name="T683">43.1</text:span><text:span text:style-name="T684">.<text:s/></text:span><text:span text:style-name="T685">tiesiogiai susijusios su remiama<text:s/></text:span><text:span text:style-name="T686">veikla, būtinos ir tiesiogiai susijusios su projekto vykdymu bei patirtos ne anksčiau nei 2014 m. sausio 1 d.</text:span><text:span text:style-name="T687">;</text:span></text:p>
      <text:p text:style-name="P688"><text:span text:style-name="T689">43.2</text:span><text:span text:style-name="T690">. realiai suplanuotos, pagrįstos ir įsigytos už kainas, ne didesnes už įprastas rinkoje egzistuojančias kainas arba neviršijant<text:s/></text:span><text:span text:style-name="T691">Lietuvos<text:s/></text:span><text:span text:style-name="T692">Respublikos žemės ūkio ministro įsakymu</text:span><text:span text:style-name="T693"><text:s/>patvirtintų didžiausiųjų išlaidų įkainių;</text:span></text:p>
      <text:p text:style-name="P694"><text:span text:style-name="T695">43.3</text:span><text:span text:style-name="T696">. nurodytos paramos paraiškoje, faktiškai patirtos, užregistruotos paramos gavėjo apskaitoje ir pagrįstos<text:s/></text:span><text:span text:style-name="T697">išlaidų pagrindimo ir apmokėjimo įrodymo<text:s/></text:span><text:span text:style-name="T698">dokumentų originala</text:span><text:span text:style-name="T699">is arba oficialiai patvirtintomis jų kopijomis ir kurios gali būti nustatytos patikros vietoje metu;</text:span></text:p>
      <text:p text:style-name="P700"><text:span text:style-name="T701">43.4</text:span><text:span text:style-name="T702">. kai jomis prisidedama prie Taisyklių 4 punkte nurodyto Priemonės konkretaus tikslo įgyvendinimo;<text:s/></text:span></text:p>
      <text:p text:style-name="P703"><text:span text:style-name="T704">43.5</text:span><text:span text:style-name="T705">. turtui išperkamąja nuoma<text:s/></text:span><text:span text:style-name="T706">/ lizingu (f</text:span><text:span text:style-name="T707">inansine nuoma)<text:s/></text:span><text:span text:style-name="T708">įsigyti, kai išperkamąja nuoma įsigytas turtas tampa paramos gavėjo nuosavybe iki projekto įgyvendinimo pabaigos.</text:span></text:p>
      <text:p text:style-name="P709"><text:span text:style-name="T710">44</text:span><text:span text:style-name="T711">. Pagal Priemonę finansuojamos šias išlaidų kategorijas atitinkančios išlaidos:</text:span></text:p>
      <text:p text:style-name="P712"><text:span text:style-name="T713">44.1</text:span><text:span text:style-name="T714">. projekte numatytai veiklai vyk</text:span><text:span text:style-name="T715">dyti skirtų gamybinių ir kitų būtinų statinių naujo statinio statyba, statinio rekonstravimas, statinio kapitalinis remontas</text:span><text:span text:style-name="T716"><text:s/></text:span><text:span text:style-name="T717">ir (arba) statinio ir technologinių inžinerinių sistemų įrengimas;</text:span></text:p>
      <text:p text:style-name="P718"><text:span text:style-name="T719">44.2</text:span><text:span text:style-name="T720">. naujos technikos ir įrangos, skirtos projekto reikmėms</text:span><text:span text:style-name="T721">, įsigijimas ir įrengimas projekto įgyvendinimo vietoje;<text:s/></text:span></text:p>
      <text:p text:style-name="P722"><text:span text:style-name="T723">44.3</text:span><text:span text:style-name="T724">. N (išskyrus N</text:span><text:span text:style-name="T725">1</text:span><text:span text:style-name="T726"><text:s/>ir G) ir O kategorijos transporto priemonių įsigijimas (ne daugiau kaip 2 vienetai), jeigu įrodomas jų techninis poreikis (pagal Motorinių transporto priemonių ir jų priekab</text:span><text:span text:style-name="T727">ų kategorijų ir klasių pagal konstrukciją reikalavimus, patvirtintus Valstybinės kelių transporto inspekcijos prie Susiekimo ministerijos viršininko 2008 m. gruodžio 2 d. įsakymu Nr. 2B-479 „Dėl Motorinių transporto priemonių ir jų priekabų kategorijų ir k</text:span><text:span text:style-name="T728">lasių pagal konstrukciją reikalavimų patvirtinimo“), skirtas projekto reikmėms, įsigijimas ir išlaidos, susijusios su transporto pritaikymu žuvininkystės reikmėms (komerciniuose pasiūlymuose / išduotoje sąskaitoje faktūroje turi būti nurodoma transporto ka</text:span><text:span text:style-name="T729">tegorija bei kėbulo tipo kodas). Jei įsigyjama teisės aktų nustatyta tvarka privaloma registruoti nauja technika buvo įregistruota juridinio asmens, vykdančio žemės ūkio technikos ar transporto priemonių pardavimo veiklą, vardu, pareiškėjas turi pateikti š</text:span><text:span text:style-name="T730">io juridinio asmens rašytinį patvirtinimą, kad technika nebuvo eksploatuota;</text:span></text:p>
      <text:p text:style-name="P731"><text:span text:style-name="T732">44.4</text:span><text:span text:style-name="T733">. bendrosios išlaidos. Finansuojama bendrųjų išlaidų dalis gali sudaryti iki 5 proc. kitų tinkamų finansuoti išlaidų be PVM (iš jų verslo planui parengti – ne daugiau kaip</text:span><text:span text:style-name="T734"><text:s/>1 proc., konsultuoti projekto įgyvendinimo klausimais – ne daugiau kaip 1 proc.);</text:span></text:p>
      <text:p text:style-name="P735"><text:span text:style-name="T736">44.5</text:span><text:span text:style-name="T737">. projekto viešinimo išlaidos, kurios patiriamos pagal Viešinimo taisyklėse nustatytą tvarką.<text:s/></text:span></text:p>
      <text:p text:style-name="P738"><text:span text:style-name="T739">45</text:span><text:span text:style-name="T740">. Netinkamos finansuoti išlaidos:</text:span></text:p>
      <text:p text:style-name="P741"><text:span text:style-name="T742">45.1</text:span><text:span text:style-name="T743">. neatitinkančios<text:s/></text:span><text:span text:style-name="T744">Taisyklių 40–44 punktų nuostatų, prieštaraujančios Taisyklių 7 punktui;</text:span></text:p>
      <text:p text:style-name="P745"><text:span text:style-name="T746">45.2</text:span><text:span text:style-name="T747">. baldai ir biuro įranga;<text:s/></text:span></text:p>
      <text:p text:style-name="P748"><text:span text:style-name="T749">45.3</text:span><text:span text:style-name="T750">. trumpalaikio turto įsigijimo išlaidos;</text:span></text:p>
      <text:p text:style-name="P751"><text:span text:style-name="T752">45.4</text:span><text:span text:style-name="T753">. susijusios su nuoma (išskyrus Taisyklių 43.5 papunktį);</text:span></text:p>
      <text:p text:style-name="P754"><text:span text:style-name="T755">45.5</text:span><text:span text:style-name="T756">. draudimo įmokos;</text:span></text:p>
      <text:p text:style-name="P757"><text:span text:style-name="T758">45.6</text:span><text:span text:style-name="T759">. gyvūnų įsigijimo išlaidos;</text:span></text:p>
      <text:p text:style-name="P760"><text:span text:style-name="T761">45.7</text:span><text:span text:style-name="T762">.<text:s/></text:span><text:span text:style-name="T763">palūkanų mokėjimo ir išlaidos, susijusios su išperkamosios nuomos / lizingo (finansinės nuomos) sutarties administravimu, pavyzdžiui, nuomotojo pelnas, palūkanų refinansavimo, pridėtinės išlaidos</text:span><text:span text:style-name="T764">;</text:span></text:p>
      <text:p text:style-name="P765"><text:span text:style-name="T766">45.8</text:span><text:span text:style-name="T767">.<text:s/></text:span><text:span text:style-name="T768">atliktos<text:s/></text:span><text:span text:style-name="T769">nesilaikant pirkimų procedūrų, numatytų Projekto vykdytojo, pretenduojančio gauti paramą iš Europos jūrų reikalų ir žuvininkystės fondo pagal Lietuvos žuvininkystės sektoriaus 2014–2020 metų veiksmų programos priemones, prekių, paslaugų ar darbų pirkimo ta</text:span><text:span text:style-name="T770">isyklėse, patvirtintose Lietuvos Respublikos žemės ūkio ministro 2015 m. spalio 28 d. įsakymu Nr. 3D-799 „Dėl Projekto vykdytojo, pretenduojančio gauti paramą iš Europos jūrų reikalų ir žuvininkystės fondo pagal Lietuvos žuvininkystės sektoriaus 2014–2020<text:s/></text:span><text:span text:style-name="T771">metų veiksmų programos priemones, prekių, paslaugų ar darbų pirkimo taisyklių patvirtinimo“.</text:span></text:p>
      <text:p text:style-name="P772"><text:span text:style-name="T773">46</text:span><text:span text:style-name="T774">. Pirkimo ir (arba) importo PVM,<text:s/></text:span><text:span text:style-name="T775">kurį pareiškėjas (paramos gavėjas) pagal Lietuvos Respublikos pridėtinės vertės mokesčio įstatymą turi ar galėtų turėti ga</text:span><text:span text:style-name="T776">limybę įtraukti į PVM atskaitą (net jei tokio PVM pareiškėjas (paramos gavėjas) į atskaitą neįtraukė), yra netinkamas finansuoti iš paramos lėšų.</text:span></text:p>
      <text:p text:style-name="P777"/>
      <text:p text:style-name="P778"><text:span text:style-name="T779">X</text:span><text:span text:style-name="T780"><text:s/>SKYRIUS</text:span></text:p>
      <text:p text:style-name="P781"><text:span text:style-name="T782">PARAMOS PARAIŠKŲ TEIKIMAS IR ADMINISTRAVIMAS, SPRENDIMO DĖL PARAMOS SKYRIMO ARBA NESKYRIMO<text:s/></text:span><text:span text:style-name="T783">PRIĖMIMO IR PARAMOS SUTARTIES SUDARYMO TVARKA</text:span></text:p>
      <text:p text:style-name="P784"/>
      <text:p text:style-name="P785"><text:span text:style-name="T786">47</text:span><text:span text:style-name="T787">. Paramos paraiškos priimamos taikant netiesioginio paramos paraiškų priėmimo procedūrą. Paramos paraiškas priima ir registruoja Agentūros Kaimo plėtros ir žuvininkystės programų departamento teritorinia</text:span><text:span text:style-name="T788">i paramos administravimo skyriai adresais, nurodytais interneto svetainėje www.nma.lt. Agentūra paramos paraiškas vertina ir atlieka pateiktų paramos paraiškų patikras vietoje Administravimo taisyklėse ir Agentūros nustatyta tvarka. <text:s/></text:span></text:p>
      <text:p text:style-name="P789"><text:span text:style-name="T790">48</text:span><text:span text:style-name="T791">. Paramos parai</text:span><text:span text:style-name="T792">škos forma pateikiama Taisyklių 1 priede.</text:span></text:p>
      <text:p text:style-name="P793"><text:span text:style-name="T794">49</text:span><text:span text:style-name="T795">. Paramos paraiška ir (arba) dokumentai turi būti pildomi lietuvių kalba. Kita kalba užpildytos paramos paraiškos ir jų priedai nepriimami.</text:span></text:p>
      <text:p text:style-name="P796"><text:span text:style-name="T797">50</text:span><text:span text:style-name="T798">. Paramos paraiška ir jos priedai turi būti pateikti spausdint</text:span><text:span text:style-name="T799">ine forma (surinkti kompiuteriu). Ranka užpildytos paramos paraiškos nepriimamos.</text:span></text:p>
      <text:p text:style-name="P800"><text:span text:style-name="T801">51</text:span><text:span text:style-name="T802">. Paramos paraiška ir (arba) papildomi dokumentai turi būti pateikti asmeniškai ar per įgaliotą asmenį. Kitais būdais (pvz., paštu, per kurjerį, faksu arba el. paštu ir</text:span><text:span text:style-name="T803"><text:s/>t. t.) arba kitais adresais pateiktos paramos paraiškos nepriimamos.</text:span></text:p>
      <text:p text:style-name="P804"><text:span text:style-name="T805">52</text:span><text:span text:style-name="T806">. Paramos paraiškos, pateiktos pasibaigus kvietime teikti paramos paraiškas nurodytam paramos paraiškų priėmimo terminui, nepriimamos.</text:span></text:p>
      <text:p text:style-name="P807"><text:span text:style-name="T808">53</text:span><text:span text:style-name="T809">. Pareiškėjas per vieną paramos<text:s/></text:span><text:span text:style-name="T810">paraiškų teikimo laikotarpį gali pateikti tik vieną paramos paraišką pagal Priemonę. Pareiškėjas ir (arba) paramos gavėjas projekto, pateikto pagal Priemonę, įgyvendinimo laikotarpiu negali teikti naujos paramos paraiškos pagal Priemonę. Pakartotinai param</text:span><text:span text:style-name="T811">os pagal Priemonę galima kreiptis tik įgyvendinus ankstesnį pagal Priemonę finansuojamą projektą, t. y. pateikus galutinį mokėjimo prašymą ir galutinę projekto įgyvendinimo ataskaitą. Jei pirmoji paramos paraiška nėra išregistruota arba nėra pasibaigęs ank</text:span><text:span text:style-name="T812">stesnio pagal Priemonę finansuojamo projekto įgyvendinimo laikotarpis, kitos to paties pareiškėjo pateiktos paramos paraiškos atmetamos.</text:span></text:p>
      <text:p text:style-name="P813"><text:span text:style-name="T814">54</text:span><text:span text:style-name="T815">. Pareiškėjui, kuris paramos paraiškos pateikimo metu vykdo projektą pagal Veiksmų programos priemonę „Vietos plė</text:span><text:span text:style-name="T816">tros strategijų įgyvendinimas“ (nėra pateikęs galutinio mokėjimo prašymo ir galutinės projekto įgyvendinimo ataskaitos) ir kuriam teikiama parama, atitinkanti<text:s/></text:span><text:soft-page-break/><text:span text:style-name="T817">Reglamento (ES) Nr. 508/2014 48 straipsnio 1 dalies a, b, c, d, f, g, h punktų sąlygas, analogišk</text:span><text:span text:style-name="T818">ai taikomas Taisyklių 53 punktas.</text:span></text:p>
      <text:p text:style-name="P819"><text:span text:style-name="T820">55</text:span><text:span text:style-name="T821">. Informacija apie paramos paraiškas, kurioms atliktas tinkamumo skirti paramą vertinimas, skelbiama Agentūros interneto svetainėje, nurodant pareiškėjo pavadinimą, projekto pavadinimą, paramos paraiškos kodą ir praš</text:span><text:span text:style-name="T822">omą paramos sumą, taip pat nurodomas bendras registruotų paramos paraiškų ir paramos paraiškų, kurioms atliktas tinkamumo skirti paramą vertinimas, skaičius.<text:s/></text:span></text:p>
      <text:p text:style-name="P823"><text:span text:style-name="T824">56</text:span><text:span text:style-name="T825">. Sprendimą dėl paramos skyrimo arba neskyrimo priima ir patvirtina Ministerija, vadovaudam</text:span><text:span text:style-name="T826">asi Ministerijos projektų atrankos komiteto rekomendacijomis Administravimo taisyklėse nustatyta tvarka.</text:span></text:p>
      <text:p text:style-name="P827"><text:span text:style-name="T828">57</text:span><text:span text:style-name="T829">. Agentūra, gavusi Ministerijos sprendimą skirti paramą arba jos neskirti, per 5 darbo dienas nuo sprendimo gavimo dienos informuoja pareiškėją d</text:span><text:span text:style-name="T830">ėl paramos skyrimo arba neskyrimo. Jeigu pareiškėjui parama yra skiriama, Agentūra vadovaudamasi Administravimo taisyklių nustatyta tvarka ir terminais parengia, suderina su pareiškėju paramos sutarties projektą ir kviečia jį atvykti į Agentūrą pasirašyti<text:s/></text:span><text:span text:style-name="T831">suderintos paramos sutarties bei nurodo pasiūlymo pasirašyti paramos sutartį galiojimo terminą.</text:span></text:p>
      <text:p text:style-name="P832"><text:span text:style-name="T833">58</text:span><text:span text:style-name="T834">. Pareiškėjas, pasirašęs paramos sutartį, šios sutarties įsigaliojimo dieną tampa paramos gavėju.</text:span></text:p>
      <text:p text:style-name="P835"><text:span text:style-name="T836">59</text:span><text:span text:style-name="T837">. Paramos gavėjas, teikdamas galutinį mokėjimo pra</text:span><text:span text:style-name="T838">šymą, kartu pateikia galutinę projekto įgyvendinimo ataskaitą, o 5 metus po galutinio lėšų išmokėjimo, t. y. per 4 mėnesius kiekvieniems kalendoriniams metams pasibaigus, – užbaigto projekto metinę ataskaitą. Ataskaitų formos pateikiamos Agentūros internet</text:span><text:span text:style-name="T839">o svetainėje.<text:s/></text:span></text:p>
      <text:p text:style-name="P840"/>
      <text:p text:style-name="P841"><text:span text:style-name="T842">XI</text:span><text:span text:style-name="T843"><text:s/>SKYRIUS</text:span></text:p>
      <text:p text:style-name="P844"><text:span text:style-name="T845">MOKĖJIMO PRAŠYMO TEIKIMO, ADMINISTRAVIMO IR PARAMOS IŠMOKĖJIMO TVARKA</text:span></text:p>
      <text:p text:style-name="P846"/>
      <text:p text:style-name="P847"><text:span text:style-name="T848">60</text:span><text:span text:style-name="T849">. Mokėjimo prašymai teikiami Agentūros Kaimo plėtros ir žuvininkystės programų departamento teritoriniams paramos administravimo skyriams ir<text:s/></text:span><text:span text:style-name="T850">administruojami Administravimo taisyklių nustatyta tvarka. Mokėjimo prašymo forma ir informacija apie pridedamus dokumentus pateikiama Agentūros interneto svetainėje.</text:span></text:p>
      <text:p text:style-name="P851"><text:span text:style-name="T852">61</text:span><text:span text:style-name="T853">. Paramos gavėjas gali pateikti iki 4 mokėjimo prašymų (įskaitant galutinį mokėjimo</text:span><text:span text:style-name="T854"><text:s/>prašymą). Konkretus mokėjimo prašymų skaičius bei mokėjimo prašymų pateikimo terminai nurodomi paramos sutartyje.</text:span></text:p>
      <text:p text:style-name="P855"><text:span text:style-name="T856">62</text:span><text:span text:style-name="T857">. Baigęs įgyvendinti projektą, paramos gavėjas pateikia Agentūrai galutinį mokėjimo prašymą, kuriame deklaruoja visas per laikotarpį nu</text:span><text:span text:style-name="T858">o paskutinio mokėjimo prašymo patirtas ir apmokėtas tinkamas finansuoti išlaidas.</text:span></text:p>
      <text:p text:style-name="P859"><text:span text:style-name="T860">63</text:span><text:span text:style-name="T861">. Mokėjimo prašymą pateikus pavėluotai, jis užregistruojamas, tačiau pareiškėjas raštu turi Agentūrai paaiškinti priežastis ir pateikti pateisinamus dokumentus, kuriuos</text:span><text:span text:style-name="T862">e pagrindžiamos vėlavimo priežastys. Sankcijos dėl pavėluoto mokėjimo prašymo pateikimo nustatomos Sankcijų už teisės aktų nuostatų pažeidimus įgyvendinant Lietuvos žuvininkystės sektoriaus 2014–2020 metų veiksmų programos priemones taikymo metodikoje, pat</text:span><text:span text:style-name="T863">virtintoje Lietuvos Respublikos žemės ūkio ministro 2015 m. rugpjūčio 13 d. įsakymu Nr. 3D-639 „Dėl Sankcijų už teisės aktų nuostatų pažeidimus įgyvendinant Lietuvos žuvininkystės sektoriaus 2014–2020 metų veiksmų programos priemones taikymo metodikos patv</text:span><text:span text:style-name="T864">irtinimo“ (toliau – Sankcijų metodika).</text:span></text:p>
      <text:p text:style-name="P865"><text:span text:style-name="T866">64</text:span><text:span text:style-name="T867">. Mokėjimo prašymą pateikus pavėluotai dėl nenugalimos jėgos (</text:span><text:span text:style-name="T868">force majeure</text:span><text:span text:style-name="T869">) aplinkybių, paramos gavėjas turi Agentūrai raštu paaiškinti vėlavimo priežastis ir pateikti dokumentus, pagrindžiančius vėlavimo prie</text:span><text:span text:style-name="T870">žastis.</text:span></text:p>
      <text:p text:style-name="P871"><text:span text:style-name="T872">65</text:span><text:span text:style-name="T873">. Jeigu paramos gavėjas dėl pateisinamų priežasčių nori pratęsti mokėjimo prašymo pateikimo terminą, jis iki paramos sutartyje nustatyto termino pabaigos turi Agentūrai pateikti argumentuotą prašymą dėl termino pratęsimo. Agentūrai priėmus<text:s/></text:span><text:span text:style-name="T874">sprendimą atidėti mokėjimo prašymo pateikimo terminą, keičiama paramos sutartis.</text:span></text:p>
      <text:p text:style-name="P875"><text:span text:style-name="T876">66</text:span><text:span text:style-name="T877">. Paramos gavėjų atsiskaitymai su tiekėjais turi vykti tik per finansines institucijas. <text:s/></text:span></text:p>
      <text:p text:style-name="P878"><text:span text:style-name="T879">67</text:span><text:span text:style-name="T880">. Priemonei taikomas paramos lėšų išmokėjimo būdas – išlaidų kompensavima</text:span><text:span text:style-name="T881">s Administravimo taisyklių nustatyta tvarka.</text:span></text:p>
      <text:p text:style-name="P882"><text:span text:style-name="T883">68</text:span><text:span text:style-name="T884">. Paramos lėšos išmokamos Administravimo taisyklių nustatyta tvarka.</text:span></text:p>
      <text:p text:style-name="P885"/>
      <text:p text:style-name="P886"><text:span text:style-name="T887">XII</text:span><text:span text:style-name="T888"><text:s/>SKYRIUS</text:span></text:p>
      <text:p text:style-name="P889"><text:span text:style-name="T890">SANKCIJOS</text:span></text:p>
      <text:p text:style-name="P891"/>
      <text:p text:style-name="P892"><text:span text:style-name="T893">69</text:span><text:span text:style-name="T894">. Netinkamai įgyvendinančiam (įgyvendinusiam) projektą paramos gavėjui taikomos ES ir Lietuvos Respu</text:span><text:span text:style-name="T895">blikos teisės aktuose numatytos sankcijos.</text:span></text:p>
      <text:p text:style-name="P896"><text:span text:style-name="T897">70</text:span><text:span text:style-name="T898">. Detali sankcijų apskaičiavimo ir taikymo tvarka nustatoma vadovaujantis Sankcijų metodika.</text:span></text:p>
      <text:p text:style-name="P899"><text:span text:style-name="T900">71</text:span><text:span text:style-name="T901">. Paramos gavėjui pažeidus pirkimų vykdymo tvarką, sankcijos taikomos pagal Agentūros direktoriaus įsakymu p</text:span><text:span text:style-name="T902">atvirtintą Sankcijų paramos gavėjams, pažeidusiems pirkimų vykdymo tvarką, taikymo metodiką.</text:span></text:p>
      <text:p text:style-name="Normal"/>
      <text:p text:style-name="P903"><text:span text:style-name="T904">XIII</text:span><text:span text:style-name="T905"><text:s/>SKYRIUS</text:span></text:p>
      <text:p text:style-name="P906"><text:span text:style-name="T907">BAIGIAMOSIOS NUOSTATOS</text:span></text:p>
      <text:p text:style-name="P908"/>
      <text:p text:style-name="P909"><text:span text:style-name="T910">72</text:span><text:span text:style-name="T911">. Projekto įgyvendinimo priežiūra ir patikros vietoje vykdomos Administravimo taisyklių nustatyta tvarka.</text:span></text:p>
      <text:p text:style-name="P912"><text:span text:style-name="T913">73</text:span><text:span text:style-name="T914">.</text:span><text:span text:style-name="T915"><text:s/>Pareiškėjai dėl paramos paraiškos, mokėjimo prašymo administravimo ir (arba) įgyvendinamo projekto administravimo turi teisę apskųsti Agentūros ir (arba) Ministerijos veiksmus arba neveikimą Administravimo taisyklėse nustatyta tvarka.</text:span></text:p>
      <text:p text:style-name="P916"><text:span text:style-name="T917">74</text:span><text:span text:style-name="T918">. Dokumentų sa</text:span><text:span text:style-name="T919">ugojimo tvarka nustatyta Administravimo taisyklėse.</text:span></text:p>
      <text:p text:style-name="P920"><text:span text:style-name="T921">75</text:span><text:span text:style-name="T922">. Taisyklės gali būti keičiamos Lietuvos Respublikos žemės ūkio ministro įsakymu.</text:span></text:p>
      <text:p text:style-name="P923"><text:span text:style-name="T924">76</text:span><text:span text:style-name="T925">. Pasikeitus Taisyklėse nurodytiems teisės aktams, tiesiogiai taikomos naujos šių teisės aktų nuostatos.</text:span></text:p>
      <text:p text:style-name="P926"><text:span text:style-name="T927">77</text:span><text:span text:style-name="T928">. Pasikeitus Taisyklėms, nauji reikalavimai nuo jų įsigaliojimo dienos taikomi vienodai visiems pareiškėjams, išskyrus atvejus, kai pakeitimo įsakyme numatyta kitaip.</text:span></text:p>
      <text:p text:style-name="P929"><text:span text:style-name="T930">___________________</text:span></text:p>
      <text:p text:style-name="P931"/>
      <text:p text:style-name="P932">Priedo pakeitimai:</text:p>
      <text:p text:style-name="P933"><text:span text:style-name="T934">Nr.<text:s/></text:span><text:a xlink:href="https://www.e-tar.lt/portal/legalAct.html?documentId=57aa2af01b6b11e79800e8266c1e5d1b" office:target-frame-name="_top" xlink:show="replace"><text:span text:style-name="T935">3D-238</text:span></text:a><text:span text:style-name="T936">, 2017-04-07, paskelbta TAR 2017-04-07, i. k. 2017-06030</text:span></text:p>
      <text:p text:style-name="Normal"/>
      <text:p text:style-name="Normal"/>
      <text:p text:style-name="Normal"/>
      <text:p text:style-name="Normal"/>
      <text:p text:style-name="P937">Priedų pakeitimai:</text:p>
      <text:p text:style-name="Normal"/>
      <text:p text:style-name="P938">3D-36 1 priedo nauja redakcija</text:p>
      <text:p text:style-name="P939">Priedo pakeitimai:</text:p>
      <text:p text:style-name="P940"><text:span text:style-name="T941">Nr.<text:s/></text:span><text:a xlink:href="https://www.e-tar.lt/portal/legalAct.html?documentId=57aa2af01b6b11e79800e8266c1e5d1b" office:target-frame-name="_top" xlink:show="replace"><text:span text:style-name="T942">3D-238</text:span></text:a><text:span text:style-name="T943">, 2017-04-07, paskelbta TAR 2017-04-07, i. k. 2017-06030</text:span></text:p>
      <text:p text:style-name="Normal"/>
      <text:p text:style-name="P944">3D-36 2 priedo nauja redakcija</text:p>
      <text:p text:style-name="P945">Priedo pakeitimai:</text:p>
      <text:p text:style-name="P946"><text:span text:style-name="T947">Nr.<text:s/></text:span><text:a xlink:href="https://www.e-tar.lt/portal/legalAct.html?documentId=57aa2af01b6b11e79800e8266c1e5d1b" office:target-frame-name="_top" xlink:show="replace"><text:span text:style-name="T948">3D-238</text:span></text:a><text:span text:style-name="T949">, 2017-04-07, paskelbta TAR 2017-04-07, i. k. 2017-06030</text:span></text:p>
      <text:p text:style-name="Normal"/>
      <text:p text:style-name="P950">3D-36 papildymas 3 priedu</text:p>
      <text:p text:style-name="P951">Papildyta priedu:</text:p>
      <text:p text:style-name="P952"><text:span text:style-name="T953">Nr.<text:s/></text:span><text:a xlink:href="https://www.e-tar.lt/portal/legalAct.html?documentId=57aa2af01b6b11e79800e8266c1e5d1b" office:target-frame-name="_top" xlink:show="replace"><text:span text:style-name="T954">3D-238</text:span></text:a><text:span text:style-name="T955">,</text:span><text:span text:style-name="T956"><text:s/>2017-04-07, paskelbta TAR 2017-04-07, i. k. 2017-06030</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žemės ūkio ministerija, Įsakymas</text:span></text:p>
      <text:p text:style-name="P966"><text:span text:style-name="T967">Nr.<text:s/></text:span><text:a xlink:href="https://www.e-tar.lt/portal/legalAct.html?documentId=57aa2af01b6b11e79800e8266c1e5d1b" office:target-frame-name="_top" xlink:show="replace"><text:span text:style-name="T968">3D-238</text:span></text:a><text:span text:style-name="T969">, 2017-04-07,<text:s/></text:span><text:span text:style-name="T970">paskelbta TAR 2017-04-07, i. k. 2017-06030</text:span></text:p>
      <text:p text:style-name="P971"><text:span text:style-name="T972">Dėl žemės ūkio ministro 2016 m. sausio 28 d. įsakymo Nr. 3D-36 „Dėl Lietuvos žuvininkystės sektoriaus 2014–2020 metų veiksmų programos antrojo Sąjungos prioriteto „Aplinkosaugos požiūriu tvarios, efektyviai ištekl</text:span><text:span text:style-name="T973">ius naudojančios, inovacinės, konkurencingos ir žiniomis grindžiamos akvakultūros skatinimas“ priemonės „Produktyvios investicijos į akvakultūrą“ įgyvendinimo taisykli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23T07:01:00Z</meta:creation-date>
    <dc:date>2017-06-23T07:01:00Z</dc:date>
    <meta:template xlink:href="Normal.dotm" xlink:type="simple"/>
    <meta:editing-cycles>1</meta:editing-cycles>
    <meta:editing-duration>PT0S</meta:editing-duration>
    <meta:document-statistic meta:page-count="20" meta:paragraph-count="425" meta:word-count="6234" meta:character-count="51881" meta:row-count="1535" meta:non-whitespace-character-count="46072"/>
  </office:meta>
</office:document-meta>
</file>