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06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end" fo:text-indent="0.5in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size-complex="12pt" fo:language="en" fo:country="GB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margin-right="-0.0402in" fo:text-indent="0.477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477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44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fo:language="en" fo:country="GB"/>
    </style:style>
    <style:style style:name="T87" style:parent-style-name="DefaultParagraphFont" style:family="text">
      <style:text-properties fo:font-weight="bold" style:font-weight-asian="bold" style:font-size-complex="12pt" fo:language="en" fo:country="GB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fo:language="en" fo:country="GB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50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83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22in"/>
    </style:style>
    <style:style style:name="T117" style:parent-style-name="DefaultParagraphFont" style:family="text">
      <style:text-properties style:font-name="TimesLT" style:font-size-complex="12pt" fo:language="en" fo:country="US"/>
    </style:style>
    <style:style style:name="T118" style:parent-style-name="DefaultParagraphFont" style:family="text">
      <style:text-properties style:font-name="TimesLT" style:font-size-complex="12pt" fo:language="en" fo:country="US"/>
    </style:style>
    <style:style style:name="T119" style:parent-style-name="DefaultParagraphFont" style:family="text">
      <style:text-properties style:font-name="TimesLT" style:font-size-complex="12pt" fo:language="en" fo:country="US"/>
    </style:style>
    <style:style style:name="P120" style:parent-style-name="Normal" style:family="paragraph">
      <style:paragraph-properties fo:widows="0" fo:orphans="0" fo:text-align="justify" fo:text-indent="0.583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snap-to-layout-grid="false" fo:text-align="justify" fo:text-indent="0.5756in"/>
    </style:style>
    <style:style style:name="T146" style:parent-style-name="DefaultParagraphFont" style:family="text">
      <style:text-properties style:font-name="TimesLT" style:font-size-complex="12pt" style:language-asian="lt" style:country-asian="LT"/>
    </style:style>
    <style:style style:name="T147" style:parent-style-name="DefaultParagraphFont" style:family="text">
      <style:text-properties style:font-name="TimesLT" style:font-size-complex="12pt" style:language-asian="lt" style:country-asian="LT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5756in"/>
    </style:style>
    <style:style style:name="T150" style:parent-style-name="DefaultParagraphFont" style:family="text">
      <style:text-properties style:font-name="TimesLT" style:font-size-complex="12pt" style:language-asian="lt" style:country-asian="LT"/>
    </style:style>
    <style:style style:name="T151" style:parent-style-name="DefaultParagraphFont" style:family="text">
      <style:text-properties style:font-name="TimesLT" style:font-size-complex="12pt" style:language-asian="lt" style:country-asian="LT"/>
    </style:style>
    <style:style style:name="T152" style:parent-style-name="DefaultParagraphFont" style:family="text">
      <style:text-properties style:font-name="TimesLT" style:font-size-complex="12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5756in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41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416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41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snap-to-layout-grid="false" fo:text-align="justify" fo:text-indent="0.5756in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5756in"/>
    </style:style>
    <style:style style:name="T174" style:parent-style-name="DefaultParagraphFont" style:family="text">
      <style:text-properties style:font-name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size-complex="12pt" style:language-asian="lt" style:country-asian="LT"/>
    </style:style>
    <style:style style:name="T176" style:parent-style-name="DefaultParagraphFont" style:family="text">
      <style:text-properties style:font-name="TimesLT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78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86" style:parent-style-name="DefaultParagraphFont" style:family="text">
      <style:text-properties style:font-size-complex="12pt" fo:language="es" fo:country="GT"/>
    </style:style>
    <style:style style:name="T187" style:parent-style-name="DefaultParagraphFont" style:family="text">
      <style:text-properties style:font-size-complex="12pt" fo:language="es" fo:country="GT"/>
    </style:style>
    <style:style style:name="T188" style:parent-style-name="DefaultParagraphFont" style:family="text">
      <style:text-properties style:font-size-complex="12pt" fo:language="es" fo:country="GT"/>
    </style:style>
    <style:style style:name="P189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1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2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193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6" style:parent-style-name="DefaultParagraphFont" style:family="text">
      <style:text-properties style:font-size-complex="12pt" fo:language="es" fo:country="GT"/>
    </style:style>
    <style:style style:name="P197" style:parent-style-name="Normal" style:family="paragraph">
      <style:paragraph-properties fo:text-align="justify" fo:margin-right="0.018in" fo:text-indent="0.5833in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fo:font-weight="bold" style:font-weight-asian="bold" fo:letter-spacing="-0.002in" style:font-size-complex="12pt"/>
    </style:style>
    <style:style style:name="T201" style:parent-style-name="DefaultParagraphFont" style:family="text">
      <style:text-properties fo:letter-spacing="-0.002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2in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0.018in" fo:text-indent="0.583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18in" fo:text-indent="0.583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221" style:parent-style-name="Normal" style:family="paragraph">
      <style:paragraph-properties fo:text-align="justify" fo:margin-right="0.018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text-indent="0.5416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text-indent="0.541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0.018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58" style:parent-style-name="Normal" style:family="paragraph">
      <style:paragraph-properties fo:text-align="justify" fo:margin-right="0.018in" fo:text-indent="0.625in"/>
    </style:style>
    <style:style style:name="T259" style:parent-style-name="DefaultParagraphFont" style:family="text">
      <style:text-properties style:font-size-complex="12pt" fo:language="es" fo:country="GT"/>
    </style:style>
    <style:style style:name="T260" style:parent-style-name="DefaultParagraphFont" style:family="text">
      <style:text-properties style:font-size-complex="12pt" fo:language="es" fo:country="GT"/>
    </style:style>
    <style:style style:name="P261" style:parent-style-name="Normal" style:family="paragraph">
      <style:paragraph-properties fo:text-align="justify" fo:margin-right="0.018in" fo:text-indent="0.6173in"/>
    </style:style>
    <style:style style:name="T262" style:parent-style-name="DefaultParagraphFont" style:family="text">
      <style:text-properties style:font-size-complex="12pt" fo:language="es" fo:country="GT"/>
    </style:style>
    <style:style style:name="T263" style:parent-style-name="DefaultParagraphFont" style:family="text">
      <style:text-properties style:font-size-complex="12pt" fo:language="es" fo:country="GT"/>
    </style:style>
    <style:style style:name="P264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size-complex="12pt" fo:language="es" fo:country="GT"/>
    </style:style>
    <style:style style:name="T266" style:parent-style-name="DefaultParagraphFont" style:family="text">
      <style:text-properties style:font-size-complex="12pt" fo:language="es" fo:country="GT"/>
    </style:style>
    <style:style style:name="T267" style:parent-style-name="DefaultParagraphFont" style:family="text">
      <style:text-properties style:font-size-complex="12pt" fo:language="es" fo:country="GT"/>
    </style:style>
    <style:style style:name="P26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size-complex="12pt" fo:language="es" fo:country="GT"/>
    </style:style>
    <style:style style:name="T270" style:parent-style-name="DefaultParagraphFont" style:family="text">
      <style:text-properties style:font-size-complex="12pt" fo:language="es" fo:country="GT"/>
    </style:style>
    <style:style style:name="P271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 fo:language="es" fo:country="GT"/>
    </style:style>
    <style:style style:name="T273" style:parent-style-name="DefaultParagraphFont" style:family="text">
      <style:text-properties style:font-size-complex="12pt" fo:language="es" fo:country="GT"/>
    </style:style>
    <style:style style:name="T274" style:parent-style-name="DefaultParagraphFont" style:family="text">
      <style:text-properties style:font-size-complex="12pt" fo:language="es" fo:country="GT"/>
    </style:style>
    <style:style style:name="P27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80" style:parent-style-name="DefaultParagraphFont" style:family="text">
      <style:text-properties style:font-size-complex="12pt" fo:language="pt" fo:country="BR"/>
    </style:style>
    <style:style style:name="T281" style:parent-style-name="DefaultParagraphFont" style:family="text">
      <style:text-properties style:font-size-complex="12pt" fo:language="pt" fo:country="BR"/>
    </style:style>
    <style:style style:name="P282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 fo:language="pt" fo:country="BR"/>
    </style:style>
    <style:style style:name="T284" style:parent-style-name="DefaultParagraphFont" style:family="text">
      <style:text-properties style:font-size-complex="12pt" fo:language="pt" fo:country="BR"/>
    </style:style>
    <style:style style:name="P28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 fo:language="es" fo:country="GT"/>
    </style:style>
    <style:style style:name="T287" style:parent-style-name="DefaultParagraphFont" style:family="text">
      <style:text-properties style:font-size-complex="12pt" fo:language="es" fo:country="GT"/>
    </style:style>
    <style:style style:name="T288" style:parent-style-name="DefaultParagraphFont" style:family="text">
      <style:text-properties style:font-size-complex="12pt" fo:language="es" fo:country="GT"/>
    </style:style>
    <style:style style:name="P28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size-complex="12pt" fo:language="es" fo:country="GT"/>
    </style:style>
    <style:style style:name="T291" style:parent-style-name="DefaultParagraphFont" style:family="text">
      <style:text-properties style:font-size-complex="12pt" fo:language="es" fo:country="GT"/>
    </style:style>
    <style:style style:name="P292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 fo:language="es" fo:country="GT"/>
    </style:style>
    <style:style style:name="T294" style:parent-style-name="DefaultParagraphFont" style:family="text">
      <style:text-properties style:font-size-complex="12pt" fo:language="es" fo:country="GT"/>
    </style:style>
    <style:style style:name="T295" style:parent-style-name="DefaultParagraphFont" style:family="text">
      <style:text-properties style:font-size-complex="12pt" fo:language="es" fo:country="GT"/>
    </style:style>
    <style:style style:name="P296" style:parent-style-name="Normal" style:family="paragraph">
      <style:paragraph-properties fo:text-align="justify" fo:margin-right="-0.9256in"/>
      <style:text-properties style:font-size-complex="12pt"/>
    </style:style>
    <style:style style:name="P297" style:parent-style-name="Normal" style:family="paragraph">
      <style:paragraph-properties fo:text-align="justify" fo:margin-right="-0.9256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6513in"/>
    </style:style>
    <style:style style:name="T305" style:parent-style-name="DefaultParagraphFont" style:family="text">
      <style:text-properties style:font-name="TimesRS" style:font-size-complex="12pt"/>
    </style:style>
    <style:style style:name="T306" style:parent-style-name="DefaultParagraphFont" style:family="text">
      <style:text-properties style:font-name="TimesRS" style:font-size-complex="12pt"/>
    </style:style>
    <style:style style:name="P307" style:parent-style-name="Normal" style:family="paragraph">
      <style:paragraph-properties fo:text-align="justify" fo:text-indent="0.6513in"/>
    </style:style>
    <style:style style:name="T308" style:parent-style-name="DefaultParagraphFont" style:family="text">
      <style:text-properties style:font-name="TimesRS" style:font-size-complex="12pt"/>
    </style:style>
    <style:style style:name="T309" style:parent-style-name="DefaultParagraphFont" style:family="text">
      <style:text-properties style:font-name="TimesRS" style:font-size-complex="12pt"/>
    </style:style>
    <style:style style:name="P310" style:parent-style-name="Normal" style:family="paragraph">
      <style:paragraph-properties fo:text-align="justify" fo:text-indent="0.6513in"/>
    </style:style>
    <style:style style:name="T311" style:parent-style-name="DefaultParagraphFont" style:family="text">
      <style:text-properties style:font-name="TimesRS" style:font-size-complex="12pt"/>
    </style:style>
    <style:style style:name="T312" style:parent-style-name="DefaultParagraphFont" style:family="text">
      <style:text-properties style:font-name="TimesRS" style:font-size-complex="12pt"/>
    </style:style>
    <style:style style:name="T313" style:parent-style-name="DefaultParagraphFont" style:family="text">
      <style:text-properties style:font-name="TimesRS" fo:color="#FF0000" style:font-size-complex="12pt"/>
    </style:style>
    <style:style style:name="T314" style:parent-style-name="DefaultParagraphFont" style:family="text">
      <style:text-properties style:font-name="TimesRS" style:font-size-complex="12pt"/>
    </style:style>
    <style:style style:name="P315" style:parent-style-name="Normal" style:family="paragraph">
      <style:paragraph-properties fo:text-align="justify" fo:text-indent="0.6513in"/>
    </style:style>
    <style:style style:name="T316" style:parent-style-name="DefaultParagraphFont" style:family="text">
      <style:text-properties style:font-name="TimesRS" style:font-size-complex="12pt"/>
    </style:style>
    <style:style style:name="T317" style:parent-style-name="DefaultParagraphFont" style:family="text">
      <style:text-properties style:font-name="TimesRS" style:font-size-complex="12pt"/>
    </style:style>
    <style:style style:name="T318" style:parent-style-name="DefaultParagraphFont" style:family="text">
      <style:text-properties style:font-name="TimesRS" style:font-size-complex="12pt"/>
    </style:style>
    <style:style style:name="P319" style:parent-style-name="Normal" style:family="paragraph">
      <style:paragraph-properties fo:text-align="justify" fo:text-indent="0.6513in"/>
    </style:style>
    <style:style style:name="T320" style:parent-style-name="DefaultParagraphFont" style:family="text">
      <style:text-properties style:font-name="TimesRS" style:font-size-complex="12pt"/>
    </style:style>
    <style:style style:name="T321" style:parent-style-name="DefaultParagraphFont" style:family="text">
      <style:text-properties style:font-name="TimesRS" style:font-size-complex="12pt"/>
    </style:style>
    <style:style style:name="P322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T325" style:parent-style-name="DefaultParagraphFont" style:family="text">
      <style:text-properties style:font-name="TimesRS" style:font-size-complex="12pt"/>
    </style:style>
    <style:style style:name="P326" style:parent-style-name="Normal" style:family="paragraph">
      <style:paragraph-properties fo:text-align="justify" fo:text-indent="0.6513in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style:font-size-complex="12pt"/>
    </style:style>
    <style:style style:name="P329" style:parent-style-name="Normal" style:family="paragraph">
      <style:paragraph-properties fo:text-align="justify" fo:text-indent="0.6513in"/>
    </style:style>
    <style:style style:name="T330" style:parent-style-name="DefaultParagraphFont" style:family="text">
      <style:text-properties style:font-name="TimesRS" style:font-size-complex="12pt" fo:language="pt" fo:country="BR"/>
    </style:style>
    <style:style style:name="T331" style:parent-style-name="DefaultParagraphFont" style:family="text">
      <style:text-properties style:font-name="TimesRS" style:font-size-complex="12pt" fo:language="pt" fo:country="BR"/>
    </style:style>
    <style:style style:name="P332" style:parent-style-name="Normal" style:family="paragraph">
      <style:paragraph-properties fo:text-align="justify" fo:text-indent="0.6513in"/>
    </style:style>
    <style:style style:name="T333" style:parent-style-name="DefaultParagraphFont" style:family="text">
      <style:text-properties style:font-name="TimesRS" style:font-size-complex="12pt" fo:language="pt" fo:country="BR"/>
    </style:style>
    <style:style style:name="T334" style:parent-style-name="DefaultParagraphFont" style:family="text">
      <style:text-properties style:font-name="TimesRS" style:font-size-complex="12pt" fo:language="pt" fo:country="BR"/>
    </style:style>
    <style:style style:name="P335" style:parent-style-name="Normal" style:family="paragraph">
      <style:paragraph-properties fo:text-align="justify" fo:text-indent="0.6513in"/>
    </style:style>
    <style:style style:name="T336" style:parent-style-name="DefaultParagraphFont" style:family="text">
      <style:text-properties style:font-name="TimesRS" style:font-size-complex="12pt" fo:language="pt" fo:country="BR"/>
    </style:style>
    <style:style style:name="T337" style:parent-style-name="DefaultParagraphFont" style:family="text">
      <style:text-properties style:font-name="TimesRS" style:font-size-complex="12pt" fo:language="pt" fo:country="BR"/>
    </style:style>
    <style:style style:name="T338" style:parent-style-name="DefaultParagraphFont" style:family="text">
      <style:text-properties style:font-name="TimesRS" style:font-size-complex="12pt" fo:language="pt" fo:country="BR"/>
    </style:style>
    <style:style style:name="P339" style:parent-style-name="Normal" style:family="paragraph">
      <style:paragraph-properties fo:text-align="justify" fo:text-indent="0.6513in"/>
    </style:style>
    <style:style style:name="T340" style:parent-style-name="DefaultParagraphFont" style:family="text">
      <style:text-properties style:font-name="TimesRS" style:font-size-complex="12pt" fo:language="pt" fo:country="BR"/>
    </style:style>
    <style:style style:name="T341" style:parent-style-name="DefaultParagraphFont" style:family="text">
      <style:text-properties style:font-name="TimesRS" style:font-size-complex="12pt" fo:language="pt" fo:country="BR"/>
    </style:style>
    <style:style style:name="T342" style:parent-style-name="DefaultParagraphFont" style:family="text">
      <style:text-properties style:font-name="TimesRS" style:font-size-complex="12pt" fo:language="pt" fo:country="BR"/>
    </style:style>
    <style:style style:name="P343" style:parent-style-name="Normal" style:family="paragraph">
      <style:paragraph-properties fo:text-align="justify" fo:text-indent="0.6513in"/>
    </style:style>
    <style:style style:name="T344" style:parent-style-name="DefaultParagraphFont" style:family="text">
      <style:text-properties style:font-name="TimesRS" style:font-size-complex="12pt" fo:language="pt" fo:country="BR"/>
    </style:style>
    <style:style style:name="T345" style:parent-style-name="DefaultParagraphFont" style:family="text">
      <style:text-properties style:font-name="TimesRS" style:font-size-complex="12pt" fo:language="pt" fo:country="BR"/>
    </style:style>
    <style:style style:name="P346" style:parent-style-name="Normal" style:family="paragraph">
      <style:paragraph-properties fo:text-align="justify" fo:text-indent="0.6513in"/>
    </style:style>
    <style:style style:name="T347" style:parent-style-name="DefaultParagraphFont" style:family="text">
      <style:text-properties style:font-name="TimesRS" style:font-size-complex="12pt" fo:language="pt" fo:country="BR"/>
    </style:style>
    <style:style style:name="T348" style:parent-style-name="DefaultParagraphFont" style:family="text">
      <style:text-properties style:font-name="TimesRS" style:font-size-complex="12pt" fo:language="pt" fo:country="BR"/>
    </style:style>
    <style:style style:name="P349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50" style:parent-style-name="Normal" style:family="paragraph">
      <style:paragraph-properties fo:text-align="justify" fo:margin-right="0.018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5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6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57" style:parent-style-name="Normal" style:family="paragraph">
      <style:paragraph-properties fo:widows="0" fo:orphans="0" fo:text-align="justify" fo:text-indent="0.4583in"/>
      <style:text-properties fo:hyphenate="false"/>
    </style:style>
    <style:style style:name="T358" style:parent-style-name="DefaultParagraphFont" style:family="text">
      <style:text-properties style:font-size-complex="12pt" fo:language="pt" fo:country="BR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widows="0" fo:orphans="0" fo:text-align="justify" fo:text-indent="0.4583in"/>
      <style:text-properties fo:hyphenate="false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 fo:language="pt" fo:country="BR"/>
    </style:style>
    <style:style style:name="P365" style:parent-style-name="Normal" style:family="paragraph">
      <style:paragraph-properties fo:widows="0" fo:orphans="0" fo:text-align="justify" fo:text-indent="0.4354in"/>
      <style:text-properties fo:hyphenate="false"/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P368" style:parent-style-name="Normal" style:family="paragraph">
      <style:paragraph-properties fo:widows="0" fo:orphans="0" fo:text-align="justify" fo:text-indent="0.4354in"/>
      <style:text-properties fo:hyphenate="false"/>
    </style:style>
    <style:style style:name="T369" style:parent-style-name="DefaultParagraphFont" style:family="text">
      <style:text-properties style:font-size-complex="12pt" fo:language="pt" fo:country="BR"/>
    </style:style>
    <style:style style:name="T370" style:parent-style-name="DefaultParagraphFont" style:family="text">
      <style:text-properties style:font-size-complex="12pt" fo:language="pt" fo:country="BR"/>
    </style:style>
    <style:style style:name="P371" style:parent-style-name="Normal" style:family="paragraph">
      <style:paragraph-properties fo:widows="0" fo:orphans="0" fo:text-align="justify" fo:text-indent="0.4354in"/>
      <style:text-properties fo:hyphenate="false"/>
    </style:style>
    <style:style style:name="T372" style:parent-style-name="DefaultParagraphFont" style:family="text">
      <style:text-properties style:font-size-complex="12pt" fo:language="pt" fo:country="BR"/>
    </style:style>
    <style:style style:name="T373" style:parent-style-name="DefaultParagraphFont" style:family="text">
      <style:text-properties style:font-size-complex="12pt" fo:language="pt" fo:country="BR"/>
    </style:style>
    <style:style style:name="P374" style:parent-style-name="Normal" style:family="paragraph">
      <style:paragraph-properties fo:widows="0" fo:orphans="0" fo:text-align="justify" fo:text-indent="0.4354in"/>
      <style:text-properties fo:hyphenate="false"/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P378" style:parent-style-name="Normal" style:family="paragraph">
      <style:paragraph-properties fo:widows="0" fo:orphans="0" fo:text-align="justify" fo:text-indent="0.4354in"/>
      <style:text-properties fo:hyphenate="false"/>
    </style:style>
    <style:style style:name="T379" style:parent-style-name="DefaultParagraphFont" style:family="text">
      <style:text-properties style:font-size-complex="12pt" fo:language="pt" fo:country="BR"/>
    </style:style>
    <style:style style:name="T380" style:parent-style-name="DefaultParagraphFont" style:family="text">
      <style:text-properties style:font-size-complex="12pt" fo:language="pt" fo:country="BR"/>
    </style:style>
    <style:style style:name="P381" style:parent-style-name="Normal" style:family="paragraph">
      <style:paragraph-properties fo:widows="0" fo:orphans="0" fo:text-align="justify" fo:text-indent="0.4354in"/>
      <style:text-properties fo:hyphenate="false"/>
    </style:style>
    <style:style style:name="T382" style:parent-style-name="DefaultParagraphFont" style:family="text">
      <style:text-properties style:font-size-complex="12pt" fo:language="pt" fo:country="BR"/>
    </style:style>
    <style:style style:name="T383" style:parent-style-name="DefaultParagraphFont" style:family="text">
      <style:text-properties style:font-size-complex="12pt" fo:language="pt" fo:country="BR"/>
    </style:style>
    <style:style style:name="P384" style:parent-style-name="Normal" style:family="paragraph">
      <style:paragraph-properties fo:widows="0" fo:orphans="0" fo:text-align="justify" fo:text-indent="0.4354in"/>
      <style:text-properties fo:hyphenate="false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T387" style:parent-style-name="DefaultParagraphFont" style:family="text">
      <style:text-properties style:font-size-complex="12pt" fo:language="pt" fo:country="BR"/>
    </style:style>
    <style:style style:name="P388" style:parent-style-name="Normal" style:family="paragraph">
      <style:paragraph-properties fo:widows="0" fo:orphans="0" fo:text-align="justify" fo:text-indent="0.4354in"/>
      <style:text-properties fo:hyphenate="false"/>
    </style:style>
    <style:style style:name="T389" style:parent-style-name="DefaultParagraphFont" style:family="text">
      <style:text-properties style:font-size-complex="12pt" fo:language="pt" fo:country="BR"/>
    </style:style>
    <style:style style:name="T390" style:parent-style-name="DefaultParagraphFont" style:family="text">
      <style:text-properties style:font-size-complex="12pt" fo:language="pt" fo:country="BR"/>
    </style:style>
    <style:style style:name="P391" style:parent-style-name="Normal" style:family="paragraph">
      <style:paragraph-properties fo:widows="0" fo:orphans="0" fo:text-align="justify" fo:text-indent="0.4354in"/>
      <style:text-properties fo:hyphenate="false"/>
    </style:style>
    <style:style style:name="T392" style:parent-style-name="DefaultParagraphFont" style:family="text">
      <style:text-properties style:font-size-complex="12pt" fo:language="pt" fo:country="BR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P395" style:parent-style-name="Normal" style:family="paragraph">
      <style:paragraph-properties fo:widows="0" fo:orphans="0" fo:text-align="justify" fo:text-indent="0.4354in"/>
      <style:text-properties fo:hyphenate="false"/>
    </style:style>
    <style:style style:name="T396" style:parent-style-name="DefaultParagraphFont" style:family="text">
      <style:text-properties style:font-size-complex="12pt" fo:language="pt" fo:country="BR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widows="0" fo:orphans="0" fo:text-align="justify" fo:text-indent="0.4354in"/>
      <style:text-properties fo:hyphenate="false"/>
    </style:style>
    <style:style style:name="T399" style:parent-style-name="DefaultParagraphFont" style:family="text">
      <style:text-properties style:font-size-complex="12pt" fo:language="pt" fo:country="BR"/>
    </style:style>
    <style:style style:name="T400" style:parent-style-name="DefaultParagraphFont" style:family="text">
      <style:text-properties style:font-size-complex="12pt" fo:language="pt" fo:country="BR"/>
    </style:style>
    <style:style style:name="P401" style:parent-style-name="Normal" style:family="paragraph">
      <style:paragraph-properties fo:widows="0" fo:orphans="0" fo:text-align="justify" fo:text-indent="0.4354in"/>
      <style:text-properties fo:hyphenate="false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 fo:language="pt" fo:country="BR"/>
    </style:style>
    <style:style style:name="T404" style:parent-style-name="DefaultParagraphFont" style:family="text">
      <style:text-properties style:font-size-complex="12pt" fo:language="pt" fo:country="BR"/>
    </style:style>
    <style:style style:name="P405" style:parent-style-name="Normal" style:family="paragraph">
      <style:paragraph-properties fo:widows="0" fo:orphans="0" fo:text-align="justify" fo:text-indent="0.4354in"/>
      <style:text-properties fo:hyphenate="false"/>
    </style:style>
    <style:style style:name="T406" style:parent-style-name="DefaultParagraphFont" style:family="text">
      <style:text-properties style:font-size-complex="12pt" fo:language="pt" fo:country="BR"/>
    </style:style>
    <style:style style:name="T407" style:parent-style-name="DefaultParagraphFont" style:family="text">
      <style:text-properties style:font-size-complex="12pt" fo:language="pt" fo:country="BR"/>
    </style:style>
    <style:style style:name="P408" style:parent-style-name="Normal" style:family="paragraph">
      <style:paragraph-properties fo:widows="0" fo:orphans="0" fo:text-align="justify" fo:text-indent="0.4354in"/>
      <style:text-properties fo:hyphenate="false"/>
    </style:style>
    <style:style style:name="T409" style:parent-style-name="DefaultParagraphFont" style:family="text">
      <style:text-properties style:font-size-complex="12pt" fo:language="pt" fo:country="BR"/>
    </style:style>
    <style:style style:name="T410" style:parent-style-name="DefaultParagraphFont" style:family="text">
      <style:text-properties style:font-size-complex="12pt" fo:language="pt" fo:country="BR"/>
    </style:style>
    <style:style style:name="P411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fo:language="pt" fo:country="BR"/>
    </style:style>
    <style:style style:name="T413" style:parent-style-name="DefaultParagraphFont" style:family="text">
      <style:text-properties style:font-size-complex="12pt" fo:language="pt" fo:country="BR"/>
    </style:style>
    <style:style style:name="P414" style:parent-style-name="Normal" style:family="paragraph">
      <style:paragraph-properties fo:widows="0" fo:orphans="0" fo:text-align="justify" fo:text-indent="0.4354in"/>
      <style:text-properties fo:hyphenate="false"/>
    </style:style>
    <style:style style:name="T415" style:parent-style-name="DefaultParagraphFont" style:family="text">
      <style:text-properties style:font-size-complex="12pt" fo:language="pt" fo:country="BR"/>
    </style:style>
    <style:style style:name="T416" style:parent-style-name="DefaultParagraphFont" style:family="text">
      <style:text-properties style:font-size-complex="12pt" fo:language="pt" fo:country="BR"/>
    </style:style>
    <style:style style:name="T417" style:parent-style-name="DefaultParagraphFont" style:family="text">
      <style:text-properties style:font-size-complex="12pt" fo:language="pt" fo:country="BR"/>
    </style:style>
    <style:style style:name="P418" style:parent-style-name="Normal" style:family="paragraph">
      <style:paragraph-properties fo:widows="0" fo:orphans="0" fo:text-align="justify" fo:text-indent="0.4354in"/>
      <style:text-properties fo:hyphenate="false"/>
    </style:style>
    <style:style style:name="T419" style:parent-style-name="DefaultParagraphFont" style:family="text">
      <style:text-properties style:font-size-complex="12pt" fo:language="pt" fo:country="BR"/>
    </style:style>
    <style:style style:name="T420" style:parent-style-name="DefaultParagraphFont" style:family="text">
      <style:text-properties style:font-size-complex="12pt" fo:language="pt" fo:country="BR"/>
    </style:style>
    <style:style style:name="P421" style:parent-style-name="Normal" style:family="paragraph">
      <style:paragraph-properties fo:widows="0" fo:orphans="0" fo:text-align="justify" fo:text-indent="0.4354in"/>
      <style:text-properties fo:hyphenate="false"/>
    </style:style>
    <style:style style:name="T422" style:parent-style-name="DefaultParagraphFont" style:family="text">
      <style:text-properties style:font-size-complex="12pt" fo:language="pt" fo:country="BR"/>
    </style:style>
    <style:style style:name="T423" style:parent-style-name="DefaultParagraphFont" style:family="text">
      <style:text-properties style:font-size-complex="12pt" fo:language="pt" fo:country="BR"/>
    </style:style>
    <style:style style:name="P424" style:parent-style-name="Normal" style:family="paragraph">
      <style:paragraph-properties fo:widows="0" fo:orphans="0" fo:text-align="justify" fo:text-indent="0.4354in"/>
      <style:text-properties fo:hyphenate="false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widows="0" fo:orphans="0" fo:text-align="justify" fo:text-indent="0.4354in"/>
      <style:text-properties fo:hyphenate="false"/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T430" style:parent-style-name="DefaultParagraphFont" style:family="text">
      <style:text-properties style:font-size-complex="12pt" fo:language="pt" fo:country="BR"/>
    </style:style>
    <style:style style:name="P431" style:parent-style-name="Normal" style:family="paragraph">
      <style:paragraph-properties fo:widows="0" fo:orphans="0" fo:text-align="justify" fo:text-indent="0.4354in"/>
      <style:text-properties fo:hyphenate="false"/>
    </style:style>
    <style:style style:name="T432" style:parent-style-name="DefaultParagraphFont" style:family="text">
      <style:text-properties style:font-size-complex="12pt" fo:language="pt" fo:country="BR"/>
    </style:style>
    <style:style style:name="T433" style:parent-style-name="DefaultParagraphFont" style:family="text">
      <style:text-properties style:font-size-complex="12pt" fo:language="pt" fo:country="BR"/>
    </style:style>
    <style:style style:name="P434" style:parent-style-name="Normal" style:family="paragraph">
      <style:paragraph-properties fo:widows="0" fo:orphans="0" fo:text-align="justify" fo:text-indent="0.4354in"/>
      <style:text-properties fo:hyphenate="false"/>
    </style:style>
    <style:style style:name="T435" style:parent-style-name="DefaultParagraphFont" style:family="text">
      <style:text-properties style:font-size-complex="12pt" fo:language="pt" fo:country="BR"/>
    </style:style>
    <style:style style:name="T436" style:parent-style-name="DefaultParagraphFont" style:family="text">
      <style:text-properties style:font-size-complex="12pt" fo:language="pt" fo:country="BR"/>
    </style:style>
    <style:style style:name="P437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 fo:language="fi" fo:country="FI"/>
    </style:style>
    <style:style style:name="T439" style:parent-style-name="DefaultParagraphFont" style:family="text">
      <style:text-properties style:font-size-complex="12pt" fo:language="fi" fo:country="FI"/>
    </style:style>
    <style:style style:name="T440" style:parent-style-name="DefaultParagraphFont" style:family="text">
      <style:text-properties style:font-size-complex="12pt" fo:language="fi" fo:country="FI"/>
    </style:style>
    <style:style style:name="P441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fo:language="fi" fo:country="FI"/>
    </style:style>
    <style:style style:name="T443" style:parent-style-name="DefaultParagraphFont" style:family="text">
      <style:text-properties style:font-size-complex="12pt" fo:language="fi" fo:country="FI"/>
    </style:style>
    <style:style style:name="T444" style:parent-style-name="DefaultParagraphFont" style:family="text">
      <style:text-properties style:font-size-complex="12pt" fo:language="fi" fo:country="FI"/>
    </style:style>
    <style:style style:name="P445" style:parent-style-name="Normal" style:family="paragraph">
      <style:paragraph-properties fo:widows="0" fo:orphans="0" fo:text-align="justify" fo:text-indent="0.4354in"/>
      <style:text-properties fo:hyphenate="false"/>
    </style:style>
    <style:style style:name="T446" style:parent-style-name="DefaultParagraphFont" style:family="text">
      <style:text-properties style:font-size-complex="12pt" fo:language="fi" fo:country="FI"/>
    </style:style>
    <style:style style:name="T447" style:parent-style-name="DefaultParagraphFont" style:family="text">
      <style:text-properties style:font-size-complex="12pt" fo:language="fi" fo:country="FI"/>
    </style:style>
    <style:style style:name="P448" style:parent-style-name="Normal" style:family="paragraph">
      <style:paragraph-properties fo:widows="0" fo:orphans="0" fo:text-align="justify" fo:text-indent="0.4354in"/>
      <style:text-properties fo:hyphenate="false"/>
    </style:style>
    <style:style style:name="T449" style:parent-style-name="DefaultParagraphFont" style:family="text">
      <style:text-properties style:font-size-complex="12pt" fo:language="fi" fo:country="FI"/>
    </style:style>
    <style:style style:name="T450" style:parent-style-name="DefaultParagraphFont" style:family="text">
      <style:text-properties style:font-size-complex="12pt" fo:language="fi" fo:country="FI"/>
    </style:style>
    <style:style style:name="P451" style:parent-style-name="Normal" style:family="paragraph">
      <style:paragraph-properties fo:widows="0" fo:orphans="0" fo:text-align="justify" fo:text-indent="0.4354in"/>
      <style:text-properties fo:hyphenate="false"/>
    </style:style>
    <style:style style:name="T452" style:parent-style-name="DefaultParagraphFont" style:family="text">
      <style:text-properties style:font-size-complex="12pt" fo:language="fi" fo:country="FI"/>
    </style:style>
    <style:style style:name="T453" style:parent-style-name="DefaultParagraphFont" style:family="text">
      <style:text-properties style:font-size-complex="12pt" fo:language="fi" fo:country="FI"/>
    </style:style>
    <style:style style:name="T454" style:parent-style-name="DefaultParagraphFont" style:family="text">
      <style:text-properties style:font-size-complex="12pt" fo:language="fi" fo:country="FI"/>
    </style:style>
    <style:style style:name="P455" style:parent-style-name="Normal" style:family="paragraph">
      <style:paragraph-properties fo:widows="0" fo:orphans="0" fo:text-align="justify" fo:text-indent="0.4354in"/>
      <style:text-properties fo:hyphenate="false"/>
    </style:style>
    <style:style style:name="T456" style:parent-style-name="DefaultParagraphFont" style:family="text">
      <style:text-properties style:font-size-complex="12pt" fo:language="fi" fo:country="FI"/>
    </style:style>
    <style:style style:name="T457" style:parent-style-name="DefaultParagraphFont" style:family="text">
      <style:text-properties style:font-size-complex="12pt" fo:language="fi" fo:country="FI"/>
    </style:style>
    <style:style style:name="P458" style:parent-style-name="Normal" style:family="paragraph">
      <style:paragraph-properties fo:widows="0" fo:orphans="0" fo:text-align="justify" fo:text-indent="0.4354in"/>
      <style:text-properties fo:hyphenate="false"/>
    </style:style>
    <style:style style:name="T459" style:parent-style-name="DefaultParagraphFont" style:family="text">
      <style:text-properties style:font-size-complex="12pt" fo:language="fi" fo:country="FI"/>
    </style:style>
    <style:style style:name="T460" style:parent-style-name="DefaultParagraphFont" style:family="text">
      <style:text-properties style:font-size-complex="12pt" fo:language="fi" fo:country="FI"/>
    </style:style>
    <style:style style:name="T461" style:parent-style-name="DefaultParagraphFont" style:family="text">
      <style:text-properties style:font-size-complex="12pt" fo:language="fi" fo:country="FI"/>
    </style:style>
    <style:style style:name="P462" style:parent-style-name="Normal" style:family="paragraph">
      <style:paragraph-properties fo:widows="0" fo:orphans="0" fo:text-align="justify" fo:text-indent="0.4354in"/>
      <style:text-properties fo:hyphenate="false"/>
    </style:style>
    <style:style style:name="T463" style:parent-style-name="DefaultParagraphFont" style:family="text">
      <style:text-properties style:font-size-complex="12pt" fo:language="fi" fo:country="FI"/>
    </style:style>
    <style:style style:name="T464" style:parent-style-name="DefaultParagraphFont" style:family="text">
      <style:text-properties style:font-size-complex="12pt" fo:language="fi" fo:country="FI"/>
    </style:style>
    <style:style style:name="P465" style:parent-style-name="Normal" style:family="paragraph">
      <style:paragraph-properties fo:widows="0" fo:orphans="0" fo:text-align="justify" fo:text-indent="0.4354in"/>
      <style:text-properties fo:hyphenate="false"/>
    </style:style>
    <style:style style:name="T466" style:parent-style-name="DefaultParagraphFont" style:family="text">
      <style:text-properties style:font-size-complex="12pt" fo:language="fi" fo:country="FI"/>
    </style:style>
    <style:style style:name="T467" style:parent-style-name="DefaultParagraphFont" style:family="text">
      <style:text-properties style:font-size-complex="12pt" fo:language="fi" fo:country="FI"/>
    </style:style>
    <style:style style:name="T468" style:parent-style-name="DefaultParagraphFont" style:family="text">
      <style:text-properties style:font-size-complex="12pt" fo:language="fi" fo:country="FI"/>
    </style:style>
    <style:style style:name="P469" style:parent-style-name="Normal" style:family="paragraph">
      <style:paragraph-properties fo:widows="0" fo:orphans="0" fo:text-align="justify" fo:text-indent="0.4354in"/>
      <style:text-properties fo:hyphenate="false"/>
    </style:style>
    <style:style style:name="T470" style:parent-style-name="DefaultParagraphFont" style:family="text">
      <style:text-properties style:font-size-complex="12pt" fo:language="fi" fo:country="FI"/>
    </style:style>
    <style:style style:name="T471" style:parent-style-name="DefaultParagraphFont" style:family="text">
      <style:text-properties style:font-size-complex="12pt" fo:language="fi" fo:country="FI"/>
    </style:style>
    <style:style style:name="P472" style:parent-style-name="Normal" style:family="paragraph">
      <style:paragraph-properties fo:widows="0" fo:orphans="0" fo:text-align="justify" fo:text-indent="0.4354in"/>
      <style:text-properties fo:hyphenate="false"/>
    </style:style>
    <style:style style:name="T473" style:parent-style-name="DefaultParagraphFont" style:family="text">
      <style:text-properties style:font-size-complex="12pt" fo:language="fi" fo:country="FI"/>
    </style:style>
    <style:style style:name="T474" style:parent-style-name="DefaultParagraphFont" style:family="text">
      <style:text-properties style:font-size-complex="12pt" fo:language="fi" fo:country="FI"/>
    </style:style>
    <style:style style:name="P475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76" style:parent-style-name="Normal" style:family="paragraph">
      <style:paragraph-properties fo:margin-right="0.018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10-11 iki 2019-12-31</text:span></text:p>
      <text:p text:style-name="P7"/>
      <text:p text:style-name="P8"><text:span text:style-name="T9">Įsakymas paskelbtas: TAR 2015-07-13, i. k. 2015-11268</text:span></text:p>
      <text:p text:style-name="P10"/>
      <text:p text:style-name="P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>DĖL LIETUVOS MEDICINOS NORMOS MN 32:2015 „DIETISTAS. TEISĖS, PAREIGOS, KOMPETENCIJA IR ATSAKOMYBĖ“ PATVIRTINIMO</text:p>
      <text:p text:style-name="P16"/>
      <text:p text:style-name="P17">2015 m. liepos 2 d. Nr. V-825</text:p>
      <text:p text:style-name="P18">Vilnius</text:p>
      <text:p text:style-name="P19"/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tuvos<text:s/></text:span><text:span text:style-name="T26">medicinos normą MN 32:2015 „Dietis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1998 m. gruodžio 22 d. įsakymą Nr. 762 „Dėl Lietuvos medicinos no</text:span><text:span text:style-name="T30">rmos MN 32:1998 „Dietistas. Pareigos, teisės, kompetencija ir atsakomybė“ patvirtinimo“.</text:span></text:p>
      <text:p text:style-name="P31"><text:span text:style-name="T32">3</text:span><text:span text:style-name="T33">.<text:s/></text:span><text:span text:style-name="T34">Nustatau</text:span><text:span text:style-name="T35">, kad šiuo įsakymu patvirtintos Lietuvos medicinos normos MN 32:2015 „Dietistas. Teisės, pareigos, kompetencija ir atsakomybė“ 6.2 papunktis įsigalioja<text:s/></text:span><text:span text:style-name="T36">2020 m. sausio 1 d.</text:span><text:s/></text:p>
      <text:p text:style-name="P37">Punkto pakeitimai:</text:p>
      <text:p text:style-name="P38"><text:span text:style-name="T39">Nr.<text:s/></text:span><text:a xlink:href="https://www.e-tar.lt/portal/legalAct.html?documentId=5bf107108ebb11e6b6098daee0c9a94f" office:target-frame-name="_top" xlink:show="replace"><text:span text:style-name="T40">V-1137</text:span></text:a><text:span text:style-name="T41">, 2016-10-03, paskelbta TAR 2016-10-10, i. k. 2016-24875</text:span></text:p>
      <text:p text:style-name="Normal"/>
      <text:p text:style-name="P42"><text:span text:style-name="T43">4</text:span><text:span text:style-name="T44">. P a v e d u įsakymo vykdymą kontroliuoti<text:s/></text:span><text:span text:style-name="T45">viceministrui pagal veiklos sritį.</text:span></text:p>
      <text:p text:style-name="Normal"/>
      <text:p text:style-name="Normal"/>
      <text:p text:style-name="Normal"/>
      <text:p text:style-name="P46"><text:span text:style-name="T47">Sveikatos apsaugos ministrė</text:span><text:span text:style-name="T48"><text:tab/>Rimantė Šalaševičiūtė</text:span></text:p>
      <text:p text:style-name="P49"/>
      <text:p text:style-name="P50"/>
      <text:soft-page-break/>
      <text:p text:style-name="P51">PATVIRTINTA</text:p>
      <text:p text:style-name="P52">Lietuvos Respublikos sveikatos apsaugos</text:p>
      <text:p text:style-name="P53">ministro 2015 m. liepos 2 d.</text:p>
      <text:p text:style-name="P54">įsakymu Nr. V-852<text:s/></text:p>
      <text:p text:style-name="P55"/>
      <text:p text:style-name="P56"/>
      <text:p text:style-name="P57"/>
      <text:p text:style-name="P58"/>
      <text:p text:style-name="P59"/>
      <text:p text:style-name="P60"><text:span text:style-name="T61">LIETUVOS MEDICINOS NORMA</text:span><text:span text:style-name="T62"><text:tab/></text:span><text:span text:style-name="T63"><text:tab/></text:span><text:span text:style-name="T64"><text:tab/></text:span><text:span text:style-name="T65"><text:tab/>MN 32:2015<text:s/></text:span></text:p>
      <text:p text:style-name="P66"/>
      <text:p text:style-name="P67">DIETISTAS</text:p>
      <text:p text:style-name="P68">Teisės, pareigos, kompetencija ir atsakomybė</text:p>
      <text:p text:style-name="P69"/>
      <text:p text:style-name="P70"><text:span text:style-name="T71">I</text:span><text:span text:style-name="T72"><text:s/>SKYRIUS</text:span></text:p>
      <text:p text:style-name="P73"><text:span text:style-name="T74">TAIKYMO SRITIS</text:span></text:p>
      <text:p text:style-name="P75"/>
      <text:p text:style-name="P76"><text:span text:style-name="T77">1</text:span><text:span text:style-name="T78">. Ši Lietuvos medicinos norma nustato dietisto veiklos sritis, teises, pareigas, kompetenciją ir atsakomybę.</text:span></text:p>
      <text:p text:style-name="P79"><text:span text:style-name="T80">2</text:span><text:span text:style-name="T81">. Ši Lietuvos medicinos norma privaloma visiems dietistams, dir</text:span><text:span text:style-name="T82">bantiems Lietuvos Respublikoje, jų darbdaviams, taip pat institucijoms, rengiančioms šiuos specialistus, tobulinančioms jų kvalifikaciją bei kontroliuojančioms jų veiklą.</text:span></text:p>
      <text:p text:style-name="P83"/>
      <text:p text:style-name="P84"/>
      <text:p text:style-name="P85"><text:span text:style-name="T86">II</text:span><text:span text:style-name="T87"><text:s/>SKYRIUS</text:span></text:p>
      <text:p text:style-name="P88"><text:span text:style-name="T89">NUORODOS</text:span></text:p>
      <text:p text:style-name="P90"/>
      <text:p text:style-name="P91"><text:span text:style-name="T92">3</text:span><text:span text:style-name="T93">.</text:span><text:span text:style-name="T94"><text:tab/></text:span><text:span text:style-name="T95"><text:s/>Rengiant šią Lietuvos medicinos normą vadovautasi šiais Lietuvos Respublikos teisės aktais:</text:span></text:p>
      <text:p text:style-name="P96"><text:span text:style-name="T97">3.1</text:span><text:span text:style-name="T98">.</text:span><text:span text:style-name="T99"><text:tab/>Lietuvos Respublikos maisto įstatymu;</text:span></text:p>
      <text:p text:style-name="P100"><text:span text:style-name="T101">3.2</text:span><text:span text:style-name="T102">. Lietuvos Respublikos pacientų teisių ir žalos sveikatai atlyginimo įstatymu;</text:span></text:p>
      <text:p text:style-name="P103"><text:span text:style-name="T104">3.3</text:span><text:span text:style-name="T105">. Lietuvos Respublikos sv</text:span><text:span text:style-name="T106">eikatos sistemos įstatymu;</text:span></text:p>
      <text:p text:style-name="P107"><text:span text:style-name="T108">3.4</text:span><text:span text:style-name="T109">. Lietuvos Respublikos sveikatos draudimo įstatymu;</text:span></text:p>
      <text:p text:style-name="P110"><text:span text:style-name="T111">3.5</text:span><text:span text:style-name="T112">. Lietuvos Respublikos sveikatos priežiūros įstaigų įstatymu;</text:span></text:p>
      <text:p text:style-name="P113"><text:span text:style-name="T114">3.6</text:span><text:span text:style-name="T115">. Lietuvos Respublikos reglamentuojamų profesinių kvalifikacijų pripažinimo įstatymu;</text:span></text:p>
      <text:p text:style-name="P116"><text:span text:style-name="T117">3.7</text:span><text:span text:style-name="T118">.</text:span><text:span text:style-name="T119"><text:s/>Lietuvos Respublikos sveikatos apsaugos ministro 1998 m. gruodžio 22 d. įsakymu Nr. 760 „Dėl Lietuvos medicinos normos MN 30:1998 „Dietinio gydymo organizavimo asmens sveikatos priežiūros ir socialinės globos įstaigose tvarka“ patvirtinimo“;</text:span></text:p>
      <text:p text:style-name="P120"><text:span text:style-name="T121">3.8</text:span><text:span text:style-name="T122">. Liet</text:span><text:span text:style-name="T123">uvos Respublikos sveikatos apsaugos ministro 1999 m. lapkričio 25 d. įsakymu Nr. 510 „Dėl Rekomenduojamų paros maistinių medžiagų ir energijos normų tvirtinimo“;<text:s/></text:span></text:p>
      <text:p text:style-name="P124"><text:span text:style-name="T125">3.9</text:span><text:span text:style-name="T126">. <text:s/>Lietuvos Respublikos sveikatos apsaugos ministro <text:s/>1999 m. <text:s/>gegužės <text:s text:c="2"/>25 d. įsakymu<text:s/></text:span><text:span text:style-name="T127">Nr. 254 „Dėl viduriniojo medicinos personalo ir prilygintų specialistų, dirbančių diagnostikos, gydymo ar profilaktikos darbą, bei jaunesniojo medicinos personalo pervardijimo“;</text:span></text:p>
      <text:p text:style-name="P128"><text:span text:style-name="T129">3.10</text:span><text:span text:style-name="T130">. Lietuvos Respublikos sveikatos apsaugos ministro 2000 m. lapkričio 9</text:span><text:span text:style-name="T131"><text:s/>d. įsakymu Nr. 634 „Dėl Bendrųjų reikalavimų medicinos normoms rengti patvirtinimo“;</text:span></text:p>
      <text:p text:style-name="P132"><text:span text:style-name="T133">3.11</text:span><text:span text:style-name="T134">. Lietuvos Respublikos sveikatos apsaugos ministro 2002 m. sausio 28 d. įsakymu Nr. 58 „Dėl Sveikatos priežiūros specialistų profesinės kompetencijos patikrinimo<text:s/></text:span><text:span text:style-name="T135">tvarkos“;</text:span></text:p>
      <text:p text:style-name="P136"><text:span text:style-name="T137">3.12</text:span><text:span text:style-name="T138">. Lietuvos Respublikos sveikatos apsaugos ministro 2002 m. kovo 18 d. įsakymu Nr. 132 „Dėl Sveikatos priežiūros ir farmacijos specialistų profesinės kvalifikacijos tobulinimo ir jo finansavimo tvarkos“;</text:span></text:p>
      <text:p text:style-name="P139"><text:span text:style-name="T140">3.13</text:span><text:span text:style-name="T141">. 2002 m. sausio 28 d. Europos Parlamento ir Tarybos reglamentas (EB) Nr. 178/2002, nustatantis maistui skirtų teisės aktų bendruosius principus ir reikalavimus, įsteigiantis Europos maisto saugos tarnybą ir nustatantis su maisto saugos klausimais susijusi</text:span><text:span text:style-name="T142">as procedūras (OL<text:s/></text:span><text:span text:style-name="T143">2004 m. specialusis leidimas,<text:s/></text:span><text:span text:style-name="T144">15 skyrius, 6 tomas, p. 463);<text:s/></text:span></text:p>
      <text:p text:style-name="P145"><text:span text:style-name="T146">3.14</text:span><text:span text:style-name="T147">. Lietuvos Respublikos sveikatos apsaugos ministro 2003 m. liepos 11 d. įsakymu Nr. V-450 „Dėl sveikatos priežiūros ir farmacijos specialistų kompetencijos teikiant<text:s/></text:span><text:span text:style-name="T148">pirmąją medicinos pagalbą, pirmosios medicinos pagalbos vaistinėlių ir pirmosios pagalbos rinkinių“;</text:span></text:p>
      <text:p text:style-name="P149"><text:span text:style-name="T150">3.15</text:span><text:span text:style-name="T151">. Lietuvos Respublikos sveikatos apsaugos ministro 2004 m. balandžio <text:s/>8 d. įsakymu Nr. V-208 „Dėl Būtinosios medicinos pagalbos ir Būtinosios medic</text:span><text:span text:style-name="T152">inos pagalbos paslaugų teikimo tvarkos bei masto patvirtinimo“;</text:span></text:p>
      <text:p text:style-name="P153"><text:span text:style-name="T154">3.16</text:span><text:span text:style-name="T155">. 2004 m. balandžio 29 d. Europos Parlamento ir Tarybos reglamentas (EB) Nr. 852/2004 dėl maisto produktų higienos (OL<text:s/></text:span><text:span text:style-name="T156">2004 m. specialusis leidimas,<text:s/></text:span><text:span text:style-name="T157">13 skyrius, 34 tomas, p. 319);</text:span></text:p>
      <text:p text:style-name="P158"><text:span text:style-name="T159">3.</text:span><text:span text:style-name="T160">17</text:span><text:span text:style-name="T161">. Lietuvos Respublikos sveikatos apsaugos ministro 2004 m. gegužės <text:s/>14 d. įsakymu Nr. V-364 „Dėl Licencijuojamų asmens sveikatos priežiūros paslaugų sąrašų patvirtinimo“;</text:span></text:p>
      <text:p text:style-name="P162"><text:span text:style-name="T163">3.18</text:span><text:span text:style-name="T164">. <text:s/>Lietuvos Respublikos <text:s/>sveikatos apsaugos ministro <text:s/>2005 m. <text:s text:c="2"/>rugsėjo 1</text:span><text:span text:style-name="T165"><text:s/>d. įsakymu Nr. V-675 „Dėl Lietuvos higienos normos HN 15:2005 „Maisto higiena“ patvirtinimo“;</text:span></text:p>
      <text:p text:style-name="P166"><text:span text:style-name="T167">3.19</text:span><text:span text:style-name="T168">. Lietuvos Respublikos sveikatos apsaugos ministro 2006 m. balandžio 19 d. įsakymu Nr. V-290 „Dėl Lietuvos medicinos normos MN 31:2006 „Gydytojas dietolo</text:span><text:span text:style-name="T169">gas. Teisės, pareigos, kompetencija ir atsakomybė“ patvirtinimo“;</text:span></text:p>
      <text:p text:style-name="P170"><text:span text:style-name="T171">3.20</text:span><text:span text:style-name="T172">. Lietuvos Respublikos sveikatos apsaugos ministro 2011 m. rugpjūčio 31 d. įsakymu Nr. V-822 <text:s/>„Dėl gaivinimo standartų patvirtinimo“;</text:span></text:p>
      <text:p text:style-name="P173"><text:span text:style-name="T174">3.21</text:span><text:span text:style-name="T175">. Lietuvos Respublikos ūkio ministro 201</text:span><text:span text:style-name="T176">4 m. liepos 15 d. įsakymu Nr. 4-486 „Dėl Lietuvos Respublikos reglamentuojamų profesijų sąrašo patvirtinimo“.<text:s/></text:span></text:p>
      <text:p text:style-name="P177"/>
      <text:p text:style-name="P178"/>
      <text:p text:style-name="P179"><text:span text:style-name="T180">III</text:span><text:span text:style-name="T181"><text:s/>SKYRIUS</text:span></text:p>
      <text:p text:style-name="P182"><text:span text:style-name="T183">TERMINAI IR JŲ APIBRĖŽTYS</text:span></text:p>
      <text:p text:style-name="P184"/>
      <text:p text:style-name="P185"><text:span text:style-name="T186">4</text:span><text:span text:style-name="T187">.</text:span><text:span text:style-name="T188"><text:tab/>Šioje Lietuvos medicinos <text:s/>normoje vartojami terminai ir jų apibrėžtys:</text:span></text:p>
      <text:p text:style-name="P189"><text:span text:style-name="T190">4.1</text:span><text:span text:style-name="T191">.<text:s/></text:span><text:span text:style-name="T192">Dietistas</text:span><text:span text:style-name="T193"><text:s/></text:span><text:span text:style-name="T194">–</text:span><text:span text:style-name="T195"><text:s/></text:span><text:span text:style-name="T196">sveikatos priežiūros specialistas, įgijęs dietisto profesinę kvalifikaciją.</text:span></text:p>
      <text:p text:style-name="P197"><text:span text:style-name="T198">4.2</text:span><text:span text:style-name="T199">.<text:s/></text:span><text:span text:style-name="T200">Dietisto praktika</text:span><text:span text:style-name="T201"><text:s/></text:span><text:span text:style-name="T202">–</text:span><text:span text:style-name="T203"><text:s/></text:span><text:span text:style-name="T204">teisės aktų reglamentuotos dietisto pagal įgytą profesinę kvalifikaciją ir nustatytą kompetenciją teikiamos dietisto paslaugos.</text:span></text:p>
      <text:p text:style-name="P205"><text:span text:style-name="T206">4.3</text:span><text:span text:style-name="T207">.<text:s/></text:span><text:span text:style-name="T208">Maitinimo<text:s/></text:span><text:span text:style-name="T209">priežiūra</text:span><text:span text:style-name="T210"><text:s/>– asmens ar jų grupės maitinimo stebėjimas, dirbtinio maitinimo koregavimas, atsižvelgiant į asmens maistinių medžiagų poreikius ir (arba) klinikinę būklę.</text:span></text:p>
      <text:p text:style-name="P211"><text:span text:style-name="T212">4.4</text:span><text:span text:style-name="T213">.<text:s/></text:span><text:span text:style-name="T214">Maitinimosi <text:s/>priežiūra</text:span><text:span text:style-name="T215"><text:s/>– asmens maitinimosi stebėjimas ir dietos koregavimas, ats</text:span><text:span text:style-name="T216">ižvelgiant į jo maistinių medžiagų poreikius ir klinikinę būklę.</text:span></text:p>
      <text:p text:style-name="P217"><text:span text:style-name="T218">4.5</text:span><text:span text:style-name="T219">. Kiti šioje Lietuvos medicinos normoje vartojami terminai ir jų apibrėžtys atitinka kituose teisės aktuose vartojamus terminus.</text:span></text:p>
      <text:p text:style-name="P220"/>
      <text:p text:style-name="P221"/>
      <text:p text:style-name="P222"><text:span text:style-name="T223">IV</text:span><text:span text:style-name="T224"><text:s/>SKYRIUS</text:span></text:p>
      <text:p text:style-name="P225"><text:span text:style-name="T226">BENDROSIOS NUOSTATOS</text:span></text:p>
      <text:p text:style-name="P227"/>
      <text:p text:style-name="P228"><text:span text:style-name="T229">5</text:span><text:span text:style-name="T230">. Dieti</text:span><text:span text:style-name="T231">sto profesinė kvalifikacija įgyjama aukštojoje mokykloje baigus dietetikos studijų programą. Užsienyje įgyta dietisto profesinė kvalifikacija pripažįstama Lietuvos Respublikos teisės aktų nustatyta tvarka.</text:span></text:p>
      <text:p text:style-name="P232"><text:span text:style-name="T233">6</text:span><text:span text:style-name="T234">. Teisę verstis dietisto praktika turi:</text:span></text:p>
      <text:p text:style-name="P235"><text:span text:style-name="T236">6.1</text:span><text:span text:style-name="T237">. asmenys, Lietuvos Respublikos</text:span><text:span text:style-name="T238"><text:s/></text:span><text:span text:style-name="T239">teisės aktų nustatyta tvarka įgiję dietisto profesinę kvalifikaciją;</text:span></text:p>
      <text:p text:style-name="P240"><text:span text:style-name="T241">6.2</text:span><text:span text:style-name="T242">. asmenys, turintys Lietuvos Respublikos teisės aktų nustatyta tvarka išduotą ir galiojančią licenciją verstis dietisto praktika pagal dietisto<text:s/></text:span><text:span text:style-name="T243">profesinę kvalifikaciją.</text:span></text:p>
      <text:p text:style-name="P244"><text:span text:style-name="T245">7</text:span><text:span text:style-name="T246">. Dietistas verčiasi dietisto praktika valstybinėse ir (ar) privačiose įmonėse, įstaigose.</text:span><text:span text:style-name="T247"><text:s/></text:span></text:p>
      <text:p text:style-name="P248"><text:span text:style-name="T249">8</text:span><text:span text:style-name="T250">. Dietistas vadovaujasi Lietuvos Respublikos įstatymais ir kitais teisės aktais, <text:s/>šia medicinos norma, įstaigos, kurioje dirba,</text:span><text:span text:style-name="T251"><text:s/>įstatais (nuostatais), vidaus tvarkos taisyklėmis ir savo pareigybės aprašymu.</text:span></text:p>
      <text:p text:style-name="P252"/>
      <text:p text:style-name="P253"><text:span text:style-name="T254">V</text:span><text:span text:style-name="T255"><text:s/>SKYRIUS</text:span></text:p>
      <text:p text:style-name="P256"><text:span text:style-name="T257">TEISĖS</text:span></text:p>
      <text:p text:style-name="P258"><text:span text:style-name="T259">9</text:span><text:span text:style-name="T260">. Dietistas turi teisę:</text:span></text:p>
      <text:p text:style-name="P261"><text:span text:style-name="T262">9.1</text:span><text:span text:style-name="T263">. verstis dietisto praktika šios Lietuvos medicinos normos ir kitų teisės aktų nustatyta tvarka;</text:span></text:p>
      <text:p text:style-name="P264"><text:span text:style-name="T265">9.2</text:span><text:span text:style-name="T266">. tobulinti<text:s/></text:span><text:span text:style-name="T267">profesinę kvalifikaciją Lietuvos Respublikos teisės aktų nustatyta tvarka;</text:span></text:p>
      <text:p text:style-name="P268"><text:span text:style-name="T269">9.3</text:span><text:span text:style-name="T270">. gauti darbui būtiną informaciją apie asmenis, maisto produktus, norminius dokumentus, susijusius su maitinimu ir maitinimusi bei higienos reikalavimais;</text:span></text:p>
      <text:p text:style-name="P271"><text:span text:style-name="T272">9.4</text:span><text:span text:style-name="T273">. teikti pas</text:span><text:span text:style-name="T274">iūlymus įstaigos administracijai dėl darbo sąlygų gerinimo dietetikos tarnybos ir <text:s/>maisto tvarkymo skyriaus paslaugų kokybei užtikrinti;</text:span></text:p>
      <text:p text:style-name="P275"><text:span text:style-name="T276">9.5</text:span><text:span text:style-name="T277">. atsisakyti teikti dietisto paslaugas, <text:s/>jeigu tai prieštarauja profesinės etikos principams arba gali sukelti r</text:span><text:span text:style-name="T278">ealų pavojų paciento ar dietisto gyvybei, <text:s/>išskyrus atvejus, kai teikiama pirmoji medicinos pagalba;</text:span></text:p>
      <text:p text:style-name="P279"><text:span text:style-name="T280">9.6</text:span><text:span text:style-name="T281">. į saugias darbo sąlygas;</text:span></text:p>
      <text:p text:style-name="P282"><text:span text:style-name="T283">9.7</text:span><text:span text:style-name="T284">. dalyvauti įgyvendinant darbuotojų saugos ir sveikatos priemones;</text:span></text:p>
      <text:p text:style-name="P285"><text:span text:style-name="T286">9.8</text:span><text:span text:style-name="T287">. dalyvauti pasitarimuose, mokslinėse pr</text:span><text:span text:style-name="T288">aktinėse konferencijose, seminaruose ir kituose kvalifikacijos tobulinimo renginiuose;</text:span></text:p>
      <text:p text:style-name="P289"><text:span text:style-name="T290">9.9</text:span><text:span text:style-name="T291">. dalyvauti mokslinėje tiriamojoje ir pedagoginėje veikloje, kuriant ir diegiant naujas dietetikos technologijas;</text:span></text:p>
      <text:p text:style-name="P292"><text:span text:style-name="T293">9.10</text:span><text:span text:style-name="T294">. turėti kitų Lietuvos Respublikos teisė</text:span><text:span text:style-name="T295">s aktų nustatytų teisių.</text:span></text:p>
      <text:p text:style-name="P296"/>
      <text:p text:style-name="P297"/>
      <text:p text:style-name="P298"><text:span text:style-name="T299">VI</text:span><text:span text:style-name="T300"><text:s/>SKYRIUS</text:span></text:p>
      <text:p text:style-name="P301"><text:span text:style-name="T302">PAREIGOS</text:span></text:p>
      <text:p text:style-name="P303"/>
      <text:p text:style-name="P304"><text:span text:style-name="T305">10</text:span><text:span text:style-name="T306">. Dietistas <text:s/>privalo:</text:span></text:p>
      <text:p text:style-name="P307"><text:span text:style-name="T308">10.1</text:span><text:span text:style-name="T309">. versdamasis dietisto praktika laikytis teisės aktuose nustatytų reikalavimų;</text:span></text:p>
      <text:p text:style-name="P310"><text:span text:style-name="T311">10.2</text:span><text:span text:style-name="T312">. pagal kompetenciją teikti pirmąją</text:span><text:span text:style-name="T313"><text:s/></text:span><text:span text:style-name="T314">medicinos pagalbą;</text:span></text:p>
      <text:p text:style-name="P315"><text:span text:style-name="T316">10.3</text:span><text:span text:style-name="T317">. teikti<text:s/></text:span><text:span text:style-name="T318">kokybiškas dietisto paslaugas;</text:span></text:p>
      <text:p text:style-name="P319"><text:span text:style-name="T320">10.4</text:span><text:span text:style-name="T321">. tvarkyti dokumentaciją ir teikti statistikos ir kitus privalomosios atskaitomybės duomenis Lietuvos Respublikos teisės aktų nustatyta tvarka;</text:span></text:p>
      <text:p text:style-name="P322"><text:span text:style-name="T323">10.5</text:span><text:span text:style-name="T324">. pagal savo kompetenciją ir įstaigos, kurioje dirba reikalavimus</text:span><text:span text:style-name="T325"><text:s/>imtis priemonių, kad iš tiekėjų nebūtų priimami teisės aktais nustatytų reikalavimų neatitinkantys maisto produktai, nerealizuojami nekokybiški produktai ir patiekalai, o darbuotojai, dirbantys su maisto produktais, laikytųsi higienos reikalavimų;</text:span></text:p>
      <text:p text:style-name="P326"><text:span text:style-name="T327">10.6</text:span><text:span text:style-name="T328">. laikytis įstaigos vidaus tvarkos taisyklių;</text:span></text:p>
      <text:p text:style-name="P329"><text:span text:style-name="T330">10.7</text:span><text:span text:style-name="T331">. vykdyti saugos darbe taisyklių ir teisės aktų nustatytų higienos normų reikalavimus;</text:span></text:p>
      <text:p text:style-name="P332"><text:span text:style-name="T333">10.8</text:span><text:span text:style-name="T334">. laikytis profesinės etikos principų, gerbti asmenų teises ir jų nepažeisti;</text:span></text:p>
      <text:p text:style-name="P335"><text:span text:style-name="T336">10.9</text:span><text:span text:style-name="T337">. pagal kompetenciją</text:span><text:span text:style-name="T338"><text:s/>pastebėjęs kito sveikatos priežiūros specialisto padarytą klaidą, nedelsdamas informuoti tą klaidą padariusį asmenį ir, jei būtina, jo tiesioginį vadovą;</text:span></text:p>
      <text:p text:style-name="P339"><text:span text:style-name="T340">10.10</text:span><text:span text:style-name="T341">. teikti informaciją apie asmens ar jų grupės sveikatą Lietuvos Respublikos teisės aktų nust</text:span><text:span text:style-name="T342">atyta tvarka;</text:span></text:p>
      <text:p text:style-name="P343"><text:span text:style-name="T344">10.11</text:span><text:span text:style-name="T345">. tobulinti profesinę kvalifikaciją Lietuvos Respublikos teisės aktų nustatyta tvarka;</text:span></text:p>
      <text:p text:style-name="P346"><text:span text:style-name="T347">10.12</text:span><text:span text:style-name="T348">. atlikti kitas Lietuvos Respublikos teisės aktų nustatytas pareigas.</text:span></text:p>
      <text:p text:style-name="P349"/>
      <text:p text:style-name="P350"/>
      <text:p text:style-name="P351"><text:span text:style-name="T352">VII</text:span><text:span text:style-name="T353"><text:s/>SKYRIUS</text:span></text:p>
      <text:p text:style-name="P354"><text:span text:style-name="T355">KOMPETENCIJA</text:span></text:p>
      <text:p text:style-name="P356"/>
      <text:p text:style-name="P357"><text:span text:style-name="T358">11</text:span><text:span text:style-name="T359">. Dietisto kompetenciją<text:s/></text:span><text:span text:style-name="T360">sudaro žinios, gebėjimai ir įgūdžiai, kuriuos jis įgyja profesinę kvalifikaciją suteikiančių studijų metu bei nuolat tobulindamas įgytą profesinę kvalifikaciją, atsižvelgdamas į nuolatinę dietetikos mokslo ir praktikos pažangą.</text:span></text:p>
      <text:p text:style-name="P361"><text:span text:style-name="T362">12</text:span><text:span text:style-name="T363">. Dietistas turi žinot</text:span><text:span text:style-name="T364">i:</text:span></text:p>
      <text:p text:style-name="P365"><text:span text:style-name="T366">12.1</text:span><text:span text:style-name="T367">. Pasaulio sveikatos organizacijos, Europos Sąjungos ir nacionalines sveikatos politikos nuostatas;</text:span></text:p>
      <text:p text:style-name="P368"><text:span text:style-name="T369">12.2</text:span><text:span text:style-name="T370">. sveikatos priežiūrą reglamentuojančius teisės aktus;</text:span></text:p>
      <text:p text:style-name="P371"><text:span text:style-name="T372">12.3</text:span><text:span text:style-name="T373">. sveikatos priežiūros įstaigų administravimo ypatumus;</text:span></text:p>
      <text:p text:style-name="P374"><text:span text:style-name="T375">12.4</text:span><text:span text:style-name="T376">. Lietuvoje<text:s/></text:span><text:span text:style-name="T377">vykdomas prevencines sveikatos programas ir jų ryšį su sveika gyvensena;</text:span></text:p>
      <text:p text:style-name="P378"><text:span text:style-name="T379">12.5</text:span><text:span text:style-name="T380">. naujausias dietetikos mokslo inovacijas;</text:span></text:p>
      <text:p text:style-name="P381"><text:span text:style-name="T382">12.6</text:span><text:span text:style-name="T383">. maisto, jo tvarkymo, mitybos bei maitinimo reikalavimus, sveikos mitybos rekomendacijas;</text:span></text:p>
      <text:p text:style-name="P384"><text:span text:style-name="T385">12.7</text:span><text:span text:style-name="T386">. žmogaus organizmo<text:s/></text:span><text:span text:style-name="T387">sandarą, organų bei organų sistemų funkcijas, žmogaus organizmo anatominius, fiziologinius, genetinius, biocheminius ypatumus įvairiais amžiaus tarpsniais;</text:span></text:p>
      <text:p text:style-name="P388"><text:span text:style-name="T389">12.8</text:span><text:span text:style-name="T390">. įvairių amžiaus grupių asmenų fizinės ir psichikos raidos etapus;<text:s/></text:span></text:p>
      <text:p text:style-name="P391"><text:span text:style-name="T392">12.9</text:span><text:span text:style-name="T393">. dažniausiai p</text:span><text:span text:style-name="T394">asitaikančių ligų simptomus, plitimo būdus ir galimas komplikacijas, ryšį tarp asmens, aplinkos ir maisto;</text:span></text:p>
      <text:p text:style-name="P395"><text:span text:style-name="T396">12.10</text:span><text:span text:style-name="T397">. įrodymais grįstos dietisto praktikos organizavimą;</text:span></text:p>
      <text:p text:style-name="P398"><text:span text:style-name="T399">12.11</text:span><text:span text:style-name="T400">. mokslinių taikomųjų dietisto tyrimų atlikimo principus;</text:span></text:p>
      <text:p text:style-name="P401"><text:span text:style-name="T402">12.12</text:span><text:span text:style-name="T403">.<text:s/></text:span><text:span text:style-name="T404">darbuotojų saugos ir sveikatos principus;</text:span></text:p>
      <text:p text:style-name="P405"><text:span text:style-name="T406">12.13</text:span><text:span text:style-name="T407">. higienos normų reikalavimus;</text:span></text:p>
      <text:p text:style-name="P408"><text:span text:style-name="T409">12.14</text:span><text:span text:style-name="T410">. sveikatos priežiūros specialistų komandinio darbo ir komandos formavimo principus.</text:span></text:p>
      <text:p text:style-name="P411"><text:span text:style-name="T412">13</text:span><text:span text:style-name="T413">. Dietistas turi išmanyti:</text:span></text:p>
      <text:p text:style-name="P414"><text:span text:style-name="T415">13.1</text:span><text:span text:style-name="T416">. socialinių, kultūrinių, ekonominių, i</text:span><text:span text:style-name="T417">storinių ir (ar) politinių veiksnių įtaką žmogaus sveikatai;</text:span></text:p>
      <text:p text:style-name="P418"><text:span text:style-name="T419">13.2</text:span><text:span text:style-name="T420">. profesinės etikos nuostatas;</text:span></text:p>
      <text:p text:style-name="P421"><text:span text:style-name="T422">13.3</text:span><text:span text:style-name="T423">. sveikatos ir socialines problemas bei jų sprendimo būdus;</text:span></text:p>
      <text:p text:style-name="P424"><text:span text:style-name="T425">13.4</text:span><text:span text:style-name="T426">. žmogaus organizme vykstančius patologinius procesus;</text:span></text:p>
      <text:p text:style-name="P427"><text:span text:style-name="T428">13.5</text:span><text:span text:style-name="T429">. biocheminių ir<text:s/></text:span><text:span text:style-name="T430">klinikinių tyrimų rodiklius;</text:span></text:p>
      <text:p text:style-name="P431"><text:span text:style-name="T432">13.6</text:span><text:span text:style-name="T433">. su maitinimusi susijusias sveikatos problemas;</text:span></text:p>
      <text:p text:style-name="P434"><text:span text:style-name="T435">13.7</text:span><text:span text:style-name="T436">. individualius asmenų skirtumus ir jų įtaką maitinimosi ir gyvensenos įpročiams bei kliento lūkesčius.</text:span></text:p>
      <text:p text:style-name="P437"><text:span text:style-name="T438">14</text:span><text:span text:style-name="T439">.</text:span><text:span text:style-name="T440"><text:tab/>Dietistas turi mokėti ir gebėti:</text:span></text:p>
      <text:p text:style-name="P441"><text:span text:style-name="T442">14.1</text:span><text:span text:style-name="T443">. atpažin</text:span><text:span text:style-name="T444">ti ir įvertinti asmens, asmenų grupės ar bendruomenės gyvybinius poreikius ir nustatyti jų pasirūpinimo savimi galimybes;</text:span></text:p>
      <text:p text:style-name="P445"><text:span text:style-name="T446">14.2</text:span><text:span text:style-name="T447">. įvertinti asmenų maitinimąsi ir įmitimą;</text:span></text:p>
      <text:p text:style-name="P448"><text:span text:style-name="T449">14.3</text:span><text:span text:style-name="T450">. identifikuoti asmenų maitinimosi problemas;</text:span></text:p>
      <text:p text:style-name="P451"><text:span text:style-name="T452">14.4</text:span><text:span text:style-name="T453">. parengti ilgalaikį<text:s/></text:span><text:span text:style-name="T454">maitinimosi stebėsenos planą, asmens ar jų grupės valgiaraščius bei technologines korteles;</text:span></text:p>
      <text:p text:style-name="P455"><text:span text:style-name="T456">14.5</text:span><text:span text:style-name="T457">. taikyti rizikos veiksnių analizės bei svarbių valdymo taškų sistemos ir geros higienos praktikos reikalavimus maisto tvarkymo skyriuje;</text:span></text:p>
      <text:p text:style-name="P458"><text:span text:style-name="T459">14.6</text:span><text:span text:style-name="T460">.<text:s/></text:span><text:span text:style-name="T461">koreguoti asmens ar jų grupės maitinimąsi pagal paskirtą dietinį gydymą;</text:span></text:p>
      <text:p text:style-name="P462"><text:span text:style-name="T463">14.7</text:span><text:span text:style-name="T464">. skaičiuoti maisto davinio maistinę ir energinę vertę;</text:span></text:p>
      <text:p text:style-name="P465"><text:span text:style-name="T466">14.8</text:span><text:span text:style-name="T467">. tikrinti dietinių patiekalų gamybą, jų kokybę, maisto tvarkymo skyriaus higienos<text:s/></text:span><text:soft-page-break/><text:span text:style-name="T468">reikalavimų vykdymą;</text:span></text:p>
      <text:p text:style-name="P469"><text:span text:style-name="T470">14.9</text:span><text:span text:style-name="T471">. mokyti ir konsultuoti asmenis ar jų grupes tinkamo maitinimosi klausimais, paaiškinti apie maisto pasirinkimo padarinius sveikatai;</text:span></text:p>
      <text:p text:style-name="P472"><text:span text:style-name="T473">14.10</text:span><text:span text:style-name="T474">. vykdyti maitinimosi stebėseną.</text:span></text:p>
      <text:p text:style-name="P475"/>
      <text:p text:style-name="P476"/>
      <text:p text:style-name="P477"><text:span text:style-name="T478">VIII</text:span><text:span text:style-name="T479"><text:s/>SKYRIUS</text:span></text:p>
      <text:p text:style-name="P480"><text:span text:style-name="T481">ATSAKOMYBĖ</text:span></text:p>
      <text:p text:style-name="P482"/>
      <text:p text:style-name="P483"><text:span text:style-name="T484">15</text:span><text:span text:style-name="T485">.</text:span><text:span text:style-name="T486"><text:tab/>Dietistas už padarytas klaidas, apla</text:span><text:span text:style-name="T487">idumą, netinkamą jam priskirtų funkcijų vykdymą ar bioetikos reikalavimų pažeidimą, taip pat už kompetencijos <text:s/>viršijimą atsako Lietuvos Respublikos teisės aktų nustatyta tvarka.</text:span></text:p>
      <text:p text:style-name="P488"><text:span text:style-name="T489">______________________</text:span></text:p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sveikatos</text:span><text:span text:style-name="T499"><text:s/>apsaugos ministerija, Įsakymas</text:span></text:p>
      <text:p text:style-name="P500"><text:span text:style-name="T501">Nr.<text:s/></text:span><text:a xlink:href="https://www.e-tar.lt/portal/legalAct.html?documentId=5bf107108ebb11e6b6098daee0c9a94f" office:target-frame-name="_top" xlink:show="replace"><text:span text:style-name="T502">V-1137</text:span></text:a><text:span text:style-name="T503">, 2016-10-03, paskelbta TAR 2016-10-10, i. k. 2016-24875</text:span></text:p>
      <text:p text:style-name="P504"><text:span text:style-name="T505">Dėl Lietuvos Respublikos sveikatos apsaugos ministro 2015 m</text:span><text:span text:style-name="T506">. liepos 2 d. įsakymo Nr. V-825 „Dėl Lietuvos medicinos normos MN 32:2015 „Dietistas. teisės, pareigos, kompetencija ir atsakomybė“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0-01-06T07:46:00Z</meta:creation-date>
    <dc:date>2020-01-06T07:4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6" meta:paragraph-count="181" meta:word-count="1645" meta:character-count="13607" meta:row-count="418" meta:non-whitespace-character-count="12143"/>
  </office:meta>
</office:document-meta>
</file>