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align="justify" fo:text-indent="0.7875in"/>
      <style:text-properties style:font-size-complex="12p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787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787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787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787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787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master-page-name="MPF1" style:family="paragraph">
      <style:paragraph-properties fo:break-before="page" fo:text-align="justify" fo:margin-left="3.15in" style:page-number="1">
        <style:tab-stops/>
      </style:paragraph-properties>
      <style:text-properties style:font-size-complex="12pt"/>
    </style:style>
    <style:style style:name="P119" style:parent-style-name="Normal" style:family="paragraph">
      <style:paragraph-properties fo:margin-left="3.15in">
        <style:tab-stops/>
      </style:paragraph-properties>
      <style:text-properties style:font-name-asian="Calibri" style:font-size-complex="12pt"/>
    </style:style>
    <style:style style:name="P120" style:parent-style-name="Normal" style:family="paragraph">
      <style:paragraph-properties fo:margin-left="3.15in">
        <style:tab-stops/>
      </style:paragraph-properties>
      <style:text-properties style:font-name-asian="Calibri" style:font-size-complex="12pt"/>
    </style:style>
    <style:style style:name="P121" style:parent-style-name="Normal" style:family="paragraph">
      <style:paragraph-properties fo:margin-left="3.15in">
        <style:tab-stops/>
      </style:paragraph-properties>
      <style:text-properties style:font-name-asian="Calibri" style:font-size-complex="12pt"/>
    </style:style>
    <style:style style:name="P122" style:parent-style-name="Normal" style:family="paragraph">
      <style:paragraph-properties fo:margin-left="3.15in">
        <style:tab-stops/>
      </style:paragraph-properties>
      <style:text-properties style:font-name-asian="Calibri" style:font-size-complex="12pt"/>
    </style:style>
    <style:style style:name="P123" style:parent-style-name="Normal" style:family="paragraph">
      <style:paragraph-properties fo:margin-left="3.15in">
        <style:tab-stops/>
      </style:paragraph-properties>
      <style:text-properties style:font-name-asian="Calibri" style:font-size-complex="12pt"/>
    </style:style>
    <style:style style:name="P124" style:parent-style-name="Normal" style:family="paragraph">
      <style:paragraph-properties fo:margin-left="3.15in">
        <style:tab-stops/>
      </style:paragraph-properties>
      <style:text-properties style:font-name-asian="Calibri" style:font-size-complex="12pt"/>
    </style:style>
    <style:style style:name="P125" style:parent-style-name="Normal" style:family="paragraph">
      <style:paragraph-properties fo:margin-left="3.15in">
        <style:tab-stops/>
      </style:paragraph-properties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fo:text-align="center" fo:line-height="150%"/>
      <style:text-properties style:font-size-complex="12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font-weight="bold" style:font-weight-asian="bold" style:font-weight-complex="bold"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 style:text-position="super 66.6%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fo:font-weight="bold" style:font-weight-asian="bold" style:font-size-complex="12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text-position="super 66.6%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P222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P224" style:parent-style-name="Normal" style:family="paragraph">
      <style:paragraph-properties fo:text-align="center" fo:text-indent="0.5909in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225" style:parent-style-name="Normal" style:family="paragraph">
      <style:paragraph-properties fo:text-align="justify" fo:margin-left="0.0395in" fo:text-indent="0.4923in">
        <style:tab-stops>
          <style:tab-stop style:type="left" style:position="0.8465in"/>
          <style:tab-stop style:type="left" style:position="1.0437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margin-left="0.0395in" fo:text-indent="0.4923in">
        <style:tab-stops>
          <style:tab-stop style:type="left" style:position="0.8465in"/>
          <style:tab-stop style:type="left" style:position="1.0437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margin-left="0.0395in" fo:text-indent="0.4923in">
        <style:tab-stops>
          <style:tab-stop style:type="left" style:position="0.8465in"/>
          <style:tab-stop style:type="left" style:position="1.0437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weight-complex="bold" style:font-size-complex="12pt" style:language-asian="lt" style:country-asian="LT"/>
    </style:style>
    <style:style style:name="P26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text-position="super 66.6%"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weight-complex="bold" style:font-size-complex="12pt" style:language-asian="lt" style:country-asian="LT"/>
    </style:style>
    <style:style style:name="T305" style:parent-style-name="DefaultParagraphFont" style:family="text">
      <style:text-properties style:font-weight-complex="bold" style:font-size-complex="12pt" style:language-asian="lt" style:country-asian="L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333" style:parent-style-name="DefaultParagraphFont" style:family="text">
      <style:text-properties fo:font-weight="bold" style:font-weight-asian="bold" style:font-size-complex="12pt"/>
    </style:style>
    <style:style style:name="T334" style:parent-style-name="DefaultParagraphFont" style:family="text">
      <style:text-properties fo:font-weight="bold" style:font-weight-asian="bold" style:font-size-complex="12pt"/>
    </style:style>
    <style:style style:name="P335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P337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right" style:position="1.0833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5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font-weight="bold" style:font-weight-asian="bold" style:font-weight-complex="bold"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text-position="super 66.6%"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373" style:parent-style-name="DefaultParagraphFont" style:family="text">
      <style:text-properties fo:font-weight="bold" style:font-weight-asian="bold" style:font-size-complex="12pt"/>
    </style:style>
    <style:style style:name="T374" style:parent-style-name="DefaultParagraphFont" style:family="text">
      <style:text-properties fo:font-weight="bold" style:font-weight-asian="bold" style:font-size-complex="12pt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78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379" style:parent-style-name="Normal" style:family="paragraph">
      <style:paragraph-properties fo:widows="0" fo:orphans="0" fo:text-align="justify" style:vertical-align="middle" fo:text-indent="0.4923in">
        <style:tab-stops>
          <style:tab-stop style:type="right" style:position="0.9847in"/>
          <style:tab-stop style:type="left" style:position="1.1812in"/>
        </style:tab-stops>
      </style:paragraph-properties>
      <style:text-properties fo:hyphenate="false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0.9847in"/>
          <style:tab-stop style:type="left" style:position="1.2798in"/>
          <style:tab-stop style:type="left" style:position="1.477in"/>
        </style:tab-stops>
      </style:paragraph-properties>
      <style:text-properties fo:hyphenate="false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P449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right" style:position="0.8861in"/>
        </style:tab-stops>
      </style:paragraph-properties>
      <style:text-properties fo:hyphenate="false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P460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P466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P472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P496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text-position="super 66.6%"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P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26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.8861in"/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P539" style:parent-style-name="Normal" style:family="paragraph">
      <style:paragraph-properties fo:text-indent="0.4923in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style:font-weight-complex="bold" style:font-size-complex="12pt" style:language-asian="lt" style:country-asian="LT"/>
    </style:style>
    <style:style style:name="T545" style:parent-style-name="DefaultParagraphFont" style:family="text">
      <style:text-properties style:font-weight-complex="bold" style:font-size-complex="12pt" style:language-asian="lt" style:country-asian="LT"/>
    </style:style>
    <style:style style:name="T5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1812in"/>
          <style:tab-stop style:type="left" style:position="1.3784in"/>
        </style:tab-stops>
      </style:paragraph-properties>
      <style:text-properties fo:hyphenate="false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fo:color="#000000" style:font-size-complex="12pt"/>
    </style:style>
    <style:style style:name="P568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1812in"/>
          <style:tab-stop style:type="left" style:position="1.3784in"/>
        </style:tab-stops>
      </style:paragraph-properties>
      <style:text-properties fo:hyphenate="false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3" style:parent-style-name="DefaultParagraphFont" style:family="text">
      <style:text-properties fo:color="#000000" style:font-size-complex="12pt"/>
    </style:style>
    <style:style style:name="P574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1812in"/>
          <style:tab-stop style:type="left" style:position="1.3784in"/>
        </style:tab-stops>
      </style:paragraph-properties>
      <style:text-properties fo:hyphenate="false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5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P585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1812in"/>
          <style:tab-stop style:type="left" style:position="1.3784in"/>
        </style:tab-stops>
      </style:paragraph-properties>
      <style:text-properties fo:hyphenate="false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P592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1812in"/>
          <style:tab-stop style:type="left" style:position="1.3784in"/>
        </style:tab-stops>
      </style:paragraph-properties>
      <style:text-properties fo:hyphenate="false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P598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1812in"/>
          <style:tab-stop style:type="left" style:position="1.3784in"/>
        </style:tab-stops>
      </style:paragraph-properties>
      <style:text-properties fo:hyphenate="false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P604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1812in"/>
          <style:tab-stop style:type="left" style:position="1.3784in"/>
        </style:tab-stops>
      </style:paragraph-properties>
      <style:text-properties fo:hyphenate="false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P611" style:parent-style-name="Normal" style:family="paragraph">
      <style:paragraph-properties fo:text-align="justify" fo:text-indent="0.4923in">
        <style:tab-stops>
          <style:tab-stop style:type="left" style:position="1.477in"/>
        </style:tab-stops>
      </style:paragraph-properties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fo:font-weight="bold" style:font-weight-asian="bold"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 fo:text-indent="0.4923in">
        <style:tab-stops>
          <style:tab-stop style:type="left" style:position="1.477in"/>
        </style:tab-stops>
      </style:paragraph-properties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align="justify" fo:text-indent="0.4923in">
        <style:tab-stops>
          <style:tab-stop style:type="left" style:position="1.477in"/>
        </style:tab-stops>
      </style:paragraph-properties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text-align="justify" fo:text-indent="0.4923in">
        <style:tab-stops>
          <style:tab-stop style:type="left" style:position="1.477in"/>
        </style:tab-stops>
      </style:paragraph-properties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justify" fo:text-indent="0.4923in">
        <style:tab-stops>
          <style:tab-stop style:type="left" style:position="1.477in"/>
        </style:tab-stops>
      </style:paragraph-properties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paragraph-properties fo:text-align="justify" fo:text-indent="0.4923in">
        <style:tab-stops>
          <style:tab-stop style:type="left" style:position="1.477in"/>
        </style:tab-stops>
      </style:paragraph-properties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 fo:text-indent="0.4923in">
        <style:tab-stops>
          <style:tab-stop style:type="left" style:position="1.477in"/>
        </style:tab-stops>
      </style:paragraph-properties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text-align="justify" fo:text-indent="0.3937in"/>
    </style:style>
    <style:style style:name="T644" style:parent-style-name="DefaultParagraphFont" style:family="text">
      <style:text-properties fo:font-size="11pt" style:font-size-asian="11pt"/>
    </style:style>
    <style:style style:name="T645" style:parent-style-name="DefaultParagraphFont" style:family="text">
      <style:text-properties fo:font-size="11pt" style:font-size-asian="11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 fo:text-indent="0.4923in">
        <style:tab-stops>
          <style:tab-stop style:type="left" style:position="1.477in"/>
        </style:tab-stops>
      </style:paragraph-properties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 fo:text-align="justify" fo:text-indent="0.4923in">
        <style:tab-stops>
          <style:tab-stop style:type="left" style:position="1.477in"/>
          <style:tab-stop style:type="left" style:position="1.575in"/>
        </style:tab-stops>
      </style:paragraph-properties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align="justify" fo:text-indent="0.4923in">
        <style:tab-stops>
          <style:tab-stop style:type="left" style:position="1.477in"/>
          <style:tab-stop style:type="left" style:position="1.575in"/>
        </style:tab-stops>
      </style:paragraph-properties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align="justify" fo:text-indent="0.4923in">
        <style:tab-stops>
          <style:tab-stop style:type="left" style:position="1.477in"/>
          <style:tab-stop style:type="left" style:position="1.575in"/>
        </style:tab-stops>
      </style:paragraph-properties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1812in"/>
          <style:tab-stop style:type="left" style:position="1.3784in"/>
        </style:tab-stops>
      </style:paragraph-properties>
      <style:text-properties fo:hyphenate="false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T6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T6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T6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6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T7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1" style:parent-style-name="DefaultParagraphFont" style:family="text">
      <style:text-properties fo:color="#000000" style:font-size-complex="12pt" style:language-asian="lt" style:country-asian="LT"/>
    </style:style>
    <style:style style:name="P702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</style:tab-stops>
      </style:paragraph-properties>
      <style:text-properties fo:hyphenate="false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P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</style:tab-stops>
      </style:paragraph-properties>
      <style:text-properties fo:hyphenate="false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19" style:parent-style-name="DefaultParagraphFont" style:family="text">
      <style:text-properties fo:color="#000000" style:font-size-complex="12pt" style:language-asian="lt" style:country-asian="LT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P721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  <style:tab-stop style:type="left" style:position="1.477in"/>
        </style:tab-stops>
      </style:paragraph-properties>
      <style:text-properties fo:hyphenate="false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fo:color="#000000" style:font-size-complex="12pt" style:language-asian="lt" style:country-asian="LT"/>
    </style:style>
    <style:style style:name="P726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  <style:tab-stop style:type="left" style:position="1.477in"/>
        </style:tab-stops>
      </style:paragraph-properties>
      <style:text-properties fo:hyphenate="false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P731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  <style:tab-stop style:type="left" style:position="1.477in"/>
          <style:tab-stop style:type="left" style:position="1.575in"/>
        </style:tab-stops>
      </style:paragraph-properties>
      <style:text-properties fo:hyphenate="false"/>
    </style:style>
    <style:style style:name="T732" style:parent-style-name="DefaultParagraphFont" style:family="text">
      <style:text-properties fo:color="#000000" style:font-size-complex="12pt" style:language-asian="lt" style:country-asian="LT"/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T7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35" style:parent-style-name="DefaultParagraphFont" style:family="text">
      <style:text-properties fo:color="#000000" style:font-size-complex="12pt" style:language-asian="lt" style:country-asian="LT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 fo:text-indent="0.5in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 fo:text-indent="0.5in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 fo:text-indent="0.5in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P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 style:vertical-align="middle" fo:text-indent="0.4923in"/>
    </style:style>
    <style:style style:name="T772" style:parent-style-name="DefaultParagraphFont" style:family="text">
      <style:text-properties fo:color="#000000" style:font-size-complex="12pt" style:language-asian="lt" style:country-asian="LT"/>
    </style:style>
    <style:style style:name="T773" style:parent-style-name="DefaultParagraphFont" style:family="text">
      <style:text-properties fo:color="#000000" style:font-size-complex="12pt" style:language-asian="lt" style:country-asian="LT"/>
    </style:style>
    <style:style style:name="T774" style:parent-style-name="DefaultParagraphFont" style:family="text">
      <style:text-properties fo:color="#000000" style:font-size-complex="12pt" style:language-asian="lt" style:country-asian="LT"/>
    </style:style>
    <style:style style:name="P775" style:parent-style-name="Normal" style:family="paragraph">
      <style:paragraph-properties fo:text-align="justify" style:vertical-align="middle" fo:text-indent="0.4923in"/>
    </style:style>
    <style:style style:name="T776" style:parent-style-name="DefaultParagraphFont" style:family="text">
      <style:text-properties fo:color="#000000" style:font-size-complex="12pt" style:language-asian="lt" style:country-asian="LT"/>
    </style:style>
    <style:style style:name="T777" style:parent-style-name="DefaultParagraphFont" style:family="text">
      <style:text-properties fo:color="#000000" style:font-size-complex="12pt" style:language-asian="lt" style:country-asian="LT"/>
    </style:style>
    <style:style style:name="T778" style:parent-style-name="DefaultParagraphFont" style:family="text">
      <style:text-properties fo:color="#000000" style:font-size-complex="12pt" style:language-asian="lt" style:country-asian="LT"/>
    </style:style>
    <style:style style:name="P779" style:parent-style-name="Normal" style:family="paragraph">
      <style:paragraph-properties fo:text-align="justify" style:vertical-align="middle" fo:text-indent="0.4923in"/>
    </style:style>
    <style:style style:name="T780" style:parent-style-name="DefaultParagraphFont" style:family="text">
      <style:text-properties fo:color="#000000" style:font-size-complex="12pt" style:language-asian="lt" style:country-asian="LT"/>
    </style:style>
    <style:style style:name="T781" style:parent-style-name="DefaultParagraphFont" style:family="text">
      <style:text-properties fo:color="#000000" style:font-size-complex="12pt" style:language-asian="lt" style:country-asian="LT"/>
    </style:style>
    <style:style style:name="T782" style:parent-style-name="DefaultParagraphFont" style:family="text">
      <style:text-properties fo:color="#000000" style:font-size-complex="12pt" style:language-asian="lt" style:country-asian="LT"/>
    </style:style>
    <style:style style:name="P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1812in"/>
          <style:tab-stop style:type="left" style:position="1.477in"/>
        </style:tab-stops>
      </style:paragraph-properties>
      <style:text-properties fo:hyphenate="false"/>
    </style:style>
    <style:style style:name="T789" style:parent-style-name="DefaultParagraphFont" style:family="text">
      <style:text-properties fo:color="#000000" style:font-size-complex="12pt" style:language-asian="lt" style:country-asian="LT"/>
    </style:style>
    <style:style style:name="T790" style:parent-style-name="DefaultParagraphFont" style:family="text">
      <style:text-properties fo:color="#000000" style:font-size-complex="12pt" style:language-asian="lt" style:country-asian="LT"/>
    </style:style>
    <style:style style:name="T791" style:parent-style-name="DefaultParagraphFont" style:family="text">
      <style:text-properties fo:color="#000000" style:font-size-complex="12pt" style:language-asian="lt" style:country-asian="LT"/>
    </style:style>
    <style:style style:name="T7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93" style:parent-style-name="DefaultParagraphFont" style:family="text">
      <style:text-properties fo:color="#000000" style:font-size-complex="12pt" style:language-asian="lt" style:country-asian="LT"/>
    </style:style>
    <style:style style:name="P794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1812in"/>
          <style:tab-stop style:type="left" style:position="1.477in"/>
        </style:tab-stops>
      </style:paragraph-properties>
      <style:text-properties fo:hyphenate="false"/>
    </style:style>
    <style:style style:name="T795" style:parent-style-name="DefaultParagraphFont" style:family="text">
      <style:text-properties fo:color="#000000" style:font-size-complex="12pt" style:language-asian="lt" style:country-asian="LT"/>
    </style:style>
    <style:style style:name="T796" style:parent-style-name="DefaultParagraphFont" style:family="text">
      <style:text-properties fo:color="#000000" style:font-size-complex="12pt" style:language-asian="lt" style:country-asian="LT"/>
    </style:style>
    <style:style style:name="T797" style:parent-style-name="DefaultParagraphFont" style:family="text">
      <style:text-properties fo:color="#000000" style:font-size-complex="12pt" style:language-asian="lt" style:country-asian="LT"/>
    </style:style>
    <style:style style:name="T798" style:parent-style-name="DefaultParagraphFont" style:family="text">
      <style:text-properties fo:color="#FF0000" style:font-size-complex="12pt" style:language-asian="lt" style:country-asian="LT"/>
    </style:style>
    <style:style style:name="T7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00" style:parent-style-name="DefaultParagraphFont" style:family="text">
      <style:text-properties fo:color="#000000" style:font-size-complex="12pt" style:language-asian="lt" style:country-asian="LT"/>
    </style:style>
    <style:style style:name="T801" style:parent-style-name="DefaultParagraphFont" style:family="text">
      <style:text-properties fo:color="#000000" style:font-size-complex="12pt" style:language-asian="lt" style:country-asian="LT"/>
    </style:style>
    <style:style style:name="P802" style:parent-style-name="Normal" style:family="paragraph">
      <style:paragraph-properties fo:text-align="justify" fo:text-indent="0.5in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 style:font-size-complex="12pt"/>
    </style:style>
    <style:style style:name="T808" style:parent-style-name="DefaultParagraphFont" style:family="text">
      <style:text-properties fo:color="#000000" fo:font-size="11pt" style:font-size-asian="11pt" style:font-size-complex="11pt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  <style:tab-stop style:type="left" style:position="1.477in"/>
        </style:tab-stops>
      </style:paragraph-properties>
      <style:text-properties fo:hyphenate="false"/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T818" style:parent-style-name="DefaultParagraphFont" style:family="text">
      <style:text-properties fo:color="#000000" style:font-size-complex="12pt" style:language-asian="lt" style:country-asian="LT"/>
    </style:style>
    <style:style style:name="T819" style:parent-style-name="DefaultParagraphFont" style:family="text">
      <style:text-properties fo:color="#000000" style:font-size-complex="12pt" style:language-asian="lt" style:country-asian="LT"/>
    </style:style>
    <style:style style:name="T8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21" style:parent-style-name="DefaultParagraphFont" style:family="text">
      <style:text-properties fo:color="#000000" style:font-size-complex="12pt" style:language-asian="lt" style:country-asian="L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fo:font-weight="bold" style:font-weight-asian="bold" style:font-size-complex="12pt"/>
    </style:style>
    <style:style style:name="T824" style:parent-style-name="DefaultParagraphFont" style:family="text">
      <style:text-properties style:font-size-complex="12pt"/>
    </style:style>
    <style:style style:name="P825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  <style:tab-stop style:type="left" style:position="1.477in"/>
        </style:tab-stops>
      </style:paragraph-properties>
      <style:text-properties fo:hyphenate="false"/>
    </style:style>
    <style:style style:name="T826" style:parent-style-name="DefaultParagraphFont" style:family="text">
      <style:text-properties fo:color="#000000" style:font-size-complex="12pt" style:language-asian="lt" style:country-asian="LT"/>
    </style:style>
    <style:style style:name="T827" style:parent-style-name="DefaultParagraphFont" style:family="text">
      <style:text-properties fo:color="#000000" style:font-size-complex="12pt" style:language-asian="lt" style:country-asian="LT"/>
    </style:style>
    <style:style style:name="T828" style:parent-style-name="DefaultParagraphFont" style:family="text">
      <style:text-properties fo:color="#000000" style:font-size-complex="12pt" style:language-asian="lt" style:country-asian="L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fo:font-weight="bold" style:font-weight-asian="bold"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P833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  <style:tab-stop style:type="left" style:position="1.477in"/>
        </style:tab-stops>
      </style:paragraph-properties>
      <style:text-properties fo:hyphenate="false"/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T835" style:parent-style-name="DefaultParagraphFont" style:family="text">
      <style:text-properties fo:color="#000000" style:font-size-complex="12pt" style:language-asian="lt" style:country-asian="LT"/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T8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38" style:parent-style-name="DefaultParagraphFont" style:family="text">
      <style:text-properties fo:color="#000000" style:font-size-complex="12pt" style:language-asian="lt" style:country-asian="LT"/>
    </style:style>
    <style:style style:name="T839" style:parent-style-name="DefaultParagraphFont" style:family="text">
      <style:text-properties style:font-size-complex="12pt"/>
    </style:style>
    <style:style style:name="P840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</style:tab-stops>
      </style:paragraph-properties>
      <style:text-properties fo:hyphenate="false"/>
    </style:style>
    <style:style style:name="T841" style:parent-style-name="DefaultParagraphFont" style:family="text">
      <style:text-properties fo:color="#000000" style:font-size-complex="12pt" style:language-asian="lt" style:country-asian="LT"/>
    </style:style>
    <style:style style:name="T842" style:parent-style-name="DefaultParagraphFont" style:family="text">
      <style:text-properties fo:color="#000000"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</style:tab-stops>
      </style:paragraph-properties>
      <style:text-properties style:font-size-complex="12pt" style:language-asian="lt" style:country-asian="LT" fo:hyphenate="false"/>
    </style:style>
    <style:style style:name="P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</style:tab-stops>
      </style:paragraph-properties>
      <style:text-properties fo:hyphenate="false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P859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</style:tab-stops>
      </style:paragraph-properties>
      <style:text-properties fo:hyphenate="false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P865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</style:tab-stops>
      </style:paragraph-properties>
      <style:text-properties fo:hyphenate="false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73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</style:tab-stops>
      </style:paragraph-properties>
      <style:text-properties fo:hyphenate="false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78" style:parent-style-name="DefaultParagraphFont" style:family="text">
      <style:text-properties fo:color="#000000" style:font-size-complex="12pt" style:language-asian="lt" style:country-asian="LT"/>
    </style:style>
    <style:style style:name="P879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</style:tab-stops>
      </style:paragraph-properties>
      <style:text-properties fo:hyphenate="false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84" style:parent-style-name="DefaultParagraphFont" style:family="text">
      <style:text-properties fo:color="#000000" style:font-size-complex="12pt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P887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</style:tab-stops>
      </style:paragraph-properties>
      <style:text-properties fo:hyphenate="false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92" style:parent-style-name="DefaultParagraphFont" style:family="text">
      <style:text-properties fo:color="#000000" style:font-size-complex="12pt" style:language-asian="lt" style:country-asian="LT"/>
    </style:style>
    <style:style style:name="T8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94" style:parent-style-name="DefaultParagraphFont" style:family="text">
      <style:text-properties fo:color="#000000" style:font-size-complex="12pt" style:language-asian="lt" style:country-asian="LT"/>
    </style:style>
    <style:style style:name="P895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</style:tab-stops>
      </style:paragraph-properties>
      <style:text-properties fo:hyphenate="false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00" style:parent-style-name="DefaultParagraphFont" style:family="text">
      <style:text-properties fo:color="#000000" style:font-size-complex="12pt" style:language-asian="lt" style:country-asian="LT"/>
    </style:style>
    <style:style style:name="T901" style:parent-style-name="DefaultParagraphFont" style:family="text">
      <style:text-properties fo:color="#000000" style:font-size-complex="12pt" style:language-asian="lt" style:country-asian="LT"/>
    </style:style>
    <style:style style:name="T9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03" style:parent-style-name="DefaultParagraphFont" style:family="text">
      <style:text-properties fo:color="#000000" style:font-size-complex="12pt" style:language-asian="lt" style:country-asian="LT"/>
    </style:style>
    <style:style style:name="T9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05" style:parent-style-name="DefaultParagraphFont" style:family="text">
      <style:text-properties fo:color="#000000" style:font-size-complex="12pt" style:language-asian="lt" style:country-asian="LT"/>
    </style:style>
    <style:style style:name="T9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07" style:parent-style-name="DefaultParagraphFont" style:family="text">
      <style:text-properties fo:color="#000000" style:font-size-complex="12pt" style:language-asian="lt" style:country-asian="LT"/>
    </style:style>
    <style:style style:name="P908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</style:tab-stops>
      </style:paragraph-properties>
      <style:text-properties fo:hyphenate="false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3" style:parent-style-name="DefaultParagraphFont" style:family="text">
      <style:text-properties fo:color="#000000"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P917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</style:tab-stops>
      </style:paragraph-properties>
      <style:text-properties style:font-size-complex="12pt" style:language-asian="lt" style:country-asian="LT" fo:hyphenate="false"/>
    </style:style>
    <style:style style:name="P9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 fo:text-indent="0.4923in">
        <style:tab-stops>
          <style:tab-stop style:type="right" style:position="1.1812in"/>
          <style:tab-stop style:type="left" style:position="1.3784in"/>
        </style:tab-stops>
      </style:paragraph-properties>
    </style:style>
    <style:style style:name="T9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33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  <style:tab-stop style:type="left" style:position="1.477in"/>
        </style:tab-stops>
      </style:paragraph-properties>
      <style:text-properties fo:hyphenate="false"/>
    </style:style>
    <style:style style:name="T934" style:parent-style-name="DefaultParagraphFont" style:family="text">
      <style:text-properties fo:color="#000000" style:font-size-complex="12pt" style:language-asian="lt" style:country-asian="LT"/>
    </style:style>
    <style:style style:name="T935" style:parent-style-name="DefaultParagraphFont" style:family="text">
      <style:text-properties fo:color="#000000" style:font-size-complex="12pt" style:language-asian="lt" style:country-asian="LT"/>
    </style:style>
    <style:style style:name="T936" style:parent-style-name="DefaultParagraphFont" style:family="text">
      <style:text-properties fo:color="#000000" style:font-size-complex="12pt" style:language-asian="lt" style:country-asian="LT"/>
    </style:style>
    <style:style style:name="T9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38" style:parent-style-name="DefaultParagraphFont" style:family="text">
      <style:text-properties fo:color="#000000" style:font-size-complex="12pt" style:language-asian="lt" style:country-asian="LT"/>
    </style:style>
    <style:style style:name="T939" style:parent-style-name="DefaultParagraphFont" style:family="text">
      <style:text-properties style:font-size-complex="12pt"/>
    </style:style>
    <style:style style:name="P940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  <style:tab-stop style:type="left" style:position="1.477in"/>
        </style:tab-stops>
      </style:paragraph-properties>
      <style:text-properties fo:hyphenate="false"/>
    </style:style>
    <style:style style:name="T941" style:parent-style-name="DefaultParagraphFont" style:family="text">
      <style:text-properties fo:color="#000000" style:font-size-complex="12pt" style:language-asian="lt" style:country-asian="LT"/>
    </style:style>
    <style:style style:name="T942" style:parent-style-name="DefaultParagraphFont" style:family="text">
      <style:text-properties fo:color="#000000" style:font-size-complex="12pt" style:language-asian="lt" style:country-asian="LT"/>
    </style:style>
    <style:style style:name="T943" style:parent-style-name="DefaultParagraphFont" style:family="text">
      <style:text-properties fo:color="#000000" style:font-size-complex="12pt" style:language-asian="lt" style:country-asian="LT"/>
    </style:style>
    <style:style style:name="T944" style:parent-style-name="DefaultParagraphFont" style:family="text">
      <style:text-properties fo:color="#000000" style:font-size-complex="12pt" style:language-asian="lt" style:country-asian="LT"/>
    </style:style>
    <style:style style:name="T945" style:parent-style-name="DefaultParagraphFont" style:family="text">
      <style:text-properties fo:font-weight="bold" style:font-weight-asian="bold" style:font-size-complex="12pt"/>
    </style:style>
    <style:style style:name="T9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7" style:parent-style-name="DefaultParagraphFont" style:family="text">
      <style:text-properties style:font-size-complex="12pt"/>
    </style:style>
    <style:style style:name="P948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2798in"/>
          <style:tab-stop style:type="left" style:position="1.477in"/>
        </style:tab-stops>
      </style:paragraph-properties>
      <style:text-properties fo:hyphenate="false"/>
    </style:style>
    <style:style style:name="T949" style:parent-style-name="DefaultParagraphFont" style:family="text">
      <style:text-properties fo:color="#000000" style:font-size-complex="12pt" style:language-asian="lt" style:country-asian="LT"/>
    </style:style>
    <style:style style:name="T950" style:parent-style-name="DefaultParagraphFont" style:family="text">
      <style:text-properties fo:color="#000000" style:font-size-complex="12pt" style:language-asian="lt" style:country-asian="LT"/>
    </style:style>
    <style:style style:name="T951" style:parent-style-name="DefaultParagraphFont" style:family="text">
      <style:text-properties fo:color="#000000" style:font-size-complex="12pt" style:language-asian="lt" style:country-asian="LT"/>
    </style:style>
    <style:style style:name="T952" style:parent-style-name="DefaultParagraphFont" style:family="text">
      <style:text-properties fo:font-weight="bold" style:font-weight-asian="bold" style:font-size-complex="12pt"/>
    </style:style>
    <style:style style:name="T9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4" style:parent-style-name="DefaultParagraphFont" style:family="text">
      <style:text-properties style:font-size-complex="12pt"/>
    </style:style>
    <style:style style:name="P955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2798in"/>
          <style:tab-stop style:type="left" style:position="1.477in"/>
        </style:tab-stops>
      </style:paragraph-properties>
      <style:text-properties fo:hyphenate="false"/>
    </style:style>
    <style:style style:name="T956" style:parent-style-name="DefaultParagraphFont" style:family="text">
      <style:text-properties fo:color="#000000" style:font-size-complex="12pt" style:language-asian="lt" style:country-asian="LT"/>
    </style:style>
    <style:style style:name="T957" style:parent-style-name="DefaultParagraphFont" style:family="text">
      <style:text-properties fo:color="#000000" style:font-size-complex="12pt" style:language-asian="lt" style:country-asian="LT"/>
    </style:style>
    <style:style style:name="T958" style:parent-style-name="DefaultParagraphFont" style:family="text">
      <style:text-properties fo:color="#000000" style:font-size-complex="12pt" style:language-asian="lt" style:country-asian="LT"/>
    </style:style>
    <style:style style:name="T9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61" style:parent-style-name="Normal" style:family="paragraph">
      <style:paragraph-properties fo:text-align="justify" fo:text-indent="0.4923in">
        <style:tab-stops>
          <style:tab-stop style:type="right" style:position="0in"/>
          <style:tab-stop style:type="right" style:position="1.3784in"/>
        </style:tab-stops>
      </style:paragraph-properties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P966" style:parent-style-name="Normal" style:family="paragraph">
      <style:paragraph-properties fo:text-align="justify" fo:text-indent="0.4923in">
        <style:tab-stops>
          <style:tab-stop style:type="right" style:position="0in"/>
          <style:tab-stop style:type="right" style:position="1.3784in"/>
        </style:tab-stops>
      </style:paragraph-properties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paragraph-properties fo:text-align="justify" fo:text-indent="0.4923in">
        <style:tab-stops>
          <style:tab-stop style:type="right" style:position="1.1812in"/>
          <style:tab-stop style:type="right" style:position="1.477in"/>
        </style:tab-stops>
      </style:paragraph-properties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P975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2798in"/>
          <style:tab-stop style:type="left" style:position="1.3784in"/>
        </style:tab-stops>
      </style:paragraph-properties>
      <style:text-properties fo:hyphenate="false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P982" style:parent-style-name="Normal" style:family="paragraph">
      <style:paragraph-properties fo:text-align="justify" fo:text-indent="0.3937in"/>
    </style:style>
    <style:style style:name="T983" style:parent-style-name="DefaultParagraphFont" style:family="text">
      <style:text-properties fo:font-size="11pt" style:font-size-asian="11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991" style:parent-style-name="DefaultParagraphFont" style:family="text">
      <style:text-properties fo:font-weight="bold" style:font-weight-asian="bold" style:font-size-complex="12pt"/>
    </style:style>
    <style:style style:name="T992" style:parent-style-name="DefaultParagraphFont" style:family="text">
      <style:text-properties fo:font-weight="bold" style:font-weight-asian="bold" style:font-size-complex="12pt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95" style:parent-style-name="Normal" style:family="paragraph">
      <style:paragraph-properties fo:text-align="justify">
        <style:tab-stops>
          <style:tab-stop style:type="right" style:position="1.1812in"/>
          <style:tab-stop style:type="right" style:position="1.477in"/>
        </style:tab-stops>
      </style:paragraph-properties>
      <style:text-properties style:font-size-complex="12pt" style:language-asian="lt" style:country-asian="LT"/>
    </style:style>
    <style:style style:name="P996" style:parent-style-name="Normal" style:family="paragraph">
      <style:paragraph-properties fo:text-align="justify" fo:text-indent="0.4923in">
        <style:tab-stops>
          <style:tab-stop style:type="right" style:position="1.1812in"/>
        </style:tab-stops>
      </style:paragraph-properties>
    </style:style>
    <style:style style:name="T997" style:parent-style-name="DefaultParagraphFont" style:family="text">
      <style:text-properties style:font-weight-complex="bold" style:font-size-complex="12pt" style:language-asian="lt" style:country-asian="LT"/>
    </style:style>
    <style:style style:name="T998" style:parent-style-name="DefaultParagraphFont" style:family="text">
      <style:text-properties style:font-weight-complex="bold" style:font-size-complex="12pt" style:language-asian="lt" style:country-asian="LT"/>
    </style:style>
    <style:style style:name="T999" style:parent-style-name="DefaultParagraphFont" style:family="text">
      <style:text-properties style:font-weight-complex="bold" style:font-size-complex="12pt" style:language-asian="lt" style:country-asian="LT"/>
    </style:style>
    <style:style style:name="T10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05" style:parent-style-name="Normal" style:family="paragraph">
      <style:paragraph-properties fo:text-align="justify" fo:text-indent="0.4923in">
        <style:tab-stops>
          <style:tab-stop style:type="right" style:position="1.1812in"/>
        </style:tab-stops>
      </style:paragraph-properties>
    </style:style>
    <style:style style:name="T1006" style:parent-style-name="DefaultParagraphFont" style:family="text">
      <style:text-properties style:font-weight-complex="bold" style:font-size-complex="12pt" style:language-asian="lt" style:country-asian="LT"/>
    </style:style>
    <style:style style:name="T1007" style:parent-style-name="DefaultParagraphFont" style:family="text">
      <style:text-properties style:font-weight-complex="bold" style:font-size-complex="12pt" style:language-asian="lt" style:country-asian="LT"/>
    </style:style>
    <style:style style:name="T1008" style:parent-style-name="DefaultParagraphFont" style:family="text">
      <style:text-properties style:font-weight-complex="bold" style:font-size-complex="12pt" style:language-asian="lt" style:country-asian="LT"/>
    </style:style>
    <style:style style:name="T10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12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  <style:tab-stop style:type="left" style:position="1.477in"/>
          <style:tab-stop style:type="left" style:position="1.575in"/>
        </style:tab-stops>
      </style:paragraph-properties>
      <style:text-properties fo:hyphenate="false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10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P1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  <style:tab-stop style:type="left" style:position="1.477in"/>
          <style:tab-stop style:type="left" style:position="1.575in"/>
        </style:tab-stops>
      </style:paragraph-properties>
      <style:text-properties fo:hyphenate="false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P10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 fo:text-indent="0.4923in">
        <style:tab-stops>
          <style:tab-stop style:type="right" style:position="1.1812in"/>
        </style:tab-stops>
      </style:paragraph-properties>
    </style:style>
    <style:style style:name="T1040" style:parent-style-name="DefaultParagraphFont" style:family="text">
      <style:text-properties style:font-weight-complex="bold" style:font-size-complex="12pt" style:language-asian="lt" style:country-asian="LT"/>
    </style:style>
    <style:style style:name="T1041" style:parent-style-name="DefaultParagraphFont" style:family="text">
      <style:text-properties style:font-weight-complex="bold" style:font-size-complex="12pt" style:language-asian="lt" style:country-asian="LT"/>
    </style:style>
    <style:style style:name="T1042" style:parent-style-name="DefaultParagraphFont" style:family="text">
      <style:text-properties style:font-weight-complex="bold" style:font-size-complex="12pt" style:language-asian="lt" style:country-asian="LT"/>
    </style:style>
    <style:style style:name="T10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45" style:parent-style-name="Normal" style:family="paragraph">
      <style:paragraph-properties fo:text-align="justify" fo:text-indent="0.4923in">
        <style:tab-stops>
          <style:tab-stop style:type="right" style:position="1.1812in"/>
        </style:tab-stops>
      </style:paragraph-properties>
    </style:style>
    <style:style style:name="T1046" style:parent-style-name="DefaultParagraphFont" style:family="text">
      <style:text-properties style:font-weight-complex="bold" style:font-size-complex="12pt" style:language-asian="lt" style:country-asian="LT"/>
    </style:style>
    <style:style style:name="T1047" style:parent-style-name="DefaultParagraphFont" style:family="text">
      <style:text-properties style:font-weight-complex="bold" style:font-size-complex="12pt" style:language-asian="lt" style:country-asian="LT"/>
    </style:style>
    <style:style style:name="T1048" style:parent-style-name="DefaultParagraphFont" style:family="text">
      <style:text-properties style:font-weight-complex="bold" style:font-size-complex="12pt" style:language-asian="lt" style:country-asian="LT"/>
    </style:style>
    <style:style style:name="T10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50" style:parent-style-name="Normal" style:family="paragraph">
      <style:paragraph-properties fo:text-align="justify" fo:text-indent="0.4923in">
        <style:tab-stops>
          <style:tab-stop style:type="right" style:position="1.1812in"/>
        </style:tab-stops>
      </style:paragraph-properties>
    </style:style>
    <style:style style:name="T1051" style:parent-style-name="DefaultParagraphFont" style:family="text">
      <style:text-properties style:font-weight-complex="bold" style:font-size-complex="12pt" style:language-asian="lt" style:country-asian="LT"/>
    </style:style>
    <style:style style:name="T1052" style:parent-style-name="DefaultParagraphFont" style:family="text">
      <style:text-properties style:font-weight-complex="bold" style:font-size-complex="12pt" style:language-asian="lt" style:country-asian="LT"/>
    </style:style>
    <style:style style:name="T1053" style:parent-style-name="DefaultParagraphFont" style:family="text">
      <style:text-properties style:font-weight-complex="bold" style:font-size-complex="12pt" style:language-asian="lt" style:country-asian="LT"/>
    </style:style>
    <style:style style:name="T10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57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  <style:tab-stop style:type="left" style:position="1.477in"/>
          <style:tab-stop style:type="left" style:position="1.575in"/>
        </style:tab-stops>
      </style:paragraph-properties>
      <style:text-properties fo:hyphenate="false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P10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  <style:tab-stop style:type="left" style:position="1.477in"/>
          <style:tab-stop style:type="left" style:position="1.575in"/>
        </style:tab-stops>
      </style:paragraph-properties>
      <style:text-properties fo:hyphenate="false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P10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 fo:text-indent="0.4923in">
        <style:tab-stops>
          <style:tab-stop style:type="right" style:position="1.1812in"/>
        </style:tab-stops>
      </style:paragraph-properties>
    </style:style>
    <style:style style:name="T1088" style:parent-style-name="DefaultParagraphFont" style:family="text">
      <style:text-properties style:font-weight-complex="bold" style:font-size-complex="12pt" style:language-asian="lt" style:country-asian="LT"/>
    </style:style>
    <style:style style:name="T1089" style:parent-style-name="DefaultParagraphFont" style:family="text">
      <style:text-properties style:font-weight-complex="bold" style:font-size-complex="12pt" style:language-asian="lt" style:country-asian="LT"/>
    </style:style>
    <style:style style:name="T1090" style:parent-style-name="DefaultParagraphFont" style:family="text">
      <style:text-properties style:font-weight-complex="bold" style:font-size-complex="12pt" style:language-asian="lt" style:country-asian="LT"/>
    </style:style>
    <style:style style:name="T10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93" style:parent-style-name="Normal" style:family="paragraph">
      <style:paragraph-properties fo:text-align="justify" fo:text-indent="0.4923in">
        <style:tab-stops>
          <style:tab-stop style:type="right" style:position="1.1812in"/>
        </style:tab-stops>
      </style:paragraph-properties>
    </style:style>
    <style:style style:name="P1094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1095" style:parent-style-name="DefaultParagraphFont" style:family="text">
      <style:text-properties fo:font-weight="bold" style:font-weight-asian="bold" style:font-weight-complex="bold" style:font-size-complex="12pt"/>
    </style:style>
    <style:style style:name="T1096" style:parent-style-name="DefaultParagraphFont" style:family="text">
      <style:text-properties fo:font-weight="bold" style:font-weight-asian="bold" style:font-weight-complex="bold" style:font-size-complex="12pt"/>
    </style:style>
    <style:style style:name="P1097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1098" style:parent-style-name="DefaultParagraphFont" style:family="text">
      <style:text-properties fo:font-weight="bold" style:font-weight-asian="bold" style:font-weight-complex="bold" style:font-size-complex="12pt"/>
    </style:style>
    <style:style style:name="P1099" style:parent-style-name="Normal" style:family="paragraph">
      <style:paragraph-properties fo:text-align="center" fo:text-indent="0.5909in">
        <style:tab-stops>
          <style:tab-stop style:type="left" style:position="0.8861in"/>
        </style:tab-stops>
      </style:paragraph-properties>
      <style:text-properties fo:font-weight="bold" style:font-weight-asian="bold" style:font-weight-complex="bold" style:font-size-complex="12pt"/>
    </style:style>
    <style:style style:name="P1100" style:parent-style-name="Normal" style:family="paragraph">
      <style:paragraph-properties fo:text-align="justify" fo:text-indent="0.4923in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P110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P110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P1113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P1117" style:parent-style-name="Normal" style:family="paragraph">
      <style:paragraph-properties fo:text-align="justify" fo:text-indent="0.4923in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P1123" style:parent-style-name="Normal" style:family="paragraph">
      <style:paragraph-properties fo:text-align="justify" fo:text-indent="0.4923in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P1127" style:parent-style-name="Normal" style:family="paragraph">
      <style:paragraph-properties fo:text-align="center">
        <style:tab-stops>
          <style:tab-stop style:type="right" style:position="1.1812in"/>
          <style:tab-stop style:type="right" style:position="1.3784in"/>
        </style:tab-stops>
      </style:paragraph-properties>
    </style:style>
    <style:style style:name="T1128" style:parent-style-name="DefaultParagraphFont" style:family="text">
      <style:text-properties style:font-size-complex="12pt"/>
    </style:style>
    <style:style style:name="P112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30" style:parent-style-name="Normal" style:family="paragraph">
      <style:text-properties style:font-name-asian="MS Mincho" style:font-style-complex="italic" fo:font-size="10pt" style:font-size-asian="10pt"/>
    </style:style>
    <style:style style:name="P1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weight="bold" style:font-weight-asian="bold" fo:font-size="10pt" style:font-size-asian="10pt"/>
    </style:style>
    <style:style style:name="P1144" style:parent-style-name="Normal" style:family="paragraph">
      <style:paragraph-properties fo:text-align="justify"/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style:font-style-complex="italic" fo:font-size="10pt" style:font-size-asian="10pt"/>
    </style:style>
    <style:style style:name="T1168" style:parent-style-name="DefaultParagraphFont" style:family="text">
      <style:text-properties style:font-name-asian="MS Mincho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  <style:text-properties fo:font-size="10pt" style:font-size-asian="10pt"/>
    </style:style>
    <style:style style:name="P11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1-05 iki 2024-04-30</text:span></text:p>
      <text:p text:style-name="P7"/>
      <text:p text:style-name="P8"><text:span text:style-name="T9">Įsakymas paskelbtas: TAR 2019-09-30, i. k. 2019-15469</text:span></text:p>
      <text:p text:style-name="P10"/>
      <text:p text:style-name="P11"><text:span text:style-name="T12"><draw:frame draw:style-name="a0" draw:name="Picture 1" text:anchor-type="as-char" svg:x="0in" svg:y="0in" svg:width="0.48958in" svg:height="0.55208in" style:rel-width="scale" style:rel-height="scale"><draw:image xlink:href="media/image1.png" xlink:type="simple" xlink:show="embed" xlink:actuate="onLoad"/><svg:title/><svg:desc/></draw:frame></text:span></text:p>
      <text:p text:style-name="P13">VALSTYBINIO SOCIALINIO DRAUDIMO FONDO VALDYBOS</text:p>
      <text:p text:style-name="P14">PRIE SOCIALINĖS APSAUGOS IR DARBO MINISTERIJOS<text:s/></text:p>
      <text:p text:style-name="P15">DIREKTORIUS</text:p>
      <text:p text:style-name="P16"/>
      <text:p text:style-name="P17">Lietuvos Respublikos<text:s/></text:p>
      <text:p text:style-name="P18">VYRIAUSIASIS VALSTYBINIS DARBO INSPEKTORIUS</text:p>
      <text:p text:style-name="P19"/>
      <text:p text:style-name="P20">UŽIMTUMO TARNYBOS PRIE LIETUVOS RESPUBLIKOS<text:s/></text:p>
      <text:p text:style-name="P21">SOCIALINĖS APSAUGOS IR DARBO MINISTERIJOS DIREKTORIUS</text:p>
      <text:p text:style-name="P22"/>
      <text:p text:style-name="P23">ĮSAKYMAS</text:p>
      <text:p text:style-name="P24">DĖL INFORMACIJOS APIE LIETUVOJE DIRBANČIUS UŽSIENIEČIUS<text:s/></text:p>
      <text:p text:style-name="P25">PATEIKIMO<text:s/></text:p>
      <text:p text:style-name="P26"/>
      <text:p text:style-name="P27"><text:span text:style-name="T28">2019 m. rugsėjo 27 d. Nr. V-</text:span><text:span text:style-name="T29">401/EV-281/V-395</text:span></text:p>
      <text:p text:style-name="P30">Vilnius</text:p>
      <text:p text:style-name="P31"/>
      <text:p text:style-name="P32"/>
      <text:p text:style-name="P33"><text:span text:style-name="T34">Vadovaudamiesi Lietuvos Respublikos įstatymo „Dėl užsieniečių teisinės padėties“ Nr. IX-2203 pakeitimo įstatymo 19 straipsniu ir 21 straipsnio 3<text:s/></text:span><text:span text:style-name="T35">dalimi:</text:span></text:p>
      <text:p text:style-name="P36"><text:span text:style-name="T37">1</text:span><text:span text:style-name="T38">.</text:span><text:span text:style-name="T39"><text:tab/></text:span><text:span text:style-name="T40">T v i r t i n a m e pridedamus:</text:span></text:p>
      <text:p text:style-name="P41"><text:span text:style-name="T42">1.1</text:span><text:span text:style-name="T43">.<text:s/></text:span><text:span text:style-name="T44">Informacijos apie Lietuvoje dirbančius užsieniečius pateikimo tvarkos<text:s/></text:span><text:span text:style-name="T45">aprašą;</text:span></text:p>
      <text:p text:style-name="P46"><text:span text:style-name="T47">1.2</text:span><text:span text:style-name="T48">. Pranešimo apie Lietuvoje dirbančius užsieniečius LDU formą.</text:span></text:p>
      <text:p text:style-name="P49"><text:span text:style-name="T50">2</text:span><text:span text:style-name="T51">.</text:span><text:span text:style-name="T52"><text:tab/></text:span><text:span text:style-name="T53">N u s t a t o m e, kad:</text:span></text:p>
      <text:p text:style-name="P54"><text:span text:style-name="T55">2.1</text:span><text:span text:style-name="T56">. informaciją<text:s/></text:span><text:span text:style-name="T57">apie Lietuvoje dirbančius užsieniečius, šio įsakymo 1 punktu patvirtinta tvarka, darbdaviai pradeda teikti nuo 2019 m. lapkričio 4 d.;</text:span></text:p>
      <text:p text:style-name="P58"><text:span text:style-name="T59">2.2</text:span><text:span text:style-name="T60">. darbdaviai privalo iki 2019 m. gruodžio 15 d. šio įsakymo 1 punktu patvirtinta tvarka pateikti informaciją apie<text:s/></text:span><text:span text:style-name="T61">Lietuvoje įdarbintus užsieniečius bei komandiruotus laikinai dirbti į Lietuvos Respubliką užsieniečius už laikotarpį nuo 2019 m. rugsėjo 1 d. iki 2019 m. lapkričio 3 d.</text:span></text:p>
      <text:p text:style-name="P62"><text:span text:style-name="T63">3</text:span><text:span text:style-name="T64">.</text:span><text:span text:style-name="T65"><text:tab/>Į p a r e i g o j a m e:<text:s/></text:span></text:p>
      <text:p text:style-name="P66"><text:span text:style-name="T67">3.1</text:span><text:span text:style-name="T68">.</text:span><text:span text:style-name="T69"><text:tab/></text:span><text:span text:style-name="T70">Valstybinio socialinio draudimo fondo valdybo</text:span><text:span text:style-name="T71">s prie Socialinės apsaugos ir darbo ministerijos (toliau – Fondo valdyba) Teisės<text:s/></text:span><text:span text:style-name="T72">skyrių pateikti šį įsakymą Teisės aktų registrui;<text:s/></text:span></text:p>
      <text:p text:style-name="P73"><text:span text:style-name="T74">3.2</text:span><text:span text:style-name="T75">.</text:span><text:span text:style-name="T76"><text:tab/>Fondo valdybos Klientų aptarnavimo valdymo skyrių šį įsakymą paskelbti Fondo valdybos interneto svetainėje;</text:span></text:p>
      <text:p text:style-name="P77"><text:span text:style-name="T78">3.3</text:span><text:span text:style-name="T79">. Fondo valdybos Registrų tvarkymo skyrių šį įsakymą paskelbti Valstybinio socialinio draudimo fondo administravimo įstaigų intraneto svetainėje;<text:s/></text:span></text:p>
      <text:p text:style-name="P80"><text:span text:style-name="T81">3.4</text:span><text:span text:style-name="T82">.</text:span><text:span text:style-name="T83"><text:tab/></text:span><text:span text:style-name="T84">Lietuvos Respublikos valstybinės darbo inspekcijos</text:span><text:span text:style-name="T85"><text:s/>prie Socialinės apsaugos ir darbo ministerijos</text:span><text:span text:style-name="T86"><text:s/>(t</text:span><text:span text:style-name="T87">oliau – VDI) patarėją komunikacijai organizuoti šio įsakymo paskelbimą VDI interneto svetainėje;</text:span><text:span text:style-name="T88"><text:s/></text:span></text:p>
      <text:p text:style-name="P89"><text:span text:style-name="T90">3.5</text:span><text:span text:style-name="T91">.</text:span><text:span text:style-name="T92"><text:s/></text:span><text:span text:style-name="T93">Užimtumo tarnybos<text:s/></text:span><text:span text:style-name="T94">prie Socialinės apsaugos ir darbo ministerijos (toliau – Užimtumo tarnyba) Finansų, teisės ir pirkimų departamento Teisės skyrių or</text:span><text:span text:style-name="T95">ganizuoti šio įsakymo paskelbimą Užimtumo tarnybos interneto svetainėje;<text:s/></text:span></text:p>
      <text:p text:style-name="P96"><text:span text:style-name="T97">3.6</text:span><text:span text:style-name="T98">.</text:span><text:span text:style-name="T99"><text:tab/>Fondo valdybos Informacinės sistemos eksploatavimo ir informacijos valdymo skyrių šį įsakymą išsiųsti Fondo valdybos direktoriaus pavaduotojams, Fondo valdybos skyriams, Val</text:span><text:span text:style-name="T100">stybinio socialinio draudimo fondo valdybos teritoriniams skyriams ir kitoms Valstybinio<text:s/></text:span><text:soft-page-break/><text:span text:style-name="T101">socialinio draudimo fondo administravimo įstaigoms bei Lietuvos Respublikos socialinės apsaugos ir darbo ministerijai.</text:span></text:p>
      <text:p text:style-name="Normal"/>
      <text:p text:style-name="Normal"/>
      <text:p text:style-name="Normal"/>
      <text:p text:style-name="P102">Valstybinio socialinio draudimo fondo valdybos</text:p>
      <text:p text:style-name="P103">prie Socialinės apsaugos ir darbo ministerijos<text:s/></text:p>
      <text:p text:style-name="P104">direktorė<text:tab/>Julita Varanauskienė</text:p>
      <text:p text:style-name="P105"/>
      <text:p text:style-name="P106">Lietuvos Respublikos vyriausiasis<text:s/></text:p>
      <text:p text:style-name="P107">valstybinis darbo inspektorius<text:tab/>Jonas Gricius</text:p>
      <text:p text:style-name="P108"/>
      <text:p text:style-name="P109">Užimtumo tarnybos prie Lietuvos Respublikos<text:s/></text:p>
      <text:p text:style-name="P110"><text:span text:style-name="T111">socialinės apsaugos ir darbo ministerijos<text:s/></text:span><text:span text:style-name="T112">direktorė</text:span><text:span text:style-name="T113"><text:tab/>Ligita Valalytė</text:span></text:p>
      <text:p text:style-name="P114">PATVIRTINTA</text:p>
      <text:p text:style-name="P119">Valstybinio socialinio draudimo fondo valdybos prie</text:p>
      <text:p text:style-name="P120">Socialinės apsaugos ir darbo ministerijos</text:p>
      <text:p text:style-name="P121">direktoriaus, Lietuvos Respublikos vyriausiojo</text:p>
      <text:p text:style-name="P122">valstybinio darbo inspektoriaus ir Užimtumo</text:p>
      <text:p text:style-name="P123">tarnybos prie Lietuvos Respublikos socialinės</text:p>
      <text:p text:style-name="P124">apsaugos ir darbo ministerijos direktoriaus 2019 m.</text:p>
      <text:p text:style-name="P125"><text:span text:style-name="T126">rugsėjo 27 d. įsakymu Nr.<text:s/></text:span><text:span text:style-name="T127">V-</text:span><text:span text:style-name="T128">401/EV-281/V-395</text:span><text:span text:style-name="T129"><text:s/></text:span></text:p>
      <text:p text:style-name="P130"/>
      <text:p text:style-name="P131"/>
      <text:p text:style-name="P132"><text:span text:style-name="T133">INFORMACIJOS APIE LIETUVOJE DIRBANČIUS UŽSIENIEČIUS PATEIKIMO TVARKOS APRAŠ</text:span><text:span text:style-name="T134">AS</text:span></text:p>
      <text:p text:style-name="P135"/>
      <text:p text:style-name="P136"><text:span text:style-name="T137">I</text:span><text:span text:style-name="T138"><text:s/>SKYRIUS<text:s/></text:span></text:p>
      <text:p text:style-name="P139"><text:span text:style-name="T140">BENDROSIOS NUOSTATOS</text:span></text:p>
      <text:p text:style-name="P141"/>
      <text:p text:style-name="P142"><text:span text:style-name="T143">1</text:span><text:span text:style-name="T144">.<text:s/></text:span><text:span text:style-name="T145">Informacijos apie Lietuvoje dirbančius užsieniečius pateikimo tvarkos aprašas (toliau – Aprašas) nustato darbdavio informacijos apie Lietuvos Respublikoje įdarbintus pagal darbo sutartį ir atsiųstus laikinai<text:s/></text:span><text:span text:style-name="T146">dirbti į Lietuvos Respubliką užsieniečius pateikimo Lietuvos Respublikos įstatymo „Dėl užsieniečių teisinės padėties“ 62 straipsnio 8</text:span><text:span text:style-name="T147"><text:s/></text:span><text:span text:style-name="T148">dalies ir 103 straipsnio 2 dalies nurodytoms institucijoms tvarką ir darbdavio pateiktos informacijos apsikeitimo tarp ins</text:span><text:span text:style-name="T149">titucijų tvarką.</text:span><text:s/></text:p>
      <text:p text:style-name="P150">Punkto pakeitimai:</text:p>
      <text:p text:style-name="P151"><text:span text:style-name="T152">Nr.<text:s/></text:span><text:a xlink:href="https://www.e-tar.lt/portal/legalAct.html?documentId=8a2663b05bfc11eb9dc7b575f08e8bea" office:target-frame-name="_top" xlink:show="replace"><text:span text:style-name="T153">V-26/EV-19/V-32</text:span></text:a><text:span text:style-name="T154">, 2021-01-21, paskelbta TAR 2021-01-21, i. k. 2021-01068</text:span></text:p>
      <text:p text:style-name="P155"><text:span text:style-name="T156">Nr.<text:s/></text:span><text:a xlink:href="https://www.e-tar.lt/portal/legalAct.html?documentId=e2f5d3f0ab0d11eea5a28c81c82193a8" office:target-frame-name="_top" xlink:show="replace"><text:span text:style-name="T157">V-8/EV-4/V-4</text:span></text:a><text:span text:style-name="T158">, 2024-01-04, paskelbta TAR 2024-01-04, i. k. 2024-00169</text:span></text:p>
      <text:p text:style-name="Normal"/>
      <text:p text:style-name="P159"><text:span text:style-name="T160">2</text:span><text:span text:style-name="T161">.<text:s/></text:span><text:span text:style-name="T162">Aprašas parengtas vadovaujantis Lietuvos Respublikos įstatymo „Dėl užsieniečių teis</text:span><text:span text:style-name="T163">inės padėties“ 57</text:span><text:span text:style-name="T164">1</text:span><text:span text:style-name="T165"> straipsnio 5 dalimi, 62 straipsnio 8</text:span><text:span text:style-name="T166"><text:s/></text:span><text:span text:style-name="T167">dalimi ir 103 straipsnio 2 dalimi.</text:span><text:s/></text:p>
      <text:p text:style-name="P168">Punkto pakeitimai:</text:p>
      <text:p text:style-name="P169"><text:span text:style-name="T170">Nr.<text:s/></text:span><text:a xlink:href="https://www.e-tar.lt/portal/legalAct.html?documentId=8a2663b05bfc11eb9dc7b575f08e8bea" office:target-frame-name="_top" xlink:show="replace"><text:span text:style-name="T171">V-26/EV-19/V-32</text:span></text:a><text:span text:style-name="T172">, 2021-01-21, paskelbta TAR<text:s/></text:span><text:span text:style-name="T173">2021-01-21, i. k. 2021-01068</text:span></text:p>
      <text:p text:style-name="P174"><text:span text:style-name="T175">Nr.<text:s/></text:span><text:a xlink:href="https://www.e-tar.lt/portal/legalAct.html?documentId=e2f5d3f0ab0d11eea5a28c81c82193a8" office:target-frame-name="_top" xlink:show="replace"><text:span text:style-name="T176">V-8/EV-4/V-4</text:span></text:a><text:span text:style-name="T177">, 2024-01-04, paskelbta TAR 2024-01-04, i. k. 2024-00169</text:span></text:p>
      <text:p text:style-name="Normal"/>
      <text:p text:style-name="P178"><text:span text:style-name="T179">3</text:span><text:span text:style-name="T180">. Šiame apraše vartojamos sąvokos:</text:span></text:p>
      <text:p text:style-name="P181"><text:span text:style-name="T182">3.1</text:span><text:span text:style-name="T183">.</text:span><text:span text:style-name="T184"><text:s/>EDAS</text:span><text:span text:style-name="T185"><text:s/>-<text:s/></text:span><text:span text:style-name="T186">V</text:span><text:span text:style-name="T187">alstybinio socialinio draudimo fondo valdybos prie Socialinės apsaugos ir darbo ministerijos (toliau – Fondo valdyba) informacinė sistema, skirta elektroninių socialinio draudimo pranešimų ir kitų elektroninių prašymų teikimui, pasiekiama adresu:<text:s/></text:span><text:span text:style-name="T188">https://d</text:span><text:span text:style-name="T189">raudejai.sodra.lt</text:span><text:span text:style-name="T190">;</text:span><text:span text:style-name="T191"><text:s/></text:span></text:p>
      <text:p text:style-name="P192"><text:span text:style-name="T193">3.2</text:span><text:span text:style-name="T194">.</text:span><text:span text:style-name="T195"><text:s/>LDU pranešimas</text:span><text:span text:style-name="T196"><text:s/>-</text:span><text:span text:style-name="T197"><text:s/>Pranešimas apie Lietuvoje dirbančius užsieniečius;</text:span></text:p>
      <text:p text:style-name="P198"><text:span text:style-name="T199">3.2</text:span><text:span text:style-name="T200">1</text:span><text:span text:style-name="T201">. 1-SD pranešimas – Pranešimas apie apdraustųjų valstybinio socialinio draudimo pradžią</text:span><text:span text:style-name="T202">, kurio pateikimo tvarka ir forma nustatyta Fondo valdybos<text:s/></text:span><text:span text:style-name="T203">direktoriaus 2010 m. birželio 4 d. įsakymu Nr. V-243;</text:span><text:s/></text:p>
      <text:p text:style-name="P204">Papildyta papunkčiu:</text:p>
      <text:p text:style-name="P205"><text:span text:style-name="T206">Nr.<text:s/></text:span><text:a xlink:href="https://www.e-tar.lt/portal/legalAct.html?documentId=cc982c30a3ac11ec966fd5047f7e7091" office:target-frame-name="_top" xlink:show="replace"><text:span text:style-name="T207">V-80/EV-86/V-73</text:span></text:a><text:span text:style-name="T208">, 2022-03-14, paskelbta TAR 2022-03-14, i. k. 2022-04762</text:span></text:p>
      <text:p text:style-name="Normal"/>
      <text:p text:style-name="P209"><text:span text:style-name="T210">3.3</text:span><text:span text:style-name="T211">. kitos šiame apraše vartojamos sąvokos suprantamos taip, kaip jos apibrėžtos Lietuvos Respublikos įstatyme „Dėl užsieniečių teisinės padėties</text:span><text:span text:style-name="T212">“</text:span><text:span text:style-name="T213">, Lietuvos Respublikos darbo kodekse ir Lietuvos Respublikos užimtumo įstatyme.</text:span><text:s/></text:p>
      <text:p text:style-name="P214">Punkto pakeitimai:</text:p>
      <text:p text:style-name="P215"><text:span text:style-name="T216">Nr.<text:s/></text:span><text:a xlink:href="https://www.e-tar.lt/portal/legalAct.html?documentId=8a2663b05bfc11eb9dc7b575f08e8bea" office:target-frame-name="_top" xlink:show="replace"><text:span text:style-name="T217">V-26/EV-19/V-32</text:span></text:a><text:span text:style-name="T218">, 2021-01-21, paskelbta TAR 2021-01-21, i. k. 2021-01068</text:span></text:p>
      <text:p text:style-name="Normal"/>
      <text:p text:style-name="P219"><text:span text:style-name="T220">II</text:span><text:span text:style-name="T221"><text:s/>SKYRIUS</text:span></text:p>
      <text:p text:style-name="P222"><text:span text:style-name="T223">DARBDAVIO INFORMACIJOS TEIKIMO ĮSTAIGOMS TVARKA</text:span></text:p>
      <text:p text:style-name="P224"/>
      <text:p text:style-name="P225"><text:span text:style-name="T226">4</text:span><text:span text:style-name="T227">. Darbdavys arba<text:s/></text:span><text:span text:style-name="T228">įmonė, į kurią užsienietis atsiunčiamas laikinai dirbti, informaciją teikia Lietuvos Respublikos valstybinei darbo inspekcijai prie Socialinės apsaugos ir darbo ministerijos (toliau – Valstybinė darbo inspekcija) ir Užimtumo tarnybai prie Lietuvos Respubli</text:span><text:span text:style-name="T229">kos socialinės apsaugos ir darbo ministerijos (toliau – Užimtumo tarnyba) per EDAS</text:span><text:span text:style-name="T230">, užpildydamas<text:s/></text:span><text:span text:style-name="T231">LDU pranešimą apie:</text:span></text:p>
      <text:p text:style-name="P232"><text:span text:style-name="T233">4.1</text:span><text:span text:style-name="T234">. įdarbintą užsienietį. LDU pranešimas privalo būti teikiamas ir tais atvejais, kai užsienietis darbdavio pavedimu dirbs užsienyje;</text:span></text:p>
      <text:p text:style-name="P235"><text:span text:style-name="T236">4.2</text:span><text:span text:style-name="T237">. atsiųstą laikinai dirbti į Lietuvos Respubliką užsienietį (toliau - komandiruotas darbuotojas).</text:span><text:s/></text:p>
      <text:p text:style-name="P238">Punkto pakeitimai:</text:p>
      <text:p text:style-name="P239"><text:span text:style-name="T240">Nr.<text:s/></text:span><text:a xlink:href="https://www.e-tar.lt/portal/legalAct.html?documentId=8a2663b05bfc11eb9dc7b575f08e8bea" office:target-frame-name="_top" xlink:show="replace"><text:span text:style-name="T241">V-26/EV-19/V-32</text:span></text:a><text:span text:style-name="T242">, 2021-01-21,<text:s/></text:span><text:span text:style-name="T243">paskelbta TAR 2021-01-21, i. k. 2021-01068</text:span></text:p>
      <text:p text:style-name="Normal"/>
      <text:p text:style-name="P244"><text:span text:style-name="T245">5</text:span><text:span text:style-name="T246">.</text:span><text:span text:style-name="T247"><text:tab/>Valstybinė darbo inspekcija informaciją apie Aprašo 4 punkte nurodytus užsieniečius naudoja:</text:span></text:p>
      <text:p text:style-name="P248"><text:span text:style-name="T249">5.1</text:span><text:span text:style-name="T250">.</text:span><text:span text:style-name="T251"><text:tab/>tikrinant, ar nepažeidžiamos į Lietuvos Respubliką komandiruotų darbuotojų garantijos;</text:span></text:p>
      <text:p text:style-name="P252"><text:span text:style-name="T253">5.2</text:span><text:span text:style-name="T254">.</text:span><text:span text:style-name="T255"><text:tab/>vykdant L</text:span><text:span text:style-name="T256">ietuvos Respublikos darbo kodekso įgyvendinimo stebėseną (renkant duomenis apie<text:s/></text:span><text:span text:style-name="T257">gautų pranešimų apie komandiruotus darbuotojus skaičių (pagal komandiravimo tipus; valstybes, iš kurių komandiruojami darbuotojai; veiklos sektorių, į kurį komandiruojami darbu</text:span><text:span text:style-name="T258">otojai; komandiruotės trukmę);</text:span></text:p>
      <text:p text:style-name="P259"><text:span text:style-name="T260">5.3</text:span><text:span text:style-name="T261">.</text:span><text:span text:style-name="T262"><text:tab/></text:span><text:span text:style-name="T263">vykdant sezoninių ir komandiruojamų darbuotojų gyvenamojo ploto kontrolę;</text:span></text:p>
      <text:p text:style-name="P264"><text:span text:style-name="T265">5.4</text:span><text:span text:style-name="T266">.</text:span><text:span text:style-name="T267"><text:tab/>vykdant užsieniečių nelegalaus ir nedeklaruoto darbo kontrolę ir prevenciją, planuojant ir organizuojant Valstybinės darbo inspekcijo</text:span><text:span text:style-name="T268">s inspekcinę veiklą.</text:span></text:p>
      <text:p text:style-name="P269"><text:span text:style-name="T270">6</text:span><text:span text:style-name="T271">.</text:span><text:span text:style-name="T272"><text:tab/>Užimtumo tarnyba informaciją apie Aprašo 4 punkte nurodytus užsieniečius naudoja:</text:span></text:p>
      <text:p text:style-name="P273"><text:span text:style-name="T274">6.1</text:span><text:span text:style-name="T275">.</text:span><text:span text:style-name="T276"><text:tab/>vykdant šalies ir atskirų jos regionų darbo rinkos ir įsitvirtinimo joje stebėseną;</text:span></text:p>
      <text:p text:style-name="P277"><text:span text:style-name="T278">6.2</text:span><text:span text:style-name="T279">.</text:span><text:span text:style-name="T280"><text:tab/>vertinant padėtį darbo rinkoje ir rengiant d</text:span><text:span text:style-name="T281">arbo rinkos prognozes;</text:span></text:p>
      <text:p text:style-name="P282"><text:span text:style-name="T283">6.3</text:span><text:span text:style-name="T284">.</text:span><text:span text:style-name="T285"><text:tab/>teikiant siūlymus Lietuvos Respublikos socialinės apsaugos ir darbo ministrui dėl kvotos dydžio nustatymo pagal Profesijų, kurių darbuotojų trūksta Lietuvos Respublikoje, sąrašą pagal ekonominės veiklos rūšis.</text:span></text:p>
      <text:p text:style-name="P286"><text:span text:style-name="T287">7</text:span><text:span text:style-name="T288">.<text:s/></text:span><text:span text:style-name="T289">Darbdavys, įdarbinęs Aprašo 4.1 papunktyje nurodytą užsienietį, privalo užpildyti LDU pranešimą ir pateikti per EDAS ne vėliau kaip likus vienai darbo dienai iki užsieniečio įdarbinimo dienos.</text:span><text:s/></text:p>
      <text:p text:style-name="P290">Punkto pakeitimai:</text:p>
      <text:p text:style-name="P291"><text:span text:style-name="T292">Nr.<text:s/></text:span><text:a xlink:href="https://www.e-tar.lt/portal/legalAct.html?documentId=8a2663b05bfc11eb9dc7b575f08e8bea" office:target-frame-name="_top" xlink:show="replace"><text:span text:style-name="T293">V-26/EV-19/V-32</text:span></text:a><text:span text:style-name="T294">, 2021-01-21, paskelbta TAR 2021-01-21, i. k. 2021-01068</text:span></text:p>
      <text:p text:style-name="Normal"/>
      <text:p text:style-name="P295"><text:span text:style-name="T296">8</text:span><text:span text:style-name="T297">.</text:span><text:span text:style-name="T298"><text:tab/>Fizinis ar juridinis asmuo, pas kurį komandiruojamas darbuotojas (Aprašo 4.2 papunktis), privalo užpildyti LDU praneš</text:span><text:span text:style-name="T299">imą ir pateikti per EDAS ne vėliau kaip likus vienai darbo dienai iki komandiruoto darbuotojo darbo Lietuvos Respublikos teritorijoje pradžios.<text:s/></text:span></text:p>
      <text:p text:style-name="P300"><text:span text:style-name="T301">8</text:span><text:span text:style-name="T302">1</text:span><text:span text:style-name="T303">. T</text:span><text:span text:style-name="T304">eikiant 1-SD pranešimą per EDAS automatiniu būdu vertinama, ar apie užsienietį yra pateiktas LDU prane</text:span><text:span text:style-name="T305">šimas.</text:span><text:s/></text:p>
      <text:p text:style-name="P306">Papildyta punktu:</text:p>
      <text:p text:style-name="P307"><text:span text:style-name="T308">Nr.<text:s/></text:span><text:a xlink:href="https://www.e-tar.lt/portal/legalAct.html?documentId=cc982c30a3ac11ec966fd5047f7e7091" office:target-frame-name="_top" xlink:show="replace"><text:span text:style-name="T309">V-80/EV-86/V-73</text:span></text:a><text:span text:style-name="T310">, 2022-03-14, paskelbta TAR 2022-03-14, i. k. 2022-04762</text:span></text:p>
      <text:p text:style-name="Normal"/>
      <text:p text:style-name="P311"><text:span text:style-name="T312">9</text:span><text:span text:style-name="T313">. Kai pateikus LDU pranešimą pasikeičia:</text:span></text:p>
      <text:p text:style-name="P314"><text:span text:style-name="T315">9.1</text:span><text:span text:style-name="T316">. ko</text:span><text:span text:style-name="T317">mandiruotam darbuotojui taikomos Lietuvos Respublikos darbo kodekso 108 straipsnio 2 dalies nuostatos ir (ar) komandiruotės trukmė, kitos komandiruotės sąlygos ar kai komandiruotės atsisakoma, fizinis ar juridinis asmuo, pas kurį komandiruojamas darbuotoja</text:span><text:span text:style-name="T318">s per vieną darbo dieną nuo komandiruotės sąlygų pasikeitimo dienos privalo pateikti patikslintą LDU pranešimą;</text:span></text:p>
      <text:p text:style-name="P319"><text:span text:style-name="T320">9.2</text:span><text:span text:style-name="T321">. užsieniečio teisėto buvimo Lietuvos Respublikoje pagrindas (Aprašo 13.9.8 papunktis), darbdavys per vieną darbo dieną nuo informacijos<text:s/></text:span><text:span text:style-name="T322">apie <text:s/>užsieniečio teisėto buvimo Lietuvos Respublikoje pagrindo pasikeitimą gavimo dienos privalo pateikti patikslintą LDU pranešimą;</text:span></text:p>
      <text:p text:style-name="P323"><text:span text:style-name="T324">9.3</text:span><text:span text:style-name="T325">. darbo sutarties laikotarpis arba darbo sutartis nutraukiama anksčiau nei buvo nurodyta LDU pranešime (Aprašo 13.1</text:span><text:span text:style-name="T326">0.2 papunktis), darbdavys privalo pateikti patikslintą LDU pranešimą per vieną darbo dieną nuo darbo sutarties laikotarpio pasikeitimo ar darbo sutarties pasibaigimo.</text:span><text:s/></text:p>
      <text:p text:style-name="P327">Punkto pakeitimai:</text:p>
      <text:p text:style-name="P328"><text:span text:style-name="T329">Nr.<text:s/></text:span><text:a xlink:href="https://www.e-tar.lt/portal/legalAct.html?documentId=8a2663b05bfc11eb9dc7b575f08e8bea" office:target-frame-name="_top" xlink:show="replace"><text:span text:style-name="T330">V-26/EV-19/V-32</text:span></text:a><text:span text:style-name="T331">, 2021-01-21, paskelbta TAR 2021-01-21, i. k. 2021-01068</text:span></text:p>
      <text:p text:style-name="Normal"/>
      <text:p text:style-name="P332"><text:span text:style-name="T333">III</text:span><text:span text:style-name="T334"><text:s/>SKYRIUS</text:span></text:p>
      <text:p text:style-name="P335"><text:span text:style-name="T336">INFORMACIJOS APSIKEITIMO TARP ĮSTAIGŲ TVARKA</text:span></text:p>
      <text:p text:style-name="P337"/>
      <text:p text:style-name="P338"><text:span text:style-name="T339">10</text:span><text:span text:style-name="T340">.</text:span><text:span text:style-name="T341"><text:tab/>Fondo valdyba, gavusi Aprašo 4 punkte nurodytą informaciją, ją perduoda<text:s/></text:span><text:span text:style-name="T342">Užimtumo tarnybai ir Valstybinei darbo inspekcijai per Fondo valdybos informacinę sistemą ne vėliau kaip kitą darbo dieną nuo informacijos gavimo.</text:span></text:p>
      <text:p text:style-name="P343"><text:span text:style-name="T344">11</text:span><text:span text:style-name="T345">.<text:s/></text:span><text:span text:style-name="T346">Užimtumo tarnyba, gavusi Fondo valdybos perduotą informaciją apie Lietuvos Respublikos įstatymo „Dėl<text:s/></text:span><text:span text:style-name="T347">užsieniečių teisinės padėties“ 11 straipsnio 2 - 5</text:span><text:span text:style-name="T348"><text:s/></text:span><text:span text:style-name="T349">dalyse nurodytų užsieniečių įdarbinimą, teikia ją Migracijos departamentui prie Lietuvos Respublikos vidaus reikalų ministerijos per Užimtumo tarnybos valdomą informacinę sistemą ne vėliau kaip kitą darbo<text:s/></text:span><text:span text:style-name="T350">dieną nuo informacijos gavimo dienos.</text:span><text:s/></text:p>
      <text:p text:style-name="P351">Punkto pakeitimai:</text:p>
      <text:p text:style-name="P352"><text:span text:style-name="T353">Nr.<text:s/></text:span><text:a xlink:href="https://www.e-tar.lt/portal/legalAct.html?documentId=8a2663b05bfc11eb9dc7b575f08e8bea" office:target-frame-name="_top" xlink:show="replace"><text:span text:style-name="T354">V-26/EV-19/V-32</text:span></text:a><text:span text:style-name="T355">, 2021-01-21, paskelbta TAR 2021-01-21, i. k. 2021-01068</text:span></text:p>
      <text:p text:style-name="P356"><text:span text:style-name="T357">Nr.<text:s/></text:span><text:a xlink:href="https://www.e-tar.lt/portal/legalAct.html?documentId=e2f5d3f0ab0d11eea5a28c81c82193a8" office:target-frame-name="_top" xlink:show="replace"><text:span text:style-name="T358">V-8/EV-4/V-4</text:span></text:a><text:span text:style-name="T359">, 2024-01-04, paskelbta TAR 2024-01-04, i. k. 2024-00169</text:span></text:p>
      <text:p text:style-name="Normal"/>
      <text:p text:style-name="P360"><text:span text:style-name="T361">11</text:span><text:span text:style-name="T362">1</text:span><text:span text:style-name="T363">.<text:s/></text:span>Fondo valdyba<text:s/><text:span text:style-name="T364">Aprašo 4.2 papunktyje</text:span><text:s/>nurodytus duomenis naudoja<text:s/><text:span text:style-name="T365">Skaidriai dirbanči</text:span><text:span text:style-name="T366">o asmens identifikavimo kodui suformuoti.</text:span><text:s/></text:p>
      <text:p text:style-name="P367">Papildyta punktu:</text:p>
      <text:p text:style-name="P368"><text:span text:style-name="T369">Nr.<text:s/></text:span><text:a xlink:href="https://www.e-tar.lt/portal/legalAct.html?documentId=cc982c30a3ac11ec966fd5047f7e7091" office:target-frame-name="_top" xlink:show="replace"><text:span text:style-name="T370">V-80/EV-86/V-73</text:span></text:a><text:span text:style-name="T371">, 2022-03-14, paskelbta TAR 2022-03-14, i. k. 2022-04762</text:span></text:p>
      <text:p text:style-name="Normal"/>
      <text:p text:style-name="P372"><text:span text:style-name="T373">IV</text:span><text:span text:style-name="T374"><text:s/>SKYRIUS</text:span></text:p>
      <text:p text:style-name="P375"><text:span text:style-name="T376">LDU</text:span><text:span text:style-name="T377"><text:s/>PRANEŠIMO PILDYMAS</text:span></text:p>
      <text:p text:style-name="P378"/>
      <text:p text:style-name="P379"><text:span text:style-name="T380">12</text:span><text:span text:style-name="T381">.</text:span><text:span text:style-name="T382"><text:tab/></text:span><text:span text:style-name="T383">LDU pranešimas pildomas laikantis tokių bendrųjų reikalavimų:<text:s/></text:span></text:p>
      <text:p text:style-name="P384"><text:span text:style-name="T385">12.1</text:span><text:span text:style-name="T386">.<text:s/></text:span><text:span text:style-name="T387">užsieniečio vardas (vardai) ir pavardė (pavardės) rašomi rašmenimis be šalutinių (diakritinių) ženklų, ligatūrų ir kitų lotyniškosios abėcėlės raidžių modif</text:span><text:span text:style-name="T388">ikacijų pagal kelionės dokumento lotyniškus įrašus. Užsieniečio vardas (vardai) ir pavardė (pavardės) gali būti rašomi pagal kelionės dokumento lotyniškus įrašus tais lotyniškais rašmenimis su diakritikais, kurie yra lietuvių kalbos raidyne: ą, ę, į, ų, ū,</text:span><text:span text:style-name="T389"><text:s/>ė, č, š, ž. Rašant vardą (vardus) ir pavardę (pavardes), gali būti naudojami šie ženklai: „.“, „’“ ir „( )“;</text:span><text:span text:style-name="T390"><text:s text:c="3"/></text:span></text:p>
      <text:p text:style-name="P391">Papunkčio pakeitimai:</text:p>
      <text:p text:style-name="P392"><text:span text:style-name="T393">Nr.<text:s/></text:span><text:a xlink:href="https://www.e-tar.lt/portal/legalAct.html?documentId=8a2663b05bfc11eb9dc7b575f08e8bea" office:target-frame-name="_top" xlink:show="replace"><text:span text:style-name="T394">V-26/EV-19/V-32</text:span></text:a><text:span text:style-name="T395">, 20</text:span><text:span text:style-name="T396">21-01-21, paskelbta TAR 2021-01-21, i. k. 2021-01068</text:span></text:p>
      <text:p text:style-name="Normal"/>
      <text:p text:style-name="P397"><text:span text:style-name="T398">12.2</text:span><text:span text:style-name="T399">.</text:span><text:span text:style-name="T400"><text:tab/></text:span><text:span text:style-name="T401">užsienio įmonės/darbdavio duomenys/informacija pildoma lotyniškomis raidėmis;</text:span></text:p>
      <text:p text:style-name="P402"><text:span text:style-name="T403">12.3</text:span><text:span text:style-name="T404">.</text:span><text:span text:style-name="T405"><text:tab/></text:span><text:span text:style-name="T406">nepildomuose laukeliuose neturi būti rašoma brūkšnelių ar kitų simbolių;<text:s/></text:span></text:p>
      <text:p text:style-name="P407"><text:span text:style-name="T408">12.4</text:span><text:span text:style-name="T409">.</text:span><text:span text:style-name="T410"><text:tab/></text:span><text:span text:style-name="T411">tarp žodžių turi<text:s/></text:span><text:span text:style-name="T412">būti paliekamas tarpelis;</text:span></text:p>
      <text:p text:style-name="P413"><text:span text:style-name="T414">12.5</text:span><text:span text:style-name="T415">.</text:span><text:span text:style-name="T416"><text:tab/></text:span><text:span text:style-name="T417">draudėjams, EDAS nustatymuose užpildžiusiems siūlomus rekvizitus,<text:s/></text:span><text:span text:style-name="T418">laukeliai L1-L6<text:s/></text:span><text:span text:style-name="T419">užpildomi automatiniu būdu,<text:s/></text:span><text:span text:style-name="T420">laukeliai L4-L6<text:s/></text:span><text:span text:style-name="T421">gali būti tikslinami;</text:span></text:p>
      <text:p text:style-name="P422"><text:span text:style-name="T423">12.6</text:span><text:span text:style-name="T424">.</text:span><text:span text:style-name="T425"><text:tab/></text:span><text:span text:style-name="T426">laukelyje 1</text:span><text:span text:style-name="T427"> nurodoma LDU pranešimo registracijos data (metai,<text:s/></text:span><text:span text:style-name="T428">mėnuo, diena);<text:s/></text:span></text:p>
      <text:p text:style-name="P429"><text:span text:style-name="T430">12.7</text:span><text:span text:style-name="T431">.</text:span><text:span text:style-name="T432"><text:tab/></text:span><text:span text:style-name="T433"><text:s/>laukelyje 2</text:span><text:span text:style-name="T434"> nurodomas LDU pranešimo registracijos numeris;<text:s/></text:span></text:p>
      <text:p text:style-name="P435"><text:span text:style-name="T436">12.8</text:span><text:span text:style-name="T437">.</text:span><text:span text:style-name="T438"><text:tab/></text:span><text:span text:style-name="T439">l</text:span><text:span text:style-name="T440">aukelyje 3<text:s/></text:span><text:span text:style-name="T441">nurodomi vadovo ar įgalioto asmens, vardas, pavardė;<text:s/></text:span></text:p>
      <text:p text:style-name="P442"><text:span text:style-name="T443">12.9</text:span><text:span text:style-name="T444">.</text:span><text:span text:style-name="T445"><text:tab/></text:span><text:span text:style-name="T446">l</text:span><text:span text:style-name="T447">aukelyje 4</text:span><text:span text:style-name="T448"> nurodomi LDU pranešimą užpildžiusio asmens vardas, pavardė, telefono numeris, elektroninio pašto adresas;<text:s/></text:span></text:p>
      <text:p text:style-name="P449"><text:span text:style-name="T450">12.10</text:span><text:span text:style-name="T451">.</text:span><text:span text:style-name="T452"><text:tab/></text:span><text:span text:style-name="T453">LDU pranešimas teikiamas tik elektroniniu būdu ir pasirašomas saugiu elektroniniu parašu, sukurtu saugia parašo formavimo įranga ir patvi</text:span><text:span text:style-name="T454">rtintu galiojančiu kvalifikuotu sertifikatu.<text:s/></text:span></text:p>
      <text:p text:style-name="P455"><text:span text:style-name="T456">13</text:span><text:span text:style-name="T457">.</text:span><text:span text:style-name="T458"><text:tab/></text:span><text:span text:style-name="T459">LDU <text:s/>pranešime pildomi duomenys:<text:s/></text:span></text:p>
      <text:p text:style-name="P460"><text:span text:style-name="T461">13.1</text:span><text:span text:style-name="T462">.</text:span><text:span text:style-name="T463"><text:tab/></text:span><text:span text:style-name="T464">laukelyje L1 </text:span><text:span text:style-name="T465">nurodomas juridinio asmens pavadinimas arba fizinio asmens vardas ir pavardė;<text:s/></text:span></text:p>
      <text:p text:style-name="P466"><text:span text:style-name="T467">13.2</text:span><text:span text:style-name="T468">.</text:span><text:span text:style-name="T469"><text:tab/></text:span><text:span text:style-name="T470">laukelyje L2</text:span><text:span text:style-name="T471"> nurodomas draudėjo kodas;<text:s/></text:span></text:p>
      <text:p text:style-name="P472"><text:span text:style-name="T473">13.3</text:span><text:span text:style-name="T474">.</text:span><text:span text:style-name="T475"><text:tab/></text:span><text:span text:style-name="T476">laukel</text:span><text:span text:style-name="T477">yje L3</text:span><text:span text:style-name="T478"><text:s/>nurodomas juridinio asmens kodas. Darbdavio-fizinio asmens, priimančio užsienietį į darbą, šiame laukelyje nurodomas fizinio asmens kodas;</text:span></text:p>
      <text:p text:style-name="P479"><text:span text:style-name="T480">13.4</text:span><text:span text:style-name="T481">.<text:s/></text:span><text:span text:style-name="T482">laukelyje L4<text:s/></text:span><text:span text:style-name="T483">– nurodomas juridinio asmens veiklos arba fizinio asmens gyvenamosios vietos adresas;</text:span><text:s/></text:p>
      <text:p text:style-name="P484">Papunkčio pakeitimai:</text:p>
      <text:p text:style-name="P485"><text:span text:style-name="T486">Nr.<text:s/></text:span><text:a xlink:href="https://www.e-tar.lt/portal/legalAct.html?documentId=cc982c30a3ac11ec966fd5047f7e7091" office:target-frame-name="_top" xlink:show="replace"><text:span text:style-name="T487">V-80/EV-86/V-73</text:span></text:a><text:span text:style-name="T488">, 2022-03-14, paskelbta TAR 2022-03-14, i. k. 2022-04762</text:span></text:p>
      <text:p text:style-name="Normal"/>
      <text:p text:style-name="P489"><text:span text:style-name="T490">13.5</text:span><text:span text:style-name="T491">.</text:span><text:span text:style-name="T492"><text:tab/></text:span><text:span text:style-name="T493">laukelyje L5<text:s/></text:span><text:span text:style-name="T494">– nurodomas elektroninio pašto adres</text:span><text:span text:style-name="T495">as;</text:span></text:p>
      <text:p text:style-name="P496"><text:span text:style-name="T497">13.6</text:span><text:span text:style-name="T498">.</text:span><text:span text:style-name="T499"><text:tab/></text:span><text:span text:style-name="T500">laukelyje L6<text:s/></text:span><text:span text:style-name="T501">– nurodomas telefono numeris, kuris<text:s/></text:span><text:span text:style-name="T502">rašomas laikantis tarptautinių telefono ryšio numerių rašymo standarto (t.y. su tarptautinio prefikso simboliu „+“ (pliusas) prieš šalies kodą);</text:span></text:p>
      <text:p text:style-name="P503"><text:span text:style-name="T504">13.6</text:span><text:span text:style-name="T505">1</text:span><text:span text:style-name="T506">.<text:s/></text:span><text:span text:style-name="T507">laukelyje L7</text:span><text:span text:style-name="T508"><text:s/>nurodomas įmonės/darbdav</text:span><text:span text:style-name="T509">io pagrindinės veiklos kodas - pasirenkama iš formoje pateikto ekonominės veiklos rūšių klasifikatoriaus (EVRK);</text:span><text:s/></text:p>
      <text:p text:style-name="P510">Papildyta papunkčiu:</text:p>
      <text:p text:style-name="P511"><text:span text:style-name="T512">Nr.<text:s/></text:span><text:a xlink:href="https://www.e-tar.lt/portal/legalAct.html?documentId=8a2663b05bfc11eb9dc7b575f08e8bea" office:target-frame-name="_top" xlink:show="replace"><text:span text:style-name="T513">V-26/EV-19/V-32</text:span></text:a><text:span text:style-name="T514">,<text:s/></text:span><text:span text:style-name="T515">2021-01-21, paskelbta TAR 2021-01-21, i. k. 2021-01068</text:span></text:p>
      <text:p text:style-name="Normal"/>
      <text:p text:style-name="P516"><text:span text:style-name="T517">13.7</text:span><text:span text:style-name="T518">.</text:span><text:span text:style-name="T519"><text:tab/></text:span><text:span text:style-name="T520">laukelyje AN<text:s/></text:span><text:span text:style-name="T521">nurodomas</text:span><text:span text:style-name="T522"><text:s/></text:span><text:span text:style-name="T523">LDU pranešime pateikiamų darbuotojų eilės numeris</text:span><text:span text:style-name="T524"><text:s/></text:span><text:span text:style-name="T525">užpildomas automatiniu būdu;</text:span></text:p>
      <text:p text:style-name="P526"><text:span text:style-name="T527">13.8</text:span><text:span text:style-name="T528">.</text:span><text:span text:style-name="T529"><text:tab/></text:span><text:span text:style-name="T530">Jeigu LDU pranešimas pildomas pirmą kartą pažymimas<text:s/></text:span><text:span text:style-name="T531">laukelis P1.<text:s/></text:span><text:span text:style-name="T532">Pateiktos</text:span><text:span text:style-name="T533"><text:s/></text:span><text:span text:style-name="T534">informacijos tikslinimo atveju pažymimas<text:s/></text:span><text:span text:style-name="T535">laukelis P2</text:span><text:span text:style-name="T536">, informacijos šalinimo atveju -<text:s/></text:span><text:span text:style-name="T537">laukelis P3</text:span><text:span text:style-name="T538">;<text:s/></text:span></text:p>
      <text:p text:style-name="P539"><text:span text:style-name="T540">13.9</text:span><text:span text:style-name="T541">.</text:span><text:span text:style-name="T542"><text:tab/>LDU pranešimo I dalies „DARBUOTOJO DUOMENYS“ pildymas:</text:span></text:p>
      <text:p text:style-name="P543"><text:span text:style-name="T544">13.9.1</text:span><text:span text:style-name="T545">.<text:s/></text:span><text:span text:style-name="T546">Jeigu LDU pranešimas pildomas apie užsienietį dirbantį pagal darbo sutartį pažymim</text:span><text:span text:style-name="T547">as laukelis DS,</text:span><text:span text:style-name="T548"><text:s/>jeigu apie komandiruotą darbuotoją – pažymimas laukelis KD. L</text:span><text:span text:style-name="T549">aukelyje UK nurodomas užsieniečiui Lietuvos Respublikos teisės aktų nustatyta tvarka suteiktas<text:s/></text:span><text:span text:style-name="T550">interesų Lietuvoje turinčio užsieniečio kodas (ILTU kodas);</text:span><text:s/></text:p>
      <text:p text:style-name="P551">Papunkčio pakeitimai:</text:p>
      <text:p text:style-name="P552"><text:span text:style-name="T553">N</text:span><text:span text:style-name="T554">r.<text:s/></text:span><text:a xlink:href="https://www.e-tar.lt/portal/legalAct.html?documentId=8a2663b05bfc11eb9dc7b575f08e8bea" office:target-frame-name="_top" xlink:show="replace"><text:span text:style-name="T555">V-26/EV-19/V-32</text:span></text:a><text:span text:style-name="T556">, 2021-01-21, paskelbta TAR 2021-01-21, i. k. 2021-01068</text:span></text:p>
      <text:p text:style-name="P557"><text:span text:style-name="T558">Nr.<text:s/></text:span><text:a xlink:href="https://www.e-tar.lt/portal/legalAct.html?documentId=cc982c30a3ac11ec966fd5047f7e7091" office:target-frame-name="_top" xlink:show="replace"><text:span text:style-name="T559">V-80/EV-86/V-73</text:span></text:a><text:span text:style-name="T560">, 2022-03-14, paskelbta TAR 2022-03-14, i. k. 2022-04762</text:span></text:p>
      <text:p text:style-name="Normal"/>
      <text:p text:style-name="P561"><text:span text:style-name="T562">13.9.2</text:span><text:span text:style-name="T563">.</text:span><text:span text:style-name="T564"><text:tab/></text:span><text:span text:style-name="T565">laukelyje A1</text:span><text:span text:style-name="T566"><text:s/>nurodomas asmens vardas (jeigu turi daugiau nei vieną vardą –<text:s/></text:span><text:span text:style-name="T567">nurodomi visi vardai);</text:span></text:p>
      <text:p text:style-name="P568"><text:span text:style-name="T569">13.9.3</text:span><text:span text:style-name="T570">.</text:span><text:span text:style-name="T571"><text:tab/></text:span><text:span text:style-name="T572">laukelyje A2</text:span><text:span text:style-name="T573"><text:s/>nurodoma asmens pavardė;</text:span></text:p>
      <text:p text:style-name="P574"><text:span text:style-name="T575">13.9.4</text:span><text:span text:style-name="T576">.</text:span><text:span text:style-name="T577"><text:tab/></text:span><text:span text:style-name="T578">laukelyje A3</text:span><text:span text:style-name="T579"> nurodomas Lietuvos Respublikoje suteiktas asmens kodas, jeigu asmens kodas nesuteiktas, turi būti užpildomas<text:s/></text:span><text:span text:style-name="T580">laukelis A4</text:span><text:span text:style-name="T581"><text:s/>– nurodomas užsienietį identifikuojan</text:span><text:span text:style-name="T582">tis numeris/kodas ir<text:s/></text:span><text:span text:style-name="T583">laukelis A4.1</text:span><text:span text:style-name="T584"><text:s/>– asmens lytis;<text:s/></text:span></text:p>
      <text:p text:style-name="P585"><text:span text:style-name="T586">13.9.5</text:span><text:span text:style-name="T587">.</text:span><text:span text:style-name="T588"><text:tab/></text:span><text:span text:style-name="T589">l</text:span><text:span text:style-name="T590">aukelyje A5<text:s/></text:span><text:span text:style-name="T591">nurodoma asmens gimimo data;</text:span></text:p>
      <text:p text:style-name="P592"><text:span text:style-name="T593">13.9.6</text:span><text:span text:style-name="T594">.</text:span><text:span text:style-name="T595"><text:tab/></text:span><text:span text:style-name="T596">laukelyje A6<text:s/></text:span><text:span text:style-name="T597">nurodoma asmens pilietybė - pasirenkama iš formoje pateikiamo valstybių klasifikatoriaus;<text:s/></text:span></text:p>
      <text:p text:style-name="P598"><text:span text:style-name="T599">13.9.7</text:span><text:span text:style-name="T600">.</text:span><text:span text:style-name="T601"><text:tab/></text:span><text:span text:style-name="T602">laukelyje A7<text:s/></text:span><text:span text:style-name="T603">nurodoma valstybė, iš kurios asmuo atvyko - pasirenkama iš formoje pateikiamo valstybių klasifikatoriaus;<text:s/></text:span></text:p>
      <text:p text:style-name="P604"><text:span text:style-name="T605">13.9.8</text:span><text:span text:style-name="T606">.</text:span><text:span text:style-name="T607"><text:tab/></text:span><text:span text:style-name="T608">laukelyje A8<text:s/></text:span><text:span text:style-name="T609">nurodoma asmens dokumento rūšis, patvirtinanti užsieniečio teisėtą buvimą Lietuvoje, pasirenkama iš formoje pateikto klasifi</text:span><text:span text:style-name="T610">katoriaus:<text:s/></text:span></text:p>
      <text:p text:style-name="P611"><text:span text:style-name="T612">13.9.8.1</text:span><text:span text:style-name="T613">.</text:span><text:span text:style-name="T614"><text:tab/>bevizis buvimas (kodas – 01; šiuo atveju<text:s/></text:span><text:span text:style-name="T615">laukeliai A8.1-A8.4</text:span><text:span text:style-name="T616"><text:s/>nepildomi);</text:span></text:p>
      <text:p text:style-name="P617"><text:span text:style-name="T618">13.9.8.2</text:span><text:span text:style-name="T619">.</text:span><text:span text:style-name="T620"><text:tab/>Šengeno viza (kodas - 02);</text:span></text:p>
      <text:p text:style-name="P621"><text:span text:style-name="T622">13.9.8.3</text:span><text:span text:style-name="T623">.</text:span><text:span text:style-name="T624"><text:tab/>Lietuvos išduota nacionalinė viza (kodas – 03);</text:span></text:p>
      <text:p text:style-name="P625"><text:span text:style-name="T626">13.9.8.4</text:span><text:span text:style-name="T627">.</text:span><text:span text:style-name="T628"><text:tab/>kitos Šengeno valstybės narės išduota<text:s/></text:span><text:span text:style-name="T629">nacionalinė viza (kodas – 04);</text:span></text:p>
      <text:p text:style-name="P630"><text:span text:style-name="T631">13.9.8.5</text:span><text:span text:style-name="T632">.</text:span><text:span text:style-name="T633"><text:tab/></text:span><text:span text:style-name="T634">kitos Šengeno valstybės išduotas leidimas gyventi (kodas – 05);</text:span></text:p>
      <text:p text:style-name="P635"><text:span text:style-name="T636">13.9.8.6</text:span><text:span text:style-name="T637">.</text:span><text:span text:style-name="T638"><text:tab/>Lietuvos išduotas leidimas laikinai gyventi (kodas – 06);</text:span></text:p>
      <text:p text:style-name="P639"><text:span text:style-name="T640">13.9.8.7</text:span><text:span text:style-name="T641">.</text:span><text:span text:style-name="T642"><text:tab/>Lietuvos išduotas leidimas nuolat gyventi (kodas – 07);<text:s/></text:span></text:p>
      <text:p text:style-name="P643"><text:span text:style-name="T644">13</text:span><text:span text:style-name="T645">.9.8.8.</text:span><text:span text:style-name="T646"><text:s/>Neteko galios nuo 2021-03-01</text:span></text:p>
      <text:p text:style-name="P647">Papunkčio naikinimas:</text:p>
      <text:p text:style-name="P648"><text:span text:style-name="T649">Nr.<text:s/></text:span><text:a xlink:href="https://www.e-tar.lt/portal/legalAct.html?documentId=8a2663b05bfc11eb9dc7b575f08e8bea" office:target-frame-name="_top" xlink:show="replace"><text:span text:style-name="T650">V-26/EV-19/V-32</text:span></text:a><text:span text:style-name="T651">, 2021-01-21, paskelbta TAR 2021-01-21, i. k. 2021-01068</text:span></text:p>
      <text:p text:style-name="Normal"/>
      <text:p text:style-name="P652"><text:span text:style-name="T653">13.9.8.9</text:span><text:span text:style-name="T654">.</text:span><text:span text:style-name="T655"><text:tab/>Teisės<text:s/></text:span><text:span text:style-name="T656">laikinai gyventi Lietuvos Respublikoje pažymėjimas (kodas – 09);</text:span></text:p>
      <text:p text:style-name="P657"><text:span text:style-name="T658">13.9.8.10</text:span><text:span text:style-name="T659">.</text:span><text:span text:style-name="T660"><text:tab/>Teisės nuolat gyventi Lietuvos Respublikoje pažymėjimas (kodas – 10);</text:span></text:p>
      <text:p text:style-name="P661"><text:span text:style-name="T662">13.9.8.11</text:span><text:span text:style-name="T663">.</text:span><text:span text:style-name="T664"><text:tab/>Sąjungos piliečio šeimos nario leidimo laikinai gyventi šalyje kortelė <text:s/>(kodas – 11);</text:span></text:p>
      <text:p text:style-name="P665"><text:span text:style-name="T666">13.</text:span><text:span text:style-name="T667">9.8.12</text:span><text:span text:style-name="T668">.</text:span><text:span text:style-name="T669"><text:tab/>Sąjungos piliečio šeimos nario leidimo nuolat gyventi šalyje kortelė <text:s text:c="3"/>(kodas -12);</text:span></text:p>
      <text:p text:style-name="P670"><text:span text:style-name="T671">13.9.8.13</text:span><text:span text:style-name="T672">. užsieniečio kelionės dokumentas (kodas -13);</text:span><text:s/></text:p>
      <text:p text:style-name="P673">Papildyta papunkčiu:</text:p>
      <text:p text:style-name="P674"><text:span text:style-name="T675">Nr.<text:s/></text:span><text:a xlink:href="https://www.e-tar.lt/portal/legalAct.html?documentId=8a2663b05bfc11eb9dc7b575f08e8bea" office:target-frame-name="_top" xlink:show="replace"><text:span text:style-name="T676">V-26/EV-19/V-32</text:span></text:a><text:span text:style-name="T677">, 2021-01-21, paskelbta TAR 2021-01-21, i. k. 2021-01068</text:span></text:p>
      <text:p text:style-name="Normal"/>
      <text:p text:style-name="P678"><text:span text:style-name="T679">13.9.8.14</text:span><text:span text:style-name="T680">. užsieniečio registracijos pažymėjimas, patvirtinantis teisę dirbti (kodas -14);</text:span><text:s/></text:p>
      <text:p text:style-name="P681">Papildyta papunkčiu:</text:p>
      <text:p text:style-name="P682"><text:span text:style-name="T683">Nr.<text:s/></text:span><text:a xlink:href="https://www.e-tar.lt/portal/legalAct.html?documentId=8a2663b05bfc11eb9dc7b575f08e8bea" office:target-frame-name="_top" xlink:show="replace"><text:span text:style-name="T684">V-26/EV-19/V-32</text:span></text:a><text:span text:style-name="T685">, 2021-01-21, paskelbta TAR 2021-01-21, i. k. 2021-01068</text:span></text:p>
      <text:p text:style-name="Normal"/>
      <text:p text:style-name="P686"><text:span text:style-name="T687">13.9.9</text:span><text:span text:style-name="T688">.</text:span><text:span text:style-name="T689"><text:tab/></text:span><text:span text:style-name="T690">laukelyje A8.1<text:s/></text:span><text:span text:style-name="T691">nurodomas<text:s/></text:span><text:span text:style-name="T692">laukelyje A8<text:s/></text:span><text:span text:style-name="T693">nurodyto dokumento</text:span><text:span text:style-name="T694"><text:s/></text:span><text:span text:style-name="T695">numeris,<text:s/></text:span><text:span text:style-name="T696">laukelyje A8.2<text:s/></text:span><text:span text:style-name="T697">nurodoma dokumentą</text:span><text:span text:style-name="T698"><text:s/></text:span><text:span text:style-name="T699">išdavusi valstybė – pasirenkama iš formoje pateikto valstybių klasifikatoriaus ir<text:s/></text:span><text:span text:style-name="T700">laukeliuose A8.3 ir A8.4<text:s/></text:span><text:span text:style-name="T701">nurodoma dokumento galiojimo laikotarpis.</text:span></text:p>
      <text:p text:style-name="P702"><text:span text:style-name="T703">13.10</text:span><text:span text:style-name="T704">. LDU pranešimo II dalies</text:span><text:span text:style-name="T705"><text:s/>„DARBO SUTARTIES DUOMENYS“ pildymas<text:s/></text:span><text:span text:style-name="T706">(pildoma 4.1 papunktyje nurodytu a</text:span><text:span text:style-name="T707">tveju)</text:span><text:span text:style-name="T708">:</text:span><text:s/></text:p>
      <text:p text:style-name="P709">Papunkčio pakeitimai:</text:p>
      <text:p text:style-name="P710"><text:span text:style-name="T711">Nr.<text:s/></text:span><text:a xlink:href="https://www.e-tar.lt/portal/legalAct.html?documentId=8a2663b05bfc11eb9dc7b575f08e8bea" office:target-frame-name="_top" xlink:show="replace"><text:span text:style-name="T712">V-26/EV-19/V-32</text:span></text:a><text:span text:style-name="T713">, 2021-01-21, paskelbta TAR 2021-01-21, i. k. 2021-01068</text:span></text:p>
      <text:p text:style-name="P714"><text:span text:style-name="T715">13.10.1</text:span><text:span text:style-name="T716">.</text:span><text:span text:style-name="T717"><text:tab/></text:span><text:span text:style-name="T718">laukelyje A9</text:span><text:span text:style-name="T719"><text:s/>nurodomas darbo sutarties t</text:span><text:span text:style-name="T720">ipas, pasirenkama iš pateikto reikšmių klasifikatoriaus:</text:span></text:p>
      <text:p text:style-name="P721"><text:span text:style-name="T722">13.10.1.1</text:span><text:span text:style-name="T723">.</text:span><text:span text:style-name="T724"><text:tab/></text:span><text:span text:style-name="T725"><text:s/>terminuota darbo sutartis (kodas – 01);<text:s/></text:span></text:p>
      <text:p text:style-name="P726"><text:span text:style-name="T727">13.10.1.2</text:span><text:span text:style-name="T728">.</text:span><text:span text:style-name="T729"><text:tab/></text:span><text:span text:style-name="T730">neterminuota darbo sutartis (kodas – 02);<text:s/></text:span></text:p>
      <text:p text:style-name="P731"><text:span text:style-name="T732">13.10.1.3</text:span><text:span text:style-name="T733">. sezoninio</text:span><text:span text:style-name="T734"><text:s/></text:span><text:span text:style-name="T735">darbo sutartis (kodas – 03). Jeigu su darbuotoju sudaryta sez</text:span><text:span text:style-name="T736">oninio<text:s/></text:span><text:span text:style-name="T737">darbo sutartis, užpildomas<text:s/></text:span><text:span text:style-name="T738">laukelis A9.1</text:span><text:span text:style-name="T739">, kuriame</text:span><text:span text:style-name="T740"><text:s/></text:span><text:span text:style-name="T741">nurodomas sezoninio darbuotojo gyvenamosios vietos adresas Lietuvoje.</text:span><text:s/></text:p>
      <text:p text:style-name="P742">Papunkčio pakeitimai:</text:p>
      <text:p text:style-name="P743"><text:span text:style-name="T744">Nr.<text:s/></text:span><text:a xlink:href="https://www.e-tar.lt/portal/legalAct.html?documentId=cc982c30a3ac11ec966fd5047f7e7091" office:target-frame-name="_top" xlink:show="replace"><text:span text:style-name="T745">V-80/EV-86/V-73</text:span></text:a><text:span text:style-name="T746">, 2022-03-14, paskelbta TAR 2022-03-14, i. k. 2022-04762</text:span></text:p>
      <text:p text:style-name="Normal"/>
      <text:p text:style-name="P747"><text:span text:style-name="T748">13.10.1.5</text:span><text:span text:style-name="T749">. laikinojo darbo sutartis (neterminuota) (kodas – 05)</text:span><text:s/></text:p>
      <text:p text:style-name="P750">Papildyta papunkčiu:</text:p>
      <text:p text:style-name="P751"><text:span text:style-name="T752">Nr.<text:s/></text:span><text:a xlink:href="https://www.e-tar.lt/portal/legalAct.html?documentId=e2f5d3f0ab0d11eea5a28c81c82193a8" office:target-frame-name="_top" xlink:show="replace"><text:span text:style-name="T753">V-8/EV-4/V-4</text:span></text:a><text:span text:style-name="T754">, 2024-01-04, paskelbta TAR 2024-01-04, i. k. 2024-00169</text:span></text:p>
      <text:p text:style-name="Normal"/>
      <text:p text:style-name="P755"><text:span text:style-name="T756">13.10.1.6</text:span><text:span text:style-name="T757">. darbo keliems darbdaviams sutartis (terminuota) (kodas – 06)</text:span><text:s/></text:p>
      <text:p text:style-name="P758">Papildyta papunkčiu:</text:p>
      <text:p text:style-name="P759"><text:span text:style-name="T760">Nr.<text:s/></text:span><text:a xlink:href="https://www.e-tar.lt/portal/legalAct.html?documentId=e2f5d3f0ab0d11eea5a28c81c82193a8" office:target-frame-name="_top" xlink:show="replace"><text:span text:style-name="T761">V-8/EV-4/V-4</text:span></text:a><text:span text:style-name="T762">, 2024-01-04, paskelbta TAR 2024-01-04, i. k. 2024-00169</text:span></text:p>
      <text:p text:style-name="Normal"/>
      <text:p text:style-name="P763"><text:span text:style-name="T764">13.10.1.7</text:span><text:span text:style-name="T765">. darbo keliems darbdaviams sutartis (neterminuota) (kodas – 07).</text:span><text:s/></text:p>
      <text:p text:style-name="P766">Papildyta papunkčiu:</text:p>
      <text:p text:style-name="P767"><text:span text:style-name="T768">Nr.<text:s/></text:span><text:a xlink:href="https://www.e-tar.lt/portal/legalAct.html?documentId=e2f5d3f0ab0d11eea5a28c81c82193a8" office:target-frame-name="_top" xlink:show="replace"><text:span text:style-name="T769">V-8/EV-4/V-4</text:span></text:a><text:span text:style-name="T770">, 2024-01-04, paskelbta TAR 2024-01-04, i. k. 2024-00169</text:span></text:p>
      <text:p text:style-name="Normal"/>
      <text:p text:style-name="P771"><text:span text:style-name="T772">13.10.2</text:span><text:span text:style-name="T773">. laukelyje A10.1 nurodomas darbo sutarties laikotarpis nuo, laukelyje A10.2<text:s/></text:span><text:span text:style-name="T774">- laikotarpis iki:</text:span></text:p>
      <text:p text:style-name="P775"><text:span text:style-name="T776">13.10.2.1</text:span><text:span text:style-name="T777">. terminuotos, sezoninio darbo, laikinojo darbo (terminuotos), darbo keliems darbdaviams (terminuotos) sutarties atveju (šio Aprašo 13.10.1.1, 13.10.1.3, 13.10.1.4 ir 13.10.1.6 papunkčiai) privalo būti užpildyti laukeliai A10.</text:span><text:span text:style-name="T778">1 ir A10.2;</text:span></text:p>
      <text:p text:style-name="P779"><text:span text:style-name="T780">13.10.2.2</text:span><text:span text:style-name="T781">. neterminuotos darbo, laikinojo darbo (neterminuotos), darbo keliems darbdaviams (neterminuotos) sutarties atveju (šio Aprašo 13.10.1.2, 13.10.1.5 ir 13.10.1.7 papunkčiai) privalo būti užpildytas laukelis A10.1. Apie darbo<text:s/></text:span><text:span text:style-name="T782">sutarties nutraukimą informuojama teikiant patikslintą LDU pranešimą (laukelis P2), darbo sutarties pabaigos datą nurodant laukelyje A10.2.</text:span><text:s/></text:p>
      <text:p text:style-name="P783">Papunkčio pakeitimai:</text:p>
      <text:p text:style-name="P784"><text:span text:style-name="T785">Nr.<text:s/></text:span><text:a xlink:href="https://www.e-tar.lt/portal/legalAct.html?documentId=e2f5d3f0ab0d11eea5a28c81c82193a8" office:target-frame-name="_top" xlink:show="replace"><text:span text:style-name="T786">V-8/EV-4/V-4</text:span></text:a><text:span text:style-name="T787">, 2024-01-04, paskelbta TAR 2024-01-04, i. k. 2024-00169</text:span></text:p>
      <text:p text:style-name="Normal"/>
      <text:p text:style-name="P788"><text:span text:style-name="T789">13.10.3</text:span><text:span text:style-name="T790">.</text:span><text:span text:style-name="T791"><text:tab/></text:span><text:span text:style-name="T792">laukelyje A11</text:span><text:span text:style-name="T793"><text:s/>nurodoma darbo laiko trukmė, nurodant valandų skaičių per savaitę;</text:span></text:p>
      <text:p text:style-name="P794"><text:span text:style-name="T795">13.10.4</text:span><text:span text:style-name="T796">.</text:span><text:span text:style-name="T797"><text:tab/></text:span><text:span text:style-name="T798"><text:s/></text:span><text:span text:style-name="T799">laukelyje A12</text:span><text:span text:style-name="T800"><text:s/>nurodomas darbo sutartyje nustatytas darbo užmokesčio</text:span><text:span text:style-name="T801"><text:s/>dydis eurais;<text:s/></text:span></text:p>
      <text:p text:style-name="P802"><text:span text:style-name="T803">13.10.5</text:span><text:span text:style-name="T804">. laukelyje A13 nurodomas šešiaženklis asmens profesijos kodas. Pirmieji 4 profesijos kodo skaičiai (profesijos pogrupis) pasirenkamas iš formoje pateikto Lietuvos profesijų klasifikatoriaus. Kiti du paskutiniai skaičiai įrašomi<text:s/></text:span><text:span text:style-name="T805">iš Lietuvos profesijų klasifikatoriaus pagal darbdavio pasirinktą profesiją iš konkretaus profesijos pogrupio. Jeigu užsieniečio profesija patenka į Profesijų, kurių darbuotojų trūksta Lietuvos Respublikoje, sąrašą pagal ekonominės veiklos rūšis, kurį tvir</text:span><text:span text:style-name="T806">tina Užimtumo tarnybos direktorius, arba patenka į<text:s/></text:span><text:span text:style-name="T807">Aukštą pridėtinę vertę kuriančių profesijų, kurių darbuotojų trūksta Lietuvos Respublikoje, sąrašą,</text:span><text:span text:style-name="T808"><text:s/></text:span><text:span text:style-name="T809">kurį tvirtina Lietuvos Respublikos ekonomikos ir inovacijų ministras, būtina nurodyti minėtame sąraše pat</text:span><text:span text:style-name="T810">virtintą šešiaženklį Lietuvos profesijų klasifikatoriaus kodą.</text:span><text:s/></text:p>
      <text:p text:style-name="P811">Papunkčio pakeitimai:</text:p>
      <text:p text:style-name="P812"><text:span text:style-name="T813">Nr.<text:s/></text:span><text:a xlink:href="https://www.e-tar.lt/portal/legalAct.html?documentId=e2f5d3f0ab0d11eea5a28c81c82193a8" office:target-frame-name="_top" xlink:show="replace"><text:span text:style-name="T814">V-8/EV-4/V-4</text:span></text:a><text:span text:style-name="T815">, 2024-01-04, paskelbta TAR 2024-01-04, i. k. 2024-00169</text:span></text:p>
      <text:p text:style-name="Normal"/>
      <text:p text:style-name="P816"><text:span text:style-name="T817">13.10.6</text:span><text:span text:style-name="T818">.</text:span><text:span text:style-name="T819"><text:tab/></text:span><text:span text:style-name="T820">laukelyje A14<text:s/></text:span><text:span text:style-name="T821">nurodoma ar darbo vieta yra Lietuvoje. Jeigu</text:span><text:span text:style-name="T822"><text:s/>darbo vieta Lietuvoje užpildomas<text:s/></text:span><text:span text:style-name="T823">laukelis A15</text:span><text:span text:style-name="T824">;<text:s/></text:span></text:p>
      <text:p text:style-name="P825"><text:span text:style-name="T826">13.10.7</text:span><text:span text:style-name="T827">.</text:span><text:span text:style-name="T828"><text:tab/></text:span><text:span text:style-name="T829"><text:s/></text:span><text:span text:style-name="T830">laukelyje A15</text:span><text:span text:style-name="T831"><text:s/>nurodomas užsieniečio darbo vietos Lietuvoje savivaldybės kodas – pasirenkama iš formoje pateikto klasifik</text:span><text:span text:style-name="T832">atoriaus;</text:span></text:p>
      <text:p text:style-name="P833"><text:span text:style-name="T834">13.10.8</text:span><text:span text:style-name="T835">.</text:span><text:span text:style-name="T836"><text:tab/></text:span><text:span text:style-name="T837">laukelyje A16</text:span><text:span text:style-name="T838"><text:s/>nurodoma valstybė, kurios socialinis draudimas taikomas asmeniui</text:span><text:span text:style-name="T839"><text:s/>– pasirenkama iš formoje pateikto klasifikatoriaus.<text:s/></text:span></text:p>
      <text:p text:style-name="P840"><text:span text:style-name="T841">13.11</text:span><text:span text:style-name="T842">.<text:s/></text:span><text:span text:style-name="T843">LDU pranešimo III dalies „UŽSIENIO DARBDAVIO DUOMENYS“ pildymas (pildoma 4.2 papunktyje<text:s/></text:span><text:span text:style-name="T844">nurodytu atveju):</text:span><text:s/><text:span text:style-name="T845"><text:s/></text:span></text:p>
      <text:p text:style-name="P846"/>
      <text:p text:style-name="P847">Papunkčio pakeitimai:</text:p>
      <text:p text:style-name="P848"><text:span text:style-name="T849">Nr.<text:s/></text:span><text:a xlink:href="https://www.e-tar.lt/portal/legalAct.html?documentId=8a2663b05bfc11eb9dc7b575f08e8bea" office:target-frame-name="_top" xlink:show="replace"><text:span text:style-name="T850">V-26/EV-19/V-32</text:span></text:a><text:span text:style-name="T851">, 2021-01-21, paskelbta TAR 2021-01-21, i. k. 2021-01068</text:span></text:p>
      <text:p text:style-name="P852"><text:span text:style-name="T853">13.11.1</text:span><text:span text:style-name="T854">.</text:span><text:span text:style-name="T855"><text:tab/></text:span><text:span text:style-name="T856">laukelyje U1</text:span><text:span text:style-name="T857"><text:s/>nurodomas užsie</text:span><text:span text:style-name="T858">nio juridinio asmens/įmonės pavadinimas;<text:s/></text:span></text:p>
      <text:p text:style-name="P859"><text:span text:style-name="T860">13.11.2</text:span><text:span text:style-name="T861">.</text:span><text:span text:style-name="T862"><text:tab/></text:span><text:span text:style-name="T863">laukelyje U2<text:s/></text:span><text:span text:style-name="T864">nurodomas užsienio įmonės-juridinio asmens identifikacinis kodas;<text:s/></text:span></text:p>
      <text:p text:style-name="P865"><text:span text:style-name="T866">13.11.3</text:span><text:span text:style-name="T867">.</text:span><text:span text:style-name="T868"><text:tab/></text:span><text:span text:style-name="T869">laukelyje U3<text:s/></text:span><text:span text:style-name="T870">nurodomas užsienio valstybės, kurioje registruota įmonė, pavadinimas – pasirenkama iš formoje<text:s/></text:span><text:span text:style-name="T871">pateikto valstybių klasifikatoriaus;</text:span><text:span text:style-name="T872"><text:s/></text:span></text:p>
      <text:p text:style-name="P873"><text:span text:style-name="T874">13.11.4</text:span><text:span text:style-name="T875">.</text:span><text:span text:style-name="T876"><text:tab/></text:span><text:span text:style-name="T877">laukelyje U4<text:s/></text:span><text:span text:style-name="T878">nurodoma užsienio įmonės pagrindinės veiklos kodas - pasirenkama iš formoje pateikto ekonominės veiklos rūšių klasifikatoriaus (EVRK);<text:s/></text:span></text:p>
      <text:p text:style-name="P879"><text:span text:style-name="T880">13.11.5</text:span><text:span text:style-name="T881">.</text:span><text:span text:style-name="T882"><text:tab/></text:span><text:span text:style-name="T883">laukelyje U5<text:s/></text:span><text:span text:style-name="T884">nurodomas įmonės adresas<text:s/></text:span><text:span text:style-name="T885">užsie</text:span><text:span text:style-name="T886">nio valstybėje;</text:span></text:p>
      <text:p text:style-name="P887"><text:span text:style-name="T888">13.11.6</text:span><text:span text:style-name="T889">.</text:span><text:span text:style-name="T890"><text:tab/></text:span><text:span text:style-name="T891">laukelyje U6<text:s/></text:span><text:span text:style-name="T892">nurodomas užsienio įmonės elektroninio pašto adresas,<text:s/></text:span><text:span text:style-name="T893">laukelyje U7<text:s/></text:span><text:span text:style-name="T894">– užsienio įmonės telefono numeris;<text:s/></text:span></text:p>
      <text:p text:style-name="P895"><text:span text:style-name="T896">13.11.7</text:span><text:span text:style-name="T897">.</text:span><text:span text:style-name="T898"><text:tab/></text:span><text:span text:style-name="T899">laukelyje U8</text:span><text:span text:style-name="T900"><text:s/>nurodomas užsienio darbdavio paskirtas asmuo (vardas, pavardė) ryšiams su Lietuvos R</text:span><text:span text:style-name="T901">espublikos institucijomis ir jo kontaktiniai duomenys: elektroninio pašto adresas (</text:span><text:span text:style-name="T902">laukelis U8.1</text:span><text:span text:style-name="T903">), telefono numeris <text:s/>(</text:span><text:span text:style-name="T904">laukelis U8.2</text:span><text:span text:style-name="T905">), <text:s/>adresas (</text:span><text:span text:style-name="T906">laukelis U8.3</text:span><text:span text:style-name="T907">).<text:s/></text:span></text:p>
      <text:p text:style-name="P908"><text:span text:style-name="T909">13.12</text:span><text:span text:style-name="T910">.<text:s/></text:span><text:span text:style-name="T911">LDU pranešimo IV dalies<text:s/></text:span><text:span text:style-name="T912">„INFORMACIJA APIE KOMANDIRUOTĘ</text:span><text:span text:style-name="T913">“<text:s/></text:span><text:span text:style-name="T914">pildymas (pildoma 4.2 papu</text:span><text:span text:style-name="T915">nktyje nurodytu atveju):</text:span><text:s/><text:span text:style-name="T916"><text:s/></text:span></text:p>
      <text:p text:style-name="P917"/>
      <text:p text:style-name="P918">Papunkčio pakeitimai:</text:p>
      <text:p text:style-name="P919"><text:span text:style-name="T920">Nr.<text:s/></text:span><text:a xlink:href="https://www.e-tar.lt/portal/legalAct.html?documentId=8a2663b05bfc11eb9dc7b575f08e8bea" office:target-frame-name="_top" xlink:show="replace"><text:span text:style-name="T921">V-26/EV-19/V-32</text:span></text:a><text:span text:style-name="T922">, 2021-01-21, paskelbta TAR 2021-01-21, i. k. 2021-01068</text:span></text:p>
      <text:p text:style-name="P923"><text:span text:style-name="T924">13.12.1</text:span><text:span text:style-name="T925">.</text:span><text:span text:style-name="T926"><text:tab/></text:span><text:span text:style-name="T927">laukelyje K1</text:span><text:span text:style-name="T928"><text:s/>nurodomas komandiruotės laikotarpis: komandiruotės pradžia (</text:span><text:span text:style-name="T929">laukelis K1.1</text:span><text:span text:style-name="T930">) ir pabaiga (</text:span><text:span text:style-name="T931">laukelis K1.2</text:span><text:span text:style-name="T932">);</text:span></text:p>
      <text:p text:style-name="P933"><text:span text:style-name="T934">13.12.2</text:span><text:span text:style-name="T935">.</text:span><text:span text:style-name="T936"><text:tab/></text:span><text:span text:style-name="T937">laukelyje K2</text:span><text:span text:style-name="T938"><text:s/>nurodoma valstybė, kurios socialinis draudimas taikomas asmeniui</text:span><text:span text:style-name="T939"><text:s/>– pasirenkama iš formoje pateikto klasifikatoriaus;<text:s/></text:span></text:p>
      <text:p text:style-name="P940"><text:span text:style-name="T941">13.12.</text:span><text:span text:style-name="T942">3</text:span><text:span text:style-name="T943">.</text:span><text:span text:style-name="T944"><text:tab/></text:span><text:span text:style-name="T945">laukelyje<text:s/></text:span><text:span text:style-name="T946">K3</text:span><text:span text:style-name="T947"><text:s/>nurodomas užsieniečio darbo vietos Lietuvoje savivaldybės kodas – pasirenkama iš formoje pateikto klasifikatoriaus;</text:span></text:p>
      <text:p text:style-name="P948"><text:span text:style-name="T949">13.12.4</text:span><text:span text:style-name="T950">.</text:span><text:span text:style-name="T951"><text:tab/></text:span><text:span text:style-name="T952">laukelyje<text:s/></text:span><text:span text:style-name="T953">K4</text:span><text:span text:style-name="T954"><text:s/>nurodomas užsieniečio darbo vietos komandiruotės metu adresas Lietuvoje;</text:span></text:p>
      <text:p text:style-name="P955"><text:span text:style-name="T956">13.12.5</text:span><text:span text:style-name="T957">.</text:span><text:span text:style-name="T958"><text:tab/></text:span><text:span text:style-name="T959">laukelyje K5<text:s/></text:span><text:span text:style-name="T960">nurodomas komandiravimo tipas, pasirenkama iš formoje pateikto reikšmių klasifikatoriaus:<text:s/></text:span></text:p>
      <text:p text:style-name="P961"><text:span text:style-name="T962">13.12.5.1</text:span><text:span text:style-name="T963">.</text:span><text:span text:style-name="T964"><text:tab/></text:span><text:span text:style-name="T965">komandiruojamas pagal sutartį dėl paslaugų teikimo ar darbų atlikimo, darbdavio sudarytą su Lietuvos Respublikoje veikiančiu užsakovu (kodas - 01);<text:s/></text:span></text:p>
      <text:p text:style-name="P966"><text:span text:style-name="T967">13.12.5.2</text:span><text:span text:style-name="T968">.</text:span><text:span text:style-name="T969"><text:tab/>komandiruojamas dirbti darbdavio juridinio asmens filiale, atstovybėje, grupės įmonėje ar ki</text:span><text:span text:style-name="T970">toje darbovietėje (kodas – 02);<text:s/></text:span></text:p>
      <text:p text:style-name="P971"><text:span text:style-name="T972">13.12.5.3</text:span><text:span text:style-name="T973">.</text:span><text:span text:style-name="T974"><text:tab/><text:s/>komandiruojamas dirbti kaip laikinasis darbuotojas (kodas – 03).</text:span></text:p>
      <text:p text:style-name="P975"><text:span text:style-name="T976">13.12.6</text:span><text:span text:style-name="T977">.</text:span><text:span text:style-name="T978"><text:tab/></text:span><text:span text:style-name="T979">laukelyje K6</text:span><text:span text:style-name="T980"><text:s/>nurodomi komandiruoto darbuotojo įsipareigojimai ar darbo funkcijos.</text:span><text:span text:style-name="T981"><text:s/></text:span></text:p>
      <text:p text:style-name="P982"><text:span text:style-name="T983">13.13.</text:span><text:span text:style-name="T984"><text:s/>Neteko galios nuo 2022-04-01</text:span></text:p>
      <text:p text:style-name="P985">Papunkčio naikinimas:</text:p>
      <text:p text:style-name="P986"><text:span text:style-name="T987">Nr.<text:s/></text:span><text:a xlink:href="https://www.e-tar.lt/portal/legalAct.html?documentId=cc982c30a3ac11ec966fd5047f7e7091" office:target-frame-name="_top" xlink:show="replace"><text:span text:style-name="T988">V-80/EV-86/V-73</text:span></text:a><text:span text:style-name="T989">, 2022-03-14, paskelbta TAR 2022-03-14, i. k. 2022-04762</text:span></text:p>
      <text:p text:style-name="Normal"/>
      <text:p text:style-name="P990"><text:span text:style-name="T991">V</text:span><text:span text:style-name="T992"><text:s/>SKYRIUS</text:span></text:p>
      <text:p text:style-name="P993"><text:span text:style-name="T994">LDU PRANEŠIMU PATEIKTŲ DUOMENŲ TIKSLINIMAS</text:span></text:p>
      <text:p text:style-name="P995"/>
      <text:p text:style-name="P996"><text:span text:style-name="T997">14</text:span><text:span text:style-name="T998">.</text:span><text:span text:style-name="T999"><text:tab/><text:s/></text:span><text:span text:style-name="T1000">Jeigu darbdavys nustato, kad pateiktame LDU pranešime yra klaidų, pildomas naujas LDU pranešimas, atitinkamai pažymimas<text:s/></text:span><text:span text:style-name="T1001">laukelis P2</text:span><text:span text:style-name="T1002">, kai duomenys reikia patikslinti arba<text:s/></text:span><text:span text:style-name="T1003">laukelis P3</text:span><text:span text:style-name="T1004">, kai pateiktus duomenis reikia pašalinti.</text:span></text:p>
      <text:p text:style-name="P1005"><text:span text:style-name="T1006">15</text:span><text:span text:style-name="T1007">.</text:span><text:span text:style-name="T1008"><text:tab/></text:span><text:span text:style-name="T1009">Jeigu pažymimas<text:s/></text:span><text:span text:style-name="T1010">laukelis P2</text:span><text:span text:style-name="T1011">:<text:s/></text:span></text:p>
      <text:p text:style-name="P1012"><text:span text:style-name="T1013">15.1</text:span><text:span text:style-name="T1014">.<text:s/></text:span><text:span text:style-name="T1015">asmens, dirbančio pagal darbo sutartį (</text:span><text:span text:style-name="T1016">laukelis DS</text:span><text:span text:style-name="T1017">) <text:s/>pateiktų duomenų tikslinimo atveju - užpildomi<text:s/></text:span><text:span text:style-name="T1018">laukeliai U2,<text:s/></text:span><text:span text:style-name="T1019">A1, A2, A3/A4, A5, A10.1</text:span><text:span text:style-name="T1020">;</text:span><text:s/></text:p>
      <text:p text:style-name="P1021">Papunkčio pakeitimai:</text:p>
      <text:p text:style-name="P1022"><text:span text:style-name="T1023">Nr.<text:s/></text:span><text:a xlink:href="https://www.e-tar.lt/portal/legalAct.html?documentId=cc982c30a3ac11ec966fd5047f7e7091" office:target-frame-name="_top" xlink:show="replace"><text:span text:style-name="T1024">V-80/EV-86/V-73</text:span></text:a><text:span text:style-name="T1025">, 2022-03-14, paskelbta TAR 2022-03-14, i. k. 2022-04762</text:span></text:p>
      <text:p text:style-name="Normal"/>
      <text:p text:style-name="P1026"><text:span text:style-name="T1027">15.2</text:span><text:span text:style-name="T1028">. komandiruoto darbuotojo (</text:span><text:span text:style-name="T1029">laukelis KD</text:span><text:span text:style-name="T1030">) <text:s/>pateiktų duomenų tikslinimo atveju -užpildomi<text:s/></text:span><text:span text:style-name="T1031">laukeliai U2, A1, A2, A3/A4, A5, K1.1</text:span><text:span text:style-name="T1032">;</text:span><text:s/></text:p>
      <text:p text:style-name="P1033">Papunkčio pakeitimai:</text:p>
      <text:p text:style-name="P1034"><text:span text:style-name="T1035">Nr.<text:s/></text:span><text:a xlink:href="https://www.e-tar.lt/portal/legalAct.html?documentId=cc982c30a3ac11ec966fd5047f7e7091" office:target-frame-name="_top" xlink:show="replace"><text:span text:style-name="T1036">V-80/EV-86/V-73</text:span></text:a><text:span text:style-name="T1037">, 2022-03-14, paskelbta TAR<text:s/></text:span><text:span text:style-name="T1038">2022-03-14, i. k. 2022-04762</text:span></text:p>
      <text:p text:style-name="Normal"/>
      <text:p text:style-name="P1039"><text:span text:style-name="T1040">15.3</text:span><text:span text:style-name="T1041">.</text:span><text:span text:style-name="T1042"><text:tab/></text:span><text:span text:style-name="T1043">pagal darbdavio pateiktą informaciją (Aprašo 15.1 arba 15.2 papunktis), EDAS automatiniu būdu suformuoja ir pateikia asmens duomenis, kuriuos galima tikslinti. Iš pateikto sąrašo (jeigu apie asmenį buvo teikta daugia</text:span><text:span text:style-name="T1044">u kaip vieną kartą) pasirenkama ir pažymima, kurie duomenys turi būti tikslinami.</text:span></text:p>
      <text:p text:style-name="P1045"><text:span text:style-name="T1046">15.4</text:span><text:span text:style-name="T1047">.</text:span><text:span text:style-name="T1048"><text:tab/></text:span><text:span text:style-name="T1049">Užpildomi teisingi duomenys.</text:span></text:p>
      <text:p text:style-name="P1050"><text:span text:style-name="T1051">16</text:span><text:span text:style-name="T1052">.</text:span><text:span text:style-name="T1053"><text:tab/></text:span><text:span text:style-name="T1054">Jeigu pažymimas<text:s/></text:span><text:span text:style-name="T1055">laukelis P3</text:span><text:span text:style-name="T1056">:<text:s/></text:span></text:p>
      <text:p text:style-name="P1057"><text:span text:style-name="T1058">16.1</text:span><text:span text:style-name="T1059">.<text:s/></text:span><text:span text:style-name="T1060">asmens, dirbančio pagal darbo sutartį (</text:span><text:span text:style-name="T1061">laukelis DS</text:span><text:span text:style-name="T1062">) pateiktų duomenų šalinimo atveju -<text:s/></text:span><text:span text:style-name="T1063">užpildomi<text:s/></text:span><text:span text:style-name="T1064">laukeliai U2,<text:s/></text:span><text:span text:style-name="T1065">A1, A2, A3/A4, A5, A10.1</text:span><text:span text:style-name="T1066">;</text:span><text:s/></text:p>
      <text:p text:style-name="P1067">Papunkčio pakeitimai:</text:p>
      <text:p text:style-name="P1068"><text:span text:style-name="T1069">Nr.<text:s/></text:span><text:a xlink:href="https://www.e-tar.lt/portal/legalAct.html?documentId=cc982c30a3ac11ec966fd5047f7e7091" office:target-frame-name="_top" xlink:show="replace"><text:span text:style-name="T1070">V-80/EV-86/V-73</text:span></text:a><text:span text:style-name="T1071">, 2022-03-14, paskelbta TAR 2022-03-14, i. k. 2022-04762</text:span></text:p>
      <text:p text:style-name="Normal"/>
      <text:p text:style-name="P1072"><text:span text:style-name="T1073">16.2</text:span><text:span text:style-name="T1074">. komandiruoto darbuotojo (</text:span><text:span text:style-name="T1075">laukelis KD</text:span><text:span text:style-name="T1076">) pateiktų duomenų šalinimo atveju <text:s/>- užpildomi<text:s/></text:span><text:span text:style-name="T1077">laukeliai<text:s/></text:span><text:span text:style-name="T1078">U2,<text:s/></text:span><text:span text:style-name="T1079">A1, A2, A3/A4, A5, K1.1</text:span><text:span text:style-name="T1080">;</text:span><text:s/></text:p>
      <text:p text:style-name="P1081">Papunkčio pakeitimai:</text:p>
      <text:p text:style-name="P1082"><text:span text:style-name="T1083">Nr.<text:s/></text:span><text:a xlink:href="https://www.e-tar.lt/portal/legalAct.html?documentId=cc982c30a3ac11ec966fd5047f7e7091" office:target-frame-name="_top" xlink:show="replace"><text:span text:style-name="T1084">V-80/E</text:span><text:span text:style-name="T1085">V-86/V-73</text:span></text:a><text:span text:style-name="T1086">, 2022-03-14, paskelbta TAR 2022-03-14, i. k. 2022-04762</text:span></text:p>
      <text:p text:style-name="Normal"/>
      <text:p text:style-name="P1087"><text:span text:style-name="T1088">16.3</text:span><text:span text:style-name="T1089">.</text:span><text:span text:style-name="T1090"><text:tab/></text:span><text:span text:style-name="T1091">pagal darbdavio pateiktą informaciją (Aprašo 16.1 arba 16.2 papunktis), EDAS automatiniu būdu suformuoja ir pateikia asmens duomenis, kuriuos galima šalinti. Iš pateikto sąrašo (j</text:span><text:span text:style-name="T1092">eigu apie asmenį buvo teikta daugiau kaip vieną kartą) pasirenkama ir pažymima, kurie duomenys turi būti šalinami.</text:span></text:p>
      <text:p text:style-name="P1093"/>
      <text:p text:style-name="P1094"><text:span text:style-name="T1095">VI</text:span><text:span text:style-name="T1096"><text:s/>SKYRIUS</text:span></text:p>
      <text:p text:style-name="P1097"><text:span text:style-name="T1098">BAIGIAMOSIOS NUOSTATOS</text:span></text:p>
      <text:p text:style-name="P1099"/>
      <text:p text:style-name="P1100"><text:span text:style-name="T1101">17</text:span><text:span text:style-name="T1102">.</text:span><text:span text:style-name="T1103"><text:tab/>Darbdavius dėl LDU formos užpildymo ir teikimo konsultuoja:</text:span></text:p>
      <text:p text:style-name="P1104"><text:span text:style-name="T1105">17.1</text:span><text:span text:style-name="T1106">.</text:span><text:span text:style-name="T1107"><text:tab/>Užimtumo tarnyba apie</text:span><text:span text:style-name="T1108"><text:s/>užsieniečius įdarbintus pagal darbo sutartį;</text:span></text:p>
      <text:p text:style-name="P1109"><text:span text:style-name="T1110">17.2</text:span><text:span text:style-name="T1111">.</text:span><text:span text:style-name="T1112"><text:tab/>Valstybinė darbo inspekcija apie komandiruojamus užsieniečius;</text:span></text:p>
      <text:p text:style-name="P1113"><text:span text:style-name="T1114">17.3</text:span><text:span text:style-name="T1115">.</text:span><text:span text:style-name="T1116"><text:tab/>Fondo valdyba visais kitais informacijos teikimo techniniais klausimais.<text:s/></text:span></text:p>
      <text:p text:style-name="P1117"><text:span text:style-name="T1118">18</text:span><text:span text:style-name="T1119">.</text:span><text:span text:style-name="T1120"><text:tab/>Asmens duomenys, kuriais keičiasi įstaigos<text:s/></text:span><text:span text:style-name="T1121">Aprašo nustatyta tvarka, tvarkomi pagal 2016 m. balandžio 27 d. Europos Parlamento ir Tarybos Reglamentą (ES) 2016/679 dėl fizinių asmenų apsaugos tvarkant asmens duomenis ir dėl laisvo tokių duomenų judėjimo ir kuriuo panaikinama Direktyva 95/46/EB (Bendr</text:span><text:span text:style-name="T1122">asis duomenų apsaugos reglamentas) (OL 2016 L 119, p. 1) ir Lietuvos Respublikos asmens duomenų teisinės apsaugos įstatymo nuostatas.</text:span></text:p>
      <text:p text:style-name="P1123"><text:span text:style-name="T1124">19</text:span><text:span text:style-name="T1125">.</text:span><text:span text:style-name="T1126"><text:tab/>Asmenys, pažeidę šio Aprašo reikalavimus, atsako teisės aktų nustatyta tvarka.</text:span></text:p>
      <text:p text:style-name="P1127"><text:span text:style-name="T1128">________________________</text:span></text:p>
      <text:p text:style-name="Normal"/>
      <text:p text:style-name="Normal"/>
      <text:p text:style-name="Normal"/>
      <text:p text:style-name="P1129">Priedų pakeitimai:</text:p>
      <text:p text:style-name="Normal"/>
      <text:p text:style-name="P1130">LDU v2 forma</text:p>
      <text:p text:style-name="P1131">Priedo pakeitimai:</text:p>
      <text:p text:style-name="P1132"><text:span text:style-name="T1133">Nr.<text:s/></text:span><text:a xlink:href="https://www.e-tar.lt/portal/legalAct.html?documentId=8a2663b05bfc11eb9dc7b575f08e8bea" office:target-frame-name="_top" xlink:show="replace"><text:span text:style-name="T1134">V-26/EV-19/V-32</text:span></text:a><text:span text:style-name="T1135">, 2021-01-21, paskelbta TAR 2021-01-21, i. k. 2021-01068</text:span></text:p>
      <text:p text:style-name="P1136"><text:span text:style-name="T1137">Nr.<text:s/></text:span><text:a xlink:href="https://www.e-tar.lt/portal/legalAct.html?documentId=cc982c30a3ac11ec966fd5047f7e7091" office:target-frame-name="_top" xlink:show="replace"><text:span text:style-name="T1138">V-80/EV-86/V-73</text:span></text:a><text:span text:style-name="T1139">, 2022-03-14, paskelbta TAR 2022-03-14, i. k. 2022-04762</text:span></text:p>
      <text:p text:style-name="Normal"/>
      <text:p text:style-name="P1140"/>
      <text:p text:style-name="P1141"/>
      <text:p text:style-name="P1142"><text:span text:style-name="T1143">Pakeitimai:</text:span></text:p>
      <text:p text:style-name="P1144"/>
      <text:p text:style-name="P1145"><text:span text:style-name="T1146">1.</text:span></text:p>
      <text:p text:style-name="P1147"><text:span text:style-name="T1148">Valstybinio socialinio draudimo fondo valdyba prie Socialinės apsaugo</text:span><text:span text:style-name="T1149">s ir darbo ministerijos, Lietuvos Respublikos valstybinė darbo inspekcija prie Socialinės apsaugos ir darbo ministerijos, Užimtumo tarnyba prie Lietuvos Respublikos socialinės apsaugos ir darbo ministerijos, Įsakymas</text:span></text:p>
      <text:p text:style-name="P1150"><text:span text:style-name="T1151">Nr.<text:s/></text:span><text:a xlink:href="https://www.e-tar.lt/portal/legalAct.html?documentId=8a2663b05bfc11eb9dc7b575f08e8bea" office:target-frame-name="_top" xlink:show="replace"><text:span text:style-name="T1152">V-26/EV-19/V-32</text:span></text:a><text:span text:style-name="T1153">, 2021-01-21, paskelbta TAR 2021-01-21, i. k. 2021-01068</text:span></text:p>
      <text:p text:style-name="P1154"><text:span text:style-name="T1155">Dėl Valstybinio socialinio draudimo fondo valdybos prie Socialinės apsaugos ir darbo min</text:span><text:span text:style-name="T1156">isterijos direktoriaus, Lietuvos Respublikos vyriausiojo valstybinio darbo inspektoriaus ir Užimtumo tarnybos prie Lietuvos Respublikos socialinės apsaugos ir darbo ministerijos direktoriaus 2019 m. rugsėjo 27 d. įsakymo Nr. V-401/EV-281/V-395 „Dėl informa</text:span><text:span text:style-name="T1157">cijos apie Lietuvoje dirbančius užsieniečius pateikimo“ pakeitimo</text:span></text:p>
      <text:p text:style-name="P1158"/>
      <text:p text:style-name="P1159"><text:span text:style-name="T1160">2.</text:span></text:p>
      <text:p text:style-name="P1161"><text:span text:style-name="T1162">Lietuvos Respublikos valstybinė darbo inspekcija prie Socialinės apsaugos ir darbo ministerijos, Užimtumo tarnyba prie Lietuvos Respublikos socialinės apsaugos ir darbo ministerijos, Val</text:span><text:span text:style-name="T1163">stybinio socialinio draudimo fondo valdyba prie Socialinės apsaugos ir darbo ministerijos, Įsakymas</text:span></text:p>
      <text:p text:style-name="P1164"><text:span text:style-name="T1165">Nr.<text:s/></text:span><text:a xlink:href="https://www.e-tar.lt/portal/legalAct.html?documentId=cc982c30a3ac11ec966fd5047f7e7091" office:target-frame-name="_top" xlink:show="replace"><text:span text:style-name="T1166">V-80/EV-86/V-73</text:span></text:a><text:span text:style-name="T1167">, 2022-03-14, paskelbta TAR 2022-03-14,</text:span><text:span text:style-name="T1168"><text:s/>i. k. 2022-04762</text:span></text:p>
      <text:p text:style-name="P1169"><text:span text:style-name="T1170">Dėl Valstybinio socialinio draudimo fondo valdybos prie Socialinės apsaugos ir darbo ministerijos direktoriaus, Lietuvos Respublikos vyriausiojo valstybinio darbo inspektoriaus ir Užimtumo tarnybos prie Lietuvos Respublikos socialinės aps</text:span><text:span text:style-name="T1171">augos ir darbo ministerijos direktoriaus 2019 m. rugsėjo 27 d. įsakymo Nr. V-401/EV-281/V-395 „Dėl Informacijos apie Lietuvoje dirbančius užsieniečius pateikimo“ pakeitimo</text:span></text:p>
      <text:p text:style-name="P1172"/>
      <text:p text:style-name="P1173"><text:span text:style-name="T1174">3.</text:span></text:p>
      <text:p text:style-name="P1175"><text:span text:style-name="T1176">Užimtumo tarnyba prie Lietuvos Respublikos socialinės apsaugos ir darbo minister</text:span><text:span text:style-name="T1177">ijos, Lietuvos Respublikos valstybinė darbo inspekcija prie Socialinės apsaugos ir darbo ministerijos, Valstybinio socialinio draudimo fondo valdyba prie Socialinės apsaugos ir darbo ministerijos, Įsakymas</text:span></text:p>
      <text:p text:style-name="P1178"><text:span text:style-name="T1179">Nr.<text:s/></text:span><text:a xlink:href="https://www.e-tar.lt/portal/legalAct.html?documentId=e2f5d3f0ab0d11eea5a28c81c82193a8" office:target-frame-name="_top" xlink:show="replace"><text:span text:style-name="T1180">V-8/EV-4/V-4</text:span></text:a><text:span text:style-name="T1181">, 2024-01-04, paskelbta TAR 2024-01-04, i. k. 2024-00169</text:span></text:p>
      <text:p text:style-name="P1182"><text:span text:style-name="T1183">Dėl Valstybinio socialinio draudimo fondo valdybos prie Socialinės apsaugos ir darbo ministerijos direktoriaus, Lietuvos Respublikos vy</text:span><text:span text:style-name="T1184">riausiojo valstybinio darbo inspektoriaus ir Užimtumo tarnybos prie Lietuvos Respublikos socialinės apsaugos ir darbo ministerijos direktoriaus 2019 m. rugsėjo 27 d. įsakymo Nr. V-401/EV-281/V-395 „Dėl Informacijos apie Lietuvoje dirbančius užsieniečius pa</text:span><text:span text:style-name="T1185">teikimo“ pakeitimo</text:span></text:p>
      <text:p text:style-name="P1186"/>
      <text:p text:style-name="P1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15"><text:span text:style-name="T116"><text:page-number text:fixed="false">4</text:page-number></text:span></text:p>
      </style:header>
    </style:master-page>
    <style:master-page style:next-style-name="MP1" style:name="MPF1" style:page-layout-name="PL1">
      <style:header>
        <text:p text:style-name="P117"/>
      </style:header>
      <style:footer>
        <text:p text:style-name="P1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Zacharova</meta:initial-creator>
    <dc:creator>adlibuser</dc:creator>
    <meta:creation-date>2024-01-05T07:48:00Z</meta:creation-date>
    <dc:date>2024-01-05T07:48:00Z</dc:date>
    <meta:print-date>2001-05-09T14:13:00Z</meta:print-date>
    <meta:template xlink:href="Normal.dotm" xlink:type="simple"/>
    <meta:editing-cycles>2</meta:editing-cycles>
    <meta:editing-duration>PT0S</meta:editing-duration>
    <meta:document-statistic meta:page-count="3" meta:paragraph-count="304" meta:word-count="3978" meta:character-count="31924" meta:row-count="974" meta:non-whitespace-character-count="28250"/>
  </office:meta>
</office:document-meta>
</file>