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fo:font-size="10pt" style:font-size-asian="10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fo:color="#000000"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fo:color="#00000A" style:font-size-complex="12pt" fo:background-color="#FFFFFF" style:language-asian="lt" style:country-asian="LT"/>
    </style:style>
    <style:style style:name="T24" style:parent-style-name="DefaultParagraphFont" style:family="text">
      <style:text-properties fo:color="#00000A" style:text-position="super 66.6%" style:font-size-complex="12pt" fo:background-color="#FFFFFF" style:language-asian="lt" style:country-asian="LT"/>
    </style:style>
    <style:style style:name="T25" style:parent-style-name="DefaultParagraphFont" style:family="text">
      <style:text-properties fo:color="#00000A" style:font-size-complex="12pt" fo:background-color="#FFFFFF" style:language-asian="lt" style:country-asian="LT"/>
    </style:style>
    <style:style style:name="T26" style:parent-style-name="DefaultParagraphFont" style:family="text">
      <style:text-properties fo:color="#00000A" style:font-size-complex="12pt" fo:background-color="#FFFFFF" style:language-asian="lt" style:country-asian="LT"/>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fo:background-color="#FFFFFF" style:language-asian="lt" style:country-asian="LT"/>
    </style:style>
    <style:style style:name="T29" style:parent-style-name="DefaultParagraphFont" style:family="text">
      <style:text-properties fo:color="#00000A" style:text-position="super 66.6%" style:font-size-complex="12pt" fo:background-color="#FFFFFF" style:language-asian="lt" style:country-asian="LT"/>
    </style:style>
    <style:style style:name="T30" style:parent-style-name="DefaultParagraphFont" style:family="text">
      <style:text-properties fo:color="#00000A" style:font-size-complex="12pt" fo:background-color="#FFFFFF" style:language-asian="lt" style:country-asian="LT"/>
    </style:style>
    <style:style style:name="T31" style:parent-style-name="DefaultParagraphFont" style:family="text">
      <style:text-properties fo:color="#00000A" style:text-position="super 66.6%" style:font-size-complex="12pt" fo:background-color="#FFFFFF" style:language-asian="lt" style:country-asian="LT"/>
    </style:style>
    <style:style style:name="T32" style:parent-style-name="DefaultParagraphFont" style:family="text">
      <style:text-properties fo:color="#00000A" style:font-size-complex="12pt" fo:background-color="#FFFFFF"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fo:background-color="#FFFFFF"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color="#00000A" style:font-size-complex="12pt" fo:background-color="#FFFFFF" style:language-asian="lt" style:country-asian="LT"/>
    </style:style>
    <style:style style:name="T48" style:parent-style-name="DefaultParagraphFont" style:family="text">
      <style:text-properties fo:text-transform="uppercase"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text-transform="uppercase"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4.4298in"/>
    </style:style>
    <style:style style:name="P114" style:parent-style-name="Normal" style:family="paragraph">
      <style:paragraph-properties fo:break-before="page"/>
    </style:style>
    <style:style style:name="P115" style:parent-style-name="Normal" style:family="paragraph">
      <style:paragraph-properties fo:text-indent="4.4298in"/>
      <style:text-properties style:font-size-complex="12pt" style:language-asian="lt" style:country-asian="LT"/>
    </style:style>
    <style:style style:name="P116" style:parent-style-name="Normal" style:family="paragraph">
      <style:paragraph-properties fo:text-indent="4.4298in"/>
      <style:text-properties fo:color="#000000" style:font-size-complex="12pt" style:language-asian="lt" style:country-asian="LT"/>
    </style:style>
    <style:style style:name="P117" style:parent-style-name="Normal" style:family="paragraph">
      <style:paragraph-properties fo:text-indent="4.4298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4298in"/>
      <style:text-properties fo:color="#000000" style:font-size-complex="12pt" style:language-asian="lt" style:country-asian="LT"/>
    </style:style>
    <style:style style:name="P120" style:parent-style-name="Normal" style:family="paragraph">
      <style:paragraph-properties fo:text-indent="4.4298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end" fo:text-indent="0.0416in"/>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font-weight="bold" style:font-weight-asian="bold"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EUAlbertina-Bold-Identity-H"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name-asian="EUAlbertina-Bold-Identity-H"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name-asian="EUAlbertina-Bold-Identity-H" style:font-weight-complex="bold"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EUAlbertina-Bold-Identity-H"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EUAlbertina-Bold-Identity-H"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EUAlbertina-Bold-Identity-H"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font-weight="bold" style:font-weight-asian="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style:font-name="Calibri" fo:color="#00000A" fo:font-size="11pt" style:font-size-asian="11pt" style:font-size-complex="11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font-weight="bold" style:font-weight-asian="bold"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34in"/>
    </style:style>
    <style:style style:name="T360" style:parent-style-name="DefaultParagraphFont" style:family="text">
      <style:text-properties style:font-weight-complex="bold" fo:color="#00000A" style:font-size-complex="12pt" style:language-asian="lt" style:country-asian="LT"/>
    </style:style>
    <style:style style:name="T361" style:parent-style-name="DefaultParagraphFont" style:family="text">
      <style:text-properties style:font-weight-complex="bold" fo:color="#00000A" style:text-position="super 66.6%" style:font-size-complex="12pt" style:language-asian="lt" style:country-asian="LT"/>
    </style:style>
    <style:style style:name="T362" style:parent-style-name="DefaultParagraphFont" style:family="text">
      <style:text-properties style:font-weight-complex="bold" fo:color="#00000A" style:font-size-complex="12pt" style:language-asian="lt" style:country-asian="LT"/>
    </style:style>
    <style:style style:name="T363" style:parent-style-name="DefaultParagraphFont" style:family="text">
      <style:text-properties style:font-weight-complex="bold"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text-align="justify" fo:text-indent="0.2166in"/>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style:font-weight-complex="bold"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style:font-weight-complex="bold" fo:color="#00000A" style:font-size-complex="12pt" style:language-asian="lt" style:country-asian="LT"/>
    </style:style>
    <style:style style:name="T472" style:parent-style-name="DefaultParagraphFont" style:family="text">
      <style:text-properties style:font-weight-complex="bold"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EUAlbertina-Bold-Identity-H"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text-indent="0.5909in"/>
      <style:text-properties fo:color="#00000A"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EUAlbertina-Bold-Identity-H"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name-asian="EUAlbertina-Bold-Identity-H" style:font-weight-complex="bold" style:font-size-complex="12pt" style:language-asian="lt" style:country-asian="LT"/>
    </style:style>
    <style:style style:name="T552" style:parent-style-name="DefaultParagraphFont" style:family="text">
      <style:text-properties style:font-name-asian="EUAlbertina-Bold-Identity-H" style:font-weight-complex="bold"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EUAlbertina-Bold-Identity-H" style:font-weight-complex="bold" style:font-size-complex="12pt" style:language-asian="lt" style:country-asian="LT"/>
    </style:style>
    <style:style style:name="T561" style:parent-style-name="DefaultParagraphFont" style:family="text">
      <style:text-properties style:font-name-asian="EUAlbertina-Bold-Identity-H" style:font-weight-complex="bold"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name-asian="EUAlbertina-Bold-Identity-H" style:font-weight-complex="bold"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name-asian="EUAlbertina-Bold-Identity-H" style:font-weight-complex="bold"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font-weight="bold" style:font-weight-asian="bold"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name-asian="EUAlbertina-Bold-Identity-H" style:font-weight-complex="bold"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name-asian="EUAlbertina-Bold-Identity-H"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font-weight="bold" style:font-weight-asian="bold"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text-properties fo:font-weight="bold" style:font-weight-asian="bold" style:font-weight-complex="bold" fo:text-transform="uppercase" fo:color="#FF0000"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justify" fo:text-indent="0.2166in"/>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font-style="italic" style:font-style-asian="italic" style:font-style-complex="italic"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font-weight="bold" style:font-weight-asian="bold"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font-weight="bold" style:font-weight-asian="bold"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ext-properties style:font-size-complex="12pt" style:language-asian="lt" style:country-asian="LT"/>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909in"/>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5909in"/>
      <style:text-properties style:font-weight-complex="bold"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font-weight="bold" style:font-weight-asian="bold"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text-position="super 66.6%" style:font-size-complex="12pt" style:language-asian="lt" style:country-asian="LT"/>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fo:color="#00000A"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text-indent="0.5909in"/>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5909in"/>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fo:font-weight="bold" style:font-weight-asian="bold"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name-asian="EUAlbertina-Bold-Identity-H" style:font-weight-complex="bold"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name-asian="EUAlbertina-Bold-Identity-H" style:font-weight-complex="bold"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name-asian="EUAlbertina-Bold-Identity-H" style:font-weight-complex="bold"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5909in"/>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font-style="italic" style:font-style-asian="italic" style:font-style-complex="italic" fo:color="#000000" style:font-size-complex="12pt"/>
    </style:style>
    <style:style style:name="T1379" style:parent-style-name="DefaultParagraphFont" style:family="text">
      <style:text-properties style:font-name-asian="Calibri" fo:font-style="italic" style:font-style-asian="italic" style:font-style-complex="italic"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P1418" style:parent-style-name="Normal" style:family="paragraph">
      <style:paragraph-properties fo:text-align="justify" fo:text-indent="0.5909in"/>
      <style:text-properties fo:color="#00000A" style:font-size-complex="12pt" style:language-asian="lt" style:country-asian="LT"/>
    </style:style>
    <style:style style:name="P1419" style:parent-style-name="Normal" style:family="paragraph">
      <style:paragraph-properties fo:text-align="justify" fo:text-indent="0.5909in"/>
      <style:text-properties fo:color="#00000A" style:font-size-complex="12pt" style:language-asian="lt" style:country-asian="LT"/>
    </style:style>
    <style:style style:name="P1420" style:parent-style-name="Normal" style:family="paragraph">
      <style:paragraph-properties fo:text-align="justify" fo:text-indent="0.5909in"/>
      <style:text-properties fo:color="#00000A" style:font-size-complex="12pt" style:language-asian="lt" style:country-asian="LT"/>
    </style:style>
    <style:style style:name="P1421" style:parent-style-name="Normal" style:family="paragraph">
      <style:paragraph-properties fo:text-align="justify" fo:text-indent="0.5909in"/>
      <style:text-properties fo:color="#00000A"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text-position="super 66.6%"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FF0000"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P1434" style:parent-style-name="Normal" style:family="paragraph">
      <style:paragraph-properties fo:text-align="justify" fo:text-indent="0.5909in"/>
      <style:text-properties fo:color="#00000A"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font-style="italic" style:font-style-asian="italic" style:font-style-complex="italic"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font-weight="bold" style:font-weight-asian="bold" fo:color="#000000"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fo:letter-spacing="-0.0041in" style:font-size-complex="12pt" style:language-asian="lt" style:country-asian="LT"/>
    </style:style>
    <style:style style:name="T1481" style:parent-style-name="DefaultParagraphFont" style:family="text">
      <style:text-properties fo:letter-spacing="-0.0041in"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tyle-complex="italic"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5909in"/>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44546A"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44546A"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44546A"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text-position="super 66.6%"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text-indent="0.5909in"/>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font-style="italic" style:font-style-asian="italic" style:font-style-complex="italic"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fo:font-style="italic" style:font-style-asian="italic" style:font-style-complex="italic"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fo:color="#00000A"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fo:color="#00000A" style:font-size-complex="12pt" style:language-asian="lt" style:country-asian="LT"/>
    </style:style>
    <style:style style:name="T1766" style:parent-style-name="DefaultParagraphFont" style:family="text">
      <style:text-properties fo:color="#00000A"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tyle-complex="italic" style:font-size-complex="12pt" style:language-asian="lt" style:country-asian="LT"/>
    </style:style>
    <style:style style:name="T1814" style:parent-style-name="DefaultParagraphFont" style:family="text">
      <style:text-properties style:font-style-complex="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tyle-complex="italic"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font-weight="bold" style:font-weight-asian="bold"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font-style="italic" style:font-style-asian="italic" style:font-style-complex="italic"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tyle-complex="italic"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tyle-complex="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tyle-complex="italic" style:font-size-complex="12pt" style:language-asian="lt" style:country-asian="LT"/>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fo:color="#000000" style:font-size-complex="12pt" style:language-asian="lt" style:country-asian="LT"/>
    </style:style>
    <style:style style:name="T1859" style:parent-style-name="DefaultParagraphFont" style:family="text">
      <style:text-properties style:font-style-complex="italic" fo:color="#000000" style:font-size-complex="12pt" style:language-asian="lt" style:country-asian="LT"/>
    </style:style>
    <style:style style:name="T1860" style:parent-style-name="DefaultParagraphFont" style:family="text">
      <style:text-properties style:font-style-complex="italic" fo:color="#000000" style:font-size-complex="12pt" style:language-asian="lt" style:country-asian="LT"/>
    </style:style>
    <style:style style:name="T1861" style:parent-style-name="DefaultParagraphFont" style:family="text">
      <style:text-properties style:font-style-complex="italic"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tyle-complex="italic" fo:color="#000000"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style:font-style-complex="italic"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style:font-style-complex="italic"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text-indent="0.5909in"/>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name-asian="EUAlbertina-Bold-Identity-H" style:font-weight-complex="bold"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text-indent="0.5909in"/>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name-asian="EUAlbertina-Bold-Identity-H" style:font-weight-complex="bold" style:font-size-complex="12pt" style:language-asian="lt" style:country-asian="LT"/>
    </style:style>
    <style:style style:name="T2037" style:parent-style-name="DefaultParagraphFont" style:family="text">
      <style:text-properties style:font-name-asian="EUAlbertina-Bold-Identity-H" style:font-weight-complex="bold"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name-asian="EUAlbertina-Bold-Identity-H" style:font-weight-complex="bold"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tyle-complex="italic"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text-transform="uppercase" style:font-size-complex="12pt"/>
    </style:style>
    <style:style style:name="T2070" style:parent-style-name="DefaultParagraphFont" style:family="text">
      <style:text-properties fo:font-weight="bold" style:font-weight-asian="bold" style:font-weight-complex="bold" fo:text-transform="uppercase"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text-transform="uppercase" style:font-size-complex="12pt"/>
    </style:style>
    <style:style style:name="P2073" style:parent-style-name="Normal" style:family="paragraph">
      <style:paragraph-properties fo:text-align="justify" fo:text-indent="0.5909in"/>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fo:color="#00000A" style:text-position="super 66.6%"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text-position="super 66.6%" style:font-size-complex="12pt" style:language-asian="lt" style:country-asian="LT"/>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font-weight="bold" style:font-weight-asian="bold"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text-position="super 66.6%"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text-position="super 66.6%"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name-asian="EUAlbertina-Bold-Identity-H" style:font-weight-complex="bold"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style:text-properties fo:font-weight="bold" style:font-weight-asian="bold"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5909in"/>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text-properties fo:font-weight="bold" style:font-weight-asian="bold"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Calibri" fo:font-size="11pt" style:font-size-asian="11pt"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34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34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letter-spacing="-0.0034in"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letter-spacing="-0.0034in" style:font-size-complex="12pt" style:language-asian="lt" style:country-asian="LT"/>
    </style:style>
    <style:style style:name="T2313" style:parent-style-name="DefaultParagraphFont" style:family="text">
      <style:text-properties fo:letter-spacing="-0.0034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34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font-style="italic" style:font-style-asian="italic" style:font-style-complex="italic"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909in"/>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font-style="italic" style:font-style-asian="italic" style:font-style-complex="italic"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fo:color="#00000A"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909in"/>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text-transform="uppercase" style:font-size-complex="12pt"/>
    </style:style>
    <style:style style:name="T2448" style:parent-style-name="DefaultParagraphFont" style:family="text">
      <style:text-properties fo:font-weight="bold" style:font-weight-asian="bold" style:font-weight-complex="bold" fo:text-transform="uppercase" style:font-size-complex="12pt"/>
    </style:style>
    <style:style style:name="P2449" style:parent-style-name="Normal" style:family="paragraph">
      <style:paragraph-properties fo:text-align="justify" fo:text-indent="0.2166in"/>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FF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style-complex="italic"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tyle="italic" style:font-style-asian="italic"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tyle-complex="italic" style:font-size-complex="12pt" style:language-asian="lt" style:country-asian="LT"/>
    </style:style>
    <style:style style:name="T2567" style:parent-style-name="DefaultParagraphFont" style:family="text">
      <style:text-properties style:font-style-complex="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tyle-complex="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fo:color="#00000A" style:font-size-complex="12pt" style:language-asian="lt" style:country-asian="LT"/>
    </style:style>
    <style:style style:name="T2587" style:parent-style-name="DefaultParagraphFont" style:family="text">
      <style:text-properties fo:color="#00000A" style:font-size-complex="12pt" style:language-asian="lt" style:country-asian="LT"/>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fo:color="#00000A"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fo:color="#00000A" style:font-size-complex="12pt" style:language-asian="lt" style:country-asian="LT"/>
    </style:style>
    <style:style style:name="T2694" style:parent-style-name="DefaultParagraphFont" style:family="text">
      <style:text-properties fo:color="#00000A" style:font-size-complex="12pt" style:language-asian="lt" style:country-asian="LT"/>
    </style:style>
    <style:style style:name="T2695" style:parent-style-name="DefaultParagraphFont" style:family="text">
      <style:text-properties fo:color="#00000A" style:font-size-complex="12pt" style:language-asian="lt" style:country-asian="LT"/>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style:font-weight-complex="bold" fo:color="#00000A" style:font-size-complex="12pt" style:language-asian="lt" style:country-asian="LT"/>
    </style:style>
    <style:style style:name="T2698" style:parent-style-name="DefaultParagraphFont" style:family="text">
      <style:text-properties fo:color="#00000A" style:font-size-complex="12pt" style:language-asian="lt" style:country-asian="LT"/>
    </style:style>
    <style:style style:name="T2699" style:parent-style-name="DefaultParagraphFont" style:family="text">
      <style:text-properties fo:color="#00000A" style:font-size-complex="12pt" style:language-asian="lt" style:country-asian="LT"/>
    </style:style>
    <style:style style:name="T2700" style:parent-style-name="DefaultParagraphFont" style:family="text">
      <style:text-properties style:font-weight-complex="bold" fo:color="#00000A" style:font-size-complex="12pt" style:language-asian="lt" style:country-asian="LT"/>
    </style:style>
    <style:style style:name="T2701" style:parent-style-name="DefaultParagraphFont" style:family="text">
      <style:text-properties fo:color="#00000A"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asian="MS Mincho" style:font-size-complex="12pt" style:language-asian="lt" style:country-asian="LT"/>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MS Mincho" style:font-size-complex="12pt" style:language-asian="lt" style:country-asian="LT"/>
    </style:style>
    <style:style style:name="T2738" style:parent-style-name="DefaultParagraphFont" style:family="text">
      <style:text-properties style:font-name-asian="MS Mincho"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name-asian="MS Mincho"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MS Mincho" style:font-size-complex="12pt" style:language-asian="lt" style:country-asian="LT"/>
    </style:style>
    <style:style style:name="T2743" style:parent-style-name="DefaultParagraphFont" style:family="text">
      <style:text-properties style:font-name-asian="MS Mincho"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MS Mincho" style:font-size-complex="12pt" style:language-asian="lt" style:country-asian="LT"/>
    </style:style>
    <style:style style:name="T2750" style:parent-style-name="DefaultParagraphFont" style:family="text">
      <style:text-properties style:font-name-asian="MS Mincho"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fo:text-indent="0.5909in"/>
      <style:text-properties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909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text-transform="uppercase" style:font-size-complex="12pt"/>
    </style:style>
    <style:style style:name="T2872" style:parent-style-name="DefaultParagraphFont" style:family="text">
      <style:text-properties fo:font-weight="bold" style:font-weight-asian="bold" style:font-weight-complex="bold" fo:text-transform="uppercase" style:font-size-complex="12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text-properties style:font-size-complex="12pt" style:language-asian="lt" style:country-asian="L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909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A" style:font-size-complex="12pt" style:language-asian="lt" style:country-asian="LT"/>
    </style:style>
    <style:style style:name="T2922" style:parent-style-name="DefaultParagraphFont" style:family="text">
      <style:text-properties fo:font-weight="bold" style:font-weight-asian="bold" fo:color="#00000A"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A" style:font-size-complex="12pt" style:language-asian="lt" style:country-asian="LT"/>
    </style:style>
    <style:style style:name="P2925" style:parent-style-name="Normal" style:family="paragraph">
      <style:paragraph-properties fo:text-align="justify"/>
      <style:text-properties fo:font-weight="bold" style:font-weight-asian="bold" fo:color="#00000A" style:font-size-complex="12pt" style:language-asian="lt" style:country-asian="LT"/>
    </style:style>
    <style:style style:name="P2926" style:parent-style-name="Normal" style:family="paragraph">
      <style:paragraph-properties fo:text-align="justify" fo:text-indent="0.5909in"/>
    </style:style>
    <style:style style:name="T2927" style:parent-style-name="DefaultParagraphFont" style:family="text">
      <style:text-properties fo:color="#00000A" style:font-size-complex="12pt" style:language-asian="lt" style:country-asian="LT"/>
    </style:style>
    <style:style style:name="T2928" style:parent-style-name="DefaultParagraphFont" style:family="text">
      <style:text-properties fo:color="#00000A"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fo:text-indent="0.5909in"/>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FF0000" style:font-size-complex="12pt" style:language-asian="lt" style:country-asian="LT"/>
    </style:style>
    <style:style style:name="T2937" style:parent-style-name="DefaultParagraphFont" style:family="text">
      <style:text-properties fo:color="#00000A"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fo:text-indent="0.5909in"/>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fo:color="#00000A" style:font-size-complex="12pt" style:language-asian="lt" style:country-asian="LT"/>
    </style:style>
    <style:style style:name="T2944" style:parent-style-name="DefaultParagraphFont" style:family="text">
      <style:text-properties fo:color="#00000A" style:font-size-complex="12pt" style:language-asian="lt" style:country-asian="LT"/>
    </style:style>
    <style:style style:name="T2945" style:parent-style-name="DefaultParagraphFont" style:family="text">
      <style:text-properties fo:color="#00000A"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fo:color="#00000A" style:font-size-complex="12pt" style:language-asian="lt" style:country-asian="LT"/>
    </style:style>
    <style:style style:name="T2948" style:parent-style-name="DefaultParagraphFont" style:family="text">
      <style:text-properties fo:color="#00000A" style:font-size-complex="12pt" style:language-asian="lt" style:country-asian="LT"/>
    </style:style>
    <style:style style:name="T2949" style:parent-style-name="DefaultParagraphFont" style:family="text">
      <style:text-properties style:font-style-complex="italic"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fo:color="#00000A" style:font-size-complex="12pt" style:language-asian="lt" style:country-asian="LT"/>
    </style:style>
    <style:style style:name="T2953" style:parent-style-name="DefaultParagraphFont" style:family="text">
      <style:text-properties fo:color="#00000A"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fo:color="#00000A" style:font-size-complex="12pt" style:language-asian="lt" style:country-asian="LT"/>
    </style:style>
    <style:style style:name="T2956" style:parent-style-name="DefaultParagraphFont" style:family="text">
      <style:text-properties fo:color="#00000A" style:font-size-complex="12pt" style:language-asian="lt" style:country-asian="LT"/>
    </style:style>
    <style:style style:name="T2957" style:parent-style-name="DefaultParagraphFont" style:family="text">
      <style:text-properties fo:color="#00000A" style:font-size-complex="12pt" style:language-asian="lt" style:country-asian="LT"/>
    </style:style>
    <style:style style:name="P2958" style:parent-style-name="Normal" style:family="paragraph">
      <style:paragraph-properties fo:text-align="justify" fo:text-indent="0.5909in"/>
    </style:style>
    <style:style style:name="T2959" style:parent-style-name="DefaultParagraphFont" style:family="text">
      <style:text-properties fo:color="#00000A" style:font-size-complex="12pt" style:language-asian="lt" style:country-asian="LT"/>
    </style:style>
    <style:style style:name="T2960" style:parent-style-name="DefaultParagraphFont" style:family="text">
      <style:text-properties fo:color="#00000A"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fo:color="#00000A" style:font-size-complex="12pt" style:language-asian="lt" style:country-asian="LT"/>
    </style:style>
    <style:style style:name="T2963" style:parent-style-name="DefaultParagraphFont" style:family="text">
      <style:text-properties fo:color="#00000A"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fo:color="#00000A" style:font-size-complex="12pt" style:language-asian="lt" style:country-asian="LT"/>
    </style:style>
    <style:style style:name="T2966" style:parent-style-name="DefaultParagraphFont" style:family="text">
      <style:text-properties fo:color="#00000A" style:font-size-complex="12pt" style:language-asian="lt" style:country-asian="LT"/>
    </style:style>
    <style:style style:name="T2967" style:parent-style-name="DefaultParagraphFont" style:family="text">
      <style:text-properties fo:color="#00000A"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fo:color="#00000A" style:font-size-complex="12pt" style:language-asian="lt" style:country-asian="LT"/>
    </style:style>
    <style:style style:name="T2970" style:parent-style-name="DefaultParagraphFont" style:family="text">
      <style:text-properties fo:color="#00000A" style:font-size-complex="12pt" style:language-asian="lt" style:country-asian="LT"/>
    </style:style>
    <style:style style:name="P2971" style:parent-style-name="Normal" style:family="paragraph">
      <style:paragraph-properties fo:text-align="justify" fo:text-indent="0.5909in"/>
    </style:style>
    <style:style style:name="T2972" style:parent-style-name="DefaultParagraphFont" style:family="text">
      <style:text-properties fo:color="#00000A" style:font-size-complex="12pt" style:language-asian="lt" style:country-asian="LT"/>
    </style:style>
    <style:style style:name="T2973" style:parent-style-name="DefaultParagraphFont" style:family="text">
      <style:text-properties fo:color="#00000A" style:font-size-complex="12pt" style:language-asian="lt" style:country-asian="LT"/>
    </style:style>
    <style:style style:name="P2974" style:parent-style-name="Normal" style:family="paragraph">
      <style:paragraph-properties fo:text-align="justify" fo:text-indent="0.5909in"/>
    </style:style>
    <style:style style:name="T2975" style:parent-style-name="DefaultParagraphFont" style:family="text">
      <style:text-properties fo:color="#00000A" style:font-size-complex="12pt" style:language-asian="lt" style:country-asian="LT"/>
    </style:style>
    <style:style style:name="T2976" style:parent-style-name="DefaultParagraphFont" style:family="text">
      <style:text-properties fo:color="#00000A" style:font-size-complex="12pt" style:language-asian="lt" style:country-asian="LT"/>
    </style:style>
    <style:style style:name="P2977" style:parent-style-name="Normal" style:family="paragraph">
      <style:paragraph-properties fo:text-align="justify" fo:text-indent="0.5909in"/>
    </style:style>
    <style:style style:name="T2978" style:parent-style-name="DefaultParagraphFont" style:family="text">
      <style:text-properties fo:color="#00000A" style:font-size-complex="12pt" style:language-asian="lt" style:country-asian="LT"/>
    </style:style>
    <style:style style:name="T2979" style:parent-style-name="DefaultParagraphFont" style:family="text">
      <style:text-properties fo:color="#00000A" style:font-size-complex="12pt" style:language-asian="lt" style:country-asian="LT"/>
    </style:style>
    <style:style style:name="T2980" style:parent-style-name="DefaultParagraphFont" style:family="text">
      <style:text-properties fo:color="#00000A"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fo:color="#00000A" style:font-size-complex="12pt" style:language-asian="lt" style:country-asian="LT"/>
    </style:style>
    <style:style style:name="T2983" style:parent-style-name="DefaultParagraphFont" style:family="text">
      <style:text-properties fo:color="#00000A"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fo:color="#00000A" style:font-size-complex="12pt" style:language-asian="lt" style:country-asian="LT"/>
    </style:style>
    <style:style style:name="T2986" style:parent-style-name="DefaultParagraphFont" style:family="text">
      <style:text-properties fo:color="#00000A" style:font-size-complex="12pt" style:language-asian="lt" style:country-asian="LT"/>
    </style:style>
    <style:style style:name="T2987" style:parent-style-name="DefaultParagraphFont" style:family="text">
      <style:text-properties style:font-style-complex="italic" fo:color="#00000A" style:font-size-complex="12pt" style:language-asian="lt" style:country-asian="LT"/>
    </style:style>
    <style:style style:name="T2988" style:parent-style-name="DefaultParagraphFont" style:family="text">
      <style:text-properties fo:color="#00000A" style:font-size-complex="12pt" style:language-asian="lt" style:country-asian="LT"/>
    </style:style>
    <style:style style:name="P2989" style:parent-style-name="Normal" style:family="paragraph">
      <style:paragraph-properties fo:text-align="justify" fo:text-indent="0.5909in"/>
    </style:style>
    <style:style style:name="T2990" style:parent-style-name="DefaultParagraphFont" style:family="text">
      <style:text-properties fo:color="#00000A" style:font-size-complex="12pt" style:language-asian="lt" style:country-asian="LT"/>
    </style:style>
    <style:style style:name="T2991" style:parent-style-name="DefaultParagraphFont" style:family="text">
      <style:text-properties fo:color="#00000A"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fo:color="#00000A" style:font-size-complex="12pt" style:language-asian="lt" style:country-asian="LT"/>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fo:color="#00000A" style:font-size-complex="12pt" style:language-asian="lt" style:country-asian="LT"/>
    </style:style>
    <style:style style:name="T3000" style:parent-style-name="DefaultParagraphFont" style:family="text">
      <style:text-properties fo:color="#00000A"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fo:color="#00000A" style:font-size-complex="12pt" style:language-asian="lt" style:country-asian="LT"/>
    </style:style>
    <style:style style:name="T3003" style:parent-style-name="DefaultParagraphFont" style:family="text">
      <style:text-properties fo:color="#00000A" style:font-size-complex="12pt" style:language-asian="lt" style:country-asian="LT"/>
    </style:style>
    <style:style style:name="P3004" style:parent-style-name="Normal" style:family="paragraph">
      <style:paragraph-properties fo:text-align="justify" fo:text-indent="0.5909in"/>
    </style:style>
    <style:style style:name="T3005" style:parent-style-name="DefaultParagraphFont" style:family="text">
      <style:text-properties fo:color="#00000A" style:font-size-complex="12pt" style:language-asian="lt" style:country-asian="LT"/>
    </style:style>
    <style:style style:name="T3006" style:parent-style-name="DefaultParagraphFont" style:family="text">
      <style:text-properties fo:color="#00000A" style:font-size-complex="12pt" style:language-asian="lt" style:country-asian="LT"/>
    </style:style>
    <style:style style:name="T3007" style:parent-style-name="DefaultParagraphFont" style:family="text">
      <style:text-properties fo:color="#00000A" style:font-size-complex="12pt" style:language-asian="lt" style:country-asian="LT"/>
    </style:style>
    <style:style style:name="P3008" style:parent-style-name="Normal" style:family="paragraph">
      <style:paragraph-properties fo:text-align="justify" fo:text-indent="0.5909in"/>
    </style:style>
    <style:style style:name="T3009" style:parent-style-name="DefaultParagraphFont" style:family="text">
      <style:text-properties fo:color="#00000A" style:font-size-complex="12pt" style:language-asian="lt" style:country-asian="LT"/>
    </style:style>
    <style:style style:name="T3010" style:parent-style-name="DefaultParagraphFont" style:family="text">
      <style:text-properties fo:color="#00000A" style:font-size-complex="12pt" style:language-asian="lt" style:country-asian="LT"/>
    </style:style>
    <style:style style:name="T3011" style:parent-style-name="DefaultParagraphFont" style:family="text">
      <style:text-properties fo:color="#00000A" style:font-size-complex="12pt" style:language-asian="lt" style:country-asian="LT"/>
    </style:style>
    <style:style style:name="T3012" style:parent-style-name="DefaultParagraphFont" style:family="text">
      <style:text-properties style:font-name="Calibri" fo:color="#00000A" fo:font-size="11pt" style:font-size-asian="11pt" style:font-size-complex="11pt" style:language-asian="lt" style:country-asian="LT"/>
    </style:style>
    <style:style style:name="T3013" style:parent-style-name="DefaultParagraphFont" style:family="text">
      <style:text-properties fo:color="#00000A"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fo:color="#00000A" style:font-size-complex="12pt" style:language-asian="lt" style:country-asian="LT"/>
    </style:style>
    <style:style style:name="T3016" style:parent-style-name="DefaultParagraphFont" style:family="text">
      <style:text-properties fo:color="#00000A" style:font-size-complex="12pt" style:language-asian="lt" style:country-asian="LT"/>
    </style:style>
    <style:style style:name="T3017" style:parent-style-name="DefaultParagraphFont" style:family="text">
      <style:text-properties fo:color="#00000A" style:font-size-complex="12pt" style:language-asian="lt" style:country-asian="LT"/>
    </style:style>
    <style:style style:name="P3018" style:parent-style-name="Normal" style:family="paragraph">
      <style:paragraph-properties fo:text-align="justify" fo:text-indent="0.5909in"/>
    </style:style>
    <style:style style:name="T3019" style:parent-style-name="DefaultParagraphFont" style:family="text">
      <style:text-properties fo:color="#00000A" style:font-size-complex="12pt" style:language-asian="lt" style:country-asian="LT"/>
    </style:style>
    <style:style style:name="T3020" style:parent-style-name="DefaultParagraphFont" style:family="text">
      <style:text-properties fo:color="#00000A" style:font-size-complex="12pt" style:language-asian="lt" style:country-asian="LT"/>
    </style:style>
    <style:style style:name="P3021" style:parent-style-name="Normal" style:family="paragraph">
      <style:paragraph-properties fo:text-align="justify" fo:text-indent="0.5909in"/>
    </style:style>
    <style:style style:name="T3022" style:parent-style-name="DefaultParagraphFont" style:family="text">
      <style:text-properties fo:color="#00000A" style:font-size-complex="12pt" style:language-asian="lt" style:country-asian="LT"/>
    </style:style>
    <style:style style:name="T3023" style:parent-style-name="DefaultParagraphFont" style:family="text">
      <style:text-properties fo:color="#00000A" style:font-size-complex="12pt" style:language-asian="lt" style:country-asian="LT"/>
    </style:style>
    <style:style style:name="T3024" style:parent-style-name="DefaultParagraphFont" style:family="text">
      <style:text-properties fo:color="#00000A" style:font-size-complex="12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fo:color="#00000A" style:font-size-complex="12pt" style:language-asian="lt" style:country-asian="LT"/>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fo:color="#00000A" style:font-size-complex="12pt" style:language-asian="lt" style:country-asian="LT"/>
    </style:style>
    <style:style style:name="T3031" style:parent-style-name="DefaultParagraphFont" style:family="text">
      <style:text-properties fo:color="#00000A" style:font-size-complex="12pt" style:language-asian="lt" style:country-asian="LT"/>
    </style:style>
    <style:style style:name="T3032" style:parent-style-name="DefaultParagraphFont" style:family="text">
      <style:text-properties fo:color="#00000A" style:font-size-complex="12pt" style:language-asian="lt" style:country-asian="LT"/>
    </style:style>
    <style:style style:name="P3033" style:parent-style-name="Normal" style:family="paragraph">
      <style:paragraph-properties fo:text-align="justify" fo:text-indent="0.5909in"/>
    </style:style>
    <style:style style:name="T3034" style:parent-style-name="DefaultParagraphFont" style:family="text">
      <style:text-properties fo:color="#00000A" style:font-size-complex="12pt" style:language-asian="lt" style:country-asian="LT"/>
    </style:style>
    <style:style style:name="T3035" style:parent-style-name="DefaultParagraphFont" style:family="text">
      <style:text-properties fo:color="#00000A" style:font-size-complex="12pt" style:language-asian="lt" style:country-asian="LT"/>
    </style:style>
    <style:style style:name="T3036" style:parent-style-name="DefaultParagraphFont" style:family="text">
      <style:text-properties fo:color="#00000A" style:font-size-complex="12pt" style:language-asian="lt" style:country-asian="LT"/>
    </style:style>
    <style:style style:name="T3037" style:parent-style-name="DefaultParagraphFont" style:family="text">
      <style:text-properties fo:font-style="italic" style:font-style-asian="italic" fo:color="#00000A" style:font-size-complex="12pt" style:language-asian="lt" style:country-asian="LT"/>
    </style:style>
    <style:style style:name="T3038" style:parent-style-name="DefaultParagraphFont" style:family="text">
      <style:text-properties fo:color="#00000A" style:font-size-complex="12pt" style:language-asian="lt" style:country-asian="LT"/>
    </style:style>
    <style:style style:name="T3039" style:parent-style-name="DefaultParagraphFont" style:family="text">
      <style:text-properties fo:color="#00000A" style:font-size-complex="12pt" style:language-asian="lt" style:country-asian="LT"/>
    </style:style>
    <style:style style:name="T3040" style:parent-style-name="DefaultParagraphFont" style:family="text">
      <style:text-properties fo:font-style="italic" style:font-style-asian="italic" fo:color="#00000A" style:font-size-complex="12pt" style:language-asian="lt" style:country-asian="LT"/>
    </style:style>
    <style:style style:name="T3041" style:parent-style-name="DefaultParagraphFont" style:family="text">
      <style:text-properties fo:color="#00000A" style:font-size-complex="12pt" style:language-asian="lt" style:country-asian="LT"/>
    </style:style>
    <style:style style:name="P3042" style:parent-style-name="Normal" style:family="paragraph">
      <style:paragraph-properties fo:text-align="justify" fo:text-indent="0.5909in"/>
    </style:style>
    <style:style style:name="T3043" style:parent-style-name="DefaultParagraphFont" style:family="text">
      <style:text-properties fo:color="#00000A" style:font-size-complex="12pt" style:language-asian="lt" style:country-asian="LT"/>
    </style:style>
    <style:style style:name="T3044" style:parent-style-name="DefaultParagraphFont" style:family="text">
      <style:text-properties fo:color="#00000A" style:font-size-complex="12pt" style:language-asian="lt" style:country-asian="LT"/>
    </style:style>
    <style:style style:name="T3045" style:parent-style-name="DefaultParagraphFont" style:family="text">
      <style:text-properties fo:color="#00000A" style:font-size-complex="12pt" style:language-asian="lt" style:country-asian="LT"/>
    </style:style>
    <style:style style:name="T3046" style:parent-style-name="DefaultParagraphFont" style:family="text">
      <style:text-properties fo:color="#00000A" style:font-size-complex="12pt" style:language-asian="lt" style:country-asian="LT"/>
    </style:style>
    <style:style style:name="P3047" style:parent-style-name="Normal" style:family="paragraph">
      <style:paragraph-properties fo:text-align="justify" fo:text-indent="0.5909in"/>
    </style:style>
    <style:style style:name="T3048" style:parent-style-name="DefaultParagraphFont" style:family="text">
      <style:text-properties fo:color="#00000A" style:font-size-complex="12pt" style:language-asian="lt" style:country-asian="LT"/>
    </style:style>
    <style:style style:name="T3049" style:parent-style-name="DefaultParagraphFont" style:family="text">
      <style:text-properties fo:color="#00000A" style:font-size-complex="12pt" style:language-asian="lt" style:country-asian="LT"/>
    </style:style>
    <style:style style:name="T3050" style:parent-style-name="DefaultParagraphFont" style:family="text">
      <style:text-properties fo:color="#00000A" style:font-size-complex="12pt" style:language-asian="lt" style:country-asian="LT"/>
    </style:style>
    <style:style style:name="T3051" style:parent-style-name="DefaultParagraphFont" style:family="text">
      <style:text-properties fo:color="#00000A" style:font-size-complex="12pt" style:language-asian="lt" style:country-asian="LT"/>
    </style:style>
    <style:style style:name="T3052" style:parent-style-name="DefaultParagraphFont" style:family="text">
      <style:text-properties fo:color="#00000A" style:font-size-complex="12pt" style:language-asian="lt" style:country-asian="LT"/>
    </style:style>
    <style:style style:name="P3053" style:parent-style-name="Normal" style:family="paragraph">
      <style:paragraph-properties fo:text-align="justify" fo:text-indent="0.5909in"/>
    </style:style>
    <style:style style:name="T3054" style:parent-style-name="DefaultParagraphFont" style:family="text">
      <style:text-properties fo:color="#00000A" style:font-size-complex="12pt" style:language-asian="lt" style:country-asian="LT"/>
    </style:style>
    <style:style style:name="T3055" style:parent-style-name="DefaultParagraphFont" style:family="text">
      <style:text-properties fo:color="#00000A" style:font-size-complex="12pt" style:language-asian="lt" style:country-asian="LT"/>
    </style:style>
    <style:style style:name="T3056" style:parent-style-name="DefaultParagraphFont" style:family="text">
      <style:text-properties fo:color="#00000A"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fo:color="#00000A" style:font-size-complex="12pt" style:language-asian="lt" style:country-asian="LT"/>
    </style:style>
    <style:style style:name="T3059" style:parent-style-name="DefaultParagraphFont" style:family="text">
      <style:text-properties fo:color="#00000A" style:font-size-complex="12pt" style:language-asian="lt" style:country-asian="LT"/>
    </style:style>
    <style:style style:name="P3060" style:parent-style-name="Normal" style:family="paragraph">
      <style:paragraph-properties fo:text-align="justify" fo:text-indent="0.5909in"/>
    </style:style>
    <style:style style:name="T3061" style:parent-style-name="DefaultParagraphFont" style:family="text">
      <style:text-properties fo:color="#00000A" style:font-size-complex="12pt" style:language-asian="lt" style:country-asian="LT"/>
    </style:style>
    <style:style style:name="T3062" style:parent-style-name="DefaultParagraphFont" style:family="text">
      <style:text-properties fo:color="#00000A" style:font-size-complex="12pt" style:language-asian="lt" style:country-asian="LT"/>
    </style:style>
    <style:style style:name="P3063" style:parent-style-name="Normal" style:family="paragraph">
      <style:paragraph-properties fo:text-align="justify" fo:text-indent="0.5909in"/>
    </style:style>
    <style:style style:name="T3064" style:parent-style-name="DefaultParagraphFont" style:family="text">
      <style:text-properties fo:color="#00000A" style:font-size-complex="12pt" style:language-asian="lt" style:country-asian="LT"/>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text-align="justify" fo:text-indent="0.5909in"/>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P3077" style:parent-style-name="Normal" style:family="paragraph">
      <style:paragraph-properties fo:text-align="justify" fo:text-indent="0.5909in"/>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P3080" style:parent-style-name="Normal" style:family="paragraph">
      <style:paragraph-properties fo:text-align="justify" fo:text-indent="0.5909in"/>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text-properties style:font-name-asian="MS Mincho" fo:font-weight="bold" style:font-weight-asian="bold" style:font-style-complex="italic" fo:font-size="10pt" style:font-size-asian="10pt"/>
    </style:style>
    <style:style style:name="P3092" style:parent-style-name="Normal" style:family="paragraph">
      <style:text-properties style:font-name-asian="MS Mincho"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31 iki 2017-12-22</text:span></text:p>
      <text:p text:style-name="P3"/>
      <text:p text:style-name="P4"><text:span text:style-name="T5">Įsakymas paskelbtas: TAR 2016-02-25, i. k. 2016-03630</text:span></text:p>
      <text:p text:style-name="P6"/>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ĮSAKYMAS</text:p>
      <text:p text:style-name="P12"/>
      <text:p text:style-name="P13"><text:span text:style-name="T14">DĖL<text:s/></text:span><text:span text:style-name="T15">PRIEGLOBSČIO LIETUVOS RESPUBLIKOJE SUTEIKIMO IR PANAIKINIMO TVARKOS</text:span><text:span text:style-name="T16"><text:s/>APRAŠO PATVIRTINIMO</text:span></text:p>
      <text:p text:style-name="P17"/>
      <text:p text:style-name="P18">2016 m. vasario 24 d. Nr. 1V-131</text:p>
      <text:p text:style-name="P19">Vilnius</text:p>
      <text:p text:style-name="P20"/>
      <text:p text:style-name="P21"/>
      <text:p text:style-name="P22"><text:span text:style-name="T23">Vadovaudamasis Lietuvos Respublikos įstatymo „Dėl užsieniečių teisinės padėties“ 67 straipsnio 6 dalimi, 69 straipsnio 3 ir 4 dalimis, 71 straipsnio 1 dalies 4 punktu ir 5 dalimi, 74 straipsnio 2 dalimi, 82</text:span><text:span text:style-name="T24">1</text:span><text:span text:style-name="T25"><text:s/>str</text:span><text:span text:style-name="T26">aipsnio 1 dalimi,<text:s/></text:span><text:span text:style-name="T27">86 straipsnio 4 dalimi, 87 straipsnio 4 dalimi,</text:span><text:span text:style-name="T28"><text:s/>87</text:span><text:span text:style-name="T29">1<text:s/></text:span><text:span text:style-name="T30">straipsnio 7 dalimi, 90 straipsnio 8 dalimi,</text:span><text:span text:style-name="T31"><text:s/></text:span><text:span text:style-name="T32">121 straipsnio 2 dalimi,</text:span><text:span text:style-name="T33"><text:s/>141 straipsniu ir Lietuvos Respublikos civilinės būklės aktų registravimo įstatymo 24 straipsnio 5 dalimi, įgyvendin</text:span><text:span text:style-name="T34">damas<text:s/></text:span><text:span text:style-name="T35">2013 m. birželio 26 d. Europos Parlamento ir Tarybos reglamentą (ES) Nr. 603/2013 dėl Eurodac sistemos pirštų atspaudams lyginti sukūrimo siekiant veiksmingai taikyti Reglamentą (ES) Nr. 604/2013, kuriuo išdėstomi valstybės narės, atsakingos už trečiosios<text:s/></text:span><text:span text:style-name="T36">šalies piliečio arba asmens be pilietybės vienoje iš valstybių narių pateikto tarptautinės apsaugos prašymo nagrinėjimą, nustatymo kriterijai ir mechanizmai, ir dėl valstybių narių teisėsaugos institucijų bei Europolo teisėsaugos tikslais teikiamų prašymų<text:s/></text:span><text:span text:style-name="T37">palyginti duomenis su Eurodac sistemos duomenimis ir kuriuo iš dalies keičiamas Reglamentas (ES) Nr. 1077/2011, kuriuo įsteigiama Europos didelės apimties IT sistemų laisvės, saugumo ir teisingumo erdvėje operacijų valdymo agentūra (nauja redakcija) (OL 20</text:span><text:span text:style-name="T38">13 L 180, p. 1),<text:s/></text:span><text:span text:style-name="T39">2013 m. birželio 26 d. Europos Parlamento ir Tarybos reglamentą (ES) Nr. 604/2013, kuriuo išdėstomi valstybės narės, atsakingos už trečiosios šalies piliečio arba asmens be pilietybės vienoje iš valstybių narių pateikto tarptautinės apsaug</text:span><text:span text:style-name="T40">os prašymo nagrinėjimą, nustatymo kriterijai ir mechanizmai<text:s/></text:span><text:span text:style-name="T41">(OL 2013 L 180, p. 31),<text:s/></text:span><text:span text:style-name="T42">2014 m. sausio 30 d. Komisijos įgyvendinimo reglamentą (ES) Nr. 118/2014,</text:span><text:span text:style-name="T43"><text:s/></text:span><text:span text:style-name="T44">kuriuo iš dalies keičiamas Reglamentas (EB) Nr. 1560/2003, nustatantis išsamias Tarybos reglamento</text:span><text:span text:style-name="T45"><text:s/>(EB) Nr. 343/2003, nustatančio valstybės narės, atsakingos už trečiosios šalies piliečio vienoje iš valstybių narių pateikto prieglobsčio prašymo nagrinėjimą, nustatymo kriterijus ir mechanizmus, taikymo taisykles<text:s/></text:span><text:span text:style-name="T46">(OL 2014 L 39, p. 1), 2011 m. gegužės 11<text:s/></text:span><text:span text:style-name="T47">d. Europos Parlamento ir Tarybos direktyvą<text:s/></text:span><text:span text:style-name="T48">2011</text:span><text:span text:style-name="T49">/51/ES, kuria iš dalies keičiama Tarybos direktyva 2003/109/EB siekiant išplėsti jos taikymo sritį asmenims, kuriems suteikiama tarptautinė apsauga (OL 2011 L 132, p. 1),<text:s/></text:span><text:span text:style-name="T50">2011 m. gruodžio 13 d. Europos Parlame</text:span><text:span text:style-name="T51">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2">(OL 2011 L 337, p. 9), 2</text:span><text:span text:style-name="T53">013 m. birželio 26 d. Europos Parlamento ir Tarybos direktyva 2013/32/ES dėl tarptautinės apsaugos suteikimo ir panaikinimo bendros tvarkos (nauja redakcija) (OL 2013 L 180, p. 60), 2013 m. birželio 26 d. Europos Parlamento ir Taryb</text:span><text:span text:style-name="T54">os direktyva 2013/33/ES, kuria nustatomos normos dėl tarptautinės apsaugos prašytojų priėmimo (nauja redakcija) (OL 2013 L 180, p. 96):</text:span><text:s/></text:p>
      <text:p text:style-name="P55">Preambulės pakeitimai:</text:p>
      <text:p text:style-name="P56"><text:span text:style-name="T57">Nr.<text:s/></text:span><text:a xlink:href="https://www.e-tar.lt/portal/legalAct.html?documentId=ac549930e6c511e68503b67e3b82e8bd" office:target-frame-name="_top" xlink:show="replace"><text:span text:style-name="T58">1V-80</text:span></text:a><text:span text:style-name="T59">, 2017-01-30, paskelbta TAR 2017-01-30, i. k. 2017-01662</text:span></text:p>
      <text:p text:style-name="Normal"/>
      <text:p text:style-name="P60"><text:span text:style-name="T61">1</text:span><text:span text:style-name="T62">.<text:s/></text:span><text:span text:style-name="T63">Tvirtinu</text:span><text:span text:style-name="T64"><text:s/></text:span><text:span text:style-name="T65">Prieglobsčio Lietuvos Respublikoje suteikimo ir panaikinimo tvarkos</text:span><text:span text:style-name="T66"><text:s/>aprašą (pridedama);</text:span></text:p>
      <text:p text:style-name="P67"><text:span text:style-name="T68">2</text:span><text:span text:style-name="T69">. P a s k i r i u įgaliotomis institucijomis pagal Lietuvos Respublikos įstaty</text:span><text:span text:style-name="T70">mo „Dėl užsieniečių teisinės padėties“:</text:span></text:p>
      <text:p text:style-name="P71"><text:span text:style-name="T72">2.1</text:span><text:span text:style-name="T73">. 69 straipsnio 3 ir 4 dalis, 121 straipsnio 2 dalį – Lietuvos policijos kriminalistinių tyrimų centrą;</text:span></text:p>
      <text:p text:style-name="P74"><text:span text:style-name="T75">2.2</text:span><text:span text:style-name="T76">. 74 straipsnio 2 dalį – Valstybės sienos apsaugos tarnybą prie Lietuvos Respublikos vidaus reikalų<text:s/></text:span><text:span text:style-name="T77">ministerijos, apskričių vyriausiuosius policijos komisariatus;</text:span></text:p>
      <text:p text:style-name="P78"><text:span text:style-name="T79">2.3</text:span><text:span text:style-name="T80">. 86 straipsnio 4 dalį, 87 straipsnio 4 dalį – Valstybės sienos apsaugos tarnybą prie Lietuvos Respublikos vidaus reikalų ministerijos, apskričių vyriausiuosius policijos komisariatus, M</text:span><text:span text:style-name="T81">igracijos departamentą prie Lietuvos Respublikos vidaus reikalų ministerijos;</text:span></text:p>
      <text:p text:style-name="P82"><text:span text:style-name="T83">2.4</text:span><text:span text:style-name="T84">. 141 straipsnį – apskričių vyriausiuosius policijos komisariatus.</text:span></text:p>
      <text:p text:style-name="P85"><text:span text:style-name="T86">3</text:span><text:span text:style-name="T87">. P a s k i r i u Migracijos departamentą prie Lietuvos Respublikos vidaus reikalų ministerijos n</text:span><text:span text:style-name="T88">acionaline institucija bendradarbiauti ir keistis informacija tarp Europos Sąjungos valstybių narių kompetentingų institucijų pagal<text:s/></text:span><text:span text:style-name="T89">direktyvos </text:span><text:span text:style-name="T90">2011</text:span><text:span text:style-name="T91">/95/ES 36 straipsnį ir<text:s/></text:span><text:span text:style-name="T92">direktyvos 2013/32/ES 49 straipsnį</text:span><text:span text:style-name="T93">.</text:span></text:p>
      <text:p text:style-name="P94"><text:span text:style-name="T95">4</text:span><text:span text:style-name="T96">.<text:s/></text:span><text:span text:style-name="T97">Pripažįstu</text:span><text:span text:style-name="T98"><text:s/>netekusiais galios:</text:span></text:p>
      <text:p text:style-name="P99"><text:span text:style-name="T100">4.1</text:span><text:span text:style-name="T101">.<text:s/></text:span><text:span text:style-name="T102">Lietuvos Respublikos vidaus reikalų ministro 2004 m. lapkričio 15 d. įsakymą Nr. 1V-361 „Dėl užsieniečių prašymų suteikti prieglobstį nagrinėjimo, sprendimų priėmimo ir jų vykdymo tvarkos aprašo patvirtinimo“ su visais pakeitimais ir papildymais;</text:span></text:p>
      <text:p text:style-name="P103"><text:span text:style-name="T104">4.2</text:span><text:span text:style-name="T105">.<text:s/></text:span><text:span text:style-name="T106">Lietuvos Respublikos vidaus reikalų ministro 2015 m. spalio 13 d. įsakymą Nr. 1V-806 „Dėl užsieniečių perkėlimo į Lietuvos Respublikos teritoriją tvarkos aprašo patvirtinimo“.</text:span></text:p>
      <text:p text:style-name="P107"/>
      <text:p text:style-name="P108"/>
      <text:p text:style-name="P109"/>
      <text:p text:style-name="P110"><text:span text:style-name="T111">Vidaus reikalų ministras<text:s/></text:span><text:span text:style-name="T112"><text:tab/>Saulius Skvernelis</text:span></text:p>
      <text:p text:style-name="P113"/>
      <text:p text:style-name="P114"/>
      <text:soft-page-break/>
      <text:p text:style-name="P115">PATVIRTINTA</text:p>
      <text:p text:style-name="P116">Lietuvos<text:s/>Respublikos vidaus<text:s/></text:p>
      <text:p text:style-name="P117"><text:span text:style-name="T118">reikalų ministro</text:span></text:p>
      <text:p text:style-name="P119">2016 m. vasario 24 d.<text:s/></text:p>
      <text:p text:style-name="P120"><text:span text:style-name="T121">įsakymu Nr. 1V-131</text:span></text:p>
      <text:p text:style-name="P122"/>
      <text:p text:style-name="P123"/>
      <text:p text:style-name="P124"><text:span text:style-name="T125">PRIEGLOBSČIO LIETUVOS RESPUBLIKOJE SUTEIKIMO IR PANAIKINIMO TVARKOS APRAŠAS</text:span></text:p>
      <text:p text:style-name="P126"/>
      <text:p text:style-name="P127"><text:span text:style-name="T128">I</text:span><text:span text:style-name="T129"><text:s/>SKYRIUS<text:s/></text:span></text:p>
      <text:p text:style-name="P130"><text:span text:style-name="T131">BENDROSIOS NUOSTATOS</text:span></text:p>
      <text:p text:style-name="P132"/>
      <text:p text:style-name="P133"><text:span text:style-name="T134">1</text:span><text:span text:style-name="T135">. Prieglobsčio Lietuvos Respublikoje suteikimo ir<text:s/></text:span><text:span text:style-name="T136">panaikinimo tvarkos aprašas (toliau – Aprašas) reglamentuoja užsieniečių prašymų suteikti prieglobstį Lietuvos Respublikoje pateikimo, nagrinėjimo, nustatymo, ar prieglobsčio prašytojas yra pažeidžiamas asmuo, valstybės garantuojamos teisinės pagalbos teik</text:span><text:span text:style-name="T137">imo prieglobsčio prašytojams bei su tuo susijusių valstybės išlaidų apskaičiavimo ir jų padengimo, prieglobsčio prašytojų medicininės apžiūros ir amžiaus nustatymo tyrimo atlikimo organizavimo, užsieniečių perkėlimo į Lietuvos Respublikos teritoriją ir kel</text:span><text:span text:style-name="T138">ionės dokumentų jiems išdavimo, užsieniečiui suteikto pabėgėlio statuso ar suteiktos papildomos apsaugos panaikinimo, Lietuvos Respublikoje nuolat gyvenančio pabėgėlio ar užsieniečio, kuriam suteikta papildoma apsauga Lietuvos Respublikoje, neturinčio Liet</text:span><text:span text:style-name="T139">uvos Respublikoje sudaryto civilinės būklės akto įrašo, vardo ir pavardės pakeitimo leidime gyventi Lietuvos Respublikoje,</text:span><text:span text:style-name="T140"><text:s/></text:span><text:span text:style-name="T141">sprendimų, susijusių su prieglobsčio Lietuvos Respublikoje suteikimu ir panaikinimu, priėmimo ir jų vykdymo tvarką, taip pat nustato<text:s/></text:span><text:span text:style-name="T142">Aprašo nuostatas įgyvendinančių valstybės institucijų kompetenciją.</text:span><text:s/></text:p>
      <text:p text:style-name="P143">Punkto pakeitimai:</text:p>
      <text:p text:style-name="P144"><text:span text:style-name="T145">Nr.<text:s/></text:span><text:a xlink:href="https://www.e-tar.lt/portal/legalAct.html?documentId=ac549930e6c511e68503b67e3b82e8bd" office:target-frame-name="_top" xlink:show="replace"><text:span text:style-name="T146">1V-80</text:span></text:a><text:span text:style-name="T147">, 2017-01-30, paskelbta TAR 2017-01-30, i. k. 2017-01662</text:span></text:p>
      <text:p text:style-name="Normal"/>
      <text:p text:style-name="P148"><text:span text:style-name="T149">2</text:span><text:span text:style-name="T150">. Apraše vartojamos sąvokos:</text:span></text:p>
      <text:p text:style-name="P151"><text:span text:style-name="T152">2.1</text:span><text:span text:style-name="T153">.<text:s/></text:span><text:span text:style-name="T154">DubliNet sistema</text:span><text:span text:style-name="T155"><text:s/></text:span><text:span text:style-name="T156">– 2003 m. rugsėjo 2 d. Komisijos reglamento (EB) Nr. 1560/2003, nustatančio išsamias Tarybos reglamento (EB) Nr. 343/2003, nustatančio valstybės narės, atsakingos už trečiosios valstybės piliečio vieno</text:span><text:span text:style-name="T157">je iš valstybių narių pateikto prieglobsčio prašymo nagrinėjimą, nustatymo kriterijus ir mechanizmus, taikymo taisykles (OL 2003 L 222, p. 3), su pakeitimais, padarytais 2014 m. sausio 30 d. Komisijos įgyvendinimo reglamentu (ES) Nr. 118/2014 (</text:span><text:span text:style-name="T158">OL 2014 L 39</text:span><text:span text:style-name="T159">, p. 1</text:span><text:span text:style-name="T160">) (toliau – Komisijos reglamentas (EB) Nr. 1560/2003 su vėlesniais pakeitimais), 18 straipsnyje nurodytos saugios elektroninių ryšių priemonės, skirtos duomenims perduoti;</text:span></text:p>
      <text:p text:style-name="P161"><text:span text:style-name="T162">2.2</text:span><text:span text:style-name="T163">.<text:s/></text:span><text:span text:style-name="T164">ES valstybė narė</text:span><text:span text:style-name="T165"><text:s/></text:span><text:span text:style-name="T166">–</text:span><text:span text:style-name="T167"><text:s/></text:span><text:span text:style-name="T168">Europos Sąjungos (toliau – ES) valstybė narė, taip</text:span><text:span text:style-name="T169"><text:s/>pat Komisijos reglamento (EB) Nr. 1560/2003 su vėlesniais pakeitimais taikymo tikslais – Islandijos Respublika, Norvegijos Karalystė, Šveicarijos Konfederacija ir Lichtenšteino Kunigaikštystė;</text:span></text:p>
      <text:p text:style-name="P170"><text:span text:style-name="T171">2.3</text:span><text:span text:style-name="T172">.<text:s/></text:span><text:span text:style-name="T173">Eurodac</text:span><text:span text:style-name="T174"><text:s/></text:span><text:span text:style-name="T175">– ES elektroninė informacinė sistema, įsteigt</text:span><text:span text:style-name="T176">a pagal<text:s/></text:span><text:span text:style-name="T177">2013 m. birželio 26 d.<text:s/></text:span><text:span text:style-name="T178">Europos Parlamento ir Tarybos</text:span><text:span text:style-name="T179"><text:s/>reglamentą (ES) Nr. 603/2013 dėl<text:s/></text:span><text:span text:style-name="T180">Eurodac</text:span><text:span text:style-name="T181"><text:s/>sistemos pirštų atspaudams lyginti sukūrimo siekiant veiksmingai taikyti Reglamentą (ES) Nr. 604/2013, kuriuo išdėstomi valstybės narės, atsakingos už tre</text:span><text:span text:style-name="T182">čiosios šalies piliečio arba asmens be pilietybės vienoje iš valstybių narių pateikto tarptautinės apsaugos prašymo nagrinėjimą, nustatymo kriterijai ir mechanizmai, ir dėl valstybių narių teisėsaugos institucijų bei Europolo teisėsaugos tikslais teikiamų<text:s/></text:span><text:span text:style-name="T183">prašymų palyginti duomenis su<text:s/></text:span><text:span text:style-name="T184">Eurodac</text:span><text:span text:style-name="T185"><text:s/>sistemos duomenimis ir kuriuo iš dalies keičiamas Reglamentas (ES) Nr. 1077/2011, kuriuo įsteigiama Europos didelės apimties IT sistemų laisvės, saugumo ir teisingumo erdvėje operacijų valdymo agentūra (nauja redakcija</text:span><text:span text:style-name="T186">) (OL 2013 L 180, p. 1)</text:span><text:span text:style-name="T187"><text:s/>(toliau -<text:s/></text:span><text:span text:style-name="T188">Europos Parlamento ir Tarybos</text:span><text:span text:style-name="T189"><text:s/>reglamentas (ES) Nr. 603/2013)</text:span><text:span text:style-name="T190">;</text:span></text:p>
      <text:p text:style-name="P191"><text:span text:style-name="T192">2.4</text:span><text:span text:style-name="T193">.<text:s/></text:span><text:span text:style-name="T194">Eurodac nuorodos numeris</text:span><text:span text:style-name="T195"><text:s/></text:span><text:span text:style-name="T196">– daktiloskopinės kortelės numeris, nurodytas<text:s/></text:span><text:span text:style-name="T197">Europos Parlamento ir Tarybos</text:span><text:span text:style-name="T198"><text:s/>reglamento (ES) Nr. 603/2013 24 straipsnio 4 dalyj</text:span><text:span text:style-name="T199">e</text:span><text:span text:style-name="T200">;</text:span></text:p>
      <text:p text:style-name="P201"><text:span text:style-name="T202">2.5</text:span><text:span text:style-name="T203">.<text:s/></text:span><text:span text:style-name="T204">Įgaliotas atstova</text:span><text:span text:style-name="T205">s</text:span><text:span text:style-name="T206"><text:s/>–</text:span><text:span text:style-name="T207"><text:s/></text:span><text:span text:style-name="T208">asmuo, kuris turi teisę Lietuvos Respublikos teisės aktų nustatyta tvarka atstovauti prieglobsčio prašytojo interesams valstybės institucijose ar įstaigose nagrinėjant prašymą suteikti prieglobstį, įskaitant Lietuvos Respub</text:span><text:span text:style-name="T209">likos įstatymo „Dėl užsieniečių teisinės padėties“ 2 straipsnio 2</text:span><text:span text:style-name="T210">1</text:span><text:span text:style-name="T211"><text:s/>dalyje nurodytus atstovus bei Aprašo VIII skyriaus ketvirtajame skirsnyje nustatyta tvarka teisines paslaugas teikiančius asmenis;</text:span></text:p>
      <text:p text:style-name="P212"><text:span text:style-name="T213">2.6</text:span><text:span text:style-name="T214">.<text:s/></text:span><text:span text:style-name="T215">Nacionalinė Eurodac sistemos duomenų perdavimo įs</text:span><text:span text:style-name="T216">taiga<text:s/></text:span><text:span text:style-name="T217">– vidaus reikalų ministro paskirta institucija, kuri atsako už<text:s/></text:span><text:span text:style-name="T218">Eurodac<text:s/></text:span><text:span text:style-name="T219">sistemos funkcionavimą Lietuvos Respublikoje ir teikia bei priima<text:s/></text:span><text:span text:style-name="T220">Europos Parlamento ir Tarybos</text:span><text:span text:style-name="T221"><text:s/>reglamento (ES) Nr. 603/2013 11 straipsnyje nurodytus</text:span><text:span text:style-name="T222"><text:s/>duomenis (toliau – Eurodac du</text:span><text:span text:style-name="T223">omenys);</text:span></text:p>
      <text:p text:style-name="P224"><text:span text:style-name="T225">2.7</text:span><text:span text:style-name="T226">.</text:span><text:span text:style-name="T227"><text:s/>Perduodančioji valstybė</text:span><text:span text:style-name="T228"><text:s/>– ES valstybė narė, Europos laisvosios prekybos asociacijos valstybė narė arba trečioji valstybė, iš kurios vykdomas užsieniečių perkėlimas į Lietuvos Respublikos teritoriją;</text:span></text:p>
      <text:p text:style-name="P229"><text:span text:style-name="T230">2.8</text:span><text:span text:style-name="T231">.<text:s/></text:span><text:span text:style-name="T232">Specialiosios procedūrinės<text:s/></text:span><text:span text:style-name="T233">garantijos</text:span><text:span text:style-name="T234"><text:s/>– priemonės, skirtos sudaryti sąlygas prieglobsčio prašytojui, kuris yra pažeidžiamas asmuo, (toliau – pažeidžiamas prieglobsčio prašytojas) <text:s/>efektyviai naudotis įstatyme „Dėl užsieniečių teisinės padėties“ ir Apraše nustatytomis teisėmis ir vyk</text:span><text:span text:style-name="T235">dyti šiuose teisės aktuose nustatytas pareigas, kiek tai susiję su prašymo suteikti prieglobstį nagrinėjimo procedūra;</text:span></text:p>
      <text:p text:style-name="P236"><text:span text:style-name="T237">2.9</text:span><text:span text:style-name="T238">.<text:s/></text:span><text:span text:style-name="T239">Trečioji valstyb</text:span><text:span text:style-name="T240">ė</text:span><text:span text:style-name="T241"><text:s/>– užsienio valstybė, kuri nėra prieglobsčio prašytojo kilmės valstybė, ES valstybė narė arba Europos laisvosio</text:span><text:span text:style-name="T242">s prekybos asociacijos valstybė narė;</text:span></text:p>
      <text:p text:style-name="P243"><text:span text:style-name="T244">2.10</text:span><text:span text:style-name="T245">.<text:s/></text:span><text:span text:style-name="T246">Už<text:s/></text:span><text:span text:style-name="T247">prašymo suteikti prieglobstį</text:span><text:span text:style-name="T248"><text:s/>nagrinėjimą atsakinga ES valstybė narė</text:span><text:span text:style-name="T249"><text:s/>– ES valstybė narė, kurios atsakomybė už prašymo suteikti prieglobstį nagrinėjimą nustatyta remiantis 2013 m. birželio 26 d. Europos Parl</text:span><text:span text:style-name="T250">amento ir Tarybos reglamento (ES) Nr. 604/2013, kuriuo išdėstomi valstybės narės, atsakingos už trečiosios šalies piliečio arba asmens be pilietybės vienoje iš valstybių narių pateikto tarptautinės apsaugos prašymo nagrinėjimą, nustatymo kriterijai ir mech</text:span><text:span text:style-name="T251">anizmai (OL 2013 L 180, p. 31) (toliau – Europos Parlamento ir Tarybos reglamentas (ES) Nr. 604/2013), nuostatomis;</text:span></text:p>
      <text:p text:style-name="P252"><text:span text:style-name="T253">2.11</text:span><text:span text:style-name="T254">.<text:s/></text:span><text:span text:style-name="T255">Valstybės garantuojama teisinė pagalba</text:span><text:span text:style-name="T256"><text:s/>– teisinės paslaugos, teikiamos Aprašo VIII skyriaus ketvirtajame skirsnyje nustatyta tvark</text:span><text:span text:style-name="T257">a įgyvendinant įstatymo „Dėl užsieniečių teisinės padėties“ 71 straipsnio 1 dalies 4 punkto ir 90 straipsnio 5 dalies nuostatas;</text:span></text:p>
      <text:p text:style-name="P258"><text:span text:style-name="T259">2.12</text:span><text:span text:style-name="T260">.<text:s/></text:span><text:span text:style-name="T261">Vidinio persikėlimo alternatyva</text:span><text:span text:style-name="T262"><text:s/>– galimybė prieglobsčio prašytojui persikelti į kitą gyvenamąją vietą savo kilmės val</text:span><text:span text:style-name="T263">stybės teritorijoje, kurioje jis nepatirtų visiškai pagrįstos baimės būti persekiojamas arba realaus įstatymo „Dėl užsieniečių teisinės padėties“<text:s/></text:span><text:span text:style-name="T264">87 straipsnio 1 dalyje nurodytų veiksmų pavojaus</text:span><text:span text:style-name="T265"><text:s/>arba turėtų galimybę<text:s/></text:span><text:span text:style-name="T266">naudotis valstybės, valstybę ar didelę j</text:span><text:span text:style-name="T267">os teritorijos dalį valdančios grupės ar organizacijos, įskaitant tarptautines organizacijas, veiksminga ir ilgalaikio pobūdžio apsauga, kaip ji apibrėžta<text:s/></text:span><text:span text:style-name="T268">įstatymo „Dėl užsieniečių teisinės padėties“<text:s/></text:span><text:span text:style-name="T269">86 straipsnio 2 dalyje, kai valstybė ar tokia grupė ar o</text:span><text:span text:style-name="T270">rganizacija nori ir gali suteikti tokią apsaugą, o prieglobsčio prašytojas turi galimybę ja pasinaudoti, į tą valstybės teritorijos dalį jis gali saugiai ir teisėtai atvykti, taip pat pagrįstai manoma, kad jis joje įsikurs</text:span><text:span text:style-name="T271">.</text:span></text:p>
      <text:p text:style-name="P272"><text:span text:style-name="T273">3</text:span><text:span text:style-name="T274">. Kitos Apraše vartojamos</text:span><text:span text:style-name="T275"><text:s/>sąvokos atitinka sąvokas, apibrėžtas įstatyme „Dėl užsieniečių teisinės padėties“.</text:span></text:p>
      <text:p text:style-name="P276"><text:span text:style-name="T277">4</text:span><text:span text:style-name="T278">. Prašymas suteikti prieglobstį pateikiamas, nagrinėjamas, sprendimas priimamas vadovaujantis 1951 m. Ženevos konvencija dėl pabėgėlių statuso, 1967 m. Niujorko protok</text:span><text:span text:style-name="T279">olu dėl pabėgėlių statuso, 1950 m. Europos žmogaus teisių ir pagrindinių laisvių apsaugos konvencija, Europos Sąjungos teisės aktais, įstatymu „Dėl užsieniečių teisinės padėties“, Lietuvos Respublikos valstybės ir tarnybos paslapčių įstatymu, Aprašu, kitai</text:span><text:span text:style-name="T280">s Lietuvos Respublikos teisės aktais.</text:span></text:p>
      <text:p text:style-name="P281"><text:span text:style-name="T282">5</text:span><text:span text:style-name="T283">. Prieglobsčio prašytojo turimi asmens tapatybę patvirtinantys ir kiti jo pateikti dokumentai paimami iš prieglobsčio prašytojo jam pateikus prašymą suteikti prieglobstį ir saugomi jo asmens byloje, išskyrus prieg</text:span><text:span text:style-name="T284">lobsčio prašytojo turimus Lietuvos Respublikos išduotus<text:s/></text:span><text:soft-page-break/><text:span text:style-name="T285">dokumentus, kurie grąžinami prieglobsčio prašytojui, o prie asmens bylos pridedamos jų kopijos.<text:s/></text:span><text:span text:style-name="T286"><text:s/></text:span><text:span text:style-name="T287">Į</text:span><text:span text:style-name="T288">galioto Migracijos departamento<text:s/></text:span><text:span text:style-name="T289">prie Lietuvos Respublikos vidaus reikalų ministerijos (toliau – Migrac</text:span><text:span text:style-name="T290">ijos departamentas)</text:span><text:span text:style-name="T291"><text:s/></text:span><text:span text:style-name="T292">skyriaus vadovas ar kitas įgaliotas valstybės tarnautojas <text:s/></text:span><text:span text:style-name="T293">prieglobsčio prašytojo motyvuotu raštišku prašymu<text:s/></text:span><text:span text:style-name="T294">grąžina prieglobsčio prašytojui jo asmens byloje saugomą asmens tapatybės nepatvirtinantį dokumentą, kai tokio dokumento<text:s/></text:span><text:span text:style-name="T295">originalo saugojimas byloje nėra būtinas, kad būtų vykdomos Apraše nustatytos procedūros, arba ne ilgesniam negu 5 darbo dienų laikotarpiui išduoda prieglobsčio prašytojui jo asmens byloje saugomą asmens tapatybę patvirtinantį dokumentą, kai tokio dokument</text:span><text:span text:style-name="T296">o originalo turėjimas yra būtinas prieglobsčio prašytojui įgyvendinti jam teisės aktų suteiktas teises. Grąžinus arba išdavus prieglobsčio prašytojui jo asmens byloje saugomo dokumento originalą, asmens byloje lieka jo kopija.</text:span><text:span text:style-name="T297"><text:s/></text:span><text:span text:style-name="T298">Asmens byloje saugomi prieglo</text:span><text:span text:style-name="T299">bsčio prašytojo dokumentai grąžinami prieglobsčio prašytojui, kai jis perduodamas už jo prašymo suteikti prieglobstį nagrinėjimą atsakingai ES valstybei narei arba dėl jo pateikto prašymo suteikti prieglobstį Aprašo nustatyta tvarka priimamas galutinis spr</text:span><text:span text:style-name="T300">endimas.</text:span><text:s/></text:p>
      <text:p text:style-name="P301">Punkto pakeitimai:</text:p>
      <text:p text:style-name="P302"><text:span text:style-name="T303">Nr.<text:s/></text:span><text:a xlink:href="https://www.e-tar.lt/portal/legalAct.html?documentId=ac549930e6c511e68503b67e3b82e8bd" office:target-frame-name="_top" xlink:show="replace"><text:span text:style-name="T304">1V-80</text:span></text:a><text:span text:style-name="T305">, 2017-01-30, paskelbta TAR 2017-01-30, i. k. 2017-01662</text:span></text:p>
      <text:p text:style-name="Normal"/>
      <text:p text:style-name="P306"><text:span text:style-name="T307">6</text:span><text:span text:style-name="T308">. Aprašo nustatyta tvarka priimti Migracijos departamento</text:span><text:span text:style-name="T309"><text:s/>sprendimai įforminami raštu ir registruojami Užsieniečių registre (toliau – UR).</text:span><text:s/></text:p>
      <text:p text:style-name="P310">Punkto pakeitimai:</text:p>
      <text:p text:style-name="P311"><text:span text:style-name="T312">Nr.<text:s/></text:span><text:a xlink:href="https://www.e-tar.lt/portal/legalAct.html?documentId=ac549930e6c511e68503b67e3b82e8bd" office:target-frame-name="_top" xlink:show="replace"><text:span text:style-name="T313">1V-80</text:span></text:a><text:span text:style-name="T314">, 2017-01-30, paskelbta TAR 2017-01-30, i. k. 2</text:span><text:span text:style-name="T315">017-01662</text:span></text:p>
      <text:p text:style-name="Normal"/>
      <text:p text:style-name="P316"><text:span text:style-name="T317">7</text:span><text:span text:style-name="T318">. Aprašo nustatyta tvarka dėl prieglobsčio prašytojo priimtų sprendimų kopijas Migracijos departamentas nedelsdamas elektroninio ryšio priemonėmis perduoda valstybės institucijai ar įstaigai, kurioje prieglobsčio prašytojas apgyvendintas, s</text:span><text:span text:style-name="T319">ulaikytas įstatymo „Dėl užsieniečių teisinės padėties“ nustatyta tvarka arba laukia Migracijos departamento sprendimo priėmimo, arba apskrities vyriausiajam policijos komisariatui (toliau – AVPK), kurio aptarnaujamoje teritorijoje prieglobsčio prašytojas g</text:span><text:span text:style-name="T320">yvena, yra sulaikytas, suimtas, jam skirtas administracinis areštas arba jis atlieka arešto ar laisvės atėmimo bausmę.</text:span></text:p>
      <text:p text:style-name="P321"><text:span text:style-name="T322">8</text:span><text:span text:style-name="T323">. Migracijos departamentas priima bendrus Aprašo nurodytus sprendimus dėl tos pačios prieglobsčio prašytojų šeimos narių, kurių praš</text:span><text:span text:style-name="T324">ymai suteikti prieglobstį pateikiami ir (arba) nagrinėjami kartu bei grindžiami tokiais pačiais pagrindais, jeigu priimant bendrus sprendimus neatskleidžiamos prieglobsčio prašytojo asmeninės aplinkybės, dėl kurių gali kilti grėsmė jo interesams.</text:span></text:p>
      <text:p text:style-name="P325"><text:span text:style-name="T326">9</text:span><text:span text:style-name="T327">. Pr</text:span><text:span text:style-name="T328">ieglobsčio prašytoją su Aprašo nustatyta tvarka dėl jo priimtais Migracijos departamento sprendimais nedelsdamos supažindina Aprašo 7 punkte nurodytos institucijos ar įstaigos arba Migracijos departamentas. Prieglobsčio prašytojas su minėtais sprendimais n</text:span><text:span text:style-name="T329">esupažindinamas, kai jo nėra Lietuvos Respublikos teritorijoje (įskaitant pasienio kontrolės punktus ir Lietuvos Respublikos tarptautinių oro uostų tranzito zonas (toliau – tranzito zonos), arba jo buvimo vieta nėra žinoma. Su Migracijos departamento spren</text:span><text:span text:style-name="T330">dimu prieglobsčio prašytojas supažindinamas jo gimtąja kalba arba kalba, kurią prieglobsčio prašytojas geriausiai supranta. Su Migracijos departamento sprendimu prieglobsčio prašytoją supažindinusi valstybės institucija ar įstaiga įteikia jam patvirtintą s</text:span><text:span text:style-name="T331">prendimo kopiją. Sprendime turi pasirašyti prieglobsčio prašytojas, karjeros ar statutinis valstybės tarnautojas arba darbuotojas, dirbantis pagal darbo sutartį (toliau – valstybės tarnautojas), kuris prieglobsčio prašytoją supažindino su šiuo sprendimu, t</text:span><text:span text:style-name="T332">aip pat vertėjas ir įgaliotas atstovas, jeigu jie dalyvavo. Valstybės tarnautojas sprendime nurodo prieglobsčio prašytojo supažindinimo su sprendimu datą ir laiką.</text:span><text:span text:style-name="T333"><text:s/></text:span><text:span text:style-name="T334">Jeigu prieglobsčio prašytojas, susipažinęs su sprendimu, atsisako pasirašyti, šį faktą savo<text:s/></text:span><text:span text:style-name="T335">parašais turi patvirtinti ne mažiau kaip 2 supažindinime dalyvavę valstybės tarnautojai.</text:span><text:s/></text:p>
      <text:p text:style-name="P336">Punkto pakeitimai:</text:p>
      <text:p text:style-name="P337"><text:span text:style-name="T338">Nr.<text:s/></text:span><text:a xlink:href="https://www.e-tar.lt/portal/legalAct.html?documentId=ac549930e6c511e68503b67e3b82e8bd" office:target-frame-name="_top" xlink:show="replace"><text:span text:style-name="T339">1V-80</text:span></text:a><text:span text:style-name="T340">, 2017-01-30, paskelbta TAR 2017-01-30,<text:s/></text:span><text:span text:style-name="T341">i. k. 2017-01662</text:span></text:p>
      <text:p text:style-name="Normal"/>
      <text:p text:style-name="P342"><text:span text:style-name="T343">10</text:span><text:span text:style-name="T344">.<text:s/></text:span><text:span text:style-name="T345">Migracijos departamentui priėmus Aprašo 36.4 papunktyje, 41, 74 punktuose, 125.2</text:span><text:span text:style-name="T346">–125.4</text:span><text:span text:style-name="T347"><text:s/>papunkčiuose arba 142 punkte nurodytą sprendimą, užsienietis informuojamas apie teisę<text:s/></text:span><text:span text:style-name="T348">įstatymo „Dėl užsieniečių teisinės padėties“ X skyriuje n</text:span><text:span text:style-name="T349">ustatyta tvarka pateikti skundą dėl šio sprendimo, taip pat apie teisę Aprašo nustatyta tvarka pasinaudoti valstybės garantuojama teisine pagalba.</text:span></text:p>
      <text:p text:style-name="P350"><text:span text:style-name="T351">11</text:span><text:span text:style-name="T352">. Susirašinėjimas su ES valstybe nare pagal Aprašo 65, 67–71, 76, 77, 79, 80, 83, 85, 87 ir 89 punktus<text:s/></text:span><text:span text:style-name="T353">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354"><text:span text:style-name="T355">12</text:span><text:span text:style-name="T356">. Apraš</text:span><text:span text:style-name="T357">o 22.10 papunktyje, 39 ir 64 punktuose bei 99.1 papunktyje nurodytą informaciją apie prieglobsčio prašytojo teises, pareigas ir jų nevykdymo padarinius bei informacijos neatskleidimo principą, nustatytą įstatymo „Dėl užsieniečių teisinės padėties“ 68 strai</text:span><text:span text:style-name="T358">psnio 2 ir 4 dalyse, taip pat informaciją apie prašymo suteikti prieglobstį nagrinėjimo Lietuvos Respublikoje procedūras, įskaitant prieglobsčio suteikimo kriterijus ir sprendimų apskundimo tvarką, parengia Migracijos departamentas.</text:span></text:p>
      <text:p text:style-name="P359"><text:span text:style-name="T360">12</text:span><text:span text:style-name="T361">1</text:span><text:span text:style-name="T362">. Aprašo 39 ir 6</text:span><text:span text:style-name="T363">4 punktuose, 99.1 papunktyje bei 137 punkte nurodyta transkripcija</text:span><text:span text:style-name="T364"><text:s/>surašoma, tiksliai perrašant garso arba vaizdo ir garso įrašą į tekstinį dokumentą. Prieglobsčio prašytojo apklausa transkribuojama pažodžiui, jo pasakojimas perrašomas identiškai, neatliek</text:span><text:span text:style-name="T365">ant turinio ar sakinių struktūros pataisymų ar pakeitimų ir neperformuluojant idiomatinių posakių. Kai tai nedaro poveikio prieglobsčio prašytojo pasakojimo turiniui arba kontekstui bei padeda išlaikyti informacijos tikslumą ir logiškumą, sakytinei kalbai<text:s/></text:span><text:span text:style-name="T366">būdingos fonetikos ir tarimo klaidos, užpildytos pauzės ir kiti paralingvistiniai bendravimo elementai, kartojimai (vieno ar kelių žodžių perteklius), kurie yra retoriškai nesvarbūs, nervingas mikčiojimas, neteisingai pradėti sakiniai (kai prieglobsčio pra</text:span><text:span text:style-name="T367">šytojas arba vertėjas pasitaiso, pasirenka kitą formuluotę ir pradeda sakinį iš naujo) bei neverbaliniai įvykiai apklausos metu į transkripciją neįtraukiami.</text:span><text:s/></text:p>
      <text:p text:style-name="P368">Papildyta punktu:</text:p>
      <text:p text:style-name="P369"><text:span text:style-name="T370">Nr.<text:s/></text:span><text:a xlink:href="https://www.e-tar.lt/portal/legalAct.html?documentId=ac549930e6c511e68503b67e3b82e8bd" office:target-frame-name="_top" xlink:show="replace"><text:span text:style-name="T371">1V-80</text:span></text:a><text:span text:style-name="T372">, 2017-01-30, paskelbta TAR 2017-01-30, i. k. 2017-01662</text:span></text:p>
      <text:p text:style-name="Normal"/>
      <text:p text:style-name="P373"><text:span text:style-name="T374">13</text:span><text:span text:style-name="T375">. Aprašo nustatyta tvarka priimti Migracijos departamento sprendimai laikomi įsigaliojusiais, jeigu jie neapskundžiami per įstatymo „Dėl užsieniečių teisinės padėti</text:span><text:span text:style-name="T376">es“ nustatytus terminus, o juos apskundus įstatymo „Dėl užsieniečių teisinės padėties“ X skyriuje nustatyta tvarka – išnagrinėjus skundą ir įsigaliojus administracinio teismo sprendimui palikti galioti Migracijos departamento sprendimą.</text:span></text:p>
      <text:p text:style-name="P377"><text:span text:style-name="T378">14</text:span><text:span text:style-name="T379">.<text:s/></text:span><text:span text:style-name="T380">Prieglobsčio prašytojų asmens bylos ir prieglobsčio prašytojų duomenys, įregistruoti UR, saugomi 75 metus.</text:span></text:p>
      <text:p text:style-name="P381"><text:span text:style-name="T382">II</text:span><text:span text:style-name="T383"><text:s/>SKYRIUS</text:span></text:p>
      <text:p text:style-name="P384"><text:span text:style-name="T385">SPECIALIOJI VALSTYBĖS TARNAUTOJŲ KOMPETENCIJA IR JŲ MOKYMAI<text:s/></text:span></text:p>
      <text:p text:style-name="P386"/>
      <text:p text:style-name="P387"><text:span text:style-name="T388">15</text:span><text:span text:style-name="T389">. Migracijos departamento valstybės tarnautojai, atliekantys Apr</text:span><text:span text:style-name="T390">aše nustatytas funkcijas, turi būti susipažinę su tarptautinių, Europos Sąjungos ir Lietuvos Respublikos teisės aktų reikalavimais, nustatytais prašymų suteikti prieglobstį nagrinėjimui ir sprendimų priėmimui, Europos prieglobsčio paramos biuro ir Jungtini</text:span><text:span text:style-name="T391">ų Tautų vyriausiojo pabėgėlių komisaro valdybos leidžiamomis metodinėmis ir praktinėmis rekomendacijomis, skirtomis prašymus suteikti prieglobstį nagrinėjantiems valstybės tarnautojams, taip pat turi būti dalyvavę atitinkamuose mokymuose, kurie apima 2010<text:s/></text:span><text:span text:style-name="T392">m. gegužės 19 d. Europos Parlamento ir Tarybos reglamento (ES) Nr. 439/2010 dėl Europos prieglobsčio paramos biuro įsteigimo (</text:span><text:span text:style-name="T393">OL 2010 L 132, p. 11</text:span><text:span text:style-name="T394">) 6 straipsnio 4 dalies a–e punktuose išvardytus klausimus, ir toliau mokomi šiais klausimais. Migracijos depa</text:span><text:span text:style-name="T395">rtamento valstybės tarnautojai, atliekantys prieglobsčio prašytojų apklausas, turi būti dalyvavę specializuotuose mokymuose, kurių metu jie supažindinami su apklausų atlikimo technika ir gerąja praktika, mokomi pasirinkti tinkamiausią bendravimo su prieglo</text:span><text:span text:style-name="T396">bsčio prašytoju būdą, atsižvelgiant<text:s/></text:span><text:span text:style-name="T397">inter alia</text:span><text:span text:style-name="T398"><text:s/>į jo amžių, brandą, kultūrinę kilmę, lytį, seksualinę orientaciją, lytinę tapatybę ir<text:s/></text:span><text:soft-page-break/><text:span text:style-name="T399">pažeidžiamumą, taip pat pagal atitinkamus požymius atpažinti problemas, kurios gali neigiamai paveikti prieglobsčio prašyto</text:span><text:span text:style-name="T400">jo galimybę būti apklausiamam.<text:s/></text:span></text:p>
      <text:p text:style-name="P401"><text:span text:style-name="T402">16</text:span><text:span text:style-name="T403">. Valstybės tarnautojai, atliekantys Apraše nustatytas funkcijas, susijusias su pažeidžiamų prieglobsčio prašytojų prašymų suteikti prieglobstį nagrinėjimu ir specialiųjų procedūrinių garantijų nustatymu, turi būti dal</text:span><text:span text:style-name="T404">yvavę atitinkamuose mokymuose ir toliau mokomi su tokių prieglobsčio prašytojų poreikiais susijusiais klausimais.</text:span></text:p>
      <text:p text:style-name="P405"><text:span text:style-name="T406">17</text:span><text:span text:style-name="T407">. Įgyvendinant Aprašo 15 ir 16 punktų reikalavimus, valstybės tarnautojai, atliekantys Apraše nustatytas funkcijas, dalyvauja mokymuose,</text:span><text:span text:style-name="T408"><text:s/>įskaitant Europos prieglobsčio paramos biuro, Jungtinių Tautų vyriausiojo pabėgėlių komisaro valdybos, Tarptautinės migracijos organizacijos, Lietuvos Raudonojo Kryžiaus draugijos, kitų tarptautinių ir nevyriausybinių organizacijų organizuojamus mokymus.<text:s/></text:span></text:p>
      <text:p text:style-name="P409"><text:span text:style-name="T410">18</text:span><text:span text:style-name="T411">. Migracijos departamentas teikia metodinę ir praktinę pagalbą prašymus suteikti prieglobstį priimančių valstybės institucijų ar įstaigų valstybės tarnautojams, įskaitant mokymus, susijusius su Aprašo III skyriuje nurodytomis procedūromis ir jų įgyv</text:span><text:span text:style-name="T412">endinimo praktika.</text:span></text:p>
      <text:p text:style-name="P413"/>
      <text:p text:style-name="P414"><text:span text:style-name="T415">III</text:span><text:span text:style-name="T416"><text:s/>SKYRIUS<text:s/></text:span></text:p>
      <text:p text:style-name="P417"><text:span text:style-name="T418">PRAŠYMO SUTEIKTI PRIEGLOBSTĮ PATEIKIMAS IR PIRMINIŲ SU TUO</text:span></text:p>
      <text:p text:style-name="P419"><text:span text:style-name="T420">SUSIJUSIŲ VEIKSMŲ ATLIKIMAS</text:span></text:p>
      <text:p text:style-name="P421"/>
      <text:p text:style-name="P422"><text:span text:style-name="T423">19</text:span><text:span text:style-name="T424">. Prašymas suteikti prieglobstį laikomas pateiktu, kai užsienietis jį pateikia įstatymo „Dėl užsieniečių teisinės padėties“</text:span><text:span text:style-name="T425"><text:s/>67 straipsnio 1 dalyje nurodytai valstybės institucijai ar įstaigai (toliau – institucija), laikydamasis to paties straipsnio 2 dalyje nustatytų reikalavimų. Prašymas suteikti prieglobstį turi būti motyvuotas, jame turi būti išdėstyti faktai, patvirtinant</text:span><text:span text:style-name="T426">ys prieglobsčio prašytojo visiškai pagrįstą baimę būti persekiojamam arba realų įstatymo „Dėl užsieniečių teisinės padėties“<text:s/></text:span><text:span text:style-name="T427">87 straipsnio 1 dalyje nurodytų veiksmų pavojų</text:span><text:span text:style-name="T428">. Jeigu prašymas suteikti prieglobstį yra nemotyvuotas, jo pateikimo motyvai turi būt</text:span><text:span text:style-name="T429">i atskleisti prieglobsčio prašytojo pirminės apklausos, nurodytos Aprašo 22.10 papunktyje, metu.</text:span></text:p>
      <text:p text:style-name="P430"><text:span text:style-name="T431">20</text:span><text:span text:style-name="T432">. Jeigu prašymas suteikti prieglobstį pateikiamas įstatymo „Dėl užsieniečių teisinės padėties“ 67 straipsnio 1 dalyje nenurodytai institucijai ir (arba)<text:s/></text:span><text:span text:style-name="T433">nesilaikant to paties straipsnio 2 dalyje nustatytų reikalavimų, toks prašymas ne vėliau kaip per 2 darbo dienas nuo momento, kai yra nustatoma, kad gautas prašymas yra prašymas suteikti prieglobstį, grąžinamas užsieniečiui, jį informuojant apie prašymų su</text:span><text:span text:style-name="T434">teikti prieglobstį pateikimo tvarką. Ši informacija pateikiama užsieniečiui raštu ta kalba, kurią, kaip pagrįstai galima manyti, jis supranta. Atsakymo užsieniečiui kopija persiunčiama įstatymo „Dėl užsieniečių teisinės padėties“ 67 straipsnio 1 dalyje nur</text:span><text:span text:style-name="T435">odytai institucijai pagal užsieniečio buvimo vietą, kuri nedelsdama sudaro sąlygas užsieniečiui pateikti prašymą suteikti prieglobstį.</text:span><text:s/></text:p>
      <text:p text:style-name="P436">Punkto pakeitimai:</text:p>
      <text:p text:style-name="P437"><text:span text:style-name="T438">Nr.<text:s/></text:span><text:a xlink:href="https://www.e-tar.lt/portal/legalAct.html?documentId=ac549930e6c511e68503b67e3b82e8bd" office:target-frame-name="_top" xlink:show="replace"><text:span text:style-name="T439">1V-80</text:span></text:a><text:span text:style-name="T440">, 2017-01-30, paskelbta TAR 2017-01-30, i. k. 2017-01662</text:span></text:p>
      <text:p text:style-name="Normal"/>
      <text:p text:style-name="P441"><text:span text:style-name="T442">21</text:span><text:span text:style-name="T443">. Prašymas suteikti prieglobstį laikomas priimtu, kai jį priimančios institucijos įgaliotas valstybės tarnautojas įregistruoja prašymą suteikti prieglobstį ir duomenis apie prieglobsčio<text:s/></text:span><text:span text:style-name="T444">prašytoją UR.</text:span></text:p>
      <text:p text:style-name="P445"><text:span text:style-name="T446">22</text:span><text:span text:style-name="T447">. Prašymą suteikti prieglobstį priimančios institucijos įgaliotas valstybės tarnautojas atlieka šiuos veiksmus:</text:span></text:p>
      <text:p text:style-name="P448"><text:span text:style-name="T449">22.1</text:span><text:span text:style-name="T450">. jeigu prašymas suteikti prieglobstį buvo pateiktas raštu – paima iš prieglobsčio prašytojo prašymą suteikti prieglob</text:span><text:span text:style-name="T451">stį, įrašo šiame prašyme jo pateikimo datą, laiką ir vietą;</text:span></text:p>
      <text:p text:style-name="P452"><text:span text:style-name="T453">22.2</text:span><text:span text:style-name="T454">. jeigu prašymas suteikti prieglobstį nebuvo pateiktas raštu – surašo laisvos formos prašymo suteikti prieglobstį protokolą, kuriame nurodo prieglobsčio prašytojo pateiktą informaciją, pro</text:span><text:span text:style-name="T455">tokolą surašiusiojo įgalioto valstybės tarnautojo pareigas, vardą ir pavardę bei prašymo suteikti prieglobstį pateikimo datą, laiką, vietą, ir jį pasirašo. Protokolą taip pat pasirašo vertėjas ir įgaliotas atstovas, jeigu jie dalyvavo surašant šį protokolą</text:span><text:span text:style-name="T456">;</text:span></text:p>
      <text:p text:style-name="P457"><text:span text:style-name="T458">22.3</text:span><text:span text:style-name="T459">. gerbdamas žmogaus orumą atlieka prieglobsčio prašytojo asmens ir jo daiktų apžiūrą Lietuvos Respublikos įstatymų nustatyta tvarka;</text:span></text:p>
      <text:p text:style-name="P460"><text:span text:style-name="T461">22.4</text:span><text:span text:style-name="T462">. paima visus prieglobsčio prašytojo turimus asmens dokumentus bei kelionės bilietus, padaro jų kopijas i</text:span><text:span text:style-name="T463">r vizualiai įvertina, ar dokumentuose nėra klastojimo požymių;</text:span></text:p>
      <text:p text:style-name="P464"><text:span text:style-name="T465">22.5</text:span><text:span text:style-name="T466">. nustato prieglobsčio prašytojo asmens tapatybę ir kelionės maršrutą, vadovaudamasis Asmens tapatybės ir kelionės maršruto nustatymo metodika, patvirtinta Lietuvos Respublikos vidaus r</text:span><text:span text:style-name="T467">eikalų ministro 2000 m. vasario 3 d. įsakymu Nr. 4nt „Dėl asmens tapatybės ir kelionės maršruto nustatymo metodikos“. Jeigu prieglobsčio prašytojo kilmės valstybėje naudojama vienanarė asmenvardžių sistema arba dėl kitų istorinių, kultūrinių ar etninių pri</text:span><text:span text:style-name="T468">ežasčių jis neturi antrojo asmenvardžio dėmens (pavardės, grupinio antroponimo ar kt.), atliekant Aprašo 22.7, 22.10 ir 22.11 papunkčiuose nurodytus veiksmus<text:s/></text:span><text:span text:style-name="T469">laukelyje „pavardė“ nurodomas prieglobsčio prašytojo tėvo vardas</text:span><text:span text:style-name="T470">.<text:s/></text:span><text:span text:style-name="T471">Jeigu, atliekant Aprašo 22.10 ir</text:span><text:span text:style-name="T472"><text:s/>22.11 papunkčiuose nurodytus veiksmus, pagal šį papunktį laukelyje „pavardė“ nurodomas prieglobsčio prašytojo tėvo vardas, tai turi būti pažymėta skliausteliuose tame pačiame laukelyje</text:span><text:span text:style-name="T473">;</text:span><text:s/></text:p>
      <text:p text:style-name="P474">Punkto pakeitimai:</text:p>
      <text:p text:style-name="P475"><text:span text:style-name="T476">Nr.<text:s/></text:span><text:a xlink:href="https://www.e-tar.lt/portal/legalAct.html?documentId=ac549930e6c511e68503b67e3b82e8bd" office:target-frame-name="_top" xlink:show="replace"><text:span text:style-name="T477">1V-80</text:span></text:a><text:span text:style-name="T478">, 2017-01-30, paskelbta TAR 2017-01-30, i. k. 2017-01662</text:span></text:p>
      <text:p text:style-name="Normal"/>
      <text:p text:style-name="P479"><text:span text:style-name="T480">22.6</text:span><text:span text:style-name="T481">. nufotografuoja prieglobsčio prašytoją (padaroma skaitmeninė veido nuotrauka) ir elektroniniu būdu nuskaito jo parašo pavyzdį;</text:span></text:p>
      <text:p text:style-name="P482"><text:span text:style-name="T483">22.7</text:span><text:span text:style-name="T484">. įregistruoja prašymą suteikti prieglobstį ir duomenis apie prieglobsčio prašytoją UR, prieglobsčio prašytojo asmens bylai suteikia registracijos numerį, o Aprašo 22.9<text:s/></text:span><text:span text:style-name="T485">papunktyje</text:span><text:span text:style-name="T486"><text:s/>nurodytai Eurodac duomenų kortelei –<text:s/></text:span><text:span text:style-name="T487">Eurodac<text:s/></text:span><text:span text:style-name="T488">nuorodos numerį, perkelia</text:span><text:span text:style-name="T489"><text:s/>į UR prieglobsčio prašytojo nuotrauką;</text:span></text:p>
      <text:p text:style-name="P490"><text:span text:style-name="T491">22.8</text:span><text:span text:style-name="T492">. pilnamečiam prieglobsčio prašytojui pateikia informaciją, nurodytą Europos Parlamento ir Tarybos reglamento (ES) Nr. 604/2013 4 straipsnio 1 dalyje ir parengtą pagal Komisijos reglamento (EB) Nr. 1560/2003<text:s/></text:span><text:span text:style-name="T493">su vėlesniais pakeitimais X priedo A dalį. Nelydimam nepilnamečiam prieglobsčio prašytojui pateikiama informacija, nurodyta Europos Parlamento ir Tarybos reglamento (ES) Nr. 604/2013 4 straipsnio 1 dalyje ir parengta pagal Komisijos reglamento (EB) Nr. 156</text:span><text:span text:style-name="T494">0/2003 su vėlesniais pakeitimais XI priedą. Šiame papunktyje nurodyta informacija pateikiama Europos Parlamento ir Tarybos reglamento (ES) Nr. 604/2013 4 straipsnio 2 dalyje nustatyta tvarka;</text:span></text:p>
      <text:p text:style-name="P495"><text:span text:style-name="T496">22.9</text:span><text:span text:style-name="T497">. paima prieglobsčio prašytojo, sulaukusio 14 metų amžia</text:span><text:span text:style-name="T498">us, pirštų atspaudus. Eurodac duomenų kortelė (</text:span><text:span text:style-name="T499">Europos Parlamento ir Tarybos</text:span><text:span text:style-name="T500"><text:s/>reglamento (ES) Nr. 603/2013</text:span><text:span text:style-name="T501"><text:s/>1 priedas) siunčiama iš daktiloskopavimo darbo vietos elektroninio ryšio priemonėmis arba popierinė kortelė pristatoma paštu ar tiesiogiai į nacionali</text:span><text:span text:style-name="T502">nę<text:s/></text:span><text:span text:style-name="T503">Eurodac sistemos duomenų perdavimo įstaigą</text:span><text:span text:style-name="T504">;</text:span></text:p>
      <text:p text:style-name="P505"><text:span text:style-name="T506">22.10</text:span><text:span text:style-name="T507">. atlieka pirminę prieglobsčio prašytojo apklausą ir surašo šios apklausos protokolą pagal Prieglobsčio prašytojo pirminės apklausos protokolo formą (Aprašo 1 priedas). Pirminės apklausos tikslas – su</text:span><text:span text:style-name="T508">rinkti duomenis apie prieglobsčio prašytoją bei kartu atvykusius prieglobsčio prašytojo šeimos narius, atvykimo į Lietuvos Respubliką maršrutą, duomenis, susijusius su ES valstybės narės, atsakingos už prašymo suteikti prieglobstį nagrinėjimą, nustatymu, t</text:span><text:span text:style-name="T509">aip pat išsiaiškinti prašymo suteikti prieglobstį pateikimo motyvus bei prieglobsčio prašytojo padėtį trečiosiose valstybėse. Prieš pirminę apklausą prieglobsčio prašytojas supažindinamas su pirminės apklausos tikslu, informacijos neatskleidimo principu, n</text:span><text:span text:style-name="T510">ustatytu įstatymo „Dėl užsieniečių teisinės padėties“ 68 straipsnio 2 ir 4 dalyse, taip pat su prieglobsčio prašytojo teisėmis, pareigomis ir jų nevykdymo padariniais.<text:s/></text:span></text:p>
      <text:p text:style-name="P511">Nepilnamečio prieglobsčio prašytojo, išskyrus nelydimus nepilnamečius prieglobsčio prašytojus, pirminė apklausa atliekama, jeigu yra pagrindas manyti, kad jo pasakojimas gali turėti įtakos vertinant kartu į Lietuvos Respubliką atvykusių ir prašymus suteikti prieglobstį pateikusių pilnamečių tokio prieglobsčio prašytojo šeimos narių pirminės<text:s/>apklausos metu pateiktus duomenis arba kad nepilnametis prieglobsčio prašytojas gali pateikti duomenų apie jam asmeniškai gresiantį<text:s/><text:soft-page-break/>persekiojimą arba įstatymo „Dėl užsieniečių teisinės padėties“ 87 straipsnio 1 dalyje nurodytus veiksmus.<text:s/></text:p>
      <text:p text:style-name="P512"><text:span text:style-name="T513">Pirminė apklausa<text:s/></text:span><text:span text:style-name="T514">atliekama prieglobsčio prašytojo gimtąja kalba arba kalba, kurią prieglobsčio prašytojas geriausiai supranta ir kuria jis gali aiškiai bendrauti. Jeigu būtina, apklausoje dalyvauja vertėjas. Pirminės apklausos protokolą pasirašo prieglobsčio prašytojas ir<text:s/></text:span><text:span text:style-name="T515">apklausą atlikęs įgaliotas valstybės tarnautojas, taip pat vertėjas ir įgaliotas atstovas, jeigu jie dalyvavo apklausoje. Jeigu prieglobsčio prašytojas, susipažinęs su apklausos protokolu, atsisako pasirašyti, šį faktą savo parašu turi patvirtinti apklausą</text:span><text:span text:style-name="T516"><text:s/>atlikęs įgaliotas valstybės tarnautojas. Prieglobsčio prašytojo atsisakymas pasirašyti apklausos protokolą vertinamas kaip nebendradarbiavimas, nebent prieglobsčio prašytojas gali nurodyti tinkamą priežastį, dėl kurios jis atsisako pasirašyti. Įgaliotas a</text:span><text:span text:style-name="T517">tstovas į pirminę apklausą kviečiamas, jeigu prieglobsčio prašytojas to pageidauja, išskyrus Aprašo 26 punkte nurodytą atvejį. Apie vertėjo ir (arba) įgalioto atstovo dalyvavimo pirminėje apklausoje būtinumą prašymą priėmusios institucijos įgaliotas valsty</text:span><text:span text:style-name="T518">bės tarnautojas nedelsdamas praneša Migracijos departamentui, kuris Aprašo VIII skyriaus ketvirtajame ir penktajame skirsniuose nustatyta tvarka užtikrina vertėjo ir (arba) įgalioto atstovo dalyvavimą apklausoje;</text:span><text:s/></text:p>
      <text:p text:style-name="P519">Punkto pakeitimai:</text:p>
      <text:p text:style-name="P520"><text:span text:style-name="T521">Nr.<text:s/></text:span><text:a xlink:href="https://www.e-tar.lt/portal/legalAct.html?documentId=ac549930e6c511e68503b67e3b82e8bd" office:target-frame-name="_top" xlink:show="replace"><text:span text:style-name="T522">1V-80</text:span></text:a><text:span text:style-name="T523">, 2017-01-30, paskelbta TAR 2017-01-30, i. k. 2017-01662</text:span></text:p>
      <text:p text:style-name="Normal"/>
      <text:p text:style-name="P524"><text:span text:style-name="T525">22.11</text:span><text:span text:style-name="T526">. atlieka prieglobsčio prašytojo pažeidžiamumo pirminį įvertinimą ir užpildo Prieglobsčio prašytojo<text:s/></text:span><text:span text:style-name="T527">pažeidžiamumo pirminio įvertinimo formą (Aprašo 2 priedas) (toliau – pažeidžiamumo įvertinimo forma);</text:span></text:p>
      <text:p text:style-name="P528"><text:span text:style-name="T529">22.12</text:span><text:span text:style-name="T530">. prašymą suteikti prieglobstį, pažeidžiamumo įvertinimo formą, apklausos protokolą, prieglobsčio prašytojo nuotrauką ir elektroniniu būdu nuskai</text:span><text:span text:style-name="T531">tytą jo parašo pavyzdį, dokumentą, patvirtinantį, kad duomenys apie pirštų atspaudus yra perduoti nacionalinei<text:s/></text:span><text:span text:style-name="T532">Eurodac sistemos duomenų perdavimo įstaigai</text:span><text:span text:style-name="T533">, ir visų surinktų dokumentų kopijas nedelsdamas elektroninio ryšio priemonėmis perduoda Migracijos de</text:span><text:span text:style-name="T534">partamentui;</text:span></text:p>
      <text:p text:style-name="P535"><text:span text:style-name="T536">22.13</text:span><text:span text:style-name="T537">. atlikęs Aprašo 22.1–22.12 papunkčiuose nurodytus veiksmus, sudaro prieglobsčio prašytojo asmens bylą. Prieglobsčio prašytojo asmens byla kartu su visais prieglobsčio prašytojo pateiktais dokumentais paštu persiunčiama arba nuvežama<text:s/></text:span><text:span text:style-name="T538">Migracijos departamentui. Kiekvienam prieglobsčio prašytojui, neatsižvelgiant į jo amžių, sudaroma atskira asmens byla. Į asmens bylą taip pat įsegami dokumentai apie prieglobsčio prašytojo traukimą administracinėn ar baudžiamojon atsakomybėn, jeigu tai bu</text:span><text:span text:style-name="T539">vo taikoma.</text:span></text:p>
      <text:p text:style-name="P540"><text:span text:style-name="T541">23</text:span><text:span text:style-name="T542">. Aprašo 22.1–22.12 papunkčiuose nurodyti veiksmai atliekami ir ne darbo valandomis. Prašymą suteikti prieglobstį priėmusios institucijos įgaliotas valstybės tarnautojas, priėmęs prašymą suteikti prieglobstį ne darbo metu, privalo<text:s/></text:span><text:span text:style-name="T543">nedelsdamas apie tai telefonu informuoti Migracijos departamento atsakingą valstybės tarnautoją, budintį ne darbo metu pagal Migracijos departamento sudarytą grafiką. Aprašo 22.1–22.12 papunkčiuose nurodyti veiksmai atliekami per įstatymo „Dėl užsieniečių<text:s/></text:span><text:span text:style-name="T544">teisinės padėties“ 69 straipsnio 5 dalyje nustatytą terminą.</text:span></text:p>
      <text:p text:style-name="P545"><text:span text:style-name="T546">24</text:span><text:span text:style-name="T547">. Jeigu veiksmų, nurodytų Aprašo 22.9 papunktyje, neįmanoma atlikti per įstatymo „Dėl užsieniečių teisinės padėties“ 69 straipsnio 5 dalyje nustatytą terminą dėl<text:s/></text:span><text:span text:style-name="T548">priežasčių,</text:span><text:span text:style-name="T549"><text:s/></text:span><text:span text:style-name="T550">nurodytų</text:span><text:span text:style-name="T551"><text:s/>Europo</text:span><text:span text:style-name="T552">s Parlamento ir Tarybos</text:span><text:span text:style-name="T553"><text:s/>reglamento (ES) Nr. 603/2013 9 straipsnio 1 dalies antrojoje pastraipoje ar 2 dalies pirmojoje pastraipoje,<text:s/></text:span><text:span text:style-name="T554">prašymą suteikti prieglobstį priėmusi institucija, gavusi Aprašo 36.1–36.4 papunkčiuose nurodytą Migracijos departamento spr</text:span><text:span text:style-name="T555">endimą, nedelsdama raštu informuoja Valstybės sienos apsaugos tarnybos prie Lietuvos Respublikos vidaus reikalų ministerijos (toliau – VSAT) Užsieniečių registracijos centrą (toliau – Užsieniečių registracijos centras), jeigu prieglobsčio prašytojas jame a</text:span><text:span text:style-name="T556">pgyvendintas arba sulaikytas, arba AVPK, kurio aptarnaujamoje teritorijoje prieglobsčio prašytojas gyvena, yra sulaikytas, suimtas, jam skirtas administracinis areštas arba jis atlieka arešto ar laisvės atėmimo bausmę, apie priežastis, dėl kurių nebuvo atl</text:span><text:span text:style-name="T557">ikti Aprašo 22.9 papunktyje nurodyti veiksmai. Nustatę, kad šios priežastys išnyko, prašymą suteikti prieglobstį priėmusi institucija, Užsieniečių registracijos centras, jeigu prieglobsčio prašytojas jame apgyvendintas arba sulaikytas, arba AVPK, kurio apt</text:span><text:span text:style-name="T558">arnaujamoje<text:s/></text:span><text:soft-page-break/><text:span text:style-name="T559">teritorijoje prieglobsčio prašytojas gyvena, yra sulaikytas, suimtas, jam skirtas administracinis areštas arba jis atlieka arešto ar laisvės atėmimo bausmę, atlieka Aprašo 22.9 papunktyje nurodytus veiksmus, laikydamiesi<text:s/></text:span><text:span text:style-name="T560">Europos Parlamento ir T</text:span><text:span text:style-name="T561">arybos</text:span><text:span text:style-name="T562"><text:s/>reglamento (ES) Nr. 603/2013 9 straipsnio 1 dalies antrojoje pastraipoje ir 2 dalies pirmojoje pastraipoje nustatytų terminų</text:span><text:span text:style-name="T563">. Kai veiksmų, nurodytų Aprašo 22.9 papunktyje, prašymą suteikti prieglobstį priėmusi institucija neatliko dėl<text:s/></text:span><text:span text:style-name="T564">priežasčių,</text:span><text:span text:style-name="T565"><text:s/></text:span><text:span text:style-name="T566">nu</text:span><text:span text:style-name="T567">rodytų</text:span><text:span text:style-name="T568"><text:s/>Europos Parlamento ir Tarybos</text:span><text:span text:style-name="T569"><text:s/>reglamento (ES) Nr. 603/2013 9 straipsnio 1 dalies antrojoje pastraipoje,<text:s/></text:span><text:span text:style-name="T570">vertinimas, ar šios priežastys nėra išnykusios, atliekamas ne rečiau kaip kas 14 dienų nuo prašymo suteikti prieglobstį pateikimo dienos.</text:span></text:p>
      <text:p text:style-name="P571"><text:span text:style-name="T572">25</text:span><text:span text:style-name="T573">.</text:span><text:span text:style-name="T574"><text:s/>Aprašo 22.1–22.4 ir 22.9–22.10 papunkčiuose nurodyti veiksmai, susiję su nepilnamečiu prieglobsčio prašytoju, atliekami dalyvaujant bent vienam iš jo tėvų (įtėvių) arba kitam teisėtam atstovui, su kuriuo nepilnametis prieglobsčio prašytojas atvyko į Lietu</text:span><text:span text:style-name="T575">vos Respubliką.</text:span></text:p>
      <text:p text:style-name="P576"><text:span text:style-name="T577">26</text:span><text:span text:style-name="T578">. Aprašo 22.1–22.4 ir 22.9–22.10 papunkčiuose nurodyti veiksmai, susiję su nelydimu nepilnamečiu prieglobsčio prašytoju, atliekami dalyvaujant įgaliotam atstovui bei vaikų teisių apsaugos institucijos atstovui. Vaikų teisių apsaugos i</text:span><text:span text:style-name="T579">nstitucijos atstovą kviečia prašymą suteikti prieglobstį priėmusi institucija.</text:span></text:p>
      <text:p text:style-name="P580"><text:span text:style-name="T581">27</text:span><text:span text:style-name="T582">. Nustačiusi, kad gali būti taikomi įstatymo „Dėl užsieniečių teisinės padėties“ 113 straipsnio 4 dalyje nustatyti užsieniečių sulaikymo pagrindai, prašymą suteikti priegl</text:span><text:span text:style-name="T583">obstį priėmusi institucija, atsižvelgusi į Aprašo 22.11 papunktyje nurodyto prieglobsčio prašytojo pažeidžiamumo pirminio įvertinimo rezultatus ir įstatymo „Dėl užsieniečių teisinės padėties“ 112 straipsnį bei 114 straipsnio 4 ir</text:span><text:span text:style-name="T584"><text:s/></text:span><text:span text:style-name="T585">7 dalis, nedelsdama, per 4</text:span><text:span text:style-name="T586">8 valandas nuo prašymo suteikti prieglobstį pateikimo momento, kreipiasi į apylinkės teismą su teikimu sulaikyti prieglobsčio prašytoją Užsieniečių registracijos centre arba skirti jam alternatyvią sulaikymui priemonę. Teismo sprendimą dėl prieglobsčio pra</text:span><text:span text:style-name="T587">šytojo sulaikymo, atsisakymo jį sulaikyti arba dėl alternatyvios sulaikymui priemonės taikymo prašymą suteikti prieglobstį priėmusi institucija nedelsdama elektroninio ryšio priemonėmis perduoda Migracijos departamentui.</text:span><text:s/></text:p>
      <text:p text:style-name="P588">Punkto pakeitimai:</text:p>
      <text:p text:style-name="P589"><text:span text:style-name="T590">Nr.<text:s/></text:span><text:a xlink:href="https://www.e-tar.lt/portal/legalAct.html?documentId=ac549930e6c511e68503b67e3b82e8bd" office:target-frame-name="_top" xlink:show="replace"><text:span text:style-name="T591">1V-80</text:span></text:a><text:span text:style-name="T592">, 2017-01-30, paskelbta TAR 2017-01-30, i. k. 2017-01662</text:span></text:p>
      <text:p text:style-name="Normal"/>
      <text:p text:style-name="P593"><text:span text:style-name="T594">28</text:span><text:span text:style-name="T595">.<text:s/></text:span><text:span text:style-name="T596">Nacionalinė Eurodac sistemos duomenų perdavimo įstaiga</text:span><text:span text:style-name="T597">, įregistravusi prieglobsčio prašyt</text:span><text:span text:style-name="T598">ojo Eurodac duomenų kortelėje esančius duomenis</text:span><text:span text:style-name="T599"><text:s/>Eurodac<text:s/></text:span><text:span text:style-name="T600">sistemoje, duomenų įregistravimo patvirtinimą persiunčia tiesiogiai Migracijos departamentui elektroniniu paštu.<text:s/></text:span><text:span text:style-name="T601">Nacionalinė Eurodac sistemos duomenų perdavimo įstaiga</text:span><text:span text:style-name="T602">, gavusi iš Eurodac sistemos atsa</text:span><text:span text:style-name="T603">kymą dėl prieglobsčio prašytojo duomenų palyginimo su Eurodac sistemos duomenimis rezultato, gautą informaciją persiunčia Migracijos departamentui elektroniniu paštu.<text:s/></text:span></text:p>
      <text:p text:style-name="P604"><text:span text:style-name="T605">29</text:span><text:span text:style-name="T606">.</text:span><text:span text:style-name="T607"><text:s/>Prieglobsčio prašytojo Eurodac duomenų kortelėje esančius daktiloskopinius duome</text:span><text:span text:style-name="T608">nis<text:s/></text:span><text:span text:style-name="T609">nacionalinė Eurodac sistemos duomenų perdavimo įstaiga</text:span><text:span text:style-name="T610"><text:s/>sutikrina su Daktiloskopinių duomenų registre esančiais pirštų atspaudų duomenimis ir sutapimų atveju</text:span><text:span text:style-name="T611"><text:s/></text:span><text:span text:style-name="T612">atsakymą elektroniniu paštu persiunčia Migracijos departamentui.</text:span></text:p>
      <text:p text:style-name="P613"><text:span text:style-name="T614">30</text:span><text:span text:style-name="T615">. Nustatęs, kad prieglob</text:span><text:span text:style-name="T616">sčio prašytojas, kurio Eurodac duomenys buvo įregistruoti Eurodac sistemoje pagal Aprašo 28 punktą, išvyko iš ES valstybių narių teritorijos, Migracijos departamentas apie tai informuoja nacionalinę Eurodac<text:s/></text:span><text:span text:style-name="T617">sistemos duomenų perdavimo įstaigą</text:span><text:span text:style-name="T618">, pranešdamas p</text:span><text:span text:style-name="T619">rieglobsčio prašytojo Eurodac nuorodos numerį.<text:s/></text:span><text:span text:style-name="T620">Nacionalinė Eurodac sistemos duomenų perdavimo įstaiga, vadovaudamasi<text:s/></text:span><text:span text:style-name="T621">Europos Parlamento ir Tarybos</text:span><text:span text:style-name="T622"><text:s/>reglamento (ES) Nr. 603/2013 10 straipsnio c punktu,</text:span><text:span text:style-name="T623"><text:s/>atnaujina tokio prieglobsčio prašytojo Eurodac duomenis,</text:span><text:span text:style-name="T624"><text:s/>nurodydama jo išvykimo iš ES valstybių narių teritorijos datą.</text:span></text:p>
      <text:p text:style-name="P625"><text:span text:style-name="T626">31</text:span><text:span text:style-name="T627">. Nustatęs, kad prieglobsčio prašytojas, kurio Eurodac duomenys buvo įregistruoti Eurodac sistemoje pagal Aprašo 28 punktą, įgijo ES valstybės narės pilietybę, Migracijos departamentas a</text:span><text:span text:style-name="T628">pie tai informuoja nacionalinę Eurodac<text:s/></text:span><text:span text:style-name="T629">sistemos duomenų perdavimo įstaigą</text:span><text:span text:style-name="T630">, pranešdamas prieglobsčio prašytojo Eurodac nuorodos numerį.<text:s/></text:span><text:span text:style-name="T631">Nacionalinė Eurodac sistemos<text:s/></text:span><text:soft-page-break/><text:span text:style-name="T632">duomenų perdavimo įstaiga, vadovaudamasi<text:s/></text:span><text:span text:style-name="T633">Europos Parlamento ir Tarybos</text:span><text:span text:style-name="T634"><text:s/>reglamento (ES) Nr. 6</text:span><text:span text:style-name="T635">03/2013 13 straipsnio 1 dalimi,</text:span><text:span text:style-name="T636"><text:s/>ištrina tokio prieglobsčio prašytojo Eurodac duomenis.</text:span></text:p>
      <text:p text:style-name="P637"><text:span text:style-name="T638">32</text:span><text:span text:style-name="T639">. Aprašo 36.1–36.4 papunkčiuose nurodytų Migracijos departamento sprendimų priėmimo prieglobsčio prašytojas laukia:</text:span></text:p>
      <text:p text:style-name="P640"><text:span text:style-name="T641">32.1</text:span><text:span text:style-name="T642">. prašymą suteikti prieglobstį priėmusioj</text:span><text:span text:style-name="T643">e institucijoje:</text:span></text:p>
      <text:p text:style-name="P644"><text:span text:style-name="T645">32.1.1</text:span><text:span text:style-name="T646">. jeigu prieglobsčio prašytojas neteisėtai atvyko į</text:span><text:span text:style-name="T647"><text:s/></text:span><text:span text:style-name="T648">Lietuvos Respubliką ir nėra sulaikytas teismo sprendimu arba jam nėra pritaikyta alternatyvi sulaikymui priemonė;</text:span><text:s/></text:p>
      <text:p text:style-name="P649">Punkto pakeitimai:</text:p>
      <text:p text:style-name="P650"><text:span text:style-name="T651">Nr.<text:s/></text:span><text:a xlink:href="https://www.e-tar.lt/portal/legalAct.html?documentId=ac549930e6c511e68503b67e3b82e8bd" office:target-frame-name="_top" xlink:show="replace"><text:span text:style-name="T652">1V-80</text:span></text:a><text:span text:style-name="T653">, 2017-01-30, paskelbta TAR 2017-01-30, i. k. 2017-01662</text:span></text:p>
      <text:p text:style-name="Normal"/>
      <text:p text:style-name="P654"><text:span text:style-name="T655">32.1.2</text:span><text:span text:style-name="T656">. jeigu prieglobsčio prašytojas teisėtai atvyko į Lietuvos Respubliką, tačiau neturi ga</text:span><text:span text:style-name="T657">limybės apsigyventi pasirinktoje gyvenamojoje vietoje;</text:span><text:s/></text:p>
      <text:p text:style-name="P658">Punkto pakeitimai:</text:p>
      <text:p text:style-name="P659"><text:span text:style-name="T660">Nr.<text:s/></text:span><text:a xlink:href="https://www.e-tar.lt/portal/legalAct.html?documentId=ac549930e6c511e68503b67e3b82e8bd" office:target-frame-name="_top" xlink:show="replace"><text:span text:style-name="T661">1V-80</text:span></text:a><text:span text:style-name="T662">, 2017-01-30, paskelbta TAR 2017-01-30, i. k. 2017-01662</text:span></text:p>
      <text:p text:style-name="Normal"/>
      <text:p text:style-name="P663"><text:span text:style-name="T664">32.2</text:span><text:span text:style-name="T665">. pasi</text:span><text:span text:style-name="T666">rinktoje gyvenamojoje vietoje, jeigu prieglobsčio prašytojas teisėtai atvyko į Lietuvos Respubliką, nurodo gyvenamosios vietos duomenis bei gyvenimo toje gyvenamojoje vietoje teisėtumo pagrindą ir raštu pasižada prašymą suteikti prieglobstį priėmusiai inst</text:span><text:span text:style-name="T667">itucijai nustatytu laiku atvykti susipažinti su Migracijos departamento priimtu sprendimu;</text:span><text:s/></text:p>
      <text:p text:style-name="P668">Punkto pakeitimai:</text:p>
      <text:p text:style-name="P669"><text:span text:style-name="T670">Nr.<text:s/></text:span><text:a xlink:href="https://www.e-tar.lt/portal/legalAct.html?documentId=ac549930e6c511e68503b67e3b82e8bd" office:target-frame-name="_top" xlink:show="replace"><text:span text:style-name="T671">1V-80</text:span></text:a><text:span text:style-name="T672">, 2017-01-30, paskelbta TAR 2017-01-30</text:span><text:span text:style-name="T673">, i. k. 2017-01662</text:span></text:p>
      <text:p text:style-name="Normal"/>
      <text:p text:style-name="P674"><text:span text:style-name="T675">32.3</text:span><text:span text:style-name="T676">. Užsieniečių registracijos centre ar kitoje sulaikymo vietoje, jeigu prieglobsčio prašytojas yra sulaikytas teismo sprendimu, arba kitoje teismo nurodytoje vietoje, jeigu prieglobsčio prašytojui pritaikyta alternatyvi sulaikymu</text:span><text:span text:style-name="T677">i priemonė.</text:span></text:p>
      <text:p text:style-name="P678"/>
      <text:p text:style-name="P679"><text:span text:style-name="T680">IV</text:span><text:span text:style-name="T681"><text:s/>SKYRIUS<text:s/></text:span></text:p>
      <text:p text:style-name="P682"><text:span text:style-name="T683">SPRENDIMO DĖL PRAŠYMO SUTEIKTI PRIEGLOBSTĮ NAGRINĖJIMO IŠ ESMĖS PRIĖMIMAS, PRIEGLOBSČIO PRAŠYTOJO APGYVENDINIMAS IR UŽSIENIEČIO REGISTRACIJOS PAŽYMĖJIMO JAM IŠDAVIMAS</text:span></text:p>
      <text:p text:style-name="P684"/>
      <text:p text:style-name="P685"><text:span text:style-name="T686">PIRMASIS</text:span><text:span text:style-name="T687"><text:s/>SKIRSNIS</text:span></text:p>
      <text:p text:style-name="P688"><text:span text:style-name="T689">SPRENDIMO DĖL PRAŠYMO SUTEIKTI<text:s/></text:span><text:span text:style-name="T690">PRIEGLOBSTĮ NAGRINĖJIMO IŠ ESMĖS PRIĖMIMAS</text:span></text:p>
      <text:p text:style-name="P691"/>
      <text:p text:style-name="P692"><text:span text:style-name="T693">33</text:span><text:span text:style-name="T694">. Įgalioto Migracijos departamento skyriaus vadovas ar kitas įgaliotas valstybės tarnautojas,<text:s/></text:span><text:span text:style-name="T695">gavęs iš prašymą suteikti prieglobstį priėmusios institucijos Aprašo 22.12 papunktyje nurodytus dokumentus, atsi</text:span><text:span text:style-name="T696">žvelgdamas į pažeidžiamumo įvertinimo formą, nustato pažeidžiamam prieglobsčio prašytojui specialiąsias procedūrines garantijas ir užpildo Specialiųjų procedūrinių garantijų nustatymo formą (Aprašo 3 priedas) (toliau – specialiųjų procedūrinių garantijų fo</text:span><text:span text:style-name="T697">rma). Specialiosios procedūrinės garantijos prieglobsčio prašytojui nenustatomos ir specialiųjų procedūrinių garantijų forma nepildoma, jeigu pažeidžiamumo įvertinimo formoje nurodyta, kad prieglobsčio prašytojas negali būti priskirtinas prie pažeidžiamų a</text:span><text:span text:style-name="T698">smenų. <text:s text:c="3"/></text:span></text:p>
      <text:p text:style-name="P699">Punkto pakeitimai:</text:p>
      <text:p text:style-name="P700"><text:span text:style-name="T701">Nr.<text:s/></text:span><text:a xlink:href="https://www.e-tar.lt/portal/legalAct.html?documentId=ac549930e6c511e68503b67e3b82e8bd" office:target-frame-name="_top" xlink:show="replace"><text:span text:style-name="T702">1V-80</text:span></text:a><text:span text:style-name="T703">, 2017-01-30, paskelbta TAR 2017-01-30, i. k. 2017-01662</text:span></text:p>
      <text:p text:style-name="Normal"/>
      <text:p text:style-name="P704"><text:span text:style-name="T705">34</text:span><text:span text:style-name="T706">. Migracijos departamentui iš Užsieniečių registracijos</text:span><text:span text:style-name="T707"><text:s/>centro, Pabėgėlių priėmimo centro arba kitos kompetentingos organizacijos ar įstaigos gavus kompleksinio prieglobsčio prašytojo pažeidžiamumo įvertinimo išvadą, kuri parengiama dalyvaujant socialiniam darbuotojui, medicinos gydytojui bei psichologui ir ap</text:span><text:span text:style-name="T708">ima<text:s/></text:span><text:span text:style-name="T709">inter alia<text:s/></text:span><text:span text:style-name="T710">prieglobsčio prašytojo socialinių įgūdžių, sveikatos būklės bei psichologinės būsenos įvertinimą,<text:s/></text:span><text:span text:style-name="T711">įgalioto Migracijos departamento skyriaus vadovas ar kitas įgaliotas valstybės tarnautojas iš naujo įvertina</text:span><text:span text:style-name="T712"><text:s/></text:span><text:span text:style-name="T713">specialiųjų procedūrinių garantijų</text:span><text:span text:style-name="T714"><text:s/></text:span><text:soft-page-break/><text:span text:style-name="T715">poreikį prieglobsčio prašytojui ir, nustatęs tokį poreikį,</text:span><text:span text:style-name="T716"><text:s/>užpildo<text:s/></text:span><text:span text:style-name="T717">specialiųjų procedūrinių garantijų formą. Atlikdami Apraše nustatytas procedūras, Migracijos departamento valstybės tarnautojai užtikrina specialiųjų procedūrinių garantijų formoje nustaty</text:span><text:span text:style-name="T718">tų garantijų laikymąsi.</text:span><text:s/></text:p>
      <text:p text:style-name="P719">Punkto pakeitimai:</text:p>
      <text:p text:style-name="P720"><text:span text:style-name="T721">Nr.<text:s/></text:span><text:a xlink:href="https://www.e-tar.lt/portal/legalAct.html?documentId=ac549930e6c511e68503b67e3b82e8bd" office:target-frame-name="_top" xlink:show="replace"><text:span text:style-name="T722">1V-80</text:span></text:a><text:span text:style-name="T723">, 2017-01-30, paskelbta TAR 2017-01-30, i. k. 2017-01662</text:span></text:p>
      <text:p text:style-name="Normal"/>
      <text:p text:style-name="P724"><text:span text:style-name="T725">35</text:span><text:span text:style-name="T726">. Įgaliotas Migracijos departamento<text:s/></text:span><text:span text:style-name="T727">valstybės tarnautojas, išnagrinėjęs ir įvertinęs Aprašo 22.12 papunktyje nurodytus dokumentus, atlieka tyrimą, kurio tikslas – nustatyti:</text:span><text:s/></text:p>
      <text:p text:style-name="P728">Punkto pakeitimai:</text:p>
      <text:p text:style-name="P729"><text:span text:style-name="T730">Nr.<text:s/></text:span><text:a xlink:href="https://www.e-tar.lt/portal/legalAct.html?documentId=ac549930e6c511e68503b67e3b82e8bd" office:target-frame-name="_top" xlink:show="replace"><text:span text:style-name="T731">1V-80</text:span></text:a><text:span text:style-name="T732">, 2017-01-30, paskelbta TAR 2017-01-30, i. k. 2017-01662</text:span></text:p>
      <text:p text:style-name="P733"><text:span text:style-name="T734">35.1</text:span><text:span text:style-name="T735">. ar kita ES valstybė narė gali būti atsakinga<text:s/></text:span><text:span text:style-name="T736">už<text:s/></text:span><text:span text:style-name="T737">prašymo suteikti prieglobstį</text:span><text:span text:style-name="T738"><text:s/>nagrinėjimą. Į</text:span><text:span text:style-name="T739">galiotas Migracijos departamento valstybės tarnautojas, atsižvelgdamas į atsakymą, gautą iš</text:span><text:span text:style-name="T740"><text:s/>Eurodac sistemos, prieglobsčio prašytojo pateiktus duomenis, asmens tapatybės, kelionės ir kitus dokumentus, nustato, ar yra pagrindas kreiptis į kitą ES valstybę narę su prašymu perimti prieglobsčio prašytoją savo žinion remiantis Europos Parlamento ir</text:span><text:span text:style-name="T741"><text:s/></text:span><text:span text:style-name="T742">T</text:span><text:span text:style-name="T743">arybos reglamento (ES) Nr. 604/2013 8–14, 16 straipsniais ir 17 straipsnio 2 dalimi arba su prašymu atsiimti prieglobsčio prašytoją remiantis minėto reglamento 18 straipsnio 1 dalies b–d punktais ir 20 straipsnio 5 dalimi. Atlikdamas šį tyrimą, įgaliotas M</text:span><text:span text:style-name="T744">igracijos departamento valstybės tarnautojas remiasi tiesioginiais ir netiesioginiais įrodymais, nurodytais Europos Parlamento ir Tarybos reglamento (ES) Nr. 604/2013 22 straipsnio 3 dalies a ir b punktuose bei išvardytais Komisijos reglamento (EB) Nr. 156</text:span><text:span text:style-name="T745">0/2003 su vėlesniais pakeitimais II priede;</text:span></text:p>
      <text:p text:style-name="P746"><text:span text:style-name="T747">35.2</text:span><text:span text:style-name="T748">. ar yra įstatymo „Dėl užsieniečių teisinės padėties“ 77 straipsnio 1 dalyje nurodytų aplinkybių, dėl kurių prašymas suteikti prieglobstį nenagrinėjamas, išskyrus to paties straipsnio 3 dalyje nustatytus<text:s/></text:span><text:span text:style-name="T749">atvejus;</text:span></text:p>
      <text:p text:style-name="P750"><text:span text:style-name="T751">35.3</text:span><text:span text:style-name="T752">. ar yra įstatymo „Dėl užsieniečių teisinės padėties“ 76 straipsnio 4 dalyje nurodytų aplinkybių, dėl kurių prašymas suteikti prieglobstį nagrinėjamas iš esmės skubos tvarka, išskyrus to paties straipsnio 7 dalyje nustatytus atvejus;</text:span></text:p>
      <text:p text:style-name="P753"><text:span text:style-name="T754">35.</text:span><text:span text:style-name="T755">4</text:span><text:span text:style-name="T756">. ar yra įstatymo „Dėl užsieniečių teisinės padėties“ 113 straipsnio 4 dalyje nurodytų aplinkybių, dėl kurių prieglobsčio prašytojas gali būti sulaikytas.</text:span></text:p>
      <text:p text:style-name="P757"><text:span text:style-name="T758">36</text:span><text:span text:style-name="T759">. Migracijos departamentas, remdamasis Aprašo 35 punkte nurodyto tyrimo rezultatais, priim</text:span><text:span text:style-name="T760">a vieną iš šių sprendimų:</text:span><text:s/></text:p>
      <text:p text:style-name="P761">Punkto pakeitimai:</text:p>
      <text:p text:style-name="P762"><text:span text:style-name="T763">Nr.<text:s/></text:span><text:a xlink:href="https://www.e-tar.lt/portal/legalAct.html?documentId=ac549930e6c511e68503b67e3b82e8bd" office:target-frame-name="_top" xlink:show="replace"><text:span text:style-name="T764">1V-80</text:span></text:a><text:span text:style-name="T765">, 2017-01-30, paskelbta TAR 2017-01-30, i. k. 2017-01662</text:span></text:p>
      <text:p text:style-name="P766"><text:span text:style-name="T767">36.1</text:span><text:span text:style-name="T768">. nagrinėti prašymą suteikti prieglobstį iš esmės. Toks sprendimas priimamas įstatymo „Dėl užsieniečių teisinės padėties“ 76 straipsnio 1 dalyje nustatytais atvejais, jeigu nenustatoma to paties straipsnio 4 dalyje nurodytų aplinkybių;<text:s/></text:span></text:p>
      <text:p text:style-name="P769"><text:span text:style-name="T770">36.2</text:span><text:span text:style-name="T771">. nagrinėti</text:span><text:span text:style-name="T772"><text:s/>prašymą suteikti prieglobstį iš esmės skubos tvarka. Toks sprendimas priimamas įstatymo „Dėl užsieniečių teisinės padėties“ 76 straipsnio 1 dalyje nustatytais atvejais, jeigu nustatomos to paties straipsnio 4 dalyje nurodytos aplinkybės;</text:span></text:p>
      <text:p text:style-name="P773"><text:span text:style-name="T774">36.3</text:span><text:span text:style-name="T775">. nenagri</text:span><text:span text:style-name="T776">nėti prašymo suteikti prieglobstį iš esmės ir nustatyti<text:s/></text:span><text:span text:style-name="T777">už<text:s/></text:span><text:span text:style-name="T778">prašymo suteikti prieglobstį</text:span><text:span text:style-name="T779"><text:s/>nagrinėjimą atsakingą ES valstybę narę. Toks sprendimas priimamas, jeigu atlikus Aprašo 35.1 papunktyje nurodytą tyrimą nustatoma</text:span><text:span text:style-name="T780">, kad yra pagrindas kreiptis į kitą ES<text:s/></text:span><text:span text:style-name="T781">valstybę narę su prašymu perimti prieglobsčio prašytoją savo žinion remiantis Europos Parlamento ir Tarybos reglamento (ES) Nr. 604/2013 8–14, 16 straipsniais ir 17 straipsnio 2 dalimi arba su prašymu atsiimti prieglobsčio prašytoją remiantis minėto reglam</text:span><text:span text:style-name="T782">ento 18 straipsnio 1 dalies b–d punktais ir 20 straipsnio 5 dalimi. Priėmus šį sprendimą, atliekami Aprašo V skyriuje nurodyti veiksmai;</text:span></text:p>
      <text:p text:style-name="P783"><text:span text:style-name="T784">36.4</text:span><text:span text:style-name="T785">. nenagrinėti prašymo suteikti prieglobstį. Toks sprendimas priimamas, jeigu nustatomos įstatymo „Dėl užsienieč</text:span><text:span text:style-name="T786">ių teisinės padėties“ 77 straipsnio 1 dalyje nurodytos aplinkybės, išskyrus to paties straipsnio 3 dalyje nustatytus atvejus.</text:span></text:p>
      <text:p text:style-name="P787"><text:span text:style-name="T788">37</text:span><text:span text:style-name="T789">. Migracijos departamento sprendimai, nurodyti Aprašo 36.1–36.4 papunkčiuose, priimami per įstatymo „Dėl užsieniečių teisi</text:span><text:span text:style-name="T790">nės padėties“ 72 straipsnio 1 dalyje, 76 straipsnio 6 dalyje ar 77 straipsnio 2 dalyje nustatytą terminą. Šie sprendimai priimami ir ne darbo metu.</text:span></text:p>
      <text:p text:style-name="P791"><text:span text:style-name="T792">38</text:span><text:span text:style-name="T793">. Įstatymo „Dėl užsieniečių teisinės padėties“ 77 straipsnio 2 dalyje nustatytu atveju Aprašo 36.4 pap</text:span><text:span text:style-name="T794">unktyje nurodyto Migracijos departamento sprendimo priėmimo terminas gali būti pratęstas Migracijos departamento sprendimu ne ilgiau kaip 3 darbo dienoms. Tokiame sprendime nurodomos konkrečios aplinkybės, kurių neįmanoma tinkamai įvertinti nepratęsiant Ap</text:span><text:span text:style-name="T795">rašo 36.4 papunktyje nurodyto Migracijos departamento sprendimo priėmimo termino, bei konkrečios priežastys, dėl kurių tai neįmanoma.<text:s/></text:span></text:p>
      <text:p text:style-name="P796"><text:span text:style-name="T797">39</text:span><text:span text:style-name="T798">. Prieš Migracijos departamentui priimant</text:span><text:span text:style-name="T799"><text:s/></text:span><text:span text:style-name="T800">Aprašo 36.4 papunktyje nurodytą sprendimą, įgaliotas Migracijos departame</text:span><text:span text:style-name="T801">nto valstybės tarnautojas atlieka prieglobsčio prašytojo apklausą, kurios tikslas – surinkti duomenis, reikalingus įsitikinti, kad egzistuoja įstatymo „Dėl užsieniečių teisinės padėties“ 77 straipsnio 1 dalyje nurodytos aplinkybės, dėl kurių prašymas sutei</text:span><text:span text:style-name="T802">kti prieglobstį nenagrinėjamas, taip pat suteikti galimybę prieglobsčio prašytojui argumentuotai pagrįsti, kodėl, jo nuomone, jo prašymas suteikti prieglobstį turi būti nagrinėjamas iš esmės. Apklausos metu daromas garso arba vaizdo ir garso įrašas, kuris<text:s/></text:span><text:span text:style-name="T803">perkeliamas į atitinkamą duomenų laikmeną ir saugomas prieglobsčio prašytojo asmens byloje. Prieš apklausą prieglobsčio prašytojas informuojamas apie daromą įrašą, supažindinamas su apklausos tikslu, informacijos neatskleidimo principu, nustatytu įstatymo<text:s/></text:span><text:span text:style-name="T804">„Dėl užsieniečių teisinės padėties“ 68 straipsnio 2 ir 4 dalyse, taip pat su prieglobsčio prašytojo teisėmis, pareigomis ir jų nevykdymo padariniais. Nepilnamečio prieglobsčio prašytojo apklausa atliekama, jeigu yra pagrindas manyti, kad jo pasakojimas gal</text:span><text:span text:style-name="T805">i turėti įtakos vertinant kartu į Lietuvos Respubliką atvykusių ir prašymus suteikti prieglobstį pateikusių pilnamečių tokio prieglobsčio prašytojo šeimos narių apklausos metu pateiktus duomenis arba kad nepilnametis prieglobsčio prašytojas gali pateikti d</text:span><text:span text:style-name="T806">uomenų apie jam asmeniškai gresiantį persekiojimą arba įstatymo „Dėl užsieniečių teisinės padėties“ 87 straipsnio 1 dalyje nurodytus veiksmus. Apklausa atliekama prieglobsčio prašytojo gimtąja kalba arba kalba, kurią prieglobsčio prašytojas geriausiai supr</text:span><text:span text:style-name="T807">anta ir kuria jis gali aiškiai bendrauti. Jeigu būtina, apklausoje dalyvauja vertėjas. Valstybės garantuojamą teisinę</text:span><text:span text:style-name="T808"><text:s/></text:span><text:span text:style-name="T809">pagalbą prieglobsčio prašytojui teikiantis įgaliotas atstovas į apklausą kviečiamas, jeigu prieglobsčio prašytojas to pageidauja. Vertėjo<text:s/></text:span><text:span text:style-name="T810">ir (arba) valstybės garantuojamą teisinę pagalbą teikiančio įgalioto atstovo dalyvavimą apklausoje Aprašo VIII skyriaus ketvirtajame ir penktajame skirsniuose nustatyta tvarka užtikrina Migracijos departamentas. Remiantis apklausos garso arba vaizdo ir gar</text:span><text:span text:style-name="T811">so įrašu surašoma apklausos įrašo transkripcija, kurią pasirašo apklausą atlikęs įgaliotas Migracijos departamento valstybės tarnautojas ir transkripciją surašęs įgaliotas Migracijos departamento valstybės tarnautojas ir kuri pridedama prie prieglobsčio pr</text:span><text:span text:style-name="T812">ašytojo asmens bylos.</text:span><text:s/></text:p>
      <text:p text:style-name="P813">Punkto pakeitimai:</text:p>
      <text:p text:style-name="P814"><text:span text:style-name="T815">Nr.<text:s/></text:span><text:a xlink:href="https://www.e-tar.lt/portal/legalAct.html?documentId=ac549930e6c511e68503b67e3b82e8bd" office:target-frame-name="_top" xlink:show="replace"><text:span text:style-name="T816">1V-80</text:span></text:a><text:span text:style-name="T817">, 2017-01-30, paskelbta TAR 2017-01-30, i. k. 2017-01662</text:span></text:p>
      <text:p text:style-name="Normal"/>
      <text:p text:style-name="P818"><text:span text:style-name="T819">40</text:span><text:span text:style-name="T820">. Užsieniečiui, dėl kurio priimamas Aprašo<text:s/></text:span><text:span text:style-name="T821">36.4 papunktyje nurodytas sprendimas įstatymo „Dėl užsieniečių teisinės padėties“ 77 straipsnio 1 dalies 2 punkto pagrindu, Migracijos departamentas išduoda pažymą pagal Pažymos dėl prašymo suteikti prieglobstį formą (Aprašo 4 priedas), surašytą lietuvių k</text:span><text:span text:style-name="T822">alba ir nustatytos saugios trečiosios valstybės valstybine kalba arba kita užsienio kalba, kuri paprastai naudojama susirašinėjimui su šios trečiosios valstybės institucijomis.</text:span><text:span text:style-name="T823"><text:s/></text:span><text:span text:style-name="T824">Pažymoje nurodoma, kad prašymas suteikti prieglobstį nebuvo nagrinėjamas<text:s/></text:span><text:span text:style-name="T825">Lietuvos Respublikoje remiantis saugios trečiosios valstybės koncepcija.</text:span><text:s/></text:p>
      <text:p text:style-name="P826">Punkto pakeitimai:</text:p>
      <text:p text:style-name="P827"><text:span text:style-name="T828">Nr.<text:s/></text:span><text:a xlink:href="https://www.e-tar.lt/portal/legalAct.html?documentId=ac549930e6c511e68503b67e3b82e8bd" office:target-frame-name="_top" xlink:show="replace"><text:span text:style-name="T829">1V-80</text:span></text:a><text:span text:style-name="T830">, 2017-01-30, paskelbta TAR 2017-01-30, i. k. 2017-01662</text:span></text:p>
      <text:p text:style-name="Normal"/>
      <text:p text:style-name="P831"><text:span text:style-name="T832">41</text:span><text:span text:style-name="T833">. Jeigu nustatomos įstatymo „Dėl užsieniečių teisinės padėties“ 125 straipsnio 1 ar 2 dalyje arba 126 straipsnio 1 dalyje nurodytos aplinkybės, kartu su Aprašo 36.4 papunktyje nurodytu sprendimu Migracijos departamentas priima sprendimą grąžinti pr</text:span><text:span text:style-name="T834">ieglobsčio prašytoją į saugią<text:s/></text:span><text:soft-page-break/><text:span text:style-name="T835">trečiąją valstybę, išsiųsti jį iš Lietuvos Respublikos į saugią trečiąją valstybę arba pavesti įstatymo „Dėl užsieniečių teisinės padėties“ 127 straipsnio 4 dalyje nurodytai institucijai priimti sprendimą dėl prieglobsčio praš</text:span><text:span text:style-name="T836">ytojo įpareigojimo išvykti iš Lietuvos Respublikos. Toks Migracijos departamento sprendimas priimamas ir vykdomas įstatymo „Dėl užsieniečių teisinės padėties“ ir Sprendimų dėl užsieniečio įpareigojimo išvykti, išsiuntimo, grąžinimo ir vykimo tranzitu per L</text:span><text:span text:style-name="T837">ietuvos Respublikos teritoriją priėmimo ir jų vykdymo tvarkos aprašo, patvirtinto Lietuvos Respublikos vidaus reikalų ministro 2004 m. gruodžio 24 d. įsakymu Nr. 1V-429 „Dėl Sprendimų dėl užsieniečio įpareigojimo išvykti, išsiuntimo, grąžinimo ir vykimo tr</text:span><text:span text:style-name="T838">anzitu per Lietuvos Respublikos teritoriją priėmimo ir jų vykdymo tvarkos aprašo patvirtinimo“, (toliau – Įpareigojimo išvykti, išsiuntimo, grąžinimo ir vykimo tranzitu tvarkos aprašas) nustatyta tvarka</text:span><text:span text:style-name="T839">.</text:span><text:span text:style-name="T840"><text:s text:c="2"/></text:span></text:p>
      <text:p text:style-name="P841"><text:span text:style-name="T842">42</text:span><text:span text:style-name="T843">. Jeigu saugi trečioji valstybė, į kurią pri</text:span><text:span text:style-name="T844">eglobsčio prašytojas grąžinamas arba išsiunčiamas Aprašo 41 punkte nurodyto sprendimo pagrindu, atsisako leisti prieglobsčio prašytojui atvykti į jos teritoriją, Migracijos departamentas dėl jo prašymo suteikti prieglobstį priima Aprašo 36.1 arba 36.2 papu</text:span><text:span text:style-name="T845">nktyje nurodytą sprendimą. <text:s text:c="2"/></text:span></text:p>
      <text:p text:style-name="P846"><text:span text:style-name="T847">43</text:span><text:span text:style-name="T848">. Jeigu prieglobsčio prašytojas atvyksta per ES valstybių narių išorės sieną, kaip tai apibrėžta Šengeno sienų kodekse, ir pateikia prašymą suteikti prieglobstį pasienio kontrolės punkte arba tranzito zonoje, kartu su Ap</text:span><text:span text:style-name="T849">rašo 36.1 ar 36.3 papunktyje nurodytu sprendimu Migracijos departamentas priima sprendimą įleisti prieglobsčio prašytoją į Lietuvos Respubliką. Sprendimą įleisti prieglobsčio prašytoją į Lietuvos Respubliką Migracijos departamentas taip pat priima įstatymo</text:span><text:span text:style-name="T850"><text:s/>„Dėl užsieniečių teisinės padėties“ 5 straipsnio 5 ir 7 dalyse nustatytais atvejais.<text:s/></text:span></text:p>
      <text:p text:style-name="P851"><text:span text:style-name="T852">44</text:span><text:span text:style-name="T853">. Supažindinęs prieglobsčio prašytoją su Aprašo 36.3 papunktyje nurodytu sprendimu, prašymą suteikti prieglobstį priėmusios institucijos įgaliotas valstybės tarnau</text:span><text:span text:style-name="T854">tojas prieglobsčio prašytojui pateikia informaciją, nurodytą Europos Parlamento ir Tarybos reglamento (ES) Nr. 604/2013 4 straipsnio 1 dalyje, parengtą pagal Komisijos reglamento (EB) Nr. 1560/2003 su vėlesniais pakeitimais X priedo B dalį. Ši informacija<text:s/></text:span><text:span text:style-name="T855">pateikiama Europos Parlamento ir Tarybos reglamento (ES) Nr. 604/2013 4 straipsnio 2 dalyje nustatyta tvarka.</text:span></text:p>
      <text:p text:style-name="P856"><text:span text:style-name="T857">45</text:span><text:span text:style-name="T858">. Teismui priėmus sprendimą panaikinti Migracijos departamento sprendimą, nurodytą Aprašo 36.1–36.4 papunkčiuose, Migracijos departamentas,<text:s/></text:span><text:span text:style-name="T859">vadovaudamasis įstatymu „Dėl užsieniečių teisinės padėties“, Aprašu ir vykdydamas teismo sprendimą, per 48 valandas nuo teismo sprendimo įsigaliojimo iš naujo priima vieną iš sprendimų, nurodytų Aprašo 36.1–36.4 papunkčiuose.</text:span></text:p>
      <text:p text:style-name="P860"><text:span text:style-name="T861">46</text:span><text:span text:style-name="T862">. Nepažeidžiant Europos<text:s/></text:span><text:span text:style-name="T863">Parlamento ir Tarybos reglamente (ES) Nr. 604/2013 nustatytos prašymų perimti savo žinion ar atsiimti prieglobsčio prašytoją pateikimo tvarkos, Aprašo 36.3 papunktyje nurodytas sprendimas gali būti priimamas taip pat po to, kai buvo priimtas Aprašo 36.1 ar</text:span><text:span text:style-name="T864"><text:s/>36.2 papunktyje nurodytas sprendimas, jeigu prašymo suteikti prieglobstį nagrinėjimo iš esmės metu nustatomi sprendimo, nurodyto Aprašo 36.3 papunktyje, priėmimo pagrindai. Šiame punkte nurodytu atveju Aprašo 37 ir 38 punktai netaikomi, o Migracijos depar</text:span><text:span text:style-name="T865">tamento sprendimas priimamas per 3 darbo dienas nuo sprendimo, nurodyto Aprašo 36.3 papunktyje, priėmimo pagrindų nustatymo dienos. Šio punkto nustatyta tvarka priėmus Aprašo 36.3 papunktyje nurodytą sprendimą, prieš tai priimtas Aprašo 36.1 ar 36.2 papunk</text:span><text:span text:style-name="T866">tyje nurodytas sprendimas netenka galios.</text:span></text:p>
      <text:p text:style-name="P867"><text:span text:style-name="T868">47</text:span><text:span text:style-name="T869">. Aprašo 36.1 papunktyje nurodytas sprendimas gali būti priimamas taip pat po to, kai buvo priimtas Aprašo 36.2 papunktyje nurodytas sprendimas, jeigu nustatomos Įstatymo „Dėl užsieniečių teisinės padėties“ 8</text:span><text:span text:style-name="T870">1 straipsnio 4 dalyje nurodytos aplinkybės. Šiame punkte nurodytais atvejais Aprašo 37 punktas netaikomas, o Migracijos departamento sprendimas priimamas per 1 darbo dieną nuo šių aplinkybių nustatymo dienos. <text:s text:c="2"/></text:span></text:p>
      <text:p text:style-name="P871"/>
      <text:p text:style-name="P872"><text:span text:style-name="T873">ANTRASIS</text:span><text:span text:style-name="T874"><text:s/>SKIRSNIS</text:span></text:p>
      <text:p text:style-name="P875"><text:span text:style-name="T876">PRIEGLOBSČIO<text:s/></text:span><text:span text:style-name="T877">PRAŠYTOJO APGYVENDINIMAS LIETUVOS RESPUBLIKOJE</text:span></text:p>
      <text:p text:style-name="P878"/>
      <text:p text:style-name="P879"><text:span text:style-name="T880">48</text:span><text:span text:style-name="T881">. Migracijos departamentas priima sprendimą apgyvendinti prieglobsčio prašytoją arba leisti jam apsigyventi įstatymo „Dėl užsieniečių teisinės padėties“ 79 straipsnio 2, 4 ar 5 dalyje nurodytoje apgyven</text:span><text:span text:style-name="T882">dinimo arba gyvenamojoje vietoje (toliau – sprendimas dėl prieglobsčio prašytojo apgyvendinimo), išskyrus įstatymo „Dėl užsieniečių teisinės padėties“ 79 straipsnio 1 dalyje nurodytas išimtis ir atvejus, kai Aprašo 36.2, 36.4 papunktyje arba 38 punkte nuro</text:span><text:span text:style-name="T883">dytas sprendimas priimamas dėl prieglobsčio prašytojo, esančio pasienio kontrolės punkte ar tranzito zonoje. Sprendimas dėl prieglobsčio prašytojo apgyvendinimo taip pat nepriimamas, jeigu prieglobsčio prašytojas teisėtai gyvena Lietuvos Respublikoje ir Li</text:span><text:span text:style-name="T884">etuvos Respublikos gyvenamosios vietos deklaravimo įstatymo nustatyta tvarka deklaravo gyvenamąją vietą Lietuvos Respublikoje.</text:span></text:p>
      <text:p text:style-name="P885"><text:span text:style-name="T886">49</text:span><text:span text:style-name="T887">.<text:s/></text:span><text:span text:style-name="T888">Jeigu atlikus Aprašo 35.4 papunktyje nurodytų aplinkybių tyrimą nustatoma</text:span><text:span text:style-name="T889">, kad gali būti pagrindas kreiptis į teismą su t</text:span><text:span text:style-name="T890">eikimu sulaikyti prieglobsčio prašytoją, Migracijos departamentas nedelsdamas apie tai raštu informuoja prašymą suteikti prieglobstį priėmusią instituciją, nurodydamas konkrečias aplinkybes, dėl kurių prieglobsčio prašytojui gali būti taikomos įstatymo „Dė</text:span><text:span text:style-name="T891">l užsieniečių teisinės padėties“ 113 straipsnio 4 dalies nuostatos. Prašymą suteikti prieglobstį priėmusi institucija į šią Migracijos departamento pateiktą informaciją atsižvelgia, spręsdama, ar kreiptis su teikimu sulaikyti užsienietį įstatymo "Dėl užsie</text:span><text:span text:style-name="T892">niečių teisinės padėties" 116 straipsnio 1 dalyje nustatyta tvarka.<text:s/></text:span></text:p>
      <text:p text:style-name="P893"><text:span text:style-name="T894">50</text:span><text:span text:style-name="T895">. Migracijos departamento sprendimu prieglobsčio prašytojui leidžiama apsigyventi jo pasirinktoje gyvenamojoje vietoje, jeigu prieglobsčio prašytojas to pageidauja, nurodo gyvenamos</text:span><text:span text:style-name="T896">ios vietos duomenis ir pateikia gyvenimo toje gyvenamojoje vietoje teisėtumą patvirtinančius dokumentus. Tokiame Migracijos departamento sprendime nurodomas prieglobsčio prašytojo pasirinktos gyvenamosios vietos, kurioje jam leidžiama apsigyventi, tikslus<text:s/></text:span><text:span text:style-name="T897">adresas.<text:s/></text:span></text:p>
      <text:p text:style-name="P898"><text:span text:style-name="T899">51</text:span><text:span text:style-name="T900">. Nelydimi nepilnamečiai prieglobsčio prašytojai apgyvendinami vadovaujantis įstatymo „Dėl užsieniečių teisinės padėties“ 79 straipsnio 4 dalimi, atsižvelgus į svarbiausius nepilnamečio interesus.<text:s/></text:span><text:span text:style-name="T901">Nelydimų nepilnamečių prieglobsčio<text:s/></text:span><text:span text:style-name="T902">prašytojų gyvenamoji vieta turi būti keičiama kuo rečiau. Jei įmanoma, broliai ir seserys neturi būti išskiriami.</text:span></text:p>
      <text:p text:style-name="P903"><text:span text:style-name="T904">52</text:span><text:span text:style-name="T905">. Jeigu prieglobsčio prašytojas Migracijos departamento sprendimu apgyvendinamas Užsieniečių registracijos centre, kitoje apgyvendinimo<text:s/></text:span><text:span text:style-name="T906">vietoje Lietuvos Respublikos Vyriausybės ar jos įgaliotos institucijos nustatyta tvarka, kaip nustatyta įstatymo „Dėl užsieniečių teisinės padėties“ 79 straipsnio 2 dalyje, arba apgyvendinimo vietoje, kurią administruoja su prieglobsčio prašytojais dirbant</text:span><text:span text:style-name="T907">i nevyriausybinė organizacija, kaip nustatyta to paties straipsnio 5 dalyje, jo nuvykimą į apgyvendinimo vietą organizuoja, o prireikus skiria prieglobsčio prašytojui palydą, prašymą suteikti prieglobstį priėmusi institucija. Nelydimo nepilnamečio prieglob</text:span><text:span text:style-name="T908">sčio prašytojo nuvežimas į Pabėgėlių priėmimo centrą vykdomas<text:s/></text:span><text:span text:style-name="T909">Nelydimų nepilnamečių prieglobsčio prašytojų apgyvendinimo Pabėgėlių priėmimo centre taisyklių, patvirtintų Lietuvos Respublikos</text:span><text:span text:style-name="T910"><text:s/>vidaus reikalų ministro ir<text:s/></text:span><text:span text:style-name="T911">Lietuvos Respublikos</text:span><text:span text:style-name="T912"><text:s/>socialinės apsaug</text:span><text:span text:style-name="T913">os ir darbo ministro<text:s/></text:span><text:span text:style-name="T914">2005 m. vasario 2 d. įsakymu Nr. 1V-31/A1-28</text:span><text:span text:style-name="T915"><text:s/>„Dėl<text:s/></text:span><text:span text:style-name="T916">Nelydimų nepilnamečių prieglobsčio prašytojų apgyvendinimo Pabėgėlių priėmimo centre taisyklių patvirtinimo“,</text:span><text:span text:style-name="T917"><text:s/>nustatyta tvarka.</text:span></text:p>
      <text:p text:style-name="P918"><text:span text:style-name="T919">53</text:span><text:span text:style-name="T920">. Jeigu prieglobsčio prašytojas, pateikęs prašymą s</text:span><text:span text:style-name="T921">uteikti prieglobstį įstatymo „Dėl užsieniečių teisinės padėties“ 67 straipsnio 1 dalies 1–2 punktuose nurodytai institucijai, Migracijos departamento sprendimu apgyvendinamas Užsieniečių registracijos centre, sprendime dėl prieglobsčio prašytojo apgyvendin</text:span><text:span text:style-name="T922">imo nustatoma pareiga prieglobsčio prašytojui atvykti į Užsieniečių registracijos centrą ne vėliau kaip per 24 valandas nuo šio sprendimo gavimo.</text:span></text:p>
      <text:p text:style-name="P923"><text:span text:style-name="T924">54</text:span><text:span text:style-name="T925">. Kartu su sprendimu dėl prieglobsčio prašytojo apgyvendinimo Migracijos departamentas valstybės institu</text:span><text:span text:style-name="T926">cijai ar įstaigai, kurioje prieglobsčio prašytojas apgyvendintas, elektroninio ryšio priemonėmis perduoda Aprašo 22.11 papunktyje nustatyta tvarka užpildytos prieglobsčio prašytojo pažeidžiamumo pirminio įvertinimo formos kopiją.</text:span></text:p>
      <text:p text:style-name="P927"><text:span text:style-name="T928">55</text:span><text:span text:style-name="T929">. Išnykus įstatymo „</text:span><text:span text:style-name="T930">Dėl užsieniečių teisinės padėties“ 79 straipsnio 1 dalyje nurodytoms priežastims, dėl kurių sprendimas dėl prieglobsčio prašytojo apgyvendinimo negalėjo būti priimtas<text:s/></text:span><text:soft-page-break/><text:span text:style-name="T931">kartu su Aprašo 36.1–36.4 papunkčiuose arba 38 punkte nurodytu sprendimu arba <text:s/>Migracijos</text:span><text:span text:style-name="T932"><text:s/>departamento sprendimas dėl prieglobsčio prašytojo apgyvendinimo neteko galios Aprašo 56.1 papunkčio pagrindu, Migracijos departamentas priima sprendimą dėl prieglobsčio prašytojo apgyvendinimo. Toks sprendimas taip pat priimamas, jeigu teismas netenkina<text:s/></text:span><text:span text:style-name="T933">įstatymo „Dėl užsieniečių teisinės padėties“ 5 straipsnio 9 dalyje nurodyto VSAT kreipimosi dėl prieglobsčio prašytojo sulaikymo ar alternatyvios sulaikymui priemonės jam taikymo. <text:s text:c="7"/></text:span></text:p>
      <text:p text:style-name="P934"><text:span text:style-name="T935">56</text:span><text:span text:style-name="T936">. Migracijos departamento sprendimas dėl prieglobsčio prašytoj</text:span><text:span text:style-name="T937">o apgyvendinimo netenka galios, jeigu:<text:s/></text:span></text:p>
      <text:p text:style-name="P938"><text:span text:style-name="T939">56.1</text:span><text:span text:style-name="T940"><text:s/>prieglobsčio prašytojas teismo sprendimu yra sulaikomas arba jam skiriama alternatyvi sulaikymui priemonė;<text:s/></text:span></text:p>
      <text:p text:style-name="P941"><text:span text:style-name="T942">56.2</text:span><text:span text:style-name="T943">. Migracijos departamentas priima naują sprendimą dėl prieglobsčio prašytojo apgyvendinimo, k</text:span><text:span text:style-name="T944">uriuo prieglobsčio prašytojas apgyvendinamas kitoje apgyvendinimo vietoje arba jam leidžiama apsigyventi kitoje gyvenamojoje vietoje;<text:s/></text:span></text:p>
      <text:p text:style-name="P945"><text:span text:style-name="T946">56.3</text:span><text:span text:style-name="T947">. Migracijos departamentas priima sprendimą sustabdyti prieglobsčio prašytojo prašymo suteikti prieglobstį nagrin</text:span><text:span text:style-name="T948">ėjimą;<text:s/></text:span></text:p>
      <text:p text:style-name="P949"><text:span text:style-name="T950">56.4</text:span><text:span text:style-name="T951">. įsigalioja Migracijos departamento sprendimas nutraukti prieglobsčio prašytojo prašymo suteikti prieglobstį nagrinėjimą arba Aprašo 125.1–125.4 papunkčiuose nurodytas sprendimas. <text:s/></text:span></text:p>
      <text:p text:style-name="P952"/>
      <text:p text:style-name="P953"/>
      <text:p text:style-name="P954"><text:span text:style-name="T955">TREČIASIS</text:span><text:span text:style-name="T956"><text:s/>SKIRSNIS</text:span></text:p>
      <text:p text:style-name="P957"><text:span text:style-name="T958">UŽSIENIEČIO REGISTRACIJOS<text:s/></text:span><text:span text:style-name="T959">PAŽYMĖJIMO IŠDAVIMAS</text:span></text:p>
      <text:p text:style-name="P960"/>
      <text:p text:style-name="P961"><text:span text:style-name="T962">57</text:span><text:span text:style-name="T963">. Kiekvienam prieglobsčio prašytojui, kuris turi teisę likti Lietuvos Respublikos teritorijoje, Migracijos departamento sprendimu išduodamas Lietuvos Respublikos vidaus reikalų ministerijos 1996 m. rugpjūčio 13 d. įsakymu Nr. 71</text:span><text:span text:style-name="T964">0 „Dėl užsieniečio registracijos pažymėjimo formos“ patvirtintos formos užsieniečio registracijos pažymėjimas (toliau – pažymėjimas), išskyrus atvejus, kai galutinis sprendimas dėl prieglobsčio prašytojo pateikto prašymo suteikti prieglobstį priimamas ir į</text:span><text:span text:style-name="T965">vykdomas iki įstatymo „Dėl užsieniečių teisinės padėties“ 78 straipsnio 1 dalyje nustatyto termino pabaigos. <text:s/></text:span></text:p>
      <text:p text:style-name="P966"><text:span text:style-name="T967">58</text:span><text:span text:style-name="T968">. Migracijos departamentas priima sprendimą pakeisti pažymėjimą, jeigu prieglobsčio prašytojas turi teisę likti Lietuvos Respublikos terito</text:span><text:span text:style-name="T969">rijoje ir:</text:span></text:p>
      <text:p text:style-name="P970"><text:span text:style-name="T971">58.1</text:span><text:span text:style-name="T972">. pažymėjimas tapo netinkamas naudoti;</text:span></text:p>
      <text:p text:style-name="P973"><text:span text:style-name="T974">58.2</text:span><text:span text:style-name="T975">. pažymėjimas prarastas;</text:span></text:p>
      <text:p text:style-name="P976"><text:span text:style-name="T977">58.3</text:span><text:span text:style-name="T978">. pasibaigė pažymėjimo galiojimo laikas.</text:span></text:p>
      <text:p text:style-name="P979"><text:span text:style-name="T980">59</text:span><text:span text:style-name="T981">. Prieglobsčio prašytojas, kuriam keičiamas pažymėjimas, Migracijos departamentui turi pateikti:</text:span></text:p>
      <text:p text:style-name="P982"><text:span text:style-name="T983">59.1</text:span><text:span text:style-name="T984">. laisv</text:span><text:span text:style-name="T985">os formos prašymą pakeisti pažymėjimą, išskyrus atvejus, kai Migracijos departamentas priima sprendimą pakeisti pažymėjimą kartu su įstatymo „Dėl užsieniečių teisinės padėties“ 81 straipsnio 2 dalyje nurodytu sprendimu pratęsti prašymo suteikti prieglobstį</text:span><text:span text:style-name="T986"><text:s/>nagrinėjimo iš esmės terminą;</text:span></text:p>
      <text:p text:style-name="P987"><text:span text:style-name="T988">59.2</text:span><text:span text:style-name="T989">. keičiamą pažymėjimą, jeigu jis neprarastas.</text:span></text:p>
      <text:p text:style-name="P990"><text:span text:style-name="T991">60</text:span><text:span text:style-name="T992">. Išduotas arba p</text:span><text:span text:style-name="T993">akeistas pažymėjimas galioja ne ilgiau kaip 3 mėnesius nuo Migracijos departamento sprendimo išduoti arba pakeisti pažymėjimą priėmimo dienos</text:span><text:span text:style-name="T994">.</text:span></text:p>
      <text:p text:style-name="P995"><text:span text:style-name="T996">6</text:span><text:span text:style-name="T997">1</text:span><text:span text:style-name="T998">. Migracijos departamentui priėmus sprendimą išduoti ar pakeisti pažymėjimą, įgaliotas Migracijos departamento valstybės tarnautojas atlieka šiuos veiksmus:</text:span></text:p>
      <text:p text:style-name="P999"><text:span text:style-name="T1000">61.1</text:span><text:span text:style-name="T1001">. pažymėjimo pirmojoje pusėje tam skirtoje vietoje įrašo prieglobsčio prašytojo pavardę (-</text:span><text:span text:style-name="T1002">es), vardą (-us), pilietybę (-es), gimimo datą, taip pat pažymėjimo išdavimo datą ir galiojimo pabaigos datą. Prieglobsčio prašytojo asmens duomenys įrašomi pagal jo pateiktus<text:s/></text:span><text:soft-page-break/><text:span text:style-name="T1003">asmens tapatybę patvirtinančius dokumentus arba, jeigu jis neturi jokių dokument</text:span><text:span text:style-name="T1004">ų, pagal duomenis apie prieglobsčio prašytoją, gautus Aprašo 22.10 papunktyje nurodytos pirminės apklausos metu;</text:span></text:p>
      <text:p text:style-name="P1005"><text:span text:style-name="T1006">61.2</text:span><text:span text:style-name="T1007">. elektroniniu būdu įkelia į pažymėjimo pirmąją pusę prieglobsčio prašytojo nuotrauką ir parašo pavyzdį. Jeigu pažymėjimas išduodamas p</text:span><text:span text:style-name="T1008">rieglobsčio prašytojui iki 14 metų, taip pat jeigu prieglobsčio prašytojas dėl neveiksnumo ar fizinės negalios nesugeba pasirašyti, tai prieglobsčio prašytojo parašo pavyzdžiui skirtoje vietoje braukiamas brūkšnys;</text:span></text:p>
      <text:p text:style-name="P1009"><text:span text:style-name="T1010">61.3</text:span><text:span text:style-name="T1011">. pažymėjimo antrojoje pusėje tam</text:span><text:span text:style-name="T1012"><text:s/>skirtoje vietoje įrašo prieglobsčio prašytojo bylos numerį, bylos pradžią, savo pareigas, vardą ir pavardę, pasirašo ir pažymėjimą užlaminuoja. Pažymėjimo antrojoje pusėje, remiantis Aprašo 22.10 papunktyje nurodytos pirminės apklausos protokolo 59 punkte</text:span><text:span text:style-name="T1013"><text:s/>pateikta informacija, papildomai įrašoma, ar prieglobsčio prašytojo asmens tapatybė yra nustatyta;</text:span></text:p>
      <text:p text:style-name="P1014"><text:span text:style-name="T1015">61.4</text:span><text:span text:style-name="T1016">. registruoja duomenis apie pažymėjimo išdavimą UR;</text:span></text:p>
      <text:p text:style-name="P1017"><text:span text:style-name="T1018">61.5</text:span><text:span text:style-name="T1019">. nedelsdamas, o pažymėjimo išdavimo atveju – ne vėliau kaip per įstatymo „Dėl užsienieč</text:span><text:span text:style-name="T1020">ių teisinės padėties“ 78 straipsnio 1 dalyje nustatytą terminą, įteikia pažymėjimą prieglobsčio prašytojui arba perduoda pažymėjimą institucijai ar įstaigai, kurios žinioje yra prieglobsčio prašytojas. Jeigu pažymėjimas perduodamas institucijai ar įstaigai</text:span><text:span text:style-name="T1021">, kurios žinioje yra prieglobsčio prašytojas, tokia institucija ar įstaiga nedelsdama įteikia pažymėjimą prieglobsčio prašytojui. <text:s text:c="2"/></text:span></text:p>
      <text:p text:style-name="P1022"><text:span text:style-name="T1023">62</text:span><text:span text:style-name="T1024">.<text:s/></text:span><text:span text:style-name="T1025">Pažymėjimas negalioja, jeigu jis yra mirusio prieglobsčio prašytojo arba užsieniečio,<text:s/></text:span><text:span text:style-name="T1026">kuris nebeturi teisės likti</text:span><text:span text:style-name="T1027"><text:s/>Lietuvos Respublikos teritorijoje arba kuriam teisės aktų nustatyta tvarka suteiktas prieglobstis ir išduotas leidimas gyventi Lietuvos Respublikoje</text:span><text:span text:style-name="T1028">, taip pat pakeitus pažymėjimą, pasibaigus pažymėjimo galiojimo laikui arba prieglobsčio prašytojui jį prar</text:span><text:span text:style-name="T1029">adus</text:span><text:span text:style-name="T1030">. Tokie pažymėjimai, išskyrus prarastus pažymėjimus, grąžinami Migracijos departamentui, kuris sunaikina negaliojančius pažymėjimus, surašo sunaikinimo aktą ir įregistruoja duomenis apie pažymėjimų sunaikinimą UR.</text:span><text:s/></text:p>
      <text:p text:style-name="P1031">Punkto pakeitimai:</text:p>
      <text:p text:style-name="P1032"><text:span text:style-name="T1033">Nr.<text:s/></text:span><text:a xlink:href="https://www.e-tar.lt/portal/legalAct.html?documentId=ac549930e6c511e68503b67e3b82e8bd" office:target-frame-name="_top" xlink:show="replace"><text:span text:style-name="T1034">1V-80</text:span></text:a><text:span text:style-name="T1035">, 2017-01-30, paskelbta TAR 2017-01-30, i. k. 2017-01662</text:span></text:p>
      <text:p text:style-name="Normal"/>
      <text:p text:style-name="P1036"><text:span text:style-name="T1037">63</text:span><text:span text:style-name="T1038">. Pažymėjimų blankai yra griežtos atskaitomybės. Jie yra gaminami, saugomi, apskaitomi ir naudojami lai</text:span><text:span text:style-name="T1039">kantis šios rūšies dokumentams nustatytos tvarkos.</text:span></text:p>
      <text:p text:style-name="P1040"/>
      <text:p text:style-name="P1041"><text:span text:style-name="T1042">V</text:span><text:span text:style-name="T1043"><text:s/>SKYRIUS</text:span></text:p>
      <text:p text:style-name="P1044"><text:span text:style-name="T1045">ES VALSTYBĖS NARĖS, ATSAKINGOS UŽ PRAŠYMO SUTEIKTI PRIEGLOBSTĮ NAGRINĖJIMĄ, NUSTATYMAS IR PRIEGLOBSČIO PRAŠYTOJO PERDAVIMAS ATSAKINGAI ES VALSTYBEI NAREI</text:span></text:p>
      <text:p text:style-name="P1046"/>
      <text:p text:style-name="P1047"><text:span text:style-name="T1048">PIRMASIS</text:span><text:span text:style-name="T1049"><text:s/>SKIRSNIS</text:span></text:p>
      <text:p text:style-name="P1050"><text:span text:style-name="T1051">ES VALSTY</text:span><text:span text:style-name="T1052">BĖS NARĖS, ATSAKINGOS UŽ LIETUVOS RESPUBLIKOJE PATEIKTO PRAŠYMO SUTEIKTI PRIEGLOBSTĮ NAGRINĖJIMĄ, NUSTATYMAS</text:span></text:p>
      <text:p text:style-name="P1053"/>
      <text:p text:style-name="P1054"><text:span text:style-name="T1055">64</text:span><text:span text:style-name="T1056">. Migracijos departamentui priėmus Aprašo 36.3 papunktyje nurodytą sprendimą, įgaliotas Migracijos departamento valstybės tarnautojas,<text:s/></text:span><text:span text:style-name="T1057">vadovaudamasis Europos Parlamento ir Tarybos reglamento (ES) Nr. 604/2013 5 straipsniu, atlieka prieglobsčio prašytojo apklausą, kurios tikslas – surinkti duomenis, reikalingus už prašymo suteikti prieglobstį nagrinėjimą atsakingai ES valstybei narei nusta</text:span><text:span text:style-name="T1058">tyti, taip pat suteikti galimybę prieglobsčio prašytojui argumentuotai pagrįsti, kodėl, jo nuomone, jo prašymas suteikti prieglobstį turi būti nagrinėjamas Lietuvos Respublikoje. Prireikus apklausos metu prieglobsčio prašytojui išaiškinama informacija, pat</text:span><text:span text:style-name="T1059">eikta remiantis Aprašo 44 punktu. Apklausos metu daromas garso arba vaizdo ir garso įrašas, kuris perkeliamas į atitinkamą duomenų laikmeną ir saugomas prieglobsčio prašytojo asmens byloje. Prieš apklausą prieglobsčio prašytojas supažindinamas su apklausos</text:span><text:span text:style-name="T1060"><text:s/>tikslu, informacijos neatskleidimo principu, nustatytu įstatymo „Dėl užsieniečių teisinės padėties“ 68 straipsnio 2 ir 4 dalyse, taip pat su<text:s/></text:span><text:soft-page-break/><text:span text:style-name="T1061">prieglobsčio prašytojo teisėmis, pareigomis ir jų nevykdymo padariniais. Nepilnamečio prieglobsčio prašytojo apkla</text:span><text:span text:style-name="T1062">usa atliekama, jeigu yra pagrindas manyti, kad jo pasakojimas gali turėti įtakos vertinant kartu į Lietuvos Respubliką atvykusių ir prašymus suteikti prieglobstį pateikusių pilnamečių tokio prieglobsčio prašytojo šeimos narių apklausos metu pateiktus duome</text:span><text:span text:style-name="T1063">nis. Apklausa atliekama prieglobsčio prašytojo gimtąja kalba arba kalba, kurią prieglobsčio prašytojas geriausiai supranta ir kuria jis gali aiškiai bendrauti. Jeigu būtina, apklausoje dalyvauja vertėjas. Valstybės garantuojamą teisinę</text:span><text:span text:style-name="T1064"><text:s/></text:span><text:span text:style-name="T1065">pagalbą prieglobsčio</text:span><text:span text:style-name="T1066"><text:s/>prašytojui teikiantis įgaliotas atstovas į apklausą kviečiamas, jeigu prieglobsčio prašytojas to pageidauja, išskyrus nelydimus nepilnamečius prieglobsčio prašytojus. Nelydimo nepilnamečio prieglobsčio prašytojo apklausa atliekama dalyvaujant teisinę paga</text:span><text:span text:style-name="T1067">lbą teikiančiam įgaliotam atstovui ir įstatymo „Dėl užsieniečių teisinės padėties“ 2 straipsnio 2</text:span><text:span text:style-name="T1068">1</text:span><text:span text:style-name="T1069"><text:s/>dalyje nurodytam atstovui. Vertėjo ir (arba) valstybės garantuojamą teisinę pagalbą teikiančio įgalioto atstovo dalyvavimą apklausoje Aprašo VIII skyriaus ke</text:span><text:span text:style-name="T1070">tvirtajame ir penktajame skirsniuose nustatyta tvarka užtikrina Migracijos departamentas. Remiantis apklausos garso arba vaizdo ir garso įrašu surašoma apklausos įrašo transkripcija, kurią pasirašo apklausą atlikęs įgaliotas Migracijos departamento valstyb</text:span><text:span text:style-name="T1071">ės tarnautojas ir transkripciją surašęs įgaliotas Migracijos departamento valstybės tarnautojas ir kuri pridedama prie prieglobsčio prašytojo asmens bylos.</text:span></text:p>
      <text:p text:style-name="P1072"><text:span text:style-name="T1073">Šiame punkte nurodyta apklausa gali būti neatliekama Europos Parlamento ir Tarybos reglamento (ES) N</text:span><text:span text:style-name="T1074">r. 604/2013 5 straipsnio 2 dalyje nustatytais atvejais.</text:span><text:s/></text:p>
      <text:p text:style-name="P1075">Punkto pakeitimai:</text:p>
      <text:p text:style-name="P1076"><text:span text:style-name="T1077">Nr.<text:s/></text:span><text:a xlink:href="https://www.e-tar.lt/portal/legalAct.html?documentId=ac549930e6c511e68503b67e3b82e8bd" office:target-frame-name="_top" xlink:show="replace"><text:span text:style-name="T1078">1V-80</text:span></text:a><text:span text:style-name="T1079">, 2017-01-30, paskelbta TAR 2017-01-30, i. k. 2017-01662</text:span></text:p>
      <text:p text:style-name="Normal"/>
      <text:p text:style-name="P1080"><text:span text:style-name="T1081">65</text:span><text:span text:style-name="T1082">. Priėmus</text:span><text:span text:style-name="T1083"><text:s/>Aprašo 36.3 papunktyje nurodytą sprendimą, įgaliotas Migracijos departamento valstybės tarnautojas susisiekia su ES valstybės narės kompetentinga institucija dėl prieglobsčio prašytojo perėmimo savo žinion ar atsiėmimo. Šiam tikslui įgaliotas Migracijos d</text:span><text:span text:style-name="T1084">epartamento valstybės tarnautojas užpildo Komisijos reglamento (EB) Nr. 1560/2003 su vėlesniais pakeitimais I ar III priede nurodytų prašymų formas ir persiunčia paklausimus ES valstybės narės kompetentingai institucijai.<text:s/></text:span></text:p>
      <text:p text:style-name="P1085">Įgaliotas Migracijos departamento<text:s/>valstybės tarnautojas parengia prašymą perimti prieglobsčio prašytoją savo žinion, jeigu nustatyti pagrindai, išvardyti Europos Parlamento ir Tarybos reglamento (ES) Nr. 604/2013 8–11 straipsniuose, 12 straipsnio 1–4 dalyse, 13 straipsnyje, 14 straipsnio<text:s/>1 dalyje, 16 straipsnyje ir 17 straipsnio 2 dalyje.</text:p>
      <text:p text:style-name="P1086"><text:span text:style-name="T1087">Įgaliotas Migracijos departamento valstybės tarnautojas parengia prašymą atsiimti prieglobsčio prašytoją, jeigu nustatyti kriterijai, išvardyti Europos Parlamento ir Tarybos reglamento (ES) Nr. 604/2013 1</text:span><text:span text:style-name="T1088">8 straipsnio 1 dalies b–d punktuose ir 20 straipsnio 5 dalyje.</text:span></text:p>
      <text:p text:style-name="P1089"><text:span text:style-name="T1090">66</text:span><text:span text:style-name="T1091">. Prašymai ir prašymų priedai parengiami vadovaujantis Komisijos reglamento (EB) Nr. 1560/2003 su vėlesniais pakeitimais I antraštinės dalies I skyriumi ir persiunčiami laikantis Europos<text:s/></text:span><text:span text:style-name="T1092">Parlamento ir Tarybos reglamento (ES) Nr. 604/2013 7 straipsnio 3 dalyje ir 17 straipsnio 2 dalyje nustatytų sąlygų bei 21 straipsnio 1 dalyje, 23 straipsnio 2 dalyje ir 28 straipsnio 3 dalyje nustatytų terminų.</text:span></text:p>
      <text:p text:style-name="P1093"><text:span text:style-name="T1094">67</text:span><text:span text:style-name="T1095">. Prireikus įgaliotas Migracijos depar</text:span><text:span text:style-name="T1096">tamento valstybės tarnautojas gali išsiųsti ES valstybės narės kompetentingai institucijai prašymą dėl informacijos apie prieglobsčio prašytoją pateikimo, remdamasis Europos Parlamento ir Tarybos reglamento (ES) Nr. 604/2013 34 straipsniu. Šis prašymas įfo</text:span><text:span text:style-name="T1097">rminamas pagal Komisijos reglamento (EB) Nr. 1560/2003 su vėlesniais pakeitimais V priede pateiktą formą.</text:span></text:p>
      <text:p text:style-name="P1098"><text:span text:style-name="T1099">68</text:span><text:span text:style-name="T1100">. Nustačius, kad kita ES valstybė narė gali būti atsakinga už prašymo suteikti prieglobstį, pateikto Lietuvos Respublikoje, nagrinėjimą pagal Eu</text:span><text:span text:style-name="T1101">ropos Parlamento ir Tarybos reglamento (ES) Nr. 604/2013 8 arba 16 straipsnį, įgaliotas Migracijos departamento valstybės tarnautojas konsultuojasi ir keičiasi svarbia informacija su ES valstybės narės kompetentinga institucija, naudodamasis Komisijos regl</text:span><text:span text:style-name="T1102">amento (EB) Nr. 1560/2003 su vėlesniais pakeitimais VII ir VIII<text:s/></text:span><text:soft-page-break/><text:span text:style-name="T1103">prieduose pateiktomis formomis. Keitimasis informacija vyksta Komisijos reglamento (EB) Nr. 1560/2003 su vėlesniais pakeitimais 11 straipsnio 6 dalyje ir 12 straipsnio 6 dalyje nustatyta tvark</text:span><text:span text:style-name="T1104">a.</text:span></text:p>
      <text:p text:style-name="P1105"><text:span text:style-name="T1106">69</text:span><text:span text:style-name="T1107">. Įgaliotas Migracijos departamento valstybės tarnautojas, pateikdamas Aprašo 65 punkte nurodytą prašymą perimti prieglobsčio prašytoją savo žinion, Europos Parlamento ir Tarybos reglamento (ES) Nr. 604/2013 21 straipsnio 2 dalyje nurodytais atvej</text:span><text:span text:style-name="T1108">ais gali ES valstybės narės kompetentingos institucijos prašyti skubiai pateikti atsakymą.<text:s/></text:span></text:p>
      <text:p text:style-name="P1109"><text:span text:style-name="T1110">70</text:span><text:span text:style-name="T1111">. Įgaliotas Migracijos departamento valstybės tarnautojas, pateikdamas Aprašo 65 punkte nurodytus prašymus, Europos Parlamento ir Tarybos reglamento (ES) Nr.<text:s/></text:span><text:span text:style-name="T1112">604/2013 28 straipsnio 3 dalyje nurodytais atvejais ES valstybės narės kompetentingos institucijos prašo skubaus atsakymo.</text:span></text:p>
      <text:p text:style-name="P1113"><text:span text:style-name="T1114">71</text:span><text:span text:style-name="T1115">. Migracijos departamentui gavus ES valstybės narės kompetentingos institucijos atsakymą, kuriame ši valstybė teigia atsisakant</text:span><text:span text:style-name="T1116">i perimti savo žinion ar atsiimti prieglobsčio prašytoją, įgaliotas Migracijos departamento valstybės tarnautojas gali pakartotinai kreiptis į šią ES valstybės narės kompetentingą instituciją Komisijos reglamento (EB) Nr. 1560/2003 su vėlesniais pakeitimai</text:span><text:span text:style-name="T1117">s</text:span><text:span text:style-name="T1118"><text:s/></text:span><text:span text:style-name="T1119">5 straipsnio 2 dalyje nurodytais atvejais per 3 savaites nuo atsakymo gavimo dienos.</text:span></text:p>
      <text:p text:style-name="P1120"><text:span text:style-name="T1121">72</text:span><text:span text:style-name="T1122">. ES valstybė narė laikoma atsakinga už prašymo suteikti prieglobstį, pateikto Lietuvos Respublikoje, nagrinėjimą, jeigu šios ES valstybės narės kompetentinga inst</text:span><text:span text:style-name="T1123">itucija:</text:span></text:p>
      <text:p text:style-name="P1124"><text:span text:style-name="T1125">72.1</text:span><text:span text:style-name="T1126">. sutinka perimti prieglobsčio prašytoją savo žinion;</text:span></text:p>
      <text:p text:style-name="P1127"><text:span text:style-name="T1128">72.2</text:span><text:span text:style-name="T1129">. sutinka atsiimti prieglobsčio prašytoją;</text:span></text:p>
      <text:p text:style-name="P1130"><text:span text:style-name="T1131">72.3</text:span><text:span text:style-name="T1132">. nepateikia atsakymo į prašymą, nurodytą Aprašo 65 punkte, per Europos Parlamento ir Tarybos reglamento (ES) Nr. 604/2013 22 st</text:span><text:span text:style-name="T1133">raipsnio 1 ir 6 dalyse, 25 straipsnio 1 dalyje bei 28 straipsnio 3 dalyje nustatytus terminus.</text:span></text:p>
      <text:p text:style-name="P1134"><text:span text:style-name="T1135">73</text:span><text:span text:style-name="T1136">. Net nustačius, kad kita ES valstybė narė yra atsakinga už prašymo suteikti prieglobstį, pateikto Lietuvos Respublikoje, nagrinėjimą, Migracijos departa</text:span><text:span text:style-name="T1137">mentas gali nuspręsti nagrinėti gautą prašymą suteikti prieglobstį iš esmės remdamasis diskrecine išlyga, nustatyta Europos Parlamento ir Tarybos reglamento (ES) Nr. 604/2013 17 straipsnio 1 dalyje.</text:span></text:p>
      <text:p text:style-name="P1138"/>
      <text:p text:style-name="P1139"><text:span text:style-name="T1140">ANTRASIS</text:span><text:span text:style-name="T1141"><text:s/>SKIRSNIS</text:span></text:p>
      <text:p text:style-name="P1142"><text:span text:style-name="T1143">PRIEGLOBSČIO PRAŠYTOJO PERDAVIMA</text:span><text:span text:style-name="T1144">S ES VALSTYBEI NAREI, ATSAKINGAI UŽ LIETUVOS RESPUBLIKOJE PATEIKTO PRAŠYMO SUTEIKTI PRIEGLOBSTĮ NAGRINĖJIMĄ<text:s/></text:span></text:p>
      <text:p text:style-name="P1145"/>
      <text:p text:style-name="P1146"><text:span text:style-name="T1147">74</text:span><text:span text:style-name="T1148">. Jeigu pagal Aprašo 64–72 punktus nustatoma ES valstybė narė, atsakinga už prašymo suteikti prieglobstį nagrinėjimą, Migracijos departament</text:span><text:span text:style-name="T1149">as priima sprendimą perduoti prieglobsčio prašytoją šiai valstybei.</text:span></text:p>
      <text:p text:style-name="P1150"><text:span text:style-name="T1151">75</text:span><text:span text:style-name="T1152">. Prieglobsčio prašytojo perdavimas ES valstybei narei, atsakingai už jo prašymo suteikti prieglobstį nagrinėjimą, vyksta vadovaujantis Komisijos reglamento (EB) Nr. 1560/2003 su vėl</text:span><text:span text:style-name="T1153">esniais pakeitimais I antraštinės dalies III skyriumi. Perdavimą organizuoja Migracijos departamentas, o vykdo AVPK arba Užsieniečių registracijos centras, jeigu prieglobsčio prašytojas jame apgyvendintas arba sulaikytas.</text:span></text:p>
      <text:p text:style-name="P1154"><text:span text:style-name="T1155">76</text:span><text:span text:style-name="T1156">. Prieš prieglobsčio prašyto</text:span><text:span text:style-name="T1157">jo perdavimą ES valstybei narei įgaliotas Migracijos departamento valstybės tarnautojas pateikia ES valstybės narės kompetentingai institucijai informaciją apie prieglobsčio prašytoją ir jo perdavimo sąlygas, naudodamasis Komisijos reglamento (EB) Nr. 1560</text:span><text:span text:style-name="T1158">/2003 su vėlesniais pakeitimais VI priede pateikta forma.<text:s/></text:span></text:p>
      <text:p text:style-name="P1159"><text:span text:style-name="T1160">77</text:span><text:span text:style-name="T1161">. Europos Parlamento ir Tarybos reglamento (ES) Nr. 604/2013 32 straipsnyje nurodytais atvejais ir tvarka prieš prieglobsčio prašytojo perdavimą ES valstybei narei įgaliotas Migracijos depart</text:span><text:span text:style-name="T1162">amento valstybės tarnautojas pateikia ES valstybės narės kompetentingai institucijai informaciją apie prieglobsčio prašytojo sveikatos būklę, naudodamasis Komisijos reglamento (EB) Nr. 1560/2003 su vėlesniais pakeitimais IX priede pateikta forma.</text:span></text:p>
      <text:p text:style-name="P1163"><text:span text:style-name="T1164">78</text:span><text:span text:style-name="T1165">. P</text:span><text:span text:style-name="T1166">rieglobsčio prašytojo perdavimas ES valstybei narei, atsakingai už jo prašymo suteikti prieglobstį nagrinėjimą, turi įvykti per Europos Parlamento ir Tarybos reglamento (ES) Nr. 604/2013 29 straipsnio 1 dalyje nustatytą terminą, skaičiuojant</text:span><text:span text:style-name="T1167"><text:s/></text:span><text:span text:style-name="T1168">nuo ES valstyb</text:span><text:span text:style-name="T1169">ės narės sutikimo perimti atsakomybę už prašymo suteikti prieglobstį nagrinėjimą arba atsiimti prieglobsčio prašytoją gavimo</text:span><text:span text:style-name="T1170"><text:s/></text:span><text:span text:style-name="T1171">Migracijos departamente dienos arba nuo Migracijos departamento sprendimo, nurodyto Aprašo 74 punkte, įsigaliojimo dienos, jei toki</text:span><text:span text:style-name="T1172">o sprendimo vykdymas sustabdomas įstatymo „Dėl užsieniečių teisinės padėties“ 139 straipsnio 2 dalyje nustatyta tvarka. Šis terminas Migracijos departamento sprendimu gali būti pratęstas Europos Parlamento ir Tarybos reglamento (ES) Nr. 604/2013 29 straips</text:span><text:span text:style-name="T1173">nio 2 dalyje nustatytais atvejais.</text:span></text:p>
      <text:p text:style-name="P1174"><text:span text:style-name="T1175">79</text:span><text:span text:style-name="T1176">. Migracijos departamentas apie prieglobsčio prašytojo perdavimo termino pratęsimą informuoja ES valstybės narės, atsakingos už prašymo suteikti prieglobstį nagrinėjimą, kompetentingą instituciją prieš baigiantis Eu</text:span><text:span text:style-name="T1177">ropos Parlamento ir Tarybos reglamento (ES) Nr. 604/2013 29 straipsnio 1 dalyje nustatytam terminui.</text:span></text:p>
      <text:p text:style-name="P1178"><text:span text:style-name="T1179">80</text:span><text:span text:style-name="T1180">. Išnykus Europos Parlamento ir Tarybos reglamento (ES) Nr. 604/2013 29 straipsnio 2 dalyje nustatytiems prieglobsčio prašytojo perdavimo pratęsimo p</text:span><text:span text:style-name="T1181">agrindams, bendradarbiavimas su ES valstybės narės, atsakingos už jo prašymo suteikti prieglobstį nagrinėjimą, kompetentinga institucija atnaujinamas Komisijos reglamento (EB) Nr. 1560/2003 su vėlesniais pakeitimais 9 straipsnio 1a dalyje nustatyta tvarka.</text:span></text:p>
      <text:p text:style-name="P1182"><text:span text:style-name="T1183">81</text:span><text:span text:style-name="T1184">. AVPK arba Užsieniečių registracijos centras, nustatęs, kad prieglobsčio prašytojo neįmanoma perduoti ES valstybei narei per Europos Parlamento ir Tarybos reglamento (ES) Nr. 604/2013 29 straipsnio 1 dalyje nustatytą terminą, nedelsdamas apie tai<text:s/></text:span><text:span text:style-name="T1185">raštu informuoja Migracijos departamentą.</text:span></text:p>
      <text:p text:style-name="P1186"><text:span text:style-name="T1187">82</text:span><text:span text:style-name="T1188">. Komisijos reglamento (EB) Nr.1560/2003 su vėlesniais pakeitimais</text:span><text:span text:style-name="T1189"><text:s/></text:span><text:span text:style-name="T1190">7 straipsnio 2 dalyje nustatytais atvejais Migracijos departamento sprendimu prieglobsčio prašytojui išduodamas dokumentas, įformintas vadova</text:span><text:span text:style-name="T1191">ujantis Kelionės dokumento<text:s/></text:span><text:span text:style-name="T1192">laissez-passer<text:s/></text:span><text:span text:style-name="T1193">forma (Aprašo 5 priedas), skirtas vienai kelionei į ES valstybę narę, atsakingą už prašymo suteikti prieglobstį nagrinėjimą.<text:s/></text:span></text:p>
      <text:p text:style-name="P1194"><text:span text:style-name="T1195">83</text:span><text:span text:style-name="T1196">. Aprašo 64–82 punktuose nurodyta procedūra taip pat taikoma Europos Parlamento ir</text:span><text:span text:style-name="T1197"><text:s/>Tarybos reglamento (ES) Nr. 604/2013 24 straipsnio 1 dalyje nurodytu atveju. Nustatęs, kad kita ES valstybė narė gali būti pagal Europos Parlamento ir Tarybos reglamento (ES) Nr. 604/2013 18 straipsnio 1 dalies b–d punktus arba ir 20 straipsnio 5 dalį ats</text:span><text:span text:style-name="T1198">akinga už neteisėtai Lietuvos Respublikoje esantį užsienietį, kuris Lietuvos Respublikoje nepateikė prašymo suteikti prieglobstį, įgaliotas Migracijos departamento valstybės tarnautojas, laikydamasis Europos Parlamento ir Tarybos reglamento (ES) Nr. 604/20</text:span><text:span text:style-name="T1199">13 24 straipsnio 2 dalyje nustatytų terminų, užpildo Komisijos reglamento (EB) Nr. 1560/2003 su vėlesniais pakeitimais III priede nurodytą prašymo formą ir persiunčia paklausimą ES valstybės narės kompetentingai institucijai.</text:span></text:p>
      <text:p text:style-name="P1200"/>
      <text:p text:style-name="P1201"><text:span text:style-name="T1202">TREČIASIS</text:span><text:span text:style-name="T1203"><text:s/>SKIRSNIS</text:span></text:p>
      <text:p text:style-name="P1204"><text:span text:style-name="T1205">LIET</text:span><text:span text:style-name="T1206">UVOS RESPUBLIKOS ATSAKOMYBĖ UŽ PRAŠYMO SUTEIKTI PRIEGLOBSTĮ NAGRINĖJIMĄ<text:s/></text:span></text:p>
      <text:p text:style-name="P1207"/>
      <text:p text:style-name="P1208"><text:span text:style-name="T1209">84</text:span><text:span text:style-name="T1210">. Lietuvos Respublika laikoma atsakinga už prašymo suteikti prieglobstį nagrinėjimą:</text:span></text:p>
      <text:p text:style-name="P1211"><text:span text:style-name="T1212">84.1</text:span><text:span text:style-name="T1213">. nustačius, kad nėra pagrindo kreiptis į kitos ES valstybės narės kompetentingą inst</text:span><text:span text:style-name="T1214">ituciją su prašymu perimti prieglobsčio prašytoją savo žinion remiantis Europos Parlamento ir Tarybos reglamento (ES) Nr. 604/2013 8–14, 16 straipsniais ir 17 straipsnio 2 dalimi arba su prašymu atsiimti prieglobsčio prašytoją remiantis minėto reglamento 1</text:span><text:span text:style-name="T1215">8 straipsnio 1 dalies b–d punktais ir 20 straipsnio 5 dalimi;</text:span></text:p>
      <text:p text:style-name="P1216"><text:span text:style-name="T1217">84.2</text:span><text:span text:style-name="T1218">. nusprendus nagrinėti gautą prašymą suteikti prieglobstį remiantis diskrecine išlyga, nustatyta Europos Parlamento ir Tarybos reglamento (ES) Nr. 604/2013 17 straipsnio 1 dalyje;</text:span></text:p>
      <text:p text:style-name="P1219"><text:span text:style-name="T1220">84.3</text:span><text:span text:style-name="T1221">. jeigu prašymas, nurodytas Aprašo 65 punkte, nepateikiamas per Europos Parlamento ir Tarybos reglamento (ES) Nr. 604/2013 21 straipsnio 1 dalyje ir 23 straipsnio 2 dalyje nustatytus terminus;</text:span></text:p>
      <text:p text:style-name="P1222"><text:span text:style-name="T1223">84.4</text:span><text:span text:style-name="T1224">. jeigu atsakymas į ES valstybės narės kompetentingos</text:span><text:span text:style-name="T1225"><text:s/>institucijos prašymą, nurodytą Aprašo 85 punkte, nepateikiamas per Europos Parlamento ir Tarybos reglamento (ES) Nr. 604/2013 22 straipsnio 1 ir 6 dalyse, 25 straipsnio 1 dalyje bei 28 straipsnio 3 dalyje nustatytus terminus;</text:span></text:p>
      <text:p text:style-name="P1226"><text:span text:style-name="T1227">84.5</text:span><text:span text:style-name="T1228">. Lietuvos Respublika</text:span><text:span text:style-name="T1229">i pripažinus atsakomybę už prašymo suteikti prieglobstį nagrinėjimą pagal Aprašo 86 punktą;</text:span></text:p>
      <text:p text:style-name="P1230"><text:span text:style-name="T1231">84.6</text:span><text:span text:style-name="T1232">. jeigu prieglobsčio prašytojo perdavimas ES valstybei narei, atsakingai už prašymo suteikti prieglobstį nagrinėjimą, neįvyko per Europos Parlamento ir Tary</text:span><text:span text:style-name="T1233">bos reglamento (ES) Nr. 604/2013 29 straipsnyje nustatytus terminus.</text:span></text:p>
      <text:p text:style-name="P1234"><text:span text:style-name="T1235">85</text:span><text:span text:style-name="T1236">. Migracijos departamentui iš ES valstybės narės kompetentingos institucijos gavus prašymą, nurodytą Komisijos reglamento (EB) Nr. 1560/2003 su vėlesniais pakeitimais I ar III pri</text:span><text:span text:style-name="T1237">ede, Migracijos departamento valstybės tarnautojas išnagrinėja šį prašymą ir kartu pateiktus dokumentus. Toks prašymas registruojamas UR.</text:span></text:p>
      <text:p text:style-name="P1238"><text:span text:style-name="T1239">86</text:span><text:span text:style-name="T1240">. Jeigu nustatoma, kad Lietuvos Respublika pagal Europos Parlamento ir Tarybos reglamento (ES) Nr. 604/2013 8–14</text:span><text:span text:style-name="T1241">, 16 straipsnius ir 17 straipsnio 2 dalį arba minėto reglamento 18 straipsnio 1 dalies b–d punktus ir 20 straipsnio 5 dalį yra atsakinga už prašymo suteikti prieglobstį nagrinėjimą, Migracijos departamentas parengia atsakymą Aprašo 85 punkte nurodytą prašy</text:span><text:span text:style-name="T1242">mą pateikusiai ES valstybės narės kompetentingai institucijai, kuriuo pripažįstama Lietuvos Respublikos atsakomybė už prašymo suteikti prieglobstį nagrinėjimą, o jeigu nustatoma, kad Lietuvos Respublika nėra atsakinga už prašymo suteikti prieglobstį nagrin</text:span><text:span text:style-name="T1243">ėjimą – atsakymą, kuriuo atsisakoma pripažinti Lietuvos Respublikos atsakomybę už prašymo suteikti prieglobstį nagrinėjimą. Šiame punkte nurodytą atsakymą Aprašo 85 punkte nurodytą prašymą pateikusiai ES valstybės narės kompetentingai institucijai pasirašo</text:span><text:span text:style-name="T1244"><text:s/>į</text:span><text:span text:style-name="T1245">galioto Migracijos departamento skyriaus vadovas ar kitas įgaliotas valstybės tarnautojas</text:span><text:span text:style-name="T1246">.<text:s/></text:span></text:p>
      <text:p text:style-name="P1247">Punkto pakeitimai:</text:p>
      <text:p text:style-name="P1248"><text:span text:style-name="T1249">Nr.<text:s/></text:span><text:a xlink:href="https://www.e-tar.lt/portal/legalAct.html?documentId=ac549930e6c511e68503b67e3b82e8bd" office:target-frame-name="_top" xlink:show="replace"><text:span text:style-name="T1250">1V-80</text:span></text:a><text:span text:style-name="T1251">, 2017-01-30, paskelbta TAR<text:s/></text:span><text:span text:style-name="T1252">2017-01-30, i. k. 2017-01662</text:span></text:p>
      <text:p text:style-name="Normal"/>
      <text:p text:style-name="P1253"><text:span text:style-name="T1254">87</text:span><text:span text:style-name="T1255">. Atsakymą dėl atsakomybės už prašymo suteikti prieglobstį nagrinėjimą Migracijos departamento valstybės tarnautojas privalo pateikti ES valstybės narės kompetentingai institucijai per Europos Parlamento ir Tarybos regla</text:span><text:span text:style-name="T1256">mento (ES) Nr. 604/2013 22 straipsnio 1 ir 6 dalyse, 25 straipsnio 1 dalyje bei 28 straipsnio 3 dalyje nustatytus terminus.</text:span></text:p>
      <text:p text:style-name="P1257"><text:span text:style-name="T1258">Atsakymas rengiamas Komisijos reglamento (EB) Nr. 1560/2003 su vėlesniais pakeitimais I antraštinės dalies II skyriuje nustatyta tva</text:span><text:span text:style-name="T1259">rka.</text:span></text:p>
      <text:p text:style-name="P1260"><text:span text:style-name="T1261">88</text:span><text:span text:style-name="T1262">. Atsakymas, kuriuo pripažįstama Lietuvos Respublikos atsakomybė už prašymo suteikti prieglobstį nagrinėjimą</text:span><text:span text:style-name="T1263">,</text:span><text:span text:style-name="T1264"><text:s/>netenka galios, jeigu užsieniečio perdavimas Lietuvos Respublikai neįvyksta Komisijos reglamento (EB) Nr. 1560/2003 su vėlesniais pakei</text:span><text:span text:style-name="T1265">timais I antraštinės dalies III skyriuje nustatyta tvarka.</text:span><text:s/></text:p>
      <text:p text:style-name="P1266">Punkto pakeitimai:</text:p>
      <text:p text:style-name="P1267"><text:span text:style-name="T1268">Nr.<text:s/></text:span><text:a xlink:href="https://www.e-tar.lt/portal/legalAct.html?documentId=ac549930e6c511e68503b67e3b82e8bd" office:target-frame-name="_top" xlink:show="replace"><text:span text:style-name="T1269">1V-80</text:span></text:a><text:span text:style-name="T1270">, 2017-01-30, paskelbta TAR 2017-01-30, i. k. 2017-01662</text:span></text:p>
      <text:p text:style-name="Normal"/>
      <text:p text:style-name="P1271"><text:span text:style-name="T1272">89</text:span><text:span text:style-name="T1273">. Migr</text:span><text:span text:style-name="T1274">acijos departamentas bendradarbiauja su ES valstybės narės kompetentinga institucija dėl užsieniečio, už kurio prašymo suteikti prieglobstį nagrinėjimą yra atsakinga Lietuvos Respublika, perdavimo. Užsieniečio perdavimas vyksta Komisijos reglamento (EB) Nr</text:span><text:span text:style-name="T1275">. 1560/2003 su vėlesniais pakeitimais I antraštinės dalies III skyriaus nustatyta tvarka.</text:span></text:p>
      <text:p text:style-name="P1276"><text:span text:style-name="T1277">90</text:span><text:span text:style-name="T1278">. Jeigu nustatoma, kad Lietuvos Respublika yra atsakinga už prašymo suteikti prieglobstį nagrinėjimą pagal Aprašo 84.1–84.3 ar 84.6 papunktį, Migracijos departa</text:span><text:span text:style-name="T1279">mentas priima Aprašo 36.1, 36.2 arba 36.4 papunktyje nurodytą sprendimą. Toks sprendimas priimamas per 1 darbo dieną nuo Aprašo 84.1–84.3 ar 84.6 papunktyje nurodytų aplinkybių nustatymo momento. Šio punkto<text:s/></text:span><text:soft-page-break/><text:span text:style-name="T1280">nustatyta tvarka priėmus Aprašo 36.1, 36.2 arba 3</text:span><text:span text:style-name="T1281">6.4 papunktyje nurodytą sprendimą, prieš tai priimtas Aprašo 36.3 papunktyje nurodytas sprendimas netenka galios.</text:span><text:s/></text:p>
      <text:p text:style-name="P1282">Punkto pakeitimai:</text:p>
      <text:p text:style-name="P1283"><text:span text:style-name="T1284">Nr.<text:s/></text:span><text:a xlink:href="https://www.e-tar.lt/portal/legalAct.html?documentId=ac549930e6c511e68503b67e3b82e8bd" office:target-frame-name="_top" xlink:show="replace"><text:span text:style-name="T1285">1V-80</text:span></text:a><text:span text:style-name="T1286">, 2017-01-30, p</text:span><text:span text:style-name="T1287">askelbta TAR 2017-01-30, i. k. 2017-01662</text:span></text:p>
      <text:p text:style-name="Normal"/>
      <text:p text:style-name="P1288"><text:span text:style-name="T1289">91</text:span><text:span text:style-name="T1290">. Jeigu Lietuvos Respublika yra atsakinga už prašymo suteikti prieglobstį nagrinėjimą pagal Aprašo 84.2 papunktį, Migracijos departamentas, priėmęs Aprašo 36.1, 36.2 arba 36.4 papunktyje nurodytą sprendimą, apie tai informuoja nacionalinę Eurodac<text:s/></text:span><text:span text:style-name="T1291">sistemos<text:s/></text:span><text:span text:style-name="T1292">duomenų perdavimo įstaigą</text:span><text:span text:style-name="T1293">, pranešdamas prieglobsčio prašytojo Eurodac nuorodos numerį.<text:s/></text:span><text:span text:style-name="T1294">Nacionalinė Eurodac sistemos duomenų perdavimo įstaiga, vadovaudamasi<text:s/></text:span><text:span text:style-name="T1295">Europos Parlamento ir Tarybos</text:span><text:span text:style-name="T1296"><text:s/>reglamento (ES) Nr. 603/2013 10 straipsnio e punktu,</text:span><text:span text:style-name="T1297"><text:s/>atnaujina tokio<text:s/></text:span><text:span text:style-name="T1298">prieglobsčio prašytojo Eurodac duomenis, nurodydama Aprašo 36.1, 36.2 arba 36.4 papunktyje nurodyto sprendimo priėmimo datą.</text:span></text:p>
      <text:p text:style-name="P1299"><text:span text:style-name="T1300">92</text:span><text:span text:style-name="T1301">. Jeigu Lietuvos Respublika yra atsakinga už prašymo suteikti prieglobstį nagrinėjimą pagal Aprašo 84.4 ar 84.5 papunktį, Mig</text:span><text:span text:style-name="T1302">racijos departamentas:</text:span><text:s/></text:p>
      <text:p text:style-name="P1303">Punkto pakeitimai:</text:p>
      <text:p text:style-name="P1304"><text:span text:style-name="T1305">Nr.<text:s/></text:span><text:a xlink:href="https://www.e-tar.lt/portal/legalAct.html?documentId=ac549930e6c511e68503b67e3b82e8bd" office:target-frame-name="_top" xlink:show="replace"><text:span text:style-name="T1306">1V-80</text:span></text:a><text:span text:style-name="T1307">, 2017-01-30, paskelbta TAR 2017-01-30, i. k. 2017-01662</text:span></text:p>
      <text:p text:style-name="P1308"><text:span text:style-name="T1309">92.1</text:span><text:span text:style-name="T1310">. priima Aprašo 36.1, 36.2 arba 36.4 papunk</text:span><text:span text:style-name="T1311">tyje nurodytą sprendimą, jeigu Lietuvos Respublikai perduotas užsienietis, kuris nebuvo pateikęs prašymo suteikti prieglobstį Lietuvos Respublikoje arba kurio prašymo suteikti prieglobstį nagrinėjimas buvo nutrauktas įstatymo „Dėl užsieniečių teisinės padė</text:span><text:span text:style-name="T1312">ties“ 85 straipsnyje nustatyta tvarka, Aprašo nustatyta tvarka pateikia prašymą suteikti prieglobstį. Toks sprendimas priimamas per įstatymo „Dėl užsieniečių teisinės padėties“ 76 straipsnio 6 dalyje ar 77 straipsnio 2 dalyje nustatytą terminą.<text:s/></text:span></text:p>
      <text:p text:style-name="P1313"><text:span text:style-name="T1314">Jeigu Liet</text:span><text:span text:style-name="T1315">uvos Respublikai perduotas užsienietis, kuris buvo informuotas apie teisę Aprašo nustatyta tvarka pateikti prašymą suteikti prieglobstį, raštu atsisako naudotis šia teise, tolesnės jo teisinės padėties klausimas sprendžiamas įstatymo „Dėl užsieniečių teisi</text:span><text:span text:style-name="T1316">nės padėties“ nustatyta tvarka;</text:span></text:p>
      <text:p text:style-name="P1317"><text:span text:style-name="T1318">92.2</text:span><text:span text:style-name="T1319">. priima sprendimą atnaujinti prašymo suteikti prieglobstį nagrinėjimą, jeigu prašymo suteikti prieglobstį nagrinėjimas buvo sustabdytas įstatymo „Dėl užsieniečių teisinės padėties“ 84 straipsnyje nustatyta tvarka. T</text:span><text:span text:style-name="T1320">oks sprendimas priimamas per 24 valandas nuo prieglobsčio prašytojo perdavimo Lietuvos Respublikai iš kitos Europos Sąjungos valstybės narės momento.</text:span></text:p>
      <text:p text:style-name="P1321"><text:span text:style-name="T1322">93</text:span><text:span text:style-name="T1323">. Jeigu Lietuvos Respublikai perduotas užsienietis prieš tai nebuvo pateikęs prašymo suteikti prieglobstį Lietuvos Respublikoje ir Aprašo nustatyta tvarka pateikia tokį prašymą, prašymą suteikti prieglobstį priėmusios institucijos įgaliotas valstybės tarna</text:span><text:span text:style-name="T1324">utojas, teikdamas nacionalinei<text:s/></text:span><text:span text:style-name="T1325">Eurodac sistemos duomenų perdavimo įstaigai</text:span><text:span text:style-name="T1326"><text:s/>Aprašo 22.9 papunktyje nurodytą Eurodac duomenų kortelę, taip pat nurodo prieglobsčio prašytojo atvykimo į Lietuvos Respubliką datą.<text:s/></text:span><text:span text:style-name="T1327">Nacionalinė Eurodac sistemos duomenų perdavimo į</text:span><text:span text:style-name="T1328">staiga,<text:s/></text:span><text:span text:style-name="T1329">įvedusi Eurodac duomenis pagal Aprašo 28 punktą,</text:span><text:span text:style-name="T1330"><text:s/>vadovaudamasi<text:s/></text:span><text:span text:style-name="T1331">Europos Parlamento ir Tarybos</text:span><text:span text:style-name="T1332"><text:s/>reglamento (ES) Nr. 603/2013 10 straipsnio b punktu, taip pat</text:span><text:span text:style-name="T1333"><text:s/>įveda prieglobsčio prašytojo atvykimo į Lietuvos Respubliką datą.</text:span></text:p>
      <text:p text:style-name="P1334"><text:span text:style-name="T1335">94</text:span><text:span text:style-name="T1336">. Jeigu Lietuvos Resp</text:span><text:span text:style-name="T1337">ublikai perduoto užsieniečio Eurodac duomenys jau buvo įregistruoti Eurodac sistemoje pagal Aprašo 28 punktą, Migracijos departamentas apie jo atvykimą į Lietuvos Respubliką informuoja nacionalinę Eurodac<text:s/></text:span><text:span text:style-name="T1338">sistemos duomenų perdavimo įstaigą</text:span><text:span text:style-name="T1339">, pranešdamas užs</text:span><text:span text:style-name="T1340">ieniečio Eurodac nuorodos numerį.<text:s/></text:span><text:span text:style-name="T1341">Nacionalinė Eurodac sistemos duomenų perdavimo įstaiga, vadovaudamasi<text:s/></text:span><text:span text:style-name="T1342">Europos Parlamento ir Tarybos</text:span><text:span text:style-name="T1343"><text:s/>reglamento (ES) Nr. 603/2013 10 straipsnio a punktu,</text:span><text:span text:style-name="T1344"><text:s/>atnaujina tokio užsieniečio Eurodac duomenis, nurodydama jo atvykimo<text:s/></text:span><text:span text:style-name="T1345">į Lietuvos Respubliką datą.</text:span></text:p>
      <text:p text:style-name="P1346"><text:span text:style-name="T1347">95</text:span><text:span text:style-name="T1348">. Jeigu dėl Lietuvos Respublikai perduoto užsieniečio pateikto prašymo suteikti prieglobstį buvo priimtas sprendimas, nurodytas Aprašo 36.4 arba 125.1–125.4 papunkčiuose, tolesnės jo teisinės padėties klausimas<text:s/></text:span><text:span text:style-name="T1349">sprendžiamas įstatymo „Dėl užsieniečių teisinės padėties“ nustatyta tvarka.</text:span></text:p>
      <text:p text:style-name="P1350"/>
      <text:p text:style-name="P1351"><text:span text:style-name="T1352">VI</text:span><text:span text:style-name="T1353"><text:s/>SKYRIUS<text:s/></text:span></text:p>
      <text:p text:style-name="P1354"><text:span text:style-name="T1355">PRAŠYMO SUTEIKTI PRIEGLOBSTĮ NAGRINĖJIMAS IŠ ESMĖS IR PRIEGLOBSČIO SUTEIKIMAS</text:span></text:p>
      <text:p text:style-name="P1356"/>
      <text:p text:style-name="P1357"><text:span text:style-name="T1358">PIRMASIS</text:span><text:span text:style-name="T1359"><text:s/>SKIRSNIS</text:span></text:p>
      <text:p text:style-name="P1360"><text:span text:style-name="T1361">INFORMACIJOS APIE PRIEGLOBSČIO PRAŠYTOJĄ IR PRAŠYMO SUTEIK</text:span><text:span text:style-name="T1362">TI PRIEGLOBSTĮ MOTYVUS SURINKIMAS</text:span></text:p>
      <text:p text:style-name="P1363"/>
      <text:p text:style-name="P1364"><text:span text:style-name="T1365">96</text:span><text:span text:style-name="T1366">. Duomenų, reikiamų prašymui suteikti prieglobstį pagrįsti, nustatymas ir vertinimas atliekamas Migracijos departamentui bendradarbiaujant su prieglobsčio prašytoju. Migracijos departamentas privalo sudaryti prieglo</text:span><text:span text:style-name="T1367">bsčio prašytojui tinkamas sąlygas pateikti visą turimą informaciją ir kitus įrodymus, reikiamus prašymui suteikti prieglobstį pagrįsti, įskaitant paaiškinimus dėl trūkstamos informacijos ir (arba) jo pareiškimuose nustatytų nenuoseklumų ar prieštaringumų,<text:s/></text:span><text:span text:style-name="T1368">bei surinkti visą prieinamą papildomą informaciją, reikiamą prieglobsčio prašytojo pateiktiems duomenims patvirtinti arba paneigti.</text:span><text:s/></text:p>
      <text:p text:style-name="P1369">Punkto pakeitimai:</text:p>
      <text:p text:style-name="P1370"><text:span text:style-name="T1371">Nr.<text:s/></text:span><text:a xlink:href="https://www.e-tar.lt/portal/legalAct.html?documentId=ac549930e6c511e68503b67e3b82e8bd" office:target-frame-name="_top" xlink:show="replace"><text:span text:style-name="T1372">1V</text:span><text:span text:style-name="T1373">-80</text:span></text:a><text:span text:style-name="T1374">, 2017-01-30, paskelbta TAR 2017-01-30, i. k. 2017-01662</text:span></text:p>
      <text:p text:style-name="Normal"/>
      <text:p text:style-name="P1375"><text:span text:style-name="T1376">97</text:span><text:span text:style-name="T1377">. Prieglobsčio prašytojas, kurio prašymas suteikti prieglobstį nagrinėjamas iš esmės, privalo bendradarbiauti su Migracijos departamentu, vertinant jo pateiktą informaciją. Ši pareiga<text:s/></text:span><text:span text:style-name="T1378">inter</text:span><text:span text:style-name="T1379"><text:s/>alia<text:s/></text:span><text:span text:style-name="T1380">apima:<text:s/></text:span></text:p>
      <text:p text:style-name="P1381"><text:span text:style-name="T1382">97.1</text:span><text:span text:style-name="T1383">. įstatymo „Dėl užsieniečių teisinės padėties“ 67 straipsnio 3 dalyje ir 71 straipsnio 3 dalyje nurodytas pareigas;<text:s/></text:span></text:p>
      <text:p text:style-name="P1384"><text:span text:style-name="T1385">97.2</text:span><text:span text:style-name="T1386">. pareigą, gavus Migracijos departamento pranešimą apie planuojamą Aprašo 99.1 papunktyje nurodytą apklausą,<text:s/></text:span><text:span text:style-name="T1387">pranešime nurodytu laiku atvykti į apklausą.</text:span><text:s/></text:p>
      <text:p text:style-name="P1388">Punkto pakeitimai:</text:p>
      <text:p text:style-name="P1389"><text:span text:style-name="T1390">Nr.<text:s/></text:span><text:a xlink:href="https://www.e-tar.lt/portal/legalAct.html?documentId=ac549930e6c511e68503b67e3b82e8bd" office:target-frame-name="_top" xlink:show="replace"><text:span text:style-name="T1391">1V-80</text:span></text:a><text:span text:style-name="T1392">, 2017-01-30, paskelbta TAR 2017-01-30, i. k. 2017-01662</text:span></text:p>
      <text:p text:style-name="Normal"/>
      <text:p text:style-name="P1393"><text:span text:style-name="T1394">98</text:span><text:span text:style-name="T1395">. Jeigu p</text:span><text:span text:style-name="T1396">o to, kai</text:span><text:span text:style-name="T1397"><text:s/>buvo priimtas<text:s/></text:span><text:span text:style-name="T1398">Aprašo 36.4, 125.2, 125.3 ar 125.4 papunktyje<text:s/></text:span><text:span text:style-name="T1399">nurodytas sprendimas, kuris<text:s/></text:span><text:span text:style-name="T1400">įstatymo „Dėl užsieniečių teisinės padėties“ nustatyta tvarka apskųstas teismui, prieglobsčio prašytojas pateikia Migracijos departamentui papildomus rašytinius įrodym</text:span><text:span text:style-name="T1401">us ar kitus su jo prašymu suteikti prieglobstį susijusius dokumentus, Migracijos departamentas per 2 darbo dienas grąžina juos užsieniečiui, jį raštu informuodamas apie grąžinimo priežastis ir apie teisę teikti įrodymus skundą nagrinėjančiam teismui. Jeigu</text:span><text:span text:style-name="T1402"><text:s/>naujus rašytinius įrodymus ar kitus su jo prašymu suteikti prieglobstį susijusius dokumentus prieglobsčio prašytojas pateikia po to, kai dėl jo prašymo suteikti prieglobstį priimtas galutinis sprendimas, Migracijos departamentas per 2 darbo dienas grąžina</text:span><text:span text:style-name="T1403"><text:s/>juos užsieniečiui, jį raštu informuodamas apie grąžinimo priežastis ir apie teisę pateikti paskesnį prašymą suteikti prieglobstį. <text:s text:c="6"/></text:span></text:p>
      <text:p text:style-name="P1404"><text:span text:style-name="T1405">99</text:span><text:span text:style-name="T1406">. Įgaliotas Migracijos departamento valstybės tarnautojas, nagrinėjantis prašymą suteikti prieglobstį iš esmės,<text:s/></text:span><text:span text:style-name="T1407">privalo:</text:span></text:p>
      <text:p text:style-name="P1408"><text:span text:style-name="T1409">99.1</text:span><text:span text:style-name="T1410">. atlikti prieglobsčio prašytojo apklausą, kurios tikslas – suteikti prieglobsčio prašytojui galimybę išsamiai paaiškinti prašymo suteikti prieglobstį pateikimo motyvus, o apklausą atliekančiam įgaliotam Migracijos departamento valstybės tar</text:span><text:span text:style-name="T1411">nautojui – surinkti duomenis, reikalingus įvertinti, ar prieglobsčio prašytojas atitinka įstatymo „Dėl užsieniečių teisinės padėties“ 86 straipsnio 1 dalyje arba 87 straipsnio 1 dalyje nustatytus prieglobsčio suteikimo kriterijus, bei kitus prieglobsčio pr</text:span><text:span text:style-name="T1412">ašytojo teisinei padėčiai nustatyti reikalingus duomenis. Šiame punkte nurodyta apklausa gali būti neatliekama Įstatymo „Dėl užsieniečių teisinės padėties“ 82 straipsnio 2 dalyje nustatytais atvejais.</text:span></text:p>
      <text:p text:style-name="P1413"><text:span text:style-name="T1414">Prieš atlikdamas prieglobsčio prašytojo apklausą, įgali</text:span><text:span text:style-name="T1415">otas Migracijos departamento valstybės tarnautojas privalo tinkamai pasiruošti apklausai, t. y. susipažinti su prieglobsčio prašytojo pateiktais rašytiniais įrodymais ir jo asmens byloje surinkta informacija apie prieglobsčio<text:s/></text:span><text:soft-page-break/><text:span text:style-name="T1416">prašytojo profilį (biografijos</text:span><text:span text:style-name="T1417"><text:s/>faktus, lytį, amžių ir, jei taikoma, pažeidžiamumą) bei motyvus, kuriais grindžiamas jo prašymas suteikti prieglobstį, taip pat susipažinti su aktualia <text:s/>informacija apie prieglobsčio prašytojo kilmės valstybę.</text:span></text:p>
      <text:p text:style-name="P1418">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1419">Prieglobsčio prašytojo apklausa atliekama sąlygomis, užtikrinančiomis konfidencialumą ir leidžiančiomis prieglobsčio prašytojui išsamiai paaiškinti prašymo suteikti prieglobstį pateikimo motyvus. Apklausa atliekama prieglobsčio prašytojo gimtąja kalba arba kalba, kurią prieglobsčio<text:s/>prašytojas geriausiai supranta ir kuria jis gali aiškiai bendrauti. Jeigu būtina, apklausoje dalyvauja vertėjas. Jeigu tai įmanoma ir prieglobsčio prašytojas to pageidauja, užtikrinama, kad apklausą atliekantis įgaliotas Migracijos departamento valstybės<text:s/>tarnautojas ir apklausoje dalyvaujantis vertėjas būtų tos pačios lyties, kaip prieglobsčio prašytojas, išskyrus atvejus, kai yra pagrindas manyti, kad toks prieglobsčio prašytojo pageidavimas pateikiamas dėl priežasčių, nesusijusių su tuo, kad prieglobsčio<text:s/>prašytojui kyla sunkumų išsamiai paaiškinti prašymo suteikti prieglobstį pateikimo motyvus.<text:s/></text:p>
      <text:p text:style-name="P1420">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kelionės iš kilmės valstybės į Lietuvos Respubliką maršrutu, praeityje patirtu persekiojimu, smurto veiksmais ir kitomis grėsmėmis, su kuriomis<text:s/>prieglobsčio prašytojas bijo susidurti grįžimo į kilmės valstybę atveju. Prieglobsčio prašytojui suteikiama galimybė pateikti paaiškinimus dėl trūkstamos informacijos ir (arba) jo pareiškimuose nustatytų nenuoseklumų ar prieštaringumų.<text:s/></text:p>
      <text:p text:style-name="P1421">Nepilnamečio<text:s/>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1422"><text:span text:style-name="T1423">Valstybės garantuojamą teisinę pagalbą prieglobsčio prašytojui teikiantis įgaliotas atstovas į apklausą kviečiamas, jeigu prieglobsčio prašytojas to pageidauja, išskyrus nelydimus nepilnamečius prieglobsčio prašytojus. Nelydimo nep</text:span><text:span text:style-name="T1424">ilnamečio prieglobsčio prašytojo apklausa atliekama dalyvaujant teisinę pagalbą teikiančiam įgaliotam atstovui ir įstatymo „Dėl užsieniečių teisinės padėties“ 2 straipsnio 2</text:span><text:span text:style-name="T1425">1</text:span><text:span text:style-name="T1426"><text:s/>dalyje nurodytam atstovui, kuriems suteikiama galimybė prieš apklausą pranešti nelydimam nepilnameč</text:span><text:span text:style-name="T1427">iam</text:span><text:span text:style-name="T1428"><text:s/></text:span><text:span text:style-name="T1429">prieglobsčio prašytojui apie apklausos reikšmę ir<text:s/></text:span><text:soft-page-break/><text:span text:style-name="T1430">galimas pasekmes bei prireikus padėti jam pasirengti apklausai, o apklausos metu ją atliekančio įgalio</text:span><text:span text:style-name="T1431">to Migracijos departamento valstybės tarnautojo nustatytomis sąlygomis užduoti nelydimam nepilnameči</text:span><text:span text:style-name="T1432">am</text:span><text:span text:style-name="T1433"><text:s/>prieglobsčio prašytojui klausimus ir (arba) teikti pastabas dėl jo atsakymų.<text:s/></text:span></text:p>
      <text:p text:style-name="P1434">Vertėjo ir (arba) valstybės garantuojamą teisinę pagalbą teikiančio įgalioto atstovo dalyvavimą apklausoje Aprašo VIII skyriaus ketvirtajame ir penktajame skirsniuose nustatyta tvarka užtikrina Migracijos departamentas.</text:p>
      <text:p text:style-name="P1435"><text:span text:style-name="T1436">Pasirenkant bendravimo su prieglobsčio prašytoju būdą, atsižvelgiama<text:s/></text:span><text:span text:style-name="T1437">inter alia</text:span><text:span text:style-name="T1438"><text:s/>į jo kultūrinę kilmę, lytį, sek</text:span><text:span text:style-name="T1439">sualinę orientaciją, lytinę tapatybę ir pažeidžiamumą. Su nepilnamečiu prieglobsčio prašytoju apklausos metu bendraujama jo amžių ir brandą atitinkančiu būdu. Jeigu yra požymių, kad klausimai sukelia prieglobsčio prašytojui skausmą arba emocinį diskomfortą</text:span><text:span text:style-name="T1440">, įgaliotas Migracijos departamento valstybės tarnautojas turi nutraukti apklausą, padaryti pertrauką arba nukelti apklausą vėlesniam laikui.<text:s/></text:span></text:p>
      <text:p text:style-name="P1441"><text:span text:style-name="T1442">Atlikęs pažeidžiamo prieglobsčio prašytojo apklausą, įgaliotas Migracijos departamento valstybės tarnautojas užpi</text:span><text:span text:style-name="T1443">ldo pažeidžiamumo įvertinimo formą, kuria remdamasis<text:s/></text:span><text:span text:style-name="T1444">įgalioto Migracijos departamento skyriaus vadovas ar kitas įgaliotas valstybės tarnautojas iš naujo įvertina</text:span><text:span text:style-name="T1445"><text:s/></text:span><text:span text:style-name="T1446">specialiųjų procedūrinių garantijų poreikį prieglobsčio prašytojui ir, nustatęs tokį poreikį,</text:span><text:span text:style-name="T1447"><text:s/></text:span><text:span text:style-name="T1448">užpildo<text:s/></text:span><text:span text:style-name="T1449">specialiųjų procedūrinių garantijų formą.<text:s/></text:span></text:p>
      <text:p text:style-name="P1450"><text:span text:style-name="T1451">Remiantis apklausos garso arba vaizdo ir garso įrašu surašoma apklausos įrašo transkripcija, kurią pasirašo apklausą atlikęs įgaliotas Migracijos departamento valstybės tarnautojas ir transkripciją surašęs</text:span><text:span text:style-name="T1452"><text:s/>įgaliotas Migracijos departamento valstybės tarnautojas ir kuri pridedama prie prieglobsčio prašytojo asmens bylos. Prireikus įgaliotas Migracijos departamento valstybės tarnautojas gali atlikti papildomą prieglobsčio prašytojo apklausą;</text:span><text:s/></text:p>
      <text:p text:style-name="P1453">Punkto pakeitimai:</text:p>
      <text:p text:style-name="P1454"><text:span text:style-name="T1455">Nr.<text:s/></text:span><text:a xlink:href="https://www.e-tar.lt/portal/legalAct.html?documentId=ac549930e6c511e68503b67e3b82e8bd" office:target-frame-name="_top" xlink:show="replace"><text:span text:style-name="T1456">1V-80</text:span></text:a><text:span text:style-name="T1457">, 2017-01-30, paskelbta TAR 2017-01-30, i. k. 2017-01662</text:span></text:p>
      <text:p text:style-name="Normal"/>
      <text:p text:style-name="P1458"><text:span text:style-name="T1459">99.2</text:span><text:span text:style-name="T1460">. patikrinti duomenis apie prieglobsčio prašytoją:</text:span></text:p>
      <text:p text:style-name="P1461"><text:span text:style-name="T1462">99.2.1</text:span><text:span text:style-name="T1463">. Lietuvos nacionalin</text:span><text:span text:style-name="T1464">ėje<text:s/></text:span><text:span text:style-name="T1465">antrosios kartos</text:span><text:span text:style-name="T1466"><text:s/>Šengeno informacinėje sistemoje – ar kita Šengeno valstybė pagal 2006 m. gruodžio 20 d. Europos Parlamento ir Tarybos reglamento (EB) Nr. 1987/2006 dėl antrosios kartos Šengeno informacinės sistemos (SIS II) sukūrimo, veikimo ir naudojimo (OL 2006 L 381,<text:s/></text:span><text:span text:style-name="T1467">p. 4) 24 straipsnį nėra pateikusi perspėjimo dėl draudimo užsieniečiui atvykti ar apsigyventi;</text:span></text:p>
      <text:p text:style-name="P1468"><text:span text:style-name="T1469">99.2.2</text:span><text:span text:style-name="T1470">. Įtariamųjų, kaltinamųjų ir nuteistųjų registre – ar prieglobsčio prašytojas (vyresnis nei 14 metų) įsiteisėjusiu teismo nuosprendžiu nėra pripažintas</text:span><text:span text:style-name="T1471"><text:s/>kaltu dėl sunkaus ar labai sunkaus nusikaltimo padarymo ar bendrininkavimo darant tokį nusikaltimą;<text:s/></text:span></text:p>
      <text:p text:style-name="P1472"><text:span text:style-name="T1473">99.2.3</text:span><text:span text:style-name="T1474">. Interpolo generalinio sekretoriato duomenų bazėje – ar nepaskelbta prieglobsčio prašytojo tarptautinė paieška;</text:span></text:p>
      <text:p text:style-name="P1475"><text:span text:style-name="T1476">99.3</text:span><text:span text:style-name="T1477">. kai nustatoma, kad<text:s/></text:span><text:span text:style-name="T1478">paskelbta prieglobsčio prašytojo tarptautinė paieška, – išsiųsti pranešimą Lietuvos kriminalinės policijos biuro Tarptautinių ryšių valdybai apie užsieniečio pateiktą prašymą suteikti prieglobstį;</text:span></text:p>
      <text:p text:style-name="P1479"><text:span text:style-name="T1480">99.4</text:span><text:span text:style-name="T1481">.<text:s/></text:span><text:span text:style-name="T1482">išsiųsti paklausimą Lietuvos Respublikos valstybė</text:span><text:span text:style-name="T1483">s saugumo departamentui, ar prieglobsčio prašytojo (vyresnio nei 12 metų) buvimas Lietuvos Respublikoje nekelia grėsmės valstybės saugumui;</text:span></text:p>
      <text:p text:style-name="P1484"><text:span text:style-name="T1485">99.5</text:span><text:span text:style-name="T1486">. išsiųsti paklausimus Policijos departamentui prie Lietuvos Respublikos vidaus reikalų ministerijos (toliau</text:span><text:span text:style-name="T1487"><text:s/>– Policijos departamentas) ir<text:s/></text:span><text:span text:style-name="T1488">VSAT</text:span><text:span text:style-name="T1489">, ar prieglobsčio prašytojo (vyresnio nei 14 metų) buvimas Lietuvos Respublikoje ne</text:span><text:span text:style-name="T1490">kelia grėsmės viešajai tvarkai ar visuomenei;</text:span></text:p>
      <text:p text:style-name="P1491"><text:span text:style-name="T1492">99.6</text:span><text:span text:style-name="T1493">. jei būtina, išsiųsti paklausimus trečiųjų valstybių institucijoms, susijusioms su<text:s/></text:span><text:span text:style-name="T1494">prašymo suteikti prieglobstį nagrinėjimu, kitoms Lietuvos Respublikos institucijoms, tarptautinėms organizacijoms ar kitoms įstaigoms ir ekspertams, išskyrus prieglobsčio prašytojo kilmės valstybės institucijas, taip pat, prireikus ir esant galimybei, orga</text:span><text:span text:style-name="T1495">nizuoti ir atlikti liudytojų, kurie galėtų patvirtinti arba paneigti prieglobsčio prašytojo pateiktą informaciją, apklausas;</text:span><text:s/></text:p>
      <text:p text:style-name="P1496">Punkto pakeitimai:</text:p>
      <text:soft-page-break/>
      <text:p text:style-name="P1497"><text:span text:style-name="T1498">Nr.<text:s/></text:span><text:a xlink:href="https://www.e-tar.lt/portal/legalAct.html?documentId=ac549930e6c511e68503b67e3b82e8bd" office:target-frame-name="_top" xlink:show="replace"><text:span text:style-name="T1499">1V-80</text:span></text:a><text:span text:style-name="T1500">, 20</text:span><text:span text:style-name="T1501">17-01-30, paskelbta TAR 2017-01-30, i. k. 2017-01662</text:span></text:p>
      <text:p text:style-name="Normal"/>
      <text:p text:style-name="P1502"><text:span text:style-name="T1503">99.7</text:span><text:span text:style-name="T1504">. Aprašo VIII skyriaus trečiajame skirsnyje nustatyta tvarka surinkti reikiamą informaciją apie prieglobsčio prašytojo kilmės valstybę.</text:span></text:p>
      <text:p text:style-name="P1505"><text:span text:style-name="T1506">100</text:span><text:span text:style-name="T1507">. Lietuvos Respublikos valstybės saugumo<text:s/></text:span><text:span text:style-name="T1508">departamentas išvadą dėl prieglobsčio prašytojo grėsmės valstybės saugumui pateikia Migracijos departamentui per įstatymo „Dėl užsieniečių teisinės padėties“ 4 straipsnio 3 dalyje nustatytą terminą. Jeigu Lietuvos Respublikos valstybės saugumo departamento</text:span><text:span text:style-name="T1509"><text:s/>pateiktoje išvadoje konstatuojama, kad nėra duomenų, kad prieglobsčio prašytojo buvimas Lietuvos Respublikoje kelia grėsmę valstybės saugumui, prieglobsčio prašytojo buvimas Lietuvos Respublikoje laikomas nekeliančiu grėsmės valstybės saugumui.</text:span></text:p>
      <text:p text:style-name="P1510"><text:span text:style-name="T1511">101</text:span><text:span text:style-name="T1512">. P</text:span><text:span text:style-name="T1513">olicijos departamentas ir<text:s/></text:span><text:span text:style-name="T1514">VSAT<text:s/></text:span><text:span text:style-name="T1515">išvadas dėl prieglobsčio prašytojo grėsmės viešajai tvarkai ar visuomenei pateikia Migracijos departamentui per įstatymo „Dėl užsieniečių teisinės padėties“ 4 straipsnio 3 dalyje nustatytą terminą. Jeigu Policijos departament</text:span><text:span text:style-name="T1516">o ir<text:s/></text:span><text:span text:style-name="T1517">VSAT</text:span><text:span text:style-name="T1518"><text:s/>pateiktose išvadose konstatuojama, kad nėra duomenų, kad prieglobsčio prašytojo buvimas Lietuvos Respublikoje kelia grėsmę viešajai tvarkai ar visuomenei, prieglobsčio prašytojo buvimas Lietuvos Respublikoje laikomas nekeliančiu grėsmės viešajai<text:s/></text:span><text:span text:style-name="T1519">tvarkai ar visuomenei.</text:span></text:p>
      <text:p text:style-name="P1520"><text:span text:style-name="T1521">102</text:span><text:span text:style-name="T1522">. Jeigu Lietuvos Respublikos valstybės saugumo departamentas, Policijos departamentas arba<text:s/></text:span><text:span text:style-name="T1523">VSAT<text:s/></text:span><text:span text:style-name="T1524">įstatymo „Dėl užsieniečių teisinės padėties“ 4 straipsnio 3 dalyje nustatyta tvarka informuoja Migracijos departamentą, kad negali</text:span><text:span text:style-name="T1525"><text:s/>pateikti išvados per įstatymo „Dėl užsieniečių teisinės padėties“ 4 straipsnio 3 dalyje nustatytą terminą, ir dėl to prašymą suteikti prieglobstį neįmanoma išnagrinėti iš esmės per įstatymo „Dėl užsieniečių teisinės padėties“ 81 straipsnio 1 dalyje nustat</text:span><text:span text:style-name="T1526">ytą terminą, Migracijos departamentas gali priimti sprendimą pratęsti prašymo suteikti prieglobstį nagrinėjimo iš esmės terminą, bet ne ilgiau, nei nustatyta įstatymo „Dėl užsieniečių teisinės padėties“ 81 straipsnio 2 dalyje.</text:span></text:p>
      <text:p text:style-name="P1527"><text:span text:style-name="T1528">103</text:span><text:span text:style-name="T1529">. Jeigu prašymas sutei</text:span><text:span text:style-name="T1530">kti prieglobstį nagrinėjamas iš esmės skubos tvarka, Aprašo 125.4 papunktyje nurodytas sprendimas gali būti priimtas nesulaukus Lietuvos Respublikos valstybės saugumo departamento, Policijos departamento ir<text:s/></text:span><text:span text:style-name="T1531">VSAT</text:span><text:span text:style-name="T1532"><text:s/>išvadų dėl prieglobsčio prašytojo grėsmės va</text:span><text:span text:style-name="T1533">lstybės saugumui, viešajai tvarkai ar visuomenei. Jeigu, nagrinėjant prašymą suteikti prieglobstį iš esmės skubos tvarka, Lietuvos Respublikos valstybės saugumo departamentas, Policijos departamentas arba<text:s/></text:span><text:span text:style-name="T1534">VSAT<text:s/></text:span><text:span text:style-name="T1535">nepateikia išvados iki įstatymo „Dėl užsienieč</text:span><text:span text:style-name="T1536">ių teisinės padėties“ 81 straipsnio 3 dalyje nustatytų prašymo suteikti prieglobstį nagrinėjimo iš esmės skubos tvarka terminų pabaigos, Aprašo 125.1–125.3 papunkčiuose nurodyti sprendimai priimami taikant įstatymo „Dėl užsieniečių teisinės padėties“ 81 st</text:span><text:span text:style-name="T1537">raipsnio 1 ir 2 dalyse nustatytus terminus. <text:s/></text:span></text:p>
      <text:p text:style-name="P1538"><text:span text:style-name="T1539">ANTRASIS</text:span><text:span text:style-name="T1540"><text:s/>SKIRSNIS</text:span></text:p>
      <text:p text:style-name="P1541"><text:span text:style-name="T1542">AMŽIAUS NUSTATYMO TYRIMAS, DEZOKSIRIBONUKLEINO RŪGŠTIES TESTAS IR MEDICININĖ APŽIŪRA</text:span></text:p>
      <text:p text:style-name="P1543"/>
      <text:p text:style-name="P1544"><text:span text:style-name="T1545">104</text:span><text:span text:style-name="T1546">. Esant pagrįstų abejonių dėl prieglobsčio prašytojo amžiaus arba jo turimo giminystės ryšio,</text:span><text:span text:style-name="T1547"><text:s/>Migracijos departamentas, vadovaudamasis įstatymo „Dėl užsieniečių teisinės padėties“ 122 ir 123 straipsniais, gali pasiūlyti prieglobsčio prašytojui atlikti amžiaus nustatymo tyrimą ir (arba) įpareigoti jį atlikti dezoksiribonukleino rūgšties (DNR) testą</text:span><text:span text:style-name="T1548"><text:s/>(toliau – DNR testas).</text:span><text:s/></text:p>
      <text:p text:style-name="P1549">Punkto pakeitimai:</text:p>
      <text:p text:style-name="P1550"><text:span text:style-name="T1551">Nr.<text:s/></text:span><text:a xlink:href="https://www.e-tar.lt/portal/legalAct.html?documentId=ac549930e6c511e68503b67e3b82e8bd" office:target-frame-name="_top" xlink:show="replace"><text:span text:style-name="T1552">1V-80</text:span></text:a><text:span text:style-name="T1553">, 2017-01-30, paskelbta TAR 2017-01-30, i. k. 2017-01662</text:span></text:p>
      <text:p text:style-name="Normal"/>
      <text:p text:style-name="P1554"><text:span text:style-name="T1555">105</text:span><text:span text:style-name="T1556">. Amžiaus nustatymo tyrimas atliekamas l</text:span><text:span text:style-name="T1557">aikantis įstatymo „Dėl užsieniečių teisinės padėties“ 123 straipsnio 2 dalyje nustatytų sąlygų. Jeigu, atlikus amžiaus nustatymo tyrimą, abejonės dėl prieglobsčio prašytojo amžiaus išlieka, toks prieglobsčio prašytojas laikomas nepilnamečiu. Prieglobsčio p</text:span><text:span text:style-name="T1558">rašytojo atsisakymas atlikti amžiaus nustatymo tyrimą netrukdo Migracijos departamentui priimti sprendimą dėl prieglobsčio jam suteikimo (nesuteikimo).</text:span></text:p>
      <text:p text:style-name="P1559"><text:span text:style-name="T1560">106</text:span><text:span text:style-name="T1561">. Migracijos departamentas, nusprendęs paskirti atlikti prieglobsčio prašytojo amžiaus nustatymo tyrimą, Užsieniečių registracijos centrui, jeigu prieglobsčio prašytojas jame apgyvendintas arba sulaikytas, paveda kreiptis į artimiausią asmens sveikatos pri</text:span><text:span text:style-name="T1562">ežiūros įstaigą, turinčią radiologinę diagnostinę įrangą rentgenodiagnostiniams tyrimams atlikti, dėl prieglobsčio prašytojo <text:s/>rentgenodiagnostinio tyrimo. Asmens sveikatos priežiūros įstaigoje atliekamos prieglobsčio prašytojo priekinės abiejų plaštakų ir<text:s/></text:span><text:span text:style-name="T1563">riešų bei priekinės krūtinės, apimančios dešinį (arba kairį) petį ir <text:s/>raktikaulio krūtinkaulinį galą (pageidautina, kad rentgeno nuotraukoje būtų matomi abiejų raktikaulių krūtinkauliniai galai) rentgenogramos, kurias<text:s/></text:span><text:span text:style-name="T1564">Užsieniečių registracijos centras</text:span><text:span text:style-name="T1565"><text:s/>pašt</text:span><text:span text:style-name="T1566">u persiunčia arba nuveža Migracijos departamentui. Prieglobsčio prašytojo, kuris nėra apgyvendintas arba sulaikytas Užsieniečių registracijos centre, rentgenodiagnostinio tyrimo atlikimą organizuoja Migracijos departamentas.<text:s/></text:span><text:span text:style-name="T1567">Už<text:s/></text:span><text:span text:style-name="T1568">rentgenodiagnostinį</text:span><text:span text:style-name="T1569"><text:s/>tyrimą s</text:span><text:span text:style-name="T1570">umoka institucija, kuri kreipėsi į asmens sveikatos priežiūros įstaigą dėl šio tyrimo atlikimo.</text:span><text:s/></text:p>
      <text:p text:style-name="P1571">Punkto pakeitimai:</text:p>
      <text:p text:style-name="P1572"><text:span text:style-name="T1573">Nr.<text:s/></text:span><text:a xlink:href="https://www.e-tar.lt/portal/legalAct.html?documentId=ac549930e6c511e68503b67e3b82e8bd" office:target-frame-name="_top" xlink:show="replace"><text:span text:style-name="T1574">1V-80</text:span></text:a><text:span text:style-name="T1575">, 2017-01-30, paskelbta TAR 2017-</text:span><text:span text:style-name="T1576">01-30, i. k. 2017-01662</text:span></text:p>
      <text:p text:style-name="Normal"/>
      <text:p text:style-name="P1577"><text:span text:style-name="T1578">107</text:span><text:span text:style-name="T1579">. Migracijos departamentas, gavęs prieglobsčio prašytojo rentgenogramas, kreipiasi į Valstybinės teismo medicinos tarnybos Medicinos kriminalistikos laboratoriją ir perduoda šio prieglobsčio prašytojo rentgenogramas amžiaus<text:s/></text:span><text:span text:style-name="T1580">nustatymo tyrimui atlikti ir išvadai dėl pilnametystės ar nepilnametystės pateikti.<text:s/></text:span></text:p>
      <text:p text:style-name="P1581"><text:span text:style-name="T1582">108</text:span><text:span text:style-name="T1583">. DNR testas atliekamas gavus prieglobsčio prašytojo ir asmens, su kuriuo jį sieja giminystės ryšiai, sutikimą. Prieš duodant sutikimą jie informuojami apie šio tyr</text:span><text:span text:style-name="T1584">imo tikslą ir teisines pasekmes.</text:span></text:p>
      <text:p text:style-name="P1585"><text:span text:style-name="T1586">109</text:span><text:span text:style-name="T1587">. Migracijos departamentas, nusprendęs paskirti atlikti DNR testą, kreipiasi į Valstybinės teismo medicinos tarnybos Serologijos ir DNR laboratoriją (toliau – Serologijos ir DNR laboratorija)</text:span><text:span text:style-name="T1588"><text:s/></text:span><text:span text:style-name="T1589">DNR testui atlikti ir iš</text:span><text:span text:style-name="T1590">vadai dėl šeimos ryšių pateikti. Užsieniečių registracijos centras, jeigu prieglobsčio prašytojas jame apgyvendintas arba sulaikytas, Migracijos departamento pavedimu organizuoja prieglobsčio prašytojo ir asmens, su kuriuo jį sieja giminystės ryšiai, jeigu</text:span><text:span text:style-name="T1591"><text:s/>toks asmuo apgyvendintas arba sulaikytas šiame centre, nuvykimą į Serologijos ir DNR laboratoriją. Prireikus Užsieniečių registracijos centras nuveža prieglobsčio prašytoją į Serologijos ir DNR</text:span><text:span text:style-name="T1592"><text:s/></text:span><text:span text:style-name="T1593">laboratoriją ir (arba) skiria jam palydą. Prieglobsčio prašyt</text:span><text:span text:style-name="T1594">ojo ir (arba) asmens, su kuriuo prieglobsčio prašytoją sieja giminystės ryšiai, kurie nėra apgyvendinti arba sulaikyti Užsieniečių registracijos centre, nuvykimą į Serologijos ir DNR</text:span><text:span text:style-name="T1595"><text:s/></text:span><text:span text:style-name="T1596">laboratoriją Migracijos departamento pavedimu organizuoja AVPK.<text:s/></text:span></text:p>
      <text:p text:style-name="P1597"><text:span text:style-name="T1598">110</text:span><text:span text:style-name="T1599">.</text:span><text:span text:style-name="T1600"><text:s/>Esant rimtam pagrindui manyti, kad medicininės apžiūros rezultatai gali patvirtinti arba paneigti prieglobsčio prašytojo pateiktus duomenis apie tai, kad praeityje jis buvo persekiojamas ar jo atžvilgiu buvo padaryti įstatymo „Dėl užsieniečių teisinės pad</text:span><text:span text:style-name="T1601">ėties“ 87 straipsnio 1 dalyje nurodyti veiksmai, Migracijos departamentas, vadovaudamasis įstatymo „Dėl užsieniečių teisinės padėties“ 82</text:span><text:span text:style-name="T1602">1</text:span><text:span text:style-name="T1603"><text:s/>straipsnio 1 dalimi, pasiūlo prieglobsčio prašytojui atlikti medicininę apžiūrą.</text:span><text:s/></text:p>
      <text:p text:style-name="P1604">Punkto pakeitimai:</text:p>
      <text:p text:style-name="P1605"><text:span text:style-name="T1606">Nr.<text:s/></text:span><text:a xlink:href="https://www.e-tar.lt/portal/legalAct.html?documentId=ac549930e6c511e68503b67e3b82e8bd" office:target-frame-name="_top" xlink:show="replace"><text:span text:style-name="T1607">1V-80</text:span></text:a><text:span text:style-name="T1608">, 2017-01-30, paskelbta TAR 2017-01-30, i. k. 2017-01662</text:span></text:p>
      <text:p text:style-name="Normal"/>
      <text:p text:style-name="P1609"><text:span text:style-name="T1610">111</text:span><text:span text:style-name="T1611">. Medicininė apžiūra atliekama laikantis įstatymo „Dėl užsieniečių teisinės padėties“ 82</text:span><text:span text:style-name="T1612">1</text:span><text:span text:style-name="T1613"><text:s/>straipsnio 2 dalyje nustatytų sąlygų. <text:s/></text:span></text:p>
      <text:p text:style-name="P1614"><text:span text:style-name="T1615">112</text:span><text:span text:style-name="T1616">. Migracijos departamentas, nusprendęs paskirti atlikti prieglobsčio prašytojo medicininę apžiūrą, kreipiasi į Valstybinės teismo medicinos tarnybos teritorinį padalinį, aptarnaujantį teritoriją, kurioje prie</text:span><text:span text:style-name="T1617">globsčio prašytojas gyvena, yra apgyvendintas arba sulaikytas, asmens teismo medicininei apžiūrai atlikti ir išvadai dėl sužalojimų, jų padarymo priemonių, būdo ir laiko pateikti. Užsieniečių registracijos centras, jeigu prieglobsčio prašytojas jame apgyve</text:span><text:span text:style-name="T1618">ndintas arba sulaikytas, Migracijos departamento pavedimu organizuoja prieglobsčio prašytojo nuvykimą į Valstybinės teismo medicinos tarnybos teritorinį padalinį. Prireikus Užsieniečių registracijos<text:s/></text:span><text:soft-page-break/><text:span text:style-name="T1619">centras nuveža prieglobsčio prašytoją į Valstybinės teism</text:span><text:span text:style-name="T1620">o medicinos tarnybos teritorinį padalinį ir (arba) skiria jam palydą. Prieglobsčio prašytojo, kuris nėra apgyvendintas arba sulaikytas Užsieniečių registracijos centre, nuvykimą į Valstybinės teismo medicinos tarnybos teritorinį padalinį Migracijos departa</text:span><text:span text:style-name="T1621">mento pavedimu organizuoja AVPK. <text:s/></text:span></text:p>
      <text:p text:style-name="P1622"><text:span text:style-name="T1623">113</text:span><text:span text:style-name="T1624">. Amžiaus nustatymo tyrimo, DNR testo ir asmens teismo medicininės apžiūros atlikimo išlaidas sumoka Migracijos departamentas.<text:s/></text:span></text:p>
      <text:p text:style-name="P1625"><text:span text:style-name="T1626">114</text:span><text:span text:style-name="T1627">. Gavęs išvadas dėl pilnametystės ar nepilnametystės, šeimos ryšių ir (arba) su</text:span><text:span text:style-name="T1628">žalojimų, jų padarymo priemonių, būdo ir laiko, įgaliotas Migracijos departamento valstybės tarnautojas prideda jas prie prieglobsčio prašytojo asmens bylos ir užpildo pažeidžiamumo įvertinimo formą, kuria remdamasis<text:s/></text:span><text:span text:style-name="T1629">įgalioto Migracijos departamento skyria</text:span><text:span text:style-name="T1630">us vadovas ar kitas įgaliotas valstybės tarnautojas gali iš naujo įvertinti<text:s/></text:span><text:span text:style-name="T1631">specialiųjų procedūrinių garantijų poreikį prieglobsčio prašytojui ir</text:span><text:span text:style-name="T1632"><text:s/>užpildyti<text:s/></text:span><text:span text:style-name="T1633">specialiųjų procedūrinių garantijų formą.</text:span></text:p>
      <text:p text:style-name="P1634"/>
      <text:p text:style-name="P1635"><text:span text:style-name="T1636">TREČIASIS</text:span><text:span text:style-name="T1637"><text:s/>SKIRSNIS</text:span></text:p>
      <text:p text:style-name="P1638"><text:span text:style-name="T1639">PRAŠYMO SUTEIKTI PRIEGLOBSTĮ MOT</text:span><text:span text:style-name="T1640">YVŲ VERTINIMAS</text:span></text:p>
      <text:p text:style-name="P1641"/>
      <text:p text:style-name="P1642"><text:span text:style-name="T1643">115</text:span><text:span text:style-name="T1644">. Surinkęs Aprašo 99, 101, 102 ir 114 punktuose nurodytą informaciją, įgaliotas Migracijos departamento valstybės tarnautojas atlieka tyrimą, kurio tikslas – nustatyti, ar prieglobsčio prašytojas atitinka įstatymo „Dėl užsieniečių te</text:span><text:span text:style-name="T1645">isinės padėties“ 86 straipsnio 1 dalyje nustatytus kriterijus, kuriais vadovaujamasi suteikiant pabėgėlio statusą, arba to paties įstatymo 87 straipsnio 1 dalyje nustatytus kriterijus, kuriais vadovaujamasi suteikiant papildomą apsaugą. Toks tyrimas atliek</text:span><text:span text:style-name="T1646">amas nagrinėjant kiekvieną atvejį individualiai, objektyviai ir nešališkai, atsižvelgiant į:<text:s/></text:span></text:p>
      <text:p text:style-name="P1647"><text:span text:style-name="T1648">115.1</text:span><text:span text:style-name="T1649">. tikslią ir naujausią informaciją apie prieglobsčio prašytojo kilmės valstybę, įskaitant kilmės valstybės įstatymus ir kitus teisės aktus bei jų taikymo b</text:span><text:span text:style-name="T1650">ūdą;</text:span></text:p>
      <text:p text:style-name="P1651"><text:span text:style-name="T1652">115.2</text:span><text:span text:style-name="T1653">. prieglobsčio prašytojo pateiktus pareiškimus ir visus jo turimus dokumentus, įskaitant informaciją apie tai, ar jis patyrė ar gali patirti persekiojimą arba įstatymo „Dėl užsieniečių teisinės padėties“<text:s/></text:span><text:span text:style-name="T1654">87 straipsnio 1 dalyje nurodytus<text:s/></text:span><text:span text:style-name="T1655">veiksmus</text:span><text:span text:style-name="T1656">, taip pat informaciją apie prieglobsčio prašytojo ankstesnius prašymus suteikti prieglobstį, kelionės maršrutus, kelionės dokumentus ir prašymo suteikti prieglobstį pateikimo priežastis;</text:span></text:p>
      <text:p text:style-name="P1657"><text:span text:style-name="T1658">115.3</text:span><text:span text:style-name="T1659">. prieglobsčio prašytojo individualią padėtį ir<text:s/></text:span><text:span text:style-name="T1660">asmenines aplinkybes, įskaitant tokius veiksnius kaip jo bei jo giminaičių biografijos faktai, lytis ir amžius, taip pat prieglobsčio prašytojo kilmės valstybėje panašioje situacijoje esančių asmenų padėtį, kad pagal prieglobsčio prašytojo asmenines aplink</text:span><text:span text:style-name="T1661">ybes būtų įvertinta, ar prieš jį vykdyti ar galimai vykdyti veiksmai galėtų būti laikomi persekiojimu arba įstatymo „Dėl užsieniečių teisinės padėties“ 87 straipsnio 1 dalyje nurodytais veiksmais;</text:span><text:s/></text:p>
      <text:p text:style-name="P1662">Punkto pakeitimai:</text:p>
      <text:p text:style-name="P1663"><text:span text:style-name="T1664">Nr.<text:s/></text:span><text:a xlink:href="https://www.e-tar.lt/portal/legalAct.html?documentId=ac549930e6c511e68503b67e3b82e8bd" office:target-frame-name="_top" xlink:show="replace"><text:span text:style-name="T1665">1V-80</text:span></text:a><text:span text:style-name="T1666">, 2017-01-30, paskelbta TAR 2017-01-30, i. k. 2017-01662</text:span></text:p>
      <text:p text:style-name="Normal"/>
      <text:p text:style-name="P1667"><text:span text:style-name="T1668">115.4</text:span><text:span text:style-name="T1669">. tai, ar prieglobsčio prašytojo veikla išvykus iš kilmės valstybės buvo nukreipta vieninteliam arba pagrindiniam tikslui</text:span><text:span text:style-name="T1670"><text:s/>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1671">87 straipsnio 1 dalyje n</text:span><text:span text:style-name="T1672">urodyti veiksmai</text:span><text:span text:style-name="T1673">;</text:span></text:p>
      <text:p text:style-name="P1674"><text:span text:style-name="T1675">115.5</text:span><text:span text:style-name="T1676">. tai, ar galima pagrįstai tikėtis, kad prieglobsčio prašytojas galėtų naudotis kitos valstybės, kurioje jis galėtų gauti pilietybę, apsauga.</text:span></text:p>
      <text:p text:style-name="P1677"><text:span text:style-name="T1678">116</text:span><text:span text:style-name="T1679">. Atlikdamas Aprašo 115 punkte nurodytą tyrimą, įgaliotas Migracijos departame</text:span><text:span text:style-name="T1680">nto valstybės tarnautojas vadovaujasi<text:s/></text:span><text:span text:style-name="T1681">inter alia</text:span><text:span text:style-name="T1682"><text:s/>įstatymo „Dėl užsieniečių teisinės padėties“ 83 straipsnyje nurodytais prašymo suteikti prieglobstį vertinimo kriterijais. Pirmiausia nustatoma, ar prieglobsčio prašytojo pateikti duomenys, kurie yra tiesiog</text:span><text:span text:style-name="T1683">iai susiję su įstatymo „Dėl užsieniečių teisinės padėties“ 86 straipsnio 1 dalyje arba 87 straipsnio 1 dalyje nustatytais prieglobsčio<text:s/></text:span><text:soft-page-break/><text:span text:style-name="T1684">suteikimo kriterijais ir yra esminiai vertinant prašymą suteikti prieglobstį, laikytini atitinkančiais tikrovę. Prieglobs</text:span><text:span text:style-name="T1685">čio prašytojo pateiktų duomenų, nepatvirtintų rašytiniais įrodymais, patikimumas vertinamas atsižvelgus į tai, ar prieglobsčio prašytojo pasakojimas yra išsamus ir pasižymi pakankamu detalumu; ar prieglobsčio prašytojo žodžiu ir raštu pateikti duomenys yra</text:span><text:span text:style-name="T1686"><text:s/>nuoseklūs ir neprieštaringi; ar prieglobsčio prašytojo pateikti duomenys neprieštarauja jo šeimos narių arba kitų liudytojų pateiktai informacijai; ar prieglobsčio prašytojo pateikti duomenys neprieštarauja turimai informacijai apie jo kilmės valstybę ir<text:s/></text:span><text:span text:style-name="T1687">visuotinai žinomiems faktams. Vertindamas prieglobsčio prašytojo pateiktų duomenų patikimumą, įgaliotas Migracijos departamento valstybės tarnautojas vadovaujasi tikimybių pusiausvyros principu, t. y. nustato, ar kiekviena prieglobsčio prašytojo nurodyta e</text:span><text:span text:style-name="T1688">sminė aplinkybė, kuri nėra patvirtinta rašytiniais įrodymais, yra labiau tikėtina negu netikėtina. Visi prieglobsčio prašytojo pateikti duomenys vertinami racionaliai, visapusiškai ir objektyviai, o jų pripažinimas nepatikimais negali būti grindžiamas subj</text:span><text:span text:style-name="T1689">ektyviomis prielaidomis arba intuicija. Jeigu visi ar tam tikri prieglobsčio prašytojo pateikti duomenys paneigiami arba pripažįstami nepatikimais, jie yra atmetami ir toliau nenagrinėjami. Prieglobsčio prašytojo pateikti duomenys, kurie yra patvirtinti ra</text:span><text:span text:style-name="T1690">šytiniais įrodymais arba pripažįstami patikimais, laikomi nustatytais faktais. Jeigu <text:s/>prieglobsčio prašytojo pasakojimas iš esmės yra nuoseklus ir patikimas, prieglobsčio prašytojui taikomas abejonės privilegijos principas, t. y. tam tikros abejonės dėl pr</text:span><text:span text:style-name="T1691">ieglobsčio prašytojo pateiktų duomenų, kurie nebuvo atmesti, vertinamos jo naudai ir netrukdo laikyti tokius duomenis nustatytais faktais. Remdamasis nustatytais faktais bei kita prieglobsčio prašytojo byloje surinkta informacija, įgaliotas Migracijos depa</text:span><text:span text:style-name="T1692">rtamento valstybės tarnautojas turi nustatyti, ar:</text:span><text:s/></text:p>
      <text:p text:style-name="P1693">Punkto pakeitimai:</text:p>
      <text:p text:style-name="P1694"><text:span text:style-name="T1695">Nr.<text:s/></text:span><text:a xlink:href="https://www.e-tar.lt/portal/legalAct.html?documentId=ac549930e6c511e68503b67e3b82e8bd" office:target-frame-name="_top" xlink:show="replace"><text:span text:style-name="T1696">1V-80</text:span></text:a><text:span text:style-name="T1697">, 2017-01-30, paskelbta TAR 2017-01-30, i. k. 2017-01662</text:span></text:p>
      <text:p text:style-name="P1698"><text:span text:style-name="T1699">116.1</text:span><text:span text:style-name="T1700">. prieglobsčio</text:span><text:span text:style-name="T1701"><text:s/>prašytojas turi visiškai pagrįstą baimę būti persekiojamas kilmės valstybėje dėl rasės, religijos, tautybės, priklausymo tam tikrai socialinei grupei ar dėl politinių įsitikinimų. Atliekant šį vertinimą, vadovaujamasi pagrįstos tikimybės principu, t. y. n</text:span><text:span text:style-name="T1702">ustatyta grėsmė neprivalo būti neabejotina arba labiau tikėtina negu netikėtina, tačiau ji taip pat neturi būti tiktai hipotetinio ar teorinio pobūdžio arba grindžiama menka ar neapibrėžta tikimybe. Pirmiausia nustatoma, ar prieglobsčio prašytojui jo kilmė</text:span><text:span text:style-name="T1703">s valstybėje gresia žala bei koks yra šios žalos pobūdis. Nustačius, kad prieglobsčio prašytojui jo kilmės valstybėje gresia žala, vertinama, ar ši žala gali būti laikoma persekiojimu. Nustačius, kad prieglobsčio prašytojui jo kilmės valstybėje gresianti ž</text:span><text:span text:style-name="T1704">ala prilygsta persekiojimui, vertinama, ar šis persekiojimas prieglobsčio prašytojui gresia dėl jo rasės, religijos, tautybės, priklausymo tam tikrai socialinei grupei ar dėl jo politinių įsitikinimų. Šiame papunktyje nurodytas vertinimas atliekamas vadova</text:span><text:span text:style-name="T1705">ujamasi<text:s/></text:span><text:span text:style-name="T1706">inter alia</text:span><text:span text:style-name="T1707"><text:s/>šiais principais:</text:span><text:s/><text:span text:style-name="T1708"><text:s/></text:span></text:p>
      <text:p text:style-name="P1709">Punkto pakeitimai:</text:p>
      <text:p text:style-name="P1710"><text:span text:style-name="T1711">Nr.<text:s/></text:span><text:a xlink:href="https://www.e-tar.lt/portal/legalAct.html?documentId=ac549930e6c511e68503b67e3b82e8bd" office:target-frame-name="_top" xlink:show="replace"><text:span text:style-name="T1712">1V-80</text:span></text:a><text:span text:style-name="T1713">, 2017-01-30, paskelbta TAR 2017-01-30, i. k. 2017-01662</text:span></text:p>
      <text:p text:style-name="P1714"><text:span text:style-name="T1715">116.1.1</text:span><text:span text:style-name="T1716">. persekiojimu laikomi persekiojimo vykdytojų,<text:s/></text:span><text:span text:style-name="T1717">kaip jie apibrėžti<text:s/></text:span><text:span text:style-name="T1718">įstatymo „Dėl užsieniečių teisinės padėties“<text:s/></text:span><text:span text:style-name="T1719">86 straipsnio 2 dalyje,</text:span><text:span text:style-name="T1720"><text:s/>veiksmai, kurie yra pakankamai rimti savo pobūdžiu ar dažnumu, kad sudarytų sunkų pagrindinių žmogaus teisių pažeidimą, v</text:span><text:span text:style-name="T1721">isų pirma, tų teisių, nuo kurių negalima nukrypti pagal 1950 m. Europos žmogaus teisių ir pagrindinių laisvių apsaugos konvencijos 15 straipsnio 2 dalį, arba įvairių priemonių sankaupa, įskaitant žmogaus teisių pažeidimus. Persekiojimo</text:span><text:span text:style-name="T1722"><text:s/></text:span><text:span text:style-name="T1723">veiksmai<text:s/></text:span><text:span text:style-name="T1724">inter alia</text:span><text:span text:style-name="T1725"><text:s/></text:span><text:span text:style-name="T1726">gali būti: fizinis ir psichologinis smurtas, įskaitant seksualinį smurtą; teisinės, administracinės, policijos ir (arba) teisminės priemonės, kurios savaime yra diskriminacinės arba įgyvendinamos diskriminuojant; baudžiamasis persekiojimas ar baudimas, kur</text:span><text:span text:style-name="T1727">is yra neproporcingas ir diskriminuojantis; atsisakymas teismine tvarka atlyginti žalą, kuris yra neproporcingas ir diskriminuojantis baudimas; baudžiamasis persekiojimas ar baudimas dėl atsisakymo atlikti konflikto metu karo tarnybą, kurią atliekant reikė</text:span><text:span text:style-name="T1728">tų daryti nusikaltimus ar <text:s/>veiksmus, nurodytus<text:s/></text:span><text:span text:style-name="T1729">įstatymo „Dėl užsieniečių teisinės padėties“</text:span><text:span text:style-name="T1730"><text:s/>88 straipsnio 2 dalies 3 ir 4 punktuose; veiksmai, pagal pobūdį tiesiogiai susiję su asmens lytimi arba su tuo, kad asmuo yra vaikas;</text:span></text:p>
      <text:p text:style-name="P1731"><text:span text:style-name="T1732">116.1.2</text:span><text:span text:style-name="T1733">. p</text:span><text:span text:style-name="T1734">ersekiojimo veik</text:span><text:span text:style-name="T1735">smai arba apsaugos nuo tokių veiksmų nebuvimas turi būti susiję su prieglobsčio prašytojo rase, religija, tautybe, priklausymu tam tikrai socialinei grupei arba su jo politiniais įsitikinimais;<text:s/></text:span></text:p>
      <text:p text:style-name="P1736"><text:span text:style-name="T1737">116.1.3</text:span><text:span text:style-name="T1738">.<text:s/></text:span><text:span text:style-name="T1739">rasė pirmiausia apima odos spalvą, kilmę ar prik</text:span><text:span text:style-name="T1740">lausymą konkrečiai etninei grupei;<text:s/></text:span></text:p>
      <text:p text:style-name="P1741"><text:span text:style-name="T1742">116.1.4</text:span><text:span text:style-name="T1743">. religija pirmiausia apima teistinių, neteistinių ir ateistinių įsitikinimų turėjimą, dalyvavimą ar nedalyvavimą formaliose pamaldose privačiai ar viešai, vienam ar kartu su kitais, kitus religinius veiksmus<text:s/></text:span><text:span text:style-name="T1744">ar pažiūrų išraišką arba asmeninio ar bendruomeninio elgesio formas, grindžiamas ar privalomas pagal bet kokius religinius įsitikinimus. Vertinant tokio prieglobsčio prašytojo baimės būti persekiojamam pagrįstumą, nesivadovaujama prielaida, kad prieglobsči</text:span><text:span text:style-name="T1745">o prašytojas kilmės šalyje gali susilaikyti nuo šių religinių veiksmų;</text:span><text:s/></text:p>
      <text:p text:style-name="P1746">Punkto pakeitimai:</text:p>
      <text:p text:style-name="P1747"><text:span text:style-name="T1748">Nr.<text:s/></text:span><text:a xlink:href="https://www.e-tar.lt/portal/legalAct.html?documentId=ac549930e6c511e68503b67e3b82e8bd" office:target-frame-name="_top" xlink:show="replace"><text:span text:style-name="T1749">1V-80</text:span></text:a><text:span text:style-name="T1750">, 2017-01-30, paskelbta TAR 2017-01-30, i. k. 2017-01662</text:span></text:p>
      <text:p text:style-name="Normal"/>
      <text:p text:style-name="P1751"><text:span text:style-name="T1752">116.1.5</text:span><text:span text:style-name="T1753">.<text:s/></text:span><text:span text:style-name="T1754">tautybė neturi apsiriboti vien pilietybės turėjimu ar jos neturėjimu, o pirmiausia turi apimti priklausomybę grupei, apibrėžtai savo kultūrine, etnine ar kalbine tapatybe, bendra geografine ar politine kilme ar santykiu su kitos valstybės gyve</text:span><text:span text:style-name="T1755">ntojais;</text:span></text:p>
      <text:p text:style-name="P1756"><text:span text:style-name="T1757">116.1.6</text:span><text:span text:style-name="T1758">.<text:s/></text:span><text:span text:style-name="T1759">socialine grupe laikoma tokia grupė, kurios nariai turi tas pačias prigimtines savybes ar bendrą istoriją, kurios negalima pakeisti, arba turi tas pačias savybes ar įsitikinimus, kurie yra tokie svarbūs to asmens tapatumui ar sąžinei,</text:span><text:span text:style-name="T1760"><text:s/>kad jis neturėtų būti verčiamas jų atsisakyti. Socialinė grupė turi individualų tapatumą atitinkamoje šalyje, nes aplinkinės visuomenės suvokiama kaip skirtinga. Siekiant pripažinti priklausymą prie tam tikros socialinės grupės arba nustatyti tokios grupė</text:span><text:span text:style-name="T1761">s savybes, turi būti tinkamai atsižvelgiama į su lytimi susijusius aspektus, įskaitant lyties tapatybę;</text:span></text:p>
      <text:p text:style-name="P1762"><text:span text:style-name="T1763">116.1.7</text:span><text:span text:style-name="T1764">. atsižvelgiant į aplinkybes prieglobsčio prašytojo kilmės šalyje, tam tikrai socialinei grupei gali priklausyti grupė, susidariusi dėl būdin</text:span><text:span text:style-name="T1765">gos seksualinės orientacijos. Vertinant tokio prieglobsčio prašytojo baimės būti persekiojamam pagrįstumą, nesivadovaujama prielaida, kad prieglobsčio prašytojas kilmės šalyje gali slėpti savo seksualinę orientaciją arba susilaikyti reikšdamas šią seksuali</text:span><text:span text:style-name="T1766">nę orientaciją, kad išvengtų persekiojimo. Veiksmai, kurie pagal Lietuvos Respublikos įstatymus būtų laikomi nusikalstamais, negali būti suprantami kaip tam tikros seksualinės orientacijos sąlygojami veiksmai;</text:span><text:s/></text:p>
      <text:p text:style-name="P1767">Punkto pakeitimai:</text:p>
      <text:p text:style-name="P1768"><text:span text:style-name="T1769">Nr.<text:s/></text:span><text:a xlink:href="https://www.e-tar.lt/portal/legalAct.html?documentId=ac549930e6c511e68503b67e3b82e8bd" office:target-frame-name="_top" xlink:show="replace"><text:span text:style-name="T1770">1V-80</text:span></text:a><text:span text:style-name="T1771">, 2017-01-30, paskelbta TAR 2017-01-30, i. k. 2017-01662</text:span></text:p>
      <text:p text:style-name="Normal"/>
      <text:p text:style-name="P1772"><text:span text:style-name="T1773">116.1.8</text:span><text:span text:style-name="T1774">. politiniai įsitikinimai pirmiausia apima įsitikinimų, pažiūrų ar tikėjimo turėjimą dėl reikalų, susijusi</text:span><text:span text:style-name="T1775">ų su galimais persekiojimo vykdytojais ir jų politika ar metodais, neatsižvelgiant į tai, ar prašytojas pagal tuos įsitikinimus, pažiūras ar tikėjimą ėmėsi veiksmų, ar ne;</text:span><text:s/></text:p>
      <text:p text:style-name="P1776">Punkto pakeitimai:</text:p>
      <text:p text:style-name="P1777"><text:span text:style-name="T1778">Nr.<text:s/></text:span><text:a xlink:href="https://www.e-tar.lt/portal/legalAct.html?documentId=ac549930e6c511e68503b67e3b82e8bd" office:target-frame-name="_top" xlink:show="replace"><text:span text:style-name="T1779">1V-80</text:span></text:a><text:span text:style-name="T1780">, 2017-01-30, paskelbta TAR 2017-01-30, i. k. 2017-01662</text:span></text:p>
      <text:p text:style-name="Normal"/>
      <text:p text:style-name="P1781"><text:span text:style-name="T1782">116.1.9</text:span><text:span text:style-name="T1783">.<text:s/></text:span><text:span text:style-name="T1784">vertinant, ar prieglobsčio prašytojas visiškai pagrįstai bijo būti persekiojamas, ne</text:span><text:span text:style-name="T1785">svarbu, ar jis iš tikrųjų turi rasinių, religinių, tautinių, socialinių ar politinių savybių, dėl kurių jis gali būti persekiojamas, jei tokią savybę prieglobsčio prašytojui priskiria persekiojimo vykdytojas;</text:span></text:p>
      <text:p text:style-name="P1786"><text:span text:style-name="T1787">116.1.10</text:span><text:span text:style-name="T1788">. visiškai pagrįstą baimę būti pers</text:span><text:span text:style-name="T1789">ekiojamam dėl atsisakymo atlikti konflikto metu karo tarnybą, kurią atliekant reikėtų daryti veiksmus, nurodytus įstatymo „Dėl užsieniečių teisinės padėties“ 88 straipsnio 2 dalies 4 punkte, gali turėti kiekvienas karinio personalo narys,<text:s/></text:span><text:span text:style-name="T1790">įskaitant logisti</text:span><text:span text:style-name="T1791">kos srities ar pagalbinius darbuotojus, jeigu per tam tikrą konfliktą pats karo tarnybos atlikimas reikštų tokių veiksmų vykdymą, įskaitant situacijas, kai prieglobsčio prašytojas tik netiesiogiai dalyvauja darant tokius veiksmus, jei pagrįstai tikėtina, j</text:span><text:span text:style-name="T1792">og vykdydamas savo pareigas jis suteikia būtiną pagalbą juos rengiant ar darant.<text:s/></text:span></text:p>
      <text:soft-page-break/>
      <text:p text:style-name="P1793"><text:span text:style-name="T1794">Vertinant informaciją apie prieglobsčio prašytojo kilmės valstybę,<text:s/></text:span><text:span text:style-name="T1795">turi būti nustatyta, kad</text:span><text:span text:style-name="T1796"><text:s/>atsisakymas atlikti karo tarnybą yra vienintelis būdas, leidžiantis prieglobsčio p</text:span><text:span text:style-name="T1797">rašytojui išvengti dalyvavimo<text:s/></text:span><text:span text:style-name="T1798">įstatymo „Dėl užsieniečių teisinės padėties“ 88 straipsnio 2 dalies 4 punkte<text:s/></text:span><text:span text:style-name="T1799">nurodytuose veiksmuose. Jeigu prieglobsčio prašytojas nepasinaudojo atsisakymo tarnauti kariuomenėje dėl įsitikinimų procedūra, pabėgėlio statusas ši</text:span><text:span text:style-name="T1800">uo pagrindu jam paprastai</text:span><text:span text:style-name="T1801"><text:s/></text:span><text:span text:style-name="T1802">nesuteikiamas, nebent prieglobsčio prašytojas įrodo, kad konkrečioje situacijoje jis neturėjo galimybės pasinaudoti tokio pobūdžio procedūra arba naudojimasis šia procedūra</text:span><text:span text:style-name="T1803"><text:s/>savaime prilygtų pagrindinių žmogaus teisių pažeidimui ar ji būtų neproporcinga;</text:span><text:s/></text:p>
      <text:p text:style-name="P1804">Punkto pakeitimai:</text:p>
      <text:p text:style-name="P1805"><text:span text:style-name="T1806">Nr.<text:s/></text:span><text:a xlink:href="https://www.e-tar.lt/portal/legalAct.html?documentId=ac549930e6c511e68503b67e3b82e8bd" office:target-frame-name="_top" xlink:show="replace"><text:span text:style-name="T1807">1V-80</text:span></text:a><text:span text:style-name="T1808">, 2017-01-30, paskelbta TAR 2017-01-30, i. k. 2</text:span><text:span text:style-name="T1809">017-01662</text:span></text:p>
      <text:p text:style-name="Normal"/>
      <text:p text:style-name="P1810"><text:span text:style-name="T1811">116.2</text:span><text:span text:style-name="T1812">. prieglobsčio prašytojas, kuris atitinka įstatymo „Dėl užsieniečių teisinės padėties“ 86 straipsnio 1 dalyje nurodytus kriterijus, gali pasinaudoti apsaugos teikėjų, t. y.<text:s/></text:span><text:span text:style-name="T1813">valstybės, valstybę ar didelę jos teritorijos dalį valdančios</text:span><text:span text:style-name="T1814"><text:s/>grupės ar organizacijos, įskaitant tarptautines organizacijas, jei jos nori ir gali suteikti apsaugą, veiksminga ir ilgalaikio pobūdžio apsauga, kaip ji apibrėžta<text:s/></text:span><text:span text:style-name="T1815">įstatymo „Dėl užsieniečių teisinės padėties“<text:s/></text:span><text:span text:style-name="T1816">86 straipsnio 2 dalyje</text:span><text:span text:style-name="T1817">;</text:span></text:p>
      <text:p text:style-name="P1818"><text:span text:style-name="T1819">116.3</text:span><text:span text:style-name="T1820">. prieglobsčio</text:span><text:span text:style-name="T1821"><text:s/>prašytojas, kuris atitinka įstatymo „Dėl užsieniečių teisinės padėties“ 86 straipsnio 1 dalyje nurodytus kriterijus, gali pasinaudoti vidinio persikėlimo alternatyva;</text:span></text:p>
      <text:p text:style-name="P1822"><text:span text:style-name="T1823">116.4</text:span><text:span text:style-name="T1824">. prieglobsčio prašytojas, kuris neatitinka kriterijų, nurodytų įstatymo „Dėl u</text:span><text:span text:style-name="T1825">žsieniečių teisinės padėties“ 86 straipsnio 1 dalyje, turi visiškai pagrįstą baimę, kad grįžimo į kilmės valstybę atveju jis patirs įstatymo „Dėl užsieniečių teisinės padėties“ 87 straipsnio 1 dalyje nurodytų veiksmų. Atliekant šį vertinimą, vadovaujamasi</text:span><text:span text:style-name="T1826"><text:s/></text:span><text:span text:style-name="T1827">116.1 papunktyje nurodytu pagrįstos tikimybės principu bei<text:s/></text:span><text:span text:style-name="T1828">inter alia<text:s/></text:span><text:span text:style-name="T1829">šiais principais:</text:span><text:s/></text:p>
      <text:p text:style-name="P1830">Punkto pakeitimai:</text:p>
      <text:p text:style-name="P1831"><text:span text:style-name="T1832">Nr.<text:s/></text:span><text:a xlink:href="https://www.e-tar.lt/portal/legalAct.html?documentId=ac549930e6c511e68503b67e3b82e8bd" office:target-frame-name="_top" xlink:show="replace"><text:span text:style-name="T1833">1V-80</text:span></text:a><text:span text:style-name="T1834">, 2017-01-30, paskelbta TAR 2017-01-30, i</text:span><text:span text:style-name="T1835">. k. 2017-01662</text:span></text:p>
      <text:p text:style-name="P1836"><text:span text:style-name="T1837">116.4.1</text:span><text:span text:style-name="T1838">. įstatymo „Dėl užsieniečių teisinės padėties“<text:s/></text:span><text:span text:style-name="T1839">87 straipsnio 1 dalies 1 ir 2 punktuose nurodytų veiksmų grėsmė sietina</text:span><text:span text:style-name="T1840"><text:s/>su konkretaus prieglobsčio prašytojo individualiomis savybėmis. <text:s/></text:span><text:span text:style-name="T1841">Vertinant, ar prieglobsčio prašytojas visiškai pagrįstai bijo tokių veiksmų, nesvarbu, ar jis iš tikrųjų turi individualių savybių, dėl kurių gali patirti<text:s/></text:span><text:span text:style-name="T1842">įstatymo „Dėl užsieniečių teisinės padėties“<text:s/></text:span><text:span text:style-name="T1843">87 straipsnio 1 dalies 1 ir 2 punktuose nurodytų veiksmų</text:span><text:span text:style-name="T1844">, jei tokią savybę prieglobsčio prašytojui priskiria šių veiksmų vykdytojas;</text:span></text:p>
      <text:p text:style-name="P1845"><text:span text:style-name="T1846">116.4.2</text:span><text:span text:style-name="T1847">. vertinant, ar prieglobsčio prašytojas visiškai pagrįstai bijo įstatymo „Dėl užsieniečių teisinės padėties“<text:s/></text:span><text:span text:style-name="T1848">87 straipsnio 1 dalies 3 punkte nurodytų veiksmų, nereikala</text:span><text:span text:style-name="T1849">ujama,<text:s/></text:span><text:span text:style-name="T1850">kad prieglobsčio prašytojas pateiktų įrodymus, jog tokie veiksmai jam gresia dėl konkrečiai su jo situacija susijusių priežasčių.<text:s/></text:span><text:span text:style-name="T1851">Įstatymo „Dėl užsieniečių teisinės padėties“<text:s/></text:span><text:span text:style-name="T1852">87 straipsnio 1 dalies 3 punkte nurodytų veiksmų grėsmė prieglobsčio prašy</text:span><text:span text:style-name="T1853">tojui laikoma įrodyta, kai jo kilmės valstybėje<text:s/></text:span><text:span text:style-name="T1854">vykstantį tarptautinį ar vidaus ginkluotą konfliktą apibūdinantis beatodairiško smurto laipsnis pasiekia tokį didelį mastą, kad galima pagrįstai manyti, jog jei prieglobsčio prašytojas būtų grąžintas į kilmės</text:span><text:span text:style-name="T1855"><text:s/>valstybę arba tam tikrais atvejais į tam tikrą kilmės valstybės regioną, vien dėl buvimo toje teritorijoje jam iškiltų realus pavojus patirti tokią grėsmę.<text:s/></text:span><text:span text:style-name="T1856">V</text:span><text:span text:style-name="T1857">idaus<text:s/></text:span><text:span text:style-name="T1858">ginkluoto konflikto buvimas turi būti pripažintas, kai prieglobsčio prašytojo kilmės valstyb</text:span><text:span text:style-name="T1859">ės reguliariosios pajėgos susiremia su viena ar keliomis ginkluotomis grupėmis arba kai susiremia dvi ar daugiau ginkluotų grupių, nereikalaujant, kad šis konfliktas galėtų būti kvalifikuotas kaip netarptautinio pobūdžio ginkluotas konfliktas, kaip tai sup</text:span><text:span text:style-name="T1860">rantama pagal tarptautinę humanitarinę teisę, o ginkluotų susidūrimų intensyvumas, konfliktuojančių ginkluotųjų pajėgų organizacijos lygis arba konflikto trukmė vertinami atskirai nuo tam tikroje prieglobsčio prašytojo kilmės valstybės teritorijoje vyrauja</text:span><text:span text:style-name="T1861">nčio<text:s/></text:span><text:span text:style-name="T1862">beatodairiško<text:s/></text:span><text:span text:style-name="T1863">smurto laipsnio;</text:span></text:p>
      <text:p text:style-name="P1864"><text:span text:style-name="T1865">116.5</text:span><text:span text:style-name="T1866">.<text:s/></text:span><text:span text:style-name="T1867">prieglobsčio prašytojas, kuris<text:s/></text:span><text:span text:style-name="T1868">atitinka įstatymo „Dėl užsieniečių teisinės padėties“ 87 straipsnio 1 dalyje nurodytus kriterijus,</text:span><text:span text:style-name="T1869"><text:s/></text:span><text:span text:style-name="T1870">gali pasinaudoti Aprašo 116.2 papunktyje nurodytų apsaugos teikėjų</text:span><text:span text:style-name="T1871"><text:s/>veiksminga</text:span><text:span text:style-name="T1872"><text:s/>ir ilgalaikio pobūdžio apsauga, kaip ji apibrėžta<text:s/></text:span><text:span text:style-name="T1873">įstatymo „Dėl<text:s/></text:span><text:soft-page-break/><text:span text:style-name="T1874">užsieniečių teisinės padėties“<text:s/></text:span><text:span text:style-name="T1875">86 straipsnio 2 dalyje, taip pat – ar jis<text:s/></text:span><text:span text:style-name="T1876">gali pasinaudoti vidinio persikėlimo alternatyva.</text:span><text:span text:style-name="T1877"><text:s/></text:span></text:p>
      <text:p text:style-name="P1878"><text:span text:style-name="T1879">117</text:span><text:span text:style-name="T1880">. Nustatęs, kad prieglobsčio prašytojas atitinka įstatymo<text:s/></text:span><text:span text:style-name="T1881">„Dėl užsieniečių teisinės padėties“ 86 straipsnio 1 dalyje arba 87 straipsnio 1 dalyje nurodytus kriterijus, negali pasinaudoti Aprašo 116.2 papunktyje nurodytų apsaugos teikėjų</text:span><text:span text:style-name="T1882"><text:s/>veiksminga ir ilgalaikio pobūdžio apsauga, kaip ji apibrėžta<text:s/></text:span><text:span text:style-name="T1883">įstatymo „Dėl užs</text:span><text:span text:style-name="T1884">ieniečių teisinės padėties“<text:s/></text:span><text:span text:style-name="T1885">86 straipsnio 2 dalyje, ir ne</text:span><text:span text:style-name="T1886">gali pasinaudoti vidinio persikėlimo alternatyva, įgaliotas Migracijos departamento valstybės tarnautojas įvertina, ar nėra įstatymo „Dėl užsieniečių teisinės padėties“ 88 straipsnio 2 ir 3 dalyse nu</text:span><text:span text:style-name="T1887">rodytų priežasčių, dėl kurių prieglobstis nesuteikiamas. Esant pagrįstų įtarimų, kad prieglobsčio prašytojui gali būti taikomos įstatymo „Dėl užsieniečių teisinės padėties“ 88 straipsnio 2 dalies 3–4 punktų ir (arba) 3 dalies 1–3 punktų nuostatos, Migracij</text:span><text:span text:style-name="T1888">os departamentas nedelsdamas apie tai informuoja Lietuvos Respublikos valstybės saugumo departamentą ir Lietuvos Respublikos generalinę prokuratūrą.</text:span><text:s/></text:p>
      <text:p text:style-name="P1889">Punkto pakeitimai:</text:p>
      <text:p text:style-name="P1890"><text:span text:style-name="T1891">Nr.<text:s/></text:span><text:a xlink:href="https://www.e-tar.lt/portal/legalAct.html?documentId=ac549930e6c511e68503b67e3b82e8bd" office:target-frame-name="_top" xlink:show="replace"><text:span text:style-name="T1892">1V-80</text:span></text:a><text:span text:style-name="T1893">, 2017-01-30, paskelbta TAR 2017-01-30, i. k. 2017-01662</text:span></text:p>
      <text:p text:style-name="Normal"/>
      <text:p text:style-name="P1894"><text:span text:style-name="T1895">KETVIRTASIS</text:span><text:span text:style-name="T1896"><text:s/>SKIRSNIS</text:span></text:p>
      <text:p text:style-name="P1897"><text:span text:style-name="T1898">PRAŠYMO SUTEIKTI PRIEGLOBSTĮ NAGRINĖJIMO IŠ ESMĖS TERMINAI, NAGRINĖJIM</text:span><text:span text:style-name="T1899">O IŠ ESMĖS SUSTABDYMAS, ATNAUJINIMAS IR NUTRAUKIMAS</text:span></text:p>
      <text:p text:style-name="P1900"/>
      <text:p text:style-name="P1901"><text:span text:style-name="T1902">118</text:span><text:span text:style-name="T1903">. Migracijos departamentas prašymą suteikti prieglobstį išnagrinėja iš esmės laikydamasis įstatymo „Dėl užsieniečių teisinės padėties“ 81 straipsnio 1–3 dalyse nustatytų prašymo suteikti prieglobs</text:span><text:span text:style-name="T1904">tį nagrinėjimo iš esmės terminų. Nelydimų nepilnamečių prieglobsčio prašytojų pateiktų prašymų suteikti prieglobstį nagrinėjimui suteikiama pirmenybė prieš kitus nagrinėjamus prašymus suteikti prieglobstį. Įstatymo „Dėl užsieniečių teisinės padėties“ 81 st</text:span><text:span text:style-name="T1905">raipsnio 2 ar 3 dalyse nustatytais atvejais Migracijos departamentui priimant sprendimą pratęsti prašymo suteikti prieglobstį nagrinėjimo iš esmės terminą, tokiame sprendime nurodomos sudėtingos teisinės ir (arba) faktinės aplinkybės, kurių vertinimas reik</text:span><text:span text:style-name="T1906">alauja papildomo laiko.<text:s/></text:span></text:p>
      <text:p text:style-name="P1907"><text:span text:style-name="T1908">119</text:span><text:span text:style-name="T1909">. Migracijos departamento sprendimai sustabdyti, atnaujinti ir nutraukti prašymo suteikti prieglobstį nagrinėjimą priimami vadovaujantis įstatymo „Dėl užsieniečių teisinės padėties“ 84 ir 85 straipsniais. Migracijos departam</text:span><text:span text:style-name="T1910">entui priėmus sprendimą nutraukti prašymo suteikti prieglobstį nagrinėjimą, tolesnės prieglobsčio prašytojo teisinės padėties klausimas sprendžiamas įstatymo „Dėl užsieniečių teisinės padėties“ nustatyta tvarka.</text:span></text:p>
      <text:p text:style-name="P1911"><text:span text:style-name="T1912">120</text:span><text:span text:style-name="T1913">. Laikas, kai prašymo suteikti priegl</text:span><text:span text:style-name="T1914">obstį nagrinėjimas buvo sustabdytas, neįskaičiuojamas į įstatymo „Dėl užsieniečių teisinės padėties“ 81 straipsnio 1–3 dalyse nustatytus prašymo suteikti prieglobstį nagrinėjimo iš esmės terminus.</text:span></text:p>
      <text:p text:style-name="P1915"><text:span text:style-name="T1916">121</text:span><text:span text:style-name="T1917">. Migracijos departamentui priėmus sprendimą<text:s/></text:span><text:span text:style-name="T1918">atnaujinti prašymo suteikti prieglobstį nagrinėjimą, prieglobsčio prašytojo apgyvendinimo klausimas sprendžiamas iš naujo Aprašo IV skyriaus antrajame skirsnyje nustatyta tvarka.</text:span></text:p>
      <text:p text:style-name="P1919"><text:span text:style-name="T1920">122</text:span><text:span text:style-name="T1921">. Jeigu po to, kai prašymo suteikti prieglobstį nagrinėjimas buvo atna</text:span><text:span text:style-name="T1922">ujintas įstatymo „Dėl užsieniečių teisinės padėties“ 84 straipsnio 3 dalyje nustatyta tvarka, vėl nustatomos to paties straipsnio 1 ar 2 dalyje nurodytos aplinkybės, Migracijos departamentas priima Aprašo 125.1–125.4 papunkčiuose nurodytą sprendimą, remdam</text:span><text:span text:style-name="T1923">asis prieglobsčio prašytojo byloje surinkta informacija.</text:span></text:p>
      <text:p text:style-name="P1924"><text:span text:style-name="T1925">123</text:span><text:span text:style-name="T1926">. Patikrinęs turimus duomenis ir nustatęs, kad prieglobsčio prašytojas, kurio prašymo suteikti prieglobstį nagrinėjimas nutrauktas Migracijos departamento sprendimu, buvo išsiųstas arba išvyko</text:span><text:span text:style-name="T1927"><text:s/>iš ES valstybių narių teritorijos, Migracijos departamentas apie tai informuoja nacionalinę Eurodac<text:s/></text:span><text:span text:style-name="T1928">sistemos duomenų perdavimo įstaigą</text:span><text:span text:style-name="T1929">, pranešdamas prieglobsčio prašytojo Eurodac nuorodos numerį.<text:s/></text:span><text:span text:style-name="T1930">Nacionalinė Eurodac sistemos duomenų perdavimo įstaiga, vad</text:span><text:span text:style-name="T1931">ovaudamasi<text:s/></text:span><text:span text:style-name="T1932">Europos Parlamento ir Tarybos</text:span><text:span text:style-name="T1933"><text:s/>reglamento (ES) Nr. 603/2013 10 straipsnio d punktu,</text:span><text:span text:style-name="T1934"><text:s/>atnaujina tokio prieglobsčio prašytojo Eurodac duomenis, nurodydama jo išsiuntimo ar išvykimo iš ES valstybių narių teritorijos datą.</text:span></text:p>
      <text:p text:style-name="P1935"/>
      <text:p text:style-name="P1936"><text:span text:style-name="T1937">PENKTASIS</text:span><text:span text:style-name="T1938"><text:s/>SKIRSNIS</text:span></text:p>
      <text:p text:style-name="P1939"><text:span text:style-name="T1940">SP</text:span><text:span text:style-name="T1941">RENDIMO DĖL PRIEGLOBSČIO SUTEIKIMO (NESUTEIKIMO) PRIĖMIMAS</text:span></text:p>
      <text:p text:style-name="P1942"/>
      <text:p text:style-name="P1943"><text:span text:style-name="T1944">124</text:span><text:span text:style-name="T1945">. Įgaliotas Migracijos departamento valstybės tarnautojas, atlikęs tyrimą, nustatytą Aprašo VI skyriaus trečiajame skirsnyje, iš esmės išnagrinėjęs prašymą suteikti prieglobstį ir<text:s/></text:span><text:span text:style-name="T1946">vadovaudamasis įstatymo „Dėl užsieniečių teisinės padėties“ 86, 87 ir 88 straipsniais, parengia motyvuotą išvadą dėl prieglobsčio suteikimo (nesuteikimo).</text:span><text:s/></text:p>
      <text:p text:style-name="P1947">Punkto pakeitimai:</text:p>
      <text:p text:style-name="P1948"><text:span text:style-name="T1949">Nr.<text:s/></text:span><text:a xlink:href="https://www.e-tar.lt/portal/legalAct.html?documentId=ac549930e6c511e68503b67e3b82e8bd" office:target-frame-name="_top" xlink:show="replace"><text:span text:style-name="T1950">1V-80</text:span></text:a><text:span text:style-name="T1951">, 2017-01-30, paskelbta TAR 2017-01-30, i. k. 2017-01662</text:span></text:p>
      <text:p text:style-name="Normal"/>
      <text:p text:style-name="P1952"><text:span text:style-name="T1953">125</text:span><text:span text:style-name="T1954">. Migracijos departamentas, remdamasis Aprašo 124 punkte nurodyta išvada dėl prieglobsčio suteikimo (nesuteikimo), priima vieną iš šių sprendimų:</text:span></text:p>
      <text:p text:style-name="P1955"><text:span text:style-name="T1956">125.1</text:span><text:span text:style-name="T1957">. suteikti p</text:span><text:span text:style-name="T1958">rieglobsčio prašytojui prieglobstį (pabėgėlio statusą) Lietuvos Respublikoje ir išduoti jam Lietuvos Respublikos ilgalaikio gyventojo leidimą gyventi Europos Sąjungoje (toliau – leidimas nuolat gyventi). Toks leidimas nuolat gyventi išduodamas Dokumentų Li</text:span><text:span text:style-name="T1959">etuvos Respublikos ilgalaikio gyventojo leidimui gyventi Europos Sąjungoje gauti pateikimo ir Lietuvos Respublikos ilgalaikio gyventojo leidimų gyventi Europos Sąjungoje užsieniečiams išdavimo, keitimo ir panaikinimo, pragyvento Lietuvos Respublikoje laiko</text:span><text:span text:style-name="T1960">tarpio apskaičiavimo, taip pat fiktyvios santuokos sudarymo, fiktyvios registruotos partnerystės bei fiktyvaus įvaikinimo įvertinimo tvarkos aprašo, patvirtinto Lietuvos Respublikos vidaus reikalų ministro 2005 m. gruodžio 21 d. įsakymu Nr. 1V-445 „Dėl Dok</text:span><text:span text:style-name="T1961">umentų Lietuvos Respublikos ilgalaikio gyventojo leidimui gyventi Europos Sąjungoje gauti pateikimo ir Lietuvos Respublikos ilgalaikio gyventojo leidimų gyventi Europos Sąjungoje užsieniečiams išdavimo, keitimo ir panaikinimo, pragyvento Lietuvos Respublik</text:span><text:span text:style-name="T1962">oje laikotarpio apskaičiavimo, taip pat fiktyvios santuokos sudarymo, fiktyvios registruotos partnerystės bei fiktyvaus įvaikinimo įvertinimo tvarkos aprašo patvirtinimo“ (toliau – Leidimų nuolat gyventi išdavimo, keitimo, panaikinimo tvarkos aprašas), nus</text:span><text:span text:style-name="T1963">tatyta tvarka. Šiame papunktyje nurodytas sprendimas priimamas, kai Aprašo nustatyta tvarka nustatoma, kad prieglobsčio prašytojas atitinka įstatymo „Dėl užsieniečių teisinės padėties“ 86 straipsnio 1 dalyje nustatytus kriterijus, ir nenustatoma priežasčių</text:span><text:span text:style-name="T1964">, išvardytų įstatymo „Dėl užsieniečių teisinės padėties“ 88 straipsnio 2 dalyje;</text:span><text:s/></text:p>
      <text:p text:style-name="P1965">Punkto pakeitimai:</text:p>
      <text:p text:style-name="P1966"><text:span text:style-name="T1967">Nr.<text:s/></text:span><text:a xlink:href="https://www.e-tar.lt/portal/legalAct.html?documentId=ac549930e6c511e68503b67e3b82e8bd" office:target-frame-name="_top" xlink:show="replace"><text:span text:style-name="T1968">1V-80</text:span></text:a><text:span text:style-name="T1969">, 2017-01-30, paskelbta TAR 2017-01-30, i. k. 20</text:span><text:span text:style-name="T1970">17-01662</text:span></text:p>
      <text:p text:style-name="Normal"/>
      <text:p text:style-name="P1971"><text:span text:style-name="T1972">125.2</text:span><text:span text:style-name="T1973">. suteikti prieglobsčio prašytojui prieglobstį (papildomą apsaugą) Lietuvos Respublikoje ir išduoti jam leidimą laikinai gyventi Lietuvos Respublikoje (toliau – leidimas laikinai gyventi). Toks leidimas laikinai gyventi išduodamas<text:s/></text:span><text:span text:style-name="T1974">Leidim</text:span><text:span text:style-name="T1975">ų laikinai gyventi Lietuvos Respublikoje užsieniečiams išdavimo, keitimo, panaikinimo, taip pat įvertinimo, ar santuoka, registruota partnerystė, įvaikinimas ar įmonė yra fiktyvūs, tvarkos<text:s/></text:span><text:span text:style-name="T1976">aprašo, patvirtinto Lietuvos Respublikos vidaus reikalų ministro<text:s/></text:span><text:span text:style-name="T1977">20</text:span><text:span text:style-name="T1978">05 m. spalio 12 d. įsakymu Nr. 1V-329</text:span><text:span text:style-name="T1979"><text:s/>„Dėl<text:s/></text:span><text:span text:style-name="T1980">Leidimų laikinai gyventi Lietuvos Respublikoje užsieniečiams išdavimo, keitimo, panaikinimo, taip pat įvertinimo, ar santuoka, registruota partnerystė, įvaikinimas ar įmonė yra fiktyvūs, tvarkos<text:s/></text:span><text:span text:style-name="T1981">aprašo patvirtinim</text:span><text:span text:style-name="T1982">o“ (toliau – Leidimų laikinai gyventi išdavimo, keitimo, panaikinimo tvarkos aprašas), nustatyta tvarka. Šiame papunktyje nurodytas sprendimas priimamas, kai Aprašo nustatyta tvarka nustatoma, kad prieglobsčio prašytojas neatitinka įstatymo „Dėl užsienieči</text:span><text:span text:style-name="T1983">ų teisinės padėties“ 86 straipsnio 1 dalyje nustatytų kriterijų, tačiau jis atitinka įstatymo „Dėl užsieniečių teisinės padėties“ 87 straipsnio 1 dalyje nustatytus kriterijus ir nenustatoma priežasčių, išvardytų įstatymo „Dėl užsieniečių teisinės padėties“</text:span><text:span text:style-name="T1984"><text:s/>88 straipsnio 3 dalyje. Šiame sprendime išsamiai nurodomi pabėgėlio statuso nesuteikimo motyvai;</text:span></text:p>
      <text:p text:style-name="P1985"><text:span text:style-name="T1986">125.3</text:span><text:span text:style-name="T1987">. nesuteikti prieglobsčio prašytojui prieglobsčio Lietuvos Respublikoje ir išduoti jam leidimą laikinai gyventi, nesusijusį su prieglobsčio suteikimu</text:span><text:span text:style-name="T1988">. Toks leidimas laikinai gyventi išduodamas Leidimų laikinai gyventi išdavimo, keitimo, panaikinimo tvarkos aprašo nustatyta tvarka. Šiame papunktyje nurodytas sprendimas priimamas, kai Aprašo nustatyta tvarka nustatoma, kad prieglobsčio prašytojas neatiti</text:span><text:span text:style-name="T1989">nka įstatymo „Dėl užsieniečių teisinės padėties“ 86 straipsnio 1 dalyje ir (ar) 87 straipsnio 1 dalyje nustatytų prieglobsčio suteikimo kriterijų, arba nustatomos priežastys, nurodytos šio įstatymo 88 straipsnio 2 ar 3 dalyje, tačiau prieglobsčio prašytoja</text:span><text:span text:style-name="T1990">s yra nelydimas nepilnametis, kuris negrąžinamas į užsienio valstybę, prieglobsčio prašytojas negali išvykti iš Lietuvos Respublikos dėl humanitarinių priežasčių arba prieglobsčio prašytojo negalima grąžinti į užsienio valstybę ar išsiųsti iš Lietuvos Resp</text:span><text:span text:style-name="T1991">ublikos įstatymo „Dėl užsieniečių teisinės padėties“ nustatyta tvarka dėl priežasčių, nurodytų šio įstatymo 130 straipsnio 1 ar 2 dalyje. Šiame sprendime išsamiai nurodomi prieglobsčio nesuteikimo motyvai;</text:span></text:p>
      <text:p text:style-name="P1992"><text:span text:style-name="T1993">125.4</text:span><text:span text:style-name="T1994">. nesuteikti prieglobsčio prašytojui prie</text:span><text:span text:style-name="T1995">globsčio Lietuvos Respublikoje. Jeigu nustatomos įstatymo „Dėl užsieniečių teisinės padėties“ 125 straipsnio 1 ar 2 dalyje arba 126 straipsnio 1 dalyje nurodytos aplinkybės, kartu su sprendimu nesuteikti prieglobsčio prašytojui prieglobsčio Lietuvos Respub</text:span><text:span text:style-name="T1996">likoje Įpareigojimo išvykti, išsiuntimo, grąžinimo ir vykimo tranzitu tvarkos aprašo nustatyta tvarka priimamas sprendimas grąžinti prieglobsčio prašytoją į užsienio valstybę, išsiųsti jį iš Lietuvos Respublikos arba pavesti įstatymo „Dėl užsieniečių teisi</text:span><text:span text:style-name="T1997">nės padėties“ 127 straipsnio 4 dalyje nurodytai institucijai priimti sprendimą dėl prieglobsčio prašytojo įpareigojimo išvykti iš Lietuvos Respublikos. Šiame papunktyje nurodytas sprendimas priimamas, kai Aprašo nustatyta tvarka nustatoma, kad prieglobsčio</text:span><text:span text:style-name="T1998"><text:s/>prašytojas neatitinka įstatymo „Dėl užsieniečių teisinės padėties“ 86 straipsnio 1 dalyje ir 87 straipsnio 1 dalyje nustatytų prieglobsčio suteikimo kriterijų arba nustatomos priežastys, nurodytos įstatymo „Dėl užsieniečių teisinės padėties“ 88 straipsnio</text:span><text:span text:style-name="T1999"><text:s/>2 ar 3 dalyje, ir prieglobsčio prašytojui netaikytinas Aprašo 125.3 papunktis. Šiame sprendime išsamiai nurodomi prieglobsčio nesuteikimo motyvai.</text:span></text:p>
      <text:p text:style-name="P2000"><text:span text:style-name="T2001">126</text:span><text:span text:style-name="T2002">. Kartu su Aprašo 125.1 ar 125.2 papunktyje nurodyto sprendimo kopija prieglobsčio prašytojui patei</text:span><text:span text:style-name="T2003">kiama Migracijos departamento parengta informacija apie Lietuvos Respublikos teisės aktuose nustatytas teises ir pareigas, susijusias su dėl jo priimtu sprendimu. Ši informacija pateikiama prieglobsčio prašytojui raštu jo gimtąja kalba arba kalba, kurią ji</text:span><text:span text:style-name="T2004">s geriausiai supranta.</text:span></text:p>
      <text:p text:style-name="P2005"><text:span text:style-name="T2006">127</text:span><text:span text:style-name="T2007">. Priėmęs Aprašo 125.1 ar 125.2 papunktyje nurodytą sprendimą, Migracijos departamentas apie tai nedelsdamas raštu informuoja Pabėgėlių priėmimo centrą. Pabėgėlių priėmimo centro prašymu Migracijos departamentas taip pat<text:s/></text:span><text:span text:style-name="T2008">pateikia prieglobstį gavusio užsieniečio prašymo suteikti prieglobstį nagrinėjimo metu surinktą informaciją, jeigu tai gali padėti pasirinkti veiksmingiausias tokio užsieniečio integravimosi į Lietuvos visuomenę priemones.</text:span></text:p>
      <text:p text:style-name="P2009"><text:span text:style-name="T2010">128</text:span><text:span text:style-name="T2011">. Apie Aprašo 125.4 papunk</text:span><text:span text:style-name="T2012">tyje nurodyto sprendimo įsigaliojimą Migracijos departamentas nedelsdamas informuoja instituciją, kuriai pavesta kontroliuoti sprendimo dėl užsieniečio grąžinimo įvykdymą, vykdyti užsieniečio išsiuntimą iš Lietuvos Respublikos arba priimti sprendimą dėl jo</text:span><text:span text:style-name="T2013"><text:s/>įpareigojimo išvykti iš Lietuvos Respublikos.</text:span></text:p>
      <text:p text:style-name="P2014"><text:span text:style-name="T2015">129</text:span><text:span text:style-name="T2016">. Priėmus sprendimą suteikti prieglobsčio prašytojui prieglobstį, jo šeimos nariams, kurių prašymai suteikti prieglobstį nagrinėjami iš esmės kartu ir grindžiami tokiais pačiais pagrindais, suteikiamas<text:s/></text:span><text:span text:style-name="T2017">tos pačios formos prieglobstis, išskyrus atvejus, kai prieglobsčio prašytojo šeimos nariui nebūtų suteikiamas prieglobstis Lietuvos Respublikoje pagal įstatymo „Dėl užsieniečių teisinės padėties“ 88 straipsnio 2 dalies 3–5 punktus arba 3 dalį. Užsieniečio,</text:span><text:span text:style-name="T2018"><text:s/>kuriam suteiktas prieglobstis, prašymu jo vaikui, gimusiam tokio užsieniečio naudojimosi prieglobsčiu Lietuvos Respublikoje laikotarpiu, suteikiamas tos pačios formos prieglobstis, kaip ir užsieniečiui, neatliekant dėl vaiko Aprašo 115 punkte nurodyto tyr</text:span><text:span text:style-name="T2019">imo.<text:s/></text:span></text:p>
      <text:p text:style-name="P2020">Punkto pakeitimai:</text:p>
      <text:p text:style-name="P2021"><text:span text:style-name="T2022">Nr.<text:s/></text:span><text:a xlink:href="https://www.e-tar.lt/portal/legalAct.html?documentId=ac549930e6c511e68503b67e3b82e8bd" office:target-frame-name="_top" xlink:show="replace"><text:span text:style-name="T2023">1V-80</text:span></text:a><text:span text:style-name="T2024">, 2017-01-30, paskelbta TAR 2017-01-30, i. k. 2017-01662</text:span></text:p>
      <text:p text:style-name="Normal"/>
      <text:p text:style-name="P2025"><text:span text:style-name="T2026">130</text:span><text:span text:style-name="T2027">. Užsienietis naudojasi jam suteiktu prieglobsčiu Lietuvos<text:s/></text:span><text:span text:style-name="T2028">Respublikoje nuo Aprašo 125.1 ar 125.2 papunktyje nurodyto sprendimo priėmimo dienos iki Aprašo nustatyta tvarka priimto sprendimo panaikinti prieglobstį įsigaliojimo dienos. <text:s text:c="2"/></text:span></text:p>
      <text:p text:style-name="P2029"><text:span text:style-name="T2030">131</text:span><text:span text:style-name="T2031">. Migracijos departamentas informuoja nacionalinę Eurodac<text:s/></text:span><text:span text:style-name="T2032">sistemos<text:s/></text:span><text:span text:style-name="T2033">duomenų perdavimo įstaigą</text:span><text:span text:style-name="T2034"><text:s/>apie užsienietį, kuriam Lietuvos Respublikoje suteiktas pabėgėlio statusas arba papildoma apsauga, pranešdamas jo Eurodac nuorodos numerį.<text:s/></text:span><text:span text:style-name="T2035">Nacionalinė Eurodac sistemos duomenų perdavimo įstaiga, vadovaudamasi<text:s/></text:span><text:span text:style-name="T2036">Europos Parlamento ir</text:span><text:span text:style-name="T2037"><text:s/>Tarybos</text:span><text:span text:style-name="T2038"><text:s/>reglamento (ES) Nr. 603/2013 18 straipsnio 1 dalimi,</text:span><text:span text:style-name="T2039"><text:s/>pažymi tokio užsieniečio Eurodac duomenis.</text:span></text:p>
      <text:p text:style-name="P2040"><text:span text:style-name="T2041">132</text:span><text:span text:style-name="T2042">. Patikrinęs turimus duomenis ir nustatęs, kad prieglobsčio prašytojas, dėl kurio priimtas Aprašo 125.4 papunktyje nurodytas sprendimas, buvo iš</text:span><text:span text:style-name="T2043">siųstas arba išvyko iš ES valstybių narių teritorijos, Migracijos departamentas apie tai informuoja nacionalinę Eurodac<text:s/></text:span><text:span text:style-name="T2044">sistemos duomenų perdavimo įstaigą</text:span><text:span text:style-name="T2045">, pranešdamas prieglobsčio prašytojo Eurodac nuorodos numerį.<text:s/></text:span><text:span text:style-name="T2046">Nacionalinė Eurodac sistemos duomenų per</text:span><text:span text:style-name="T2047">davimo įstaiga, vadovaudamasi<text:s/></text:span><text:span text:style-name="T2048">Europos Parlamento ir Tarybos</text:span><text:span text:style-name="T2049"><text:s/>reglamento (ES) Nr. 603/2013 10 straipsnio d punktu,</text:span><text:span text:style-name="T2050"><text:s/>atnaujina tokio prieglobsčio prašytojo Eurodac duomenis, nurodydama jo išsiuntimo ar išvykimo iš ES valstybių narių teritorijos datą.</text:span></text:p>
      <text:p text:style-name="P2051"><text:span text:style-name="T2052">133</text:span><text:span text:style-name="T2053">.<text:s/></text:span><text:span text:style-name="T2054">Jeigu užsienietis, kuriam Lietuvos Respublikoje suteiktas pabėgėlio statusas arba papildoma apsauga, kitoje ES valstybėje narėje yra įgijęs ilgalaikio gyventojo statusą pagal<text:s/></text:span><text:span text:style-name="T2055">2003 m. lapkričio 25 d. Tarybos direktyvą 2003/109/EB dėl trečiųjų valstybių pili</text:span><text:span text:style-name="T2056">ečių, kurie yra ilgalaikiai gyventojai, statuso (OL 2004 m.<text:s/></text:span><text:span text:style-name="T2057">specialusis leidimas,<text:s/></text:span><text:span text:style-name="T2058">19 skyrius, 6 tomas, p. 233) su paskutiniais pakeitimais, padarytais 2011 m. gegužės 11 d. Europos Parlamento ir Tarybos direktyva 2011/51/ES (OL 2011 L 132, p. 1)</text:span><text:span text:style-name="T2059">,<text:s/></text:span><text:span text:style-name="T2060">Migracijos departamentas ne vėliau kaip per 5 darbo dienas nuo Aprašo 125.1 ar 125.2 papunktyje nurodyto sprendimo priėmimo kreipiasi į šią ES valstybę narę su prašymu užsieniečiui išduotame ilgalaikio gyventojo leidime gyventi įrašyti pastabą „(data) tarp</text:span><text:span text:style-name="T2061">tautinę apsaugą suteikė Lietuvos Respublika“. Užsieniečiui, kuriam suteiktas pabėgėlio statusas arba papildoma apsauga, Migracijos departamentas išsiunčia šiame punkte nurodyto kreipimosi kopiją.</text:span></text:p>
      <text:p text:style-name="P2062"><text:span text:style-name="T2063">134</text:span><text:span text:style-name="T2064">. Migracijos departamentas, gavęs kitos ES valstybės<text:s/></text:span><text:span text:style-name="T2065">narės arba Europos laisvosios prekybos asociacijos valstybės narės kompetentingos institucijos paklausimą, ar užsienietis, turintis leidimą nuolat gyventi, kuriame įrašyta pastaba „(data) tarptautinę apsaugą suteikė Lietuvos Respublika“, vis dar naudojasi<text:s/></text:span><text:span text:style-name="T2066">prieglobsčiu Lietuvos Respublikoje, ne vėliau kaip per vieną mėnesį nuo tokio paklausimo gavimo dienos patikrina ir elektroniniu paštu informuoja šios valstybės kompetentingą instituciją, ar užsienietis vis dar naudojasi prieglobsčiu Lietuvos Respublikoje.</text:span></text:p>
      <text:p text:style-name="P2067"/>
      <text:p text:style-name="P2068"><text:span text:style-name="T2069">VII</text:span><text:span text:style-name="T2070"><text:s/>SKYRIUS<text:s/></text:span></text:p>
      <text:p text:style-name="P2071"><text:span text:style-name="T2072">PRIEGLOBSČIO PANAIKINIMAS</text:span></text:p>
      <text:p text:style-name="P2073"/>
      <text:p text:style-name="P2074"><text:span text:style-name="T2075">135</text:span><text:span text:style-name="T2076">. Jeigu Aprašo VIII skyriaus trečiajame skirsnyje nustatyta tvarka surinktos informacijos apie prieglobsčio prašytojo kilmės valstybę arba kitos Migracijos departamento gautos patikimos informacijos<text:s/></text:span><text:span text:style-name="T2077">pagrindu nustatoma, kad užsieniečiui, kuriam suteiktas prieglobstis Lietuvos Respublikoje, gali būti taikomos įstatymo „Dėl užsieniečių teisinės padėties“ 90 straipsnio 1 ar 2 dalies nuostatos, Migracijos departamentas atlieka prieglobsčio panaikinimo proc</text:span><text:span text:style-name="T2078">edūrą. Įstatymo „Dėl užsieniečių teisinės padėties“ 90 straipsnio 1 dalies 2</text:span><text:span text:style-name="T2079">1</text:span><text:span text:style-name="T2080"><text:s/>punkte nurodytu atveju Aprašo 137–139 ir 141 punktai netaikomi.</text:span><text:s/></text:p>
      <text:p text:style-name="P2081">Punkto pakeitimai:</text:p>
      <text:p text:style-name="P2082"><text:span text:style-name="T2083">Nr.<text:s/></text:span><text:a xlink:href="https://www.e-tar.lt/portal/legalAct.html?documentId=ac549930e6c511e68503b67e3b82e8bd" office:target-frame-name="_top" xlink:show="replace"><text:span text:style-name="T2084">1V-80</text:span></text:a><text:span text:style-name="T2085">, 2017-01-30, paskelbta TAR 2017-01-30, i. k. 2017-01662</text:span></text:p>
      <text:p text:style-name="Normal"/>
      <text:p text:style-name="P2086"><text:span text:style-name="T2087">136</text:span><text:span text:style-name="T2088">. Prieglobsčio panaikinimo procedūra laikoma pradėta, kai užsieniečiui išsiunčiamas Aprašo 137 punkte nurodytas rašytinis pranešimas, išskyrus įstatymo „Dėl užsieniečių teisinės<text:s/></text:span><text:span text:style-name="T2089">padėties“ 90 straipsnio 1 dalies 2</text:span><text:span text:style-name="T2090">1</text:span><text:span text:style-name="T2091"><text:s/>punkte nurodytą atvejį, kai prieglobsčio panaikinimo procedūra pradedama Migracijos departamentui gavus užsieniečio raštišką pareiškimą, kuriuo jis atsisako pabėgėlio statuso Lietuvos Respublikoje. Ši procedūra laikoma u</text:span><text:span text:style-name="T2092">žbaigta, kai patvirtinama Aprašo 141 punkte nurodyta pažyma arba įsigalioja Aprašo 142 punkte nurodytas sprendimas.</text:span><text:s/></text:p>
      <text:p text:style-name="P2093">Punkto pakeitimai:</text:p>
      <text:p text:style-name="P2094"><text:span text:style-name="T2095">Nr.<text:s/></text:span><text:a xlink:href="https://www.e-tar.lt/portal/legalAct.html?documentId=ac549930e6c511e68503b67e3b82e8bd" office:target-frame-name="_top" xlink:show="replace"><text:span text:style-name="T2096">1V-80</text:span></text:a><text:span text:style-name="T2097">, 2017-01-30,</text:span><text:span text:style-name="T2098"><text:s/>paskelbta TAR 2017-01-30, i. k. 2017-01662</text:span></text:p>
      <text:p text:style-name="Normal"/>
      <text:p text:style-name="P2099"><text:span text:style-name="T2100">137</text:span><text:span text:style-name="T2101">. Pradėjus prieglobsčio panaikinimo procedūrą, užsienietis nedelsiant rašytiniu pranešimu informuojamas apie priežastis, dėl kurių ši procedūra pradėta, ir apie galimybę per 14 darbo dienų, o kai<text:s/></text:span><text:span text:style-name="T2102">prieglobsčio panaikinimo procedūra pradedama įstatymo „Dėl užsieniečių teisinės padėties“ 4 straipsnio 6 dalyje nurodytais atvejais – per 5 darbo dienas nuo Migracijos departamento pranešimo išsiuntimo jam dienos raštu arba žodžiu nurodyti Migracijos depar</text:span><text:span text:style-name="T2103">tamentui priežastis, dėl kurių neturėtų būti priimamas sprendimas panaikinti jam prieglobstį. Jei užsienietis nurodo priežastis žodžiu, pokalbio metu daromas garso arba vaizdo ir garso įrašas, kuris perkeliamas į atitinkamą duomenų laikmeną ir pridedamas p</text:span><text:span text:style-name="T2104">rie užsieniečio asmens bylos. Remiantis šiuo garso arba vaizdo ir garso įrašu surašoma pokalbio įrašo transkripcija, kurią pasirašo įgaliotas Migracijos departamento valstybės tarnautojas, kuriam buvo pateikti paaiškinimai, ir transkripciją surašęs įgaliot</text:span><text:span text:style-name="T2105">as Migracijos departamento valstybės tarnautojas ir kuri pridedama prie prieglobsčio prašytojo asmens bylos. Prireikus pokalbyje dalyvauja vertėjas. Jeigu užsienietis to pageidauja, pokalbyje</text:span><text:span text:style-name="T2106"><text:s/></text:span><text:span text:style-name="T2107">dalyvauja valstybės garantuojamą teisinę pagalbą teikiantis įgal</text:span><text:span text:style-name="T2108">iotas atstovas. Pokalbis su nelydimu nepilnamečiu užsieniečiu vykdomas dalyvaujant teisinę pagalbą teikiančiam įgaliotam atstovui ir įstatymo „Dėl užsieniečių teisinės padėties“ 2 straipsnio 2</text:span><text:span text:style-name="T2109">1</text:span><text:span text:style-name="T2110"><text:s/>dalyje nurodytam atstovui. Vertėjo ir (arba) valstybės garantu</text:span><text:span text:style-name="T2111">ojamą teisinę pagalbą teikiančio įgalioto atstovo dalyvavimą pokalbyje Aprašo VIII skyriaus ketvirtajame ir penktajame skirsniuose nustatyta tvarka užtikrina Migracijos departamentas.</text:span><text:s/></text:p>
      <text:p text:style-name="P2112">Punkto pakeitimai:</text:p>
      <text:p text:style-name="P2113"><text:span text:style-name="T2114">Nr.<text:s/></text:span><text:a xlink:href="https://www.e-tar.lt/portal/legalAct.html?documentId=ac549930e6c511e68503b67e3b82e8bd" office:target-frame-name="_top" xlink:show="replace"><text:span text:style-name="T2115">1V-80</text:span></text:a><text:span text:style-name="T2116">, 2017-01-30, paskelbta TAR 2017-01-30, i. k. 2017-01662</text:span></text:p>
      <text:p text:style-name="Normal"/>
      <text:p text:style-name="P2117"><text:span text:style-name="T2118">138</text:span><text:span text:style-name="T2119">. Prieglobsčio panaikinimo procedūros tikslas – įvertinti, ar dėl įstatymo „Dėl užsieniečių teisinės padėties“ 90 straipsnio 1 ar 2 daly</text:span><text:span text:style-name="T2120">je nurodytų aplinkybių užsienietis, kuriam suteiktas prieglobstis Lietuvos Respublikoje, nebeatitinka įstatymo „Dėl užsieniečių teisinės padėties“ 86 straipsnio 1 dalyje arba to paties įstatymo 87 straipsnio 1 dalyje nustatytų prieglobsčio suteikimo kriter</text:span><text:span text:style-name="T2121">ijų. Vertinimą, ar užsienietis atitinka šiuos kriterijus, atlieka įgaliotas Migracijos departamento valstybės tarnautojas, vadovaudamasis<text:s/></text:span><text:span text:style-name="T2122">inter alia</text:span><text:span text:style-name="T2123"><text:s/>Aprašo VI skyriaus trečiojo skirsnio nuostatomis.<text:s/></text:span></text:p>
      <text:p text:style-name="P2124"><text:span text:style-name="T2125">139</text:span><text:span text:style-name="T2126">. Atliekant Aprašo 138 punkte nurodytą vertinimą,</text:span><text:span text:style-name="T2127"><text:s/>vertinamos ne tik tos aplinkybės, dėl kurių užsieniečiui buvo suteiktas prieglobstis, bet taip pat aplinkybės, kurios atsirado arba paaiškėjo po to, kai užsieniečiui buvo suteiktas prieglobstis, jeigu jos susijusios su įstatymo „Dėl užsieniečių teisinės p</text:span><text:span text:style-name="T2128">adėties“ 86 straipsnio 1 dalyje arba 87 straipsnio 1 dalyje nustatytais prieglobsčio suteikimo kriterijais. <text:s text:c="5"/></text:span></text:p>
      <text:p text:style-name="P2129"><text:span text:style-name="T2130">140</text:span><text:span text:style-name="T2131">. Įstatymo „Dėl užsieniečių teisinės padėties“ 90 straipsnio 1 dalies 7 punkto ir 2 dalies 2 punkto nuostatos taikomos, jeigu prieglobs</text:span><text:span text:style-name="T2132">čio prašytojo pateikta tikrovės neatitinkanti informacija, įskaitant suklastotų dokumentų naudojimą, arba sąmoningai nutylėta informacija turėjo esminės įtakos priimant sprendimą suteikti jam prieglobstį.</text:span></text:p>
      <text:p text:style-name="P2133"><text:span text:style-name="T2134">141</text:span><text:span text:style-name="T2135">. Jeigu, atlikus Aprašo 138 punkte nurodytą<text:s/></text:span><text:span text:style-name="T2136">vertinimą ir atsižvelgus į Aprašo 137 punkte nustatyta tvarka užsieniečio pateiktus paaiškinimus, nenustatoma priežasčių, nurodytų įstatymo „Dėl užsieniečių teisinės padėties“ 90 straipsnio 1 ir 2 dalyse, arba nustatomos aplinkybės, nurodytos to paties str</text:span><text:span text:style-name="T2137">aipsnio 7 dalyje,<text:s/></text:span><text:span text:style-name="T2138">įgaliotas Migracijos departamento valstybės tarnautojas parengia ir pasirašo motyvuotą pažymą dėl pabėgėlio statuso ar papildomos apsaugos nepanaikinimo, kuri tvirtinama Migracijos departamento direktoriaus ar jo įgalioto valstybės tarnau</text:span><text:span text:style-name="T2139">tojo parašu ir pridedama prie užsieniečio asmens bylos</text:span><text:span text:style-name="T2140">.</text:span></text:p>
      <text:p text:style-name="P2141"><text:span text:style-name="T2142">142</text:span><text:span text:style-name="T2143">. Jeigu, atlikus Aprašo 138 punkte nurodytą vertinimą ir atsižvelgus į Aprašo 137 punkte nustatyta tvarka užsieniečio pateiktus paaiškinimus, nustatoma, kad užsieniečiui, kuriam suteiktas prieg</text:span><text:span text:style-name="T2144">lobstis Lietuvos Respublikoje, taikomos įstatymo „Dėl užsieniečių teisinės padėties“ 90 straipsnio 1 ar 2 dalies nuostatos, Migracijos departamentas, remdamasis įgalioto Migracijos departamento valstybės tarnautojo parengta motyvuota išvada dėl pabėgėlio s</text:span><text:span text:style-name="T2145">tatuso arba papildomos apsaugos panaikinimo, priima sprendimą panaikinti pabėgėlio statusą arba papildomą apsaugą.</text:span></text:p>
      <text:p text:style-name="P2146"><text:span text:style-name="T2147">143</text:span><text:span text:style-name="T2148">. Aprašo 141 ar 142 punkte nurodyti veiksmai atliekami ne vėliau kaip per 3 mėnesius nuo Aprašo 137 punkte nustatyta tvarka užsienieči</text:span><text:span text:style-name="T2149">o pateiktų paaiškinimų gavimo dienos, o jeigu užsienietis nepateikia paaiškinimų per Aprašo 137 punkte nustatytą 14 dienų terminą – ne vėliau kaip per 3 mėnesius nuo Aprašo 137 punkte nurodyto rašytinio pranešimo išsiuntimo užsieniečiui dienos. Įstatymo „D</text:span><text:span text:style-name="T2150">ėl užsieniečių teisinės padėties“ 90 straipsnio 1 dalies 2</text:span><text:span text:style-name="T2151">1</text:span><text:span text:style-name="T2152"><text:s/>punkte nurodytu atveju Aprašo 142 punkte nurodytas sprendimas priimamas per 5 darbo dienas nuo tos dienos, kai Migracijos departamente gautas užsieniečio raštiškas pareiškimas, kuriuo jis atsisako pabėgėlio statuso Lietuvos Respublikoje. Šio punkto nuosta</text:span><text:span text:style-name="T2153">tos netaikomos įstatymo „Dėl užsieniečių teisinės padėties“ 4 straipsnio 6 dalyje nurodytais atvejais.</text:span><text:s/></text:p>
      <text:p text:style-name="P2154">Punkto pakeitimai:</text:p>
      <text:p text:style-name="P2155"><text:span text:style-name="T2156">Nr.<text:s/></text:span><text:a xlink:href="https://www.e-tar.lt/portal/legalAct.html?documentId=ac549930e6c511e68503b67e3b82e8bd" office:target-frame-name="_top" xlink:show="replace"><text:span text:style-name="T2157">1V-80</text:span></text:a><text:span text:style-name="T2158">, 2017-01-30, paskelbta<text:s/></text:span><text:span text:style-name="T2159">TAR 2017-01-30, i. k. 2017-01662</text:span></text:p>
      <text:p text:style-name="Normal"/>
      <text:p text:style-name="P2160"><text:span text:style-name="T2161">144</text:span><text:span text:style-name="T2162">. Užsienietį su Aprašo 142 punkte nurodytu sprendimu supažindina užsieniečio gyvenamosios vietos AVPK arba Migracijos departamentas.</text:span></text:p>
      <text:p text:style-name="P2163"><text:span text:style-name="T2164">145</text:span><text:span text:style-name="T2165">. Įsigaliojus Aprašo 142 punkte nurodytam sprendimui, Migracijos departamen</text:span><text:span text:style-name="T2166">tas apie tai informuoja užsieniečio gyvenamosios vietos AVPK. Tolesnės užsieniečio teisinės padėties klausimas sprendžiamas įstatymo „Dėl užsieniečių teisinės padėties“ nustatyta tvarka.<text:s/></text:span></text:p>
      <text:p text:style-name="P2167"><text:span text:style-name="T2168">146</text:span><text:span text:style-name="T2169">. Migracijos departamentas informuoja nacionalinę Eurodac<text:s/></text:span><text:span text:style-name="T2170">sis</text:span><text:span text:style-name="T2171">temos duomenų perdavimo įstaigą</text:span><text:span text:style-name="T2172"><text:s/>apie užsienietį, kuriam panaikintas prieglobstis, pranešdamas jo Eurodac nuorodos numerį.<text:s/></text:span><text:span text:style-name="T2173">Nacionalinė Eurodac sistemos duomenų perdavimo įstaiga, vadovaudamasi<text:s/></text:span><text:span text:style-name="T2174">Europos Parlamento ir Tarybos</text:span><text:span text:style-name="T2175"><text:s/>reglamento (ES) Nr. 603/2013 18 st</text:span><text:span text:style-name="T2176">raipsnio 3 dalimi,</text:span><text:span text:style-name="T2177"><text:s/>pašalina tokio užsieniečio Eurodac duomenų žymes arba šiuos duomenis atblokuoja.</text:span></text:p>
      <text:p text:style-name="P2178"/>
      <text:p text:style-name="P2179"><text:span text:style-name="T2180">VIII</text:span><text:span text:style-name="T2181"><text:s/>SKYRIUS</text:span></text:p>
      <text:p text:style-name="P2182"><text:span text:style-name="T2183">SPECIALIOSIOS PROCEDŪROS</text:span></text:p>
      <text:p text:style-name="P2184"/>
      <text:p text:style-name="P2185"><text:span text:style-name="T2186">PIRMASIS</text:span><text:span text:style-name="T2187"><text:s/>SKIRSNIS</text:span></text:p>
      <text:p text:style-name="P2188"><text:span text:style-name="T2189">LEIDIMO LAIKINAI GYVENTI PAKEITIMAS UŽSIENIEČIUI, KURIAM SUTEIKTA PAPILDOMA APSAUGA</text:span></text:p>
      <text:p text:style-name="P2190"/>
      <text:p text:style-name="P2191"><text:span text:style-name="T2192">147</text:span><text:span text:style-name="T2193">.<text:s/></text:span><text:span text:style-name="T2194">Užsienietis, kuriam suteikta papildoma apsauga, ne vėliau kaip likus 2 mėnesiams iki leidimo laikinai gyventi galiojimo pabaigos<text:s/></text:span><text:span text:style-name="T2195">Leidimų laikinai gyventi išdavimo, keitimo, panaikinimo tvarkos aprašo nustatyta tvarka</text:span><text:span text:style-name="T2196"><text:s/>kreipiasi į AVPK, kurio aptarnau</text:span><text:span text:style-name="T2197">jamoje teritorijoje užsienietis yra deklaravęs gyvenamąją vietą, dėl leidimo laikinai gyventi pakeitimo</text:span><text:span text:style-name="T2198">.</text:span></text:p>
      <text:p text:style-name="P2199"><text:span text:style-name="T2200">148</text:span><text:span text:style-name="T2201">.<text:s/></text:span><text:span text:style-name="T2202">AVPK valstybės tarnautojas, gavęs užsieniečio, kuriam suteikta papildoma apsauga, prašymą pakeisti leidimą laikinai gyventi ir kartu pateiktus</text:span><text:span text:style-name="T2203"><text:s/>dokumentus, atlieka šiuos veiksmus:</text:span></text:p>
      <text:p text:style-name="P2204"><text:span text:style-name="T2205">148.1</text:span><text:span text:style-name="T2206">. įregistruoja prašymą pakeisti leidimą laikinai gyventi UR;</text:span></text:p>
      <text:p text:style-name="P2207"><text:span text:style-name="T2208">148.2</text:span><text:span text:style-name="T2209">. prašymą ir kartu pateiktus dokumentus ne vėliau kaip per 2 darbo dienas nuo šio prašymo gavimo AVPK dienos paštu persiunčia Migracijos depar</text:span><text:span text:style-name="T2210">tamentui</text:span><text:span text:style-name="T2211">.</text:span></text:p>
      <text:p text:style-name="P2212"><text:span text:style-name="T2213">149</text:span><text:span text:style-name="T2214">.<text:s/></text:span><text:span text:style-name="T2215">Užsieniečio, kuriam suteikta papildoma apsauga, prašymą pakeisti leidimą laikinai gyventi Migracijos departamentas turi išnagrinėti per<text:s/></text:span><text:span text:style-name="T2216">įstatymo „Dėl užsieniečių teisinės padėties“</text:span><text:span text:style-name="T2217"><text:s/>33 straipsnio 1 dalies 4 punkte nurodytą terminą</text:span><text:span text:style-name="T2218">. Praš</text:span><text:span text:style-name="T2219">ymai pakeisti leidimą laikinai gyventi įstatymo „Dėl užsieniečių teisinės padėties“ 40 straipsnio 1 dalies 9 punkte nustatytu pagrindu skubos tvarka nenagrinėjami.</text:span></text:p>
      <text:p text:style-name="P2220"><text:span text:style-name="T2221">150</text:span><text:span text:style-name="T2222">.<text:s/></text:span><text:span text:style-name="T2223">Migracijos departamentas, išnagrinėjęs užsieniečio, kuriam suteikta papildoma apsau</text:span><text:span text:style-name="T2224">ga, prašymą pakeisti leidimą laikinai gyventi ir kitus jo asmens byloje esančius dokumentus, priima<text:s/></text:span><text:span text:style-name="T2225">vieną iš šių sprendimų</text:span><text:span text:style-name="T2226">:<text:s/></text:span></text:p>
      <text:p text:style-name="P2227"><text:span text:style-name="T2228">150.1</text:span><text:span text:style-name="T2229">.<text:s/></text:span><text:span text:style-name="T2230">įstatymo „Dėl užsieniečių teisinės padėties“</text:span><text:span text:style-name="T2231"><text:s/>48 straipsnio 2 dalyje nurodytam laikotarpiui pakeisti užsieniečiui, kuriam s</text:span><text:span text:style-name="T2232">uteikta papildoma apsauga, leidimą laikinai gyventi, jeigu toks užsienietis tebeatitinka<text:s/></text:span><text:span text:style-name="T2233">sąlygų , kurios nustatytos leidimui laikinai gyventi gauti įstatymo „Dėl užsieniečių teisinės padėties“ 40 straipsnio 1 dalies 9 punkte nustatytu pagrindu;</text:span><text:span text:style-name="T2234"><text:s/></text:span></text:p>
      <text:p text:style-name="P2235"><text:span text:style-name="T2236">150.2</text:span><text:span text:style-name="T2237">.</text:span><text:span text:style-name="T2238"><text:s/>atsisakyti pakeisti užsieniečiui leidimą laikinai gyventi, jeigu toks užsienietis nebeatitinka<text:s/></text:span><text:span text:style-name="T2239">sąlygų, kurios nustatytos leidimui laikinai gyventi gauti įstatymo „Dėl užsieniečių teisinės padėties“ 40 straipsnio 1 dalies 9 punkte nustatytu pagrindu.</text:span><text:span text:style-name="T2240"><text:s/></text:span></text:p>
      <text:p text:style-name="P2241"><text:span text:style-name="T2242">151</text:span><text:span text:style-name="T2243">.<text:s/></text:span><text:span text:style-name="T2244">Jeigu nagrinėjant užsieniečio, kuriam suteikta papildoma apsauga, prašymą pakeisti leidimą laikinai gyventi<text:s/></text:span><text:span text:style-name="T2245">nustatoma, kad jam gali būti taikomos įstatymo „Dėl užsieniečių teisinės padėties“ 90 straipsnio 2 dalies nuostatos</text:span><text:span text:style-name="T2246">, Migracijos departamentas</text:span><text:span text:style-name="T2247"><text:s/></text:span><text:span text:style-name="T2248">Aprašo VII skyriuje nustatyta tvarka pradeda prieglobsčio panaikinimo procedūrą.</text:span><text:s/></text:p>
      <text:p text:style-name="P2249">Punkto pakeitimai:</text:p>
      <text:p text:style-name="P2250"><text:span text:style-name="T2251">Nr.<text:s/></text:span><text:a xlink:href="https://www.e-tar.lt/portal/legalAct.html?documentId=ac549930e6c511e68503b67e3b82e8bd" office:target-frame-name="_top" xlink:show="replace"><text:span text:style-name="T2252">1V-80</text:span></text:a><text:span text:style-name="T2253">, 2017-01-30, paskelbta TAR 2017-01-30, i. k.<text:s/></text:span><text:span text:style-name="T2254">2017-01662</text:span></text:p>
      <text:p text:style-name="Normal"/>
      <text:p text:style-name="P2255"><text:span text:style-name="T2256">152</text:span><text:span text:style-name="T2257">. Tai, kad pagal Aprašo 151 punktą buvo pradėta<text:s/></text:span><text:span text:style-name="T2258">prieglobsčio panaikinimo procedūra, netrukdo Migracijos departamentui priimti Aprašo 150.1 papunktyje nurodytą sprendimą, išskyrus atvejus, kai Migracijos departamentas<text:s/></text:span><text:span text:style-name="T2259">Aprašo VII skyriuje<text:s/></text:span><text:span text:style-name="T2260">nustatyta tvarka priima sprendimą panaikinti papildomą apsaugą, kuris įsigalioja nepasibaigus įstatymo „Dėl užsieniečių teisinės padėties“</text:span><text:span text:style-name="T2261"><text:s/>33 straipsnio 1 dalies 4 punkte nurodytam terminui.</text:span><text:span text:style-name="T2262"><text:s text:c="2"/></text:span></text:p>
      <text:p text:style-name="P2263"/>
      <text:p text:style-name="P2264"><text:span text:style-name="T2265">ANTRASIS</text:span><text:span text:style-name="T2266"><text:s/>SKIRSNIS</text:span></text:p>
      <text:p text:style-name="P2267"><text:span text:style-name="T2268">UŽSIENIEČIŲ PERKĖLIMAS Į LIETUVOS<text:s/></text:span><text:span text:style-name="T2269">RESPUBLIKOS TERITORIJĄ</text:span></text:p>
      <text:p text:style-name="P2270"/>
      <text:p text:style-name="P2271"><text:span text:style-name="T2272">153</text:span><text:span text:style-name="T2273">. Užsieniečių perkėlimą į Lietuvos Respublikos teritoriją Migracijos departamentas vykdo vadovaudamasis įstatymo „Dėl užsieniečių teisinės padėties“ 87</text:span><text:span text:style-name="T2274">1</text:span><text:span text:style-name="T2275"><text:s/>straipsnio 2 dalyje nurodytu Lietuvos Respublikos Vyriausybės sprendimu,</text:span><text:span text:style-name="T2276"><text:s/>pagal kompetenciją bendradarbiaudamas su kitomis Lietuvos Respublikos institucijomis ir įstaigomis, kurioms pavesta įgyvendinti tokį sprendimą.</text:span><text:span text:style-name="T2277"><text:s/></text:span></text:p>
      <text:p text:style-name="P2278"><text:span text:style-name="T2279">154</text:span><text:span text:style-name="T2280">. Perkeliant užsieniečius į Lietuvos Respublikos teritoriją, bendradarbiavimas su perduodančiosios vals</text:span><text:span text:style-name="T2281">tybės atsakingomis institucijomis, ES institucijomis ar tarptautinėmis organizacijomis, jų informavimas apie Aprašo nustatyta tvarka priimtus Migracijos departamento sprendimus ir perkeliamų užsieniečių kelionės iš perduodančiosios valstybės į Lietuvos Res</text:span><text:span text:style-name="T2282">publiką organizavimas vykdomas vadovaujantis sudarytais susitarimais dėl užsieniečių perkėlimo į Lietuvos Respublikos teritoriją ir (arba) ES teisės aktais.</text:span></text:p>
      <text:p text:style-name="P2283"><text:span text:style-name="T2284">155</text:span><text:span text:style-name="T2285">. Užsienietis neperkeliamas į Lietuvos Respublikos teritoriją, jeigu yra rimtas pagrindas ma</text:span><text:span text:style-name="T2286">nyti, kad jam negali būti suteiktas prieglobstis Lietuvos Respublikoje dėl įstatymo „Dėl užsieniečių teisinės padėties“ 88 straipsnio 2 arba 3 dalyje nurodytų priežasčių. Priimant Aprašo 158 punkte nurodytą sprendimą taip pat atsižvelgiama į Aprašo 156.2–1</text:span><text:span text:style-name="T2287">56.3 papunkčiuose nurodytus duomenis bei į tai, ar perkelti į Lietuvos Respublikos teritoriją atrinkti užsieniečiai atitinka įstatymo „Dėl užsieniečių teisinės padėties“ 86 straipsnio 1 dalyje ir 87 straipsnio 1 dalyje nustatytus prieglobsčio suteikimo kri</text:span><text:span text:style-name="T2288">terijus. Jeigu perkėlimo veiksmams koordinuoti yra sudaroma komisija ir ji nustato pageidautinus perkeliamų užsieniečių atrankos kriterijus, priimant Aprašo 158 punkte nurodytą sprendimą atsižvelgiama ir į šiuos kriterijus.</text:span><text:s/></text:p>
      <text:p text:style-name="P2289">Punkto pakeitimai:</text:p>
      <text:p text:style-name="P2290"><text:span text:style-name="T2291">Nr.<text:s/></text:span><text:a xlink:href="https://www.e-tar.lt/portal/legalAct.html?documentId=ac549930e6c511e68503b67e3b82e8bd" office:target-frame-name="_top" xlink:show="replace"><text:span text:style-name="T2292">1V-80</text:span></text:a><text:span text:style-name="T2293">, 2017-01-30, paskelbta TAR 2017-01-30, i. k. 2017-01662</text:span></text:p>
      <text:p text:style-name="Normal"/>
      <text:p text:style-name="P2294"><text:span text:style-name="T2295">156</text:span><text:span text:style-name="T2296">. Migracijos departamentui iš perduodančiosios valstybės atsakingos institucijos, ES insti</text:span><text:span text:style-name="T2297">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2298"><text:span text:style-name="T2299">156.1</text:span><text:span text:style-name="T2300">. sud</text:span><text:span text:style-name="T2301">aro perkelti į Lietuvos Respublikos teritoriją atrinkto užsieniečio asmens bylą. Kiekvienam užsieniečiui, neatsižvelgiant į jo amžių, sudaroma atskira asmens byla;</text:span></text:p>
      <text:p text:style-name="P2302"><text:span text:style-name="T2303">156.2</text:span><text:span text:style-name="T2304">. patikrina duomenis apie užsienietį<text:s/></text:span><text:span text:style-name="T2305">UR</text:span><text:span text:style-name="T2306"><text:s/>–<text:s/></text:span><text:span text:style-name="T2307">ar<text:s/></text:span><text:span text:style-name="T2308">perkeltas į Lietuvos Respublikos terit</text:span><text:span text:style-name="T2309">oriją<text:s/></text:span><text:span text:style-name="T2310">užsienietis<text:s/></text:span><text:span text:style-name="T2311">(vyresnis nei 14 metų)</text:span><text:span text:style-name="T2312"><text:s/>nėra (nebuvo) įtrauktas į Užsieniečių, kuriems draudžiama atvykti į Lietuvos Respubliką, nacionalinį sąrašą, ar nebuvo priimtas sprendimas dėl jo įpareigojimo išvykti ar išsiuntimo iš Lietuvos Respublikos arba grąži</text:span><text:span text:style-name="T2313">nimo į užsienio valstybę</text:span><text:span text:style-name="T2314">;</text:span></text:p>
      <text:p text:style-name="P2315"><text:span text:style-name="T2316">156.3</text:span><text:span text:style-name="T2317">.<text:s/></text:span><text:span text:style-name="T2318">patikrina duomenis apie užsienietį<text:s/></text:span><text:span text:style-name="T2319">Lietuvos nacionalinėje antrosios kartos Šengeno informacinėje sistemoje – ar kita Šengeno valstybė pagal 2006 m. gruodžio 20 d. Europos Parlamento ir Tarybos reglamento (EB) Nr. 1987/2</text:span><text:span text:style-name="T2320">006 dėl antrosios kartos Šengeno informacinės sistemos (SIS II) sukūrimo, veikimo ir naudojimo 24 straipsnį nėra pateikusi perspėjimo dėl draudimo užsieniečiui atvykti ar apsigyventi;</text:span></text:p>
      <text:p text:style-name="P2321"><text:span text:style-name="T2322">156.4</text:span><text:span text:style-name="T2323">. elektroninio ryšio priemonėmis išsiunčia Lietuvos Respublikos</text:span><text:span text:style-name="T2324"><text:s/>valstybės saugumo departamentui paklausimą, ar užsieniečio (vyresnio nei 12 metų) atvykimas ir buvimas Lietuvos Respublikoje nekelia grėsmės valstybės saugumui. Kartu su šiame papunktyje nurodytu paklausimu atitinkamoje duomenų laikmenoje siunčiama visos<text:s/></text:span><text:span text:style-name="T2325">iš perduodančiosios valstybės atsakingos institucijos, ES institucijos ar tarptautinės organizacijos gautos informacijos skaitmeninė kopija;</text:span></text:p>
      <text:p text:style-name="P2326"><text:span text:style-name="T2327">156.5</text:span><text:span text:style-name="T2328">. elektroninio ryšio priemonėmis išsiunčia Policijos departamentui ir VSAT paklausimą, ar užsieniečio (vyr</text:span><text:span text:style-name="T2329">esnio nei 14 metų) atvykimas ir buvimas Lietuvos Respublikoje ne</text:span><text:span text:style-name="T2330">kelia grėsmės viešajai tvarkai ar visuomenei;</text:span></text:p>
      <text:p text:style-name="P2331"><text:span text:style-name="T2332">156.6</text:span><text:span text:style-name="T2333">. prireikus ir esant galimybei atlieka užsieniečio apklausą, kurios tikslas – nustatyti, ar nėra Aprašo 155 punkte nurodytų priežasčių, d</text:span><text:span text:style-name="T2334">ėl kurių užsienietis neperkeliamas į Lietuvos Respublikos teritoriją. Apklausa atliekama perduodančiosios valstybės teritorijoje arba naudojant informacines ir elektroninių ryšių technologijas (per vaizdo konferencijas, telekonferencijas ir kitaip). Apklau</text:span><text:span text:style-name="T2335">soje taip pat gali dalyvauti ir teikti papildomus klausimus kitų Lietuvos Respublikos valstybės institucijų ar įstaigų įgalioti valstybės tarnautojai ir darbuotojai, dirbantys pagal darbo sutartis. Apklausos metu daromas garso arba vaizdo ir garso įrašas,<text:s/></text:span><text:span text:style-name="T2336">kuris perkeliamas į atitinkamą duomenų laikmeną ir saugomas užsieniečio asmens byloje. Prieš apklausą užsienietis informuojamas apie daromą įrašą ir supažindinamas su apklausos tikslu. Siekiant atlikti šiame papunktyje nurodytus veiksmus, Migracijos depart</text:span><text:span text:style-name="T2337">amento bei kitų Lietuvos Respublikos valstybės institucijų ar įstaigų įgalioti valstybės tarnautojai ir darbuotojai, dirbantys pagal darbo sutartis</text:span><text:span text:style-name="T2338">,</text:span><text:span text:style-name="T2339"><text:s/>Lietuvos Respublikos teisės aktų nustatyta tvarka gali būti komandiruojami į perduodančiąją valstybę. Šiame</text:span><text:span text:style-name="T2340"><text:s/>papunktyje nurodyta užsieniečio apklausa gali būti atliekama bet kuriuo momentu iki užsieniečio atvykimo į Lietuvos Respubliką;</text:span><text:s/></text:p>
      <text:p text:style-name="P2341">Punkto pakeitimai:</text:p>
      <text:p text:style-name="P2342"><text:span text:style-name="T2343">Nr.<text:s/></text:span><text:a xlink:href="https://www.e-tar.lt/portal/legalAct.html?documentId=ac549930e6c511e68503b67e3b82e8bd" office:target-frame-name="_top" xlink:show="replace"><text:span text:style-name="T2344">1V-80</text:span></text:a><text:span text:style-name="T2345">, 2017-01-30, paskelbta TAR 2017-01-30, i. k. 2017-01662</text:span></text:p>
      <text:p text:style-name="Normal"/>
      <text:p text:style-name="P2346"><text:span text:style-name="T2347">156.7</text:span><text:span text:style-name="T2348">. jeigu tai būtina siekiant nustatyti, ar nėra Aprašo 155 punkte nurodytų priežasčių, dėl kurių užsienietis neperkeliamas į Lietuvos Respublikos teritoriją, ir priimti Aprašo 158 punkte nur</text:span><text:span text:style-name="T2349">odytą sprendimą, surenka informaciją apie užsieniečio kilmės valstybę ir (arba) teikia paklausimus trečiųjų valstybių institucijoms, kitoms Lietuvos Respublikos institucijoms ar įstaigoms, tarptautinėms organizacijoms ar kitoms įstaigoms, išskyrus užsienie</text:span><text:span text:style-name="T2350">čio kilmės valstybės institucijas.</text:span><text:s/></text:p>
      <text:p text:style-name="P2351">Punkto pakeitimai:</text:p>
      <text:p text:style-name="P2352"><text:span text:style-name="T2353">Nr.<text:s/></text:span><text:a xlink:href="https://www.e-tar.lt/portal/legalAct.html?documentId=ac549930e6c511e68503b67e3b82e8bd" office:target-frame-name="_top" xlink:show="replace"><text:span text:style-name="T2354">1V-80</text:span></text:a><text:span text:style-name="T2355">, 2017-01-30, paskelbta TAR 2017-01-30, i. k. 2017-01662</text:span></text:p>
      <text:p text:style-name="Normal"/>
      <text:p text:style-name="P2356"><text:span text:style-name="T2357">157</text:span><text:span text:style-name="T2358">. Lietuvos Respublikos vals</text:span><text:span text:style-name="T2359">tybės saugumo departamentas, Policijos departamentas ir VSAT atsakymus į <text:s/>Aprašo 156.4 ir 156.5 papunkčiuose nurodytus paklausimus pateikia Migracijos departamentui per 10 darbo dienų nuo šių paklausimų gavimo dienos. Tuo atveju, jeigu dėl svarbių priežasč</text:span><text:span text:style-name="T2360">ių Lietuvos Respublikos valstybės saugumo departamentas, Policijos departamentas arba VSAT negali pateikti atsakymų per nustatytą terminą, jie apie tai informuoja Migracijos departamentą. Bendras atsakymo pateikimo terminas negali viršyti 20 darbo dienų nu</text:span><text:span text:style-name="T2361">o paklausimo gavimo dienos.</text:span></text:p>
      <text:p text:style-name="P2362"><text:span text:style-name="T2363">158</text:span><text:span text:style-name="T2364">. Migracijos departamentas, vadovaudamasis<text:s/></text:span><text:span text:style-name="T2365">inter alia</text:span><text:span text:style-name="T2366"><text:s/>Aprašo 155 punktu, atlikęs Aprašo 156 punkte nurodytus veiksmus, gavęs Lietuvos Respublikos valstybės saugumo departamento, Policijos departamento ir VSAT atsakymus į<text:s/></text:span><text:span text:style-name="T2367">Aprašo 156.4 ir 156.5 papunkčiuose nurodytus paklausimus ir įvertinęs visą surinktą informaciją, priima vieną iš šių sprendimų:</text:span></text:p>
      <text:p text:style-name="P2368"><text:span text:style-name="T2369">158.1</text:span><text:span text:style-name="T2370">. perkelti užsienietį į Lietuvos Respublikos teritoriją ir prireikus išduoti jam kelionės dokumentą atvykti į Lietuvos Re</text:span><text:span text:style-name="T2371">spubliką (Aprašo 6 priedas);</text:span></text:p>
      <text:p text:style-name="P2372"><text:span text:style-name="T2373">158.2</text:span><text:span text:style-name="T2374">. atsisakyti perkelti užsienietį į Lietuvos Respublikos teritoriją.<text:s/></text:span></text:p>
      <text:p text:style-name="P2375">Punkto pakeitimai:</text:p>
      <text:p text:style-name="P2376"><text:span text:style-name="T2377">Nr.<text:s/></text:span><text:a xlink:href="https://www.e-tar.lt/portal/legalAct.html?documentId=ac549930e6c511e68503b67e3b82e8bd" office:target-frame-name="_top" xlink:show="replace"><text:span text:style-name="T2378">1V-80</text:span></text:a><text:span text:style-name="T2379">, 2017-01-30,<text:s/></text:span><text:span text:style-name="T2380">paskelbta TAR 2017-01-30, i. k. 2017-01662</text:span></text:p>
      <text:p text:style-name="Normal"/>
      <text:p text:style-name="P2381"><text:span text:style-name="T2382">159</text:span><text:span text:style-name="T2383">. Jeigu Aprašo 156.6 papunktyje nurodyta užsieniečio apklausa atliekama po to, kai Migracijos departamentas priėmė Aprašo 158.1 papunktyje nurodytą sprendimą, ir šios apklausos metu nustatomos Aprašo 155 punkte nurodytos priežastys, dėl kurių užsienietis n</text:span><text:span text:style-name="T2384">eperkeliamas į Lietuvos Respublikos teritoriją, Migracijos departamentas Aprašo 158 punkte nustatyta tvarka priima Aprašo 158.2 papunktyje nurodytą sprendimą, o prieš tai dėl šio užsieniečio priimtas Aprašo 156.1 papunktyje nurodytas sprendimas netenka gal</text:span><text:span text:style-name="T2385">ios.<text:s/></text:span></text:p>
      <text:p text:style-name="P2386">Punkto pakeitimai:</text:p>
      <text:p text:style-name="P2387"><text:span text:style-name="T2388">Nr.<text:s/></text:span><text:a xlink:href="https://www.e-tar.lt/portal/legalAct.html?documentId=ac549930e6c511e68503b67e3b82e8bd" office:target-frame-name="_top" xlink:show="replace"><text:span text:style-name="T2389">1V-80</text:span></text:a><text:span text:style-name="T2390">, 2017-01-30, paskelbta TAR 2017-01-30, i. k. 2017-01662</text:span></text:p>
      <text:p text:style-name="Normal"/>
      <text:p text:style-name="P2391"><text:span text:style-name="T2392">160</text:span><text:span text:style-name="T2393">. Jeigu Jungtinių Tautų vyriausiojo pabėgėlių komisaro vald</text:span><text:span text:style-name="T2394">yba yra suteikusi perkelti į Lietuvos Respublikos teritoriją atrinktam užsieniečiui pabėgėlio statusą ir Migracijos departamentas, remdamasis užsieniečio asmens byloje surinktais duomenimis, Aprašo VI skyriaus trečiojo skirsnio nustatyta tvarka įvertina to</text:span><text:span text:style-name="T2395">kio statuso suteikimo motyvus ir nustato, kad užsienietis atitinka įstatymo „Dėl užsieniečių teisinės padėties“ 86 straipsnio 1 dalyje nustatytus kriterijus, kartu su Aprašo 158.1 papunktyje nurodytu sprendimu Migracijos departamentas priima sprendimą prip</text:span><text:span text:style-name="T2396">ažinti pabėgėlio statusą, kurį perkelti į Lietuvos Respublikos teritoriją atrinktam užsieniečiui suteikė Jungtinių Tautų vyriausiojo pabėgėlių komisaro valdyba.<text:s/></text:span></text:p>
      <text:p text:style-name="P2397">Punkto pakeitimai:</text:p>
      <text:p text:style-name="P2398"><text:span text:style-name="T2399">Nr.<text:s/></text:span><text:a xlink:href="https://www.e-tar.lt/portal/legalAct.html?documentId=ac549930e6c511e68503b67e3b82e8bd" office:target-frame-name="_top" xlink:show="replace"><text:span text:style-name="T2400">1V-80</text:span></text:a><text:span text:style-name="T2401">, 2017-01-30, paskelbta TAR 2017-01-30, i. k. 2017-01662</text:span></text:p>
      <text:p text:style-name="Normal"/>
      <text:p text:style-name="P2402"><text:span text:style-name="T2403">161</text:span><text:span text:style-name="T2404">. Aprašo 156 punkte nurodyti veiksmai atliekami ir Aprašo 158 punkte nurodytas sprendimas priimamas kuo skubiau ir ne vėliau kaip per 1 mėnesį nuo perkelti į L</text:span><text:span text:style-name="T2405">ietuvos Respublikos teritoriją atrinkto užsieniečio asmens duomenų gavimo iš perduodančiosios valstybės atsakingos institucijos, ES institucijos ar tarptautinės organizacijos. Apie Aprašo 158.1 ar 158.2 papunktyje nurodyto sprendimo priėmimą Migracijos dep</text:span><text:span text:style-name="T2406">artamentas nedelsdamas informuoja duomenis atsiuntusią perduodančiosios valstybės atsakingą instituciją, ES instituciją ar tarptautinę organizaciją.<text:s/></text:span></text:p>
      <text:p text:style-name="P2407">Punkto pakeitimai:</text:p>
      <text:p text:style-name="P2408"><text:span text:style-name="T2409">Nr.<text:s/></text:span><text:a xlink:href="https://www.e-tar.lt/portal/legalAct.html?documentId=ac549930e6c511e68503b67e3b82e8bd" office:target-frame-name="_top" xlink:show="replace"><text:span text:style-name="T2410">1V-80</text:span></text:a><text:span text:style-name="T2411">, 2017-01-30, paskelbta TAR 2017-01-30, i. k. 2017-01662</text:span></text:p>
      <text:p text:style-name="Normal"/>
      <text:p text:style-name="P2412"><text:span text:style-name="T2413">162</text:span><text:span text:style-name="T2414">. Gavęs iš perduodančiosios valstybės atsakingos institucijos, ES institucijos ar tarptautinės organizacijos informaciją apie perkeliamų užsieniečių atvykimo į Lietuvos Re</text:span><text:span text:style-name="T2415">spubliką datą ir laiką, Migracijos departamentas apie tai informuoja VSAT ir prireikus Lietuvos Respublikos socialinės apsaugos ir darbo ministeriją.</text:span></text:p>
      <text:p text:style-name="P2416"><text:span text:style-name="T2417">163</text:span><text:span text:style-name="T2418">. Perkeliamam užsieniečiui atvykus į Lietuvos Respubliką, įgaliotas VSAT pareigūnas atlieka Aprašo<text:s/></text:span><text:span text:style-name="T2419">22 punkte nurodytus veiksmus. Jeigu Aprašo 156.6 papunktyje nustatyta tvarka buvo atlikta užsieniečio apklausa, Aprašo 22.10 papunkčio reikalavimas nevykdomas.<text:s/></text:span></text:p>
      <text:p text:style-name="P2420"><text:span text:style-name="T2421">164</text:span><text:span text:style-name="T2422">. Įgaliotam VSAT pareigūnui atlikus Aprašo 22 punkte nurodytus veiksmus, laikydamasis įs</text:span><text:span text:style-name="T2423">tatymo „Dėl užsieniečių teisinės padėties“ 87</text:span><text:span text:style-name="T2424">1</text:span><text:span text:style-name="T2425"><text:s/>straipsnio 4 dalyje nustatyto termino Migracijos departamentas:</text:span></text:p>
      <text:p text:style-name="P2426"><text:span text:style-name="T2427">164.1</text:span><text:span text:style-name="T2428">. priima Aprašo 36.1 arba 36.2 papunktyje nurodytą sprendimą, vadovaudamasis Aprašo IV skyriaus pirmojo skirsnio nuostatomis. Priėmus šį s</text:span><text:span text:style-name="T2429">prendimą, perkelto užsieniečio prašymas suteikti prieglobstį nagrinėjamas iš esmės Aprašo nustatyta tvarka;</text:span></text:p>
      <text:p text:style-name="P2430"><text:span text:style-name="T2431">164.2</text:span><text:span text:style-name="T2432">. priima Aprašo 125.1 papunktyje nurodytą sprendimą, vadovaudamasis Aprašo VI skyriaus penktojo skirsnio nuostatomis. Toks sprendimas priimamas įstatymo „Dėl užsieniečių teisinės padėties“ 82 straipsnio 2 dalies 1 punkte nurodytais atvejais arba jeigu Migr</text:span><text:span text:style-name="T2433">acijos departamentas buvo priėmęs Aprašo 160 punkte nurodytą sprendimą pripažinti pabėgėlio statusą, kurį užsieniečiui suteikė Jungtinių Tautų vyriausiojo pabėgėlių komisaro valdyba.<text:s/></text:span></text:p>
      <text:p text:style-name="P2434"><text:span text:style-name="T2435">165</text:span><text:span text:style-name="T2436">. Aprašo 164.1 ir 164.2 papunkčiuose nurodytų sprendimų priėmim</text:span><text:span text:style-name="T2437">o užsieniečiai laukia VSAT struktūriniame padalinyje, kuriame buvo atlikti Aprašo 22 punkte nurodyti veiksmai. <text:s/></text:span></text:p>
      <text:p text:style-name="P2438"><text:span text:style-name="T2439">166</text:span><text:span text:style-name="T2440">. Migracijos departamentui priėmus Aprašo 164.1 ar 164.2 papunktyje nurodytą sprendimą, tolesnė perkelto užsieniečio teisinė padėtis, jo</text:span><text:span text:style-name="T2441"><text:s/>teisės, pareigos, asmens bylos ir kitų dokumentų įforminimo ir saugojimo tvarka nustatomi Aprašo ir kitų Lietuvos Respublikos teisės aktų nustatyta tvarka.</text:span></text:p>
      <text:p text:style-name="P2442"/>
      <text:p text:style-name="P2443"><text:span text:style-name="T2444">TREČIASIS</text:span><text:span text:style-name="T2445"><text:s/>SKIRSNIS</text:span></text:p>
      <text:p text:style-name="P2446"><text:span text:style-name="T2447">INFORMACIJOS APIE PRIEGLOBSČIO PRAŠYTOJŲ KILMĖS VALSTYBES IR TREČIĄSIAS V</text:span><text:span text:style-name="T2448">ALSTYBES RINKIMAS IR VERTINIMAS, SAUGIOS KILMĖS VALSTYBĖS IR SAUGIOS TREČIOSIOS VALSTYBĖS NUSTATYMAS</text:span></text:p>
      <text:p text:style-name="P2449"/>
      <text:p text:style-name="P2450"><text:span text:style-name="T2451">167</text:span><text:span text:style-name="T2452">. Priimdamas sprendimus dėl prašymo suteikti prieglobstį nagrinėjimo iš esmės, prieglobsčio suteikimo ir panaikinimo, Migracijos departamentas vado</text:span><text:span text:style-name="T2453">vaujasi tikslia naujausia</text:span><text:span text:style-name="T2454"><text:s/></text:span><text:span text:style-name="T2455">informacija apie prieglobsčio prašytojų kilmės valstybes ir trečiąsias valstybes, gauta iš keleto įvairių šaltinių, įskaitant visų pirma:</text:span></text:p>
      <text:p text:style-name="P2456"><text:span text:style-name="T2457">167.1</text:span><text:span text:style-name="T2458">. Lietuvos Respublikos diplomatinių atstovybių bei konsulinių įstaigų;</text:span></text:p>
      <text:p text:style-name="P2459"><text:span text:style-name="T2460">167.2</text:span><text:span text:style-name="T2461">.<text:s/></text:span><text:span text:style-name="T2462">kitų ES valstybių narių;</text:span></text:p>
      <text:p text:style-name="P2463"><text:span text:style-name="T2464">167.3</text:span><text:span text:style-name="T2465">. Europos prieglobsčio paramos biuro;</text:span></text:p>
      <text:p text:style-name="P2466"><text:span text:style-name="T2467">167.4</text:span><text:span text:style-name="T2468">. Jungtinių Tautų vyriausiojo pabėgėlių komisaro valdybos;</text:span></text:p>
      <text:p text:style-name="P2469"><text:span text:style-name="T2470">167.5</text:span><text:span text:style-name="T2471">. Europos Tarybos;</text:span></text:p>
      <text:p text:style-name="P2472"><text:span text:style-name="T2473">167.6</text:span><text:span text:style-name="T2474">. kitų tarptautinių organizacijų;</text:span></text:p>
      <text:p text:style-name="P2475"><text:span text:style-name="T2476">167.7</text:span><text:span text:style-name="T2477">. nevyriausybinių organizacijų;<text:s/></text:span></text:p>
      <text:p text:style-name="P2478"><text:span text:style-name="T2479">167.8</text:span><text:span text:style-name="T2480">. kitų šaltinių.</text:span></text:p>
      <text:p text:style-name="P2481"><text:span text:style-name="T2482">168</text:span><text:span text:style-name="T2483">. Įgaliotas Migracijos departamento valstybės tarnautojas, atlikdamas aprašo 35, 115, 138 ir 150 punktuose nurodytus veiksmus, vadovaujasi įgalioto Migracijos departamento valstybės tarnautojo parengta informacinio pobūdžio</text:span><text:span text:style-name="T2484"><text:s/>pažyma apie padėtį prieglobsčio prašytojo kilmės valstybėje arba trečiojoje valstybėje (jeigu tokia pažyma parengta), kuri</text:span><text:span text:style-name="T2485"><text:s/>rengiama pagal specifinės ir bendro pobūdžio informacijos faktinį poreikį, atsižvelgus į prieglobsčio prašytojo nurodytus prašymo su</text:span><text:span text:style-name="T2486">teikti prieglobstį pateikimo motyvus ir kitą informaciją, susijusią su nagrinėjamu prašymu suteikti prieglobstį</text:span><text:span text:style-name="T2487">. Šios pažymos rengiamos<text:s/></text:span><text:span text:style-name="T2488">remiantis informacija, nurodyta Aprašo 167 punkte, ir vadovaujantis Bendrosiomis ES gairėmis dėl informacijos apie kilmė</text:span><text:span text:style-name="T2489">s valstybes apdorojimo (2008 m.).<text:s/></text:span><text:span text:style-name="T2490">Pažymos apie padėtį prieglobsčio prašytojo kilmės valstybėje arba trečiojoje valstybėje įslaptinamos, jeigu jose naudojama įslaptinta informacija arba atskleidžiama informacija, gauta iš konfidencialių šaltinių.</text:span></text:p>
      <text:p text:style-name="P2491"><text:span text:style-name="T2492">169</text:span><text:span text:style-name="T2493">. A</text:span><text:span text:style-name="T2494">prašo 36.4 papunktyje nurodytas sprendimas įstatymo „Dėl užsieniečių teisinės padėties“ 77 straipsnio 1 dalies 2 punkto pagrindu priimamas, jeigu Migracijos departamentas, atsižvelgdamas į Aprašo 175 punkte nurodytą ataskaitą apie padėtį trečiojoje valstyb</text:span><text:span text:style-name="T2495">ėje ir prieglobsčio prašytojo pateiktus duomenis, jeigu tokia ataskaita neparengta – į Aprašo 167 punkte nurodytą informaciją ir (arba)</text:span><text:span text:style-name="T2496"><text:s/></text:span><text:span text:style-name="T2497">Aprašo 168 punkte nurodytą pažymą bei prieglobsčio prašytojo pateiktus duomenis, nustato, kad:</text:span></text:p>
      <text:p text:style-name="P2498"><text:span text:style-name="T2499">169.1</text:span><text:span text:style-name="T2500">.<text:s/></text:span><text:span text:style-name="T2501">tarp prieglobsči</text:span><text:span text:style-name="T2502">o prašytojo ir atitinkamos trečiosios valstybės yra ryšys, kuriuo remdamasis prieglobsčio prašytojas turi svarių priežasčių vykti į šią valstybę;</text:span></text:p>
      <text:p text:style-name="P2503"><text:span text:style-name="T2504">169.2</text:span><text:span text:style-name="T2505">. trečioji valstybė atitinka įstatymo „Dėl užsieniečių teisinės padėties“ 2 straipsnio 25 dalyje nust</text:span><text:span text:style-name="T2506">atytą saugios trečiosios valstybės apibrėžimą ir joje su prieglobsčio prašytoju bus elgiamasi pagal šiuos principus:</text:span></text:p>
      <text:p text:style-name="P2507"><text:span text:style-name="T2508">169.2.1</text:span><text:span text:style-name="T2509">. prieglobsčio prašytojo gyvybei<text:s/></text:span><text:span text:style-name="T2510">ir laisvei negresia pavojus dėl rasės, religijos, tautybės, priklausymo prie tam tikros socialinė</text:span><text:span text:style-name="T2511">s grupės ar politinių įsitikinimų</text:span><text:span text:style-name="T2512">;</text:span></text:p>
      <text:p text:style-name="P2513"><text:span text:style-name="T2514">169.2.2</text:span><text:span text:style-name="T2515">. prieglobsčio prašytojui nėra grėsmės patirti<text:s/></text:span><text:span text:style-name="T2516">įstatymo „Dėl užsieniečių teisinės padėties“<text:s/></text:span><text:span text:style-name="T2517">87 straipsnio 1 dalyje nurodytų veiksmų;</text:span></text:p>
      <text:p text:style-name="P2518"><text:span text:style-name="T2519">169.2.3</text:span><text:span text:style-name="T2520">. laikomasi<text:s/></text:span><text:span text:style-name="T2521">draudimo išsiųsti prieglobsčio prašytoją į valstybę, k</text:span><text:span text:style-name="T2522">urioje jo gyvybei ar laisvei gresia pavojus arba jis gali būti persekiojamas dėl rasės, religijos, tautybės, priklausymo tam tikrai socialinei grupei ar dėl politinių įsitikinimų, arba į valstybę, iš kurios jis gali būti vėliau nusiųstas į tokią valstybę;</text:span></text:p>
      <text:p text:style-name="P2523"><text:span text:style-name="T2524">169.2.4</text:span><text:span text:style-name="T2525">. laikomasi draudimo išsiųsti prieglobsčio prašytoją į valstybę, jeigu yra rimtas pagrindas manyti, kad joje jis bus kankinamas, su juo bus žiauriai, nežmoniškai elgiamasi arba žeminamas jo orumas ar jis bus tokiu būdu baudžiamas;</text:span></text:p>
      <text:p text:style-name="P2526"><text:span text:style-name="T2527">169.2.5</text:span><text:span text:style-name="T2528">. p</text:span><text:span text:style-name="T2529">rieglobsčio prašytojas turi galimybę kreiptis dėl pabėgėlio statuso ir, jeigu suteikiamas šis statusas – gauti apsaugą pagal 1951 m. Ženevos konvenciją dėl pabėgėlių statuso.<text:s/></text:span></text:p>
      <text:p text:style-name="P2530"><text:span text:style-name="T2531">170</text:span><text:span text:style-name="T2532">. Trečioji valstybė, atitinkanti Aprašo 169.2 papunktyje išvardytus k</text:span><text:span text:style-name="T2533">riterijus, nelaikoma saugia prieglobsčio prašytojui, jeigu Aprašo 39 punkte nurodytos apklausos metu prieglobsčio prašytojas pateikia rimtas priežastis, leidžiančias pagrįstai manyti, kad atitinkama trečioji valstybė nėra saugi jo konkrečiomis aplinkybėmis</text:span><text:span text:style-name="T2534"><text:s/>arba kad tarp jo ir šios valstybės neegzistuoja Aprašo 169.1 papunktyje nurodyto ryšio.</text:span><text:s/></text:p>
      <text:p text:style-name="P2535">Punkto pakeitimai:</text:p>
      <text:p text:style-name="P2536"><text:span text:style-name="T2537">Nr.<text:s/></text:span><text:a xlink:href="https://www.e-tar.lt/portal/legalAct.html?documentId=ac549930e6c511e68503b67e3b82e8bd" office:target-frame-name="_top" xlink:show="replace"><text:span text:style-name="T2538">1V-80</text:span></text:a><text:span text:style-name="T2539">, 2017-01-30, paskelbta TAR 2017-01-30,<text:s/></text:span><text:span text:style-name="T2540">i. k. 2017-01662</text:span></text:p>
      <text:p text:style-name="Normal"/>
      <text:p text:style-name="P2541"><text:span text:style-name="T2542">171</text:span><text:span text:style-name="T2543">. Migracijos departamentas kasmet informuoja Europos Komisiją apie valstybes, kurios Aprašo nustatyta tvarka buvo priskirtos prie saugių trečiųjų valstybių.</text:span></text:p>
      <text:p text:style-name="P2544"><text:span text:style-name="T2545">172</text:span><text:span text:style-name="T2546">. Aprašo 36.2 papunktyje nurodytas sprendimas įstatymo „Dėl užsieni</text:span><text:span text:style-name="T2547">ečių teisinės padėties“ 76 straipsnio 4 dalies 1 punkto pagrindu priimamas, jeigu Migracijos departamentas, atsižvelgdamas į Aprašo 175 punkte nurodytą ataskaitą apie padėtį prieglobsčio prašytojo kilmės valstybėje ir prieglobsčio prašytojo pateiktus duome</text:span><text:span text:style-name="T2548">nis, o jeigu tokia ataskaita neparengta – į Aprašo 167 punkte nurodytą informaciją ir (arba)</text:span><text:span text:style-name="T2549"><text:s/></text:span><text:span text:style-name="T2550">Aprašo 168 punkte nurodytą pažymą bei prieglobsčio prašytojo pateiktus duomenis, nustato, kad prieglobsčio prašytojo kilmės valstybė atitinka įstatymo „Dėl užsieni</text:span><text:span text:style-name="T2551">ečių teisinės padėties“ 2 straipsnio 24 dalyje nustatytą saugios kilmės valstybės apibrėžimą.<text:s/></text:span></text:p>
      <text:p text:style-name="P2552"><text:span text:style-name="T2553">173</text:span><text:span text:style-name="T2554">. Vertinant, ar prieglobsčio prašytojo kilmės valstybė atitinka įstatymo „Dėl užsieniečių teisinės padėties“ 2 straipsnio 24 dalyje nustatytą saugios kilm</text:span><text:span text:style-name="T2555">ės valstybės apibrėžimą,<text:s/></text:span><text:span text:style-name="T2556">inter alia</text:span><text:span text:style-name="T2557"><text:s/>atsižvelgiama į tai, ar:<text:s/></text:span></text:p>
      <text:p text:style-name="P2558"><text:span text:style-name="T2559">173.1</text:span><text:span text:style-name="T2560">. jai galioja 1950 m. Europos žmogaus teisių ir pagrindinių laisvių apsaugos konvencija ir (arba) 1966 m. Tarptautinis pilietinių ir politinių teisių paktas ir (arba) 1984 m. Jungtinių Ta</text:span><text:span text:style-name="T2561">utų konvencija prieš kankinimą ir kitokį žiaurų, nežmonišką ar žeminantį elgesį ar baudimą ir joje visiškai užtikrinamos šiuose tarptautiniuose dokumentuose išvardytos teisės ir laisvės, visų pirma tos teisės, nuo kurių negalima nukrypti pagal 1950 m. Euro</text:span><text:span text:style-name="T2562">pos žmogaus teisių ir pagrindinių laisvių apsaugos konvencijos 15 straipsnio 2 dalį;</text:span></text:p>
      <text:p text:style-name="P2563"><text:span text:style-name="T2564">173.2</text:span><text:span text:style-name="T2565">. jos įstatymai ir šių įstatymų taikymo praktika leidžia tokios valstybės piliečiams ir joje gyvenantiems užsieniečiams naudotis</text:span><text:span text:style-name="T2566"><text:s/>veiksminga ir ilgalaikio pobūdžio</text:span><text:span text:style-name="T2567"><text:s/>apsauga, kaip ji apibrėžta<text:s/></text:span><text:span text:style-name="T2568">įstatymo „Dėl užsieniečių teisinės padėties“<text:s/></text:span><text:span text:style-name="T2569">86 straipsnio 2 dalyje;</text:span></text:p>
      <text:p text:style-name="P2570"><text:span text:style-name="T2571">173.3</text:span><text:span text:style-name="T2572">. pagal<text:s/></text:span><text:span text:style-name="T2573">1951 m. Ženevos konvencijos dėl pabėgėlių statuso 33 straipsnį</text:span><text:span text:style-name="T2574"><text:s/>joje laikomasi<text:s/></text:span><text:span text:style-name="T2575">draudimo išsiųsti asmenį į valstybę, kurioje jo gyvybei ar laisv</text:span><text:span text:style-name="T2576">ei gresia pavojus arba jis gali būti persekiojamas dėl rasės, religijos, tautybės, priklausymo tam tikrai socialinei grupei ar dėl politinių įsitikinimų, arba į valstybę, iš kurios jis gali būti vėliau nusiųstas į tokią valstybę;<text:s/></text:span></text:p>
      <text:p text:style-name="P2577"><text:span text:style-name="T2578">173.4</text:span><text:span text:style-name="T2579">. ji leidžia<text:s/></text:span><text:span text:style-name="T2580">nevyriausybinėms organizacijoms stebėti, kaip ji laikosi tarptautinių įsipareigojimų žmogaus teisių apsaugos srityje;</text:span></text:p>
      <text:p text:style-name="P2581"><text:span text:style-name="T2582">173.5</text:span><text:span text:style-name="T2583">. rinkimų, politinio pliuralizmo, žodžio laisvės apsaugos srityse efektyviai veikia demokratinės institucijos bei teisinės apsaug</text:span><text:span text:style-name="T2584">os ir žalos atlyginimo teisinis mechanizmas.</text:span></text:p>
      <text:p text:style-name="P2585"><text:span text:style-name="T2586">174</text:span><text:span text:style-name="T2587">. Prieglobsčio prašytojo kilmės valstybė, atitinkanti įstatymo „Dėl užsieniečių teisinės padėties“ 2 straipsnio 24 dalyje nustatytą saugios kilmės valstybės apibrėžimą, nelaikoma saugia prieglobsčio<text:s/></text:span><text:span text:style-name="T2588">prašytojui, jeigu Aprašo 99.1 papunktyje nurodytos apklausos metu prieglobsčio prašytojas pateikia rimtas priežastis, leidžiančias pagrįstai manyti, kad jo kilmės valstybė nėra saugi jo konkrečiomis aplinkybėmis dėl priežasčių, nurodytų įstatymo „Dėl užsie</text:span><text:span text:style-name="T2589">niečių teisinės padėties“ 86 straipsnio 1 dalyje arba to paties įstatymo 87 straipsnio 1 dalyje.</text:span><text:s/></text:p>
      <text:p text:style-name="P2590">Punkto pakeitimai:</text:p>
      <text:p text:style-name="P2591"><text:span text:style-name="T2592">Nr.<text:s/></text:span><text:a xlink:href="https://www.e-tar.lt/portal/legalAct.html?documentId=ac549930e6c511e68503b67e3b82e8bd" office:target-frame-name="_top" xlink:show="replace"><text:span text:style-name="T2593">1V-80</text:span></text:a><text:span text:style-name="T2594">, 2017-01-30, paskelbta TAR 2017</text:span><text:span text:style-name="T2595">-01-30, i. k. 2017-01662</text:span></text:p>
      <text:p text:style-name="Normal"/>
      <text:p text:style-name="P2596"><text:span text:style-name="T2597">175</text:span><text:span text:style-name="T2598">. Nustatęs, kad trečioji valstybė arba kilmės valstybė, iš kurios per praėjusius metus atvykusių asmenų pateiktų prašymų suteikti prieglobstį skaičius sudarė daugiau nei 10 procentų bendro nagrinėjamų prašymų suteikti prieg</text:span><text:span text:style-name="T2599">lobstį skaičiaus, gali būti pripažinta saugia, kaip tai apibrėžta įstatymo „Dėl užsieniečių teisinės padėties“ 2 straipsnio 24 ir 25 dalyse, Migracijos departamentas, atsižvelgdamas į Aprašo 169, 172 ir 173 punktų nuostatas, parengia ataskaitą apie padėtį<text:s/></text:span><text:span text:style-name="T2600">šioje valstybėje. Šioje ataskaitoje motyvuotai nurodoma, kodėl trečioji valstybė arba kilmės valstybė laikytina saugia. Migracijos departamento parengtos ataskaitos apie padėtį trečiojoje valstybėje arba kilmės valstybėje tvirtinamos Migracijos departament</text:span><text:span text:style-name="T2601">o direktoriaus ar jo įgalioto valstybės tarnautojo. Ataskaitos apie padėtį trečiojoje valstybėje arba kilmės valstybėje įslaptinamos, jeigu jose naudojama įslaptinta informacija arba atskleidžiama informacija, gauta iš konfidencialių šaltinių.</text:span></text:p>
      <text:p text:style-name="P2602"><text:span text:style-name="T2603">176</text:span><text:span text:style-name="T2604">. Ata</text:span><text:span text:style-name="T2605">skaitos apie padėtį kilmės valstybėje patvirtinimas prilygsta <text:s/>joje nurodytos valstybės nacionaliniam priskyrimui prie saugių kilmės valstybių. Apie prieglobsčio prašytojo kilmės valstybės priskyrimą prie saugių kilmės valstybių Migracijos departamentas in</text:span><text:span text:style-name="T2606">formuoja Europos Komisiją. Įvykus svarbių ir ilgalaikio pobūdžio pasikeitimų trečiojoje valstybėje arba kilmės valstybėje, dėl kurių ši valstybė nebegali būti laikoma saugia, ataskaita apie padėtį trečiojoje valstybėje arba kilmės valstybėje parengiama iš<text:s/></text:span><text:span text:style-name="T2607">naujo ir tvirtinama Migracijos departamento direktoriaus ar jo įgalioto valstybės tarnautojo. Jeigu valstybė, kuri buvo priskirta prie saugių kilmės valstybių, nebelaikytina saugia, Migracijos departamentas apie tai informuoja Europos Komisiją.<text:s/></text:span></text:p>
      <text:p text:style-name="P2608"><text:span text:style-name="T2609">177</text:span><text:span text:style-name="T2610">. A</text:span><text:span text:style-name="T2611">prašo 167 punkte nurodyta informacija, Aprašo 168 punkte nurodyta pažyma, Aprašo 175 punkte nurodyta ataskaita ir kita informacija, kuria remiantis Migracijos departamentas priima sprendimus pagal Aprašą, pridedama prie prieglobsčio prašytojo asmens bylos.</text:span></text:p>
      <text:p text:style-name="P2612"/>
      <text:p text:style-name="P2613"><text:span text:style-name="T2614">KETVIRTASIS</text:span><text:span text:style-name="T2615"><text:s/>SKIRSNIS</text:span></text:p>
      <text:p text:style-name="P2616"><text:span text:style-name="T2617">VALSTYBĖS GARANTUOJAMOS TEISINĖS PAGALBOS TEIKIMO ORGANIZAVIMAS<text:s/></text:span></text:p>
      <text:p text:style-name="P2618"/>
      <text:p text:style-name="P2619"><text:span text:style-name="T2620">178</text:span><text:span text:style-name="T2621">. Valstybės garantuojamos teisinės pagalbos teikimą prieglobsčio prašytojams ir užsieniečiams, kuriems panaikinamas prieglobstis, organizuoja ir koordinuo</text:span><text:span text:style-name="T2622">ja Migracijos departamentas. Valstybės garantuojamą teisinę pagalbą teikia teisinių paslaugų teikėjai, su kuriais Migracijos departamentas yra sudaręs teisinių paslaugų teikimo sutartį. Prieglobsčio prašytojas ar užsienietis, kuriam Aprašo VII skyriuje<text:s/></text:span><text:span text:style-name="T2623">nus</text:span><text:span text:style-name="T2624">tatyta tvarka pradėta prieglobsčio</text:span><text:span text:style-name="T2625"><text:s/></text:span><text:span text:style-name="T2626">panaikinimo procedūra</text:span><text:span text:style-name="T2627"><text:s/>(toliau – panaikinamas prieglobstis), arba tokių asmenų atstovas pagal įstatymą gali savo lėšomis sudaryti teisinių paslaugų teikimo sutartį su kitu teisinių paslaugų teikėju. Tokiu atveju valstybės<text:s/></text:span><text:span text:style-name="T2628">garantuojama teisinė pagalba neteikiama.</text:span></text:p>
      <text:p text:style-name="P2629"><text:span text:style-name="T2630">179</text:span><text:span text:style-name="T2631">. Valstybės garantuojamos teisinės pagalbos apimtis ir turinys, jos teikimo bei apmokėjimo tvarka ir sąlygos, reikalavimai valstybės garantuojamos teisinės pagalbos teikėjams bei šalių teisės ir pareigos nust</text:span><text:span text:style-name="T2632">atomos Aprašo 178 punkte nurodytoje teisinių paslaugų teikimo sutartyje.<text:s/></text:span></text:p>
      <text:p text:style-name="P2633"><text:span text:style-name="T2634">180</text:span><text:span text:style-name="T2635">. Valstybės garantuojama teisinė pagalba prieglobsčio prašytojui ar užsieniečiui, kuriam panaikinamas prieglobstis, teikiama laikantis įstatymo „Dėl užsieniečių teisinės padėt</text:span><text:span text:style-name="T2636">ies“ 71 straipsnio 4 ir 5 dalyse nustatytų sąlygų.</text:span></text:p>
      <text:p text:style-name="P2637"><text:span text:style-name="T2638">181</text:span><text:span text:style-name="T2639">. Valstybės garantuojamos teisinės pagalbos teikėjas teikia teisines paslaugas, gavęs Migracijos departamento pavedimą:</text:span></text:p>
      <text:p text:style-name="P2640"><text:span text:style-name="T2641">181.1</text:span><text:span text:style-name="T2642">. dalyvauti nelydimo nepilnamečio prieglobsčio prašytojo apklausoje, nurodytoje Aprašo 22.10 papunktyje, 64 punkte arba 99.1 papunktyje;<text:s/></text:span></text:p>
      <text:p text:style-name="P2643"><text:span text:style-name="T2644">181.2</text:span><text:span text:style-name="T2645">. dalyvauti prieglobsčio prašytojo pirminėje apklausoje, nurodytoje Aprašo 22.10 papunktyje, kai Migracijos d</text:span><text:span text:style-name="T2646">epartamentas gauna prašymą suteikti prieglobstį priėmusios institucijos pranešimą apie įgalioto atstovo dalyvavimo apklausoje būtinumą;</text:span></text:p>
      <text:p text:style-name="P2647"><text:span text:style-name="T2648">181.3</text:span><text:span text:style-name="T2649">. dalyvauti prieglobsčio prašytojo apklausoje, nurodytoje Aprašo 39, 64</text:span><text:span text:style-name="T2650"><text:s/></text:span><text:span text:style-name="T2651">punktuose arba 99.1 papunktyje, kai pri</text:span><text:span text:style-name="T2652">eglobsčio prašytojas to pageidauja;</text:span></text:p>
      <text:p text:style-name="P2653"><text:span text:style-name="T2654">181.4</text:span><text:span text:style-name="T2655">.<text:s/></text:span><text:span text:style-name="T2656">atstovauti<text:s/></text:span><text:span text:style-name="T2657">užsieniečio</text:span><text:span text:style-name="T2658">, kuriam<text:s/></text:span><text:span text:style-name="T2659">panaikinamas prieglobstis</text:span><text:span text:style-name="T2660">, interesams Aprašo<text:s/></text:span><text:span text:style-name="T2661">137</text:span><text:span text:style-name="T2662"><text:s/>punkte nurodyto pokalbio metu, kai<text:s/></text:span><text:span text:style-name="T2663">užsienietis<text:s/></text:span><text:span text:style-name="T2664">arba jo atstovas pagal įstatymą to pageidauja</text:span><text:span text:style-name="T2665">;</text:span></text:p>
      <text:p text:style-name="P2666"><text:span text:style-name="T2667">181.5</text:span><text:span text:style-name="T2668">. parengti ir pateikti tei</text:span><text:span text:style-name="T2669">smui procesinius dokumentus, kai Migracijos departamentas gauna prieglobsčio prašytojo arba jo atstovo pagal įstatymą prašymą suteikti valstybės garantuojamą teisinę pagalbą, susijusią su kreipimusi į teismą įgyvendinant įstatymo „Dėl užsieniečių teisinės<text:s/></text:span><text:span text:style-name="T2670">padėties“ 117 straipsnio 1 dalyje, 118 straipsnio 1 dalyje, 136 straipsnyje ir 140 straipsnio 4 dalyje nustatytas teises;<text:s/></text:span></text:p>
      <text:p text:style-name="P2671"><text:span text:style-name="T2672">181.6</text:span><text:span text:style-name="T2673">. atstovauti prieglobsčio prašytojo interesams pirmosios ar antrosios instancijos teisme, kai Migracijos departamentas gauna</text:span><text:span text:style-name="T2674"><text:s/>teismo pranešimą apie planuojamą teismo posėdį;</text:span></text:p>
      <text:p text:style-name="P2675"><text:span text:style-name="T2676">181.7</text:span><text:span text:style-name="T2677">. parengti ir pateikti teismui procesinius dokumentus, taip pat atstovauti užsieniečio, kuriam panaikinamas prieglobstis, interesams teisme, kai Migracijos departamentas gauna užsieniečio arba jo at</text:span><text:span text:style-name="T2678">stovo pagal įstatymą prašymą suteikti valstybės garantuojamą teisinę pagalbą, nustatytą įstatymo „Dėl užsieniečių teisinės padėties“ 90 straipsnio 5 dalyje;</text:span></text:p>
      <text:p text:style-name="P2679"><text:span text:style-name="T2680">181.8</text:span><text:span text:style-name="T2681">. parengti ir pateikti teismui procesinius dokumentus arba atstovauti prieglobsčio prašyto</text:span><text:span text:style-name="T2682">jo ar užsieniečio, kuriam panaikinamas prieglobstis, interesams teisme, kai gaunamas teismo įpareigojimas atlikti šiuos procesinius veiksmus.</text:span></text:p>
      <text:p text:style-name="P2683"><text:span text:style-name="T2684">182</text:span><text:span text:style-name="T2685">. Teisinės paslaugos, nurodytos Aprašo 181.5 ir 181.6 papunkčiuose, teikiamos tik prieglobsčio prašytojui</text:span><text:span text:style-name="T2686"><text:s/>esant Lietuvos Respublikoje, įskaitant pasienio kontrolės punktus ir tranzito zonas. Teisinės paslaugos, nurodytos Aprašo 181.6 papunktyje, teikiamos tik prieglobsčio prašytojui asmeniškai dalyvaujant arba raštu teismui pateikus jo arba jo atstovo pagal į</text:span><text:span text:style-name="T2687">statymą prašymą, kad teismo posėdžiai vyktų prieglobsčio prašytojui nedalyvaujant.</text:span></text:p>
      <text:p text:style-name="P2688"><text:span text:style-name="T2689">183</text:span><text:span text:style-name="T2690">. Prašymą suteikti valstybės garantuojamą teisinę pagalbą, nurodytą Aprašo 181.5 ir 181.7 papunkčiuose, prieglobsčio prašytojas ar užsienietis, kuriam panaikinamas pr</text:span><text:span text:style-name="T2691">ieglobstis, arba tokių asmenų atstovas pagal įstatymą raštu pateikia Migracijos departamentui. Prašyme turi būti nurodoma, kokias konkrečiai teisines paslaugas prašoma suteikti.<text:s/></text:span></text:p>
      <text:p text:style-name="P2692"><text:span text:style-name="T2693">184</text:span><text:span text:style-name="T2694">. Migracijos departamentas, gavęs prašymą suteikti valstybės garantuojamą teisinę pagalbą, nurodytą Aprašo 181.5 ir 181.7 papunkčiuose, teismo pranešimą, nurodytą Aprašo 181.6 papunktyje arba teismo įpareigojimą, nurodytą Aprašo 181.8 papunktyje, ne vėliau</text:span><text:span text:style-name="T2695"><text:s/>kaip kitą darbo dieną elektroninio ryšio priemonėmis valstybės garantuojamos teisinės pagalbos teikėjui išsiunčia pavedimą teikti valstybės garantuojamą teisinę pagalbą. Jeigu tai įmanoma ir prieglobsčio prašytojas ar užsienietis, kuriam panaikinamas prie</text:span><text:span text:style-name="T2696">globstis, to pageidauja,<text:s/></text:span><text:span text:style-name="T2697">užtikrinama, kad valstybės garantuojamą teisinę pagalbą teikiantis įgaliotas atstovas būtų tos pačios lyties, kaip prieglobsčio prašytojas<text:s/></text:span><text:span text:style-name="T2698">ar užsienietis, kuriam panaikinamas prieglobstis, išskyrus atvejus, kai yra pagrindas manyti</text:span><text:span text:style-name="T2699">, kad toks pageidavimas pateikiamas dėl priežasčių, nesusijusių su tuo, kad<text:s/></text:span><text:span text:style-name="T2700">asmeniui kyla sunkumų išsamiai paaiškinti visas jo bylai reikšmingas aplinkybes</text:span><text:span text:style-name="T2701">.</text:span><text:s/></text:p>
      <text:p text:style-name="P2702">Punkto pakeitimai:</text:p>
      <text:p text:style-name="P2703"><text:span text:style-name="T2704">Nr.<text:s/></text:span><text:a xlink:href="https://www.e-tar.lt/portal/legalAct.html?documentId=ac549930e6c511e68503b67e3b82e8bd" office:target-frame-name="_top" xlink:show="replace"><text:span text:style-name="T2705">1V-80</text:span></text:a><text:span text:style-name="T2706">, 2017-01-30, paskelbta TAR 2017-01-30, i. k. 2017-01662</text:span></text:p>
      <text:p text:style-name="Normal"/>
      <text:p text:style-name="P2707"><text:span text:style-name="T2708">185</text:span><text:span text:style-name="T2709">. Nustatęs, kad prieglobsčio prašytojo ar užsieniečio, kuriam panaikinamas prieglobstis, p</text:span><text:span text:style-name="T2710">rašymas suteikti valstybės garantuojamą teisinę pagalbą neatitinka Apraše nustatytų sąlygų valstybės garantuojamai teisinei pagalbai gauti arba prašoma teikti tokias teisines paslaugas, kurių teikimo nenumato teisinių paslaugų teikimo sutartis, Migracijos<text:s/></text:span><text:span text:style-name="T2711">departamentas atsisako tenkinti tokį prašymą, apie tai prieglobsčio prašytoją ar užsienietį, kuriam panaikinamas prieglobstis, informuodamas raštu ir nurodydamas atsisakymo tenkinti prašymą motyvus.</text:span></text:p>
      <text:p text:style-name="P2712"><text:span text:style-name="T2713">186</text:span><text:span text:style-name="T2714">. Aprašo 184 punkte nurodytame pavedime Migracijos</text:span><text:span text:style-name="T2715"><text:s/>departamentas nurodo asmens, kuriam teikiama valstybės garantuojama teisinė pagalba, duomenis bei, jei įmanoma, – teisinių paslaugų teikimo vietą ir laiką.<text:s/></text:span></text:p>
      <text:p text:style-name="P2716"><text:span text:style-name="T2717">187</text:span><text:span text:style-name="T2718">. Valstybės garantuojamos teisinės pagalbos teikimas organizuojamas ir vykdomas remiantis š</text:span><text:span text:style-name="T2719">iais principais:</text:span></text:p>
      <text:p text:style-name="P2720"><text:span text:style-name="T2721">187.1</text:span><text:span text:style-name="T2722">. lygiateisiškumo ir visų asmenų teisių bei įstatymų saugomų interesų apsaugos;</text:span></text:p>
      <text:p text:style-name="P2723"><text:span text:style-name="T2724">187.2</text:span><text:span text:style-name="T2725">. valstybės garantuojamos teisinės pagalbos kokybės, efektyvumo ir ekonomiškumo;</text:span></text:p>
      <text:p text:style-name="P2726"><text:span text:style-name="T2727">187.3</text:span><text:span text:style-name="T2728">. draudimo piktnaudžiauti valstybės garantuojama teis</text:span><text:span text:style-name="T2729">ine pagalba ir materialinėmis bei procesinėmis teisėmis.</text:span></text:p>
      <text:p text:style-name="P2730"><text:span text:style-name="T2731">188</text:span><text:span text:style-name="T2732">.<text:s/></text:span><text:span text:style-name="T2733">Paaiškėjus, kad prieglobsčio prašytojas, kuriam buvo suteikta valstybės garantuojama teisinė pagalba, turėjo lėšų apmokėti už teisines paslaugas, taip pat paaiškėjus, kad prieglobsčio praš</text:span><text:span text:style-name="T2734">ytojo finansinė būklė žymiai pagerėjo ar jis, vykdydamas įstatymo „Dėl užsieniečių teisinės padėties“ 71 straipsnio 3 dalies 5 punkte nustatytą pareigą deklaruoti turimas ir gaunamas lėšas, pateikė klaidinančią informaciją arba nedeklaravo gautų lėšų, prie</text:span><text:span text:style-name="T2735">globsčio prašytojas privalo padengti Migracijos departamento turėtas išlaidas, susijusias su Aprašo nustatyta tvarka<text:s/></text:span><text:span text:style-name="T2736">valstybės garantuojamą teisinę pagalbą prieglobsčio prašytojui suteikusio teisinių paslaugų teikėjo paslaugų apmokėjimu</text:span><text:span text:style-name="T2737">. Tokiu atveju Migra</text:span><text:span text:style-name="T2738">cijos departamentas prieglobsčio prašytojui pateikia rašytinį nurodymą padengti Migracijos departamento turėtas išlaidas, kuriame nurodo<text:s/></text:span><text:span text:style-name="T2739">teisines paslaugas, kurios buvo suteiktos prieglobsčio prašytojui, jų kainą ir (ar)</text:span><text:span text:style-name="T2740"><text:s/></text:span><text:span text:style-name="T2741">bendrą mokėtiną sumą,</text:span><text:span text:style-name="T2742"><text:s/>apskaičiuotą<text:s/></text:span><text:span text:style-name="T2743">pagal<text:s/></text:span><text:span text:style-name="T2744">valstybės garantuojamos teisinės pagalbos teikėjo pateiktas ir Migracijos departamento apmokėtas<text:s/></text:span><text:span text:style-name="T2745">pridėtinės vertės mokesčio</text:span><text:span text:style-name="T2746"><text:s/></text:span><text:span text:style-name="T2747">sąskaitas faktūras, Migracijos departamento atsiskaitomąją banko sąskaitą ir kitus rekvizitus, reikalingus mokėjimui atlikti,<text:s/></text:span><text:span text:style-name="T2748">taip pat prireikus kitą informaciją. Prieglobsčio prašytojas įpareigojamas<text:s/></text:span><text:span text:style-name="T2749">padengti Migracijos departamento turėtas išlaidas ir pateikti Migracijos departamentui šių išlaidų padengimą patvirtinančius dokumentus per 5 darbo dienas nuo rašytinio nurodymo pad</text:span><text:span text:style-name="T2750">engti Migracijos departamento turėtas išlaidas gavimo. Prieglobsčio prašytojui neįvykdžius Migracijos departamento nurodymo padengti išlaidas, mokėtina suma<text:s/></text:span><text:span text:style-name="T2751">išieškoma Lietuvos Respublikos civilinio proceso kodekso nustatyta tvarka, jeigu su išieškojimu sus</text:span><text:span text:style-name="T2752">ijusios administravimo išlaidos neviršija išieškotinos sumos.</text:span></text:p>
      <text:p text:style-name="P2753"/>
      <text:p text:style-name="P2754"><text:span text:style-name="T2755">PENKTASIS</text:span><text:span text:style-name="T2756"><text:s/>SKIRSNIS</text:span></text:p>
      <text:p text:style-name="P2757"><text:span text:style-name="T2758">VERTIMO PASLAUGŲ TEIKIMO ORGANIZAVIMAS<text:s/></text:span></text:p>
      <text:p text:style-name="P2759"/>
      <text:p text:style-name="P2760"><text:span text:style-name="T2761">189</text:span><text:span text:style-name="T2762">. Vertimo paslaugų teikimą prieglobsčio prašytojams organizuoja ir koordinuoja Migracijos departamentas. Vertimo<text:s/></text:span><text:span text:style-name="T2763">paslaugas teikia vertimo paslaugų teikėjai, su kuriais Migracijos departamentas yra sudaręs vertimo paslaugų teikimo sutartį. Prieglobsčio prašytojas arba jo atstovas pagal įstatymą gali savo lėšomis naudotis kito vertimo paslaugų teikėjo paslaugomis.</text:span></text:p>
      <text:p text:style-name="P2764"><text:span text:style-name="T2765">19</text:span><text:span text:style-name="T2766">0</text:span><text:span text:style-name="T2767">. Vertimo paslaugų apimtis ir turinys, jos teikimo bei apmokėjimo tvarka ir sąlygos, reikalavimai vertimo paslaugų teikėjams bei šalių teisės ir pareigos nustatomos Aprašo 189 punkte nurodytoje vertimo paslaugų teikimo sutartyje.<text:s/></text:span></text:p>
      <text:p text:style-name="P2768"><text:span text:style-name="T2769">191</text:span><text:span text:style-name="T2770">. Vertimo pasla</text:span><text:span text:style-name="T2771">ugos prieglobsčio prašytojui teikiamos laikantis įstatymo „Dėl užsieniečių teisinės padėties“ 71 straipsnio 4 ir 5 dalyse nustatytų sąlygų.</text:span></text:p>
      <text:p text:style-name="P2772"><text:span text:style-name="T2773">192</text:span><text:span text:style-name="T2774">. Vertimo paslaugų teikėjas teikia vertimo paslaugas, gavęs Migracijos departamento pavedimą:</text:span></text:p>
      <text:p text:style-name="P2775"><text:span text:style-name="T2776">192.1</text:span><text:span text:style-name="T2777">. dalyva</text:span><text:span text:style-name="T2778">uti prieglobsčio prašytojo apklausoje, nurodytoje Aprašo 22.10 papunktyje, 39, 64</text:span><text:span text:style-name="T2779"><text:s/></text:span><text:span text:style-name="T2780">punktuose, 99.1 ar 156.6 papunktyje, arba<text:s/></text:span><text:span text:style-name="T2781">Aprašo<text:s/></text:span><text:span text:style-name="T2782">137</text:span><text:span text:style-name="T2783"><text:s/>punkte nurodytame pokalbyje su<text:s/></text:span><text:span text:style-name="T2784">užsieniečiu</text:span><text:span text:style-name="T2785">, kuriam<text:s/></text:span><text:span text:style-name="T2786">panaikinamas prieglobstis</text:span><text:span text:style-name="T2787">, jeigu prašymą suteikti prieglobstį priėmusi</text:span><text:span text:style-name="T2788">ai institucijai arba Migracijos departamentui Apraše nustatytoms funkcijoms atlikti būtinas vertėjo dalyvavimas</text:span><text:span text:style-name="T2789">;</text:span></text:p>
      <text:p text:style-name="P2790"><text:span text:style-name="T2791">192.2</text:span><text:span text:style-name="T2792">. dalyvauti valstybės garantuojamos teisinės pagalbos teikėjo susitikime su prieglobsčio prašytoju, jeigu valstybės garantuojamos teis</text:span><text:span text:style-name="T2793">inės pagalbos teikėjas teisinių paslaugų teikimo sutarties nustatyta tvarka pateikia Migracijos departamentui prašymą dėl vertėjo dalyvavimo užtikrinimo; <text:s/></text:span></text:p>
      <text:p text:style-name="P2794"><text:span text:style-name="T2795">192.3</text:span><text:span text:style-name="T2796">. dalyvauti supažindinant prieglobsčio prašytoją arba užsienietį</text:span><text:span text:style-name="T2797">, kuriam<text:s/></text:span><text:span text:style-name="T2798">panaikinamas prieg</text:span><text:span text:style-name="T2799">lobstis</text:span><text:span text:style-name="T2800">, su Migracijos departamento Aprašo nustatyta tvarka priimtu sprendimu, jeigu supažindinant jį su tokiu sprendimu būtinas vertėjo dalyvavimas;</text:span></text:p>
      <text:p text:style-name="P2801"><text:span text:style-name="T2802">192.4</text:span><text:span text:style-name="T2803">. atlikti dokumento, įskaitant prieglobsčio prašytojo arba užsieniečio</text:span><text:span text:style-name="T2804">, kuriam<text:s/></text:span><text:span text:style-name="T2805">panaikinamas prieg</text:span><text:span text:style-name="T2806">lobstis</text:span><text:span text:style-name="T2807">, Migracijos departamentui pateiktą dokumentą,<text:s/></text:span><text:span text:style-name="T2808">susijusio su Aprašo nustatyta tvarka vykdomomis procedūromis, vertimą;</text:span></text:p>
      <text:p text:style-name="P2809"><text:span text:style-name="T2810">192.5</text:span><text:span text:style-name="T2811">. atlikti informacijos, nurodytos įstatymo „Dėl užsieniečių teisinės padėties“ 114 straipsnio 3 dalyje, vertimą. <text:s/></text:span></text:p>
      <text:p text:style-name="P2812"><text:span text:style-name="T2813">193</text:span><text:span text:style-name="T2814">. Aprašo 192.1–192.5 papunkčiuose nurodytas vertimo paslaugas pavedama teikti be atskiro prieglobsčio prašytojo arba užsieniečio</text:span><text:span text:style-name="T2815">, kuriam<text:s/></text:span><text:span text:style-name="T2816">panaikinamas prieglobstis</text:span><text:span text:style-name="T2817">, prašymo, išskyrus Aprašo 194 punkte nurodytą atvejį.<text:s/></text:span></text:p>
      <text:p text:style-name="P2818"><text:span text:style-name="T2819">194</text:span><text:span text:style-name="T2820">. Aprašo 192.4 papunktyje nurodytas vertimo paslaugas pavedama<text:s/></text:span><text:span text:style-name="T2821">teikti prieglobsčio prašytojo arba užsieniečio</text:span><text:span text:style-name="T2822">, kuriam<text:s/></text:span><text:span text:style-name="T2823">panaikinamas prieglobstis</text:span><text:span text:style-name="T2824">, motyvuotu prašymu, jeigu dokumentą,<text:s/></text:span><text:span text:style-name="T2825">susijusį su Aprašo nustatyta tvarka vykdomomis procedūromis,<text:s/></text:span><text:span text:style-name="T2826">Migracijos dep</text:span><text:span text:style-name="T2827">artamentui jis pateikia po to, kai buvo priimtas<text:s/></text:span><text:span text:style-name="T2828">Aprašo 36.4, 125.2, 125.3 ar 125.4 papunktyje<text:s/></text:span><text:span text:style-name="T2829">nurodytas sprendimas, kuris<text:s/></text:span><text:span text:style-name="T2830">įstatymo „Dėl užsieniečių teisinės padėties“ nustatyta tvarka apskųstas teismui</text:span><text:span text:style-name="T2831">.</text:span></text:p>
      <text:p text:style-name="P2832"><text:span text:style-name="T2833">195</text:span><text:span text:style-name="T2834">. Aprašo 192.4 papunktyje nurodytas vertimo p</text:span><text:span text:style-name="T2835">aslaugas taip pat pavedama<text:s/></text:span><text:span text:style-name="T2836">teikti, Migracijos departamentui gavus teismo įpareigojimą atlikti dokumento vertimą.</text:span></text:p>
      <text:p text:style-name="P2837"><text:span text:style-name="T2838">196</text:span><text:span text:style-name="T2839">. Aprašo 194 punkte nurodytą motyvuotą prašymą atlikti dokumento vertimą prieglobsčio prašytojas ar užsienietis, kuriam panaikinamas prieglobstis, arba tokių asmenų atstovas pagal įstatymą raštu pateikia Migracijos departamentui. Prašyme turi būti konkreči</text:span><text:span text:style-name="T2840">ai nurodoma, kokiam tikslui prašoma atlikti dokumento vertimą, ir išsamiai paaiškinta, kaip pateikto dokumento turinys yra susijęs su nurodytu tikslu.<text:s/></text:span></text:p>
      <text:p text:style-name="P2841"><text:span text:style-name="T2842">197</text:span><text:span text:style-name="T2843">. Migracijos departamentas, gavęs Aprašo 194 punkte nurodytą motyvuotą prašymą atlikti dokumento<text:s/></text:span><text:span text:style-name="T2844">vertimą, ne vėliau kaip per 3 darbo dienas elektroninio ryšio priemonėmis vertimo paslaugų teikėjui išsiunčia pavedimą teikti vertimo paslaugas.<text:s/></text:span></text:p>
      <text:p text:style-name="P2845"><text:span text:style-name="T2846">198</text:span><text:span text:style-name="T2847">. Nustatęs, kad prieglobsčio prašytojo ar užsieniečio, kuriam panaikinamas prieglobstis, Aprašo 194 pun</text:span><text:span text:style-name="T2848">kte nurodytas prašymas atlikti dokumento vertimą neatitinka Apraše nustatytų sąlygų vertimo paslaugoms gauti arba prašoma teikti tokias vertimo paslaugas, kurių teikimo nenumato vertimo paslaugų teikimo sutartis, Migracijos departamentas atsisako tenkinti<text:s/></text:span><text:span text:style-name="T2849">tokį prašymą, apie tai prieglobsčio prašytoją ar užsienietį, kuriam panaikinamas prieglobstis, informuodamas raštu ir nurodydamas atsisakymo tenkinti prašymą motyvus.</text:span></text:p>
      <text:p text:style-name="P2850"><text:span text:style-name="T2851">199</text:span><text:span text:style-name="T2852">. Nustatęs, kad<text:s/></text:span><text:span text:style-name="T2853">dokumentas, dėl kurio pateiktas<text:s/></text:span><text:span text:style-name="T2854">Aprašo 194 punkte nurodytas prašym</text:span><text:span text:style-name="T2855">as atlikti dokumento vertimą, nėra susijęs su Aprašo nustatyta tvarka vykdomomis procedūromis arba prašymas neatitinka Aprašo 196 punkte nustatytų reikalavimų, Migracijos departamentas gali atsisakyti tenkinti tokį prašymą, apie tai prieglobsčio prašytoją<text:s/></text:span><text:span text:style-name="T2856">ar užsienietį, kuriam panaikinamas prieglobstis, informuodamas raštu ir nurodydamas atsisakymo tenkinti prašymą motyvus. Tokiu atveju dokumento vertimas atliekamas, Migracijos departamentui gavus Aprašo 195 punkte nurodytą teismo įpareigojimą.<text:s/></text:span></text:p>
      <text:p text:style-name="P2857"><text:span text:style-name="T2858">200</text:span><text:span text:style-name="T2859">.<text:s/></text:span><text:span text:style-name="T2860">P</text:span><text:span text:style-name="T2861">r</text:span><text:span text:style-name="T2862">ieglobsčio prašytojo arba užsieniečio</text:span><text:span text:style-name="T2863">, kuriam<text:s/></text:span><text:span text:style-name="T2864">panaikinamas prieglobstis</text:span><text:span text:style-name="T2865">, pateikto dokumento,<text:s/></text:span><text:span text:style-name="T2866">susijusio su Aprašo nustatyta tvarka vykdomomis procedūromis,<text:s/></text:span><text:span text:style-name="T2867">vertimas pridedamas prie jo asmens bylos.<text:s/></text:span><text:span text:style-name="T2868"><text:s/></text:span></text:p>
      <text:p text:style-name="P2869"/>
      <text:p text:style-name="P2870"><text:span text:style-name="T2871">ŠEŠTASIS</text:span><text:span text:style-name="T2872"><text:s/>SKIRSNIS</text:span></text:p>
      <text:p text:style-name="P2873"><text:span text:style-name="T2874">INFORMACIJOS TEIKIMAS PRIEGLOBSČ</text:span><text:span text:style-name="T2875">IO PRAŠYTOJAMS</text:span></text:p>
      <text:p text:style-name="P2876"/>
      <text:p text:style-name="P2877"><text:span text:style-name="T2878">201</text:span><text:span text:style-name="T2879">. Be Aprašo 12 punkte nurodytos informacijos, Migracijos departamentas <text:s/>neatlygintinai teikia prieglobsčio prašytojams ir (arba) jų įgaliotiems atstovams:</text:span></text:p>
      <text:p text:style-name="P2880"><text:span text:style-name="T2881">201.1</text:span><text:span text:style-name="T2882">. informaciją apie prieglobsčio prašytojo pateikto prašymo suteikti pri</text:span><text:span text:style-name="T2883">eglobstį nagrinėjimo eigą ir numatomus sprendimo priėmimo terminus;</text:span></text:p>
      <text:p text:style-name="P2884"><text:span text:style-name="T2885">201.2</text:span><text:span text:style-name="T2886">. informaciją apie Migracijos departamento Aprašo nustatyta tvarka priimtus sprendimus dėl prieglobsčio prašytojo teisinės padėties, taip pat apie šių sprendimų priėmimo teisinius</text:span><text:span text:style-name="T2887"><text:s/>ir faktinius pagrindus;</text:span></text:p>
      <text:p text:style-name="P2888"><text:span text:style-name="T2889">201.3</text:span><text:span text:style-name="T2890">. informaciją apie prašymo suteikti prieglobstį nagrinėjimo Lietuvos Respublikoje procedūras, įskaitant prieglobsčio suteikimo kriterijus ir sprendimų apskundimo tvarką;</text:span></text:p>
      <text:p text:style-name="P2891"><text:span text:style-name="T2892">201.4</text:span><text:span text:style-name="T2893">. informaciją apie Lietuvos Respublikoje nu</text:span><text:span text:style-name="T2894">statytas prieglobsčio prašytojų priėmimo sąlygas;</text:span></text:p>
      <text:p text:style-name="P2895"><text:span text:style-name="T2896">201.5</text:span><text:span text:style-name="T2897">. informaciją apie pagalbą prieglobsčio prašytojams teikiančias tarptautines ir nevyriausybines organizacijas, įskaitant tokių organizacijų kontaktinius duomenis;</text:span></text:p>
      <text:p text:style-name="P2898"><text:span text:style-name="T2899">201.6</text:span><text:span text:style-name="T2900">. kitą informaciją, susij</text:span><text:span text:style-name="T2901">usią su prieglobsčio prašytojo pateikto prašymo suteikti prieglobstį nagrinėjimu ir sprendimų priėmimu.</text:span></text:p>
      <text:p text:style-name="P2902"><text:span text:style-name="T2903">202</text:span><text:span text:style-name="T2904">. Aprašo 201 punkte nurodyta informacija teikiama atsižvelgus į konkrečias prieglobsčio prašytojo aplinkybes, t. y. tokia informacija turi būti</text:span><text:span text:style-name="T2905"><text:s/>susijusi su konkretaus prieglobsčio prašytojo teisine padėtimi, o jos pateikimo būdas ir apimtys turi leisti prieglobsčio prašytojui ją teisingai suprasti.</text:span></text:p>
      <text:p text:style-name="P2906"><text:span text:style-name="T2907">203</text:span><text:span text:style-name="T2908">. Aprašo 201 punkte nurodyta informacija teikiama prieglobsčio prašytojo prašymu. Informacij</text:span><text:span text:style-name="T2909">a pateikiama prieglobsčio prašytojo gimtąja kalba arba kalba, kurią prieglobsčio prašytojas geriausiai supranta. Jeigu prašymas pateikti informaciją pateikiamas raštu, Migracijos departamento atsakymas taip pat įforminamas raštu. Atsakymas į žodžiu pateikt</text:span><text:span text:style-name="T2910">ą prašymą paprastai pateikiamas žodžiu.<text:s/></text:span></text:p>
      <text:p text:style-name="P2911"><text:span text:style-name="T2912">204</text:span><text:span text:style-name="T2913">. Perkelti į Lietuvos Respublikos teritoriją atrinktiems užsieniečiams Migracijos departamentas pateikia bendro pobūdžio informaciją apie Lietuvos Respubliką, prašymų suteikti prieglobstį nagrinėjimo procedūr</text:span><text:span text:style-name="T2914">as bei Lietuvos valstybės teikiamą paramą integracijai.</text:span></text:p>
      <text:p text:style-name="P2915"><text:span text:style-name="T2916">205</text:span><text:span text:style-name="T2917">. Prieglobsčio prašytojo arba užsieniečio, dėl kurio prašymo suteikti prieglobstį priimtas galutinis sprendimas, raštišku prašymu Migracijos departamentas išduoda pažymas apie prieglobsčio praš</text:span><text:span text:style-name="T2918">ytojo asmens byloje surinktą informaciją ir (arba) Migracijos departamento dėl prieglobsčio prašytojo priimtus sprendimus, įskaitant duomenis apie prašymo suteikti prieglobstį pateikimą, prieglobsčio Lietuvos Respublikoje suteikimą (nesuteikimą), prašymo s</text:span><text:span text:style-name="T2919">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2920"><text:span text:style-name="T2921">SEPTINTASIS</text:span><text:span text:style-name="T2922"><text:s/>SKIRSNIS</text:span></text:p>
      <text:p text:style-name="P2923"><text:span text:style-name="T2924">VARDO IR (ARBA) PAVARDĖS PAKEITIMAS LEIDIME GYVENTI</text:span></text:p>
      <text:p text:style-name="P2925"/>
      <text:p text:style-name="P2926"><text:span text:style-name="T2927">206</text:span><text:span text:style-name="T2928">. Užsienietis, turintis<text:s/></text:span><text:span text:style-name="T2929">nuolatinę gyvenamąją vietą Lietuvos Respublikoje, kaip tai apibrėžta Lietuvos Respublikos civilinio kodekso 2.12 straipsnyje,</text:span><text:span text:style-name="T2930"><text:s/>kuriam suteiktas prieglobstis Lietu</text:span><text:span text:style-name="T2931">vos Respublikoje ir išduotas leidimas gyventi bei kuris neturi Lietuvos Respublikos civilinės metrikacijos įstaigose ar Lietuvos Respublikos diplomatinėse atstovybėse ir konsulinėse įstaigose sudaryto civilinės būklės akto įrašo, turi teisę kreiptis dėl jo</text:span><text:span text:style-name="T2932"><text:s/>vardo ir (arba) pavardės pakeitimo leidime gyventi (toliau – vardo, pavardės keitimas) šiame skirsnyje nustatyta tvarka.<text:s/></text:span></text:p>
      <text:p text:style-name="P2933"><text:span text:style-name="T2934">207</text:span><text:span text:style-name="T2935">. Vardą ir (arba) pavardę pakeisti leidžiama užsieniečiui, kuriam sukakę 18 metų amžiaus, išskyrus Aprašo 211</text:span><text:span text:style-name="T2936"><text:s/></text:span><text:span text:style-name="T2937">punkte nurodytus</text:span><text:span text:style-name="T2938"><text:s/>atvejus.</text:span></text:p>
      <text:p text:style-name="P2939"><text:span text:style-name="T2940">208</text:span><text:span text:style-name="T2941">. Vardą ir (arbą) pavardę pakeisti leidžiama, jeigu pasirinktas vardas ir (arba) pavardė atitinka užsieniečio lytį, neprieštarauja gerai moralei ir Lietuvos Respublikos viešajai tvarkai.</text:span></text:p>
      <text:p text:style-name="P2942"><text:span text:style-name="T2943">209</text:span><text:span text:style-name="T2944">. Pavardę pakeisti leidžiama, kai užsienietis</text:span><text:span text:style-name="T2945">:</text:span></text:p>
      <text:p text:style-name="P2946"><text:span text:style-name="T2947">209.1</text:span><text:span text:style-name="T2948">. turi pavardę, kuri žemina jo orumą ar yra nepatogi vartoti, įskaitant, be kita ko, nepatogumus, susijusius su prieglobsčio Lietuvos Respublikoje jam suteikimo motyvais arba su kitais persekiojimo ar įstatymo „Dėl užsieniečių teisinės padėties“<text:s/></text:span><text:span text:style-name="T2949">87 straipsnio 1 dalyje nurodytų veiksmų vykdytojų veiksmais, sukeliančiais arba galinčiais sukelti jam turtinę arba neturtinę žalą</text:span><text:span text:style-name="T2950">;</text:span></text:p>
      <text:p text:style-name="P2951"><text:span text:style-name="T2952">209.2</text:span><text:span text:style-name="T2953">. nori turėti tėvų, senelių, prosenelių ar kitų protėvių pavardę;</text:span></text:p>
      <text:p text:style-name="P2954"><text:span text:style-name="T2955">209.3</text:span><text:span text:style-name="T2956">. nori turėti pavardę, sudarytą iš dviej</text:span><text:span text:style-name="T2957">ų skirtingų kiekvieno iš tėvų pavardžių;</text:span></text:p>
      <text:p text:style-name="P2958"><text:span text:style-name="T2959">209.4</text:span><text:span text:style-name="T2960">. nori turėti patėvio (pamotės), buvusio globėjo (rūpintojo) pavardę;<text:s/></text:span></text:p>
      <text:p text:style-name="P2961"><text:span text:style-name="T2962">209.5</text:span><text:span text:style-name="T2963">. po santuokos įregistravimo vietoj turimos pavardės nori įgyti bendrą su sutuoktiniu pavardę;</text:span></text:p>
      <text:p text:style-name="P2964"><text:span text:style-name="T2965">209.6</text:span><text:span text:style-name="T2966">. po santuokos įregist</text:span><text:span text:style-name="T2967">ravimo prie turimos pavardės nori prijungti sutuoktinio pavardę;</text:span></text:p>
      <text:p text:style-name="P2968"><text:span text:style-name="T2969">209.7</text:span><text:span text:style-name="T2970">. nori susigrąžinti bet kurią pirmiau turėtą pavardę;</text:span></text:p>
      <text:p text:style-name="P2971"><text:span text:style-name="T2972">209.8</text:span><text:span text:style-name="T2973">. turi pavardės formą, neatitinkančią jo lyties;</text:span></text:p>
      <text:p text:style-name="P2974"><text:span text:style-name="T2975">209.9</text:span><text:span text:style-name="T2976">. dalyvauja liudytojų apsaugos programoje;</text:span></text:p>
      <text:p text:style-name="P2977"><text:span text:style-name="T2978">209.10</text:span><text:span text:style-name="T2979">. pasike</text:span><text:span text:style-name="T2980">itė pavardę užsienio valstybėje;</text:span></text:p>
      <text:p text:style-name="P2981"><text:span text:style-name="T2982">209.11</text:span><text:span text:style-name="T2983">. nori susitrumpinti pavardę, jeigu jo turima pavardė tradicinėje vartosenoje turi trumpesnį, nepriesaginį, variantą.</text:span></text:p>
      <text:p text:style-name="P2984"><text:span text:style-name="T2985">210</text:span><text:span text:style-name="T2986">. Aprašo 209.1</text:span><text:span text:style-name="T2987"><text:s/>papunktyje nustatytu pagrindu pavardę leidžiama pakeisti tik į<text:s/></text:span><text:span text:style-name="T2988">tėvų, senelių, prosenelių ar kitų protėvių pavardę.<text:s/></text:span></text:p>
      <text:p text:style-name="P2989"><text:span text:style-name="T2990">211</text:span><text:span text:style-name="T2991">. Nepilnamečio užsieniečio, atitinkančio Aprašo 206 punkte nustatytas sąlygas,<text:s/></text:span><text:span text:style-name="T2992">vardas gali būti keičiamas, jeigu turimas vardas neatitinka jo interesų. Pasirinktas nepilnamečio užsieniečio vardas<text:s/></text:span><text:span text:style-name="T2993">turi atitikti jo lytį, neprieštarauti Lietuvos Respublikos viešajai tvarkai, geriausiems vaiko interesams ir gerai moralei. Nepilnamečio užsieniečio pavardė gali būti keičiama į vieno iš tėvų pavardę.<text:s/></text:span></text:p>
      <text:p text:style-name="P2994"><text:span text:style-name="T2995">212</text:span><text:span text:style-name="T2996">. Norint pakeisti vardą ir (arba) pavardę, Migr</text:span><text:span text:style-name="T2997">acijos departamentui privaloma pateikti:</text:span></text:p>
      <text:p text:style-name="P2998"><text:span text:style-name="T2999">212.1</text:span><text:span text:style-name="T3000">. laisvos formos motyvuotą prašymą pakeisti vardą ir (arba) pavardę;<text:s/></text:span></text:p>
      <text:p text:style-name="P3001"><text:span text:style-name="T3002">212.2</text:span><text:span text:style-name="T3003">. galiojantį leidimą gyventi;</text:span></text:p>
      <text:p text:style-name="P3004"><text:span text:style-name="T3005">212.3</text:span><text:span text:style-name="T3006">. dokumentus, įrodančius, kad konkretus užsieniečio protėvis turėjo jo pageidaujamą įgyti<text:s/></text:span><text:span text:style-name="T3007">pavardę, jeigu šių duomenų nėra Lietuvos Respublikos gyventojų registre, kai prašoma pakeisti pavardę Aprašo 209.2 papunktyje nustatytu pagrindu;</text:span></text:p>
      <text:p text:style-name="P3008"><text:span text:style-name="T3009">212.4</text:span><text:span text:style-name="T3010">. dokumentus, pagrindžiančius, kad konkretus asmuo yra užsieniečio patėvis (pamotė), buvo globėjas (b</text:span><text:span text:style-name="T3011">uvo ar yra rūpintojas), taip pat</text:span><text:span text:style-name="T3012"><text:s/></text:span><text:span text:style-name="T3013">patėvio (pamotės) ar buvusio globėjo (rūpintojo) rašytinį sutikimą, kai prašoma pakeisti pavardę Aprašo 209.4 papunktyje nustatytu pagrindu;<text:s/></text:span></text:p>
      <text:p text:style-name="P3014"><text:span text:style-name="T3015">212.5</text:span><text:span text:style-name="T3016"><text:s/>dokumentus, pagrindžiančius, kad užsieniečio pavardė pakeista užsienio<text:s/></text:span><text:span text:style-name="T3017">valstybėje, kai prašoma pakeisti pavardę Aprašo 209.10 papunktyje nustatytu pagrindu;</text:span></text:p>
      <text:p text:style-name="P3018"><text:span text:style-name="T3019">212.6</text:span><text:span text:style-name="T3020"><text:s/>kitus dokumentus, pagrindžiančius prašymą pakeisti pavardę pasirinktu pagrindu, jei tokių yra;</text:span></text:p>
      <text:p text:style-name="P3021"><text:span text:style-name="T3022">212.7</text:span><text:span text:style-name="T3023">. nepilnamečio užsieniečio, kuriam sukakę 10 metų, rašyt</text:span><text:span text:style-name="T3024">inį sutikimą, kai prašoma pakeisti jo vardą ir (arba) pavardę;</text:span></text:p>
      <text:p text:style-name="P3025"><text:span text:style-name="T3026">212.8</text:span><text:span text:style-name="T3027">. kito iš nepilnamečio užsieniečio turimų tėvų, jeigu jam teismo sprendimu nėra laikinai ar neterminuotai apribota tėvų valdžia, rašytinį sutikimą, kai prašoma pakeisti tokio nepilname</text:span><text:span text:style-name="T3028">čio užsieniečio vardą ir (arba) pavardę vieno iš tėvų prašymu.</text:span></text:p>
      <text:p text:style-name="P3029"><text:span text:style-name="T3030">213</text:span><text:span text:style-name="T3031">. Aprašo 212 punkte nurodytus dokumentus užsienietis Migracijos departamentui pateikia asmeniškai arba per atstovą pagal pavedimą arba pagal įstatymą. Jeigu dokumentai pateikiami per a</text:span><text:span text:style-name="T3032">tstovą, kartu pateikiamas atstovavimą patvirtinantis dokumentas ir atstovo asmens tapatybę patvirtinantis dokumentas.</text:span></text:p>
      <text:p text:style-name="P3033"><text:span text:style-name="T3034">214</text:span><text:span text:style-name="T3035">. Aprašo 212 punkte nurodyti užsienio valstybių institucijų išduoti dokumentai turi būti išversti į lietuvių kalbą. Jeigu pavardė<text:s/></text:span><text:span text:style-name="T3036">keičiama Aprašo 209.10 papunktyje nustatytu pagrindu, užsienio valstybių institucijų išduoti dokumentai turi būti legalizuoti ar patvirtinti pažyma (</text:span><text:span text:style-name="T3037">Apostille</text:span><text:span text:style-name="T3038">), jeigu Lietuvos Respublikos tarptautinės sutartys ir Europos Sąjungos teisės aktai nenustato kit</text:span><text:span text:style-name="T3039">aip. Jeigu pavardė keičiama, papildoma ar ištaisoma kitais Aprašo 209 punkte nustatytais pagrindais, užsienio valstybių institucijų išduotų dokumentų legalizuoti ar patvirtinti pažyma (</text:span><text:span text:style-name="T3040">Apostille</text:span><text:span text:style-name="T3041">) nereikalaujama.<text:s/></text:span></text:p>
      <text:p text:style-name="P3042"><text:span text:style-name="T3043">215</text:span><text:span text:style-name="T3044">. Jeigu pateikiamos 212 punkte nurod</text:span><text:span text:style-name="T3045">ytų Lietuvos Respublikos išduotų dokumentų kopijos, jos turi būti patvirtintos notaro parašu ir antspaudu su Lietuvos Respublikos valstybės herbu. Jeigu pavardė keičiama Aprašo 209.10 papunktyje nustatytu pagrindu ir pateikiamos užsienio valstybių instituc</text:span><text:span text:style-name="T3046">ijų išduotų dokumentų kopijos, jų tikrumas turi būti patvirtintas notaro arba paliudytas konsulinio pareigūno parašu ir antspaudu su Lietuvos Respublikos valstybės herbu.</text:span></text:p>
      <text:p text:style-name="P3047"><text:span text:style-name="T3048">216</text:span><text:span text:style-name="T3049">. Migracijos departamentas užsieniečio prašymą pakeisti vardą ir (arba) pavard</text:span><text:span text:style-name="T3050">ę išnagrinėja ne vėliau kaip per 1 mėnesį nuo Aprašo 212 punkte nurodytų dokumentų pateikimo Migracijos departamentui dienos. Prireikus užsieniečio arba jo atstovo gali būti paprašyta pateikti papildomus dokumentus arba paaiškinimus dėl motyvų, kuriais gri</text:span><text:span text:style-name="T3051">ndžiamas prašymas, taip pat iš kitų informacijos šaltinių gali būti surenkami papildomi duomenys, reikalingi sprendimui dėl šio prašymo priimti. Prašymas nagrinėjamas individualiai, objektyviai ir nešališkai, atsižvelgiant, be kita ko, į užsieniečio indivi</text:span><text:span text:style-name="T3052">dualią padėtį, jo asmenines aplinkybes bei prieglobsčio Lietuvos Respublikoje jam suteikimo motyvus.<text:s/></text:span></text:p>
      <text:p text:style-name="P3053"><text:span text:style-name="T3054">217</text:span><text:span text:style-name="T3055">. Išnagrinėjęs užsieniečio prašymą pakeisti vardą ir (arba) pavardę bei įvertinęs kartu pateiktus dokumentus ir papildomai surinktus duomenis, Migr</text:span><text:span text:style-name="T3056">acijos departamentas priima vieną iš šių sprendimų:</text:span></text:p>
      <text:p text:style-name="P3057"><text:span text:style-name="T3058">217.1</text:span><text:span text:style-name="T3059">. pakeisti užsieniečio vardą ir (arba) pavardę;</text:span></text:p>
      <text:p text:style-name="P3060"><text:span text:style-name="T3061">217.2</text:span><text:span text:style-name="T3062">. atsisakyti pakeisti užsieniečio vardą ir (arba) pavardę.<text:s/></text:span></text:p>
      <text:p text:style-name="P3063"><text:span text:style-name="T3064">218</text:span><text:span text:style-name="T3065">. Priėmus Aprašo 217.1 papunktyje nurodytą sprendimą, UR įrašyti užsieniečio asmens duomenys, kurie buvo pakeisti, nedelsiant ištaisomi Užsieniečio registro nuostatų, patvirtintų Lietuvos Respublikos Vyriausybės 2014 m. rugsėjo 17 d. nutarimu Nr. 968 „Dėl<text:s/></text:span><text:span text:style-name="T3066">Užsieniečių registro reorganizavimo ir Užsieniečių registro nuostatų patvirtinimo“, nustatyta tvarka.<text:s/></text:span></text:p>
      <text:p text:style-name="P3067"><text:span text:style-name="T3068">219</text:span><text:span text:style-name="T3069">. Apie Aprašo 217 punkte nurodyto sprendimo priėmimą ir UR įrašytų asmens duomenų ištaisymą Migracijos departamentas nedelsdamas raštu informuoja<text:s/></text:span><text:span text:style-name="T3070">užsienietį arba jo atstovą. Prie pranešimo pridedama Aprašo 217 punkte nurodyto sprendimo kopija.</text:span></text:p>
      <text:p text:style-name="P3071"><text:span text:style-name="T3072">220</text:span><text:span text:style-name="T3073">. Gavęs Migracijos departamento pranešimą apie Aprašo 217.1 papunktyje nurodyto sprendimo priėmimą ir UR įrašytų asmens duomenų ištaisymą, užsienietis,</text:span><text:span text:style-name="T3074"><text:s/>priklausomai nuo turimo leidimo gyventi rūšies, Leidimų nuolat gyventi išdavimo, keitimo, panaikinimo tvarkos aprašo nustatyta tvarka kreipiasi su prašymu pakeisti leidimą nuolat gyventi įstatymo „Dėl užsieniečių teisinės padėties“ 53 straipsnio 2 dalies<text:s/></text:span><text:span text:style-name="T3075">1 punkto pagrindu arba Leidimų laikinai gyventi išdavimo, keitimo, panaikinimo tvarkos aprašo nustatyta tvarka kreipiasi su prašymu naujai įforminti leidimą laikinai gyventi įstatymo „Dėl užsieniečių teisinės padėties“ 40 straipsnio 2 dalies 1 punkto pagri</text:span><text:span text:style-name="T3076">ndu. Informacija apie pareigą kreiptis su prašymu pakeisti leidimą gyventi arba jį įforminti naujai bei dokumentus, kuriuos reikia pateikti leidimui gyventi pakeisti arba įforminti naujai, užsieniečiui pateikiama Aprašo 219 punkte nurodytame pranešime. <text:s text:c="2"/></text:span></text:p>
      <text:p text:style-name="P3077"><text:span text:style-name="T3078">221</text:span><text:span text:style-name="T3079">. Pakeitus arba naujai įforminus leidimą gyventi, Lietuvos Respublikos užsieniečiui išduoti kelionės dokumentai keičiami Lietuvos Respublikos vidaus reikalų ministro nustatyta tvarka. <text:s/></text:span></text:p>
      <text:p text:style-name="P3080"><text:span text:style-name="T3081">222</text:span><text:span text:style-name="T3082">. Užsieniečio prašymas pakeisti vardą ir (arba) pavardę,</text:span><text:span text:style-name="T3083"><text:s/>kartu pateikti ir papildomai surinkti dokumentai bei dėl šio prašymo priimtas sprendimas pridedami prie užsieniečio asmens bylos.</text:span><text:s/></text:p>
      <text:p text:style-name="P3084">Papildyta skirsniu:</text:p>
      <text:p text:style-name="P3085"><text:span text:style-name="T3086">Nr.<text:s/></text:span><text:a xlink:href="https://www.e-tar.lt/portal/legalAct.html?documentId=ac549930e6c511e68503b67e3b82e8bd" office:target-frame-name="_top" xlink:show="replace"><text:span text:style-name="T3087">1V-80</text:span></text:a><text:span text:style-name="T3088">, 2017-01-30, paskelbta TAR 2017-01-30, i. k. 2017-01662</text:span></text:p>
      <text:p text:style-name="Normal"/>
      <text:p text:style-name="P3089"><text:span text:style-name="T3090">___________________</text:span></text:p>
      <text:p text:style-name="Normal"/>
      <text:p text:style-name="Normal"/>
      <text:p text:style-name="Normal"/>
      <text:p text:style-name="P3091">Priedų pakeitimai:</text:p>
      <text:p text:style-name="Normal"/>
      <text:p text:style-name="P3092">1 PRIEDAS - Prieglobsčio prašytojo pirminės apklausos protokolo forma_20161</text:p>
      <text:p text:style-name="P3093">Priedo pakeitimai:</text:p>
      <text:p text:style-name="P3094"><text:span text:style-name="T3095">Nr.<text:s/></text:span><text:a xlink:href="https://www.e-tar.lt/portal/legalAct.html?documentId=ac549930e6c511e68503b67e3b82e8bd" office:target-frame-name="_top" xlink:show="replace"><text:span text:style-name="T3096">1V-80</text:span></text:a><text:span text:style-name="T3097">, 2017-01-30, paskelbta TAR 2017-01-30, i. k. 2017-01662</text:span></text:p>
      <text:p text:style-name="Normal"/>
      <text:p text:style-name="P3098"/>
      <text:p text:style-name="P3099"/>
      <text:p text:style-name="P3100"><text:span text:style-name="T3101">Pakeitimai:</text:span></text:p>
      <text:p text:style-name="P3102"/>
      <text:p text:style-name="P3103"><text:span text:style-name="T3104">1.</text:span></text:p>
      <text:p text:style-name="P3105"><text:span text:style-name="T3106">Lietuvos Respublikos vidaus reikalų ministerija, Įsakymas</text:span></text:p>
      <text:p text:style-name="P3107"><text:span text:style-name="T3108">Nr.<text:s/></text:span><text:a xlink:href="https://www.e-tar.lt/portal/legalAct.html?documentId=ac549930e6c511e68503b67e3b82e8bd" office:target-frame-name="_top" xlink:show="replace"><text:span text:style-name="T3109">1V-80</text:span></text:a><text:span text:style-name="T3110">, 2017-01-30, paskelbta TAR 2017-01-30, i. k. 2017-01662</text:span></text:p>
      <text:p text:style-name="P3111"><text:span text:style-name="T3112">Dėl Lietuvos Respublikos vidaus reikalų ministro 2016 m. vasario 24 d. įsakymo Nr. 1V-131 „Dėl prieglobsčio Lietuvos Respublikoje suteikimo ir panaikinimo<text:s/></text:span><text:span text:style-name="T3113">tvarkos aprašo patvirt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18-01-03T15:26:00Z</meta:creation-date>
    <dc:date>2018-01-03T15:26:00Z</dc:date>
    <meta:template xlink:href="Normal.dotm" xlink:type="simple"/>
    <meta:editing-cycles>2</meta:editing-cycles>
    <meta:editing-duration>PT0S</meta:editing-duration>
    <meta:document-statistic meta:page-count="32" meta:paragraph-count="1924" meta:word-count="24931" meta:character-count="196282" meta:row-count="6188" meta:non-whitespace-character-count="173275"/>
  </office:meta>
</office:document-meta>
</file>