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style:text-properties fo:color="#000000" style:font-size-complex="12pt" fo:background-color="#FFFFFF"/>
    </style:style>
    <style:style style:name="P27" style:parent-style-name="Normal" style:family="paragraph">
      <style:paragraph-properties fo:text-align="center"/>
      <style:text-properties fo:color="#000000" style:font-size-complex="12pt" fo:background-color="#FFFFFF"/>
    </style:style>
    <style:style style:name="P28" style:parent-style-name="Normal" style:family="paragraph">
      <style:paragraph-properties fo:text-align="center"/>
      <style:text-properties fo:color="#000000" style:font-size-complex="12pt" fo:background-color="#FFFFFF"/>
    </style:style>
    <style:style style:name="P29" style:parent-style-name="Normal" style:family="paragraph">
      <style:paragraph-properties fo:text-align="center"/>
      <style:text-properties fo:color="#000000" style:font-size-complex="12pt" fo:background-color="#FFFFFF"/>
    </style:style>
    <style:style style:name="P30" style:parent-style-name="Normal" style:family="paragraph">
      <style:paragraph-properties fo:text-align="justify"/>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text-position="super 66.6%"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text-position="super 66.6%"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text-position="super 66.6%"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6.6%"/>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text-position="super 66.6%"/>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fo:background-color="#FFFFFF" style:language-asian="lt" style:country-asian="LT"/>
    </style:style>
    <style:style style:name="T49" style:parent-style-name="DefaultParagraphFont" style:family="text">
      <style:text-properties fo:color="#00000A" style:font-size-complex="12pt" fo:background-color="#FFFFFF" style:language-asian="lt" style:country-asian="LT"/>
    </style:style>
    <style:style style:name="T50" style:parent-style-name="DefaultParagraphFont" style:family="text">
      <style:text-properties fo:color="#00000A" style:font-size-complex="12pt" fo:background-color="#FFFFFF" style:language-asian="lt" style:country-asian="LT"/>
    </style:style>
    <style:style style:name="T51" style:parent-style-name="DefaultParagraphFont" style:family="text">
      <style:text-properties fo:color="#00000A" style:font-size-complex="12pt" fo:background-color="#FFFFFF" style:language-asian="lt" style:country-asian="LT"/>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fo:background-color="#FFFFFF" style:language-asian="lt" style:country-asian="LT"/>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color="#FF0000"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fo:background-color="#FFFFFF" style:language-asian="lt" style:country-asian="LT"/>
    </style:style>
    <style:style style:name="T62" style:parent-style-name="DefaultParagraphFont" style:family="text">
      <style:text-properties fo:text-transform="uppercase" fo:color="#00000A" style:font-size-complex="12pt" fo:background-color="#FFFFFF" style:language-asian="lt" style:country-asian="LT"/>
    </style:style>
    <style:style style:name="T63" style:parent-style-name="DefaultParagraphFont" style:family="text">
      <style:text-properties fo:color="#00000A" style:font-size-complex="12pt" fo:background-color="#FFFFFF" style:language-asian="lt" style:country-asian="LT"/>
    </style:style>
    <style:style style:name="T64" style:parent-style-name="DefaultParagraphFont" style:family="text">
      <style:text-properties fo:color="#00000A" style:font-size-complex="12pt" fo:background-color="#FFFFFF" style:language-asian="lt" style:country-asian="LT"/>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2pt" fo:background-color="#FFFFFF"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fo:text-transform="uppercase"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left" style:position="5.1187in"/>
        </style:tab-stops>
      </style:paragraph-properties>
    </style:style>
    <style:style style:name="P95" style:parent-style-name="Normal" style:family="paragraph">
      <style:paragraph-properties>
        <style:tab-stops>
          <style:tab-stop style:type="left" style:position="5.1187in"/>
        </style:tab-stops>
      </style:paragraph-properties>
    </style:style>
    <style:style style:name="P96" style:parent-style-name="Normal" style:family="paragraph">
      <style:paragraph-properties>
        <style:tab-stops>
          <style:tab-stop style:type="left" style:position="5.1187in"/>
        </style:tab-stops>
      </style:paragraph-properties>
    </style:style>
    <style:style style:name="P97" style:parent-style-name="Normal" style:family="paragraph">
      <style:paragraph-properties>
        <style:tab-stops>
          <style:tab-stop style:type="left" style:position="5.31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master-page-name="MPF1" style:family="paragraph">
      <style:paragraph-properties fo:break-before="page" fo:text-indent="3.4458in" style:page-number="1"/>
      <style:text-properties style:font-size-complex="12pt" style:language-asian="lt" style:country-asian="LT"/>
    </style:style>
    <style:style style:name="P102" style:parent-style-name="Normal" style:family="paragraph">
      <style:paragraph-properties fo:text-indent="3.4458in"/>
      <style:text-properties fo:color="#000000" style:font-size-complex="12pt" style:language-asian="lt" style:country-asian="LT"/>
    </style:style>
    <style:style style:name="P103" style:parent-style-name="Normal" style:family="paragraph">
      <style:paragraph-properties fo:text-indent="3.4458in"/>
      <style:text-properties fo:color="#000000" style:font-size-complex="12pt" style:language-asian="lt" style:country-asian="LT"/>
    </style:style>
    <style:style style:name="P104" style:parent-style-name="Normal" style:family="paragraph">
      <style:paragraph-properties fo:text-indent="3.4458in"/>
      <style:text-properties style:font-size-complex="12pt" style:language-asian="lt" style:country-asian="LT"/>
    </style:style>
    <style:style style:name="P105" style:parent-style-name="Normal" style:family="paragraph">
      <style:paragraph-properties fo:text-indent="3.4458in"/>
      <style:text-properties style:font-size-complex="12pt" style:language-asian="lt" style:country-asian="LT"/>
    </style:style>
    <style:style style:name="P106" style:parent-style-name="Normal" style:family="paragraph">
      <style:paragraph-properties fo:text-indent="3.4458in"/>
      <style:text-properties style:font-size-complex="12pt" style:language-asian="lt" style:country-asian="LT"/>
    </style:style>
    <style:style style:name="P107" style:parent-style-name="Normal" style:family="paragraph">
      <style:paragraph-properties fo:text-align="end" fo:text-indent="0.0416in"/>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font-weight="bold" style:font-weight-asian="bold"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P130" style:parent-style-name="Normal" style:family="paragraph">
      <style:paragraph-properties fo:text-align="justify" fo:margin-left="0.8409in" fo:text-indent="-0.25in">
        <style:tab-stops/>
      </style:paragraph-properties>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name-asian="EUAlbertina-Bold-Identity-H" style:font-weight-complex="bold"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name-asian="EUAlbertina-Bold-Identity-H" style:font-weight-complex="bold" style:font-size-complex="12pt" style:language-asian="lt" style:country-asian="LT"/>
    </style:style>
    <style:style style:name="T161" style:parent-style-name="DefaultParagraphFont" style:family="text">
      <style:text-properties style:font-name-asian="EUAlbertina-Bold-Identity-H" style:font-weight-complex="bold"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name-asian="EUAlbertina-Bold-Identity-H" style:font-weight-complex="bold"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EUAlbertina-Bold-Identity-H" style:font-weight-complex="bold"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EUAlbertina-Bold-Identity-H" style:font-weight-complex="bold"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EUAlbertina-Bold-Identity-H" style:font-weight-complex="bold"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font-weight="bold" style:font-weight-asian="bold"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fo:color="#00000A" style:font-size-complex="12pt" style:language-asian="lt" style:country-asian="LT"/>
    </style:style>
    <style:style style:name="T254" style:parent-style-name="DefaultParagraphFont" style:family="text">
      <style:text-properties style:font-weight-complex="bold" fo:color="#00000A"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font-style="italic" style:font-style-asian="italic" style:font-style-complex="italic"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text-align="justify" fo:text-indent="0.5909in"/>
      <style:text-properties fo:color="#00000A"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text-position="super 66.6%"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FF0000"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font-weight="bold" style:font-weight-asian="bold"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FF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style:font-weight-complex="bold"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style:font-weight-complex="bold"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justify" fo:text-indent="0.2166in"/>
      <style:text-properties style:font-size-complex="12p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1.181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style:font-weight-complex="bold"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style:font-weight-complex="bold"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style:font-weight-complex="bold" fo:color="#00000A"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1.181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A"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1.181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EUAlbertina-Bold-Identity-H" style:font-weight-complex="bold"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1.181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fo:font-style="italic" style:font-style-asian="italic"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style:font-weight-complex="bold"/>
    </style:style>
    <style:style style:name="T604" style:parent-style-name="DefaultParagraphFont" style:family="text">
      <style:text-properties fo:font-weight="bold" style:font-weight-asian="bold"/>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fo:color="#00000A"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name-asian="EUAlbertina-Bold-Identity-H" style:font-weight-complex="bold"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name-asian="EUAlbertina-Bold-Identity-H" style:font-weight-complex="bold"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style:font-size-complex="12pt"/>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text-align="center"/>
      <style:text-properties fo:font-weight="bold" style:font-weight-asian="bold" style:font-weight-complex="bold" fo:text-transform="uppercase" fo:color="#FF0000"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P718" style:parent-style-name="Normal" style:family="paragraph">
      <style:paragraph-properties fo:text-align="justify" fo:text-indent="0.5909in">
        <style:tab-stops>
          <style:tab-stop style:type="left" style:position="1.1812in"/>
        </style:tab-stops>
      </style:paragraph-properties>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1.1812in"/>
        </style:tab-stops>
      </style:paragraph-properties>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1.1812in"/>
        </style:tab-stops>
      </style:paragraph-properties>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1.1812in"/>
        </style:tab-stops>
      </style:paragraph-properties>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P8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fo:color="#00000A"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9847in"/>
        </style:tab-stops>
      </style:paragraph-properties>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tab-stops>
          <style:tab-stop style:type="left" style:position="0.9847in"/>
        </style:tab-stops>
      </style:paragraph-properties>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tyle-complex="italic" fo:color="#00000A" style:font-size-complex="12pt" style:language-asian="lt" style:country-asian="LT"/>
    </style:style>
    <style:style style:name="T926" style:parent-style-name="DefaultParagraphFont" style:family="text">
      <style:text-properties style:font-style-complex="italic" fo:color="#00000A"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fo:color="#00000A"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fo:color="#00000A" style:font-size-complex="12pt"/>
    </style:style>
    <style:style style:name="T957" style:parent-style-name="DefaultParagraphFont" style:family="text">
      <style:text-properties fo:color="#00000A" style:font-size-complex="12p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fo:color="#00000A"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fo:color="#00000A"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left="0.8826in" fo:text-indent="-0.2916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margin-left="0.8826in" fo:text-indent="-0.2916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fo:text-indent="0.5909in"/>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MS Mincho" style:font-style-complex="italic" fo:color="#00000A" style:font-size-complex="12pt"/>
    </style:style>
    <style:style style:name="T1140" style:parent-style-name="DefaultParagraphFont" style:family="text">
      <style:text-properties style:font-name-asian="MS Mincho" style:font-style-complex="italic" fo:color="#00000A"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fo:text-indent="0.5909in"/>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fo:color="#00000A" style:font-size-complex="12pt" style:language-asian="lt" style:country-asian="LT"/>
    </style:style>
    <style:style style:name="T1201" style:parent-style-name="DefaultParagraphFont" style:family="text">
      <style:text-properties fo:color="#00000A" style:font-size-complex="12pt" style:language-asian="lt" style:country-asian="LT"/>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A"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fo:color="#00000A"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name-asian="EUAlbertina-Bold-Identity-H" style:font-weight-complex="bold"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fo:color="#00000A"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name-asian="EUAlbertina-Bold-Identity-H" style:font-weight-complex="bold"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name-asian="EUAlbertina-Bold-Identity-H" style:font-weight-complex="bold"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style:text-properties fo:font-weight="bold" style:font-weight-asian="bold"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fo:text-indent="0.5909in"/>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fo:color="#00000A" style:font-size-complex="12pt"/>
    </style:style>
    <style:style style:name="T1315" style:parent-style-name="DefaultParagraphFont" style:family="text">
      <style:text-properties style:font-name-asian="Calibri" fo:color="#00000A"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font-style="italic" style:font-style-asian="italic" style:font-style-complex="italic"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text-indent="0.5909in">
        <style:tab-stops>
          <style:tab-stop style:type="left" style:position="0.9847in"/>
        </style:tab-stops>
      </style:paragraph-properties>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text-indent="0.5909in">
        <style:tab-stops>
          <style:tab-stop style:type="left" style:position="0.984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tab-stops>
          <style:tab-stop style:type="left" style:position="0.984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P1349" style:parent-style-name="Normal" style:family="paragraph">
      <style:paragraph-properties fo:text-align="justify" fo:margin-left="0.8826in" fo:text-indent="-0.2916in">
        <style:tab-stops>
          <style:tab-stop style:type="left" style:position="0.102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984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tab-stops>
          <style:tab-stop style:type="left" style:position="0.9847in"/>
        </style:tab-stops>
      </style:paragraph-properties>
    </style:style>
    <style:style style:name="T1371" style:parent-style-name="DefaultParagraphFont" style:family="text">
      <style:text-properties fo:letter-spacing="-0.0041in" style:font-size-complex="12pt" style:language-asian="lt" style:country-asian="LT"/>
    </style:style>
    <style:style style:name="T1372" style:parent-style-name="DefaultParagraphFont" style:family="text">
      <style:text-properties fo:letter-spacing="-0.0041in"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909in">
        <style:tab-stops>
          <style:tab-stop style:type="left" style:position="0.984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tyle-complex="italic" style:font-size-complex="12pt" style:language-asian="lt" style:country-asian="LT"/>
    </style:style>
    <style:style style:name="P1382" style:parent-style-name="Normal" style:family="paragraph">
      <style:paragraph-properties fo:text-align="justify" fo:text-indent="0.5909in">
        <style:tab-stops>
          <style:tab-stop style:type="left" style:position="0.984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ab-stops>
          <style:tab-stop style:type="left" style:position="0.984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984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fo:color="#00000A"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fo:font-weight="bold" style:font-weight-asian="bold" fo:color="#00000A" style:font-size-complex="12pt" style:language-asian="lt" style:country-asian="LT"/>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A"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fo:text-indent="0.5909in"/>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tyle-complex="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fo:color="#00000A"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fo:color="#00000A" style:font-size-complex="12pt" style:language-asian="lt" style:country-asian="LT"/>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fo:color="#00000A" style:font-size-complex="12pt" style:language-asian="lt" style:country-asian="LT"/>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fo:color="#212121"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fo:color="#00000A" style:font-size-complex="12pt" style:language-asian="lt" style:country-asian="LT"/>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fo:font-style="italic" style:font-style-asian="italic" style:font-style-complex="italic" fo:color="#00000A" style:font-size-complex="12pt" style:language-asian="lt" style:country-asian="LT"/>
    </style:style>
    <style:style style:name="T1503" style:parent-style-name="DefaultParagraphFont" style:family="text">
      <style:text-properties fo:color="#00000A"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weight-complex="bold" fo:color="#00000A" style:font-size-complex="12pt" style:language-asian="lt" style:country-asian="LT"/>
    </style:style>
    <style:style style:name="T1507" style:parent-style-name="DefaultParagraphFont" style:family="text">
      <style:text-properties style:font-weight-complex="bold" fo:color="#00000A"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1F497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weight-complex="bold" fo:color="#00000A" style:font-size-complex="12pt" style:language-asian="lt" style:country-asian="LT"/>
    </style:style>
    <style:style style:name="T1522" style:parent-style-name="DefaultParagraphFont" style:family="text">
      <style:text-properties style:font-weight-complex="bold" fo:color="#00000A"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weight-complex="bold" fo:color="#00000A" style:font-size-complex="12pt" style:language-asian="lt" style:country-asian="LT"/>
    </style:style>
    <style:style style:name="T1527" style:parent-style-name="DefaultParagraphFont" style:family="text">
      <style:text-properties style:font-weight-complex="bold" fo:color="#00000A"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weight-complex="bold" fo:color="#00000A" style:font-size-complex="12pt" style:language-asian="lt" style:country-asian="LT"/>
    </style:style>
    <style:style style:name="T1533" style:parent-style-name="DefaultParagraphFont" style:family="text">
      <style:text-properties style:font-weight-complex="bold" fo:color="#00000A" style:font-size-complex="12pt" style:language-asian="lt" style:country-asian="LT"/>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fo:color="#00000A" style:font-size-complex="12pt" style:language-asian="lt" style:country-asian="LT"/>
    </style:style>
    <style:style style:name="T1536" style:parent-style-name="DefaultParagraphFont" style:family="text">
      <style:text-properties fo:color="#00000A"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weight-complex="bold" fo:color="#00000A" style:font-size-complex="12pt" style:language-asian="lt" style:country-asian="LT"/>
    </style:style>
    <style:style style:name="T1539" style:parent-style-name="DefaultParagraphFont" style:family="text">
      <style:text-properties style:font-weight-complex="bold" fo:color="#00000A"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weight-complex="bold" fo:color="#00000A" style:font-size-complex="12pt" style:language-asian="lt" style:country-asian="LT"/>
    </style:style>
    <style:style style:name="T1545" style:parent-style-name="DefaultParagraphFont" style:family="text">
      <style:text-properties style:font-weight-complex="bold" fo:color="#00000A"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weight-complex="bold" fo:color="#00000A" style:font-size-complex="12pt" style:language-asian="lt" style:country-asian="LT"/>
    </style:style>
    <style:style style:name="T1552" style:parent-style-name="DefaultParagraphFont" style:family="text">
      <style:text-properties style:font-weight-complex="bold" fo:color="#00000A" style:font-size-complex="12pt" style:language-asian="lt" style:country-asian="LT"/>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fo:color="#00000A"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weight-complex="bold" fo:color="#00000A" style:font-size-complex="12pt" style:language-asian="lt" style:country-asian="LT"/>
    </style:style>
    <style:style style:name="T1559" style:parent-style-name="DefaultParagraphFont" style:family="text">
      <style:text-properties style:font-weight-complex="bold" fo:color="#00000A" style:font-size-complex="12pt" style:language-asian="lt" style:country-asian="LT"/>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fo:color="#00000A"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weight-complex="bold" fo:color="#00000A" style:font-size-complex="12pt" style:language-asian="lt" style:country-asian="LT"/>
    </style:style>
    <style:style style:name="T1564" style:parent-style-name="DefaultParagraphFont" style:family="text">
      <style:text-properties style:font-weight-complex="bold" fo:color="#00000A"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fo:color="#00000A" style:font-size-complex="12pt" style:language-asian="lt" style:country-asian="LT"/>
    </style:style>
    <style:style style:name="T1571" style:parent-style-name="DefaultParagraphFont" style:family="text">
      <style:text-properties fo:color="#00000A"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fo:color="#00000A" style:font-size-complex="12pt" style:language-asian="lt" style:country-asian="LT"/>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tyle-complex="italic" style:font-size-complex="12pt" style:language-asian="lt" style:country-asian="LT"/>
    </style:style>
    <style:style style:name="T1592" style:parent-style-name="DefaultParagraphFont" style:family="text">
      <style:text-properties style:font-style-complex="italic" style:font-size-complex="12pt" style:language-asian="lt" style:country-asian="LT"/>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tyle-complex="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fo:color="#00000A" style:font-size-complex="12pt" style:language-asian="lt" style:country-asian="LT"/>
    </style:style>
    <style:style style:name="T1607" style:parent-style-name="DefaultParagraphFont" style:family="text">
      <style:text-properties fo:font-weight="bold" style:font-weight-asian="bold" fo:color="#00000A" style:font-size-complex="12pt" style:language-asian="lt" style:country-asian="LT"/>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font-style="italic" style:font-style-asian="italic" style:font-style-complex="italic"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weight-complex="bold" fo:color="#00000A" style:font-size-complex="12pt" style:language-asian="lt" style:country-asian="LT"/>
    </style:style>
    <style:style style:name="T1613" style:parent-style-name="DefaultParagraphFont" style:family="text">
      <style:text-properties style:font-weight-complex="bold" fo:color="#00000A"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tyle-complex="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tyle-complex="italic" fo:color="#00000A" style:font-size-complex="12pt" style:language-asian="lt" style:country-asian="LT"/>
    </style:style>
    <style:style style:name="T1625" style:parent-style-name="DefaultParagraphFont" style:family="text">
      <style:text-properties style:font-style-complex="italic" fo:color="#00000A"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tyle-complex="italic" style:font-size-complex="12pt" style:language-asian="lt" style:country-asian="LT"/>
    </style:style>
    <style:style style:name="T1628" style:parent-style-name="DefaultParagraphFont" style:family="text">
      <style:text-properties style:font-style-complex="italic"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tyle-complex="italic" style:font-size-complex="12pt" style:language-asian="lt" style:country-asian="LT"/>
    </style:style>
    <style:style style:name="T1632" style:parent-style-name="DefaultParagraphFont" style:family="text">
      <style:text-properties style:font-style-complex="italic"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tyle-complex="italic" style:font-size-complex="12pt" style:language-asian="lt" style:country-asian="LT"/>
    </style:style>
    <style:style style:name="T1637" style:parent-style-name="DefaultParagraphFont" style:family="text">
      <style:text-properties style:font-style-complex="italic" fo:color="#000000" style:font-size-complex="12pt" style:language-asian="lt" style:country-asian="LT"/>
    </style:style>
    <style:style style:name="T1638" style:parent-style-name="DefaultParagraphFont" style:family="text">
      <style:text-properties style:font-style-complex="italic" fo:color="#000000" style:font-size-complex="12pt" style:language-asian="lt" style:country-asian="LT"/>
    </style:style>
    <style:style style:name="T1639" style:parent-style-name="DefaultParagraphFont" style:family="text">
      <style:text-properties style:font-style-complex="italic" fo:color="#000000" style:font-size-complex="12pt" style:language-asian="lt" style:country-asian="LT"/>
    </style:style>
    <style:style style:name="T1640" style:parent-style-name="DefaultParagraphFont" style:family="text">
      <style:text-properties style:font-style-complex="italic"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tyle-complex="italic" fo:color="#000000"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tyle-complex="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tyle-complex="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fo:color="#00000A" style:font-size-complex="12pt" style:language-asian="lt" style:country-asian="LT"/>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style:font-style-complex="italic" fo:color="#00000A" style:font-size-complex="12pt" style:language-asian="lt" style:country-asian="LT"/>
    </style:style>
    <style:style style:name="T1662" style:parent-style-name="DefaultParagraphFont" style:family="text">
      <style:text-properties style:font-style-complex="italic" fo:color="#00000A" style:font-size-complex="12pt" style:language-asian="lt" style:country-asian="LT"/>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style:font-style-complex="italic" fo:color="#00000A" style:font-size-complex="12pt" style:language-asian="lt" style:country-asian="LT"/>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justify" fo:text-indent="0.5909in"/>
      <style:text-properties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fo:color="#00000A" style:font-size-complex="12pt" style:language-asian="lt" style:country-asian="LT"/>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name-asian="EUAlbertina-Bold-Identity-H" style:font-weight-complex="bold"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fo:color="#00000A"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name-asian="EUAlbertina-Bold-Identity-H" style:font-weight-complex="bold"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fo:color="#00000A" style:font-size-complex="12pt" style:language-asian="lt" style:country-asian="LT"/>
    </style:style>
    <style:style style:name="T1834" style:parent-style-name="DefaultParagraphFont" style:family="text">
      <style:text-properties fo:color="#00000A"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name-asian="EUAlbertina-Bold-Identity-H" style:font-weight-complex="bold"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text-transform="uppercase" style:font-size-complex="12pt"/>
    </style:style>
    <style:style style:name="T1862" style:parent-style-name="DefaultParagraphFont" style:family="text">
      <style:text-properties fo:font-weight="bold" style:font-weight-asian="bold" style:font-weight-complex="bold" fo:text-transform="uppercase" style:font-size-complex="12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text-transform="uppercase" style:font-size-complex="12pt"/>
    </style:style>
    <style:style style:name="P1865" style:parent-style-name="Normal" style:family="paragraph">
      <style:paragraph-properties fo:text-align="justify" fo:text-indent="0.5909in"/>
      <style:text-properties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fo:color="#00000A" style:text-position="super 66.6%" style:font-size-complex="12pt" style:language-asian="lt" style:country-asian="LT"/>
    </style:style>
    <style:style style:name="T1872" style:parent-style-name="DefaultParagraphFont" style:family="text">
      <style:text-properties fo:color="#00000A"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fo:color="#00000A" style:text-position="super 66.6%"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fo:color="#00000A" style:font-size-complex="12pt"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style:font-weight-complex="bold" fo:color="#00000A" style:font-size-complex="12pt" style:language-asian="lt" style:country-asian="L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fo:color="#00000A" style:font-size-complex="12pt"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tyle="italic" style:font-style-asian="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fo:color="#00000A" style:font-size-complex="12pt" style:language-asian="lt" style:country-asian="L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fo:color="#00000A" style:font-size-complex="12pt" style:language-asian="lt" style:country-asian="LT"/>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per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name-asian="EUAlbertina-Bold-Identity-H" style:font-weight-complex="bold" style:font-size-complex="12pt" style:language-asian="lt" style:country-asian="LT"/>
    </style:style>
    <style:style style:name="T1951" style:parent-style-name="DefaultParagraphFont" style:family="text">
      <style:text-properties style:font-weight-complex="bold"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center"/>
      <style:text-properties fo:font-weight="bold" style:font-weight-asian="bold" style:font-size-complex="12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fo:text-indent="0.5909in"/>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fo:color="#00000A" style:font-size-complex="12pt" style:language-asian="lt" style:country-asian="LT"/>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fo:color="#00000A" style:font-size-complex="12pt" style:language-asian="lt" style:country-asian="LT"/>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fo:color="#00000A"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fo:color="#00000A" style:font-size-complex="12pt" style:language-asian="lt" style:country-asian="LT"/>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justify" fo:text-indent="0.5909in"/>
      <style:text-properties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fo:color="#00000A" style:font-size-complex="12pt"/>
    </style:style>
    <style:style style:name="T2057" style:parent-style-name="DefaultParagraphFont" style:family="text">
      <style:text-properties fo:color="#00000A"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style>
    <style:style style:name="T2062" style:parent-style-name="DefaultParagraphFont" style:family="text">
      <style:text-properties fo:color="#00000A" style:font-size-complex="12pt" style:language-asian="lt" style:country-asian="LT"/>
    </style:style>
    <style:style style:name="T2063" style:parent-style-name="DefaultParagraphFont" style:family="text">
      <style:text-properties fo:color="#00000A"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fo:color="#00000A"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margin-left="1.0076in" fo:text-indent="-0.4166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margin-left="1.0076in" fo:text-indent="-0.4166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margin-left="1.0076in" fo:text-indent="-0.4166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fo:background-color="#FFFFFF"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fo:background-color="#FFFFFF"/>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fo:color="#000000" style:font-size-complex="12pt" fo:background-color="#FFFFFF"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style:font-weight-complex="bold" fo:color="#00000A" style:font-size-complex="12pt" style:language-asian="lt" style:country-asian="LT"/>
    </style:style>
    <style:style style:name="T2128" style:parent-style-name="DefaultParagraphFont" style:family="text">
      <style:text-properties style:font-weight-complex="bold" fo:color="#00000A" style:font-size-complex="12pt" style:language-asian="lt" style:country-asian="LT"/>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fo:color="#00000A"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9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text-align="justify" fo:text-indent="0.5909in"/>
      <style:text-properties style:font-size-complex="12pt" style:language-asian="lt" style:country-asian="LT"/>
    </style:style>
    <style:style style:name="P2149" style:parent-style-name="Normal" style:family="paragraph">
      <style:paragraph-properties fo:text-align="justify" fo:text-indent="0.5909in"/>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9in"/>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fo:color="#00000A"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fo:color="#00000A" style:font-size-complex="12pt" style:language-asian="lt" style:country-asian="LT"/>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44546A"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44546A"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44546A"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fo:color="#00000A" style:text-position="super 66.6%" style:font-size-complex="12pt" style:language-asian="lt" style:country-asian="LT"/>
    </style:style>
    <style:style style:name="T2205" style:parent-style-name="DefaultParagraphFont" style:family="text">
      <style:text-properties fo:color="#00000A" style:font-size-complex="12pt" style:language-asian="lt" style:country-asian="LT"/>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909in"/>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justify" fo:text-indent="0.5909in"/>
      <style:text-properties style:font-size-complex="12pt" style:language-asian="lt" style:country-asian="LT"/>
    </style:style>
    <style:style style:name="P2243" style:parent-style-name="Normal" style:family="paragraph">
      <style:paragraph-properties fo:text-align="justify" fo:text-indent="0.5909in"/>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fo:color="#00000A"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fo:color="#00000A" style:font-size-complex="12pt" style:language-asian="lt" style:country-asian="LT"/>
    </style:style>
    <style:style style:name="T2253" style:parent-style-name="DefaultParagraphFont" style:family="text">
      <style:text-properties fo:color="#00000A"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style>
    <style:style style:name="T2256" style:parent-style-name="DefaultParagraphFont" style:family="text">
      <style:text-properties fo:color="#00000A" style:font-size-complex="12pt" style:language-asian="lt" style:country-asian="LT"/>
    </style:style>
    <style:style style:name="T2257" style:parent-style-name="DefaultParagraphFont" style:family="text">
      <style:text-properties fo:color="#00000A"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fo:color="#00000A" style:font-size-complex="12pt" style:language-asian="lt" style:country-asian="LT"/>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A" style:font-size-complex="12pt" style:language-asian="lt" style:country-asian="LT"/>
    </style:style>
    <style:style style:name="P2296" style:parent-style-name="Normal" style:family="paragraph">
      <style:paragraph-properties fo:text-align="justify" fo:text-indent="0.5909in"/>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fo:color="#00000A"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center"/>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text-properties fo:font-weight="bold" style:font-weight-asian="bold" style:font-size-complex="12pt" style:language-asian="lt" style:country-asian="LT"/>
    </style:style>
    <style:style style:name="P2312" style:parent-style-name="Normal" style:family="paragraph">
      <style:paragraph-properties fo:text-align="justify" fo:text-indent="0.5909in"/>
    </style:style>
    <style:style style:name="T2313" style:parent-style-name="DefaultParagraphFont" style:family="text">
      <style:text-properties fo:color="#00000A" style:font-size-complex="12pt" style:language-asian="lt" style:country-asian="LT"/>
    </style:style>
    <style:style style:name="T2314" style:parent-style-name="DefaultParagraphFont" style:family="text">
      <style:text-properties fo:color="#00000A"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Calibri" fo:font-size="11pt" style:font-size-asian="11pt" style:font-size-complex="12pt"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fo:color="#00000A"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909in"/>
    </style:style>
    <style:style style:name="T2328" style:parent-style-name="DefaultParagraphFont" style:family="text">
      <style:text-properties fo:color="#00000A" style:font-size-complex="12pt" style:language-asian="lt" style:country-asian="LT"/>
    </style:style>
    <style:style style:name="T2329" style:parent-style-name="DefaultParagraphFont" style:family="text">
      <style:text-properties fo:color="#00000A"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letter-spacing="-0.0034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letter-spacing="-0.0034in"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letter-spacing="-0.0034in"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letter-spacing="-0.0034in" style:font-size-complex="12pt" style:language-asian="lt" style:country-asian="LT"/>
    </style:style>
    <style:style style:name="T2346" style:parent-style-name="DefaultParagraphFont" style:family="text">
      <style:text-properties fo:letter-spacing="-0.0034in"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letter-spacing="-0.0034in"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tyle-complex="italic" style:font-size-complex="12pt" style:language-asian="lt" style:country-asian="L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A" style:font-size-complex="12pt" style:language-asian="lt" style:country-asian="LT"/>
    </style:style>
    <style:style style:name="T2368" style:parent-style-name="DefaultParagraphFont" style:family="text">
      <style:text-properties fo:color="#00000A" style:font-size-complex="12pt" style:language-asian="lt" style:country-asian="LT"/>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A" style:font-size-complex="12pt" style:language-asian="lt" style:country-asian="LT"/>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fo:color="#00000A" style:font-size-complex="12pt" style:language-asian="lt" style:country-asian="LT"/>
    </style:style>
    <style:style style:name="P2378" style:parent-style-name="Normal" style:family="paragraph">
      <style:paragraph-properties fo:text-align="justify" fo:text-indent="0.5909in"/>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fo:color="#00000A"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language-asian="lt" style:country-asian="LT"/>
    </style:style>
    <style:style style:name="P2389" style:parent-style-name="Normal" style:family="paragraph">
      <style:paragraph-properties fo:text-align="justify" fo:text-indent="0.5909in"/>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A" style:font-size-complex="12pt" style:language-asian="lt" style:country-asian="LT"/>
    </style:style>
    <style:style style:name="T2396" style:parent-style-name="DefaultParagraphFont" style:family="text">
      <style:text-properties fo:color="#00000A"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fo:color="#00000A" style:font-size-complex="12pt" style:language-asian="lt" style:country-asian="LT"/>
    </style:style>
    <style:style style:name="T2399" style:parent-style-name="DefaultParagraphFont" style:family="text">
      <style:text-properties fo:color="#00000A" style:font-size-complex="12pt" style:language-asian="lt" style:country-asian="LT"/>
    </style:style>
    <style:style style:name="T2400" style:parent-style-name="DefaultParagraphFont" style:family="text">
      <style:text-properties fo:color="#00000A" style:font-size-complex="12pt" style:language-asian="lt" style:country-asian="LT"/>
    </style:style>
    <style:style style:name="T2401" style:parent-style-name="DefaultParagraphFont" style:family="text">
      <style:text-properties fo:color="#00000A" style:font-size-complex="12pt" style:language-asian="lt" style:country-asian="LT"/>
    </style:style>
    <style:style style:name="P2402" style:parent-style-name="Normal" style:family="paragraph">
      <style:paragraph-properties fo:text-align="justify" fo:text-indent="0.5909in"/>
    </style:style>
    <style:style style:name="T2403" style:parent-style-name="DefaultParagraphFont" style:family="text">
      <style:text-properties fo:color="#00000A" style:font-size-complex="12pt" style:language-asian="lt" style:country-asian="LT"/>
    </style:style>
    <style:style style:name="T2404" style:parent-style-name="DefaultParagraphFont" style:family="text">
      <style:text-properties fo:color="#00000A" style:font-size-complex="12pt" style:language-asian="lt" style:country-asian="LT"/>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fo:color="#00000A" style:font-size-complex="12pt" style:language-asian="lt" style:country-asian="LT"/>
    </style:style>
    <style:style style:name="P2407" style:parent-style-name="Normal" style:family="paragraph">
      <style:paragraph-properties fo:text-align="justify" fo:text-indent="0.5909in"/>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fo:color="#00000A" style:font-size-complex="12pt" style:language-asian="lt" style:country-asian="LT"/>
    </style:style>
    <style:style style:name="T2410" style:parent-style-name="DefaultParagraphFont" style:family="text">
      <style:text-properties fo:color="#00000A" style:font-size-complex="12pt" style:language-asian="lt" style:country-asian="LT"/>
    </style:style>
    <style:style style:name="T2411" style:parent-style-name="DefaultParagraphFont" style:family="text">
      <style:text-properties fo:color="#00000A" style:font-size-complex="12pt" style:language-asian="lt" style:country-asian="LT"/>
    </style:style>
    <style:style style:name="T2412" style:parent-style-name="DefaultParagraphFont" style:family="text">
      <style:text-properties fo:color="#00000A" style:font-size-complex="12pt"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fo:color="#00000A" style:font-size-complex="12pt" style:language-asian="lt" style:country-asian="LT"/>
    </style:style>
    <style:style style:name="T2415" style:parent-style-name="DefaultParagraphFont" style:family="text">
      <style:text-properties fo:color="#00000A"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style>
    <style:style style:name="T2419" style:parent-style-name="DefaultParagraphFont" style:family="text">
      <style:text-properties fo:color="#00000A" style:font-size-complex="12pt" style:language-asian="lt" style:country-asian="LT"/>
    </style:style>
    <style:style style:name="T2420" style:parent-style-name="DefaultParagraphFont" style:family="text">
      <style:text-properties fo:color="#00000A"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fo:color="#00000A" style:font-size-complex="12pt" style:language-asian="lt" style:country-asian="LT"/>
    </style:style>
    <style:style style:name="T2425" style:parent-style-name="DefaultParagraphFont" style:family="text">
      <style:text-properties fo:color="#00000A"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909in"/>
    </style:style>
    <style:style style:name="T2440" style:parent-style-name="DefaultParagraphFont" style:family="text">
      <style:text-properties fo:color="#00000A" style:font-size-complex="12pt" style:language-asian="lt" style:country-asian="LT"/>
    </style:style>
    <style:style style:name="T2441" style:parent-style-name="DefaultParagraphFont" style:family="text">
      <style:text-properties fo:color="#00000A"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style>
    <style:style style:name="T2444" style:parent-style-name="DefaultParagraphFont" style:family="text">
      <style:text-properties fo:color="#00000A" style:font-size-complex="12pt" style:language-asian="lt" style:country-asian="LT"/>
    </style:style>
    <style:style style:name="T2445" style:parent-style-name="DefaultParagraphFont" style:family="text">
      <style:text-properties fo:color="#00000A"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justify"/>
      <style:text-properties style:font-size-complex="12pt" style:language-asian="lt" style:country-asian="LT"/>
    </style:style>
    <style:style style:name="P2454" style:parent-style-name="Normal" style:family="paragraph">
      <style:paragraph-properties fo:text-align="justify" fo:text-indent="0.5909in"/>
    </style:style>
    <style:style style:name="T2455" style:parent-style-name="DefaultParagraphFont" style:family="text">
      <style:text-properties fo:color="#00000A" style:font-size-complex="12pt" style:language-asian="lt" style:country-asian="LT"/>
    </style:style>
    <style:style style:name="T2456" style:parent-style-name="DefaultParagraphFont" style:family="text">
      <style:text-properties fo:color="#00000A"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style>
    <style:style style:name="T2464" style:parent-style-name="DefaultParagraphFont" style:family="text">
      <style:text-properties fo:color="#00000A" style:font-size-complex="12pt" style:language-asian="lt" style:country-asian="LT"/>
    </style:style>
    <style:style style:name="T2465" style:parent-style-name="DefaultParagraphFont" style:family="text">
      <style:text-properties fo:color="#00000A"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fo:color="#00000A" style:font-size-complex="12pt" style:language-asian="lt" style:country-asian="LT"/>
    </style:style>
    <style:style style:name="T2471" style:parent-style-name="DefaultParagraphFont" style:family="text">
      <style:text-properties fo:color="#00000A"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909in"/>
    </style:style>
    <style:style style:name="T2474" style:parent-style-name="DefaultParagraphFont" style:family="text">
      <style:text-properties fo:color="#00000A" style:font-size-complex="12pt" style:language-asian="lt" style:country-asian="LT"/>
    </style:style>
    <style:style style:name="T2475" style:parent-style-name="DefaultParagraphFont" style:family="text">
      <style:text-properties fo:color="#00000A"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909in"/>
    </style:style>
    <style:style style:name="T2522" style:parent-style-name="DefaultParagraphFont" style:family="text">
      <style:text-properties fo:color="#00000A" style:font-size-complex="12pt" style:language-asian="lt" style:country-asian="LT"/>
    </style:style>
    <style:style style:name="T2523" style:parent-style-name="DefaultParagraphFont" style:family="text">
      <style:text-properties fo:color="#00000A"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per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909in"/>
    </style:style>
    <style:style style:name="T2556" style:parent-style-name="DefaultParagraphFont" style:family="text">
      <style:text-properties fo:color="#00000A" style:font-size-complex="12pt" style:language-asian="lt" style:country-asian="LT"/>
    </style:style>
    <style:style style:name="T2557" style:parent-style-name="DefaultParagraphFont" style:family="text">
      <style:text-properties fo:color="#00000A"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style>
    <style:style style:name="T2562" style:parent-style-name="DefaultParagraphFont" style:family="text">
      <style:text-properties fo:color="#00000A" style:font-size-complex="12pt" style:language-asian="lt" style:country-asian="LT"/>
    </style:style>
    <style:style style:name="T2563" style:parent-style-name="DefaultParagraphFont" style:family="text">
      <style:text-properties fo:color="#00000A"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909in"/>
    </style:style>
    <style:style style:name="T2567" style:parent-style-name="DefaultParagraphFont" style:family="text">
      <style:text-properties fo:color="#00000A" style:font-size-complex="12pt" style:language-asian="lt" style:country-asian="LT"/>
    </style:style>
    <style:style style:name="T2568" style:parent-style-name="DefaultParagraphFont" style:family="text">
      <style:text-properties fo:color="#00000A"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style>
    <style:style style:name="T2581" style:parent-style-name="DefaultParagraphFont" style:family="text">
      <style:text-properties fo:color="#00000A" style:font-size-complex="12pt" style:language-asian="lt" style:country-asian="LT"/>
    </style:style>
    <style:style style:name="T2582" style:parent-style-name="DefaultParagraphFont" style:family="text">
      <style:text-properties fo:color="#00000A"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name-asian="MS Mincho" style:font-size-complex="12pt" style:language-asian="lt" style:country-asian="LT"/>
    </style:style>
    <style:style style:name="T2585" style:parent-style-name="DefaultParagraphFont" style:family="text">
      <style:text-properties style:font-name-asian="MS Mincho" style:font-size-complex="12pt" style:language-asian="lt" style:country-asian="LT"/>
    </style:style>
    <style:style style:name="T2586" style:parent-style-name="DefaultParagraphFont" style:family="text">
      <style:text-properties style:font-name-asian="MS Mincho"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name-asian="MS Mincho" style:font-size-complex="12pt" style:language-asian="lt" style:country-asian="LT"/>
    </style:style>
    <style:style style:name="T2589" style:parent-style-name="DefaultParagraphFont" style:family="text">
      <style:text-properties style:font-name-asian="MS Mincho"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name-asian="MS Mincho"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name-asian="MS Mincho"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fo:font-style="italic" style:font-style-asian="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MS Mincho" style:font-size-complex="12pt" style:language-asian="lt" style:country-asian="LT"/>
    </style:style>
    <style:style style:name="T2601" style:parent-style-name="DefaultParagraphFont" style:family="text">
      <style:text-properties style:font-name-asian="MS Mincho"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909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text-align="justify" fo:text-indent="0.5909in"/>
      <style:text-properties style:font-size-complex="12pt" style:language-asian="lt" style:country-asian="LT"/>
    </style:style>
    <style:style style:name="P2611" style:parent-style-name="Normal" style:family="paragraph">
      <style:paragraph-properties fo:text-align="justify" fo:text-indent="0.5909in"/>
    </style:style>
    <style:style style:name="T2612" style:parent-style-name="DefaultParagraphFont" style:family="text">
      <style:text-properties fo:color="#00000A" style:font-size-complex="12pt" style:language-asian="lt" style:country-asian="LT"/>
    </style:style>
    <style:style style:name="T2613" style:parent-style-name="DefaultParagraphFont" style:family="text">
      <style:text-properties fo:color="#00000A"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fo:color="#00000A" style:font-size-complex="12pt" style:language-asian="lt" style:country-asian="LT"/>
    </style:style>
    <style:style style:name="T2619" style:parent-style-name="DefaultParagraphFont" style:family="text">
      <style:text-properties fo:color="#00000A"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909in"/>
    </style:style>
    <style:style style:name="T2624" style:parent-style-name="DefaultParagraphFont" style:family="text">
      <style:text-properties fo:color="#00000A" style:font-size-complex="12pt" style:language-asian="lt" style:country-asian="LT"/>
    </style:style>
    <style:style style:name="T2625" style:parent-style-name="DefaultParagraphFont" style:family="text">
      <style:text-properties fo:color="#00000A"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909in"/>
    </style:style>
    <style:style style:name="T2629" style:parent-style-name="DefaultParagraphFont" style:family="text">
      <style:text-properties fo:color="#00000A" style:font-size-complex="12pt" style:language-asian="lt" style:country-asian="LT"/>
    </style:style>
    <style:style style:name="T2630" style:parent-style-name="DefaultParagraphFont" style:family="text">
      <style:text-properties fo:color="#00000A"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909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909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5909in"/>
    </style:style>
    <style:style style:name="T2660" style:parent-style-name="DefaultParagraphFont" style:family="text">
      <style:text-properties fo:color="#00000A" style:font-size-complex="12pt" style:language-asian="lt" style:country-asian="LT"/>
    </style:style>
    <style:style style:name="T2661" style:parent-style-name="DefaultParagraphFont" style:family="text">
      <style:text-properties fo:color="#00000A"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5909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fo:text-transform="uppercase" style:font-size-complex="12pt"/>
    </style:style>
    <style:style style:name="T2669" style:parent-style-name="DefaultParagraphFont" style:family="text">
      <style:text-properties fo:font-weight="bold" style:font-weight-asian="bold" style:font-weight-complex="bold" fo:text-transform="uppercase" style:font-size-complex="12pt"/>
    </style:style>
    <style:style style:name="T2670" style:parent-style-name="DefaultParagraphFont" style:family="text">
      <style:text-properties fo:font-weight="bold" style:font-weight-asian="bold" style:font-weight-complex="bold" fo:text-transform="uppercase" style:font-size-complex="12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size-complex="12pt" style:language-asian="lt" style:country-asian="LT"/>
    </style:style>
    <style:style style:name="P2673" style:parent-style-name="Normal" style:family="paragraph">
      <style:text-properties style:font-size-complex="12pt" style:language-asian="lt" style:country-asian="LT"/>
    </style:style>
    <style:style style:name="P2674" style:parent-style-name="Normal" style:family="paragraph">
      <style:paragraph-properties fo:text-align="justify" fo:text-indent="0.5909in"/>
    </style:style>
    <style:style style:name="T2675" style:parent-style-name="DefaultParagraphFont" style:family="text">
      <style:text-properties fo:color="#00000A" style:font-size-complex="12pt" style:language-asian="lt" style:country-asian="LT"/>
    </style:style>
    <style:style style:name="T2676" style:parent-style-name="DefaultParagraphFont" style:family="text">
      <style:text-properties fo:color="#00000A"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909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909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909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909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909in"/>
    </style:style>
    <style:style style:name="T2701" style:parent-style-name="DefaultParagraphFont" style:family="text">
      <style:text-properties fo:color="#00000A" style:font-size-complex="12pt" style:language-asian="lt" style:country-asian="LT"/>
    </style:style>
    <style:style style:name="T2702" style:parent-style-name="DefaultParagraphFont" style:family="text">
      <style:text-properties fo:color="#00000A"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909in"/>
    </style:style>
    <style:style style:name="T2706" style:parent-style-name="DefaultParagraphFont" style:family="text">
      <style:text-properties fo:color="#00000A" style:font-size-complex="12pt" style:language-asian="lt" style:country-asian="LT"/>
    </style:style>
    <style:style style:name="T2707" style:parent-style-name="DefaultParagraphFont" style:family="text">
      <style:text-properties fo:color="#00000A"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909in"/>
    </style:style>
    <style:style style:name="T2711" style:parent-style-name="DefaultParagraphFont" style:family="text">
      <style:text-properties fo:color="#00000A" style:font-size-complex="12pt" style:language-asian="lt" style:country-asian="LT"/>
    </style:style>
    <style:style style:name="T2712" style:parent-style-name="DefaultParagraphFont" style:family="text">
      <style:text-properties fo:color="#00000A"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909in"/>
    </style:style>
    <style:style style:name="T2716" style:parent-style-name="DefaultParagraphFont" style:family="text">
      <style:text-properties fo:color="#00000A" style:font-size-complex="12pt" style:language-asian="lt" style:country-asian="LT"/>
    </style:style>
    <style:style style:name="T2717" style:parent-style-name="DefaultParagraphFont" style:family="text">
      <style:text-properties fo:color="#00000A"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center"/>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color="#00000A" style:font-size-complex="12pt" style:language-asian="lt" style:country-asian="LT"/>
    </style:style>
    <style:style style:name="T2725" style:parent-style-name="DefaultParagraphFont" style:family="text">
      <style:text-properties fo:font-weight="bold" style:font-weight-asian="bold" fo:color="#00000A"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color="#00000A" style:font-size-complex="12pt" style:language-asian="lt" style:country-asian="LT"/>
    </style:style>
    <style:style style:name="P2728" style:parent-style-name="Normal" style:family="paragraph">
      <style:paragraph-properties fo:text-align="justify"/>
      <style:text-properties fo:font-weight="bold" style:font-weight-asian="bold" fo:color="#00000A" style:font-size-complex="12pt" style:language-asian="lt" style:country-asian="LT"/>
    </style:style>
    <style:style style:name="P2729" style:parent-style-name="Normal" style:family="paragraph">
      <style:paragraph-properties fo:text-align="justify" fo:text-indent="0.5909in"/>
    </style:style>
    <style:style style:name="T2730" style:parent-style-name="DefaultParagraphFont" style:family="text">
      <style:text-properties fo:color="#00000A" style:font-size-complex="12pt" style:language-asian="lt" style:country-asian="LT"/>
    </style:style>
    <style:style style:name="T2731" style:parent-style-name="DefaultParagraphFont" style:family="text">
      <style:text-properties fo:color="#00000A"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A" style:font-size-complex="12pt" style:language-asian="lt" style:country-asian="LT"/>
    </style:style>
    <style:style style:name="T2735" style:parent-style-name="DefaultParagraphFont" style:family="text">
      <style:text-properties fo:color="#00000A" style:font-size-complex="12pt" style:language-asian="lt" style:country-asian="LT"/>
    </style:style>
    <style:style style:name="P2736" style:parent-style-name="Normal" style:family="paragraph">
      <style:paragraph-properties fo:text-align="justify" fo:text-indent="0.5909in"/>
    </style:style>
    <style:style style:name="T2737" style:parent-style-name="DefaultParagraphFont" style:family="text">
      <style:text-properties fo:color="#00000A" style:font-size-complex="12pt" style:language-asian="lt" style:country-asian="LT"/>
    </style:style>
    <style:style style:name="T2738" style:parent-style-name="DefaultParagraphFont" style:family="text">
      <style:text-properties fo:color="#00000A" style:font-size-complex="12pt" style:language-asian="lt" style:country-asian="LT"/>
    </style:style>
    <style:style style:name="T2739" style:parent-style-name="DefaultParagraphFont" style:family="text">
      <style:text-properties fo:color="#00000A" style:font-size-complex="12pt" style:language-asian="lt" style:country-asian="LT"/>
    </style:style>
    <style:style style:name="T2740" style:parent-style-name="DefaultParagraphFont" style:family="text">
      <style:text-properties fo:color="#FF0000" style:font-size-complex="12pt" style:language-asian="lt" style:country-asian="LT"/>
    </style:style>
    <style:style style:name="T2741" style:parent-style-name="DefaultParagraphFont" style:family="text">
      <style:text-properties fo:color="#00000A" style:font-size-complex="12pt" style:language-asian="lt" style:country-asian="LT"/>
    </style:style>
    <style:style style:name="P2742" style:parent-style-name="Normal" style:family="paragraph">
      <style:paragraph-properties fo:text-align="justify" fo:text-indent="0.5909in"/>
    </style:style>
    <style:style style:name="T2743" style:parent-style-name="DefaultParagraphFont" style:family="text">
      <style:text-properties fo:color="#00000A" style:font-size-complex="12pt" style:language-asian="lt" style:country-asian="LT"/>
    </style:style>
    <style:style style:name="T2744" style:parent-style-name="DefaultParagraphFont" style:family="text">
      <style:text-properties fo:color="#00000A" style:font-size-complex="12pt" style:language-asian="lt" style:country-asian="LT"/>
    </style:style>
    <style:style style:name="T2745" style:parent-style-name="DefaultParagraphFont" style:family="text">
      <style:text-properties fo:color="#00000A" style:font-size-complex="12pt" style:language-asian="lt" style:country-asian="LT"/>
    </style:style>
    <style:style style:name="P2746" style:parent-style-name="Normal" style:family="paragraph">
      <style:paragraph-properties fo:text-align="justify" fo:text-indent="0.5909in"/>
    </style:style>
    <style:style style:name="T2747" style:parent-style-name="DefaultParagraphFont" style:family="text">
      <style:text-properties fo:color="#00000A" style:font-size-complex="12pt" style:language-asian="lt" style:country-asian="LT"/>
    </style:style>
    <style:style style:name="T2748" style:parent-style-name="DefaultParagraphFont" style:family="text">
      <style:text-properties fo:color="#00000A" style:font-size-complex="12pt" style:language-asian="lt" style:country-asian="LT"/>
    </style:style>
    <style:style style:name="P2749" style:parent-style-name="Normal" style:family="paragraph">
      <style:paragraph-properties fo:text-align="justify" fo:text-indent="0.5909in"/>
    </style:style>
    <style:style style:name="T2750" style:parent-style-name="DefaultParagraphFont" style:family="text">
      <style:text-properties fo:color="#00000A" style:font-size-complex="12pt" style:language-asian="lt" style:country-asian="LT"/>
    </style:style>
    <style:style style:name="T2751" style:parent-style-name="DefaultParagraphFont" style:family="text">
      <style:text-properties fo:color="#00000A" style:font-size-complex="12pt" style:language-asian="lt" style:country-asian="LT"/>
    </style:style>
    <style:style style:name="T2752" style:parent-style-name="DefaultParagraphFont" style:family="text">
      <style:text-properties fo:color="#00000A" style:font-size-complex="12pt" style:language-asian="lt" style:country-asian="LT"/>
    </style:style>
    <style:style style:name="T2753" style:parent-style-name="DefaultParagraphFont" style:family="text">
      <style:text-properties style:font-style-complex="italic" fo:color="#00000A" style:font-size-complex="12pt" style:language-asian="lt" style:country-asian="LT"/>
    </style:style>
    <style:style style:name="T2754" style:parent-style-name="DefaultParagraphFont" style:family="text">
      <style:text-properties fo:color="#00000A" style:font-size-complex="12pt" style:language-asian="lt" style:country-asian="LT"/>
    </style:style>
    <style:style style:name="P2755" style:parent-style-name="Normal" style:family="paragraph">
      <style:paragraph-properties fo:text-align="justify" fo:text-indent="0.5909in"/>
    </style:style>
    <style:style style:name="T2756" style:parent-style-name="DefaultParagraphFont" style:family="text">
      <style:text-properties fo:color="#00000A" style:font-size-complex="12pt" style:language-asian="lt" style:country-asian="LT"/>
    </style:style>
    <style:style style:name="T2757" style:parent-style-name="DefaultParagraphFont" style:family="text">
      <style:text-properties fo:color="#00000A" style:font-size-complex="12pt" style:language-asian="lt" style:country-asian="LT"/>
    </style:style>
    <style:style style:name="P2758" style:parent-style-name="Normal" style:family="paragraph">
      <style:paragraph-properties fo:text-align="justify" fo:text-indent="0.5909in"/>
    </style:style>
    <style:style style:name="T2759" style:parent-style-name="DefaultParagraphFont" style:family="text">
      <style:text-properties fo:color="#00000A" style:font-size-complex="12pt" style:language-asian="lt" style:country-asian="LT"/>
    </style:style>
    <style:style style:name="T2760" style:parent-style-name="DefaultParagraphFont" style:family="text">
      <style:text-properties fo:color="#00000A" style:font-size-complex="12pt" style:language-asian="lt" style:country-asian="LT"/>
    </style:style>
    <style:style style:name="P2761" style:parent-style-name="Normal" style:family="paragraph">
      <style:paragraph-properties fo:text-align="justify" fo:text-indent="0.5909in"/>
    </style:style>
    <style:style style:name="T2762" style:parent-style-name="DefaultParagraphFont" style:family="text">
      <style:text-properties fo:color="#00000A" style:font-size-complex="12pt" style:language-asian="lt" style:country-asian="LT"/>
    </style:style>
    <style:style style:name="T2763" style:parent-style-name="DefaultParagraphFont" style:family="text">
      <style:text-properties fo:color="#00000A" style:font-size-complex="12pt" style:language-asian="lt" style:country-asian="LT"/>
    </style:style>
    <style:style style:name="P2764" style:parent-style-name="Normal" style:family="paragraph">
      <style:paragraph-properties fo:text-align="justify" fo:text-indent="0.5909in"/>
    </style:style>
    <style:style style:name="T2765" style:parent-style-name="DefaultParagraphFont" style:family="text">
      <style:text-properties fo:color="#00000A" style:font-size-complex="12pt" style:language-asian="lt" style:country-asian="LT"/>
    </style:style>
    <style:style style:name="T2766" style:parent-style-name="DefaultParagraphFont" style:family="text">
      <style:text-properties fo:color="#00000A" style:font-size-complex="12pt" style:language-asian="lt" style:country-asian="LT"/>
    </style:style>
    <style:style style:name="T2767" style:parent-style-name="DefaultParagraphFont" style:family="text">
      <style:text-properties fo:color="#00000A" style:font-size-complex="12pt" style:language-asian="lt" style:country-asian="LT"/>
    </style:style>
    <style:style style:name="P2768" style:parent-style-name="Normal" style:family="paragraph">
      <style:paragraph-properties fo:text-align="justify" fo:text-indent="0.5909in"/>
    </style:style>
    <style:style style:name="T2769" style:parent-style-name="DefaultParagraphFont" style:family="text">
      <style:text-properties fo:color="#00000A" style:font-size-complex="12pt" style:language-asian="lt" style:country-asian="LT"/>
    </style:style>
    <style:style style:name="T2770" style:parent-style-name="DefaultParagraphFont" style:family="text">
      <style:text-properties fo:color="#00000A" style:font-size-complex="12pt" style:language-asian="lt" style:country-asian="LT"/>
    </style:style>
    <style:style style:name="P2771" style:parent-style-name="Normal" style:family="paragraph">
      <style:paragraph-properties fo:text-align="justify" fo:text-indent="0.5909in"/>
    </style:style>
    <style:style style:name="T2772" style:parent-style-name="DefaultParagraphFont" style:family="text">
      <style:text-properties fo:color="#00000A" style:font-size-complex="12pt" style:language-asian="lt" style:country-asian="LT"/>
    </style:style>
    <style:style style:name="T2773" style:parent-style-name="DefaultParagraphFont" style:family="text">
      <style:text-properties fo:color="#00000A" style:font-size-complex="12pt" style:language-asian="lt" style:country-asian="LT"/>
    </style:style>
    <style:style style:name="P2774" style:parent-style-name="Normal" style:family="paragraph">
      <style:paragraph-properties fo:text-align="justify" fo:text-indent="0.5909in"/>
    </style:style>
    <style:style style:name="T2775" style:parent-style-name="DefaultParagraphFont" style:family="text">
      <style:text-properties fo:color="#00000A" style:font-size-complex="12pt" style:language-asian="lt" style:country-asian="LT"/>
    </style:style>
    <style:style style:name="T2776" style:parent-style-name="DefaultParagraphFont" style:family="text">
      <style:text-properties fo:color="#00000A" style:font-size-complex="12pt" style:language-asian="lt" style:country-asian="LT"/>
    </style:style>
    <style:style style:name="P2777" style:parent-style-name="Normal" style:family="paragraph">
      <style:paragraph-properties fo:text-align="justify" fo:text-indent="0.5909in"/>
    </style:style>
    <style:style style:name="T2778" style:parent-style-name="DefaultParagraphFont" style:family="text">
      <style:text-properties fo:color="#00000A" style:font-size-complex="12pt" style:language-asian="lt" style:country-asian="LT"/>
    </style:style>
    <style:style style:name="T2779" style:parent-style-name="DefaultParagraphFont" style:family="text">
      <style:text-properties fo:color="#00000A" style:font-size-complex="12pt" style:language-asian="lt" style:country-asian="LT"/>
    </style:style>
    <style:style style:name="P2780" style:parent-style-name="Normal" style:family="paragraph">
      <style:paragraph-properties fo:text-align="justify" fo:text-indent="0.5909in"/>
    </style:style>
    <style:style style:name="T2781" style:parent-style-name="DefaultParagraphFont" style:family="text">
      <style:text-properties fo:color="#00000A" style:font-size-complex="12pt" style:language-asian="lt" style:country-asian="LT"/>
    </style:style>
    <style:style style:name="T2782" style:parent-style-name="DefaultParagraphFont" style:family="text">
      <style:text-properties fo:color="#00000A" style:font-size-complex="12pt" style:language-asian="lt" style:country-asian="LT"/>
    </style:style>
    <style:style style:name="P2783" style:parent-style-name="Normal" style:family="paragraph">
      <style:paragraph-properties fo:text-align="justify" fo:text-indent="0.5909in"/>
    </style:style>
    <style:style style:name="T2784" style:parent-style-name="DefaultParagraphFont" style:family="text">
      <style:text-properties fo:color="#00000A" style:font-size-complex="12pt" style:language-asian="lt" style:country-asian="LT"/>
    </style:style>
    <style:style style:name="T2785" style:parent-style-name="DefaultParagraphFont" style:family="text">
      <style:text-properties fo:color="#00000A" style:font-size-complex="12pt" style:language-asian="lt" style:country-asian="LT"/>
    </style:style>
    <style:style style:name="T2786" style:parent-style-name="DefaultParagraphFont" style:family="text">
      <style:text-properties fo:color="#00000A" style:font-size-complex="12pt" style:language-asian="lt" style:country-asian="LT"/>
    </style:style>
    <style:style style:name="P2787" style:parent-style-name="Normal" style:family="paragraph">
      <style:paragraph-properties fo:text-align="justify" fo:text-indent="0.5909in"/>
    </style:style>
    <style:style style:name="T2788" style:parent-style-name="DefaultParagraphFont" style:family="text">
      <style:text-properties fo:color="#00000A" style:font-size-complex="12pt" style:language-asian="lt" style:country-asian="LT"/>
    </style:style>
    <style:style style:name="T2789" style:parent-style-name="DefaultParagraphFont" style:family="text">
      <style:text-properties fo:color="#00000A" style:font-size-complex="12pt" style:language-asian="lt" style:country-asian="LT"/>
    </style:style>
    <style:style style:name="T2790" style:parent-style-name="DefaultParagraphFont" style:family="text">
      <style:text-properties style:font-style-complex="italic" fo:color="#00000A" style:font-size-complex="12pt" style:language-asian="lt" style:country-asian="LT"/>
    </style:style>
    <style:style style:name="T2791" style:parent-style-name="DefaultParagraphFont" style:family="text">
      <style:text-properties fo:color="#00000A" style:font-size-complex="12pt" style:language-asian="lt" style:country-asian="LT"/>
    </style:style>
    <style:style style:name="P2792" style:parent-style-name="Normal" style:family="paragraph">
      <style:paragraph-properties fo:text-align="justify" fo:text-indent="0.5909in"/>
    </style:style>
    <style:style style:name="T2793" style:parent-style-name="DefaultParagraphFont" style:family="text">
      <style:text-properties fo:color="#00000A" style:font-size-complex="12pt" style:language-asian="lt" style:country-asian="LT"/>
    </style:style>
    <style:style style:name="T2794" style:parent-style-name="DefaultParagraphFont" style:family="text">
      <style:text-properties fo:color="#00000A"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5909in"/>
    </style:style>
    <style:style style:name="T2798" style:parent-style-name="DefaultParagraphFont" style:family="text">
      <style:text-properties fo:color="#00000A" style:font-size-complex="12pt" style:language-asian="lt" style:country-asian="LT"/>
    </style:style>
    <style:style style:name="T2799" style:parent-style-name="DefaultParagraphFont" style:family="text">
      <style:text-properties fo:color="#00000A" style:font-size-complex="12pt" style:language-asian="lt" style:country-asian="LT"/>
    </style:style>
    <style:style style:name="P2800" style:parent-style-name="Normal" style:family="paragraph">
      <style:paragraph-properties fo:text-align="justify" fo:text-indent="0.5909in"/>
    </style:style>
    <style:style style:name="T2801" style:parent-style-name="DefaultParagraphFont" style:family="text">
      <style:text-properties fo:color="#00000A" style:font-size-complex="12pt" style:language-asian="lt" style:country-asian="LT"/>
    </style:style>
    <style:style style:name="T2802" style:parent-style-name="DefaultParagraphFont" style:family="text">
      <style:text-properties fo:color="#00000A" style:font-size-complex="12pt" style:language-asian="lt" style:country-asian="LT"/>
    </style:style>
    <style:style style:name="P2803" style:parent-style-name="Normal" style:family="paragraph">
      <style:paragraph-properties fo:text-align="justify" fo:text-indent="0.5909in"/>
    </style:style>
    <style:style style:name="T2804" style:parent-style-name="DefaultParagraphFont" style:family="text">
      <style:text-properties fo:color="#00000A" style:font-size-complex="12pt" style:language-asian="lt" style:country-asian="LT"/>
    </style:style>
    <style:style style:name="T2805" style:parent-style-name="DefaultParagraphFont" style:family="text">
      <style:text-properties fo:color="#00000A" style:font-size-complex="12pt" style:language-asian="lt" style:country-asian="LT"/>
    </style:style>
    <style:style style:name="P2806" style:parent-style-name="Normal" style:family="paragraph">
      <style:paragraph-properties fo:text-align="justify" fo:text-indent="0.5909in"/>
    </style:style>
    <style:style style:name="T2807" style:parent-style-name="DefaultParagraphFont" style:family="text">
      <style:text-properties fo:color="#00000A" style:font-size-complex="12pt" style:language-asian="lt" style:country-asian="LT"/>
    </style:style>
    <style:style style:name="T2808" style:parent-style-name="DefaultParagraphFont" style:family="text">
      <style:text-properties fo:color="#00000A" style:font-size-complex="12pt" style:language-asian="lt" style:country-asian="LT"/>
    </style:style>
    <style:style style:name="T2809" style:parent-style-name="DefaultParagraphFont" style:family="text">
      <style:text-properties fo:color="#00000A" style:font-size-complex="12pt" style:language-asian="lt" style:country-asian="LT"/>
    </style:style>
    <style:style style:name="P2810" style:parent-style-name="Normal" style:family="paragraph">
      <style:paragraph-properties fo:text-align="justify" fo:text-indent="0.5909in"/>
    </style:style>
    <style:style style:name="T2811" style:parent-style-name="DefaultParagraphFont" style:family="text">
      <style:text-properties fo:color="#00000A" style:font-size-complex="12pt" style:language-asian="lt" style:country-asian="LT"/>
    </style:style>
    <style:style style:name="T2812" style:parent-style-name="DefaultParagraphFont" style:family="text">
      <style:text-properties fo:color="#00000A" style:font-size-complex="12pt" style:language-asian="lt" style:country-asian="LT"/>
    </style:style>
    <style:style style:name="T2813" style:parent-style-name="DefaultParagraphFont" style:family="text">
      <style:text-properties style:font-name="Calibri" fo:color="#00000A" fo:font-size="11pt" style:font-size-asian="11pt" style:font-size-complex="11pt" style:language-asian="lt" style:country-asian="LT"/>
    </style:style>
    <style:style style:name="T2814" style:parent-style-name="DefaultParagraphFont" style:family="text">
      <style:text-properties fo:color="#00000A" style:font-size-complex="12pt" style:language-asian="lt" style:country-asian="LT"/>
    </style:style>
    <style:style style:name="T2815" style:parent-style-name="DefaultParagraphFont" style:family="text">
      <style:text-properties fo:color="#00000A" style:font-size-complex="12pt" style:language-asian="lt" style:country-asian="LT"/>
    </style:style>
    <style:style style:name="P2816" style:parent-style-name="Normal" style:family="paragraph">
      <style:paragraph-properties fo:text-align="justify" fo:text-indent="0.5909in"/>
    </style:style>
    <style:style style:name="T2817" style:parent-style-name="DefaultParagraphFont" style:family="text">
      <style:text-properties fo:color="#00000A" style:font-size-complex="12pt" style:language-asian="lt" style:country-asian="LT"/>
    </style:style>
    <style:style style:name="T2818" style:parent-style-name="DefaultParagraphFont" style:family="text">
      <style:text-properties fo:color="#00000A" style:font-size-complex="12pt" style:language-asian="lt" style:country-asian="LT"/>
    </style:style>
    <style:style style:name="P2819" style:parent-style-name="Normal" style:family="paragraph">
      <style:paragraph-properties fo:text-align="justify" fo:text-indent="0.5909in"/>
    </style:style>
    <style:style style:name="T2820" style:parent-style-name="DefaultParagraphFont" style:family="text">
      <style:text-properties fo:color="#00000A" style:font-size-complex="12pt" style:language-asian="lt" style:country-asian="LT"/>
    </style:style>
    <style:style style:name="T2821" style:parent-style-name="DefaultParagraphFont" style:family="text">
      <style:text-properties fo:color="#00000A" style:font-size-complex="12pt" style:language-asian="lt" style:country-asian="LT"/>
    </style:style>
    <style:style style:name="T2822" style:parent-style-name="DefaultParagraphFont" style:family="text">
      <style:text-properties fo:color="#00000A"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fo:color="#00000A" style:font-size-complex="12pt" style:language-asian="lt" style:country-asian="LT"/>
    </style:style>
    <style:style style:name="T2825" style:parent-style-name="DefaultParagraphFont" style:family="text">
      <style:text-properties fo:color="#00000A" style:font-size-complex="12pt" style:language-asian="lt" style:country-asian="LT"/>
    </style:style>
    <style:style style:name="P2826" style:parent-style-name="Normal" style:family="paragraph">
      <style:paragraph-properties fo:text-align="justify" fo:text-indent="0.5909in"/>
    </style:style>
    <style:style style:name="T2827" style:parent-style-name="DefaultParagraphFont" style:family="text">
      <style:text-properties fo:color="#00000A" style:font-size-complex="12pt" style:language-asian="lt" style:country-asian="LT"/>
    </style:style>
    <style:style style:name="T2828" style:parent-style-name="DefaultParagraphFont" style:family="text">
      <style:text-properties fo:color="#00000A" style:font-size-complex="12pt" style:language-asian="lt" style:country-asian="LT"/>
    </style:style>
    <style:style style:name="T2829" style:parent-style-name="DefaultParagraphFont" style:family="text">
      <style:text-properties fo:color="#00000A" style:font-size-complex="12pt" style:language-asian="lt" style:country-asian="LT"/>
    </style:style>
    <style:style style:name="P2830" style:parent-style-name="Normal" style:family="paragraph">
      <style:paragraph-properties fo:text-align="justify" fo:text-indent="0.5909in"/>
    </style:style>
    <style:style style:name="T2831" style:parent-style-name="DefaultParagraphFont" style:family="text">
      <style:text-properties fo:color="#00000A" style:font-size-complex="12pt" style:language-asian="lt" style:country-asian="LT"/>
    </style:style>
    <style:style style:name="T2832" style:parent-style-name="DefaultParagraphFont" style:family="text">
      <style:text-properties fo:color="#00000A" style:font-size-complex="12pt" style:language-asian="lt" style:country-asian="LT"/>
    </style:style>
    <style:style style:name="T2833" style:parent-style-name="DefaultParagraphFont" style:family="text">
      <style:text-properties fo:color="#00000A" style:font-size-complex="12pt" style:language-asian="lt" style:country-asian="LT"/>
    </style:style>
    <style:style style:name="P2834" style:parent-style-name="Normal" style:family="paragraph">
      <style:paragraph-properties fo:text-align="justify" fo:text-indent="0.5909in"/>
    </style:style>
    <style:style style:name="T2835" style:parent-style-name="DefaultParagraphFont" style:family="text">
      <style:text-properties fo:color="#00000A" style:font-size-complex="12pt" style:language-asian="lt" style:country-asian="LT"/>
    </style:style>
    <style:style style:name="T2836" style:parent-style-name="DefaultParagraphFont" style:family="text">
      <style:text-properties fo:color="#00000A" style:font-size-complex="12pt" style:language-asian="lt" style:country-asian="LT"/>
    </style:style>
    <style:style style:name="T2837" style:parent-style-name="DefaultParagraphFont" style:family="text">
      <style:text-properties fo:color="#00000A" style:font-size-complex="12pt" style:language-asian="lt" style:country-asian="LT"/>
    </style:style>
    <style:style style:name="T2838" style:parent-style-name="DefaultParagraphFont" style:family="text">
      <style:text-properties fo:font-style="italic" style:font-style-asian="italic" fo:color="#00000A" style:font-size-complex="12pt" style:language-asian="lt" style:country-asian="LT"/>
    </style:style>
    <style:style style:name="T2839" style:parent-style-name="DefaultParagraphFont" style:family="text">
      <style:text-properties fo:color="#00000A" style:font-size-complex="12pt" style:language-asian="lt" style:country-asian="LT"/>
    </style:style>
    <style:style style:name="T2840" style:parent-style-name="DefaultParagraphFont" style:family="text">
      <style:text-properties fo:color="#00000A" style:font-size-complex="12pt" style:language-asian="lt" style:country-asian="LT"/>
    </style:style>
    <style:style style:name="T2841" style:parent-style-name="DefaultParagraphFont" style:family="text">
      <style:text-properties fo:font-style="italic" style:font-style-asian="italic" fo:color="#00000A" style:font-size-complex="12pt" style:language-asian="lt" style:country-asian="LT"/>
    </style:style>
    <style:style style:name="T2842" style:parent-style-name="DefaultParagraphFont" style:family="text">
      <style:text-properties fo:color="#00000A" style:font-size-complex="12pt" style:language-asian="lt" style:country-asian="LT"/>
    </style:style>
    <style:style style:name="P2843" style:parent-style-name="Normal" style:family="paragraph">
      <style:paragraph-properties fo:text-align="justify" fo:text-indent="0.5909in"/>
    </style:style>
    <style:style style:name="T2844" style:parent-style-name="DefaultParagraphFont" style:family="text">
      <style:text-properties fo:color="#00000A" style:font-size-complex="12pt" style:language-asian="lt" style:country-asian="LT"/>
    </style:style>
    <style:style style:name="T2845" style:parent-style-name="DefaultParagraphFont" style:family="text">
      <style:text-properties fo:color="#00000A" style:font-size-complex="12pt" style:language-asian="lt" style:country-asian="LT"/>
    </style:style>
    <style:style style:name="T2846" style:parent-style-name="DefaultParagraphFont" style:family="text">
      <style:text-properties fo:color="#00000A" style:font-size-complex="12pt" style:language-asian="lt" style:country-asian="LT"/>
    </style:style>
    <style:style style:name="T2847" style:parent-style-name="DefaultParagraphFont" style:family="text">
      <style:text-properties fo:color="#00000A" style:font-size-complex="12pt" style:language-asian="lt" style:country-asian="LT"/>
    </style:style>
    <style:style style:name="P2848" style:parent-style-name="Normal" style:family="paragraph">
      <style:paragraph-properties fo:text-align="justify" fo:text-indent="0.5909in"/>
    </style:style>
    <style:style style:name="T2849" style:parent-style-name="DefaultParagraphFont" style:family="text">
      <style:text-properties fo:color="#00000A" style:font-size-complex="12pt" style:language-asian="lt" style:country-asian="LT"/>
    </style:style>
    <style:style style:name="T2850" style:parent-style-name="DefaultParagraphFont" style:family="text">
      <style:text-properties fo:color="#00000A" style:font-size-complex="12pt" style:language-asian="lt" style:country-asian="LT"/>
    </style:style>
    <style:style style:name="T2851" style:parent-style-name="DefaultParagraphFont" style:family="text">
      <style:text-properties fo:color="#00000A" style:font-size-complex="12pt" style:language-asian="lt" style:country-asian="LT"/>
    </style:style>
    <style:style style:name="T2852" style:parent-style-name="DefaultParagraphFont" style:family="text">
      <style:text-properties fo:color="#00000A" style:font-size-complex="12pt" style:language-asian="lt" style:country-asian="LT"/>
    </style:style>
    <style:style style:name="P2853" style:parent-style-name="Normal" style:family="paragraph">
      <style:paragraph-properties fo:text-align="justify" fo:text-indent="0.5909in"/>
    </style:style>
    <style:style style:name="T2854" style:parent-style-name="DefaultParagraphFont" style:family="text">
      <style:text-properties fo:color="#00000A" style:font-size-complex="12pt" style:language-asian="lt" style:country-asian="LT"/>
    </style:style>
    <style:style style:name="T2855" style:parent-style-name="DefaultParagraphFont" style:family="text">
      <style:text-properties fo:color="#00000A" style:font-size-complex="12pt" style:language-asian="lt" style:country-asian="LT"/>
    </style:style>
    <style:style style:name="T2856" style:parent-style-name="DefaultParagraphFont" style:family="text">
      <style:text-properties fo:color="#00000A" style:font-size-complex="12pt" style:language-asian="lt" style:country-asian="LT"/>
    </style:style>
    <style:style style:name="P2857" style:parent-style-name="Normal" style:family="paragraph">
      <style:paragraph-properties fo:text-align="justify" fo:text-indent="0.5909in"/>
    </style:style>
    <style:style style:name="T2858" style:parent-style-name="DefaultParagraphFont" style:family="text">
      <style:text-properties fo:color="#00000A" style:font-size-complex="12pt" style:language-asian="lt" style:country-asian="LT"/>
    </style:style>
    <style:style style:name="T2859" style:parent-style-name="DefaultParagraphFont" style:family="text">
      <style:text-properties fo:color="#00000A" style:font-size-complex="12pt" style:language-asian="lt" style:country-asian="LT"/>
    </style:style>
    <style:style style:name="P2860" style:parent-style-name="Normal" style:family="paragraph">
      <style:paragraph-properties fo:text-align="justify" fo:text-indent="0.5909in"/>
    </style:style>
    <style:style style:name="T2861" style:parent-style-name="DefaultParagraphFont" style:family="text">
      <style:text-properties fo:color="#00000A" style:font-size-complex="12pt" style:language-asian="lt" style:country-asian="LT"/>
    </style:style>
    <style:style style:name="T2862" style:parent-style-name="DefaultParagraphFont" style:family="text">
      <style:text-properties fo:color="#00000A" style:font-size-complex="12pt" style:language-asian="lt" style:country-asian="LT"/>
    </style:style>
    <style:style style:name="P2863" style:parent-style-name="Normal" style:family="paragraph">
      <style:paragraph-properties fo:text-align="justify" fo:text-indent="0.5909in"/>
    </style:style>
    <style:style style:name="T2864" style:parent-style-name="DefaultParagraphFont" style:family="text">
      <style:text-properties fo:color="#00000A" style:font-size-complex="12pt" style:language-asian="lt" style:country-asian="LT"/>
    </style:style>
    <style:style style:name="T2865" style:parent-style-name="DefaultParagraphFont" style:family="text">
      <style:text-properties fo:color="#00000A" style:font-size-complex="12pt" style:language-asian="lt" style:country-asian="LT"/>
    </style:style>
    <style:style style:name="T2866" style:parent-style-name="DefaultParagraphFont" style:family="text">
      <style:text-properties fo:color="#00000A" style:font-size-complex="12pt" style:language-asian="lt" style:country-asian="LT"/>
    </style:style>
    <style:style style:name="P2867" style:parent-style-name="Normal" style:family="paragraph">
      <style:paragraph-properties fo:text-align="justify" fo:text-indent="0.5909in"/>
    </style:style>
    <style:style style:name="T2868" style:parent-style-name="DefaultParagraphFont" style:family="text">
      <style:text-properties fo:color="#00000A" style:font-size-complex="12pt" style:language-asian="lt" style:country-asian="LT"/>
    </style:style>
    <style:style style:name="T2869" style:parent-style-name="DefaultParagraphFont" style:family="text">
      <style:text-properties fo:color="#00000A" style:font-size-complex="12pt" style:language-asian="lt" style:country-asian="LT"/>
    </style:style>
    <style:style style:name="T2870" style:parent-style-name="DefaultParagraphFont" style:family="text">
      <style:text-properties fo:color="#00000A" style:font-size-complex="12pt" style:language-asian="lt" style:country-asian="LT"/>
    </style:style>
    <style:style style:name="P2871" style:parent-style-name="Normal" style:family="paragraph">
      <style:paragraph-properties fo:text-align="justify" fo:text-indent="0.5909in"/>
    </style:style>
    <style:style style:name="T2872" style:parent-style-name="DefaultParagraphFont" style:family="text">
      <style:text-properties fo:color="#00000A" style:font-size-complex="12pt" style:language-asian="lt" style:country-asian="LT"/>
    </style:style>
    <style:style style:name="T2873" style:parent-style-name="DefaultParagraphFont" style:family="text">
      <style:text-properties fo:color="#00000A" style:font-size-complex="12pt" style:language-asian="lt" style:country-asian="L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909in"/>
    </style:style>
    <style:style style:name="T2881" style:parent-style-name="DefaultParagraphFont" style:family="text">
      <style:text-properties fo:color="#00000A" style:font-size-complex="12pt" style:language-asian="lt" style:country-asian="LT"/>
    </style:style>
    <style:style style:name="T2882" style:parent-style-name="DefaultParagraphFont" style:family="text">
      <style:text-properties fo:color="#00000A" style:font-size-complex="12pt" style:language-asian="lt" style:country-asian="LT"/>
    </style:style>
    <style:style style:name="P2883" style:parent-style-name="Normal" style:family="paragraph">
      <style:paragraph-properties fo:text-align="justify" fo:text-indent="0.5909in"/>
    </style:style>
    <style:style style:name="T2884" style:parent-style-name="DefaultParagraphFont" style:family="text">
      <style:text-properties fo:color="#00000A" style:font-size-complex="12pt" style:language-asian="lt" style:country-asian="LT"/>
    </style:style>
    <style:style style:name="T2885" style:parent-style-name="DefaultParagraphFont" style:family="text">
      <style:text-properties fo:color="#00000A" style:font-size-complex="12pt" style:language-asian="lt" style:country-asian="LT"/>
    </style:style>
    <style:style style:name="T2886" style:parent-style-name="DefaultParagraphFont" style:family="text">
      <style:text-properties fo:color="#00000A" style:font-size-complex="12pt" style:language-asian="lt" style:country-asian="LT"/>
    </style:style>
    <style:style style:name="P2887" style:parent-style-name="Normal" style:family="paragraph">
      <style:paragraph-properties fo:margin-left="0.8409in">
        <style:tab-stops/>
      </style:paragraph-properties>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fo:text-transform="uppercase" style:font-size-complex="12pt"/>
    </style:style>
    <style:style style:name="P2893" style:parent-style-name="Normal" style:family="paragraph">
      <style:paragraph-properties fo:text-align="justify" fo:margin-left="0.5909in">
        <style:tab-stops/>
      </style:paragraph-properties>
      <style:text-properties style:font-name="Calibri" fo:font-size="11pt" style:font-size-asian="11pt" style:font-size-complex="12pt" style:language-asian="lt" style:country-asian="LT"/>
    </style:style>
    <style:style style:name="P289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95" style:parent-style-name="DefaultParagraphFont" style:family="text">
      <style:text-properties fo:color="#00000A" style:font-size-complex="12pt" style:language-asian="lt" style:country-asian="LT"/>
    </style:style>
    <style:style style:name="T2896" style:parent-style-name="DefaultParagraphFont" style:family="text">
      <style:text-properties fo:color="#00000A"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fo:color="#00000A" style:font-size-complex="12pt" style:language-asian="lt" style:country-asian="LT"/>
    </style:style>
    <style:style style:name="T2899" style:parent-style-name="DefaultParagraphFont" style:family="text">
      <style:text-properties fo:color="#00000A" style:text-position="super 66.6%" style:font-size-complex="12pt" style:language-asian="lt" style:country-asian="LT"/>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fo:color="#00000A"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FF" style:font-size-complex="12pt" style:text-underline-type="single" style:text-underline-style="solid" style:text-underline-width="auto" style:text-underline-mode="continuous"/>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FF" style:font-size-complex="12pt" style:text-underline-type="single" style:text-underline-style="solid" style:text-underline-width="auto" style:text-underline-mode="continuous"/>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31" style:parent-style-name="DefaultParagraphFont" style:family="text">
      <style:text-properties fo:color="#00000A" style:font-size-complex="12pt" style:language-asian="lt" style:country-asian="LT"/>
    </style:style>
    <style:style style:name="T2932" style:parent-style-name="DefaultParagraphFont" style:family="text">
      <style:text-properties fo:color="#00000A" style:font-size-complex="12pt" style:language-asian="lt" style:country-asian="LT"/>
    </style:style>
    <style:style style:name="T2933" style:parent-style-name="DefaultParagraphFont" style:family="text">
      <style:text-properties style:font-size-complex="12pt"/>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A" style:font-size-complex="12pt" style:language-asian="lt" style:country-asian="LT"/>
    </style:style>
    <style:style style:name="P293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39" style:parent-style-name="DefaultParagraphFont" style:family="text">
      <style:text-properties fo:color="#00000A" style:font-size-complex="12pt" style:language-asian="lt" style:country-asian="LT"/>
    </style:style>
    <style:style style:name="T2940" style:parent-style-name="DefaultParagraphFont" style:family="text">
      <style:text-properties fo:color="#00000A"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45" style:parent-style-name="DefaultParagraphFont" style:family="text">
      <style:text-properties fo:color="#00000A" style:font-size-complex="12pt" style:language-asian="lt" style:country-asian="LT"/>
    </style:style>
    <style:style style:name="T2946" style:parent-style-name="DefaultParagraphFont" style:family="text">
      <style:text-properties fo:color="#00000A"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76" style:parent-style-name="DefaultParagraphFont" style:family="text">
      <style:text-properties fo:color="#00000A" style:font-size-complex="12pt" style:language-asian="lt" style:country-asian="LT"/>
    </style:style>
    <style:style style:name="T2977" style:parent-style-name="DefaultParagraphFont" style:family="text">
      <style:text-properties fo:color="#00000A" style:font-size-complex="12pt" style:language-asian="lt" style:country-asian="LT"/>
    </style:style>
    <style:style style:name="T2978" style:parent-style-name="DefaultParagraphFont" style:family="text">
      <style:text-properties fo:color="#000000"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center" style:position="2.884in"/>
          <style:tab-stop style:type="left" style:position="4.3312in"/>
          <style:tab-stop style:type="right" style:position="5.768in"/>
        </style:tab-stops>
      </style:paragraph-properties>
    </style:style>
    <style:style style:name="T2983" style:parent-style-name="DefaultParagraphFont" style:family="text">
      <style:text-properties fo:color="#00000A" style:font-size-complex="12pt" style:language-asian="lt" style:country-asian="LT"/>
    </style:style>
    <style:style style:name="T2984" style:parent-style-name="DefaultParagraphFont" style:family="text">
      <style:text-properties fo:color="#00000A" style:font-size-complex="12pt" style:language-asian="lt" style:country-asian="L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center" style:position="2.884in"/>
          <style:tab-stop style:type="left" style:position="4.3312in"/>
          <style:tab-stop style:type="right" style:position="5.768in"/>
        </style:tab-stops>
      </style:paragraph-properties>
    </style:style>
    <style:style style:name="T2987" style:parent-style-name="DefaultParagraphFont" style:family="text">
      <style:text-properties fo:color="#00000A" style:font-size-complex="12pt" style:language-asian="lt" style:country-asian="LT"/>
    </style:style>
    <style:style style:name="T2988" style:parent-style-name="DefaultParagraphFont" style:family="text">
      <style:text-properties fo:color="#00000A" style:font-size-complex="12pt" style:language-asian="lt" style:country-asian="L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margin-left="0.8409in" fo:text-indent="-0.25in">
        <style:tab-stops>
          <style:tab-stop style:type="left" style:position="0.1437in"/>
          <style:tab-stop style:type="left" style:position="0.4388in"/>
        </style:tab-stops>
      </style:paragraph-properties>
    </style:style>
    <style:style style:name="T2992" style:parent-style-name="DefaultParagraphFont" style:family="text">
      <style:text-properties fo:color="#00000A" style:font-size-complex="12pt" style:language-asian="lt" style:country-asian="LT"/>
    </style:style>
    <style:style style:name="T2993" style:parent-style-name="DefaultParagraphFont" style:family="text">
      <style:text-properties fo:color="#00000A"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96" style:parent-style-name="DefaultParagraphFont" style:family="text">
      <style:text-properties fo:color="#00000A" style:font-size-complex="12pt" style:language-asian="lt" style:country-asian="LT"/>
    </style:style>
    <style:style style:name="T2997" style:parent-style-name="DefaultParagraphFont" style:family="text">
      <style:text-properties fo:color="#00000A"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02" style:parent-style-name="DefaultParagraphFont" style:family="text">
      <style:text-properties fo:color="#00000A" style:font-size-complex="12pt" style:language-asian="lt" style:country-asian="LT"/>
    </style:style>
    <style:style style:name="T3003" style:parent-style-name="DefaultParagraphFont" style:family="text">
      <style:text-properties fo:color="#00000A"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08" style:parent-style-name="DefaultParagraphFont" style:family="text">
      <style:text-properties fo:color="#00000A" style:font-size-complex="12pt" style:language-asian="lt" style:country-asian="LT"/>
    </style:style>
    <style:style style:name="T3009" style:parent-style-name="DefaultParagraphFont" style:family="text">
      <style:text-properties fo:color="#00000A"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27" style:parent-style-name="DefaultParagraphFont" style:family="text">
      <style:text-properties fo:color="#00000A" style:font-size-complex="12pt" style:language-asian="lt" style:country-asian="LT"/>
    </style:style>
    <style:style style:name="T3028" style:parent-style-name="DefaultParagraphFont" style:family="text">
      <style:text-properties fo:color="#00000A" style:font-size-complex="12pt" style:language-asian="lt" style:country-asian="L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32" style:parent-style-name="DefaultParagraphFont" style:family="text">
      <style:text-properties fo:color="#00000A" style:font-size-complex="12pt" style:language-asian="lt" style:country-asian="LT"/>
    </style:style>
    <style:style style:name="T3033" style:parent-style-name="DefaultParagraphFont" style:family="text">
      <style:text-properties fo:color="#00000A" style:font-size-complex="12pt" style:language-asian="lt" style:country-asian="L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36" style:parent-style-name="DefaultParagraphFont" style:family="text">
      <style:text-properties fo:color="#00000A" style:font-size-complex="12pt" style:language-asian="lt" style:country-asian="LT"/>
    </style:style>
    <style:style style:name="T3037" style:parent-style-name="DefaultParagraphFont" style:family="text">
      <style:text-properties fo:color="#00000A" style:font-size-complex="12pt" style:language-asian="lt" style:country-asian="L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41" style:parent-style-name="DefaultParagraphFont" style:family="text">
      <style:text-properties fo:color="#00000A" style:font-size-complex="12pt" style:language-asian="lt" style:country-asian="LT"/>
    </style:style>
    <style:style style:name="T3042" style:parent-style-name="DefaultParagraphFont" style:family="text">
      <style:text-properties fo:color="#00000A"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46" style:parent-style-name="DefaultParagraphFont" style:family="text">
      <style:text-properties fo:color="#00000A" style:font-size-complex="12pt" style:language-asian="lt" style:country-asian="LT"/>
    </style:style>
    <style:style style:name="T3047" style:parent-style-name="DefaultParagraphFont" style:family="text">
      <style:text-properties fo:color="#00000A" style:font-size-complex="12pt" style:language-asian="lt" style:country-asian="L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50" style:parent-style-name="DefaultParagraphFont" style:family="text">
      <style:text-properties fo:color="#00000A" style:font-size-complex="12pt" style:language-asian="lt" style:country-asian="LT"/>
    </style:style>
    <style:style style:name="T3051" style:parent-style-name="DefaultParagraphFont" style:family="text">
      <style:text-properties fo:color="#00000A"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59" style:parent-style-name="DefaultParagraphFont" style:family="text">
      <style:text-properties fo:color="#00000A" style:font-size-complex="12pt" style:language-asian="lt" style:country-asian="LT"/>
    </style:style>
    <style:style style:name="T3060" style:parent-style-name="DefaultParagraphFont" style:family="text">
      <style:text-properties fo:color="#00000A" style:font-size-complex="12pt" style:language-asian="lt" style:country-asian="L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65" style:parent-style-name="DefaultParagraphFont" style:family="text">
      <style:text-properties fo:color="#00000A" style:font-size-complex="12pt" style:language-asian="lt" style:country-asian="LT"/>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75" style:parent-style-name="DefaultParagraphFont" style:family="text">
      <style:text-properties fo:color="#00000A" style:font-size-complex="12pt" style:language-asian="lt" style:country-asian="LT"/>
    </style:style>
    <style:style style:name="T3076" style:parent-style-name="DefaultParagraphFont" style:family="text">
      <style:text-properties fo:color="#00000A" style:font-size-complex="12pt" style:language-asian="lt" style:country-asian="L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80" style:parent-style-name="DefaultParagraphFont" style:family="text">
      <style:text-properties fo:color="#00000A" style:font-size-complex="12pt" style:language-asian="lt" style:country-asian="LT"/>
    </style:style>
    <style:style style:name="T3081" style:parent-style-name="DefaultParagraphFont" style:family="text">
      <style:text-properties fo:color="#00000A" style:font-size-complex="12pt" style:language-asian="lt" style:country-asian="L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85" style:parent-style-name="DefaultParagraphFont" style:family="text">
      <style:text-properties fo:color="#00000A" style:font-size-complex="12pt" style:language-asian="lt" style:country-asian="LT"/>
    </style:style>
    <style:style style:name="T3086" style:parent-style-name="DefaultParagraphFont" style:family="text">
      <style:text-properties fo:color="#00000A" style:font-size-complex="12pt" style:language-asian="lt" style:country-asian="L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12" style:parent-style-name="DefaultParagraphFont" style:family="text">
      <style:text-properties fo:color="#00000A" style:font-size-complex="12pt" style:language-asian="lt" style:country-asian="LT"/>
    </style:style>
    <style:style style:name="T3113" style:parent-style-name="DefaultParagraphFont" style:family="text">
      <style:text-properties fo:color="#00000A" style:font-size-complex="12pt" style:language-asian="lt" style:country-asian="L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A" style:font-size-complex="12pt" style:language-asian="lt" style:country-asian="LT"/>
    </style:style>
    <style:style style:name="T3125" style:parent-style-name="DefaultParagraphFont" style:family="text">
      <style:text-properties fo:color="#00000A" style:text-position="super 66.6%" style:font-size-complex="12pt" style:language-asian="lt" style:country-asian="LT"/>
    </style:style>
    <style:style style:name="T3126" style:parent-style-name="DefaultParagraphFont" style:family="text">
      <style:text-properties fo:color="#00000A" style:font-size-complex="12pt" style:language-asian="lt" style:country-asian="L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37" style:parent-style-name="DefaultParagraphFont" style:family="text">
      <style:text-properties fo:color="#00000A" style:font-size-complex="12pt" style:language-asian="lt" style:country-asian="LT"/>
    </style:style>
    <style:style style:name="T3138" style:parent-style-name="DefaultParagraphFont" style:family="text">
      <style:text-properties fo:color="#00000A" style:font-size-complex="12pt" style:language-asian="lt" style:country-asian="L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48" style:parent-style-name="DefaultParagraphFont" style:family="text">
      <style:text-properties fo:color="#00000A" style:font-size-complex="12pt" style:language-asian="lt" style:country-asian="LT"/>
    </style:style>
    <style:style style:name="T3149" style:parent-style-name="DefaultParagraphFont" style:family="text">
      <style:text-properties fo:color="#00000A"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63" style:parent-style-name="DefaultParagraphFont" style:family="text">
      <style:text-properties fo:color="#00000A" style:font-size-complex="12pt" style:language-asian="lt" style:country-asian="LT"/>
    </style:style>
    <style:style style:name="T3164" style:parent-style-name="DefaultParagraphFont" style:family="text">
      <style:text-properties fo:color="#00000A" style:font-size-complex="12pt" style:language-asian="lt" style:country-asian="L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69" style:parent-style-name="DefaultParagraphFont" style:family="text">
      <style:text-properties fo:color="#00000A" style:font-size-complex="12pt" style:language-asian="lt" style:country-asian="LT"/>
    </style:style>
    <style:style style:name="T3170" style:parent-style-name="DefaultParagraphFont" style:family="text">
      <style:text-properties fo:color="#00000A" style:font-size-complex="12pt" style:language-asian="lt" style:country-asian="L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74" style:parent-style-name="DefaultParagraphFont" style:family="text">
      <style:text-properties fo:color="#00000A" style:font-size-complex="12pt" style:language-asian="lt" style:country-asian="LT"/>
    </style:style>
    <style:style style:name="T3175" style:parent-style-name="DefaultParagraphFont" style:family="text">
      <style:text-properties fo:color="#00000A" style:font-size-complex="12pt" style:language-asian="lt" style:country-asian="L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180" style:parent-style-name="DefaultParagraphFont" style:family="text">
      <style:text-properties fo:color="#00000A" style:font-size-complex="12pt" style:language-asian="lt" style:country-asian="LT"/>
    </style:style>
    <style:style style:name="T3181" style:parent-style-name="DefaultParagraphFont" style:family="text">
      <style:text-properties fo:color="#00000A" style:font-size-complex="12pt" style:language-asian="lt" style:country-asian="L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85" style:parent-style-name="DefaultParagraphFont" style:family="text">
      <style:text-properties fo:color="#00000A" style:font-size-complex="12pt" style:language-asian="lt" style:country-asian="LT"/>
    </style:style>
    <style:style style:name="T3186" style:parent-style-name="DefaultParagraphFont" style:family="text">
      <style:text-properties fo:color="#00000A"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90" style:parent-style-name="DefaultParagraphFont" style:family="text">
      <style:text-properties fo:color="#00000A" style:font-size-complex="12pt" style:language-asian="lt" style:country-asian="LT"/>
    </style:style>
    <style:style style:name="T3191" style:parent-style-name="DefaultParagraphFont" style:family="text">
      <style:text-properties fo:color="#00000A"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96" style:parent-style-name="DefaultParagraphFont" style:family="text">
      <style:text-properties fo:color="#00000A" style:font-size-complex="12pt" style:language-asian="lt" style:country-asian="LT"/>
    </style:style>
    <style:style style:name="T3197" style:parent-style-name="DefaultParagraphFont" style:family="text">
      <style:text-properties fo:color="#00000A"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center"/>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size-complex="12pt" style:language-asian="lt" style:country-asian="LT"/>
    </style:style>
    <style:style style:name="P3215" style:parent-style-name="Normal" style:family="paragraph">
      <style:paragraph-properties fo:text-align="justify" fo:text-indent="0.5909in"/>
    </style:style>
    <style:style style:name="T3216" style:parent-style-name="DefaultParagraphFont" style:family="text">
      <style:text-properties fo:color="#00000A" style:font-size-complex="12pt"/>
    </style:style>
    <style:style style:name="T3217" style:parent-style-name="DefaultParagraphFont" style:family="text">
      <style:text-properties fo:color="#00000A" style:font-size-complex="12pt"/>
    </style:style>
    <style:style style:name="T3218" style:parent-style-name="DefaultParagraphFont" style:family="text">
      <style:text-properties fo:color="#00000A"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909in"/>
    </style:style>
    <style:style style:name="T3222" style:parent-style-name="DefaultParagraphFont" style:family="text">
      <style:text-properties fo:color="#00000A" style:font-size-complex="12pt" style:language-asian="lt" style:country-asian="LT"/>
    </style:style>
    <style:style style:name="T3223" style:parent-style-name="DefaultParagraphFont" style:family="text">
      <style:text-properties fo:color="#00000A" style:font-size-complex="12pt" style:language-asian="lt" style:country-asian="LT"/>
    </style:style>
    <style:style style:name="T3224" style:parent-style-name="DefaultParagraphFont" style:family="text">
      <style:text-properties fo:color="#000000" style:font-size-complex="12pt"/>
    </style:style>
    <style:style style:name="P3225" style:parent-style-name="Normal" style:family="paragraph">
      <style:text-properties style:font-name-asian="MS Mincho" fo:font-weight="bold" style:font-weight-asian="bold" style:font-style-complex="italic" fo:font-size="10pt" style:font-size-asian="10pt"/>
    </style:style>
    <style:style style:name="P3226" style:parent-style-name="Normal" style:family="paragraph">
      <style:text-properties style:font-name-asian="MS Mincho" style:font-style-complex="italic" fo:font-size="10pt" style:font-size-asian="10pt"/>
    </style:style>
    <style:style style:name="P3227" style:parent-style-name="Normal" style:family="paragraph">
      <style:text-properties style:font-name-asian="MS Mincho" style:font-style-complex="italic" fo:font-size="10pt" style:font-size-asian="10pt"/>
    </style:style>
    <style:style style:name="P3228" style:parent-style-name="Normal" style:family="paragraph">
      <style:text-properties style:font-name-asian="MS Mincho" style:font-style-complex="italic" fo:font-size="10pt" style:font-size-asian="10pt"/>
    </style:style>
    <style:style style:name="P3229" style:parent-style-name="Normal" style:family="paragraph">
      <style:text-properties style:font-name-asian="MS Mincho" style:font-style-complex="italic" fo:font-size="10pt" style:font-size-asian="10pt"/>
    </style:style>
    <style:style style:name="P3230" style:parent-style-name="Normal" style:family="paragraph">
      <style:text-properties style:font-name-asian="MS Mincho" style:font-style-complex="italic" fo:font-size="10pt" style:font-size-asian="10pt"/>
    </style:style>
    <style:style style:name="P3231" style:parent-style-name="Normal" style:family="paragraph">
      <style:text-properties style:font-name-asian="MS Mincho" style:font-style-complex="italic" fo:font-size="10pt" style:font-size-asian="10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widows="0" fo:orphans="0"/>
    </style:style>
  </office:automatic-styles>
  <office:body>
    <office:text text:use-soft-page-breaks="true">
      <text:p text:style-name="P1"><text:span text:style-name="T7">Suvestinė redakcija nuo 2022-02-26 iki 2022-12-28</text:span></text:p>
      <text:p text:style-name="P8"/>
      <text:p text:style-name="P9"><text:span text:style-name="T10">Įsakymas paskelbtas: TAR 2016-02-25, i. k. 2016-03630</text:span></text:p>
      <text:p text:style-name="P11"/>
      <text:p text:style-name="P12">Nauja redakcija nuo 2021-07-28:</text:p>
      <text:p text:style-name="Normal"><text:span text:style-name="T13">Nr.<text:s/></text:span><text:a xlink:href="https://www.e-tar.lt/portal/legalAct.html?documentId=82ab48d0eea511eb9f09e7df20500045" office:target-frame-name="_top" xlink:show="replace"><text:span text:style-name="T14">1V-626</text:span></text:a><text:span text:style-name="T15">,<text:s/></text:span><text:span text:style-name="T16">2021-07-27, paskelbta TAR 2021-07-27, i. k. 2021-16535</text:span></text:p>
      <text:p text:style-name="P17"/>
      <text:p text:style-name="P18"><text:span text:style-name="T19">LIETUVOS RESPUBLIKOS VIDAUS REIKALŲ MINISTRAS</text:span></text:p>
      <text:p text:style-name="P20">ĮSAKYMAS</text:p>
      <text:p text:style-name="P21"/>
      <text:p text:style-name="P22"><text:span text:style-name="T23">DĖL<text:s/></text:span><text:span text:style-name="T24">PRIEGLOBSČIO LIETUVOS RESPUBLIKOJE SUTEIKIMO IR PANAIKINIMO TVARKOS</text:span><text:span text:style-name="T25"><text:s/>APRAŠO PATVIRTINIMO</text:span></text:p>
      <text:p text:style-name="P26"/>
      <text:p text:style-name="P27">2016 m. vasario 24 d. Nr. 1V-131</text:p>
      <text:p text:style-name="P28">Vilnius</text:p>
      <text:p text:style-name="P29"/>
      <text:p text:style-name="P30"/>
      <text:p text:style-name="P31"><text:span text:style-name="T32">Vadovaudamasi Lietuvos Respublikos įstatymo „Dėl užsieniečių teisinės padėties“ 67 straipsnio 6 dalimi, 69 straipsnio 3 ir 4 dalimis, 71 straipsnio 1 dalies 4 punktu ir 6 dalimi, 82</text:span><text:span text:style-name="T33">1</text:span><text:span text:style-name="T34"><text:s/>straipsnio 1 dalimi, <text:s/>87</text:span><text:span text:style-name="T35">1<text:s/></text:span><text:span text:style-name="T36">straipsnio 7 dalimi, 90 straipsnio 8 dalimi,</text:span><text:span text:style-name="T37"><text:s/></text:span><text:span text:style-name="T38">12</text:span><text:span text:style-name="T39">1 straipsnio 2 dalimi,</text:span><text:span text:style-name="T40"><text:s/>123 straipsnio 1 dalimi,<text:s/></text:span><text:span text:style-name="T41">135</text:span><text:span text:style-name="T42">1</text:span><text:span text:style-name="T43"><text:s/>straipsnio 1 dalimi, 135</text:span><text:span text:style-name="T44">2<text:s/></text:span><text:span text:style-name="T45"> straipsnio 1 dalimi</text:span><text:span text:style-name="T46"><text:s/></text:span><text:span text:style-name="T47">ir Lietuvos Respublikos civilinės būklės aktų registravimo įstatymo 24 straipsnio 5 dalimi, įgyvendindama<text:s/></text:span><text:span text:style-name="T48">2013 m. birželio 26 d. Europos Parlamento ir Taryb</text:span><text:span text:style-name="T49">os reglamentą (ES) Nr. 603/2013 dėl Eurodac sistemos pirštų atspaudams lyginti sukūrimo siekiant veiksmingai taikyti Reglamentą (ES) Nr. 604/2013, kuriuo išdėstomi valstybės narės, atsakingos už trečiosios šalies piliečio arba asmens be pilietybės vienoje<text:s/></text:span><text:span text:style-name="T50">iš valstybių narių pateikto tarptautinės apsaugos prašymo nagrinėjimą, nustatymo kriterijai ir mechanizmai, ir dėl valstybių narių teisėsaugos institucijų bei Europolo teisėsaugos<text:s/></text:span><text:soft-page-break/><text:span text:style-name="T51">tikslais teikiamų prašymų palyginti duomenis su Eurodac sistemos duomenimis<text:s/></text:span><text:span text:style-name="T52">ir kuriuo iš dalies keičiamas Reglamentas (ES) Nr. 1077/2011, kuriuo įsteigiama Europos didelės apimties IT sistemų laisvės, saugumo ir teisingumo erdvėje operacijų valdymo agentūra (nauja redakcija),<text:s/></text:span><text:span text:style-name="T53">2013 m. birželio 26 d. Europos Parlamento ir Tarybos re</text:span><text:span text:style-name="T54">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55">,<text:s/></text:span><text:span text:style-name="T56">2014 m. sau</text:span><text:span text:style-name="T57">sio 30 d. Komisijos įgyvendinimo reglamentą (ES) Nr. 118/2014,</text:span><text:span text:style-name="T58"><text:s/></text:span><text:span text:style-name="T59">kuriuo iš dalies keičiamas Reglamentas (EB) Nr. 1560/2003, nustatantis išsamias Tarybos reglamento (EB) Nr. 343/2003, nustatančio valstybės narės, atsakingos už trečiosios šalies piliečio vieno</text:span><text:span text:style-name="T60">je iš valstybių narių pateikto prieglobsčio prašymo nagrinėjimą, nustatymo kriterijus ir mechanizmus, taikymo taisykles</text:span><text:span text:style-name="T61">, 2011 m. gegužės 11 d. Europos Parlamento ir Tarybos direktyvą<text:s/></text:span><text:span text:style-name="T62">2011</text:span><text:span text:style-name="T63">/51/ES, kuria iš dalies keičiama Tarybos direktyva 2003/109/EB siekia</text:span><text:span text:style-name="T64">nt išplėsti jos taikymo sritį asmenims, kuriems suteikiama tarptautinė apsauga,<text:s/></text:span><text:span text:style-name="T65">2011 m. gruodžio 13 d. Europos Parlamento ir Tarybos direktyvą 2011/95/ES dėl trečiųjų šalių piliečių ar asmenų be pilietybės priskyrimo prie tarptautinės apsaugos gavėjų, vien</text:span><text:span text:style-name="T66">odo statuso pabėgėliams arba papildomą apsaugą galintiems gauti asmenims ir suteikiamos apsaugos pobūdžio reikalavimų</text:span><text:span text:style-name="T67">, 2</text:span><text:span text:style-name="T68">013 m. birželio 26 d. Europos Parlamento ir Tarybos direktyvą 2013/32/ES dėl tarptautinės apsaugos suteikimo ir panaikinimo bendros tvar</text:span><text:span text:style-name="T69">kos (nauja redakcija), 2013 m. birželio 26 d. Europos Parlamento ir Tarybos direktyvą 2013/33/ES, kuria nustatomos normos dėl tarptautinės apsaugos prašytojų priėmimo (nauja redakcija)</text:span><text:span text:style-name="T70">:</text:span><text:s/></text:p>
      <text:p text:style-name="P71"><text:span text:style-name="T72">1</text:span><text:span text:style-name="T73">.<text:s/></text:span><text:span text:style-name="T74">Tvirtinu</text:span><text:span text:style-name="T75"><text:s/></text:span><text:span text:style-name="T76">Prieglobsčio Lietuvos Respublikoje suteikimo ir panai</text:span><text:span text:style-name="T77">kinimo tvarkos</text:span><text:span text:style-name="T78"><text:s/>aprašą (pridedama);</text:span></text:p>
      <text:p text:style-name="P79"><text:span text:style-name="T80">2</text:span><text:span text:style-name="T81">. S k i r i u Lietuvos policijos kriminalistinių tyrimų centrą įgaliota institucija pagal Lietuvos Respublikos įstatymo „Dėl užsieniečių teisinės padėties“ 69 straipsnio 3 ir 4 dalis, 121 straipsnio 2 dalį.</text:span><text:s/></text:p>
      <text:p text:style-name="P82"><text:span text:style-name="T83">3</text:span><text:span text:style-name="T84">. S k i r i u Migracijos departamentą prie Lietuvos Respublikos vidaus reikalų ministerijos nacionaline institucija bendradarbiauti ir keistis informacija tarp Europos Sąjungos valstybių narių kompetentingų institucijų pagal<text:s/></text:span><text:span text:style-name="T85">direktyvos </text:span><text:span text:style-name="T86">2011</text:span><text:span text:style-name="T87">/95/ES 36 straip</text:span><text:span text:style-name="T88">snį ir<text:s/></text:span><text:span text:style-name="T89">direktyvos 2013/32/ES 49 straipsnį</text:span><text:span text:style-name="T90">.</text:span></text:p>
      <text:p text:style-name="P91"><text:span text:style-name="T92">4</text:span><text:span text:style-name="T93">. Nustatau, kad kol nėra įdiegtos funkcinės Lietuvos migracijos informacinės sistemos galimybės, sprendimai priimami ir duomenys tvarkomi vadovaujantis iki šio įsakymo įsigaliojimo galiojusiomis nuostatomis.<text:s/></text:span></text:p>
      <text:p text:style-name="P94"/>
      <text:p text:style-name="P95"/>
      <text:p text:style-name="P96"/>
      <text:p text:style-name="P97"><text:span text:style-name="T98">Vidaus reikalų ministras<text:s/></text:span><text:span text:style-name="T99"><text:tab/>Saulius Skvernelis</text:span></text:p>
      <text:p text:style-name="Normal"/>
      <text:soft-page-break/>
      <text:p text:style-name="P100">PATVIRTINTA</text:p>
      <text:p text:style-name="P102">Lietuvos Respublikos vidaus reikalų ministro</text:p>
      <text:p text:style-name="P103">2016 m. vasario 24<text:s/>d. įsakymu Nr. 1V-131</text:p>
      <text:p text:style-name="P104">(Lietuvos Respublikos vidaus reikalų ministro<text:s/></text:p>
      <text:p text:style-name="P105">2021 m. liepos 27 d. įsakymo Nr. 1V-626<text:s/></text:p>
      <text:p text:style-name="P106">redakcija)</text:p>
      <text:p text:style-name="P107"/>
      <text:p text:style-name="P108"/>
      <text:p text:style-name="P109"><text:span text:style-name="T110">PRIEGLOBSČIO LIETUVOS RESPUBLIKOJE SUTEIKIMO IR PANAIKINIMO TVARKOS APRAŠAS</text:span></text:p>
      <text:p text:style-name="P111"/>
      <text:p text:style-name="P112"><text:span text:style-name="T113">I</text:span><text:span text:style-name="T114"><text:s/>SKYRIUS<text:s/></text:span></text:p>
      <text:p text:style-name="P115"><text:span text:style-name="T116">BENDROSIOS NUOSTATOS</text:span></text:p>
      <text:p text:style-name="P117"/>
      <text:p text:style-name="P118"><text:span text:style-name="T119">1</text:span><text:span text:style-name="T120">.Prieglobsčio<text:s/></text:span><text:span text:style-name="T121">Lietuvos Respublikoje suteikimo ir panaikinimo tvarkos aprašas (toliau – Aprašas) reglamentuoja užsieniečių prašymų suteikti prieglobstį Lietuvos Respublikoje pateikimo, nagrinėjimo, nustatymo, ar prieglobsčio prašytojas yra pažeidžiamas asmuo, valstybės g</text:span><text:span text:style-name="T122">arantuojamos teisinės pagalbos teikimo prieglobsčio prašytojams bei su tuo susijusių valstybės išlaidų apskaičiavimo ir jų padengimo, prieglobsčio prašytojų medicininės apžiūros ir amžiaus nustatymo tyrimo atlikimo organizavimo, užsieniečių perkėlimo į Lie</text:span><text:span text:style-name="T123">tuvos Respublikos teritoriją ir kelionės dokumentų jiems išdavimo, užsieniečiui suteikto pabėgėlio statuso ar suteiktos papildomos apsaugos panaikinimo, Lietuvos Respublikoje nuolat gyvenančio pabėgėlio ar užsieniečio, kuriam suteikta papildoma apsauga Lie</text:span><text:span text:style-name="T124">tuvos Respublikoje, neturinčio Lietuvos Respublikoje sudaryto civilinės būklės akto įrašo, vardo ir pavardės pakeitimo leidime gyventi Lietuvos Respublikoje,</text:span><text:span text:style-name="T125"><text:s/></text:span><text:span text:style-name="T126">sprendimų, susijusių su prieglobsčio Lietuvos Respublikoje suteikimu ir panaikinimu, priėmimo ir<text:s/></text:span><text:span text:style-name="T127">jų vykdymo tvarką, skundų Migracijos departamentui prie Lietuvos<text:s/></text:span><text:soft-page-break/><text:span text:style-name="T128">Respublikos vidaus reikalų ministerijos (toliau – Migracijos departamentas) padavimo ir sprendimų dėl šių skundų priėmimo tvarką, taip pat nustato Aprašo nuostatas įgyvendinančių valstybės in</text:span><text:span text:style-name="T129">stitucijų kompetenciją.</text:span><text:s/></text:p>
      <text:p text:style-name="P130"><text:span text:style-name="T131">2</text:span><text:span text:style-name="T132">.</text:span><text:span text:style-name="T133">Apraše vartojamos sąvokos:</text:span></text:p>
      <text:p text:style-name="P134"><text:span text:style-name="T135">2.1</text:span><text:span text:style-name="T136">.<text:s/></text:span><text:span text:style-name="T137">DubliNet sistema</text:span><text:span text:style-name="T138"><text:s/></text:span><text:span text:style-name="T139">– 2003 m. rugsėjo 2 d. Komisijos reglamento (EB) Nr. 1560/2003, nustatančio išsamias Tarybos reglamento (EB) Nr. 343/2003, nustatančio valstybės narės, atsakingos už trečiosi</text:span><text:span text:style-name="T140">os valstybės piliečio vienoje iš valstybių narių pateikto prieglobsčio prašymo nagrinėjimą, nustatymo kriterijus ir mechanizmus, taikymo taisykles, su visais pakeitimais (toliau – Komisijos reglamentas (EB) Nr. 1560/2003 su vėlesniais pakeitimais), 18 stra</text:span><text:span text:style-name="T141">ipsnyje nurodytos saugios elektroninių ryšių priemonės, skirtos duomenims perduoti;</text:span></text:p>
      <text:p text:style-name="P142"><text:span text:style-name="T143">2.2</text:span><text:span text:style-name="T144">.<text:s/></text:span><text:span text:style-name="T145">ES valstybė narė</text:span><text:span text:style-name="T146"><text:s/></text:span><text:span text:style-name="T147">–</text:span><text:span text:style-name="T148"><text:s/></text:span><text:span text:style-name="T149">Europos Sąjungos (toliau – ES) valstybė narė, taip pat Komisijos reglamento (EB) Nr. 1560/2003 su visais pakeitimais taikymo tikslais – Islandij</text:span><text:span text:style-name="T150">os Respublika, Norvegijos Karalystė, Šveicarijos Konfederacija ir Lichtenšteino Kunigaikštystė;</text:span></text:p>
      <text:p text:style-name="P151"><text:span text:style-name="T152">2.3</text:span><text:span text:style-name="T153">.<text:s/></text:span><text:span text:style-name="T154">Eurodac</text:span><text:span text:style-name="T155"><text:s/></text:span><text:span text:style-name="T156">– ES elektroninė informacinė sistema, įsteigta pagal<text:s/></text:span><text:span text:style-name="T157">2013 m. birželio 26 d.<text:s/></text:span><text:span text:style-name="T158">Europos Parlamento ir Tarybos</text:span><text:span text:style-name="T159"><text:s/>reglamentą (ES) Nr. 603/2013 dėl<text:s/></text:span><text:span text:style-name="T160">Euro</text:span><text:span text:style-name="T161">dac</text:span><text:span text:style-name="T162"><text:s/>sistemos pirštų atspaudams lyginti sukūrimo siekiant veiksmingai taikyti Reglamentą (ES) Nr. 604/2013, kuriuo išdėstomi valstybės narės, atsakingos už trečiosios šalies piliečio arba asmens be pilietybės vienoje iš valstybių narių pateikto tarptautinės</text:span><text:span text:style-name="T163"><text:s/>apsaugos prašymo nagrinėjimą, nustatymo kriterijai ir mechanizmai, ir dėl valstybių narių teisėsaugos institucijų bei Europolo teisėsaugos tikslais teikiamų prašymų palyginti duomenis su<text:s/></text:span><text:span text:style-name="T164">Eurodac</text:span><text:span text:style-name="T165"><text:s/>sistemos duomenimis ir kuriuo iš dalies keičiamas Reglamenta</text:span><text:span text:style-name="T166">s (ES) Nr. 1077/2011, kuriuo įsteigiama Europos didelės apimties IT sistemų laisvės, saugumo ir teisingumo erdvėje operacijų valdymo agentūra (nauja redakcija)</text:span><text:span text:style-name="T167"><text:s/>(toliau –<text:s/></text:span><text:span text:style-name="T168">Europos Parlamento ir Tarybos</text:span><text:span text:style-name="T169"><text:s/>reglamentas (ES) Nr. 603/2013)</text:span><text:span text:style-name="T170">;</text:span></text:p>
      <text:p text:style-name="P171"><text:span text:style-name="T172">2.4</text:span><text:span text:style-name="T173">.<text:s/></text:span><text:span text:style-name="T174">Eurodac nuorodo</text:span><text:span text:style-name="T175">s numeris</text:span><text:span text:style-name="T176"><text:s/></text:span><text:span text:style-name="T177">– daktiloskopinės kortelės numeris, nurodytas<text:s/></text:span><text:span text:style-name="T178">Europos Parlamento ir Tarybos</text:span><text:span text:style-name="T179"><text:s/>reglamento (ES) Nr. 603/2013 24 straipsnio 4 dalyje</text:span><text:span text:style-name="T180">;</text:span></text:p>
      <text:p text:style-name="P181"><text:span text:style-name="T182">2.5</text:span><text:span text:style-name="T183">.<text:s/></text:span><text:span text:style-name="T184">Įgaliotas atstova</text:span><text:span text:style-name="T185">s</text:span><text:span text:style-name="T186"><text:s/>–</text:span><text:span text:style-name="T187"><text:s/></text:span><text:span text:style-name="T188">asmuo, kuris turi teisę Lietuvos Respublikos teisės aktų nustatyta tvarka atstovauti pr</text:span><text:span text:style-name="T189">ieglobsčio prašytojo interesams valstybės institucijose ar įstaigose nagrinėjant prašymą suteikti prieglobstį, įskaitant Lietuvos Respublikos įstatymo „Dėl užsieniečių teisinės padėties“ 2 straipsnio 2</text:span><text:span text:style-name="T190">1</text:span><text:span text:style-name="T191"><text:s/>dalyje nurodytus atstovus bei Aprašo IX skyriaus šešt</text:span><text:span text:style-name="T192">ajame skirsnyje nustatyta tvarka teisines paslaugas teikiančius asmenis;</text:span></text:p>
      <text:p text:style-name="P193"><text:span text:style-name="T194">2.6</text:span><text:span text:style-name="T195">.<text:s/></text:span><text:span text:style-name="T196">Nacionalinė Eurodac sistemos duomenų perdavimo įstaiga<text:s/></text:span><text:span text:style-name="T197">– Lietuvos Respublikos vidaus reikalų ministro paskirta institucija, kuri atsako už<text:s/></text:span><text:span text:style-name="T198">Eurodac<text:s/></text:span><text:span text:style-name="T199">sistemos funkcionavimą Lietuvos Respublikoje ir teikia bei priima<text:s/></text:span><text:span text:style-name="T200">Europos Parlamento ir Tarybos</text:span><text:span text:style-name="T201"><text:s/>reglamento (ES) Nr. 603/2013 11 straipsnyje nurodytus</text:span><text:span text:style-name="T202"><text:s/>duomenis (toliau – Eurodac duomenys);</text:span></text:p>
      <text:p text:style-name="P203"><text:span text:style-name="T204">2.7</text:span><text:span text:style-name="T205">.</text:span><text:span text:style-name="T206"><text:s/>Perduodančioji valstybė</text:span><text:span text:style-name="T207"><text:s/>– ES valstybė narė, Europos laisvos</text:span><text:span text:style-name="T208">ios prekybos asociacijos valstybė narė arba trečioji valstybė, iš kurios vykdomas užsieniečių perkėlimas į Lietuvos Respublikos teritoriją;</text:span></text:p>
      <text:p text:style-name="P209"><text:span text:style-name="T210">2.8</text:span><text:span text:style-name="T211">.<text:s/></text:span><text:span text:style-name="T212">Specialiosios procedūrinės garantijos</text:span><text:span text:style-name="T213"><text:s/>– priemonės, skirtos sudaryti sąlygas prieglobsčio prašytojui, kuris<text:s/></text:span><text:span text:style-name="T214">yra pažeidžiamas asmuo (toliau – pažeidžiamas prieglobsčio prašytojas) <text:s/>efektyviai naudotis įstatyme „Dėl užsieniečių teisinės padėties“ ir Apraše nustatytomis teisėmis ir vykdyti šiuose teisės aktuose nustatytas pareigas, kiek tai susiję su prašymo suteik</text:span><text:span text:style-name="T215">ti prieglobstį nagrinėjimo procedūra;</text:span></text:p>
      <text:p text:style-name="P216"><text:span text:style-name="T217">2.9</text:span><text:span text:style-name="T218">.<text:s/></text:span><text:span text:style-name="T219">Trečioji valstyb</text:span><text:span text:style-name="T220">ė</text:span><text:span text:style-name="T221"><text:s/>– užsienio valstybė, kuri nėra prieglobsčio prašytojo kilmės valstybė, ES valstybė narė arba Europos laisvosios prekybos asociacijos valstybė narė;</text:span></text:p>
      <text:p text:style-name="P222"><text:span text:style-name="T223">2.10</text:span><text:span text:style-name="T224">.<text:s/></text:span><text:span text:style-name="T225">Už<text:s/></text:span><text:span text:style-name="T226">prašymo suteikti prieglobstį</text:span><text:span text:style-name="T227"><text:s/>n</text:span><text:span text:style-name="T228">agrinėjimą atsakinga ES valstybė narė</text:span><text:span text:style-name="T229"><text:s/>– ES valstybė narė, kurios atsakomybė už prašymo suteikti prieglobstį nagrinėjimą nustatyta remiantis 2013 m. birželio 26 d. Europos Parlamento ir Tarybos reglamento (ES) Nr. 604/2013, kuriuo išdėstomi valstybės narės,</text:span><text:span text:style-name="T230"><text:s/>atsakingos už trečiosios šalies piliečio arba asmens be pilietybės vienoje iš valstybių narių pateikto tarptautinės apsaugos prašymo nagrinėjimą, nustatymo kriterijai ir mechanizmai (toliau – Europos Parlamento ir Tarybos reglamentas (ES) Nr. 604/2013), n</text:span><text:span text:style-name="T231">uostatomis;</text:span></text:p>
      <text:p text:style-name="P232"><text:span text:style-name="T233">2.11</text:span><text:span text:style-name="T234">.<text:s/></text:span><text:span text:style-name="T235">Valstybės garantuojama teisinė pagalba</text:span><text:span text:style-name="T236"><text:s/>– teisinės paslaugos, teikiamos Aprašo IX skyriaus šeštajame skirsnyje nustatyta tvarka įgyvendinant įstatymo „Dėl užsieniečių teisinės padėties“ 71 straipsnio 1 dalies 4 punkto ir 90 straipsnio<text:s/></text:span><text:span text:style-name="T237">5 dalies nuostatas;</text:span></text:p>
      <text:p text:style-name="P238"><text:span text:style-name="T239">2.12</text:span><text:span text:style-name="T240">.<text:s/></text:span><text:span text:style-name="T241">Vidinio persikėlimo alternatyva</text:span><text:span text:style-name="T242"><text:s/>– galimybė prieglobsčio prašytojui persikelti į kitą gyvenamąją vietą savo kilmės valstybės teritorijoje, kurioje jis nepatirtų visiškai pagrįstos baimės būti persekiojamas arba realaus įstatymo</text:span><text:span text:style-name="T243"><text:s/>„Dėl užsieniečių teisinės padėties“<text:s/></text:span><text:span text:style-name="T244">87 straipsnio 1 dalyje nurodytų veiksmų pavojaus</text:span><text:span text:style-name="T245"><text:s/>arba turėtų galimybę<text:s/></text:span><text:span text:style-name="T246">naudotis valstybės, valstybę ar didelę jos teritorijos dalį valdančios grupės ar organizacijos, įskaitant tarptautines organizacijas, veiksminga ir i</text:span><text:span text:style-name="T247">lgalaikio pobūdžio apsauga, kaip ji apibrėžta<text:s/></text:span><text:span text:style-name="T248">įstatymo „Dėl užsieniečių teisinės padėties“<text:s/></text:span><text:span text:style-name="T249">86 straipsnio 2 dalyje, kai valstybė ar tokia grupė ar organizacija nori ir gali suteikti tokią apsaugą, o prieglobsčio prašytojas turi galimybę ja pasinaudoti, į tą</text:span><text:span text:style-name="T250"><text:s/>valstybės teritorijos dalį jis gali saugiai ir teisėtai atvykti, taip pat pagrįstai manoma, kad jis joje įsikurs</text:span><text:span text:style-name="T251">.</text:span></text:p>
      <text:p text:style-name="P252"><text:span text:style-name="T253">3</text:span><text:span text:style-name="T254">.</text:span><text:span text:style-name="T255">Kitos Apraše vartojamos sąvokos atitinka sąvokas, apibrėžtas įstatyme „Dėl užsieniečių teisinės padėties“.</text:span></text:p>
      <text:p text:style-name="P256"><text:span text:style-name="T257">4</text:span><text:span text:style-name="T258">.</text:span><text:span text:style-name="T259"><text:s/>Prašymas suteikti prieglobstį pateikiamas, nagrinėjamas, sprendimas priimamas vadovaujantis 1951 m. Ženevos konvencija dėl pabėgėlių statuso, 1967 m. Niujorko protokolu dėl pabėgėlių statuso, 1950 m. Europos žmogaus teisių ir pagrindinių laisvių apsaugos<text:s/></text:span><text:span text:style-name="T260">konvencija, Europos Sąjungos teisės aktais, įstatymu „Dėl užsieniečių teisinės padėties“, Lietuvos Respublikos valstybės ir tarnybos paslapčių įstatymu, Aprašu, kitais Lietuvos Respublikos teisės aktais.</text:span></text:p>
      <text:p text:style-name="P261"><text:span text:style-name="T262">5</text:span><text:span text:style-name="T263">.Prieglobsčio prašytojo turimi asmens tapatybę<text:s/></text:span><text:span text:style-name="T264">patvirtinantys ir kiti jo pateikti dokumentai paimami iš prieglobsčio prašytojo ir padaromos jų skaitmeninės kopijos, kurios pridedamos prie Lietuvos migracijos informacinėje sistemoje (toliau – MIGRIS) sudarytos prieglobsčio prašytojo elektroninės bylos (</text:span><text:span text:style-name="T265">toliau – asmens byla). Pateiktų dokumentų originalai saugomi Migracijos departamente, išskyrus prieglobsčio prašytojo turimus Lietuvos Respublikos išduotus dokumentus, kurie grąžinami prieglobsčio prašytojui.<text:s/></text:span><text:span text:style-name="T266">Migracijos departamente saugomų<text:s/></text:span><text:soft-page-break/><text:span text:style-name="T267">prieglobsčio pr</text:span><text:span text:style-name="T268">ašytojo pateiktų asmens tapatybės nepatvirtinančių dokumentų originalai grąžinami prieglobsčio prašytojui, kai tokio dokumento originalo saugojimas Migracijos departamente nėra būtinas, kad būtų vykdomos Apraše nustatytos procedūros. Migracijos departament</text:span><text:span text:style-name="T269">e saugomų prieglobsčio prašytojo pateiktų asmens tapatybę patvirtinančių dokumentų originalai prieglobsčio prašytojo motyvuotu raštišku prašymu išduodami prieglobsčio prašytojui ne ilgesniam negu 5 darbo dienų laikotarpiui, kai tokio dokumento originalo tu</text:span><text:span text:style-name="T270">rėjimas yra būtinas prieglobsčio prašytojui įgyvendinti jam teisės aktų suteiktas teises.<text:s/></text:span><text:span text:style-name="T271">Migracijos departamente saugomi prieglobsčio prašytojo dokumentų originalai grąžinami prieglobsčio prašytojui, kai jis perduodamas už jo prašymo suteikti prieglobstį<text:s/></text:span><text:span text:style-name="T272">nagrinėjimą atsakingai ES valstybei narei arba dėl jo pateikto prašymo suteikti prieglobstį Aprašo nustatyta tvarka priimamas galutinis sprendimas. Jeigu užsienietis, kurio dokumentų originalai saugomi Migracijos departamente, yra kitos ES valstybės narės<text:s/></text:span><text:span text:style-name="T273">žinioje, šios ES valstybės narės prašymu užsieniečio dokumentai</text:span><text:span text:style-name="T274"><text:s/>perduodami jai.</text:span><text:s/></text:p>
      <text:p text:style-name="P275"><text:span text:style-name="T276">6</text:span><text:span text:style-name="T277">.Aprašo 47, 57, 118 punktuose ir 92.1 papunktyje nurodytos prieglobsčio prašytojo apklausos atliekamos sąlygomis, užtikrinančiomis konfidencialumą ir leidžiančiomis<text:s/></text:span><text:span text:style-name="T278">prieglobsčio prašytojui pateikti išsamius paaiškinimus. Prireikus apklausa gali būti atliekama naudojant informacines ir elektroninių ryšių technologijas. Apklausos metu daromas garso arba vaizdo ir garso įrašas (skaitmeninis), kuris įkeliamas į MIGRIS. Pr</text:span><text:span text:style-name="T279">ieš apklausą prieglobsčio prašytojas informuojamas apie daromą įrašą, supažindinamas su apklausos tikslu, informacijos neatskleidimo principu, nustatytu įstatymo „Dėl užsieniečių teisinės padėties“ 68 straipsnio 2 ir 4 dalyse, taip pat su prieglobsčio praš</text:span><text:span text:style-name="T280">ytojo teisėmis, pareigomis ir jų nevykdymo padariniais.</text:span></text:p>
      <text:p text:style-name="P281"><text:span text:style-name="T282">Apklausa atliekama prieglobsčio prašytojo gimtąja kalba arba kalba, kurią prieglobsčio prašytojas geriausiai supranta ir kuria jis gali aiškiai bendrauti. Jeigu būtina, apklausoje dalyvauja vertėjas.<text:s/></text:span><text:span text:style-name="T283">Jeigu tai įmanoma ir prieglobsčio prašytojas to pageidauja, užtikrinama, kad apklausą atliekantis įgaliotas<text:s/></text:span><text:span text:style-name="T284">karjeros ar statutinis valstybės tarnautojas arba darbuotojas, dirbantis pagal darbo sutartį (toliau – valstybės tarnautojas),</text:span><text:span text:style-name="T285"><text:s/>ir apklausoje dalyvau</text:span><text:span text:style-name="T286">jantis vertėjas būtų tos pačios lyties, kaip prieglobsčio prašytojas, išskyrus atvejus, kai yra pagrindas manyti, kad toks prieglobsčio prašytojo pageidavimas pateikiamas dėl priežasčių, nesusijusių su tuo, kad prieglobsčio prašytojui kyla sunkumų išsamiai</text:span><text:span text:style-name="T287"><text:s/>paaiškinti prašymo suteikti prieglobstį pateikimo motyvus.</text:span></text:p>
      <text:p text:style-name="P288"><text:span text:style-name="T289">Pasirenkant bendravimo su prieglobsčio prašytoju būdą, atsižvelgiama<text:s/></text:span><text:span text:style-name="T290">inter alia</text:span><text:span text:style-name="T291"><text:s/>į jo kultūrinę kilmę, lytį, seksualinę orientaciją, lytinę tapatybę ir pažeidžiamumą. Su nepilnamečiu prieglobsčio p</text:span><text:span text:style-name="T292">rašytoju apklausos metu bendraujama jo amžių ir brandą atitinkančiu būdu. Jeigu yra požymių, kad klausimai sukelia prieglobsčio prašytojui skausmą arba emocinį diskomfortą, valstybės tarnautojas turi nutraukti apklausą, padaryti pertrauką arba nukelti apkl</text:span><text:span text:style-name="T293">ausą vėlesniam laikui. Prieglobsčio prašytojui suteikiama galimybė pateikti paaiškinimus dėl trūkstamos informacijos ir (arba) jo pareiškimuose nustatytų nenuoseklumų ar prieštaringumų.</text:span></text:p>
      <text:p text:style-name="P294">Nepilnamečio prieglobsčio prašytojo, išskyrus nelydimus nepilnamečius<text:s/>prieglobsčio prašytojus, apklausa atliekama, jeigu yra pagrindas manyti, kad jo pasakojimas gali turėti įtakos vertinant kartu į Lietuvos Respubliką atvykusių ir prašymus suteikti prieglobstį pateikusių pilnamečių tokio prieglobsčio prašytojo šeimos narių<text:s/>apklausos metu pateiktus duomenis arba kad nepilnametis prieglobsčio prašytojas gali pateikti duomenų apie jam asmeniškai gresiantį persekiojimą arba įstatymo „Dėl užsieniečių teisinės padėties“ 87 straipsnio 1 dalyje nurodytus veiksmus. Tokio nepilnamečio<text:s/>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 prašytojui pateikti duomenų apie jo patirtą ar jam gresiantį persekiojimą arba įstatymo „Dėl užsieniečių teisinės padėties“ 87 straipsnio 1 dalyje nurodytus veiksmus.</text:p>
      <text:p text:style-name="P295"><text:span text:style-name="T296">Valstybės garantuojamą teisinę p</text:span><text:span text:style-name="T297">agalbą prieglobsčio prašytojui teikiantis įgaliotas atstovas į apklausą kviečiamas, jeigu prieglobsčio prašytojas to pageidauja, išskyrus nelydimus nepilnamečius prieglobsčio prašytojus. Nelydimo nepilnamečio prieglobsčio prašytojo apklausa atliekama dalyv</text:span><text:span text:style-name="T298">aujant teisinę pagalbą teikiančiam įgaliotam atstovui ir įstatymo „Dėl užsieniečių teisinės padėties“ 2 straipsnio 2</text:span><text:span text:style-name="T299">1</text:span><text:span text:style-name="T300"><text:s/>dalyje nurodytam atstovui, kuriems suteikiama galimybė prieš apklausą pranešti nelydimam nepilnameč</text:span><text:span text:style-name="T301">iam</text:span><text:span text:style-name="T302"><text:s/></text:span><text:span text:style-name="T303">prieglobsčio prašytojui apie apklau</text:span><text:span text:style-name="T304">sos reikšmę ir galimas pasekmes bei prireikus padėti jam pasirengti apklausai, o apklausos metu ją atliekančio įgalioto valstybės tarnautojo nustatytomis sąlygomis užduoti nelydimam nepilnameči</text:span><text:span text:style-name="T305">am</text:span><text:span text:style-name="T306"><text:s/>prieglobsčio prašytojui klausimus ir (arba) teikti pastabas<text:s/></text:span><text:span text:style-name="T307">dėl jo atsakymų.</text:span></text:p>
      <text:p text:style-name="P308"><text:span text:style-name="T309">Vertėjo ir (arba) valstybės garantuojamą teisinę pagalbą teikiančio įgalioto atstovo dalyvavimą apklausoje Aprašo IX skyriaus šeštajame ir septintajame skirsniuose nustatyta tvarka užtikrina Migracijos departamentas.</text:span><text:span text:style-name="T310"><text:s/></text:span><text:span text:style-name="T311">Prieglobsčio prašytoja</text:span><text:span text:style-name="T312">s gali savo iniciatyva ir lėšomis pakviesti į apklausą asmenis, teikiančius jam teisinę pagalbą, kuri nėra valstybės garantuojama.</text:span></text:p>
      <text:p text:style-name="P313"><text:span text:style-name="T314">7</text:span><text:span text:style-name="T315">.<text:s/></text:span><text:span text:style-name="T316">Priimdamas sprendimus dėl prašymo suteikti prieglobstį nenagrinėjimo, prieglobsčio suteikimo ir panaikinimo,<text:s/></text:span><text:span text:style-name="T317">Migracijos departamentas vadovaujasi tikslia naujausia</text:span><text:span text:style-name="T318"><text:s/></text:span><text:span text:style-name="T319">informacija apie prieglobsčio prašytojų kilmės valstybes ir trečiąsias valstybes (toliau – COI), gauta iš keleto įvairių šaltinių, įskaitant Lietuvos Respublikos diplomatines atstovybes bei konsulines<text:s/></text:span><text:span text:style-name="T320">įstaigas, kitas ES valstybes nares, Europos prieglobsčio paramos biurą, Jungtinių Tautų vyriausiojo pabėgėlių komisaro valdybą, Europos Tarybą, kitas tarptautines organizacijas, nevyriausybines organizacijas, žiniasklaidos priemones bei kitus šaltinius.</text:span></text:p>
      <text:p text:style-name="P321"><text:span text:style-name="T322">8</text:span><text:span text:style-name="T323">.</text:span><text:span text:style-name="T324"><text:s/>Aprašo nustatyta tvarka priimti Migracijos departamento sprendimai, išskyrus nurodytus Aprašo 9 punkte, įforminami raštu ir už</text:span><text:span text:style-name="T325">registruojami<text:s/></text:span><text:span text:style-name="T326">MIGRIS</text:span><text:span text:style-name="T327">.<text:s/></text:span></text:p>
      <text:p text:style-name="P328"><text:span text:style-name="T329">9</text:span><text:span text:style-name="T330">.</text:span><text:span text:style-name="T331"><text:s/>Aprašo 43 ir 128 punktuose nurodyti sprendimai užregistruojami<text:s/></text:span><text:span text:style-name="T332">MIGRIS, informacija apie priimtu</text:span><text:span text:style-name="T333">s sprendimus pažymima<text:s/></text:span><text:span text:style-name="T334">Pažymoje dėl prašymo suteikti prieglobstį priėmimo (Aprašo 1 priedas) (toliau – Pažyma dėl prašymo suteikti prieglobstį priėmimo).</text:span><text:span text:style-name="T335"><text:s/></text:span></text:p>
      <text:p text:style-name="P336"><text:span text:style-name="T337">10</text:span><text:span text:style-name="T338">.</text:span><text:span text:style-name="T339"><text:s/>Aprašo 8 punkte nurodytus sprendimus, išskyrus įstatymo „Dėl užsieniečių teisinės padėties“ 76</text:span><text:span text:style-name="T340"><text:s/>straipsnio 5 dalyje nurodytu atveju, Migracijos departamentas nedelsdamas per MIGRIS arba elektroniniu paštu perduoda valstybės institucijai ar įstaigai, kurioje prieglobsčio prašytojas apgyvendintas, sulaikytas įstatymo „Dėl užsieniečių teisinės padėties</text:span><text:span text:style-name="T341">“ nustatyta tvarka, suimtas, jam skirtas administracinis areštas, jis atlieka arešto ar laisvės atėmimo bausmę arba laukia Migracijos departamento sprendimo priėmimo.</text:span><text:s/></text:p>
      <text:p text:style-name="P342"><text:span text:style-name="T343">11</text:span><text:span text:style-name="T344">.</text:span><text:span text:style-name="T345"><text:s/>Migracijos departamentas gali priimti bendrus Aprašo 8 punkte nurodytus sprendim</text:span><text:span text:style-name="T346">us dėl tos pačios prieglobsčio prašytojų šeimos narių, jeigu priimant bendrus sprendimus neatskleidžiamos prieglobsčio prašytojo asmeninės aplinkybės, dėl kurių gali kilti grėsmė jo interesams.</text:span><text:s/></text:p>
      <text:p text:style-name="P347"><text:span text:style-name="T348">12</text:span><text:span text:style-name="T349">.</text:span><text:span text:style-name="T350"><text:s/>Prieglobsčio prašytoją su Aprašo 8 punkte nurodytais<text:s/></text:span><text:span text:style-name="T351">Migracijos departamento sprendimais nedelsdamos supažindina Aprašo 10 punkte nurodytos institucijos ar įstaigos arba Migracijos departamentas.<text:s/></text:span></text:p>
      <text:p text:style-name="P352"><text:span text:style-name="T353">13</text:span><text:span text:style-name="T354">.</text:span><text:span text:style-name="T355">Prieglobsčio prašytojas su Aprašo 8 punkte nurodytais sprendimais nesupažindinamas, kai jo nėra Lietuvos<text:s/></text:span><text:span text:style-name="T356">Respublikos teritorijoje (įskaitant pasienio kontrolės punktus ir Lietuvos Respublikos tarptautinių oro uostų tranzito zonas (toliau – tranzito zonos), arba jo buvimo vieta nėra žinoma. Su Migracijos departamento sprendimu prieglobsčio prašytojas supažindi</text:span><text:span text:style-name="T357">namas jo gimtąja kalba arba kalba, kurią prieglobsčio prašytojas geriausiai supranta. Su Migracijos departamento sprendimu prieglobsčio prašytoją supažindinusi valstybės institucija ar įstaiga įteikia jam išspausdintą sprendimą. Išspausdintame sprendime tu</text:span><text:span text:style-name="T358">ri pasirašyti prieglobsčio prašytojas, valstybės tarnautojas, kuris prieglobsčio prašytoją supažindino su šiuo sprendimu, taip pat vertėjas ir įgaliotas atstovas, jeigu jie dalyvavo. Valstybės tarnautojas sprendime nurodo prieglobsčio prašytojo supažindini</text:span><text:span text:style-name="T359">mo su sprendimu datą ir laiką.</text:span><text:span text:style-name="T360"><text:s/></text:span><text:span text:style-name="T361">Jeigu prieglobsčio prašytojas, susipažinęs su sprendimu, atsisako pasirašyti, šį faktą savo parašais turi patvirtinti ne mažiau kaip 2 supažindinime dalyvavę valstybės tarnautojai.</text:span><text:s/>Išspausdinto sprendimo su parašais skaitmeninė kopija saugoma asmens byloje.</text:p>
      <text:p text:style-name="P362"><text:span text:style-name="T363">14</text:span><text:span text:style-name="T364">.</text:span><text:span text:style-name="T365">Su Migracijos departamento sprendimu prieglobsčio prašytoją supažindinusi valstybės institucija ar įstaiga įteikdama jam išspausdintą sprendimą</text:span><text:span text:style-name="T366">, užsienietį informuoja apie teisę<text:s/></text:span><text:span text:style-name="T367">įstatymo „Dėl užsieniečių teisinės pad</text:span><text:span text:style-name="T368">ėties“ IX</text:span><text:span text:style-name="T369">1</text:span><text:span text:style-name="T370"><text:s/>ir X skyriuose nustatyta tvarka pateikti skundą dėl šio sprendimo, taip pat apie teisę Aprašo nustatyta tvarka pasinaudoti valstybės garantuojama teisine pagalba.</text:span><text:s/></text:p>
      <text:p text:style-name="P371"><text:span text:style-name="T372">15</text:span><text:span text:style-name="T373">.</text:span><text:span text:style-name="T374"><text:s/>Susirašinėjimas su ES valstybe nare pagal Aprašo 60-64, 69, 70, 72, 73, 7</text:span><text:span text:style-name="T375">6, 78, 80, 82, 88 punktus vykdomas per DubliNet sistemą. DubliNet sistema taip pat gali būti naudojama susirašinėjimui su ES valstybe nare arba Europos laisvosios prekybos asociacijos valstybe nare vykdant Aprašo IX skyriaus penktajame skirsnyje nurodytas<text:s/></text:span><text:span text:style-name="T376">procedūras.</text:span></text:p>
      <text:p text:style-name="P377"><text:span text:style-name="T378">16</text:span><text:span text:style-name="T379">.</text:span><text:span text:style-name="T380"><text:s/>Migracijos departamentas parengia informaciją apie prieglobsčio prašytojo teises, pareigas ir jų nevykdymo padarinius bei informacijos neatskleidimo principą, nustatytą įstatymo „Dėl užsieniečių teisinės padėties“ 68 straipsnio 2 ir 4 dalyse, taip pat inf</text:span><text:span text:style-name="T381">ormaciją apie prašymo suteikti prieglobstį nagrinėjimo Lietuvos Respublikoje procedūras, įskaitant prieglobsčio suteikimo kriterijus ir sprendimų apskundimo tvarką.</text:span></text:p>
      <text:p text:style-name="P382"><text:span text:style-name="T383">17</text:span><text:span text:style-name="T384">.</text:span><text:span text:style-name="T385"><text:s/>Remiantis Aprašo 47 ir 57 punktuose, 92.1 papunktyje bei 118 punkte<text:s/></text:span><text:span text:style-name="T386">nurodytos apkla</text:span><text:span text:style-name="T387">usos garso arba vaizdo ir garso įrašu surašoma apklausos įrašo transkripcija, kuri įkeliama į asmens bylą.<text:s/></text:span><text:span text:style-name="T388">Transkripcija</text:span><text:span text:style-name="T389"><text:s/>surašoma, tiksliai perrašant garso arba vaizdo ir garso įrašą į tekstinį dokumentą. Prieglobsčio prašytojo apklausa transkribuojama paž</text:span><text:span text:style-name="T390">odžiui, jo pasakojimas perrašomas identiškai, neatliekant turinio ar sakinių struktūros pataisymų ar pakeitimų ir neperformuluojant idiomatinių posakių. Kai tai nedaro poveikio prieglobsčio prašytojo pasakojimo turiniui arba kontekstui bei padeda išlaikyti</text:span><text:span text:style-name="T391"><text:s/>informacijos tikslumą ir logiškumą, sakytinei kalbai būdingos fonetikos ir tarimo klaidos, užpildytos pauzės ir kiti paralingvistiniai bendravimo elementai, kartojimai (vieno ar kelių žodžių perteklius), kurie yra retoriškai nesvarbūs, nervingas mikčiojim</text:span><text:span text:style-name="T392">as, neteisingai pradėti sakiniai (kai prieglobsčio prašytojas arba vertėjas pasitaiso, pasirenka kitą formuluotę ir pradeda sakinį iš naujo) bei neverbaliniai įvykiai apklausos metu į transkripciją neįtraukiami.</text:span><text:s/></text:p>
      <text:p text:style-name="Normal"/>
      <text:p text:style-name="P393"><text:span text:style-name="T394">II</text:span><text:span text:style-name="T395"><text:s/>SKYRIUS</text:span></text:p>
      <text:p text:style-name="P396"><text:span text:style-name="T397">SPECIALIOJI VALSTYBĖS TAR</text:span><text:span text:style-name="T398">NAUTOJŲ KOMPETENCIJA IR JŲ MOKYMAI<text:s/></text:span></text:p>
      <text:p text:style-name="P399"/>
      <text:p text:style-name="P400"><text:span text:style-name="T401">18</text:span><text:span text:style-name="T402">.</text:span><text:span text:style-name="T403"><text:s/>Migracijos departamento valstybės tarnautojai, atliekantys Apraše nustatytas funkcijas, turi būti susipažinę su tarptautinių, ES ir Lietuvos Respublikos teisės aktų reikalavimais, nustatytais prašymų suteikti pr</text:span><text:span text:style-name="T404">ieglobstį nagrinėjimui ir sprendimų priėmimui, Europos prieglobsčio paramos biuro ir Jungtinių Tautų vyriausiojo pabėgėlių komisaro valdybos leidžiamomis metodinėmis ir praktinėmis rekomendacijomis, skirtomis prašymus suteikti prieglobstį nagrinėjantiems v</text:span><text:span text:style-name="T405">alstybės tarnautojams, taip pat turi būti dalyvavę atitinkamuose mokymuose, kurie apima 2010 m. gegužės 19 d. Europos Parlamento ir Tarybos reglamento (ES) Nr. 439/2010 dėl Europos prieglobsčio paramos biuro įsteigimo 6 straipsnio 4 dalies a–e punktuose iš</text:span><text:span text:style-name="T406">vardytus klausimus, ir toliau mokomi šiais klausimais. Migracijos departamento valstybės tarnautojai, atliekantys prieglobsčio prašytojų apklausas, turi būti dalyvavę specializuotuose mokymuose, kurių metu jie supažindinami su apklausų atlikimo technika ir</text:span><text:span text:style-name="T407"><text:s/>gerąja praktika, mokomi pasirinkti tinkamiausią bendravimo su prieglobsčio prašytoju būdą, atsižvelgiant<text:s/></text:span><text:span text:style-name="T408">inter alia</text:span><text:span text:style-name="T409"><text:s/>į jo amžių, brandą, kultūrinę kilmę, lytį, seksualinę orientaciją, lytinę tapatybę ir pažeidžiamumą, taip pat pagal atitinkamus požymius at</text:span><text:span text:style-name="T410">pažinti problemas, kurios gali neigiamai paveikti prieglobsčio prašytojo galimybę būti apklausiamam.<text:s/></text:span></text:p>
      <text:p text:style-name="P411"><text:span text:style-name="T412">19</text:span><text:span text:style-name="T413">.</text:span><text:span text:style-name="T414"><text:s/>Valstybės tarnautojai, atliekantys Apraše nustatytas funkcijas, susijusias su pažeidžiamų prieglobsčio prašytojų prašymų suteikti prieglobstį nagr</text:span><text:span text:style-name="T415">inėjimu ir specialiųjų procedūrinių garantijų nustatymu, turi būti dalyvavę atitinkamuose mokymuose ir toliau mokomi su tokių prieglobsčio prašytojų poreikiais susijusiais klausimais.</text:span></text:p>
      <text:p text:style-name="P416"><text:span text:style-name="T417">20</text:span><text:span text:style-name="T418">.</text:span><text:span text:style-name="T419"><text:s/>Įgyvendinant Aprašo 18 ir 19 punktų reikalavimus, valstybės tarn</text:span><text:span text:style-name="T420">autojai, atliekantys Apraše nustatytas funkcijas, dalyvauja mokymuose, įskaitant Europos prieglobsčio paramos biuro, Jungtinių Tautų vyriausiojo pabėgėlių komisaro valdybos, Tarptautinės migracijos organizacijos, Lietuvos Raudonojo Kryžiaus draugijos, kitų</text:span><text:span text:style-name="T421"><text:s/>tarptautinių ir nevyriausybinių organizacijų organizuojamus mokymus.<text:s/></text:span></text:p>
      <text:p text:style-name="P422"><text:span text:style-name="T423">21</text:span><text:span text:style-name="T424">.</text:span><text:span text:style-name="T425"><text:s/>Migracijos departamentas teikia metodinę pagalbą prašymus suteikti prieglobstį priimantiem</text:span><text:span text:style-name="T426">s</text:span><text:span text:style-name="T427"><text:s/>Valstybės sienos apsaugos tarnybos prie Lietuvos Respublikos vidaus reikalų ministeri</text:span><text:span text:style-name="T428">jos (toliau – VSAT) valstybės tarnautojams, įskaitant mokymus, susijusius su Aprašo III skyriuje nurodytomis procedūromis ir jų įgyvendinimo praktika.</text:span><text:s/></text:p>
      <text:p text:style-name="Normal"/>
      <text:p text:style-name="P429"><text:span text:style-name="T430">III</text:span><text:span text:style-name="T431"><text:s/>SKYRIUS<text:s/></text:span></text:p>
      <text:p text:style-name="P432"><text:span text:style-name="T433">PRAŠYMO SUTEIKTI PRIEGLOBSTĮ PATEIKIMAS IR PIRMINIŲ SU TUO</text:span></text:p>
      <text:p text:style-name="P434"><text:span text:style-name="T435">SUSIJUSIŲ VEIKSMŲ<text:s/></text:span><text:span text:style-name="T436">ATLIKIMAS</text:span></text:p>
      <text:p text:style-name="P437"/>
      <text:p text:style-name="P438"><text:span text:style-name="T439">22</text:span><text:span text:style-name="T440">. Prašymas suteikti prieglobstį laikomas pateiktu, kai užsienietis jį pateikia įstatymo „Dėl užsieniečių teisinės padėties“ 67 straipsnio 1 dalyje</text:span><text:span text:style-name="T441"><text:s/></text:span><text:span text:style-name="T442">nurodytai valstybės institucijai ar įstaigai, laikydamasis to paties straipsnio 2 dalyje nustatytų reikalavimų. Neteisėtai kirtus Lietuvos Respublikos valstybės sieną, prašymas suteikti prieglobstį turi būti pateiktas nedelsiant.<text:s/></text:span></text:p>
      <text:p text:style-name="P443"><text:span text:style-name="T444">Kai yra įvesta karo padėt</text:span><text:span text:style-name="T445">is, nepaprastoji padėtis, taip pat paskelbta ekstremalioji situacija dėl masinio užsieniečių antplūdžio, prašymas suteikti prieglobstį laikomas pateiktu, kai užsienietis jį pateikia įstatymo „Dėl užsieniečių teisinės padėties“ 140</text:span><text:span text:style-name="T446">12<text:s/></text:span><text:span text:style-name="T447">straipsnio 1 ar 2 dalyj</text:span><text:span text:style-name="T448">e nurodytai valstybės institucijai ar įstaigai, laikydamasis įstatymo „Dėl užsieniečių teisinės padėties“ 67 straipsnio 2 dalyje nustatytų reikalavimų.<text:s/></text:span></text:p>
      <text:p text:style-name="P449"><text:span text:style-name="T450">Valstybės sienos apsaugos tarnyba, vertindama, ar gali būti priimtas prašymas suteikti prieglobstį įsta</text:span><text:span text:style-name="T451">tymo „Dėl užsieniečių teisinės padėties“ 140</text:span><text:span text:style-name="T452">12<text:s/></text:span><text:span text:style-name="T453">straipsnio 2 dalyje nurodytu atveju, atsižvelgia į šias aplinkybes: ar užsienietis yra nelydimas nepilnametis; ar užsienietis tiesiogiai atvyksta iš valstybės, kurioje jam kyla grėsmė dėl persekiojimo ar yra g</text:span><text:span text:style-name="T454">rėsmė jo sveikatai, saugumui ar laisvei; ar yra kitų individualių aplinkybių.<text:s/></text:span></text:p>
      <text:p text:style-name="P455">Nuo prašymo suteikti prieglobstį pateikimo momento jį pateikęs asmuo naudojasi prieglobsčio prašytojams numatytomis teisėmis ir garantijomis. Prašymas suteikti prieglobstį turi<text:s/>būti motyvuotas, jame turi būti išdėstyti faktai, patvirtinantys prieglobsčio prašytojo visiškai pagrįstą baimę būti persekiojamam arba realų įstatymo „Dėl užsieniečių teisinės padėties“ 87 straipsnio 1 dalyje nurodytų veiksmų pavojų. Jeigu laisvos formos<text:s/>prašymas suteikti prieglobstį nėra motyvuotas, jo pateikimo motyvai turi būti atskleisti užpildant nustatytos formos prašymą suteikti prieglobstį, nurodytą Aprašo 25.5 papunktyje. Tai, kad laisvos formos prašymas suteikti prieglobstį nėra motyvuotas, nesudaro pagrindo atsisakyti jį priimti ir atlikti Aprašo 25 punkte nurodytus veiksmus.</text:p>
      <text:p text:style-name="P456"><text:span text:style-name="T457">Migracijos departamento direktorius nustato Migracijos departamento struktūrinius padalinius, kuriuose priimami prašymai suteikti prieglobstį.</text:span><text:s/></text:p>
      <text:p text:style-name="P458">Punkto pakeitimai:</text:p>
      <text:p text:style-name="P459"><text:span text:style-name="T460">Nr.<text:s/></text:span><text:a xlink:href="https://www.e-tar.lt/portal/legalAct.html?documentId=8e4a40b0962511ecaf3aba0cb308998c" office:target-frame-name="_top" xlink:show="replace"><text:span text:style-name="T461">1V-141</text:span></text:a><text:span text:style-name="T462">, 2022-02-25, paskelbta TAR 2022-02-25, i. k. 2022-03731</text:span></text:p>
      <text:p text:style-name="Normal"/>
      <text:p text:style-name="P463"><text:span text:style-name="T464">23</text:span><text:span text:style-name="T465">. Jeigu užsienietis prašo suteikti prieglobstį įstatymo „Dėl užsieniečių teisinės padėties“ 67</text:span><text:span text:style-name="T466"> straipsnio 1 dalyje nenurodytos valstybės institucijos ar įstaigos, užsieniečiui žodžiu ta kalba, kurią, kaip pagrįstai galima manyti, jis supranta, paaiškinama prašymų suteikti prieglobstį pateikimo tvarka ir apie užsieniečio ketinimą pateikti prašymą su</text:span><text:span text:style-name="T467">teikti prieglobstį šios valstybės institucijos ar įstaigos ne vėliau kaip per 2 darbo dienas raštu, elektroninių ryšių priemonėmis arba per MIGRIS informuoja Migracijos departamentą.</text:span><text:s/></text:p>
      <text:p text:style-name="P468">Punkto pakeitimai:</text:p>
      <text:p text:style-name="P469"><text:span text:style-name="T470">Nr.<text:s/></text:span><text:a xlink:href="https://www.e-tar.lt/portal/legalAct.html?documentId=8e4a40b0962511ecaf3aba0cb308998c" office:target-frame-name="_top" xlink:show="replace"><text:span text:style-name="T471">1V-141</text:span></text:a><text:span text:style-name="T472">, 2022-02-25, paskelbta TAR 2022-02-25, i. k. 2022-03731</text:span></text:p>
      <text:p text:style-name="Normal"/>
      <text:p text:style-name="P473"><text:span text:style-name="T474">24</text:span><text:span text:style-name="T475">. Prašymas suteikti prieglobstį laikomas priimtu, kai jį priimančios institucijos ar įstaigos (toliau – priimanti institucija) įgaliotas<text:s/></text:span><text:span text:style-name="T476">valstybės tarnautojas užregistruoja prieglobsčio prašytojo duomenis ir prašymą suteikti prieglobstį MIGRIS.</text:span></text:p>
      <text:p text:style-name="P477"><text:span text:style-name="T478">Kai yra įvesta karo padėtis, nepaprastoji padėtis, taip pat paskelbta ekstremalioji situacija dėl masinio užsieniečių antplūdžio, prašymas suteikti<text:s/></text:span><text:span text:style-name="T479">prieglobstį nepriimamas, kai užsienietis jį pateikia nesilaikydamas įstatymo „Dėl užsieniečių teisinės padėties“ 140</text:span><text:span text:style-name="T480">12</text:span><text:span text:style-name="T481"><text:s/>straipsnio 1 dalyje nustatytos tvarkos ir (arba) 67 straipsnio 2 dalyje</text:span><text:span text:style-name="T482"><text:s/></text:span><text:span text:style-name="T483">nustatytų reikalavimų ir (arba) nėra Aprašo 22 punkto trečiojoje<text:s/></text:span><text:span text:style-name="T484">pastraipoje nurodytų aplinkybių. Tokiu atveju, atsižvelgiant į tai, kokiu būdu prašymas suteikti prieglobstį teikiamas, užsieniečiui žodžiu arba raštu</text:span><text:span text:style-name="T485"><text:s/></text:span><text:span text:style-name="T486">ta kalba, kurią, kaip pagrįstai galima manyti, jis supranta, paaiškinama prašymo suteikti prieglobstį<text:s/></text:span><text:span text:style-name="T487">pateikimo tvarka.</text:span><text:s/></text:p>
      <text:p text:style-name="P488">Punkto pakeitimai:</text:p>
      <text:p text:style-name="P489"><text:span text:style-name="T490">Nr.<text:s/></text:span><text:a xlink:href="https://www.e-tar.lt/portal/legalAct.html?documentId=8e4a40b0962511ecaf3aba0cb308998c" office:target-frame-name="_top" xlink:show="replace"><text:span text:style-name="T491">1V-141</text:span></text:a><text:span text:style-name="T492">, 2022-02-25, paskelbta TAR 2022-02-25, i. k. 2022-03731</text:span></text:p>
      <text:p text:style-name="Normal"/>
      <text:p text:style-name="P493"><text:span text:style-name="T494">24</text:span><text:span text:style-name="T495">1</text:span><text:span text:style-name="T496">. Prieglobsčio prašytojo duomenys ir prašymas</text:span><text:span text:style-name="T497"><text:s/>suteikti prieglobstį užregistruojami MIGRIS ne vėliau kaip per 2 darbo dienas nuo prašymo suteikti prieglobstį priimančiai institucijai pateikimo dienos, o, kai yra įvesta karo padėtis, nepaprastoji padėtis, taip pat paskelbta ekstremalioji situacija dėl<text:s/></text:span><text:span text:style-name="T498">masinio užsieniečių antplūdžio, – ne vėliau kaip per 10 darbo dienų nuo prašymo suteikti prieglobstį priimančiai institucijai pateikimo dienos.</text:span></text:p>
      <text:p text:style-name="P499"><text:span text:style-name="T500">Kai Aprašo 23 punkte nurodytu atveju Migracijos departamentas gauna informaciją apie užsieniečio ketinimą pateik</text:span><text:span text:style-name="T501">ti prašymą suteikti prieglobstį, Migracijos departamentas kuo greičiau sudaro galimybę užsieniečiui pateikti prašymą suteikti prieglobstį. Prieglobsčio prašytojo duomenys ir prašymas suteikti prieglobstį užregistruojami MIGRIS ne vėliau kaip per 6 darbo di</text:span><text:span text:style-name="T502">enas nuo kreipimosi į Aprašo 23 punkte nurodytą valstybės instituciją ar įstaigą dėl ketinimo pateikti prašymą suteikti prieglobstį dienos, jeigu tokį prašymą užsienietis, laikydamasis įstatymo „Dėl užsieniečių teisinės padėties“ 67 straipsnio 2 dalyje nus</text:span><text:span text:style-name="T503">tatytų reikalavimų, pateikia</text:span><text:span text:style-name="T504"><text:s/></text:span><text:span text:style-name="T505">Migracijos departamentui.</text:span><text:s/></text:p>
      <text:p text:style-name="P506">Papildyta punktu:</text:p>
      <text:p text:style-name="P507"><text:span text:style-name="T508">Nr.<text:s/></text:span><text:a xlink:href="https://www.e-tar.lt/portal/legalAct.html?documentId=8e4a40b0962511ecaf3aba0cb308998c" office:target-frame-name="_top" xlink:show="replace"><text:span text:style-name="T509">1V-141</text:span></text:a><text:span text:style-name="T510">, 2022-02-25, paskelbta TAR 2022-02-25, i. k. 2022-03731</text:span></text:p>
      <text:p text:style-name="Normal"/>
      <text:p text:style-name="P511"><text:span text:style-name="T512">25</text:span><text:span text:style-name="T513">.</text:span><text:span text:style-name="T514"><text:s/>Prašymą suteikti prieglobstį priimančios institucijos įgaliotas valstybės tarnautojas atlieka šiuos veiksmus:</text:span></text:p>
      <text:p text:style-name="P515"><text:span text:style-name="T516">25.1</text:span><text:span text:style-name="T517">. gerbdamas žmogaus orumą atlieka prieglobsčio prašytojo asmens ir jo daiktų apžiūrą;</text:span></text:p>
      <text:p text:style-name="P518"><text:span text:style-name="T519">25.2</text:span><text:span text:style-name="T520">. <text:s/></text:span><text:span text:style-name="T521">nustato prieglobsčio prašytojo asmens tapa</text:span><text:span text:style-name="T522">tybę ir kelionės maršrutą, vadovaudamasis Asmens tapatybės ir kelionės maršruto nustatymo metodika, patvirtinta Lietuvos Respublikos vidaus reikalų ministro 2000 m. vasario 3 d. įsakymu Nr. 4nt „Dėl Asmens tapatybės ir kelionės maršruto nustatymo metodikos</text:span><text:span text:style-name="T523">“. Jeigu prieglobsčio prašytojo kilmės valstybėje naudojama vienanarė asmenvardžių sistema arba dėl kitų istorinių, kultūrinių ar etninių priežasčių jis neturi antrojo asmenvardžio dėmens (pavardės, grupinio antroponimo ar kt.), atliekant Aprašo 25.3<text:s/></text:span><text:span text:style-name="T524">ir</text:span><text:span text:style-name="T525"><text:s/>25</text:span><text:span text:style-name="T526">.7 papunkčiuose nurodytus veiksmus<text:s/></text:span><text:span text:style-name="T527">laukelyje „Pavardė“ kartojamas prieglobsčio prašytojo vardas</text:span><text:span text:style-name="T528">.<text:s/></text:span><text:span text:style-name="T529">Jeigu pagal šį papunktį laukelyje „Pavardė“ kartojamas prieglobsčio prašytojo vardas, tai nurodoma prieglobsčio prašytojo asmens bylos tarnybinėje žymoje</text:span><text:span text:style-name="T530">;</text:span></text:p>
      <text:p text:style-name="P531"><text:span text:style-name="T532">25.3</text:span><text:span text:style-name="T533">. sukuria MIGRIS prieglobsčio prašytojo asmens bylą, jeigu tokia nėra sukurta.<text:s/></text:span><text:span text:style-name="T534">Kiekvienam prieglobsčio prašytojui, neatsižvelgiant į jo amžių, sudaroma atskira byla</text:span><text:span text:style-name="T535">;</text:span></text:p>
      <text:p text:style-name="P536"><text:span text:style-name="T537">25.4</text:span><text:span text:style-name="T538">. nufotografuoja prieglobsčio prašytoją (padaroma skaitmeninė veido nuotrauk</text:span><text:span text:style-name="T539">a) ir įkelia prieglobsčio prašytojo nuotrauką į asmens <text:s/>bylą;</text:span></text:p>
      <text:p text:style-name="P540"><text:span text:style-name="T541">25.5</text:span><text:span text:style-name="T542">.</text:span><text:span text:style-name="T543"><text:s/>užpildo MIGRIS nustatytos formos prašymą suteikti prieglobstį.<text:s/></text:span><text:span text:style-name="T544">Prašymą suteikti prieglobstį priimančios institucijos įgaliotas valstybės tarnautojas, p</text:span><text:span text:style-name="T545">ildydamas nustatytos formos prašy</text:span><text:span text:style-name="T546">mą suteikti prieglobstį: <text:s/></text:span><text:s/></text:p>
      <text:p text:style-name="P547"><text:span text:style-name="T548">25.5.1</text:span><text:span text:style-name="T549">. <text:s/>jeigu laisvos formos prašymas suteikti prieglobstį buvo pateiktas raštu – prideda laisvos formos prašymo skaitmeninę kopiją prie nustatytos formos prašymo suteikti prieglobstį;</text:span></text:p>
      <text:p text:style-name="P550">25.5.2.<text:s/><text:span text:style-name="T551"><text:s/>pilnamečiam prieglobsčio pr</text:span><text:span text:style-name="T552">ašytojui pateikia informaciją, nurodytą Europos Parlamento ir Tarybos reglamento (ES) Nr. 604/2013 4 straipsnio 1 dalyje ir parengtą pagal Komisijos reglamento (EB) Nr. 1560/2003 su visais pakeitimais X priedo A dalį. Nelydimam nepilnamečiam prieglobsčio p</text:span><text:span text:style-name="T553">rašytojui pateikiama informacija, nurodyta Europos Parlamento ir Tarybos reglamento (ES) Nr. 604/2013 4 straipsnio 1 dalyje ir parengta pagal Komisijos reglamento (EB) Nr. 1560/2003 su visais pakeitimais XI priedą. Šiame papunktyje nurodyta informacija pat</text:span><text:span text:style-name="T554">eikiama Europos Parlamento ir Tarybos reglamento (ES) Nr. 604/2013 4 straipsnio 2 dalyje nustatyta tvarka;<text:s/></text:span><text:s/></text:p>
      <text:p text:style-name="P555"><text:span text:style-name="T556">25.5.3</text:span><text:span text:style-name="T557">.<text:s/></text:span><text:span text:style-name="T558"><text:s/>atlieka pirminę prieglobsčio prašytojo apklausą ir<text:s/></text:span><text:span text:style-name="T559">įrašo<text:s/></text:span><text:span text:style-name="T560">Aprašo 2 priede nurodytus duomenis</text:span><text:span text:style-name="T561"><text:s/>nustatytos formos prašyme suteikti prieglo</text:span><text:span text:style-name="T562">bstį.<text:s/></text:span><text:span text:style-name="T563">Pirminės apklausos tikslas – surinkti duomenis apie prieglobsčio prašytoją bei kartu atvykusius prieglobsčio prašytojo šeimos narius, atvykimo į Lietuvos Respubliką maršrutą, duomenis, susijusius su ES valstybės narės, atsakingos už prašymo suteikti<text:s/></text:span><text:span text:style-name="T564">prieglobstį nagrinėjimą, nustatymu, taip pat išsiaiškinti prašymo suteikti prieglobstį pateikimo motyvus bei prieglobsčio prašytojo padėtį trečiosiose valstybėse. Pirminės apklausos metu taip pat atliekamas prieglobsčio prašytojo pažeidžiamumo pirminis ver</text:span><text:span text:style-name="T565">tinimas</text:span><text:span text:style-name="T566">;</text:span></text:p>
      <text:p text:style-name="P567"><text:span text:style-name="T568">25.5.4</text:span><text:span text:style-name="T569">. <text:s/>paima prieglobsčio prašytojo, kuriam sukako 14 metų, parašo pavyzdį (skaitmeninį) ir prideda jį prie nustatytos formos prašymo suteikti prieglobstį;</text:span></text:p>
      <text:p text:style-name="P570"><text:span text:style-name="T571">25.5.5</text:span><text:span text:style-name="T572">. <text:s/>paima visus prieglobsčio prašytojo turimus asmens dokumentus bei kelionė</text:span><text:span text:style-name="T573">s bilietus, vizualiai įvertina, ar dokumentuose nėra klastojimo požymių, padaro jų skaitmenines kopijas ir prideda jas prie nustatytos formos prašymo suteikti prieglobstį.<text:s/></text:span><text:span text:style-name="T574">Taip pat pridedami dokumentai apie užsieniečio traukimą administracinėn ar baudžiamo</text:span><text:span text:style-name="T575">jon atsakomybėn, jeigu tai buvo taikoma</text:span><text:span text:style-name="T576">;<text:s/></text:span></text:p>
      <text:p text:style-name="P577"><text:span text:style-name="T578">25.6</text:span><text:span text:style-name="T579">. paima prieglobsčio prašytojo, sulaukusio 14 metų amžiaus, pirštų atspaudus. Eurodac duomenų kortelė (</text:span><text:span text:style-name="T580">Europos Parlamento ir Tarybos</text:span><text:span text:style-name="T581"><text:s/>reglamento (ES) Nr. 603/2013</text:span><text:span text:style-name="T582"><text:s/>1 priedas) siunčiama iš daktiloskopavimo d</text:span><text:span text:style-name="T583">arbo vietos elektroninio ryšio priemonėmis arba popierinė kortelė pristatoma paštu ar tiesiogiai į nacionalinę<text:s/></text:span><text:span text:style-name="T584">Eurodac sistemos duomenų perdavimo įstaigą</text:span><text:span text:style-name="T585">;<text:s/></text:span></text:p>
      <text:p text:style-name="P586"><text:span text:style-name="T587">25.7</text:span><text:span text:style-name="T588">. Migracijos departamentui atlikus Aprašo 36, 37, 43 ir 128 punktuose nurodytus veiksmus,<text:s/></text:span><text:span text:style-name="T589">iš</text:span><text:span text:style-name="T590">spausdina iš MIGRIS<text:s/></text:span><text:span text:style-name="T591">Pažymą dėl prašymo suteikti prieglobstį priėmimo</text:span><text:span text:style-name="T592">, ją pasirašo ir<text:s/></text:span><text:span text:style-name="T593">įteikia prieglobsčio prašytojui. Pažyma dėl prašymo suteikti prieglobstį priėmimo<text:s/></text:span><text:span text:style-name="T594">inter alia</text:span><text:span text:style-name="T595"><text:s/>patvirtina, kad joje nurodytas asmuo yra prieglobsčio prašytojas, bei atstoja Aprašo 136 punkte nurodytą dokumentą, kol jis nėra išduotas. Pasikeitus Pažymoje dėl prašymo suteikti prieglobstį priėmimo nurodytiems duomenims, Migracijos departamentas įteiki</text:span><text:span text:style-name="T596">a prieglobsčio prašytojui patikslintą Pažymą dėl prašymo suteikti prieglobstį priėmimo</text:span><text:span text:style-name="T597">.</text:span></text:p>
      <text:p text:style-name="P598"><text:span text:style-name="T599">26</text:span><text:span text:style-name="T600">.</text:span><text:span text:style-name="T601"><text:s/>Jeigu<text:s/></text:span><text:span text:style-name="T602">dėl pirštų pagalvėlių būklės per 24 valandas negalima paimti tokios kokybės<text:s/></text:span><text:span text:style-name="T603">prieglobsčio prašytojo</text:span><text:span text:style-name="T604"><text:s/></text:span><text:span text:style-name="T605">pirštų atspaudų, kokios reikia tinkamam atspaudų paly</text:span><text:span text:style-name="T606">ginimui atliekant Aprašo 25.6 papunktyje nurodytus veiksmus</text:span><text:span text:style-name="T607">,<text:s/></text:span><text:span text:style-name="T608">prašymą suteikti prieglobstį priėmusios institucijos įgaliotas valstybės tarnautojas<text:s/></text:span><text:span text:style-name="T609">nurodo tai prieglobsčio prašytojo asmens bylos tarnybinėje žymoje</text:span><text:span text:style-name="T610">. Nustatę, kad atsirado galimybė paimti tinka</text:span><text:span text:style-name="T611">mos kokybės pirštų atspaudus, Migracijos departamentas arba VSAT, jeigu prieglobsčio prašytojas yra jos žinioje, nedelsiant ir ne vėliau kaip per 48 valandas atlieka Aprašo 25.6 papunktyje nurodytus veiksmus. Prieglobsčio prašytojų pirštų būklės vertinimas</text:span><text:span text:style-name="T612"><text:s/>atliekamas ne rečiau kaip kas 14 dienų nuo prašymo suteikti prieglobstį pateikimo dienos, kol atsiranda galimybė pirštų atspaudus paimti<text:s/></text:span><text:span text:style-name="T613">tinkamam atspaudų palyginimui</text:span><text:span text:style-name="T614">.</text:span><text:s/></text:p>
      <text:p text:style-name="P615"><text:span text:style-name="T616">27</text:span><text:span text:style-name="T617">.</text:span><text:span text:style-name="T618"><text:s/>Aprašo 25 <text:s/>punkte nurodyti veiksmai, susiję su nepilnamečiu prieglobsčio prašy</text:span><text:span text:style-name="T619">toju, atliekami dalyvaujant bent vienam iš jo tėvų (įtėvių) arba kitam teisėtam atstovui, su kuriuo nepilnametis prieglobsčio prašytojas atvyko į Lietuvos Respubliką.</text:span></text:p>
      <text:p text:style-name="P620"><text:span text:style-name="T621">28</text:span><text:span text:style-name="T622">.</text:span><text:span text:style-name="T623"><text:s/>Aprašo 25 punkte nurodyti veiksmai, susiję su nelydimu nepilnamečiu prieglobsčio<text:s/></text:span><text:span text:style-name="T624">prašytoju, atliekami dalyvaujant įgaliotam atstovui bei vaikų teisių apsaugos institucijos atstovui. Vaikų teisių apsaugos institucijos atstovą kviečia prašymą suteikti prieglobstį priėmusi institucija.</text:span></text:p>
      <text:p text:style-name="P625"><text:span text:style-name="T626">29</text:span><text:span text:style-name="T627">.</text:span><text:span text:style-name="T628"><text:s/>Nustatęs, kad gali būti taikomi įstatymo „Dėl</text:span><text:span text:style-name="T629"><text:s/>užsieniečių teisinės padėties“ 113 straipsnio 4 dalyje nustatyti užsieniečių sulaikymo pagrindai, Migracijos departamentas nedelsiant<text:s/></text:span>perduoda informaciją apie prieglobsčio prašytojo sulaikymo tikslingumą<text:span text:style-name="T630"><text:s/>VSAT.<text:s/></text:span><text:span text:style-name="T631">VSAT pareigūnai, nustatę sulaikymo pagrindą</text:span><text:span text:style-name="T632"><text:s/></text:span><text:span text:style-name="T633">arba perėmę prieglobsčio prašytoją iš Migracijos departamento</text:span><text:span text:style-name="T634">, kreipiasi į apylinkės teismą su teikimu sulaikyti prieglobsčio prašytoją arba skirti jam alternatyvią sulaikymui priemonę. Teismo sprendimą dėl prieglobsčio prašytojo sulaikymo, atsisakymo jį s</text:span><text:span text:style-name="T635">ulaikyti arba dėl alternatyvios sulaikymui priemonės taikymo VSAT nedelsdama pateikia per MIGRIS arba elektroniniu paštu Migracijos departamentui.</text:span><text:s/></text:p>
      <text:p text:style-name="P636"><text:span text:style-name="T637">30</text:span><text:span text:style-name="T638">.</text:span><text:span text:style-name="T639"><text:s/></text:span><text:span text:style-name="T640">Nacionalinė Eurodac sistemos duomenų perdavimo įstaiga</text:span><text:span text:style-name="T641">, įregistravusi prieglobsčio prašytojo Eurodac</text:span><text:span text:style-name="T642"><text:s/>duomenų kortelėje esančius duomenis</text:span><text:span text:style-name="T643"><text:s/>Eurodac<text:s/></text:span><text:span text:style-name="T644">sistemoje, duomenų įregistravimo patvirtinimą persiunčia tiesiogiai Migracijos departamentui elektroniniu paštu.<text:s/></text:span><text:span text:style-name="T645">Nacionalinė Eurodac sistemos duomenų perdavimo įstaiga</text:span><text:span text:style-name="T646">, gavusi iš Eurodac sistemos atsakymą dėl pr</text:span><text:span text:style-name="T647">ieglobsčio prašytojo duomenų palyginimo su Eurodac sistemos duomenimis rezultato, gautą informaciją persiunčia Migracijos departamentui elektroniniu paštu.<text:s/></text:span></text:p>
      <text:p text:style-name="P648"><text:span text:style-name="T649">31</text:span><text:span text:style-name="T650">.</text:span><text:span text:style-name="T651"><text:s/>Prieglobsčio prašytojo Eurodac duomenų kortelėje esančius daktiloskopinius duomenis<text:s/></text:span><text:span text:style-name="T652">nacionalinė Eurodac sistemos duomenų perdavimo įstaiga</text:span><text:span text:style-name="T653"><text:s/>sutikrina su Daktiloskopinių duomenų registre esančiais pirštų atspaudų duomenimis ir sutapimų atveju</text:span><text:span text:style-name="T654"><text:s/></text:span><text:span text:style-name="T655">atsakymą elektroniniu paštu persiunčia Migracijos departamentui.</text:span></text:p>
      <text:p text:style-name="P656"><text:span text:style-name="T657">32</text:span><text:span text:style-name="T658">.</text:span><text:span text:style-name="T659">Nustatęs, kad prieglobsčio<text:s/></text:span><text:span text:style-name="T660">prašytojas, kurio Eurodac duomenys buvo įregistruoti Eurodac sistemoje pagal Aprašo 30 punktą, išvyko iš ES valstybių narių teritorijos, Migracijos departamentas apie tai informuoja nacionalinę Eurodac<text:s/></text:span><text:span text:style-name="T661">sistemos duomenų perdavimo įstaigą</text:span><text:span text:style-name="T662">, pranešdamas priegl</text:span><text:span text:style-name="T663">obsčio prašytojo Eurodac nuorodos numerį.<text:s/></text:span><text:span text:style-name="T664">Nacionalinė Eurodac sistemos duomenų perdavimo įstaiga, vadovaudamasi<text:s/></text:span><text:span text:style-name="T665">Europos Parlamento ir Tarybos</text:span><text:span text:style-name="T666"><text:s/>reglamento (ES) Nr. 603/2013 10 straipsnio c punktu,</text:span><text:span text:style-name="T667"><text:s/>atnaujina tokio prieglobsčio prašytojo Eurodac duomenis, nuro</text:span><text:span text:style-name="T668">dydama jo išvykimo iš ES valstybių narių teritorijos datą.</text:span></text:p>
      <text:p text:style-name="P669"><text:span text:style-name="T670">33</text:span><text:span text:style-name="T671">.</text:span><text:span text:style-name="T672"><text:s/>Nustatęs, kad prieglobsčio prašytojas, kurio Eurodac duomenys buvo įregistruoti Eurodac sistemoje pagal Aprašo 30 punktą, įgijo ES valstybės narės pilietybę, Migracijos departamentas apie t</text:span><text:span text:style-name="T673">ai informuoja nacionalinę Eurodac<text:s/></text:span><text:span text:style-name="T674">sistemos duomenų perdavimo įstaigą</text:span><text:span text:style-name="T675">, pranešdamas prieglobsčio prašytojo Eurodac nuorodos numerį.<text:s/></text:span><text:span text:style-name="T676">Nacionalinė Eurodac sistemos duomenų perdavimo įstaiga, vadovaudamasi<text:s/></text:span><text:span text:style-name="T677">Europos Parlamento ir Tarybos</text:span><text:span text:style-name="T678"><text:s/>reglamento (ES) Nr. 603/20</text:span><text:span text:style-name="T679">13 13 straipsnio 1 dalimi,</text:span><text:span text:style-name="T680"><text:s/>ištrina tokio prieglobsčio prašytojo Eurodac duomenis.</text:span></text:p>
      <text:p text:style-name="Normal"/>
      <text:p text:style-name="P681"><text:span text:style-name="T682">IV</text:span><text:span text:style-name="T683"><text:s/>SKYRIUS<text:s/></text:span></text:p>
      <text:p text:style-name="P684"><text:span text:style-name="T685">PRAŠYMO SUTEIKTI PRIEGLOBSTĮ priimtinumas ir nagrinėjimo tvarka</text:span></text:p>
      <text:p text:style-name="P686"/>
      <text:p text:style-name="P687"><text:span text:style-name="T688">34</text:span><text:span text:style-name="T689">.</text:span><text:span text:style-name="T690"><text:s/>Įgaliotas</text:span><text:span text:style-name="T691"><text:s/></text:span><text:span text:style-name="T692">Migracijos departamento valstybės tarnautojas, įvertinęs nustatytos<text:s/></text:span><text:span text:style-name="T693">formos prašyme suteikti prieglobstį pateiktus duomenis ir atsižvelgdamas į prieglobsčio</text:span><text:span text:style-name="T694"><text:s/></text:span><text:span text:style-name="T695">prašytojo pažeidžiamumo pirminio įvertinimo rezultatus, nustato pažeidžiamam prieglobsčio prašytojui specialiąsias procedūrines garantijas, nurodytas Aprašo 3 priede, i</text:span><text:span text:style-name="T696">r pažymi</text:span><text:span text:style-name="T697"><text:s/></text:span><text:span text:style-name="T698">jas asmens</text:span><text:span text:style-name="T699"><text:s/></text:span><text:span text:style-name="T700">byloje. Specialiosios procedūrinės garantijos prieglobsčio prašytojui nenustatomos, jeigu nustatytos formos prašyme suteikti prieglobstį nurodyta, kad prieglobsčio prašytojas<text:s/></text:span><text:span text:style-name="T701">nėra</text:span><text:span text:style-name="T702"><text:s/></text:span><text:span text:style-name="T703">priskirtinas prie pažeidžiamų asmenų.</text:span><text:s/></text:p>
      <text:p text:style-name="P704"><text:span text:style-name="T705">35</text:span><text:span text:style-name="T706">.</text:span><text:span text:style-name="T707"><text:s/>Migracijo</text:span><text:span text:style-name="T708">s departamentui iš VSAT, Pabėgėlių priėmimo centro arba kitos kompetentingos organizacijos ar įstaigos gavus kompleksinio prieglobsčio prašytojo pažeidžiamumo įvertinimo išvadą, kuri parengiama dalyvaujant socialiniam darbuotojui, medicinos gydytojui bei p</text:span><text:span text:style-name="T709">sichologui ir apima<text:s/></text:span><text:span text:style-name="T710">inter alia<text:s/></text:span><text:span text:style-name="T711">prieglobsčio prašytojo socialinių įgūdžių, sveikatos būklės bei psichologinės būsenos įvertinimą, įgaliotas Migracijos departamento valstybės tarnautojas iš naujo įvertina specialiųjų procedūrinių garantijų poreikį<text:s/></text:span><text:span text:style-name="T712">prieglobsčio prašytojui ir, nustatęs tokių garantijų poreikį, pažymi jas asmens byloje. Atlikdami Apraše nustatytas procedūras, Migracijos departamento valstybės tarnautojai užtikrina asmens byloje pažymėtų specialiųjų procedūrinių garantijų laikymąsi.</text:span><text:s/></text:p>
      <text:p text:style-name="P713"><text:span text:style-name="T714">36</text:span><text:span text:style-name="T715">. Įgaliotas Migracijos departamento valstybės tarnautojas,<text:s/></text:span><text:span text:style-name="T716">įvertinęs nustatytos formos prašyme suteikti prieglobstį pateiktus duomenis</text:span><text:span text:style-name="T717">, atlieka tyrimą, kurio tikslas – nustatyti:</text:span><text:s/></text:p>
      <text:p text:style-name="P718"><text:span text:style-name="T719">36.1</text:span><text:span text:style-name="T720">. ar yra įstatymo „Dėl užsieniečių teisinės padėties“ 77 straipsni</text:span><text:span text:style-name="T721">o 1 dalyje nurodytų</text:span><text:span text:style-name="T722"><text:s/>aplinkybių, dėl kurių prašymas suteikti prieglobstį nenagrinėjamas;</text:span></text:p>
      <text:p text:style-name="P723"><text:span text:style-name="T724">36.2</text:span><text:span text:style-name="T725">.</text:span><text:span text:style-name="T726"><text:s/>ar kita ES valstybė narė gali būti atsakinga<text:s/></text:span><text:span text:style-name="T727">už<text:s/></text:span><text:span text:style-name="T728">prašymo suteikti prieglobstį</text:span><text:span text:style-name="T729"><text:s/>nagrinėjimą. Į</text:span><text:span text:style-name="T730">galiotas Migracijos departamento valstybės tarnautojas, atsižvelgda</text:span><text:span text:style-name="T731">mas į atsakymą, gautą iš Eurodac sistemos, prieglobsčio prašytojo pateiktus duomenis, asmens tapatybės, kelionės ir kitus dokumentus, nustato, ar yra pagrindas kreiptis į kitą ES valstybę narę su prašymu perimti prieglobsčio prašytoją savo žinion remiantis</text:span><text:span text:style-name="T732"><text:s/>Europos Parlamento ir</text:span><text:span text:style-name="T733"><text:s/></text:span><text:span text:style-name="T734">Tarybos reglamento (ES) Nr. 604/2013 8–14, 16 straipsniais ir 17 straipsnio 2 dalimi arba su prašymu atsiimti prieglobsčio prašytoją remiantis minėto reglamento 18 straipsnio 1 dalies b–d punktais ir 20 straipsnio 5 dalimi. Atlikdama</text:span><text:span text:style-name="T735">s šį tyrimą, įgaliotas Migracijos departamento valstybės tarnautojas remiasi tiesioginiais ir netiesioginiais įrodymais, nurodytais Europos Parlamento ir Tarybos reglamento (ES) Nr. 604/2013 22 straipsnio 3 dalies a ir b punktuose bei išvardytais Komisijos</text:span><text:span text:style-name="T736"><text:s/>reglamento (EB) Nr. 1560/2003 su visais pakeitimais II priede;</text:span></text:p>
      <text:p text:style-name="P737"><text:span text:style-name="T738">36.3</text:span><text:span text:style-name="T739">.</text:span><text:span text:style-name="T740"><text:s/>ar yra įstatymo „Dėl užsieniečių teisinės padėties“ 76 straipsnio 4 dalyje nurodytų aplinkybių, dėl kurių prašymas suteikti prieglobstį nagrinėjamas iš esmės skubos tvarka;</text:span></text:p>
      <text:p text:style-name="P741"><text:span text:style-name="T742">36.4</text:span><text:span text:style-name="T743">.</text:span><text:span text:style-name="T744"><text:s/>ar yra įstatymo „Dėl užsieniečių teisinės padėties“ 113 straipsnio 4 dalyje nurodytų aplinkybių, dėl kurių prieglobsčio prašytojas gali būti sulaikytas.</text:span></text:p>
      <text:p text:style-name="P745"><text:span text:style-name="T746">37</text:span><text:span text:style-name="T747">.</text:span><text:span text:style-name="T748"><text:s/>Įgaliotas<text:s/></text:span><text:span text:style-name="T749">Migracijos departamento valstybės tarnautojas, remdamasis Aprašo 36 punkte nurodyt</text:span><text:span text:style-name="T750">o tyrimo rezultatais, ne vėliau kaip per 2 dienas nuo prašymo suteikti prieglobstį pateikimo dienos pasirenka vieną iš žemiau nurodytų procedūrų:</text:span><text:s text:c="2"/></text:p>
      <text:p text:style-name="P751"><text:span text:style-name="T752">37.1</text:span><text:span text:style-name="T753">. <text:s/>sprendžiamas prašymo suteikti prieglobstį priimtinumo klausimas. Tokia procedūra pasirenkama, jeigu</text:span><text:span text:style-name="T754"><text:s/></text:span><text:span text:style-name="T755">atlikus Aprašo 36.1 papunktyje nurodytą tyrimą<text:s/></text:span><text:span text:style-name="T756">nustatomos įstatymo „Dėl užsieniečių teisinės padėties“ 77 straipsnio 1 dalyje nurodytos aplinkybės, išskyrus to paties straipsnio 3 dalyje nustatytus atvejus. Pasirinkus šią procedūrą, atliekami Aprašo V sky</text:span><text:span text:style-name="T757">riuje nurodyti veiksmai;</text:span></text:p>
      <text:p text:style-name="P758"><text:span text:style-name="T759">37.2</text:span><text:span text:style-name="T760">. nustatoma<text:s/></text:span><text:span text:style-name="T761">už<text:s/></text:span><text:span text:style-name="T762">prašymo suteikti prieglobstį</text:span><text:span text:style-name="T763"><text:s/>nagrinėjimą atsakinga ES valstybė narė.<text:s/></text:span><text:span text:style-name="T764">Tokia procedūra pasirenkama</text:span><text:span text:style-name="T765">, jeigu atlikus Aprašo 35.2 papunktyje nurodytą tyrimą nustatoma</text:span><text:span text:style-name="T766">, kad yra pagrindas kreiptis į kitą ES valstybę<text:s/></text:span><text:span text:style-name="T767">narę su prašymu perimti prieglobsčio prašytoją savo žinion remiantis Europos Parlamento ir Tarybos reglamento (ES) Nr. 604/2013 8–14, 16 straipsniais ir 17 straipsnio 2 dalimi arba su prašymu atsiimti prieglobsčio prašytoją remiantis minėto reglamento 18 s</text:span><text:span text:style-name="T768">traipsnio 1 dalies b–d punktais ir 20 straipsnio 5 dalimi. Pasirinkus šią procedūrą, atliekami Aprašo VI skyriuje nurodyti veiksmai;</text:span><text:s/></text:p>
      <text:p text:style-name="P769"><text:span text:style-name="T770">37.3</text:span><text:span text:style-name="T771">. prašymas suteikti prieglobstį nagrinėjamas iš esmės skubos tvarka. Tokia procedūra pasirenkama įstatymo „Dėl užs</text:span><text:span text:style-name="T772">ieniečių teisinės padėties“ 76 straipsnio 1 dalyje nustatytais atvejais,<text:s/></text:span><text:span text:style-name="T773">jeigu atlikus Aprašo 36.3 papunktyje nurodytą tyrimą nustatomos</text:span><text:span text:style-name="T774"><text:s/>įstatymo „Dėl užsieniečių teisinės padėties“ 76 straipsnio 4 dalyje nurodytos aplinkybės, išskyrus to paties straipsnio</text:span><text:span text:style-name="T775"><text:s/>6 dalyje nustatytus atvejus. Pasirinkus šią procedūrą, atliekami Aprašo VII skyriuje nurodyti veiksmai;</text:span></text:p>
      <text:p text:style-name="P776"><text:span text:style-name="T777">37.4</text:span><text:span text:style-name="T778">. prašymas suteikti prieglobstį nagrinėjamas iš esmės. Tokia procedūra pasirenkama įstatymo „Dėl užsieniečių teisinės padėties“ 76 straipsnio 1</text:span><text:span text:style-name="T779"><text:s/>dalyje nustatytais atvejais, jeigu nenustatoma to paties straipsnio 4 dalyje nurodytų aplinkybių. Pasirinkus šią procedūrą, atliekami Aprašo VII skyriuje nurodyti veiksmai.<text:s/></text:span></text:p>
      <text:p text:style-name="P780"><text:span text:style-name="T781">38</text:span><text:span text:style-name="T782">.</text:span><text:span text:style-name="T783"><text:s/>Įstatymo „Dėl užsieniečių teisinės padėties“ 76 straipsnio 4 dalies 1 punkto pagrindu prašymas suteikti prieglobstį nagrinėjamas skubos tvarka, jeigu Migracijos departamentas, atsižvelgdamas į prieglobsčio prašytojo pateiktus duomenis ir COI, nustato, kad</text:span><text:span text:style-name="T784"><text:s/>prieglobsčio prašytojo kilmės valstybė atitinka įstatymo „Dėl užsieniečių teisinės padėties“ 2 straipsnio 24 dalyje nustatytą saugios kilmės valstybės apibrėžimą.<text:s/></text:span></text:p>
      <text:p text:style-name="P785"><text:span text:style-name="T786">39</text:span><text:span text:style-name="T787">.</text:span><text:span text:style-name="T788"><text:s/>Vertinant, ar prieglobsčio prašytojo kilmės valstybė atitinka įstatymo „Dėl užsieni</text:span><text:span text:style-name="T789">ečių teisinės padėties“ 2 straipsnio 24 dalyje nustatytą saugios kilmės valstybės apibrėžimą,<text:s/></text:span><text:span text:style-name="T790">inter alia</text:span><text:span text:style-name="T791"><text:s/>atsižvelgiama į tai, ar:<text:s/></text:span></text:p>
      <text:p text:style-name="P792"><text:span text:style-name="T793">39.1</text:span><text:span text:style-name="T794">.jai galioja 1950 m. Europos žmogaus teisių ir pagrindinių laisvių apsaugos konvencija ir (arba) 1966 m. Tarptautinis p</text:span><text:span text:style-name="T795">ilietinių ir politinių teisių paktas ir (arba) 1984 m. Jungtinių Tautų konvencija prieš kankinimą ir kitokį žiaurų, nežmonišką ar žeminantį elgesį ar baudimą ir joje visiškai užtikrinamos šiuose tarptautiniuose dokumentuose išvardytos teisės ir laisvės, vi</text:span><text:span text:style-name="T796">sų pirma tos teisės, nuo kurių negalima nukrypti pagal 1950 m. Europos žmogaus teisių ir pagrindinių laisvių apsaugos konvencijos 15 straipsnio 2 dalį;</text:span></text:p>
      <text:p text:style-name="P797"><text:span text:style-name="T798">39.2</text:span><text:span text:style-name="T799">.</text:span><text:span text:style-name="T800"><text:s/>jos įstatymai ir šių įstatymų taikymo praktika leidžia tokios valstybės piliečiams ir joje gyv</text:span><text:span text:style-name="T801">enantiems užsieniečiams naudotis</text:span><text:span text:style-name="T802"><text:s/>veiksminga ir ilgalaikio pobūdžio apsauga, kaip ji apibrėžta<text:s/></text:span><text:span text:style-name="T803">įstatymo „Dėl užsieniečių teisinės padėties“<text:s/></text:span><text:span text:style-name="T804">86 straipsnio 2 dalyje;</text:span></text:p>
      <text:p text:style-name="P805"><text:span text:style-name="T806">39.3</text:span><text:span text:style-name="T807">.</text:span><text:span text:style-name="T808"><text:s/>pagal<text:s/></text:span><text:span text:style-name="T809">1951 m. Ženevos konvencijos dėl pabėgėlių statuso 33 straipsnį</text:span><text:span text:style-name="T810"><text:s/>joje laikomasi</text:span><text:span text:style-name="T811"><text:s/></text:span><text:span text:style-name="T812">draudimo išsiųsti asmenį į valstybę, kurioje jo gyvybei ar laisvei gresia pavojus arba jis gali būti persekiojamas dėl rasės, religijos, tautybės, priklausymo tam tikrai socialinei grupei ar dėl politinių įsitikinimų, arba į valstybę, iš kurios jis gali b</text:span><text:span text:style-name="T813">ūti vėliau nusiųstas į tokią valstybę;<text:s/></text:span></text:p>
      <text:p text:style-name="P814"><text:span text:style-name="T815">39.4</text:span><text:span text:style-name="T816">. ji leidžia nevyriausybinėms organizacijoms stebėti, kaip ji laikosi tarptautinių įsipareigojimų žmogaus teisių apsaugos srityje;</text:span></text:p>
      <text:p text:style-name="P817"><text:span text:style-name="T818">39.5</text:span><text:span text:style-name="T819">. rinkimų, politinio pliuralizmo, žodžio laisvės apsaugos srityse efe</text:span><text:span text:style-name="T820">ktyviai veikia demokratinės institucijos bei teisinės apsaugos ir žalos atlyginimo teisinis mechanizmas.</text:span></text:p>
      <text:p text:style-name="P821"><text:span text:style-name="T822">40</text:span><text:span text:style-name="T823">.<text:s/></text:span><text:span text:style-name="T824">Apie prieglobsčio prašytojo kilmės valstybės priskyrimą prie saugių kilmės valstybių Migracijos departamentas informuoja Europos Komisiją. Įv</text:span><text:span text:style-name="T825">ykus svarbių ir ilgalaikio pobūdžio pasikeitimų trečiojoje valstybėje arba kilmės valstybėje, dėl kurių ši valstybė nebelaikytina saugia, Migracijos departamentas apie tai informuoja Europos Komisiją.</text:span></text:p>
      <text:p text:style-name="P826"><text:span text:style-name="T827">41</text:span><text:span text:style-name="T828">. Prieglobsčio prašytojo kilmės valstybė, atitink</text:span><text:span text:style-name="T829">anti įstatymo „Dėl užsieniečių teisinės padėties“ 2 straipsnio 24 dalyje nustatytą saugios kilmės valstybės apibrėžimą, nebelaikoma saugia prieglobsčio prašytojui, jeigu Aprašo 47 punkte nurodytos apklausos metu prieglobsčio prašytojas pateikia rimtas prie</text:span><text:span text:style-name="T830">žastis, leidžiančias pagrįstai manyti, kad jo kilmės valstybė nėra saugi jo konkrečiomis aplinkybėmis dėl priežasčių, nurodytų įstatymo „Dėl užsieniečių teisinės padėties“ 86 straipsnio 1 dalyje arba to paties įstatymo 87 straipsnio 1 dalyje.</text:span></text:p>
      <text:p text:style-name="P831"><text:span text:style-name="T832">42</text:span><text:span text:style-name="T833">.</text:span><text:span text:style-name="T834"><text:s/>Įgali</text:span><text:span text:style-name="T835">otas<text:s/></text:span><text:span text:style-name="T836">Migracijos departamento valstybės tarnautojas, pasirinkęs vieną iš Aprašo 36.1–36.4 papunkčiuose nurodytų procedūrų, šį pasirinkimą pažymi asmens byloje.<text:s/></text:span></text:p>
      <text:p text:style-name="P837"><text:span text:style-name="T838">43</text:span><text:span text:style-name="T839">.</text:span><text:span text:style-name="T840"><text:s/>Jeigu prieglobsčio prašytojas atvyksta per ES valstybių narių išorės sieną, kaip tai apibrėžta Šengeno sienų kodekse, ir pateikia prašymą suteikti prieglobstį pasienio kontrolės punkte arba tranzito zonoje, pasirinkęs Aprašo 37.2 ar 37.4 papunkčiuose nuro</text:span><text:span text:style-name="T841">dytą procedūrą Migracijos departamentas priima sprendimą įleisti prieglobsčio prašytoją į Lietuvos Respubliką. Sprendimą įleisti prieglobsčio prašytoją į Lietuvos Respubliką Migracijos departamentas taip pat priima įstatymo „Dėl užsieniečių teisinės padėti</text:span><text:span text:style-name="T842">es“ 5 straipsnio 8 dalyje nustatytais atvejais.<text:s/></text:span></text:p>
      <text:p text:style-name="P843"><text:span text:style-name="T844">44</text:span><text:span text:style-name="T845">.</text:span><text:span text:style-name="T846"><text:s/>Prieglobsčio prašytojui, kurio atžvilgiu pasirinkta Aprašo 37.2 papunktyje nurodyta procedūra, prašymą suteikti prieglobstį priėmusios institucijos įgaliotas valstybės tarnautojas pateikia informacij</text:span><text:span text:style-name="T847">ą, nurodytą Europos Parlamento ir Tarybos reglamento (ES) Nr. 604/2013 4 straipsnio 1 dalyje, parengtą pagal Komisijos reglamento (EB) Nr. 1560/2003 su visais pakeitimais X priedo B dalį. Ši informacija pateikiama Europos Parlamento ir Tarybos reglamento (</text:span><text:span text:style-name="T848">ES) Nr. 604/2013 4 straipsnio 2 dalyje nustatyta tvarka.</text:span><text:s/></text:p>
      <text:p text:style-name="P849"><text:span text:style-name="T850">45</text:span><text:span text:style-name="T851">.</text:span><text:span text:style-name="T852"><text:s/>Nepažeidžiant Europos Parlamento ir Tarybos reglamente (ES) Nr. 604/2013 nustatytos prašymų perimti savo žinion ar atsiimti prieglobsčio prašytoją pateikimo tvarkos, Aprašo 37.2 papunktyje nurodyta procedūra gali būti pasirenkama taip pat po to, kai buvo<text:s/></text:span><text:span text:style-name="T853">pasirinkta Aprašo 37.3 ar 37.4 papunkčiuose nurodyta procedūra, jeigu prašymo suteikti prieglobstį nagrinėjimo iš esmės metu nustatoma, kad kita ES valstybė narė gali būti atsakinga<text:s/></text:span><text:span text:style-name="T854">už<text:s/></text:span><text:span text:style-name="T855">prašymo suteikti prieglobstį</text:span><text:span text:style-name="T856"><text:s/>nagrinėjimą</text:span><text:span text:style-name="T857">. Šiame punkte nurodytu atveju<text:s/></text:span><text:span text:style-name="T858">prašymas suteikti prieglobstį iš esmės nenagrinėjamas.</text:span></text:p>
      <text:p text:style-name="P859"><text:span text:style-name="T860">46</text:span><text:span text:style-name="T861">.</text:span><text:span text:style-name="T862"><text:s/>Aprašo 37.4 papunktyje nurodyta procedūra gali būti pasirenkama taip pat po to, kai buvo pasirinkta Aprašo 37.3 papunktyje nurodyta procedūra, jeigu nustatomos Įstatymo „Dėl užsieniečių teisinė</text:span><text:span text:style-name="T863">s padėties“ 81 straipsnio 3 dalyje nurodytos aplinkybės. <text:s text:c="2"/></text:span></text:p>
      <text:p text:style-name="P864"/>
      <text:p text:style-name="P865"><text:span text:style-name="T866">V</text:span><text:span text:style-name="T867"><text:s/>SKYRIUS</text:span></text:p>
      <text:p text:style-name="P868"><text:span text:style-name="T869">PRAŠYMO SUTEIKTI PRIEGLOBSTĮ NENAGRINĖJIMAS</text:span></text:p>
      <text:p text:style-name="P870"/>
      <text:p text:style-name="P871"><text:span text:style-name="T872">47</text:span><text:span text:style-name="T873">.</text:span><text:span text:style-name="T874"><text:s/></text:span><text:span text:style-name="T875">Pasirinkus Aprašo 37.1 papunktyje nurodytą procedūrą ir sprendžiant prašymo suteikti prieglobstį priimtinumo klausimą, įgaliot</text:span><text:span text:style-name="T876">as Migracijos departamento valstybės tarnautojas atlieka prieglobsčio prašytojo apklausą, kurios tikslas – surinkti duomenis, reikalingus įsitikinti, kad egzistuoja įstatymo „Dėl užsieniečių teisinės padėties“ 77 straipsnio 1 dalyje nurodytos aplinkybės, d</text:span><text:span text:style-name="T877">ėl kurių prašymas suteikti prieglobstį nenagrinėjamas, taip pat suteikti galimybę prieglobsčio prašytojui argumentuotai pagrįsti, kodėl, jo nuomone, jo prašymas suteikti prieglobstį turi būti nagrinėjamas iš esmės</text:span><text:span text:style-name="T878">.</text:span></text:p>
      <text:p text:style-name="P879"><text:span text:style-name="T880">48</text:span><text:span text:style-name="T881">.</text:span><text:span text:style-name="T882"><text:s/>Sprendžiant prašymo suteikti prie</text:span><text:span text:style-name="T883">globstį priimtinumo klausimą, jei būtina, įgaliotas</text:span><text:span text:style-name="T884"><text:s/>Migracijos departamento valstybės tarnautojas<text:s/></text:span><text:span text:style-name="T885">išsiunčia paklausimus kitoms Lietuvos Respublikos valstybės institucijoms, užsienio valstybių, išskyrus prieglobsčio prašytojo kilmės valstybės, institucijoms</text:span><text:span text:style-name="T886">, tarptautinėms ar nevyriausybinėms organizacijoms</text:span><text:span text:style-name="T887">.</text:span><text:span text:style-name="T888"><text:s/></text:span></text:p>
      <text:p text:style-name="P889"><text:span text:style-name="T890">49</text:span><text:span text:style-name="T891">. Atlikus<text:s/></text:span><text:span text:style-name="T892">Aprašo 47–48 punktuose nurodytus veiksmus ir patvirtinus, kad yra įstatymo „Dėl užsieniečių teisinės padėties“ 77 straipsnio 1 dalyje nurodytos aplinkybės, dėl kurių prašymas suteikti pri</text:span><text:span text:style-name="T893">eglobstį nenagrinėjamas, Migracijos departamentas, laikydamasis įstatymo „Dėl užsieniečių teisinės padėties“ 77 straipsnio 2 dalyje nustatyto termino, priima sprendimą nenagrinėti prašymo suteikti prieglobstį. Jeigu<text:s/></text:span><text:span text:style-name="T894">atlikus<text:s/></text:span><text:span text:style-name="T895">Aprašo 47– 48 punktuose nurodytu</text:span><text:span text:style-name="T896">s veiksmus nustatoma, kad šiame punkte nurodytas sprendimas negali būti priimtas, įgaliotas Migracijos departamento valstybės tarnautojas pasirenka vieną iš Aprašo 37.2–37.4 papunkčiuose nurodytų procedūrų</text:span><text:span text:style-name="T897">.</text:span><text:span text:style-name="T898"><text:s/></text:span></text:p>
      <text:p text:style-name="P899"><text:span text:style-name="T900">50</text:span><text:span text:style-name="T901">.</text:span><text:span text:style-name="T902"><text:s/>Aprašo<text:s/></text:span><text:span text:style-name="T903">49</text:span><text:span text:style-name="T904"><text:s/>punkte nurodytas sprendimas įs</text:span><text:span text:style-name="T905">tatymo „Dėl užsieniečių teisinės padėties“ 77 straipsnio 1 dalies 2 punkto pagrindu priimamas, jeigu Migracijos departamentas, atsižvelgdamas į prieglobsčio prašytojo pateiktus duomenis ir COI, nustato, kad:</text:span></text:p>
      <text:p text:style-name="P906"><text:span text:style-name="T907">50.1</text:span><text:span text:style-name="T908">.</text:span><text:span text:style-name="T909"><text:s/></text:span><text:span text:style-name="T910">tarp prieglobsčio prašytojo ir atitinkam</text:span><text:span text:style-name="T911">os trečiosios valstybės yra ryšys, kuriuo remdamasis prieglobsčio prašytojas turi svarių priežasčių vykti į šią valstybę;</text:span></text:p>
      <text:p text:style-name="P912"><text:span text:style-name="T913">50.2</text:span><text:span text:style-name="T914">.<text:s/></text:span><text:span text:style-name="T915"><text:s/>trečioji valstybė atitinka įstatymo „Dėl užsieniečių teisinės padėties“ 2 straipsnio 25 dalyje nustatytą saugios trečiosios</text:span><text:span text:style-name="T916"><text:s/>valstybės apibrėžimą ir joje su prieglobsčio prašytoju bus elgiamasi pagal šiuos principus:</text:span></text:p>
      <text:p text:style-name="P917"><text:span text:style-name="T918">50.2.1</text:span><text:span text:style-name="T919">.<text:s/></text:span><text:span text:style-name="T920"><text:s/>prieglobsčio prašytojo gyvybei<text:s/></text:span><text:span text:style-name="T921">ir laisvei negresia pavojus dėl rasės, religijos, tautybės, priklausymo prie tam tikros socialinės grupės ar politinių<text:s/></text:span><text:span text:style-name="T922">įsitikinimų</text:span><text:span text:style-name="T923">;</text:span></text:p>
      <text:p text:style-name="P924"><text:span text:style-name="T925">50.2.2</text:span><text:span text:style-name="T926">.<text:s/></text:span><text:span text:style-name="T927"><text:s/>prieglobsčio prašytojui nėra grėsmės patirti<text:s/></text:span><text:span text:style-name="T928">įstatymo „Dėl užsieniečių teisinės padėties“<text:s/></text:span><text:span text:style-name="T929">87 straipsnio 1 dalyje nurodytų veiksmų;</text:span></text:p>
      <text:p text:style-name="P930"><text:span text:style-name="T931">50.2.3</text:span><text:span text:style-name="T932">.<text:s/></text:span><text:span text:style-name="T933"><text:s/>laikomasi<text:s/></text:span><text:span text:style-name="T934">draudimo išsiųsti prieglobsčio prašytoją į valstybę, kurioje jo gyvybei ar l</text:span><text:span text:style-name="T935">aisvei gresia pavojus arba jis gali būti persekiojamas dėl rasės, religijos, tautybės, priklausymo tam tikrai socialinei grupei ar dėl politinių įsitikinimų, arba į valstybę, iš kurios jis gali būti vėliau nusiųstas į tokią valstybę;</text:span></text:p>
      <text:p text:style-name="P936"><text:span text:style-name="T937">50.2.4</text:span><text:span text:style-name="T938">.<text:s/></text:span><text:span text:style-name="T939"><text:s/>laikomasi</text:span><text:span text:style-name="T940"><text:s/>draudimo išsiųsti prieglobsčio prašytoją į valstybę, jeigu yra rimtas pagrindas manyti, kad joje jis bus kankinamas, su juo bus žiauriai, nežmoniškai elgiamasi arba žeminamas jo orumas ar jis bus tokiu būdu baudžiamas;</text:span></text:p>
      <text:p text:style-name="P941"><text:span text:style-name="T942">50.2.5</text:span><text:span text:style-name="T943">.<text:s/></text:span><text:span text:style-name="T944"><text:s/>prieglobsčio prašytojas</text:span><text:span text:style-name="T945"><text:s/>turi galimybę kreiptis dėl pabėgėlio statuso ir, jeigu suteikiamas šis statusas – gauti apsaugą pagal 1951 m. Ženevos konvenciją dėl pabėgėlių statuso.<text:s/></text:span></text:p>
      <text:p text:style-name="P946"><text:span text:style-name="T947">51</text:span><text:span text:style-name="T948">.<text:s/></text:span><text:span text:style-name="T949">Migracijos departamentas kasmet informuoja Europos Komisiją apie valstybes, kurios buvo pr</text:span><text:span text:style-name="T950">iskirtos prie saugių trečiųjų valstybių.</text:span></text:p>
      <text:p text:style-name="P951"><text:span text:style-name="T952">52</text:span><text:span text:style-name="T953">. Trečioji valstybė, atitinkanti Aprašo 50.2 papunktyje išvardytus kriterijus, nelaikoma saugia prieglobsčio prašytojui, jeigu Aprašo 47 punkte nurodytos apklausos metu prieglobsčio prašytojas pateikia rimtas<text:s/></text:span><text:span text:style-name="T954">priežastis, leidžiančias pagrįstai manyti, kad atitinkama trečioji valstybė nėra saugi jo konkrečiomis aplinkybėmis arba kad tarp jo ir šios valstybės neegzistuoja Aprašo 50.1 papunktyje nurodyto ryšio.</text:span><text:s/></text:p>
      <text:p text:style-name="P955"><text:span text:style-name="T956">53</text:span><text:span text:style-name="T957">.</text:span><text:span text:style-name="T958"><text:s/>Užsieniečiui, dėl kurio priimamas Aprašo 49<text:s/></text:span><text:span text:style-name="T959">punkte nurodytas sprendimas įstatymo „Dėl užsieniečių teisinės padėties“ 77 straipsnio 1 dalies 2 punkto pagrindu, Migracijos departamentas išduoda pažymą pagal Pažymos dėl prašymo suteikti prieglobstį formą (Aprašo 4 priedas), surašytą lietuvių kalba ir n</text:span><text:span text:style-name="T960">ustatytos saugios trečiosios valstybės valstybine kalba arba kita užsienio kalba, kuri paprastai naudojama susirašinėjimui su šios trečiosios valstybės institucijomis.</text:span><text:span text:style-name="T961"><text:s/></text:span><text:span text:style-name="T962">Pažymoje nurodoma, kad prašymas suteikti prieglobstį nebuvo nagrinėjamas Lietuvos Respub</text:span><text:span text:style-name="T963">likoje remiantis saugios trečiosios valstybės koncepcija.</text:span><text:span text:style-name="T964"><text:s/></text:span></text:p>
      <text:p text:style-name="P965"><text:span text:style-name="T966">54</text:span><text:span text:style-name="T967">.</text:span><text:span text:style-name="T968"><text:s/>Jeigu nustatomos įstatymo „Dėl užsieniečių teisinės padėties“ 125 straipsnio 1 ar 2 dalyje arba 126 straipsnio 1 dalyje nurodytos aplinkybės, taip pat tais atvejais, kai dėl prieglobsčio pr</text:span><text:span text:style-name="T969">ašytojo nebuvo priimtas sprendimas įleisti jį į Lietuvos Respubliką arba jis buvo įleistas į Lietuvos Respubliką ir jo prašymas suteikti prieglobstį nagrinėjamas iš esmės skubos tvarka ir nėra galimybės iš karto jam grįžti į kilmės šalį, ar kitą trečiąją v</text:span><text:span text:style-name="T970">alstybę, kartu su Aprašo 49 punkte nurodytu sprendimu Migracijos departamentas priima sprendimą grąžinti prieglobsčio prašytoją į saugią trečiąją valstybę, išsiųsti jį iš Lietuvos Respublikos į saugią trečiąją valstybę arba įpareigoti išvykti iš Lietuvos R</text:span><text:span text:style-name="T971">espublikos. Toks Migracijos departamento sprendimas priimamas ir vykdomas įstatymo „Dėl užsieniečių teisinės padėties“ ir Sprendimų dėl užsieniečio įpareigojimo išvykti, išsiuntimo, grąžinimo ir vykimo tranzitu per Lietuvos Respublikos teritoriją priėmimo<text:s/></text:span><text:span text:style-name="T972">ir jų vykdymo tvarkos aprašo, patvirtinto Lietuvos Respublikos vidaus reikalų ministro 2004 m. gruodžio 24 d. įsakymu Nr. 1V-429 „Dėl Sprendimų dėl užsieniečio įpareigojimo išvykti, išsiuntimo, grąžinimo ir vykimo tranzitu per Lietuvos Respublikos teritori</text:span><text:span text:style-name="T973">ją priėmimo ir jų vykdymo tvarkos aprašo patvirtinimo“, (toliau – Grąžinimo tvarkos aprašas) nustatyta tvarka</text:span><text:span text:style-name="T974">.</text:span><text:span text:style-name="T975"><text:s/></text:span></text:p>
      <text:p text:style-name="P976"><text:span text:style-name="T977">55</text:span><text:span text:style-name="T978">.</text:span><text:span text:style-name="T979"><text:s/>Jeigu saugi trečioji valstybė, į kurią prieglobsčio prašytojas grąžinamas arba išsiunčiamas Aprašo 54 punkte nurodyto sprendimo pagrindu, atsisako leisti prieglobsčio prašytojui atvykti į jos teritoriją, įgaliotas Migracijos departamento valstybės tarnaut</text:span><text:span text:style-name="T980">ojas pasirenka vieną iš Aprašo 36.2–36.4 papunkčiuose nurodytų procedūrų.<text:s/></text:span></text:p>
      <text:p text:style-name="P981"><text:span text:style-name="T982">56</text:span><text:span text:style-name="T983">.</text:span><text:span text:style-name="T984"><text:s/>Migracijos departamentui ar teismui priėmus sprendimą panaikinti Migracijos departamento sprendimą, nurodytą Aprašo 49 punkte, Migracijos departamentas, vadovaudamasis įstat</text:span><text:span text:style-name="T985">ymu „Dėl užsieniečių teisinės padėties“, Aprašu ir vykdydamas sprendimą dėl panaikinimo, iš naujo atlieka Aprašo 36–37 punktuose nurodytus veiksmus.</text:span></text:p>
      <text:p text:style-name="P986"/>
      <text:p text:style-name="P987"><text:span text:style-name="T988">VI</text:span><text:span text:style-name="T989"><text:s/>SKYRIUS</text:span></text:p>
      <text:p text:style-name="P990"><text:span text:style-name="T991">ES VALSTYBĖS NARĖS, ATSAKINGOS UŽ PRAŠYMO SUTEIKTI PRIEGLOBSTĮ NAGRINĖJIMĄ, NUSTATYMAS IR</text:span><text:span text:style-name="T992"><text:s/>PRIEGLOBSČIO PRAŠYTOJO PERDAVIMAS ATSAKINGAI ES VALSTYBEI NAREI</text:span></text:p>
      <text:p text:style-name="P993"/>
      <text:p text:style-name="P994"><text:span text:style-name="T995">PIRMASIS</text:span><text:span text:style-name="T996"><text:s/>SKIRSNIS</text:span></text:p>
      <text:p text:style-name="P997"><text:span text:style-name="T998">ES VALSTYBĖS NARĖS, ATSAKINGOS UŽ LIETUVOS RESPUBLIKOJE PATEIKTO PRAŠYMO SUTEIKTI PRIEGLOBSTĮ NAGRINĖJIMĄ, NUSTATYMAS</text:span></text:p>
      <text:p text:style-name="P999"/>
      <text:p text:style-name="P1000"><text:span text:style-name="T1001">57</text:span><text:span text:style-name="T1002">.Pasirinkus Aprašo 36.2 papunktyje nurodytą</text:span><text:span text:style-name="T1003"><text:s/>procedūrą ir<text:s/></text:span><text:span text:style-name="T1004">nustatant<text:s/></text:span><text:span text:style-name="T1005">už<text:s/></text:span><text:span text:style-name="T1006">prašymo suteikti prieglobstį</text:span><text:span text:style-name="T1007"><text:s/>nagrinėjimą atsakingą ES valstybę narę</text:span><text:span text:style-name="T1008">, įgaliotas Migracijos departamento valstybės tarnautojas, vadovaudamasis Europos Parlamento ir Tarybos reglamento (ES) Nr. 604/2013 5 straipsniu, atlieka prieglo</text:span><text:span text:style-name="T1009">bsčio prašytojo apklausą, kurios tikslas – surinkti duomenis, reikalingus už prašymo suteikti prieglobstį nagrinėjimą atsakingai ES valstybei narei nustatyti, taip pat suteikti galimybę prieglobsčio prašytojui argumentuotai paaiškinti, kodėl, jo nuomone, j</text:span><text:span text:style-name="T1010">o prašymas suteikti prieglobstį turi būti nagrinėjamas Lietuvos Respublikoje arba kitoje<text:s/></text:span><text:span text:style-name="T1011">ES valstybėje narėje</text:span><text:span text:style-name="T1012">. Prireikus apklausos metu prieglobsčio prašytojui išaiškinama informacija, pateikta remiantis Aprašo 44 punktu. Šiame punkte nurodyta apklausa gal</text:span><text:span text:style-name="T1013">i būti neatliekama Europos Parlamento ir Tarybos reglamento (ES) Nr. 604/2013 5 straipsnio 2 dalyje nustatytais atvejais.</text:span><text:s/></text:p>
      <text:p text:style-name="P1014"><text:span text:style-name="T1015">58</text:span><text:span text:style-name="T1016">.</text:span><text:span text:style-name="T1017">Nustatant<text:s/></text:span><text:span text:style-name="T1018">už<text:s/></text:span><text:span text:style-name="T1019">prašymo suteikti prieglobstį</text:span><text:span text:style-name="T1020"><text:s/>nagrinėjimą atsakingą ES valstybę narę</text:span><text:span text:style-name="T1021">, įgaliotas Migracijos departamento valstybės<text:s/></text:span><text:span text:style-name="T1022">tarnautojas susisiekia su ES valstybės narės kompetentinga institucija dėl prieglobsčio prašytojo perėmimo savo žinion ar atsiėmimo. Šiam tikslui įgaliotas Migracijos departamento valstybės tarnautojas užpildo Komisijos reglamento (EB) Nr. 1560/2003 su vis</text:span><text:span text:style-name="T1023">ais pakeitimais I ar III priede nurodytų prašymų formas ir persiunčia paklausimus ES valstybės narės kompetentingai institucijai. Tokie prašymai registruojami MIGRIS.<text:s/></text:span></text:p>
      <text:p text:style-name="P1024">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1025"><text:span text:style-name="T1026">Įga</text:span><text:span text:style-name="T1027">liotas Migracijos departamento valstybės tarnautojas parengia prašymą atsiimti prieglobsčio prašytoją, jeigu nustatyti kriterijai, išvardyti Europos Parlamento ir Tarybos reglamento (ES) Nr. 604/2013 18 straipsnio 1 dalies b–d punktuose ir 20 straipsnio 5<text:s/></text:span><text:span text:style-name="T1028">dalyje.</text:span></text:p>
      <text:p text:style-name="P1029"><text:span text:style-name="T1030">59</text:span><text:span text:style-name="T1031">.</text:span><text:span text:style-name="T1032"><text:s/>Prašymai ir prašymų priedai parengiami vadovaujantis Komisijos reglamento (EB) Nr. 1560/2003 su visais pakeitimais I antraštinės dalies I skyriumi ir persiunčiami laikantis Europos Parlamento ir Tarybos reglamento (ES) Nr. 604/2013 7 straip</text:span><text:span text:style-name="T1033">snio 3 dalyje ir 17 straipsnio 2 dalyje nustatytų sąlygų bei 21 straipsnio 1 dalyje, 23 straipsnio 2 dalyje ir 28 straipsnio 3 dalyje nustatytų terminų.</text:span></text:p>
      <text:p text:style-name="P1034"><text:span text:style-name="T1035">60</text:span><text:span text:style-name="T1036">.</text:span><text:span text:style-name="T1037"><text:s/>Prireikus įgaliotas Migracijos departamento valstybės tarnautojas gali išsiųsti ES valstybės na</text:span><text:span text:style-name="T1038">rės kompetentingai institucijai prašymą dėl informacijos apie prieglobsčio prašytoją pateikimo, remdamasis Europos Parlamento ir Tarybos reglamento (ES) Nr. 604/2013 34 straipsniu. Šis prašymas įforminamas pagal Komisijos reglamento (EB) Nr. 1560/2003 su v</text:span><text:span text:style-name="T1039">isais pakeitimais V priede pateiktą formą.</text:span></text:p>
      <text:p text:style-name="P1040"><text:span text:style-name="T1041">61</text:span><text:span text:style-name="T1042">.</text:span><text:span text:style-name="T1043"><text:s/>Nustačius, kad kita ES valstybė narė gali būti atsakinga už prašymo suteikti prieglobstį, pateikto Lietuvos Respublikoje, nagrinėjimą pagal Europos Parlamento ir Tarybos reglamento (ES) Nr. 604/2013 8 arba 16 straipsnį, įgaliotas Migracijos departamento v</text:span><text:span text:style-name="T1044">alstybės tarnautojas konsultuojasi ir keičiasi svarbia informacija su ES valstybės narės kompetentinga institucija, naudodamasis Komisijos reglamento (EB) Nr. 1560/2003 su visais pakeitimais VII ir VIII prieduose pateiktomis formomis. Keitimasis informacij</text:span><text:span text:style-name="T1045">a vyksta Komisijos reglamento (EB) Nr. 1560/2003 su visais pakeitimais 11 straipsnio 6 dalyje ir 12 straipsnio 6 dalyje nustatyta tvarka.</text:span></text:p>
      <text:p text:style-name="P1046"><text:span text:style-name="T1047">62</text:span><text:span text:style-name="T1048">.</text:span><text:span text:style-name="T1049"><text:s/>Įgaliotas Migracijos departamento valstybės tarnautojas, pateikdamas Aprašo 58 punkte nurodytą prašymą perimti</text:span><text:span text:style-name="T1050"><text:s/>prieglobsčio prašytoją savo žinion, Europos Parlamento ir Tarybos reglamento (ES) Nr. 604/2013 21 straipsnio 2 dalyje nurodytais atvejais gali ES valstybės narės kompetentingos institucijos prašyti skubiai pateikti atsakymą.<text:s/></text:span></text:p>
      <text:p text:style-name="P1051"><text:span text:style-name="T1052">63</text:span><text:span text:style-name="T1053">.</text:span><text:span text:style-name="T1054"><text:s/>Įgaliotas Migracijos<text:s/></text:span><text:span text:style-name="T1055">departamento valstybės tarnautojas, pateikdamas Aprašo 58 punkte nurodytus prašymus, Europos Parlamento ir Tarybos reglamento (ES) Nr. 604/2013 28 straipsnio 3 dalyje nurodytais atvejais ES valstybės narės kompetentingos institucijos prašo skubaus atsakymo</text:span><text:span text:style-name="T1056">.</text:span></text:p>
      <text:p text:style-name="P1057"><text:span text:style-name="T1058">64</text:span><text:span text:style-name="T1059">.</text:span><text:span text:style-name="T1060"><text:s/>Migracijos departamentui gavus ES valstybės narės kompetentingos institucijos atsakymą, kuriame ši valstybė teigia atsisakanti perimti savo žinion ar atsiimti prieglobsčio prašytoją, įgaliotas Migracijos departamento valstybės tarnautojas gali pa</text:span><text:span text:style-name="T1061">kartotinai kreiptis į šią ES valstybės narės kompetentingą instituciją Komisijos reglamento (EB) Nr. 1560/2003 su visais pakeitimais</text:span><text:span text:style-name="T1062"><text:s/></text:span><text:span text:style-name="T1063">5 straipsnio 2 dalyje nurodytais atvejais per 3 savaites nuo atsakymo gavimo dienos.</text:span></text:p>
      <text:p text:style-name="P1064"><text:span text:style-name="T1065">65</text:span><text:span text:style-name="T1066">.</text:span><text:span text:style-name="T1067"><text:s/>ES valstybė narė laikoma atsak</text:span><text:span text:style-name="T1068">inga už prašymo suteikti prieglobstį, pateikto Lietuvos Respublikoje, nagrinėjimą, jeigu šios ES valstybės narės kompetentinga institucija:</text:span></text:p>
      <text:p text:style-name="P1069"><text:span text:style-name="T1070">65.1</text:span><text:span text:style-name="T1071">. sutinka perimti prieglobsčio prašytoją savo žinion;</text:span></text:p>
      <text:p text:style-name="P1072"><text:span text:style-name="T1073">65.2</text:span><text:span text:style-name="T1074">. sutinka atsiimti prieglobsčio prašytoją;</text:span></text:p>
      <text:p text:style-name="P1075"><text:span text:style-name="T1076">65.</text:span><text:span text:style-name="T1077">3</text:span><text:span text:style-name="T1078">. nepateikia atsakymo į prašymą, nurodytą Aprašo 58 punkte, per Europos Parlamento ir Tarybos reglamento (ES) Nr. 604/2013 22 straipsnio 1 ir 6 dalyse, 25 straipsnio 1 dalyje bei 28 straipsnio 3 dalyje nustatytus terminus.</text:span></text:p>
      <text:p text:style-name="P1079"><text:span text:style-name="T1080">66</text:span><text:span text:style-name="T1081">.</text:span><text:span text:style-name="T1082"><text:s/>Net nustačius, kad k</text:span><text:span text:style-name="T1083">ita ES valstybė narė yra atsakinga už prašymo suteikti prieglobstį, pateikto Lietuvos Respublikoje, nagrinėjimą, Migracijos departamentas gali nuspręsti nagrinėti gautą prašymą suteikti prieglobstį iš esmės remdamasis diskrecine išlyga, nustatyta Europos P</text:span><text:span text:style-name="T1084">arlamento ir Tarybos reglamento (ES) Nr. 604/2013 17 straipsnio 1 dalyje.</text:span></text:p>
      <text:p text:style-name="P1085"/>
      <text:p text:style-name="P1086"><text:span text:style-name="T1087">ANTRASIS</text:span><text:span text:style-name="T1088"><text:s/>SKIRSNIS</text:span></text:p>
      <text:p text:style-name="P1089"><text:span text:style-name="T1090">PRIEGLOBSČIO PRAŠYTOJO PERDAVIMAS ES VALSTYBEI NAREI, ATSAKINGAI UŽ LIETUVOS RESPUBLIKOJE PATEIKTO PRAŠYMO SUTEIKTI PRIEGLOBSTĮ NAGRINĖJIMĄ<text:s/></text:span></text:p>
      <text:p text:style-name="P1091"/>
      <text:p text:style-name="P1092"><text:span text:style-name="T1093">67</text:span><text:span text:style-name="T1094">.</text:span><text:span text:style-name="T1095"><text:s/>Jeigu p</text:span><text:span text:style-name="T1096">agal Aprašo 57–65 punktus nustatoma ES valstybė narė, atsakinga už prašymo suteikti prieglobstį nagrinėjimą, Migracijos departamentas priima sprendimą perduoti prieglobsčio prašytoją šiai valstybei.</text:span></text:p>
      <text:p text:style-name="P1097"><text:span text:style-name="T1098">68</text:span><text:span text:style-name="T1099">.</text:span><text:span text:style-name="T1100"><text:s/>Prieglobsčio prašytojo perdavimas ES valstybei narei, atsakingai už jo prašymo suteikti prieglobstį nagrinėjimą, vyksta vadovaujantis Komisijos reglamento (EB) Nr. 1560/2003 su visais pakeitimais I antraštinės dalies III skyriumi. Perdavimą organizuoja Mi</text:span><text:span text:style-name="T1101">gracijos departamentas, o vykdo VSAT.</text:span><text:s/></text:p>
      <text:p text:style-name="P1102"><text:span text:style-name="T1103">69</text:span><text:span text:style-name="T1104">.</text:span><text:span text:style-name="T1105"><text:s/>Prieš prieglobsčio prašytojo perdavimą ES valstybei narei įgaliotas Migracijos departamento valstybės tarnautojas pateikia ES valstybės narės kompetentingai institucijai informaciją apie prieglobsčio prašytoją</text:span><text:span text:style-name="T1106"><text:s/>ir jo perdavimo sąlygas, naudodamasis Komisijos reglamento (EB) Nr. 1560/2003 su visais pakeitimais VI priede pateikta forma.<text:s/></text:span></text:p>
      <text:p text:style-name="P1107"><text:span text:style-name="T1108">70</text:span><text:span text:style-name="T1109">.</text:span><text:span text:style-name="T1110"><text:s/>Europos Parlamento ir Tarybos reglamento (ES) Nr. 604/2013 32 straipsnyje nurodytais atvejais ir tvarka prieš prieglobsčio prašytojo perdavimą ES valstybei narei įgaliotas Migracijos departamento valstybės tarnautojas pateikia ES valstybės narės kompetent</text:span><text:span text:style-name="T1111">ingai institucijai informaciją apie prieglobsčio prašytojo sveikatos būklę, naudodamasis Komisijos reglamento (EB) Nr. 1560/2003 su visais pakeitimais IX priede pateikta forma.</text:span></text:p>
      <text:p text:style-name="P1112"><text:span text:style-name="T1113">71</text:span><text:span text:style-name="T1114">.</text:span><text:span text:style-name="T1115"><text:s/>Prieglobsčio prašytojo perdavimas ES valstybei narei, atsakingai už jo<text:s/></text:span><text:span text:style-name="T1116">prašymo suteikti prieglobstį nagrinėjimą, turi įvykti per Europos Parlamento ir Tarybos reglamento (ES) Nr. 604/2013 29 straipsnio 1 dalyje nustatytą terminą, skaičiuojant</text:span><text:span text:style-name="T1117"><text:s/></text:span><text:span text:style-name="T1118">nuo ES valstybės narės sutikimo perimti atsakomybę už prašymo suteikti prieglobstį n</text:span><text:span text:style-name="T1119">agrinėjimą arba atsiimti prieglobsčio prašytoją gavimo</text:span><text:span text:style-name="T1120"><text:s/></text:span><text:span text:style-name="T1121">Migracijos departamente dienos arba nuo Migracijos departamento sprendimo, nurodyto Aprašo 74 punkte, įsigaliojimo dienos, jei tokio sprendimo vykdymas sustabdomas įstatymo „Dėl užsieniečių teisinės pa</text:span><text:span text:style-name="T1122">dėties“ 139 straipsnio 2 dalyje nustatyta tvarka. Šis terminas gali būti pratęstas Europos Parlamento ir Tarybos reglamento (ES) Nr. 604/2013 29 straipsnio 2 dalyje nustatytais atvejais.</text:span><text:s/></text:p>
      <text:p text:style-name="P1123"><text:span text:style-name="T1124">72</text:span><text:span text:style-name="T1125">.</text:span><text:span text:style-name="T1126"><text:s/>Migracijos departamentas apie prieglobsčio prašytojo perdavi</text:span><text:span text:style-name="T1127">mo termino pratęsimą informuoja ES valstybės narės, atsakingos už prašymo suteikti prieglobstį nagrinėjimą, kompetentingą instituciją prieš baigiantis Europos Parlamento ir Tarybos reglamento (ES) Nr. 604/2013 29 straipsnio 1 dalyje nustatytam terminui.</text:span></text:p>
      <text:p text:style-name="P1128"><text:span text:style-name="T1129">73</text:span><text:span text:style-name="T1130">.</text:span><text:span text:style-name="T1131"><text:s/>Išnykus Europos Parlamento ir Tarybos reglamento (ES) Nr. 604/2013 29 straipsnio 2 dalyje nustatytiems prieglobsčio prašytojo perdavimo pratęsimo pagrindams, bendradarbiavimas su ES valstybės narės, atsakingos už jo prašymo suteikti prieglobstį nagri</text:span><text:span text:style-name="T1132">nėjimą, kompetentinga institucija atnaujinamas Komisijos reglamento (EB) Nr. 1560/2003 su visais pakeitimais 9 straipsnio 1a dalyje nustatyta tvarka.</text:span></text:p>
      <text:p text:style-name="P1133"><text:span text:style-name="T1134">74</text:span><text:span text:style-name="T1135">.</text:span><text:span text:style-name="T1136"><text:s/>VSAT, nustačiusi, kad prieglobsčio prašytojo neįmanoma perduoti ES valstybei narei per Europos Par</text:span><text:span text:style-name="T1137">lamento ir Tarybos reglamento (ES) Nr. 604/2013 29 straipsnio 1 dalyje nustatytą terminą, nedelsdama apie tai raštu informuoja Migracijos departamentą.</text:span><text:s/></text:p>
      <text:p text:style-name="P1138"><text:span text:style-name="T1139">75</text:span><text:span text:style-name="T1140">.</text:span><text:span text:style-name="T1141"><text:s/>Komisijos reglamento (EB) Nr.1560/2003 su visais pakeitimais</text:span><text:span text:style-name="T1142"><text:s/></text:span><text:span text:style-name="T1143">7 straipsnio 2 dalyje nustatytais<text:s/></text:span><text:span text:style-name="T1144">atvejais Migracijos departamentas išduoda prieglobsčio prašytojui dokumentą, įformintą vadovaujantis Kelionės dokumento<text:s/></text:span><text:span text:style-name="T1145">laissez-passer<text:s/></text:span><text:span text:style-name="T1146">forma (Aprašo 5 priedas), kuris yra skirtas vienai kelionei į ES valstybę narę, atsakingą už prašymo suteikti prieglobstį</text:span><text:span text:style-name="T1147"><text:s/>nagrinėjimą.<text:s/></text:span></text:p>
      <text:p text:style-name="P1148"><text:span text:style-name="T1149">76</text:span><text:span text:style-name="T1150">.</text:span><text:span text:style-name="T1151"><text:s/>Aprašo 57–75 <text:s/>punktuose nurodyta procedūra taip pat taikoma Europos Parlamento ir Tarybos reglamento (ES) Nr. 604/2013 24 straipsnio 1 dalyje nurodytu atveju. Nustatęs, kad kita ES valstybė narė gali būti pagal Europos Parlamento ir<text:s/></text:span><text:span text:style-name="T1152">Tarybos reglamento (ES) Nr. 604/2013 18 straipsnio 1 dalies b–d punktus arba ir 20 straipsnio 5 dalį atsakinga už neteisėtai Lietuvos Respublikoje esantį užsienietį, kuris Lietuvos Respublikoje nepateikė prašymo suteikti prieglobstį, įgaliotas Migracijos d</text:span><text:span text:style-name="T1153">epartamento valstybės tarnautojas, laikydamasis Europos Parlamento ir Tarybos reglamento (ES) Nr. 604/2013 24 straipsnio 2 dalyje nustatytų terminų, užpildo Komisijos reglamento (EB) Nr. 1560/2003 su visais pakeitimais III priede nurodytą prašymo formą ir<text:s/></text:span><text:span text:style-name="T1154">persiunčia paklausimą ES valstybės narės kompetentingai institucijai.</text:span></text:p>
      <text:p text:style-name="P1155"/>
      <text:p text:style-name="P1156"><text:span text:style-name="T1157">TREČIASIS</text:span><text:span text:style-name="T1158"><text:s/>SKIRSNIS</text:span></text:p>
      <text:p text:style-name="P1159"><text:span text:style-name="T1160">LIETUVOS RESPUBLIKOS ATSAKOMYBĖ UŽ PRAŠYMO SUTEIKTI PRIEGLOBSTĮ NAGRINĖJIMĄ<text:s/></text:span></text:p>
      <text:p text:style-name="P1161"/>
      <text:p text:style-name="P1162"><text:span text:style-name="T1163">77</text:span><text:span text:style-name="T1164">.</text:span><text:span text:style-name="T1165"><text:s/>Lietuvos Respublika laikoma atsakinga už prašymo suteikti prieglobstį nagrinėjimą:</text:span></text:p>
      <text:p text:style-name="P1166"><text:span text:style-name="T1167">77.1</text:span><text:span text:style-name="T1168">. nustačius, kad nėra pagrindo kreiptis į kitos ES valstybės narės kompetentingą instituciją su prašymu perimti prieglobsčio prašytoją savo žinion remiantis Europos P</text:span><text:span text:style-name="T1169">arlamento ir Tarybos reglamento (ES) Nr. 604/2013 8–14, 16 straipsniais ir 17 straipsnio 2 dalimi arba su prašymu atsiimti prieglobsčio prašytoją remiantis minėto reglamento 18 straipsnio 1 dalies b–d punktais ir 20 straipsnio 5 dalimi;</text:span></text:p>
      <text:p text:style-name="P1170"><text:span text:style-name="T1171">77.2</text:span><text:span text:style-name="T1172">. nusprendu</text:span><text:span text:style-name="T1173">s nagrinėti gautą prašymą suteikti prieglobstį remiantis diskrecine išlyga, nustatyta Europos Parlamento ir Tarybos reglamento (ES) Nr. 604/2013 17 straipsnio 1 dalyje;</text:span></text:p>
      <text:p text:style-name="P1174"><text:span text:style-name="T1175">77.3</text:span><text:span text:style-name="T1176">. jeigu prašymas, nurodytas Aprašo 58 punkte, nepateikiamas per Europos Parlame</text:span><text:span text:style-name="T1177">nto ir Tarybos reglamento (ES) Nr. 604/2013 21 straipsnio 1 dalyje ir 23 straipsnio 2 dalyje nustatytus terminus;</text:span></text:p>
      <text:p text:style-name="P1178"><text:span text:style-name="T1179">77.4</text:span><text:span text:style-name="T1180">. jeigu atsakymas į ES valstybės narės kompetentingos institucijos prašymą, nurodytą Aprašo 78 punkte, nepateikiamas per Europos Parla</text:span><text:span text:style-name="T1181">mento ir Tarybos reglamento (ES) Nr. 604/2013 22 straipsnio 1 ir 6 dalyse, 25 straipsnio 1 dalyje bei 28 straipsnio 3 dalyje nustatytus terminus;</text:span></text:p>
      <text:p text:style-name="P1182"><text:span text:style-name="T1183">77.5</text:span><text:span text:style-name="T1184">. Lietuvos Respublikai pripažinus atsakomybę už prašymo suteikti prieglobstį nagrinėjimą pagal Aprašo<text:s/></text:span><text:span text:style-name="T1185">79 punktą;</text:span></text:p>
      <text:p text:style-name="P1186"><text:span text:style-name="T1187">77.6</text:span><text:span text:style-name="T1188">. jeigu prieglobsčio prašytojo perdavimas ES valstybei narei, atsakingai už prašymo suteikti prieglobstį nagrinėjimą, neįvyko per Europos Parlamento ir Tarybos reglamento (ES) Nr. 604/2013 29 straipsnyje nustatytus terminus.</text:span></text:p>
      <text:p text:style-name="P1189"><text:span text:style-name="T1190">78</text:span><text:span text:style-name="T1191">.</text:span><text:span text:style-name="T1192"><text:s/>Mi</text:span><text:span text:style-name="T1193">gracijos departamentui iš ES valstybės narės kompetentingos institucijos gavus prašymą, nurodytą Komisijos reglamento (EB) Nr. 1560/2003 su visais pakeitimais I ar III priede, Migracijos departamento valstybės tarnautojas išnagrinėja šį prašymą ir kartu pa</text:span><text:span text:style-name="T1194">teiktus dokumentus. Toks prašymas registruojamas MIGRIS.</text:span></text:p>
      <text:p text:style-name="P1195"><text:span text:style-name="T1196">79</text:span><text:span text:style-name="T1197">.</text:span><text:span text:style-name="T1198"><text:s/>Jeigu nustatoma, kad Lietuvos Respublika pagal Europos Parlamento ir Tarybos</text:span><text:span text:style-name="T1199"><text:s/>reglamento (ES) Nr. 604/2013 8–14, 16 straipsnius ir 17 straipsnio 2 dalį arba minėto reglamento 18 straipsnio 1 d</text:span><text:span text:style-name="T1200">alies b–d punktus ir 20 straipsnio 5 dalį yra atsakinga už prašymo suteikti prieglobstį nagrinėjimą, Migracijos departamentas parengia atsakymą Aprašo 78 punkte nurodytą prašymą pateikusiai ES valstybės narės kompetentingai institucijai, kuriuo pripažįstam</text:span><text:span text:style-name="T1201">a Lietuvos Respublikos atsakomybė už prašymo suteikti prieglobstį nagrinėjimą, o jeigu nustatoma, kad Lietuvos Respublika nėra atsakinga už prašymo suteikti prieglobstį nagrinėjimą – atsakymą, kuriuo atsisakoma pripažinti Lietuvos Respublikos atsakomybę už</text:span><text:span text:style-name="T1202"><text:s/>prašymo suteikti prieglobstį nagrinėjimą. Šiame punkte nurodytą atsakymą Aprašo 78 punkte nurodytą prašymą pateikusiai ES valstybės narės kompetentingai institucijai pasirašo į</text:span><text:span text:style-name="T1203">galioto Migracijos departamento skyriaus vadovas ar kitas įgaliotas valstybės t</text:span><text:span text:style-name="T1204">arnautojas</text:span><text:span text:style-name="T1205">.<text:s/></text:span></text:p>
      <text:p text:style-name="P1206"><text:span text:style-name="T1207">80</text:span><text:span text:style-name="T1208">.</text:span><text:span text:style-name="T1209"><text:s/>Atsakymą dėl atsakomybės už prašymo suteikti prieglobstį nagrinėjimą Migracijos departamento valstybės tarnautojas privalo pateikti ES valstybės narės kompetentingai institucijai per Europos Parlamento ir Tarybos reglamento (ES) Nr. 60</text:span><text:span text:style-name="T1210">4/2013 22 straipsnio 1 ir 6 dalyse, 25 straipsnio 1 dalyje bei 28 straipsnio 3 dalyje nustatytus terminus.</text:span></text:p>
      <text:p text:style-name="P1211"><text:span text:style-name="T1212">Atsakymas rengiamas Komisijos reglamento (EB) Nr. 1560/2003 su visais pakeitimais I antraštinės dalies II skyriuje nustatyta tvarka.</text:span></text:p>
      <text:p text:style-name="P1213"><text:span text:style-name="T1214">81</text:span><text:span text:style-name="T1215">. Atsakyma</text:span><text:span text:style-name="T1216">s, kuriuo pripažįstama Lietuvos Respublikos atsakomybė už prašymo suteikti prieglobstį nagrinėjimą, netenka galios, jeigu užsieniečio perdavimas Lietuvos Respublikai neįvyksta Komisijos reglamento (EB) Nr. 1560/2003 su visais pakeitimais I antraštinės dali</text:span><text:span text:style-name="T1217">es III skyriuje nustatyta tvarka.</text:span><text:s/></text:p>
      <text:p text:style-name="P1218"><text:span text:style-name="T1219">82</text:span><text:span text:style-name="T1220">.</text:span><text:span text:style-name="T1221"><text:s/>Migracijos departamentas bendradarbiauja su ES valstybės narės kompetentinga institucija dėl užsieniečio, už kurio prašymo suteikti prieglobstį nagrinėjimą yra atsakinga Lietuvos Respublika, perdavimo. Užsieniečio</text:span><text:span text:style-name="T1222"><text:s/>perdavimas vyksta Komisijos reglamento (EB) Nr. 1560/2003 su visais pakeitimais I antraštinės dalies III skyriaus nustatyta tvarka.</text:span></text:p>
      <text:p text:style-name="P1223"><text:span text:style-name="T1224">83</text:span><text:span text:style-name="T1225">. Jeigu nustatoma, kad Lietuvos Respublika yra atsakinga už prašymo suteikti prieglobstį nagrinėjimą pagal Aprašo<text:s/></text:span><text:span text:style-name="T1226">77.1–77.3 ar 77.6 papunktį, Migracijos departamentas per 1 darbo dieną nuo minėtuose papunkčiuose nurodytų aplinkybių nustatymo momento pasirenka Aprašo 37.1, 37.2 arba 37.4 papunktyje nurodytą procedūrą.</text:span><text:s/></text:p>
      <text:p text:style-name="P1227"><text:span text:style-name="T1228">84</text:span><text:span text:style-name="T1229">.</text:span><text:span text:style-name="T1230"><text:s/>Jeigu Lietuvos Respublika yra atsakinga už</text:span><text:span text:style-name="T1231"><text:s/>prašymo suteikti prieglobstį nagrinėjimą pagal Aprašo 77.2 papunktį, Migracijos departamentas apie tai informuoja nacionalinę Eurodac<text:s/></text:span><text:span text:style-name="T1232">sistemos duomenų perdavimo įstaigą</text:span><text:span text:style-name="T1233">, pranešdamas prieglobsčio prašytojo Eurodac nuorodos numerį.<text:s/></text:span><text:span text:style-name="T1234">Nacionalinė Eurodac siste</text:span><text:span text:style-name="T1235">mos duomenų perdavimo įstaiga, vadovaudamasi<text:s/></text:span><text:span text:style-name="T1236">Europos Parlamento ir Tarybos</text:span><text:span text:style-name="T1237"><text:s/>reglamento (ES) Nr. 603/2013 10 straipsnio e punktu,</text:span><text:span text:style-name="T1238"><text:s/>atnaujina tokio prieglobsčio prašytojo Eurodac duomenis, nurodydama Lietuvos Respublikos atsakomybės<text:s/></text:span><text:span text:style-name="T1239">už prašymo suteikti<text:s/></text:span><text:span text:style-name="T1240">prieglobstį nagrinėjimą atsiradimo</text:span><text:span text:style-name="T1241"><text:s/>datą.</text:span></text:p>
      <text:p text:style-name="P1242"><text:span text:style-name="T1243">85</text:span><text:span text:style-name="T1244">. Jeigu Lietuvos Respublika yra atsakinga už prašymo suteikti prieglobstį nagrinėjimą pagal Aprašo 77.4 ar 77.5 papunktį, Migracijos departamentas:</text:span><text:s/></text:p>
      <text:p text:style-name="P1245"><text:span text:style-name="T1246">85.1</text:span><text:span text:style-name="T1247">.<text:s/></text:span><text:span text:style-name="T1248">pasirenka<text:s/></text:span><text:span text:style-name="T1249">Aprašo 37.1, 37.2 arba 37.4 papunktyje nur</text:span><text:span text:style-name="T1250">odytą procedūrą, jeigu Lietuvos Respublikai perduotas užsienietis, kuris nebuvo pateikęs prašymo suteikti prieglobstį Lietuvos Respublikoje arba kurio prašymo suteikti prieglobstį nagrinėjimas buvo nutrauktas įstatymo „Dėl užsieniečių teisinės padėties“ 85</text:span><text:span text:style-name="T1251"><text:s/>straipsnyje nustatyta tvarka, Aprašo nustatyta tvarka pateikia prašymą suteikti prieglobstį.<text:s/></text:span></text:p>
      <text:p text:style-name="P1252"><text:span text:style-name="T1253">Jeigu Lietuvos Respublikai perduotas užsienietis, kuris buvo informuotas apie teisę Aprašo nustatyta tvarka pateikti prašymą suteikti prieglobstį, raštu atsisako</text:span><text:span text:style-name="T1254"><text:s/>naudotis šia teise, tolesnės jo teisinės padėties klausimas sprendžiamas įstatymo „Dėl užsieniečių teisinės padėties“ nustatyta tvarka;</text:span></text:p>
      <text:p text:style-name="P1255"><text:span text:style-name="T1256">85.2</text:span><text:span text:style-name="T1257">. <text:s/>įstatymo „Dėl užsieniečių teisinės padėties“ 85 straipsnio 2 dalyje numatytais atvejais priima sprendimą atn</text:span><text:span text:style-name="T1258">aujinti prašymo suteikti prieglobstį nagrinėjimą, jeigu prašymo suteikti prieglobstį nagrinėjimas buvo nutrauktas įstatymo „Dėl užsieniečių teisinės padėties“ 85 straipsnyje nustatyta tvarka. Toks sprendimas priimamas per 24 valandas nuo prieglobsčio prašy</text:span><text:span text:style-name="T1259">tojo perdavimo Lietuvos Respublikai iš kitos Europos Sąjungos valstybės narės momento.</text:span></text:p>
      <text:p text:style-name="P1260"><text:span text:style-name="T1261">86</text:span><text:span text:style-name="T1262">.</text:span><text:span text:style-name="T1263"><text:s/>Jeigu Lietuvos Respublikai perduotas užsienietis prieš tai nebuvo pateikęs prašymo suteikti prieglobstį Lietuvos Respublikoje ir Aprašo nustatyta tvarka pateik</text:span><text:span text:style-name="T1264">ia tokį prašymą, prašymą suteikti prieglobstį priėmusios institucijos įgaliotas valstybės tarnautojas, teikdamas nacionalinei<text:s/></text:span><text:span text:style-name="T1265">Eurodac sistemos duomenų perdavimo įstaigai</text:span><text:span text:style-name="T1266"><text:s/>Aprašo 25.6 papunktyje nurodytą Eurodac duomenų kortelę, taip pat nurodo prieglobsčio<text:s/></text:span><text:span text:style-name="T1267">prašytojo atvykimo į Lietuvos Respubliką datą.<text:s/></text:span><text:span text:style-name="T1268">Nacionalinė Eurodac sistemos duomenų perdavimo įstaiga,<text:s/></text:span><text:span text:style-name="T1269">įvedusi Eurodac duomenis pagal Aprašo 28 punktą,</text:span><text:span text:style-name="T1270"><text:s/>vadovaudamasi<text:s/></text:span><text:span text:style-name="T1271">Europos Parlamento ir Tarybos</text:span><text:span text:style-name="T1272"><text:s/>reglamento (ES) Nr. 603/2013 10 straipsnio b punktu, taip pa</text:span><text:span text:style-name="T1273">t</text:span><text:span text:style-name="T1274"><text:s/>įveda prieglobsčio prašytojo atvykimo į Lietuvos Respubliką datą.</text:span></text:p>
      <text:p text:style-name="P1275"><text:span text:style-name="T1276">87</text:span><text:span text:style-name="T1277">.</text:span><text:span text:style-name="T1278"><text:s/>Jeigu Lietuvos Respublikai perduoto užsieniečio Eurodac duomenys jau buvo įregistruoti Eurodac sistemoje pagal Aprašo 30 punktą, Migracijos departamentas apie jo atvykimą į Lietuvo</text:span><text:span text:style-name="T1279">s Respubliką informuoja nacionalinę Eurodac<text:s/></text:span><text:span text:style-name="T1280">sistemos duomenų perdavimo įstaigą</text:span><text:span text:style-name="T1281">, pranešdamas užsieniečio Eurodac nuorodos numerį.<text:s/></text:span><text:span text:style-name="T1282">Nacionalinė Eurodac sistemos duomenų perdavimo įstaiga, vadovaudamasi<text:s/></text:span><text:span text:style-name="T1283">Europos Parlamento ir Tarybos</text:span><text:span text:style-name="T1284"><text:s/>reglamento (ES) Nr. 603/201</text:span><text:span text:style-name="T1285">3 10 straipsnio a punktu,</text:span><text:span text:style-name="T1286"><text:s/>atnaujina tokio užsieniečio Eurodac duomenis, nurodydama jo atvykimo į Lietuvos Respubliką datą.</text:span></text:p>
      <text:p text:style-name="P1287"><text:span text:style-name="T1288">88</text:span><text:span text:style-name="T1289">.</text:span><text:span text:style-name="T1290"><text:s/>Jeigu dėl Lietuvos Respublikai perduoto užsieniečio pateikto prašymo suteikti prieglobstį buvo priimtas sprendimas, nurodytas</text:span><text:span text:style-name="T1291"><text:s/>Aprašo 47 punkte arba 105.1–105.4 papunkčiuose, tolesnės jo teisinės padėties klausimas sprendžiamas įstatymo „Dėl užsieniečių teisinės padėties“ nustatyta tvarka.</text:span></text:p>
      <text:p text:style-name="P1292"/>
      <text:p text:style-name="P1293"><text:span text:style-name="T1294">VII</text:span><text:span text:style-name="T1295"><text:s/>SKYRIUS<text:s/></text:span></text:p>
      <text:p text:style-name="P1296"><text:span text:style-name="T1297">PRAŠYMO SUTEIKTI PRIEGLOBSTĮ NAGRINĖJIMAS IŠ ESMĖS IR PRIEGLOBSČIO SU</text:span><text:span text:style-name="T1298">TEIKIMAS</text:span></text:p>
      <text:p text:style-name="P1299"/>
      <text:p text:style-name="P1300"><text:span text:style-name="T1301">PIRMASIS</text:span><text:span text:style-name="T1302"><text:s/>SKIRSNIS</text:span></text:p>
      <text:p text:style-name="P1303"><text:span text:style-name="T1304">INFORMACIJOS APIE PRIEGLOBSČIO PRAŠYTOJĄ IR PRAŠYMO SUTEIKTI PRIEGLOBSTĮ MOTYVUS SURINKIMAS</text:span></text:p>
      <text:p text:style-name="P1305"/>
      <text:p text:style-name="P1306"><text:span text:style-name="T1307">89</text:span><text:span text:style-name="T1308">.</text:span><text:span text:style-name="T1309"><text:s/>Duomenų, reikiamų prašymui suteikti prieglobstį pagrįsti, nustatymas ir vertinimas</text:span><text:span text:style-name="T1310"><text:s/>atliekamas Migracijos departamentui bendradarbiaujant su prieglobsčio prašytoju. Migracijos departamentas privalo sudaryti prieglobsčio prašytojui tinkamas sąlygas pateikti visą turimą informaciją ir kitus įrodymus, reikiamus prašymui suteikti prieglobstį</text:span><text:span text:style-name="T1311"><text:s/>pagrįsti, įskaitant paaiškinimus dėl trūkstamos informacijos ir (arba) jo pareiškimuose nustatytų nenuoseklumų ar prieštaringumų, bei surinkti visą prieinamą papildomą informaciją, reikiamą prieglobsčio prašytojo pateiktiems duomenims patvirtinti arba pan</text:span><text:span text:style-name="T1312">eigti.</text:span><text:s/></text:p>
      <text:p text:style-name="P1313"><text:span text:style-name="T1314">90</text:span><text:span text:style-name="T1315">.</text:span><text:span text:style-name="T1316"><text:s/>Prieglobsčio prašytojas, kurio prašymas suteikti prieglobstį nagrinėjamas iš esmės, privalo bendradarbiauti su Migracijos departamentu, vertinant jo pateiktą informaciją. Ši pareiga<text:s/></text:span><text:span text:style-name="T1317">inter alia<text:s/></text:span><text:span text:style-name="T1318">apima:<text:s/></text:span></text:p>
      <text:p text:style-name="P1319"><text:span text:style-name="T1320">90.1</text:span><text:span text:style-name="T1321">. įstatymo „Dėl užsieniečių teisi</text:span><text:span text:style-name="T1322">nės padėties“ 67 straipsnio 3 dalyje ir 71 straipsnio 4 dalyje nurodytas pareigas;<text:s/></text:span></text:p>
      <text:p text:style-name="P1323"><text:span text:style-name="T1324">90.2</text:span><text:span text:style-name="T1325">.</text:span><text:span text:style-name="T1326"><text:s/>pareigą, gavus Migracijos departamento pranešimą apie planuojamą Aprašo 92.1 papunktyje nurodytą apklausą, pranešime nurodytu laiku atvykti į apklausą.</text:span><text:s/></text:p>
      <text:p text:style-name="P1327"><text:span text:style-name="T1328">91</text:span><text:span text:style-name="T1329">.</text:span><text:span text:style-name="T1330"><text:s/>Jeigu p</text:span><text:span text:style-name="T1331">o to, kai buvo priimtas<text:s/></text:span><text:span text:style-name="T1332">Aprašo 47 punkte arba 105.2, 105.3 ar 105.4 papunkčiuose<text:s/></text:span><text:span text:style-name="T1333">nurodytas sprendimas, kuris<text:s/></text:span><text:span text:style-name="T1334">įstatymo „Dėl užsieniečių teisinės padėties“ nustatyta tvarka apskųstas teismui, prieglobsčio prašytojas pateikia Migracijos departamentui<text:s/></text:span><text:span text:style-name="T1335">papildomus rašytinius įrodymus ar kitus su jo prašymu suteikti prieglobstį susijusius dokumentus, Migracijos departamentas per 2 darbo dienas grąžina juos užsieniečiui, jį raštu informuodamas apie grąžinimo priežastis ir apie teisę teikti įrodymus skundą n</text:span><text:span text:style-name="T1336">agrinėjančiam teismui. Jeigu naujus rašytinius įrodymus ar kitus su jo prašymu suteikti prieglobstį susijusius dokumentus prieglobsčio prašytojas pateikia po to, kai dėl jo prašymo suteikti prieglobstį priimtas galutinis sprendimas, Migracijos departamenta</text:span><text:span text:style-name="T1337">s per 2 darbo dienas grąžina juos užsieniečiui, jį raštu informuodamas apie grąžinimo priežastis ir apie teisę pateikti paskesnį prašymą suteikti prieglobstį. <text:s text:c="6"/></text:span></text:p>
      <text:p text:style-name="P1338"><text:span text:style-name="T1339">92</text:span><text:span text:style-name="T1340">.</text:span><text:span text:style-name="T1341"><text:s/>Įgaliotas Migracijos departamento valstybės tarnautojas, nagrinėjantis prašymą sut</text:span><text:span text:style-name="T1342">eikti prieglobstį iš esmės, privalo:</text:span></text:p>
      <text:p text:style-name="P1343"><text:span text:style-name="T1344">92.1</text:span><text:span text:style-name="T1345">.</text:span><text:span text:style-name="T1346"><text:s/>atlikti prieglobsčio prašytojo apklausą, kurios tikslas – suteikti prieglobsčio prašytojui galimybę išsamiai paaiškinti prašymo suteikti prieglobstį pateikimo motyvus, o apklausą atliekančiam įgaliotam Migracijo</text:span><text:span text:style-name="T1347">s departamento valstybės tarnautojui – surinkti duomenis, reikalingus įvertinti, ar prieglobsčio prašytojas atitinka įstatymo „Dėl užsieniečių teisinės padėties“ 86 straipsnio 1 dalyje arba 87 straipsnio 1 dalyje nustatytus prieglobsčio suteikimo kriteriju</text:span><text:span text:style-name="T1348">s, bei kitus prieglobsčio prašytojo teisinei padėčiai nustatyti reikalingus duomenis. Šiame punkte nurodyta apklausa gali būti neatliekama įstatymo „Dėl užsieniečių teisinės padėties“ 82 straipsnio 2 dalyje nustatytais atvejais;</text:span></text:p>
      <text:p text:style-name="P1349"><text:span text:style-name="T1350">92.2</text:span><text:span text:style-name="T1351">. patikrinti duomen</text:span><text:span text:style-name="T1352">is apie prieglobsčio prašytoją:</text:span></text:p>
      <text:p text:style-name="P1353"><text:span text:style-name="T1354">92.2.1</text:span><text:span text:style-name="T1355">. <text:s/>Lietuvos nacionalinėje<text:s/></text:span><text:span text:style-name="T1356">antrosios kartos</text:span><text:span text:style-name="T1357"><text:s/>Šengeno informacinėje sistemoje – ar kita Šengeno valstybė pagal 2006 m. gruodžio 20 d. Europos Parlamento ir Tarybos reglamento (EB) Nr. 1987/2006 dėl antrosios kartos Šengeno informacinės sistemos (SIS II) sukūrimo, veikimo ir naudojimo su visais pakeit</text:span><text:span text:style-name="T1358">imais 24 straipsnį nėra įvedusi perspėjimo dėl draudimo užsieniečiui atvykti ir apsigyventi;</text:span></text:p>
      <text:p text:style-name="P1359"><text:span text:style-name="T1360">92.2.2</text:span><text:span text:style-name="T1361">. <text:s/>Įtariamųjų, kaltinamųjų ir nuteistųjų registre – ar prieglobsčio prašytojas (vyresnis nei 14 metų) įsiteisėjusiu teismo nuosprendžiu nėra pripažintas<text:s/></text:span><text:span text:style-name="T1362">kaltu dėl sunkaus ar labai sunkaus nusikaltimo padarymo ar bendrininkavimo darant tokį nusikaltimą;<text:s/></text:span></text:p>
      <text:p text:style-name="P1363"><text:span text:style-name="T1364">92.2.3</text:span><text:span text:style-name="T1365">. <text:s/>Interpolo generalinio sekretoriato duomenų bazėje – ar nepaskelbta prieglobsčio prašytojo tarptautinė paieška;</text:span></text:p>
      <text:p text:style-name="P1366"><text:span text:style-name="T1367">92.3</text:span><text:span text:style-name="T1368">.kai nustatoma, kad<text:s/></text:span><text:span text:style-name="T1369">paskelbta prieglobsčio prašytojo tarptautinė paieška, išsiųsti pranešimą Lietuvos kriminalinės policijos biuro Tarptautinių ryšių valdybai apie užsieniečio pateiktą prašymą suteikti prieglobstį;</text:span></text:p>
      <text:p text:style-name="P1370"><text:span text:style-name="T1371">92.4</text:span><text:span text:style-name="T1372">.per MIGRIS<text:s/></text:span><text:span text:style-name="T1373">išsiųsti paklausimą Lietuvos Respublikos<text:s/></text:span><text:span text:style-name="T1374">valstybės saugumo departamentui, ar prieglobsčio prašytojo (vyresnio nei 12 metų) buvimas Lietuvos Respublikoje nekelia grėsmės valstybės saugumui;</text:span></text:p>
      <text:p text:style-name="P1375"><text:span text:style-name="T1376">92.5</text:span><text:span text:style-name="T1377">.per MIGRIS išsiųsti paklausimus Policijos departamentui prie Lietuvos Respublikos vidaus reikalų mi</text:span><text:span text:style-name="T1378">nisterijos (toliau – Policijos departamentas) ir<text:s/></text:span><text:span text:style-name="T1379">VSAT</text:span><text:span text:style-name="T1380">, ar prieglobsčio prašytojo (vyresnio nei 14 metų) buvimas Lietuvos Respublikoje ne</text:span><text:span text:style-name="T1381">kelia grėsmės viešajai tvarkai ar visuomenei;</text:span></text:p>
      <text:p text:style-name="P1382"><text:span text:style-name="T1383">92.6</text:span><text:span text:style-name="T1384">.</text:span><text:span text:style-name="T1385">jei būtina, išsiųsti paklausimus kitoms Lietuvos Respublikos vals</text:span><text:span text:style-name="T1386">tybės institucijoms;</text:span><text:s/></text:p>
      <text:p text:style-name="P1387"><text:span text:style-name="T1388">92.7</text:span><text:span text:style-name="T1389">.</text:span><text:span text:style-name="T1390">jei būtina, išsiųsti paklausimus užsienio valstybių, išskyrus prieglobsčio prašytojo kilmės valstybės, institucijoms, tarptautinėms ar nevyriausybinėms organizacijoms, ar kitoms įstaigoms ir ekspertams, taip pat, prireikus ir</text:span><text:span text:style-name="T1391"><text:s/>esant galimybei, organizuoti ir atlikti liudytojų, kurie galėtų patvirtinti arba paneigti prieglobsčio prašytojo pateiktą informaciją, apklausas;</text:span><text:s/></text:p>
      <text:p text:style-name="P1392"><text:span text:style-name="T1393">92.8</text:span><text:span text:style-name="T1394">.surinkti reikiamą COI.</text:span></text:p>
      <text:p text:style-name="P1395"><text:span text:style-name="T1396">93</text:span><text:span text:style-name="T1397">. Valstybės saugumo departamentas išvadą dėl prieglobsčio prašytojo<text:s/></text:span><text:span text:style-name="T1398">grėsmės valstybės saugumui Migracijos departamentui pateikia per MIGRIS ar raštu per įstatymo „Dėl užsieniečių teisinės padėties“ 4 straipsnio 4 dalyje nustatytą terminą. Jeigu Valstybės saugumo departamento pateiktoje išvadoje konstatuojama, kad nėra duom</text:span><text:span text:style-name="T1399">enų, kad prieglobsčio prašytojo buvimas Lietuvos Respublikoje kelia grėsmę valstybės saugumui, prieglobsčio prašytojo buvimas Lietuvos Respublikoje laikomas nekeliančiu grėsmės valstybės saugumui.</text:span><text:s/></text:p>
      <text:p text:style-name="P1400"><text:span text:style-name="T1401">94</text:span><text:span text:style-name="T1402">. Policijos departamentas ir VSAT išvadas dėl priegl</text:span><text:span text:style-name="T1403">obsčio prašytojo grėsmės viešajai tvarkai ar visuomenei Migracijos departamentui pateikia per MIGRIS ar raštu per įstatymo „Dėl užsieniečių teisinės padėties“ 4 straipsnio 4</text:span><text:span text:style-name="T1404"><text:s/></text:span><text:span text:style-name="T1405">dalyje nustatytą terminą. Jeigu Policijos departamento ir VSAT pateiktose išvadose</text:span><text:span text:style-name="T1406"><text:s/>konstatuojama, kad nėra duomenų, kad prieglobsčio prašytojo buvimas Lietuvos Respublikoje kelia grėsmę viešajai tvarkai ar visuomenei, prieglobsčio prašytojo buvimas Lietuvos Respublikoje laikomas nekeliančiu grėsmės viešajai tvarkai ar visuomenei.</text:span><text:s/></text:p>
      <text:p text:style-name="P1407"><text:span text:style-name="T1408">95</text:span><text:span text:style-name="T1409">.</text:span><text:span text:style-name="T1410"><text:s/>Jeigu prašymas suteikti prieglobstį nagrinėjamas iš esmės skubos tvarka, Aprašo 105.4 papunktyje nurodytas sprendimas gali būti priimtas nesulaukus Valstybės saugumo departamento, Policijos departamento ir<text:s/></text:span><text:span text:style-name="T1411">VSAT</text:span><text:span text:style-name="T1412"><text:s/>išvadų dėl prieglobsčio prašytojo grėsmės<text:s/></text:span><text:span text:style-name="T1413">valstybės saugumui, viešajai tvarkai ar visuomenei. Jeigu nagrinėjant prašymą suteikti prieglobstį iš esmės skubos tvarka, Valstybės saugumo departamentas, Policijos departamentas arba<text:s/></text:span><text:span text:style-name="T1414">VSAT<text:s/></text:span><text:span text:style-name="T1415">nepateikia išvados iki įstatymo „Dėl užsieniečių teisinės padėties</text:span><text:span text:style-name="T1416">“ 81 straipsnio 2 dalyje nustatytų prašymo suteikti prieglobstį nagrinėjimo iš esmės skubos tvarka terminų pabaigos, Aprašo 105.1–105.3 papunkčiuose nurodyti sprendimai priimami taikant įstatymo „Dėl užsieniečių teisinės padėties“ 81 straipsnio 1 dalyje nu</text:span><text:span text:style-name="T1417">statytus terminus. <text:s/></text:span></text:p>
      <text:p text:style-name="P1418"><text:span text:style-name="T1419">96</text:span><text:span text:style-name="T1420">.</text:span><text:s/>Jeigu teismas panaikina<text:s/><text:span text:style-name="T1421">Aprašo 105.2–105.4 papunkčiuose nurodytą sprendimą ir įpareigoja Migracijos departamentą išnagrinėti prašymą suteikti prieglobstį iš naujo, šiame skirsnyje nurodyti veiksmai pakartotinai atliekami tik tu</text:span><text:span text:style-name="T1422">o atveju, jeigu teismas konstatavo trūkumus Migracijos departamentui juos atliekant. <text:s text:c="2"/></text:span></text:p>
      <text:p text:style-name="P1423"/>
      <text:p text:style-name="P1424"><text:span text:style-name="T1425">ANTRASIS</text:span><text:span text:style-name="T1426"><text:s/>SKIRSNIS</text:span></text:p>
      <text:p text:style-name="P1427"><text:span text:style-name="T1428">PRAŠYMO SUTEIKTI PRIEGLOBSTĮ MOTYVŲ VERTINIMAS</text:span></text:p>
      <text:p text:style-name="P1429"/>
      <text:p text:style-name="P1430"><text:span text:style-name="T1431">97</text:span><text:span text:style-name="T1432">.</text:span><text:span text:style-name="T1433"><text:s/>Surinkęs su prašymu suteikti prieglobstį susijusius duomenis, įgaliotas Migracijos departamento valstybės tarnautojas atlieka tyrimą, kurio tikslas – nustatyti, ar prieglobsčio prašytojas atitinka įstatymo „Dėl užsieniečių teisinės padėties“ 86 straipsnio</text:span><text:span text:style-name="T1434"><text:s/>1 dalyje nustatytus kriterijus, kuriais vadovaujamasi suteikiant pabėgėlio statusą, arba to paties įstatymo 87 straipsnio 1 dalyje nustatytus kriterijus, kuriais vadovaujamasi suteikiant papildomą apsaugą. Toks tyrimas atliekamas nagrinėjant kiekvieną atv</text:span><text:span text:style-name="T1435">ejį individualiai, objektyviai ir nešališkai, atsižvelgiant į:<text:s/></text:span></text:p>
      <text:p text:style-name="P1436"><text:span text:style-name="T1437">97.1</text:span><text:span text:style-name="T1438">. <text:s/>tikslią ir naujausią informaciją apie prieglobsčio prašytojo kilmės valstybę, įskaitant kilmės valstybės įstatymus ir kitus teisės aktus bei jų taikymo būdą;</text:span></text:p>
      <text:p text:style-name="P1439"><text:span text:style-name="T1440">97.2</text:span><text:span text:style-name="T1441">. <text:s/>prieglobsčio p</text:span><text:span text:style-name="T1442">rašytojo pateiktus pareiškimus ir visus jo turimus dokumentus, įskaitant informaciją apie tai, ar jis patyrė ar gali patirti persekiojimą arba įstatymo „Dėl užsieniečių teisinės padėties“<text:s/></text:span><text:span text:style-name="T1443">87 straipsnio 1 dalyje nurodytus veiksmus</text:span><text:span text:style-name="T1444">, taip pat informaciją apie</text:span><text:span text:style-name="T1445"><text:s/>prieglobsčio prašytojo ankstesnius prašymus suteikti prieglobstį, kelionės maršrutus, kelionės dokumentus ir prašymo suteikti prieglobstį pateikimo priežastis;</text:span></text:p>
      <text:p text:style-name="P1446"><text:span text:style-name="T1447">97.3</text:span><text:span text:style-name="T1448">.<text:s/></text:span><text:span text:style-name="T1449"><text:s/>prieglobsčio prašytojo individualią padėtį ir asmenines aplinkybes, įskaitant tokius</text:span><text:span text:style-name="T1450"><text:s/>veiksnius kaip jo bei jo giminaičių biografijos faktai, lytis ir amžius, taip pat prieglobsčio prašytojo kilmės valstybėje panašioje situacijoje esančių asmenų padėtį, kad pagal prieglobsčio prašytojo asmenines aplinkybes būtų įvertinta, ar prieš jį vykdy</text:span><text:span text:style-name="T1451">ti ar galimai vykdyti veiksmai galėtų būti laikomi persekiojimu arba įstatymo „Dėl užsieniečių teisinės padėties“ 87 straipsnio 1 dalyje nurodytais veiksmais;</text:span><text:s/></text:p>
      <text:p text:style-name="P1452"><text:span text:style-name="T1453">97.4</text:span><text:span text:style-name="T1454">. <text:s/>tai, ar prieglobsčio prašytojo veikla išvykus iš kilmės valstybės buvo nukreipta vien</text:span><text:span text:style-name="T1455">inteliam arba pagrindiniam tikslui pasiekti – sudaryti reikiamas sąlygas prašyti prieglobsčio, kad būtų įvertinta, ar dėl tos veiklos į kilmės valstybę grąžintas prieglobsčio prašytojas būtų persekiojamas arba jam grėstų įstatymo „Dėl užsieniečių teisinės<text:s/></text:span><text:span text:style-name="T1456">padėties“<text:s/></text:span><text:span text:style-name="T1457">87 straipsnio 1 dalyje nurodyti veiksmai</text:span><text:span text:style-name="T1458">;</text:span></text:p>
      <text:p text:style-name="P1459"><text:span text:style-name="T1460">97.5</text:span><text:span text:style-name="T1461">. <text:s/>tai, ar galima pagrįstai tikėtis, kad prieglobsčio prašytojas galėtų naudotis kitos valstybės, kurioje jis galėtų gauti pilietybę, apsauga.</text:span></text:p>
      <text:p text:style-name="P1462"><text:span text:style-name="T1463">98</text:span><text:span text:style-name="T1464">.</text:span><text:span text:style-name="T1465"><text:s/>Kai atliekant Aprašo 97 punkte nurodytą tyr</text:span><text:span text:style-name="T1466">imą Migracijos departamentui kyla abejonių dėl informacijos, gautos pagal Aprašo 92.4</text:span><text:span text:style-name="T1467">–</text:span><text:span text:style-name="T1468">92.6</text:span><text:span text:style-name="T1469"><text:s/></text:span><text:span text:style-name="T1470">papunkčiuose nurodytus paklausimus, tinkamo įvertinimo, Migracijos departamentas kviečia suinteresuotų institucijų atstovus konsultuotis.</text:span><text:s/></text:p>
      <text:p text:style-name="P1471"><text:span text:style-name="T1472">99</text:span><text:span text:style-name="T1473">.</text:span><text:span text:style-name="T1474"><text:s/>Atlikdamas Aprašo<text:s/></text:span><text:span text:style-name="T1475">97 punkte nurodytą tyrimą, įgaliotas Migracijos departamento valstybės tarnautojas vadovaujasi<text:s/></text:span><text:span text:style-name="T1476">inter alia<text:s/></text:span><text:span text:style-name="T1477">įstatymo „Dėl užsieniečių teisinės padėties“ 83 straipsnyje nurodytais prašymo suteikti prieglobstį vertinimo kriterijais. Remdamasis visais tyrimo me</text:span><text:span text:style-name="T1478">tu surinktais įrodymais, įgaliotas Migracijos departamento valstybės tarnautojas nustato esminius faktus, turinčius įtakos vertinimui, ar prieglobsčio prašytojas atitinka įstatymo „Dėl užsieniečių teisinės padėties“ 86 straipsnio 1 dalyje arba 87 straipsni</text:span><text:span text:style-name="T1479">o 1 dalyje nustatytus prieglobsčio suteikimo kriterijus. Prieglobsčio prašytojo pateiktų faktinių duomenų, nepatvirtintų daiktiniais įrodymais, dokumentais ir kitais rašytiniais, elektroniniais, garso bei vaizdo įrodymais, patikimumas vertinamas atsižvelgu</text:span><text:span text:style-name="T1480">s į tai, ar prieglobsčio prašytojo pasakojimas yra pakankamai</text:span><text:span text:style-name="T1481"><text:s/></text:span><text:span text:style-name="T1482">detalus ir konkretus; ar prieglobsčio prašytojo žodžiu ir raštu pateikti duomenys yra nuoseklūs; ar prieglobsčio prašytojo pateikti duomenys neprieštarauja jo šeimos narių arba kitų liudytojų pa</text:span><text:span text:style-name="T1483">teiktai informacijai; ar prieglobsčio prašytojo pateikti duomenys neprieštarauja turimai informacijai apie jo kilmės valstybę ir visuotinai žinomiems faktams. Prieglobsčio prašytojo daromų prielaidų apie numanomas tam tikrų įvykių ar epizodų priežastis, ap</text:span><text:span text:style-name="T1484">linkybes ar pasekmes, taip pat apie priežastinius ar įrodomuosius ryšius tarp tam tikrų įvykių ar epizodų pagrįstumas vertinamas visų kitų tyrimo metu surinktų įrodymų ir nustatytų faktų kontekste.</text:span><text:span text:style-name="T1485"><text:s/></text:span><text:span text:style-name="T1486">Jeigu prieglobsčio prašytojo pasakojimas iš esmės yra nuos</text:span><text:span text:style-name="T1487">eklus ir suderinamas su kitais<text:s/></text:span><text:span text:style-name="T1488">surinktais įrodymais ir nustatytais faktais</text:span><text:span text:style-name="T1489">, tam tikros abejonės dėl prieglobsčio prašytojo nurodytų faktinių aplinkybių tikrumo netrukdo laikyti jo pasakojimą patikimu įrodymu. Remdamasis surinktais įrodymais ir nustatytais<text:s/></text:span><text:span text:style-name="T1490">faktais, įgaliotas Migracijos departamento valstybės tarnautojas įvertina, ar:</text:span><text:s text:c="2"/></text:p>
      <text:p text:style-name="P1491"><text:span text:style-name="T1492">99.1</text:span><text:span text:style-name="T1493">. <text:s/>prieglobsčio prašytojas turi visiškai pagrįstą baimę būti persekiojamas kilmės valstybėje dėl rasės, religijos, tautybės, priklausymo tam tikrai socialinei grupei ar<text:s/></text:span><text:span text:style-name="T1494">dėl politinių įsitikinimų. Atliekant šį vertinimą, vadovaujamasi pagrįstos tikimybės principu, t. y. nustatyta grėsmė neprivalo būti neabejotina arba labiau tikėtina negu netikėtina, tačiau ji taip pat neturi būti tiktai hipotetinio ar teorinio pobūdžio ar</text:span><text:span text:style-name="T1495">ba grindžiama menka ar neapibrėžta tikimybe. Pirmiausia nustatoma, ar prieglobsčio prašytojui jo kilmės valstybėje kyla reali rizika patirti žalą bei koks yra šios žalos pobūdis. Šiam tikslui būtina identifikuoti<text:s/></text:span><text:span text:style-name="T1496">persekiojimo vykdytojus, kaip jie apibrėžti</text:span><text:span text:style-name="T1497"><text:s/>įstatymo „Dėl užsieniečių teisinės padėties“ 86 straipsnio 2 dalyje, kurie turi tikėtiną motyvą ir tikslą persekioti prieglobsčio prašytoją, taip pat įvertinti jiems prieinamas priemones, kurias jie gali pasitelkti vykdydami persekiojimą, bei šių priemoni</text:span><text:span text:style-name="T1498">ų tikėtiną poveikį prieglobsčio prašytojui.<text:s/></text:span><text:span text:style-name="T1499">Nustačius, kad prieglobsčio prašytojui jo kilmės valstybėje kyla reali rizika patirti žalą, vertinama, ar ši žala pagal savo pobūdį ir poveikį prieglobsčio prašytojui gali būti laikoma persekiojimu. Nustačius, ka</text:span><text:span text:style-name="T1500">d prieglobsčio prašytojui jo kilmės valstybėje gresianti žala prilygsta persekiojimui, vertinama, ar šis persekiojimas prieglobsčio prašytojui gresia dėl jo rasės, religijos, tautybės, priklausymo tam tikrai socialinei grupei ar dėl jo politinių įsitikinim</text:span><text:span text:style-name="T1501">ų. Šiame papunktyje nurodytas vertinimas atliekamas vadovaujamasi<text:s/></text:span><text:span text:style-name="T1502">inter alia</text:span><text:span text:style-name="T1503"><text:s/>šiais principais:</text:span><text:s/><text:span text:style-name="T1504"><text:s/></text:span></text:p>
      <text:p text:style-name="P1505"><text:span text:style-name="T1506">99.1.1</text:span><text:span text:style-name="T1507">.<text:s/></text:span><text:span text:style-name="T1508"><text:s/>persekiojimu laikomi persekiojimo vykdytojų, kaip jie apibrėžti įstatymo „Dėl užsieniečių teisinės padėties“ 86 straipsnio 2 dalyje, veiksmai, kurie yra pakankamai rimti savo pobūdžiu ar dažnumu, kad sudarytų sunkų pagrindinių žmogaus teisių pažeidimą, vi</text:span><text:span text:style-name="T1509">sų pirma, tų teisių, nuo kurių negalima nukrypti pagal 1950 m. Europos žmogaus teisių ir pagrindinių laisvių apsaugos konvencijos 15 straipsnio 2 dalį, arba įvairių priemonių sankaupa, įskaitant žmogaus teisių pažeidimus. Persekiojimo</text:span><text:span text:style-name="T1510"><text:s/></text:span><text:span text:style-name="T1511">veiksmai<text:s/></text:span><text:span text:style-name="T1512">inter alia</text:span><text:span text:style-name="T1513"><text:s/>g</text:span><text:span text:style-name="T1514">ali būti: fizinis ir psichologinis smurtas, įskaitant seksualinį smurtą; teisinės, administracinės, policijos ir (arba) teisminės priemonės, kurios savaime yra diskriminacinės arba įgyvendinamos diskriminuojant</text:span><text:span text:style-name="T1515"><text:s/></text:span><text:span text:style-name="T1516">ir neužtikrinant teisės į teisingą teismą; ba</text:span><text:span text:style-name="T1517">udžiamasis persekiojimas ar baudimas, kuris yra neproporcingas ir diskriminuojantis; atsisakymas teismine tvarka atlyginti žalą, kuris yra neproporcingas ir diskriminuojantis baudimas; baudžiamasis persekiojimas ar baudimas dėl atsisakymo atlikti konflikto</text:span><text:span text:style-name="T1518"><text:s/>metu karo tarnybą, kurią atliekant reikėtų daryti nusikaltimus ar  veiksmus, nurodytus įstatymo „Dėl užsieniečių teisinės padėties“ 88 straipsnio 2 dalies 3 ir 4 punktuose; veiksmai, pagal pobūdį tiesiogiai susiję su asmens lytimi arba su tuo, kad asmuo y</text:span><text:span text:style-name="T1519">ra vaikas;</text:span><text:s/></text:p>
      <text:p text:style-name="P1520"><text:span text:style-name="T1521">99.1.2</text:span><text:span text:style-name="T1522">.<text:s/></text:span><text:span text:style-name="T1523"><text:s/>persekiojimo veiksmai arba apsaugos nuo tokių veiksmų nebuvimas turi būti susiję</text:span><text:span text:style-name="T1524"><text:s/>su prieglobsčio prašytojo rase, religija, tautybe, priklausymu tam tikrai socialinei grupei arba su jo politiniais įsitikinimais;<text:s/></text:span></text:p>
      <text:p text:style-name="P1525"><text:span text:style-name="T1526">99.1.3</text:span><text:span text:style-name="T1527">.<text:s/></text:span><text:span text:style-name="T1528"><text:s/></text:span><text:span text:style-name="T1529">rasė p</text:span><text:span text:style-name="T1530">irmiausia apima odos spalvą, kilmę ar priklausymą konkrečiai etninei grupei;<text:s/></text:span></text:p>
      <text:p text:style-name="P1531"><text:span text:style-name="T1532">99.1.4</text:span><text:span text:style-name="T1533">.<text:s/></text:span><text:span text:style-name="T1534"><text:s/>religija pirmiausia apima teistinių, neteistinių ir ateistinių įsitikinimų turėjimą, dalyvavimą ar nedalyvavimą formaliose pamaldose privačiai ar viešai, vienam ar k</text:span><text:span text:style-name="T1535">artu su kitais, kitus religinius veiksmus ar pažiūrų išraišką arba asmeninio ar bendruomeninio elgesio formas, grindžiamas ar privalomas pagal bet kokius religinius įsitikinimus. Vertinant tokio prieglobsčio prašytojo baimės būti persekiojamam pagrįstumą,<text:s/></text:span><text:span text:style-name="T1536">nesivadovaujama prielaida, kad prieglobsčio prašytojas kilmės šalyje gali susilaikyti nuo šių religinių veiksmų;</text:span><text:s/></text:p>
      <text:p text:style-name="P1537"><text:span text:style-name="T1538">99.1.5</text:span><text:span text:style-name="T1539">.<text:s/></text:span><text:span text:style-name="T1540"><text:s/></text:span><text:span text:style-name="T1541">tautybė neturi apsiriboti vien pilietybės turėjimu ar jos neturėjimu, o pirmiausia turi apimti priklausomybę grupei, apibrėžtai s</text:span><text:span text:style-name="T1542">avo kultūrine, etnine ar kalbine tapatybe, bendra geografine ar politine kilme ar santykiu su kitos valstybės gyventojais;</text:span></text:p>
      <text:p text:style-name="P1543"><text:span text:style-name="T1544">99.1.6</text:span><text:span text:style-name="T1545">.<text:s/></text:span><text:span text:style-name="T1546"><text:s/></text:span><text:span text:style-name="T1547">socialine grupe laikoma tokia grupė, kurios nariai turi tas pačias prigimtines savybes ar bendrą istoriją, kurios<text:s/></text:span><text:span text:style-name="T1548">negalima pakeisti, arba turi tas pačias savybes ar įsitikinimus, kurie yra tokie svarbūs to asmens tapatumui ar sąžinei, kad jis neturėtų būti verčiamas jų atsisakyti. Socialinė grupė turi individualų tapatumą atitinkamoje šalyje, nes aplinkinės visuomenės</text:span><text:span text:style-name="T1549"><text:s/>suvokiama kaip skirtinga. Siekiant pripažinti priklausymą prie tam tikros socialinės grupės arba nustatyti tokios grupės savybes, turi būti tinkamai atsižvelgiama į su lytimi susijusius aspektus, įskaitant lyties tapatybę;</text:span></text:p>
      <text:p text:style-name="P1550"><text:span text:style-name="T1551">99.1.7</text:span><text:span text:style-name="T1552">.<text:s/></text:span><text:span text:style-name="T1553"><text:s/>atsižvelgiant į apl</text:span><text:span text:style-name="T1554">inkybes prieglobsčio prašytojo kilmės šalyje, tam tikrai socialinei grupei gali priklausyti grupė, susidariusi dėl būdingos seksualinės orientacijos. Vertinant tokio prieglobsčio prašytojo baimės būti persekiojamam pagrįstumą, nesivadovaujama prielaida, ka</text:span><text:span text:style-name="T1555">d prieglobsčio prašytojas kilmės šalyje gali slėpti savo seksualinę orientaciją arba susilaikyti reikšdamas šią seksualinę orientaciją, kad išvengtų persekiojimo. Veiksmai, kurie pagal Lietuvos Respublikos įstatymus būtų laikomi nusikalstamais, negali būti</text:span><text:span text:style-name="T1556"><text:s/>suprantami kaip tam tikros seksualinės orientacijos sąlygojami veiksmai;</text:span><text:s/></text:p>
      <text:p text:style-name="P1557"><text:span text:style-name="T1558">99.1.8</text:span><text:span text:style-name="T1559">.<text:s/></text:span><text:span text:style-name="T1560"><text:s/>politiniai įsitikinimai pirmiausia apima įsitikinimų, pažiūrų ar tikėjimo turėjimą dėl reikalų, susijusių su galimais persekiojimo vykdytojais ir jų politika ar metodai</text:span><text:span text:style-name="T1561">s, neatsižvelgiant į tai, ar prašytojas pagal tuos įsitikinimus, pažiūras ar tikėjimą ėmėsi veiksmų, ar ne;</text:span><text:s/></text:p>
      <text:p text:style-name="P1562"><text:span text:style-name="T1563">99.1.9</text:span><text:span text:style-name="T1564">.<text:s/></text:span><text:span text:style-name="T1565"><text:s/></text:span><text:span text:style-name="T1566">vertinant, ar prieglobsčio prašytojas visiškai pagrįstai bijo būti persekiojamas, nesvarbu, ar jis iš tikrųjų turi rasinių, religinių,</text:span><text:span text:style-name="T1567"><text:s/>tautinių, socialinių ar politinių savybių, dėl kurių jis gali būti persekiojamas, jei tokią savybę prieglobsčio prašytojui priskiria persekiojimo vykdytojas;</text:span></text:p>
      <text:p text:style-name="P1568"><text:span text:style-name="T1569">99.1.10</text:span><text:span text:style-name="T1570">. <text:s/>visiškai pagrįstą baimę būti persekiojamam dėl atsisakymo atlikti konflikto metu ka</text:span><text:span text:style-name="T1571">ro tarnybą, kurią atliekant reikėtų daryti veiksmus, nurodytus įstatymo „Dėl užsieniečių teisinės padėties“ 88 straipsnio 2 dalies 4 punkte, gali turėti kiekvienas karinio personalo narys,<text:s/></text:span><text:span text:style-name="T1572">įskaitant logistikos srities ar pagalbinius darbuotojus, jeigu per<text:s/></text:span><text:span text:style-name="T1573">tam tikrą konfliktą pats karo tarnybos atlikimas reikštų tokių veiksmų vykdymą, įskaitant situacijas, kai prieglobsčio prašytojas tik netiesiogiai dalyvauja darant tokius veiksmus, jei pagrįstai tikėtina, jog vykdydamas savo pareigas jis suteikia būtiną pa</text:span><text:span text:style-name="T1574">galbą juos rengiant ar darant.<text:s/></text:span></text:p>
      <text:p text:style-name="P1575"><text:span text:style-name="T1576">Vertinant informaciją apie prieglobsčio prašytojo kilmės valstybę,<text:s/></text:span><text:span text:style-name="T1577">turi būti nustatyta, kad</text:span><text:span text:style-name="T1578"><text:s/>atsisakymas atlikti karo tarnybą yra vienintelis būdas, leidžiantis prieglobsčio prašytojui išvengti dalyvavimo<text:s/></text:span><text:span text:style-name="T1579">įstatymo „Dėl užsien</text:span><text:span text:style-name="T1580">iečių teisinės padėties“ 88 straipsnio 2 dalies 4 punkte<text:s/></text:span><text:span text:style-name="T1581">nurodytuose veiksmuose. Jeigu prieglobsčio prašytojas nepasinaudojo atsisakymo tarnauti kariuomenėje dėl įsitikinimų procedūra, pabėgėlio statusas šiuo pagrindu jam paprastai</text:span><text:span text:style-name="T1582"><text:s/></text:span><text:span text:style-name="T1583">nesuteikiamas, nebent pr</text:span><text:span text:style-name="T1584">ieglobsčio prašytojas įrodo, kad konkrečioje situacijoje jis neturėjo galimybės pasinaudoti tokio pobūdžio procedūra arba naudojimasis šia procedūra</text:span><text:span text:style-name="T1585"><text:s/>savaime prilygtų pagrindinių žmogaus teisių pažeidimui ar ji būtų neproporcinga;</text:span><text:s/></text:p>
      <text:p text:style-name="P1586"><text:span text:style-name="T1587">99.2</text:span><text:span text:style-name="T1588">.<text:s/></text:span><text:span text:style-name="T1589"><text:s/>prieglobsčio</text:span><text:span text:style-name="T1590"><text:s/>prašytojas, kuris atitinka įstatymo „Dėl užsieniečių teisinės padėties“ 86 straipsnio 1 dalyje nurodytus kriterijus, gali pasinaudoti apsaugos teikėjų, t. y.<text:s/></text:span><text:span text:style-name="T1591">valstybės, valstybę ar didelę jos teritorijos dalį valdančios grupės ar organizacijos, įskaitant<text:s/></text:span><text:span text:style-name="T1592">tarptautines organizacijas, jei jos<text:s/></text:span><text:span text:style-name="T1593">nori</text:span><text:span text:style-name="T1594"><text:s/>ir gali suteikti apsaugą, veiksminga ir ilgalaikio pobūdžio apsauga, kaip ji apibrėžta<text:s/></text:span><text:span text:style-name="T1595">įstatymo „Dėl užsieniečių teisinės padėties“<text:s/></text:span><text:span text:style-name="T1596">86 straipsnio 2 dalyje</text:span><text:span text:style-name="T1597">;</text:span></text:p>
      <text:p text:style-name="P1598"><text:span text:style-name="T1599">99.3</text:span><text:span text:style-name="T1600">.<text:s/></text:span><text:span text:style-name="T1601"><text:s/>prieglobsčio prašytojas, kuris atitinka įstatymo</text:span><text:span text:style-name="T1602"><text:s/>„Dėl užsieniečių teisinės padėties“ 86 straipsnio 1 dalyje nurodytus kriterijus, gali pasinaudoti vidinio persikėlimo alternatyva;</text:span></text:p>
      <text:p text:style-name="P1603"><text:span text:style-name="T1604">99.4</text:span><text:span text:style-name="T1605">. <text:s/>prieglobsčio prašytojas, kuris neatitinka kriterijų, nurodytų įstatymo „Dėl užsieniečių teisinės padėties“ 86 str</text:span><text:span text:style-name="T1606">aipsnio 1 dalyje, turi visiškai pagrįstą baimę, kad grįžimo į kilmės valstybę atveju jis patirs įstatymo „Dėl užsieniečių teisinės padėties“ 87 straipsnio 1 dalyje nurodytų veiksmų. Atliekant šį vertinimą, vadovaujamasi</text:span><text:span text:style-name="T1607"><text:s/></text:span><text:span text:style-name="T1608">99.1 papunktyje nurodytu pagrįstos tikimybės principu bei<text:s/></text:span><text:span text:style-name="T1609">inter alia<text:s/></text:span><text:span text:style-name="T1610">šiais principais:</text:span><text:s/></text:p>
      <text:p text:style-name="P1611"><text:span text:style-name="T1612">99.4.1</text:span><text:span text:style-name="T1613">.<text:s/></text:span><text:span text:style-name="T1614"><text:s/>įstatymo „Dėl užsieniečių teisinės padėties“<text:s/></text:span><text:span text:style-name="T1615">87 straipsnio 1 dalies 1 ir 2 punktuose nurodytų veiksmų grėsmė sietina</text:span><text:span text:style-name="T1616"><text:s/>su konkretaus prieglobsčio prašytojo ind</text:span><text:span text:style-name="T1617">ividualiomis savybėmis. <text:s/></text:span><text:span text:style-name="T1618">Vertinant, ar prieglobsčio prašytojas visiškai pagrįstai bijo tokių veiksmų, nesvarbu, ar jis iš tikrųjų turi individualių savybių, dėl kurių gali patirti<text:s/></text:span><text:span text:style-name="T1619">įstatymo „Dėl užsieniečių teisinės padėties“<text:s/></text:span><text:span text:style-name="T1620">87 straipsnio 1 dalies 1 ir 2 p</text:span><text:span text:style-name="T1621">unktuose nurodytų veiksmų</text:span><text:span text:style-name="T1622">, jei tokią savybę prieglobsčio prašytojui priskiria šių veiksmų vykdytojas;</text:span></text:p>
      <text:p text:style-name="P1623"><text:span text:style-name="T1624">99.4.2</text:span><text:span text:style-name="T1625">.<text:s/></text:span><text:span text:style-name="T1626"><text:s/>vertinant, ar prieglobsčio prašytojas visiškai pagrįstai bijo įstatymo „Dėl užsieniečių teisinės padėties“<text:s/></text:span><text:span text:style-name="T1627">87 straipsnio 1 dalies 3 punkte nu</text:span><text:span text:style-name="T1628">rodytų veiksmų, nereikalaujama,<text:s/></text:span><text:span text:style-name="T1629">kad prieglobsčio prašytojas pateiktų įrodymus, jog tokie veiksmai jam gresia dėl konkrečiai su jo situacija susijusių priežasčių.<text:s/></text:span><text:span text:style-name="T1630">Įstatymo „Dėl užsieniečių teisinės padėties“<text:s/></text:span><text:span text:style-name="T1631">87 straipsnio 1 dalies 3 punkte nurodytų veiksmų<text:s/></text:span><text:span text:style-name="T1632">grėsmė prieglobsčio prašytojui laikoma įrodyta, kai jo kilmės valstybėje<text:s/></text:span><text:span text:style-name="T1633">vykstantį tarptautinį ar vidaus ginkluotą konfliktą apibūdinantis beatodairiško smurto laipsnis pasiekia tokį didelį mastą, kad galima pagrįstai manyti, jog jei prieglobsčio prašytoja</text:span><text:span text:style-name="T1634">s būtų grąžintas į kilmės valstybę arba tam tikrais atvejais į tam tikrą kilmės valstybės regioną, vien dėl buvimo toje teritorijoje jam iškiltų realus pavojus patirti tokią grėsmę.<text:s/></text:span><text:span text:style-name="T1635">V</text:span><text:span text:style-name="T1636">idaus<text:s/></text:span><text:span text:style-name="T1637">ginkluoto konflikto buvimas turi būti pripažintas, kai prieglobsčio</text:span><text:span text:style-name="T1638"><text:s/>prašytojo kilmės valstybės reguliariosios pajėgos susiremia su viena ar keliomis ginkluotomis grupėmis arba kai susiremia dvi ar daugiau ginkluotų grupių, nereikalaujant, kad šis konfliktas galėtų būti kvalifikuotas kaip netarptautinio pobūdžio ginkluotas</text:span><text:span text:style-name="T1639"><text:s/>konfliktas, kaip tai suprantama pagal tarptautinę humanitarinę teisę, o ginkluotų susidūrimų intensyvumas, konfliktuojančių ginkluotųjų pajėgų organizacijos lygis arba konflikto trukmė vertinami atskirai nuo tam tikroje prieglobsčio prašytojo kilmės valst</text:span><text:span text:style-name="T1640">ybės teritorijoje vyraujančio<text:s/></text:span><text:span text:style-name="T1641">beatodairiško<text:s/></text:span><text:span text:style-name="T1642">smurto laipsnio;</text:span></text:p>
      <text:p text:style-name="P1643"><text:span text:style-name="T1644">99.5</text:span><text:span text:style-name="T1645">.<text:s/></text:span><text:span text:style-name="T1646"><text:s/></text:span><text:span text:style-name="T1647">prieglobsčio prašytojas, kuris<text:s/></text:span><text:span text:style-name="T1648">atitinka įstatymo „Dėl užsieniečių teisinės padėties“ 87 straipsnio 1 dalyje nurodytus kriterijus,</text:span><text:span text:style-name="T1649"><text:s/></text:span><text:span text:style-name="T1650">gali pasinaudoti Aprašo 99.2 papunktyje nurodytų aps</text:span><text:span text:style-name="T1651">augos teikėjų</text:span><text:span text:style-name="T1652"><text:s/>veiksminga ir ilgalaikio pobūdžio apsauga, kaip ji apibrėžta<text:s/></text:span><text:span text:style-name="T1653">įstatymo „Dėl užsieniečių teisinės padėties“<text:s/></text:span><text:span text:style-name="T1654">86 straipsnio 2 dalyje, taip pat ar jis<text:s/></text:span><text:span text:style-name="T1655">gali pasinaudoti vidinio persikėlimo alternatyva.</text:span><text:span text:style-name="T1656"><text:s/></text:span></text:p>
      <text:p text:style-name="P1657"><text:span text:style-name="T1658">100</text:span><text:span text:style-name="T1659">.Nustatęs, kad prieglobsčio<text:s/></text:span><text:span text:style-name="T1660">prašytojas atitinka įstatymo „Dėl užsieniečių teisinės padėties“ 86 straipsnio 1 dalyje arba 87 straipsnio 1 dalyje nurodytus kriterijus, negali pasinaudoti Aprašo 99.2 papunktyje nurodytų apsaugos teikėjų</text:span><text:span text:style-name="T1661"><text:s/>veiksminga ir ilgalaikio pobūdžio apsauga, kaip ji</text:span><text:span text:style-name="T1662"><text:s/>apibrėžta<text:s/></text:span><text:span text:style-name="T1663">įstatymo „Dėl užsieniečių teisinės padėties“<text:s/></text:span><text:span text:style-name="T1664">86 straipsnio 2 dalyje, ir ne</text:span><text:span text:style-name="T1665">gali pasinaudoti vidinio persikėlimo alternatyva, įgaliotas Migracijos departamento valstybės tarnautojas įvertina, ar nėra įstatymo „Dėl užsieniečių teisinės padėties“ 88</text:span><text:span text:style-name="T1666"><text:s/>straipsnio 2 ir 3 dalyse nurodytų priežasčių, dėl kurių prieglobstis nesuteikiamas. Esant pagrįstų įtarimų, kad prieglobsčio prašytojui gali būti taikomos įstatymo „Dėl užsieniečių teisinės padėties“ 88 straipsnio 2 dalies 3–4 punktų ir (arba) 3 dalies 1–</text:span><text:span text:style-name="T1667">3 punktų nuostatos, Migracijos departamentas nedelsdamas apie tai informuoja Valstybės saugumo departamentą ir Lietuvos Respublikos generalinę prokuratūrą.</text:span><text:s/></text:p>
      <text:p text:style-name="Normal"/>
      <text:p text:style-name="P1668"><text:span text:style-name="T1669">TREČIASIS</text:span><text:span text:style-name="T1670"><text:s/>SKIRSNIS</text:span></text:p>
      <text:p text:style-name="P1671"><text:span text:style-name="T1672">PRAŠYMO SUTEIKTI PRIEGLOBSTĮ NAGRINĖJIMO IŠ ESMĖS TERMINAI, NAGRINĖJIMO I</text:span><text:span text:style-name="T1673">Š ESMĖS NUTRAUKIMAS IR ATNAUJINIMAS</text:span></text:p>
      <text:p text:style-name="P1674"/>
      <text:p text:style-name="P1675"><text:span text:style-name="T1676">101</text:span><text:span text:style-name="T1677">.</text:span><text:span text:style-name="T1678"><text:s/>Migracijos departamentas prašymą suteikti prieglobstį išnagrinėja iš esmės laikydamasis įstatymo „Dėl užsieniečių teisinės padėties“ 81 straipsnio 1–2 dalyse nustatytų prašymo suteikti prieglobstį nagrinėjimo i</text:span><text:span text:style-name="T1679">š esmės terminų. Nelydimų nepilnamečių prieglobsčio prašytojų pateiktų prašymų suteikti prieglobstį nagrinėjimui suteikiama pirmenybė prieš kitus nagrinėjamus prašymus suteikti prieglobstį.</text:span><text:s/></text:p>
      <text:p text:style-name="P1680"><text:span text:style-name="T1681">102</text:span><text:span text:style-name="T1682">.</text:span><text:span text:style-name="T1683"><text:s/>Migracijos departamento sprendimai nutraukti<text:s/></text:span><text:span text:style-name="T1684">ir</text:span><text:span text:style-name="T1685"><text:s/>atnaujin</text:span><text:span text:style-name="T1686">ti prašymo suteikti prieglobstį nagrinėjimą priimami vadovaujantis įstatymo „Dėl užsieniečių teisinės padėties“ 85<text:s/></text:span><text:span text:style-name="T1687">straipsniu</text:span><text:span text:style-name="T1688">. Migracijos departamentui priėmus sprendimą nutraukti prašymo suteikti prieglobstį nagrinėjimą, tolesnės prieglobsčio prašytojo te</text:span><text:span text:style-name="T1689">isinės padėties klausimas sprendžiamas įstatymo „Dėl užsieniečių teisinės padėties“ nustatyta tvarka.</text:span><text:s/></text:p>
      <text:p text:style-name="P1690"><text:span text:style-name="T1691">103</text:span><text:span text:style-name="T1692">.</text:span><text:span text:style-name="T1693"><text:s/>Migracijos departamentui priėmus sprendimą atnaujinti prašymo suteikti prieglobstį nagrinėjimą, prieglobsčio prašytojo apgyvendinimo klausimas s</text:span><text:span text:style-name="T1694">prendžiamas iš naujo Aprašo IX skyriaus pirmajame skirsnyje nustatyta tvarka.</text:span></text:p>
      <text:p text:style-name="P1695"><text:span text:style-name="T1696">104</text:span><text:span text:style-name="T1697">.</text:span><text:span text:style-name="T1698"><text:s/>Patikrinęs turimus duomenis ir nustatęs, kad prieglobsčio prašytojas, kurio prašymo suteikti prieglobstį nagrinėjimas nutrauktas Migracijos departamento sprendimu, buvo<text:s/></text:span><text:span text:style-name="T1699">išsiųstas arba išvyko iš ES valstybių narių teritorijos, Migracijos departamentas apie tai informuoja nacionalinę Eurodac<text:s/></text:span><text:span text:style-name="T1700">sistemos duomenų perdavimo įstaigą</text:span><text:span text:style-name="T1701">, pranešdamas prieglobsčio prašytojo Eurodac nuorodos numerį.<text:s/></text:span><text:span text:style-name="T1702">Nacionalinė Eurodac sistemos duomenų p</text:span><text:span text:style-name="T1703">erdavimo įstaiga, vadovaudamasi<text:s/></text:span><text:span text:style-name="T1704">Europos Parlamento ir Tarybos</text:span><text:span text:style-name="T1705"><text:s/>reglamento (ES) Nr. 603/2013 10 straipsnio d punktu,</text:span><text:span text:style-name="T1706"><text:s/>atnaujina tokio prieglobsčio prašytojo Eurodac duomenis, nurodydama jo išsiuntimo ar išvykimo iš ES valstybių narių teritorijos datą.</text:span></text:p>
      <text:p text:style-name="P1707"/>
      <text:p text:style-name="P1708"><text:span text:style-name="T1709">KETVIRTASIS</text:span><text:span text:style-name="T1710"><text:s/>SKIRSNIS</text:span></text:p>
      <text:p text:style-name="P1711"><text:span text:style-name="T1712">SPRENDIMO DĖL PRIEGLOBSČIO SUTEIKIMO (NESUTEIKIMO) PRIĖMIMAS</text:span></text:p>
      <text:p text:style-name="Normal"/>
      <text:p text:style-name="P1713"><text:span text:style-name="T1714">105</text:span><text:span text:style-name="T1715">.</text:span><text:span text:style-name="T1716"><text:s/>Migracijos departamentas,<text:s/></text:span><text:span text:style-name="T1717">atlikęs tyrimą, nustatytą Aprašo VII skyriaus antrajame skirsnyje, iš esmės išnagrinėjęs prašymą suteikti prieglobstį ir vadovaudamasis įstatymo „Dėl užsieniečių teisinės padėties“ 86, 87 ir 88 straipsniais,<text:s/></text:span><text:span text:style-name="T1718">priima vieną iš šių sprendimų:<text:s/></text:span></text:p>
      <text:p text:style-name="P1719"><text:span text:style-name="T1720">105.1</text:span><text:span text:style-name="T1721">. <text:s/>suteik</text:span><text:span text:style-name="T1722">ti prieglobsčio prašytojui prieglobstį (pabėgėlio statusą) Lietuvos Respublikoje ir išduoti jam Lietuvos Respublikos ilgalaikio gyventojo leidimą gyventi Europos Sąjungoje (toliau – leidimas nuolat gyventi). Toks leidimas nuolat gyventi išduodamas Lietuvos</text:span><text:span text:style-name="T1723"><text:s/>Respublikos ilgalaikio gyventojo leidimo gyventi Europos Sąjungoje išdavimo tvarkos aprašo, patvirtinto Lietuvos Respublikos vidaus reikalų ministro 2005 m. gruodžio 21 d. įsakymu Nr. 1V-445 „Dėl Lietuvos Respublikos ilgalaikio gyventojo leidimo gyventi E</text:span><text:span text:style-name="T1724">uropos Sąjungoje išdavimo tvarkos aprašo patvirtinimo“ (toliau – Leidimų nuolat gyventi išdavimo tvarkos aprašas), nustatyta tvarka. Šiame papunktyje nurodytas sprendimas priimamas, kai Aprašo nustatyta tvarka nustatoma, kad prieglobsčio prašytojas atitink</text:span><text:span text:style-name="T1725">a įstatymo „Dėl užsieniečių teisinės padėties“ 86 straipsnio 1 dalyje nustatytus kriterijus ir nenustatoma priežasčių, išvardytų įstatymo „Dėl užsieniečių teisinės padėties“ 88 straipsnio 2 dalyje.</text:span><text:span text:style-name="T1726"><text:s/></text:span><text:span text:style-name="T1727">Šiame sprendime gali būti nenurodomi pabėgėlio statuso sut</text:span><text:span text:style-name="T1728">eikimo motyvai. Tokiu atveju išsamūs pabėgėlio statuso suteikimo motyvai išdėstomi įgalioto Migracijos departamento valstybės tarnautojo parengtoje išvadoje, kuri registruojama MIGRIS;<text:s/></text:span></text:p>
      <text:p text:style-name="P1729"><text:span text:style-name="T1730">105.2</text:span><text:span text:style-name="T1731">. <text:s/>suteikti prieglobsčio prašytojui prieglobstį (papildomą ap</text:span><text:span text:style-name="T1732">saugą) Lietuvos Respublikoje ir išduoti jam leidimą laikinai gyventi Lietuvos Respublikoje (toliau – leidimas laikinai gyventi). Toks leidimas laikinai gyventi išduodamas Leidimų laikinai gyventi Lietuvos Respublikoje užsieniečiams išdavimo tvarkos aprašo,</text:span><text:span text:style-name="T1733"><text:s/>patvirtinto Lietuvos Respublikos vidaus reikalų ministro 2005 m. spalio 12 d. įsakymu Nr. 1V-329 „Dėl Leidimų laikinai gyventi Lietuvos Respublikoje užsieniečiams išdavimo <text:s/>tvarkos aprašo patvirtinimo“ (toliau – Leidimų laikinai gyventi išdavimo tvarkos a</text:span><text:span text:style-name="T1734">prašas), nustatyta tvarka. Šiame papunktyje nurodytas sprendimas priimamas, kai Aprašo nustatyta tvarka nustatoma, kad prieglobsčio prašytojas neatitinka įstatymo „Dėl užsieniečių teisinės padėties“ 86 straipsnio 1 dalyje nustatytų kriterijų, tačiau jis at</text:span><text:span text:style-name="T1735">itinka įstatymo „Dėl užsieniečių teisinės padėties“ 87 straipsnio 1 dalyje nustatytus kriterijus ir nenustatoma priežasčių, išvardytų įstatymo „Dėl užsieniečių teisinės padėties“ 88 straipsnio 3 dalyje. Šiame sprendime išsamiai nurodomi pabėgėlio statuso n</text:span><text:span text:style-name="T1736">esuteikimo motyvai;<text:s/></text:span></text:p>
      <text:p text:style-name="P1737"><text:span text:style-name="T1738">105.3</text:span><text:span text:style-name="T1739">. <text:s/>nesuteikti prieglobsčio prašytojui prieglobsčio Lietuvos Respublikoje ir išduoti jam leidimą laikinai gyventi, nesusijusį su prieglobsčio suteikimu. Toks leidimas laikinai gyventi išduodamas Leidimų laikinai gyventi išdavim</text:span><text:span text:style-name="T1740">o tvarkos aprašo nustatyta tvarka. Šiame papunktyje nurodytas sprendimas priimamas, kai Aprašo nustatyta tvarka nustatoma, kad prieglobsčio prašytojas neatitinka įstatymo „Dėl užsieniečių teisinės padėties“ 86 straipsnio 1 dalyje ir (ar) 87 straipsnio 1 da</text:span><text:span text:style-name="T1741">lyje nustatytų prieglobsčio suteikimo kriterijų, arba nustatomos priežastys, nurodytos šio įstatymo 88 straipsnio 2 ar 3 dalyje, tačiau prieglobsčio prašytojas yra nelydimas nepilnametis, kuris negrąžinamas į užsienio valstybę, prieglobsčio prašytojas nega</text:span><text:span text:style-name="T1742">li išvykti iš Lietuvos Respublikos dėl humanitarinių priežasčių arba prieglobsčio prašytojo negalima grąžinti į užsienio valstybę ar išsiųsti iš Lietuvos Respublikos įstatymo „Dėl užsieniečių teisinės padėties“ nustatyta tvarka dėl priežasčių, nurodytų šio</text:span><text:span text:style-name="T1743"><text:s/>įstatymo 130 straipsnio 1, 2 ar 4 dalyje. Šiame sprendime išsamiai nurodomi prieglobsčio nesuteikimo motyvai;<text:s/></text:span></text:p>
      <text:p text:style-name="P1744"><text:span text:style-name="T1745">105.4</text:span><text:span text:style-name="T1746">. <text:s/>nesuteikti prieglobsčio prašytojui prieglobsčio Lietuvos Respublikoje. Jeigu nustatomos įstatymo „Dėl užsieniečių teisinės padėties“</text:span><text:span text:style-name="T1747"><text:s/>125 straipsnio 1 ar 2 dalyje arba 126 straipsnio 1 dalyje nurodytos aplinkybės, taip pat tais atvejais, kai dėl prieglobsčio prašytojo nebuvo priimtas sprendimas įleisti jį į Lietuvos Respubliką arba jis buvo įleistas į Lietuvos Respubliką ir jo prašymas<text:s/></text:span><text:span text:style-name="T1748">suteikti prieglobstį nagrinėjamas iš esmės skubos tvarka ir nėra galimybės iš karto jam grįžti į kilmės šalį, ar kitą trečiąją valstybę, kartu su sprendimu nesuteikti prieglobsčio prašytojui prieglobsčio Lietuvos Respublikoje Grąžinimo</text:span><text:span text:style-name="T1749"><text:s/></text:span><text:span text:style-name="T1750">tvarkos aprašo nusta</text:span><text:span text:style-name="T1751">tyta tvarka priimamas sprendimas grąžinti prieglobsčio prašytoją į užsienio valstybę, išsiųsti jį iš Lietuvos Respublikos arba įpareigoti išvykti iš Lietuvos Respublikos. Šiame papunktyje nurodytas sprendimas priimamas, kai Aprašo nustatyta tvarka nustatom</text:span><text:span text:style-name="T1752">a, kad prieglobsčio prašytojas neatitinka įstatymo „Dėl užsieniečių teisinės padėties“ 86 straipsnio 1 dalyje ir 87 straipsnio 1 dalyje nustatytų prieglobsčio suteikimo kriterijų arba nustatomos priežastys, nurodytos įstatymo „Dėl užsieniečių teisinės padė</text:span><text:span text:style-name="T1753">ties“ 88 straipsnio 2 ar 3 dalyje, ir prieglobsčio prašytojui netaikytinas Aprašo 105.3 papunktis. Šiame sprendime išsamiai nurodomi prieglobsčio nesuteikimo motyvai.</text:span><text:s/></text:p>
      <text:p text:style-name="P1754"><text:span text:style-name="T1755">106</text:span><text:span text:style-name="T1756">.</text:span><text:span text:style-name="T1757"><text:s/>Kartu su Aprašo 105.1 ar 105.2 papunktyje nurodytu išspausdintu sprendimu pri</text:span><text:span text:style-name="T1758">eglobsčio prašytojui pateikiama Migracijos departamento parengta informacija apie Lietuvos Respublikos teisės aktuose nustatytas teises ir pareigas, susijusias su dėl jo priimtu sprendimu. Ši informacija pateikiama prieglobsčio prašytojui raštu jo gimtąja<text:s/></text:span><text:span text:style-name="T1759">kalba arba kalba, kurią jis geriausiai supranta.</text:span></text:p>
      <text:p text:style-name="P1760"><text:span text:style-name="T1761">107</text:span><text:span text:style-name="T1762">.</text:span><text:span text:style-name="T1763"><text:s/>Priėmęs Aprašo 105.1 ar 105.2 papunktyje nurodytą sprendimą, Migracijos departamentas apie tai nedelsdamas raštu informuoja Pabėgėlių priėmimo centrą. Pabėgėlių priėmimo centro prašymu Migracijos de</text:span><text:span text:style-name="T1764">partamentas taip pat pateikia prieglobstį gavusio užsieniečio prašymo suteikti prieglobstį nagrinėjimo metu surinktą informaciją, jeigu tai gali padėti pasirinkti veiksmingiausias tokio užsieniečio integravimosi į Lietuvos visuomenę priemones.</text:span></text:p>
      <text:p text:style-name="P1765"><text:span text:style-name="T1766">108</text:span><text:span text:style-name="T1767">.</text:span><text:span text:style-name="T1768"><text:s/>Api</text:span><text:span text:style-name="T1769">e Aprašo 105.4 papunktyje nurodyto sprendimo įsigaliojimą Migracijos departamentas nedelsdamas informuoja VSAT.</text:span><text:s/></text:p>
      <text:p text:style-name="P1770"><text:span text:style-name="T1771">109</text:span><text:span text:style-name="T1772">. Priėmus sprendimą suteikti prieglobsčio prašytojui prieglobstį, jo šeimos nariams, kaip jie apibrėžti įstatymo „Dėl užsieniečių teisin</text:span><text:span text:style-name="T1773">ės padėties“ 2 straipsnio 22 dalyje, kurių prašymai suteikti prieglobstį taip pat nagrinėjami iš esmės, suteikiamas tos pačios formos prieglobstis, išskyrus atvejus, kai prieglobsčio prašytojo šeimos nariui nebūtų suteikiamas prieglobstis Lietuvos Respubli</text:span><text:span text:style-name="T1774">koje pagal įstatymo „Dėl užsieniečių teisinės padėties“ 88 straipsnio 2 dalies 3–5 punktus arba 3 dalį. Užsieniečio, kuriam suteiktas prieglobstis, prašymu jo vaikui, gimusiam tokio užsieniečio naudojimosi prieglobsčiu Lietuvos Respublikoje laikotarpiu, su</text:span><text:span text:style-name="T1775">teikiamas tos pačios formos prieglobstis, kaip ir užsieniečiui, neatliekant dėl vaiko Aprašo 97 punkte nurodyto tyrimo.</text:span><text:s/></text:p>
      <text:p text:style-name="P1776"><text:span text:style-name="T1777">110</text:span><text:span text:style-name="T1778">.</text:span><text:span text:style-name="T1779"><text:s/>Užsienietis naudojasi jam suteiktu prieglobsčiu Lietuvos Respublikoje nuo Aprašo 105.1 ar 105.2 papunktyje nurodyto sprendimo<text:s/></text:span><text:span text:style-name="T1780">priėmimo dienos iki Aprašo nustatyta tvarka priimto sprendimo panaikinti prieglobstį įsigaliojimo dienos. <text:s text:c="2"/></text:span></text:p>
      <text:p text:style-name="P1781"><text:span text:style-name="T1782">111</text:span><text:span text:style-name="T1783">.</text:span><text:span text:style-name="T1784"><text:s/>Įgaliotas Migracijos departamento valstybės tarnautojas, supažindinęs užsienietį su Aprašo 105.1, 105.2 ar 105.3 papunktyje nurodytu spren</text:span><text:span text:style-name="T1785">dimu, atlieka šiuos veiksmus, susijusius su leidimo gyventi užsieniečiui išdavimu:</text:span></text:p>
      <text:p text:style-name="P1786"><text:span text:style-name="T1787">111.1</text:span><text:span text:style-name="T1788">. <text:s/>sutikrina užsieniečio asmens duomenis, esančius MIGRIS, su asmens duomenimis, esančiais Aprašo 105.1, 105.2 ar 105.3 papunktyje nurodytame sprendime, pažymėjime be</text:span><text:span text:style-name="T1789">i užsieniečio asmens tapatybę patvirtinančiame dokumente, jeigu užsienietis jį turi;</text:span></text:p>
      <text:p text:style-name="P1790"><text:span text:style-name="T1791">111.2</text:span><text:span text:style-name="T1792">. <text:s/>paima užsieniečio biometrinius duomenis:</text:span></text:p>
      <text:p text:style-name="P1793"><text:span text:style-name="T1794">111.2.1</text:span><text:span text:style-name="T1795">. <text:s/>nuskaito užsieniečio veido atvaizdą;</text:span></text:p>
      <text:p text:style-name="P1796"><text:span text:style-name="T1797">111.2.2</text:span><text:span text:style-name="T1798">.<text:s/></text:span><text:span text:style-name="T1799"><text:s/>nuskaito užsieniečio pirštų atspaudus. Nuskaitomi tik užsieniečio nuo 6 metų amžiaus aiškūs kairiojo ir dešiniojo smilių atspaudai. Jeigu kairysis arba dešinysis smilius sužalotas, jo nėra arba jo ISO/IES 19794–4 vertė yra nuo 0 iki 25, tai nuskaitomi aiš</text:span><text:span text:style-name="T1800">kūs tos pačios rankos didžiojo ar bevardžio pirštų arba nykščio atspaudai, jeigu jų ISO/IES 19794–4 vertė aukštesnė. Jeigu visų vienos rankos pirštų atspaudų kokybė prasta pagal minėtą kokybės vertę, daromas aiškus piršto, kurio vertė didžiausia, atspaudas</text:span><text:span text:style-name="T1801">. Jeigu dėl užsieniečio fizinės negalios negalima nuskaityti jokių vienos rankos pirštų atspaudų, atspaudams nuskaityti pagal šioje pastraipoje nustatytą eiliškumą parenkami du kitos rankos pirštai. Jeigu dėl užsieniečio fizinės negalios negalima nuskaityt</text:span><text:span text:style-name="T1802">i jokių užsieniečio pirštų atspaudų, leidimas gyventi išduodamas be jame elektroniniu būdu fiksuotų pirštų atspaudų;<text:s/></text:span></text:p>
      <text:p text:style-name="P1803"><text:span text:style-name="T1804">111.2.3</text:span><text:span text:style-name="T1805">.<text:s/></text:span><text:span text:style-name="T1806"><text:s/>duoda užsieniečiui specialiu rašikliu pasirašyti parašui skirtoje vietoje, integruotoje biometrinių duomenų nuskaitymo įrang</text:span><text:span text:style-name="T1807">oje.<text:s/></text:span><text:span text:style-name="T1808">Užsienietis, kuriam sukako 14 metų, privalo pats pasirašyti įgalioto Migracijos departamento valstybės tarnautojo akivaizdoje, išskyrus atvejus, kai užsienietis nesugeba pasirašyti dėl neveiksnumo ar fizinės negalios</text:span><text:span text:style-name="T1809">;</text:span></text:p>
      <text:p text:style-name="P1810"><text:span text:style-name="T1811">111.3</text:span><text:span text:style-name="T1812">. <text:s/>suformuoja užsakymą</text:span><text:span text:style-name="T1813"><text:s/>dėl leidimo gyventi išrašymo ir perduoda jį Asmens dokumentų išrašymo centrui prie Lietuvos Respublikos vidaus reikalų ministerijos. Užsakymas dėl leidimo gyventi formuojamas ir perduodamas, o leidimas gyventi išrašomas ir atsiimamas Prašymų asmens dokume</text:span><text:span text:style-name="T1814">ntams išduoti, pakeisti, įforminti registravimo, užsakymų asmens dokumentams išrašyti formavimo ir duomenų apie asmens dokumentų galiojimą tvarkos aprašo, patvirtinto Asmens dokumentų išrašymo centro prie Lietuvos Respublikos vidaus reikalų ministerijos di</text:span><text:span text:style-name="T1815">rektoriaus 2009 m. birželio 12 d. įsakymu Nr. 1-26 „Dėl Prašymų asmens dokumentams išduoti, pakeisti, įforminti registravimo, užsakymų asmens dokumentams išrašyti formavimo ir duomenų apie asmens dokumentų galiojimą tvarkos aprašo patvirtinimo ir kai kurių</text:span><text:span text:style-name="T1816"><text:s/>teisės aktų pripažinimo netekusiais galios“, bei Leidimų nuolat gyventi išdavimo tvarkos aprašo</text:span><text:span text:style-name="T1817"><text:s/>arba<text:s/></text:span><text:span text:style-name="T1818">Leidimų laikinai gyventi išdavimo tvarkos aprašo nustatyta tvarka.</text:span><text:span text:style-name="T1819"><text:s/></text:span></text:p>
      <text:p text:style-name="P1820"><text:span text:style-name="T1821">112</text:span><text:span text:style-name="T1822">.</text:span><text:span text:style-name="T1823"><text:s/>Migracijos departamentas informuoja nacionalinę Eurodac<text:s/></text:span><text:span text:style-name="T1824">sistemos duomenų pe</text:span><text:span text:style-name="T1825">rdavimo įstaigą</text:span><text:span text:style-name="T1826"><text:s/>apie užsienietį, kuriam Lietuvos Respublikoje suteiktas pabėgėlio statusas arba papildoma apsauga, pranešdamas jo Eurodac nuorodos numerį.<text:s/></text:span><text:span text:style-name="T1827">Nacionalinė Eurodac sistemos duomenų perdavimo įstaiga, vadovaudamasi<text:s/></text:span><text:span text:style-name="T1828">Europos Parlamento ir Tarybos</text:span><text:span text:style-name="T1829"><text:s/>r</text:span><text:span text:style-name="T1830">eglamento (ES) Nr. 603/2013 18 straipsnio 1 dalimi,</text:span><text:span text:style-name="T1831"><text:s/>pažymi tokio užsieniečio Eurodac duomenis.</text:span></text:p>
      <text:p text:style-name="P1832"><text:span text:style-name="T1833">113</text:span><text:span text:style-name="T1834">.</text:span><text:span text:style-name="T1835"><text:s/>Patikrinęs turimus duomenis ir nustatęs, kad prieglobsčio prašytojas, dėl kurio priimtas Aprašo 105.4 papunktyje nurodytas sprendimas, buvo išsiųstas ar</text:span><text:span text:style-name="T1836">ba išvyko iš ES valstybių narių teritorijos, Migracijos departamentas apie tai informuoja nacionalinę Eurodac<text:s/></text:span><text:span text:style-name="T1837">sistemos duomenų perdavimo įstaigą</text:span><text:span text:style-name="T1838">, pranešdamas prieglobsčio prašytojo Eurodac nuorodos numerį.<text:s/></text:span><text:span text:style-name="T1839">Nacionalinė Eurodac sistemos duomenų perdavimo įst</text:span><text:span text:style-name="T1840">aiga, vadovaudamasi<text:s/></text:span><text:span text:style-name="T1841">Europos Parlamento ir Tarybos</text:span><text:span text:style-name="T1842"><text:s/>reglamento (ES) Nr. 603/2013 10 straipsnio d punktu,</text:span><text:span text:style-name="T1843"><text:s/>atnaujina tokio prieglobsčio prašytojo Eurodac duomenis, nurodydama jo išsiuntimo ar išvykimo iš ES valstybių narių teritorijos datą.</text:span></text:p>
      <text:p text:style-name="P1844"><text:span text:style-name="T1845">114</text:span><text:span text:style-name="T1846">.</text:span><text:span text:style-name="T1847"><text:s/>Jeigu užsi</text:span><text:span text:style-name="T1848">enietis, kuriam Lietuvos Respublikoje suteiktas pabėgėlio statusas arba papildoma apsauga, kitoje ES valstybėje narėje yra įgijęs ilgalaikio gyventojo statusą pagal<text:s/></text:span><text:span text:style-name="T1849">2003 m. lapkričio 25 d. Tarybos direktyvą 2003/109/EB dėl trečiųjų valstybių piliečių, kuri</text:span><text:span text:style-name="T1850">e yra ilgalaikiai gyventojai, statuso su visais pakeitimais</text:span><text:span text:style-name="T1851">, Migracijos departamentas ne vėliau kaip per 5 darbo dienas nuo Aprašo 105.1 ar 105.2 papunktyje nurodyto sprendimo priėmimo kreipiasi į šią ES valstybę narę su prašymu užsieniečiui išduotame ilga</text:span><text:span text:style-name="T1852">laikio gyventojo leidime gyventi įrašyti pastabą „(data) tarptautinę apsaugą suteikė Lietuvos Respublika“. Užsieniečiui, kuriam suteiktas pabėgėlio statusas arba papildoma apsauga, Migracijos departamentas išsiunčia šiame punkte nurodyto kreipimosi kopiją.</text:span></text:p>
      <text:p text:style-name="P1853"><text:span text:style-name="T1854">115</text:span><text:span text:style-name="T1855">.</text:span><text:span text:style-name="T1856"><text:s/>Migracijos departamentas, gavęs kitos ES valstybės narės arba Europos laisvosios prekybos asociacijos valstybės narės kompetentingos institucijos paklausimą, ar užsienietis, turintis leidimą nuolat gyventi, kuriame įrašyta pastaba „(data) tarptau</text:span><text:span text:style-name="T1857">tinę apsaugą suteikė Lietuvos Respublika“, vis dar naudojasi prieglobsčiu Lietuvos Respublikoje, ne vėliau kaip per vieną mėnesį nuo tokio paklausimo gavimo dienos patikrina ir elektroniniu paštu informuoja šios valstybės kompetentingą instituciją, ar užsi</text:span><text:span text:style-name="T1858">enietis vis dar naudojasi prieglobsčiu Lietuvos Respublikoje.</text:span></text:p>
      <text:p text:style-name="P1859"/>
      <text:p text:style-name="P1860"><text:span text:style-name="T1861">VIII</text:span><text:span text:style-name="T1862"><text:s/>SKYRIUS<text:s/></text:span></text:p>
      <text:p text:style-name="P1863"><text:span text:style-name="T1864">PRIEGLOBSČIO PANAIKINIMAS</text:span></text:p>
      <text:p text:style-name="P1865"/>
      <text:p text:style-name="P1866"><text:span text:style-name="T1867">116</text:span><text:span text:style-name="T1868">. Jeigu Migracijos departamento surinktos COI arba kitos Migracijos departamento gautos patikimos informacijos pagrindu nustatoma, kad<text:s/></text:span><text:span text:style-name="T1869">užsieniečiui, kuriam suteiktas prieglobstis Lietuvos Respublikoje, gali būti taikomos įstatymo „Dėl užsieniečių teisinės padėties“ 90 straipsnio 1 ar 2 dalies nuostatos, Migracijos departamentas atlieka prieglobsčio panaikinimo procedūrą. Įstatymo „Dėl užs</text:span><text:span text:style-name="T1870">ieniečių teisinės padėties“ 90 straipsnio 1 dalies 2</text:span><text:span text:style-name="T1871">1</text:span><text:span text:style-name="T1872"><text:s/>punkte nurodytu atveju Aprašo 118–120 ir 122 punktai netaikomi.</text:span><text:s/></text:p>
      <text:p text:style-name="P1873"><text:span text:style-name="T1874">117</text:span><text:span text:style-name="T1875">. Prieglobsčio panaikinimo procedūra laikoma pradėta, kai užsieniečiui išsiunčiamas Aprašo 118 punkte nurodytas rašytinis pranešim</text:span><text:span text:style-name="T1876">as, išskyrus įstatymo „Dėl užsieniečių teisinės padėties“ 90 straipsnio 1 dalies 2</text:span><text:span text:style-name="T1877">1</text:span><text:span text:style-name="T1878"><text:s/>punkte nurodytą atvejį, kai prieglobsčio panaikinimo procedūra pradedama Migracijos departamentui gavus užsieniečio raštišką pareiškimą, kuriuo jis atsisako pabėgėlio statu</text:span><text:span text:style-name="T1879">so Lietuvos Respublikoje. Ši procedūra laikoma užbaigta, kai patvirtinama Aprašo 122 punkte nurodyta pažyma arba įsigalioja Aprašo 123 punkte nurodytas sprendimas.</text:span><text:s/></text:p>
      <text:p text:style-name="P1880"><text:span text:style-name="T1881">118</text:span><text:span text:style-name="T1882">. Pradėjus prieglobsčio panaikinimo procedūrą, užsienietis nedelsiant rašytiniu pran</text:span><text:span text:style-name="T1883">ešimu informuojamas apie priežastis, dėl kurių ši procedūra pradėta, ir apie galimybę per 14 darbo dienų, o kai prieglobsčio panaikinimo procedūra pradedama įstatymo „Dėl užsieniečių teisinės padėties“ 4 straipsnio<text:s/></text:span><text:span text:style-name="T1884">7</text:span><text:span text:style-name="T1885"><text:s/>dalyje nurodytais atvejais – per 5 darb</text:span><text:span text:style-name="T1886">o dienas nuo Migracijos departamento pranešimo išsiuntimo jam dienos raštu arba žodžiu nurodyti Migracijos departamentui priežastis, dėl kurių neturėtų būti priimamas sprendimas panaikinti jam prieglobstį. Jei užsienietis nurodo priežastis žodžiu, pokalbiu</text:span><text:span text:style-name="T1887">i taikomi Aprašo 6 punkto reikalavimai, kiek tai suderinama su užsieniečio teisine padėtimi.</text:span><text:s/></text:p>
      <text:p text:style-name="P1888"><text:span text:style-name="T1889">119</text:span><text:span text:style-name="T1890">.</text:span><text:span text:style-name="T1891"><text:s/>Prieglobsčio panaikinimo procedūros tikslas – įvertinti, ar dėl įstatymo „Dėl užsieniečių teisinės padėties“ 90 straipsnio 1 ar 2 dalyje nurodytų aplinky</text:span><text:span text:style-name="T1892">bių užsienietis, kuriam suteiktas prieglobstis Lietuvos Respublikoje, nebeatitinka įstatymo „Dėl užsieniečių teisinės padėties“ 86 straipsnio 1 dalyje arba to paties įstatymo 87 straipsnio 1 dalyje nustatytų prieglobsčio suteikimo kriterijų. Vertinimą, ar<text:s/></text:span><text:span text:style-name="T1893">užsienietis atitinka šiuos kriterijus, atlieka įgaliotas Migracijos departamento valstybės tarnautojas, vadovaudamasis<text:s/></text:span><text:span text:style-name="T1894">inter alia</text:span><text:span text:style-name="T1895"><text:s/>Aprašo VII skyriaus antrojo skirsnio nuostatomis.<text:s/></text:span></text:p>
      <text:p text:style-name="P1896"><text:span text:style-name="T1897">120</text:span><text:span text:style-name="T1898">.</text:span><text:span text:style-name="T1899"><text:s/>Atliekant Aprašo 119 punkte nurodytą vertinimą, vertinamos ne tik<text:s/></text:span><text:span text:style-name="T1900">tos aplinkybės, dėl kurių užsieniečiui buvo suteiktas prieglobstis, bet taip pat aplinkybės, kurios atsirado arba paaiškėjo po to, kai užsieniečiui buvo suteiktas prieglobstis, jeigu jos susijusios su įstatymo „Dėl užsieniečių teisinės padėties“ 86 straips</text:span><text:span text:style-name="T1901">nio 1 dalyje arba 87 straipsnio 1 dalyje nustatytais prieglobsčio suteikimo kriterijais. <text:s text:c="5"/></text:span></text:p>
      <text:p text:style-name="P1902"><text:span text:style-name="T1903">121</text:span><text:span text:style-name="T1904">.</text:span><text:span text:style-name="T1905"><text:s/>Įstatymo „Dėl užsieniečių teisinės padėties“ 90 straipsnio 1 dalies 7 punkto ir 2 dalies 2 punkto nuostatos taikomos, jeigu prieglobsčio prašytojo patei</text:span><text:span text:style-name="T1906">kta tikrovės neatitinkanti informacija, įskaitant suklastotų dokumentų naudojimą, arba sąmoningai nutylėta informacija turėjo esminės įtakos priimant sprendimą suteikti jam prieglobstį.</text:span></text:p>
      <text:p text:style-name="P1907"><text:span text:style-name="T1908">122</text:span><text:span text:style-name="T1909">.</text:span><text:span text:style-name="T1910"><text:s/>Jeigu atlikus Aprašo 119 punkte nurodytą vertinimą ir atsižve</text:span><text:span text:style-name="T1911">lgus į Aprašo 118 punkte nustatyta tvarka užsieniečio pateiktus paaiškinimus, nenustatoma priežasčių, nurodytų įstatymo „Dėl užsieniečių teisinės padėties“ 90 straipsnio 1 ir 2 dalyse, arba nustatomos aplinkybės, nurodytos to paties straipsnio 7 dalyje,<text:s/></text:span><text:span text:style-name="T1912">įg</text:span><text:span text:style-name="T1913">aliotas Migracijos departamento valstybės tarnautojas parengia ir pasirašo motyvuotą pažymą dėl pabėgėlio statuso ar papildomos apsaugos nepanaikinimo, kurią <text:s/>tvirtina Migracijos departamento direktorius ar jo įgaliotas valstybės tarnautojas ir kuri prided</text:span><text:span text:style-name="T1914">ama prie užsieniečio asmens bylos</text:span><text:span text:style-name="T1915">.</text:span></text:p>
      <text:p text:style-name="P1916"><text:span text:style-name="T1917">123</text:span><text:span text:style-name="T1918">.</text:span><text:span text:style-name="T1919"><text:s/>Jeigu atlikus Aprašo 119 punkte nurodytą vertinimą ir atsižvelgus į Aprašo 118 punkte nustatyta tvarka užsieniečio pateiktus paaiškinimus, nustatoma, kad užsieniečiui, kuriam suteiktas prieglobstis Lietuvos Respu</text:span><text:span text:style-name="T1920">blikoje, taikomos įstatymo „Dėl užsieniečių teisinės padėties“ 90 straipsnio 1 ar 2 dalies nuostatos, Migracijos departamentas priima sprendimą panaikinti pabėgėlio statusą arba papildomą apsaugą</text:span><text:s/>ir užregistruoją jį<text:span text:style-name="T1921"><text:s/>MIGRIS.</text:span><text:s/></text:p>
      <text:p text:style-name="P1922"><text:span text:style-name="T1923">124</text:span><text:span text:style-name="T1924">.</text:span><text:span text:style-name="T1925"><text:s/>Aprašo 122 ar 123 punkte nurodyti veiksmai atliekami ne vėliau kaip per 3 mėnesius nuo Aprašo 118 punkte nustatyta tvarka užsieniečio pateiktų paaiškinimų gavimo dienos, o jeigu užsienietis nepateikia paaiškinimų per Aprašo 118 punkte nustatytą 14 dienų t</text:span><text:span text:style-name="T1926">erminą – ne vėliau kaip per 3 mėnesius nuo Aprašo 118 punkte nurodyto rašytinio pranešimo išsiuntimo užsieniečiui dienos. Įstatymo „Dėl užsieniečių teisinės padėties“ 90 straipsnio 1 dalies 2</text:span><text:span text:style-name="T1927">1</text:span><text:span text:style-name="T1928"><text:s/>punkte nurodytu atveju Aprašo 123 punkte nurodytas sprendimas p</text:span><text:span text:style-name="T1929">riimamas per 5 darbo dienas nuo tos dienos, kai Migracijos departamente gautas užsieniečio raštiškas pareiškimas, kuriuo jis atsisako pabėgėlio statuso Lietuvos Respublikoje. Šio punkto nuostatos netaikomos įstatymo „Dėl užsieniečių teisinės padėties“ 4 st</text:span><text:span text:style-name="T1930">raipsnio<text:s/></text:span><text:span text:style-name="T1931">7<text:s/></text:span><text:span text:style-name="T1932">dalyje nurodytais atvejais.</text:span><text:s/></text:p>
      <text:p text:style-name="P1933"><text:span text:style-name="T1934">125</text:span><text:span text:style-name="T1935">.</text:span><text:span text:style-name="T1936"><text:s/>Užsienietį su Aprašo 123 punkte nurodytu sprendimu ir jo apskundimo tvarka supažindina Migracijos departamentas.</text:span><text:s/></text:p>
      <text:p text:style-name="P1937"><text:span text:style-name="T1938">126</text:span><text:span text:style-name="T1939">.</text:span><text:span text:style-name="T1940"><text:s/>Įsigaliojus Aprašo 123 punkte nurodytam sprendimui, tolesnės užsieniečio teisinės pa</text:span><text:span text:style-name="T1941">dėties klausimas sprendžiamas įstatymo „Dėl užsieniečių teisinės padėties“ nustatyta tvarka.</text:span><text:s/></text:p>
      <text:p text:style-name="P1942"><text:span text:style-name="T1943">127</text:span><text:span text:style-name="T1944">.</text:span><text:span text:style-name="T1945"><text:s/>Migracijos departamentas informuoja nacionalinę Eurodac<text:s/></text:span><text:span text:style-name="T1946">sistemos duomenų perdavimo įstaigą</text:span><text:span text:style-name="T1947"><text:s/>apie užsienietį, kuriam panaikintas prieglobstis, pranešdamas<text:s/></text:span><text:span text:style-name="T1948">jo Eurodac nuorodos numerį.<text:s/></text:span><text:span text:style-name="T1949">Nacionalinė Eurodac sistemos duomenų perdavimo įstaiga, vadovaudamasi<text:s/></text:span><text:span text:style-name="T1950">Europos Parlamento ir Tarybos</text:span><text:span text:style-name="T1951"><text:s/>reglamento (ES) Nr. 603/2013 18 straipsnio 3 dalimi,</text:span><text:span text:style-name="T1952"><text:s/>pašalina tokio užsieniečio Eurodac duomenų žymes arba šiuos duomenis atblok</text:span><text:span text:style-name="T1953">uoja.</text:span></text:p>
      <text:p text:style-name="P1954"/>
      <text:p text:style-name="P1955"><text:span text:style-name="T1956">IX</text:span><text:span text:style-name="T1957"><text:s/>SKYRIUS</text:span></text:p>
      <text:p text:style-name="P1958"><text:span text:style-name="T1959">KITOS PROCEDŪROS</text:span></text:p>
      <text:p text:style-name="P1960"/>
      <text:p text:style-name="P1961"><text:span text:style-name="T1962">PIRMASIS</text:span><text:span text:style-name="T1963"><text:s/>SKIRSNIS</text:span></text:p>
      <text:p text:style-name="P1964"><text:span text:style-name="T1965">PRIEGLOBSČIO PRAŠYTOJO APGYVENDINIMAS</text:span></text:p>
      <text:p text:style-name="P1966"/>
      <text:p text:style-name="P1967"><text:span text:style-name="T1968">128</text:span><text:span text:style-name="T1969">.</text:span><text:span text:style-name="T1970"><text:s/>Migracijos departamentas priima sprendimą apgyvendinti prieglobsčio prašytoją arba leisti jam apsigyventi jo pasirinktoje gyvenamojoje vietoje (</text:span><text:span text:style-name="T1971">toliau – sprendimas dėl prieglobsčio prašytojo apgyvendinimo), išskyrus įstatymo „Dėl užsieniečių teisinės padėties“ 5 straipsnio 6 ir 9 dalyse ir 79 straipsnio 1 dalyje nurodytas išimtis ir atvejus. Sprendimas dėl prieglobsčio prašytojo apgyvendinimo taip</text:span><text:span text:style-name="T1972"><text:s/>pat nepriimamas, jeigu prieglobsčio prašytojas teisėtai gyvena Lietuvos Respublikoje ir Lietuvos Respublikos gyvenamosios vietos deklaravimo įstatymo nustatyta tvarka deklaravo gyvenamąją vietą Lietuvos Respublikoje. Išnykus priežastims, dėl kurių sprendi</text:span><text:span text:style-name="T1973">mas dėl prieglobsčio prašytojo apgyvendinimo negalėjo būti priimtas, Migracijos departamentas nedelsdamas priima sprendimą dėl prieglobsčio prašytojo apgyvendinimo. Toks sprendimas taip pat priimamas, jeigu teismas netenkina įstatymo „Dėl užsieniečių teisi</text:span><text:span text:style-name="T1974">nės padėties“ 5 straipsnio 9 dalyje nurodyto VSAT kreipimosi dėl prieglobsčio prašytojo sulaikymo ar alternatyvios sulaikymui priemonės jam taikymo</text:span><text:span text:style-name="T1975">.</text:span><text:span text:style-name="T1976"><text:s/></text:span></text:p>
      <text:p text:style-name="P1977"><text:span text:style-name="T1978">129</text:span><text:span text:style-name="T1979">.</text:span><text:span text:style-name="T1980"><text:s/></text:span><text:span text:style-name="T1981">Jeigu atlikus Aprašo 36.4 papunktyje nurodytų aplinkybių tyrimą nustatoma</text:span><text:span text:style-name="T1982">, kad gali būti pagrinda</text:span><text:span text:style-name="T1983">s kreiptis į teismą su teikimu sulaikyti prieglobsčio prašytoją, Migracijos departamentas nedelsdamas apie tai raštu informuoja<text:s/></text:span><text:span text:style-name="T1984">VSAT</text:span><text:span text:style-name="T1985">, nurodydamas konkrečias aplinkybes, dėl kurių prieglobsčio prašytojui gali būti taikomos įstatymo „Dėl užsieniečių teisinės</text:span><text:span text:style-name="T1986"><text:s/>padėties“ 113 straipsnio 4 dalies nuostatos.</text:span><text:span text:style-name="T1987"><text:s/></text:span></text:p>
      <text:p text:style-name="P1988"><text:span text:style-name="T1989">130</text:span><text:span text:style-name="T1990">.</text:span><text:span text:style-name="T1991"><text:s/>Migracijos departamento sprendimu prieglobsčio prašytojui leidžiama apsigyventi jo pasirinktoje gyvenamojoje vietoje, jeigu prieglobsčio prašytojas to pageidauja, nurodo gyvenamosios vietos duomenis ir pateikia gyvenimo toje gyvenamojoje vietoje teisėtumą</text:span><text:span text:style-name="T1992"><text:s/>patvirtinančius dokumentus. Tokiais atvejais MIGRIS įrašomas prieglobsčio prašytojo pasirinktos gyvenamosios vietos, kurioje jam leidžiama apsigyventi, tikslus adresas.</text:span><text:span text:style-name="T1993"><text:s/></text:span></text:p>
      <text:p text:style-name="P1994"><text:span text:style-name="T1995">131</text:span><text:span text:style-name="T1996">.</text:span><text:span text:style-name="T1997"><text:s/>Nelydimi nepilnamečiai prieglobsčio prašytojai apgyvendinami vadovaujantis į</text:span><text:span text:style-name="T1998">statymo „Dėl užsieniečių teisinės padėties“ 79 straipsnio 4 dalimi, atsižvelgus į svarbiausius nepilnamečio interesus.<text:s/></text:span><text:span text:style-name="T1999">Nelydimų nepilnamečių prieglobsčio prašytojų gyvenamoji vieta turi būti keičiama kuo rečiau. Jei įmanoma, broliai ir seserys neturi būti<text:s/></text:span><text:span text:style-name="T2000">išskiriami.</text:span></text:p>
      <text:p text:style-name="P2001"><text:span text:style-name="T2002">132</text:span><text:span text:style-name="T2003">.</text:span><text:span text:style-name="T2004"><text:s/>Jeigu prieglobsčio prašytojas Migracijos departamento sprendimu apgyvendinamas VSAT arba</text:span><text:span text:style-name="T2005"><text:s/></text:span><text:span text:style-name="T2006">kitoje apgyvendinimo vietoje Lietuvos Respublikos Vyriausybės ar jos įgaliotos institucijos nustatyta tvarka, jo nuvykimą į apgyvendinimo vietą or</text:span><text:span text:style-name="T2007">ganizuoja, o prireikus skiria prieglobsčio prašytojui palydą, prašymą suteikti prieglobstį priėmusi institucija. Nelydimo nepilnamečio prieglobsčio prašytojo nuvežimas į Pabėgėlių priėmimo centrą vykdomas<text:s/></text:span><text:span text:style-name="T2008">Nelydimų nepilnamečių prieglobsčio prašytojų apgyve</text:span><text:span text:style-name="T2009">ndinimo Pabėgėlių priėmimo centre taisyklių, patvirtintų Lietuvos Respublikos</text:span><text:span text:style-name="T2010"><text:s/>vidaus reikalų ministro ir<text:s/></text:span><text:span text:style-name="T2011">Lietuvos Respublikos</text:span><text:span text:style-name="T2012"><text:s/>socialinės apsaugos ir darbo ministro<text:s/></text:span><text:span text:style-name="T2013">2005 m. vasario 2 d. įsakymu Nr. 1V-31/A1-28</text:span><text:span text:style-name="T2014"><text:s/>„Dėl<text:s/></text:span><text:span text:style-name="T2015">Nelydimų nepilnamečių prieglobsčio prašyto</text:span><text:span text:style-name="T2016">jų apgyvendinimo Pabėgėlių priėmimo centre taisyklių patvirtinimo“,</text:span><text:span text:style-name="T2017"><text:s/>nustatyta tvarka.</text:span><text:span text:style-name="T2018"><text:s/></text:span></text:p>
      <text:p text:style-name="P2019"><text:span text:style-name="T2020">133</text:span><text:span text:style-name="T2021">.</text:span><text:span text:style-name="T2022"><text:s/>Jeigu prieglobsčio prašytojas Migracijos departamento sprendimu apgyvendinamas VSAT, jis informuojamas apie pareigą atvykti į apgyvendinimo vietą ne vėliau kaip</text:span><text:span text:style-name="T2023"><text:s/>per 24 valandas nuo supažindinimo su šiuo sprendimu.</text:span><text:span text:style-name="T2024"><text:s/></text:span></text:p>
      <text:p text:style-name="P2025"><text:span text:style-name="T2026">134</text:span><text:span text:style-name="T2027">.</text:span><text:span text:style-name="T2028"><text:s/>Prieglobsčio prašytojas, atvykęs į valstybės instituciją ar įstaigą, kurioje<text:s/></text:span><text:span text:style-name="T2029">jis</text:span><text:span text:style-name="T2030"><text:s/>apgyvendintas, privalo pateikti Pažymą dėl prašymo suteikti prieglobstį priėmimo, kuri patvirtina prieglobsčio<text:s/></text:span><text:span text:style-name="T2031">prašytojo teisę apsigyventi šioje institucijoje ar įstaigoje.</text:span><text:span text:style-name="T2032"><text:s/></text:span></text:p>
      <text:p text:style-name="P2033"><text:span text:style-name="T2034">135</text:span><text:span text:style-name="T2035">.</text:span><text:span text:style-name="T2036"><text:s/>Migracijos departamento sprendimas dėl prieglobsčio prašytojo apgyvendinimo netenka galios, jeigu:<text:s/></text:span></text:p>
      <text:p text:style-name="P2037"><text:span text:style-name="T2038">135.1</text:span><text:span text:style-name="T2039">. <text:s/>prieglobsčio prašytojas teismo sprendimu yra sulaikomas arba jam skiriama alternatyvi sulaikymui priemonė;<text:s/></text:span></text:p>
      <text:p text:style-name="P2040"><text:span text:style-name="T2041">135.2</text:span><text:span text:style-name="T2042">. <text:s/>Migracijos departamentas priima naują sprendimą dėl prieglobsčio prašytojo apgyvendinimo, kuriuo prieglobsčio prašytojas apgyvendinam</text:span><text:span text:style-name="T2043">as kitoje apgyvendinimo vietoje arba jam leidžiama apsigyventi kitoje gyvenamojoje vietoje;<text:s/></text:span></text:p>
      <text:p text:style-name="P2044"><text:span text:style-name="T2045">135.3</text:span><text:span text:style-name="T2046">. <text:s/>įsigalioja Migracijos departamento sprendimas nutraukti prieglobsčio prašytojo prašymo suteikti prieglobstį nagrinėjimą arba Aprašo 105.1–105.4 papunkč</text:span><text:span text:style-name="T2047">iuose nurodytas sprendimas.</text:span></text:p>
      <text:p text:style-name="P2048"/>
      <text:p text:style-name="P2049"><text:span text:style-name="T2050">ANTRASIS</text:span><text:span text:style-name="T2051"><text:s/>SKIRSNIS</text:span></text:p>
      <text:p text:style-name="P2052"><text:span text:style-name="T2053">UŽSIENIEČIO REGISTRACIJOS PAŽYMĖJIMO IŠDAVIMAS</text:span></text:p>
      <text:p text:style-name="P2054"/>
      <text:p text:style-name="P2055"><text:span text:style-name="T2056">136</text:span><text:span text:style-name="T2057">.</text:span><text:span text:style-name="T2058"><text:s/>Kiekvienam prieglobsčio prašytojui, kuris turi teisę likti Lietuvos Respublikos teritorijoje, Migracijos departamentas išduoda Lietuvos Respublikos vidaus reikalų ministro patvirtintos formos užsieniečio registracijos pažymėjimą (toliau – pažymėjimas), iš</text:span><text:span text:style-name="T2059">skyrus atvejus, kai galutinis sprendimas dėl prieglobsčio prašytojo pateikto prašymo suteikti prieglobstį priimamas ir įvykdomas iki įstatymo „Dėl užsieniečių teisinės padėties“ 78 straipsnio 1 dalyje nustatyto termino pabaigos.</text:span><text:span text:style-name="T2060"><text:s/></text:span></text:p>
      <text:p text:style-name="P2061"><text:span text:style-name="T2062">137</text:span><text:span text:style-name="T2063">.</text:span><text:span text:style-name="T2064"><text:s/></text:span><text:span text:style-name="T2065">Prieglobsčio praš</text:span><text:span text:style-name="T2066">ytojo asmens duomenys pažymėjime įrašomi pagal jo pateiktus asmens tapatybę patvirtinančius dokumentus arba, jeigu jis neturi jokių dokumentų, pagal duomenis apie prieglobsčio prašytoją, gautus atliekant Aprašo 25 punkte nurodytus veiksmus.</text:span></text:p>
      <text:p text:style-name="P2067"><text:span text:style-name="T2068">138</text:span><text:span text:style-name="T2069">.</text:span><text:span text:style-name="T2070"><text:s/>Jeigu<text:s/></text:span><text:span text:style-name="T2071">pažymėjimas išduodamas prieglobsčio prašytojui iki 14 metų, taip pat jeigu prieglobsčio prašytojas dėl neveiksnumo ar fizinės negalios nesugeba pasirašyti, prieglobsčio prašytojo parašo pavyzdžiui skirtoje vietoje braukiamas brūkšnys.</text:span></text:p>
      <text:p text:style-name="P2072"><text:span text:style-name="T2073">139</text:span><text:span text:style-name="T2074">.</text:span><text:span text:style-name="T2075"><text:s/>Migracijos d</text:span><text:span text:style-name="T2076">epartamentas pakeičia pažymėjimą, jeigu prieglobsčio prašytojas turi teisę likti Lietuvos Respublikos teritorijoje ir:</text:span></text:p>
      <text:p text:style-name="P2077"><text:span text:style-name="T2078">139.1</text:span><text:span text:style-name="T2079">. <text:s/>pažymėjimas tapo netinkamas naudoti;</text:span></text:p>
      <text:p text:style-name="P2080"><text:span text:style-name="T2081">139.2</text:span><text:span text:style-name="T2082">. <text:s/>pažymėjimas prarastas;</text:span></text:p>
      <text:p text:style-name="P2083"><text:span text:style-name="T2084">139.3</text:span><text:span text:style-name="T2085">.<text:s/></text:span><text:span text:style-name="T2086"><text:s/>pasibaigė pažymėjimo galiojimo laikas;</text:span></text:p>
      <text:p text:style-name="P2087"><text:span text:style-name="T2088">13</text:span><text:span text:style-name="T2089">9.4</text:span><text:span text:style-name="T2090">. <text:s/>įgijo įstatymo „Dėl užsieniečių teisinės padėties“</text:span><text:span text:style-name="T2091"><text:s/>71 straipsnio 1 dalies 10 punkte nurodytą teisę (toliau – teisė dirbti) ir pateikė prašymą</text:span><text:span text:style-name="T2092"><text:s/></text:span><text:span text:style-name="T2093">nurodyti šią teisę pažymėjime.</text:span><text:span text:style-name="T2094"><text:s/></text:span></text:p>
      <text:p text:style-name="P2095"><text:span text:style-name="T2096">140</text:span><text:span text:style-name="T2097">.</text:span><text:span text:style-name="T2098"><text:s/>Prieglobsčio prašytojas arba valstybės institucija ar įstaiga,<text:s/></text:span><text:span text:style-name="T2099">kurioje prieglobsčio prašytojas apgyvendintas, prašymą pakeisti pažymėjimą<text:s/></text:span><text:span text:style-name="T2100">ir, jeigu prieglobsčio prašytojas įgijo<text:s/></text:span><text:span text:style-name="T2101">teisę dirbti ir nori pasinaudoti šia teise – prašymą nurodyti pažymėjime šią teisę,</text:span><text:span text:style-name="T2102"><text:s/>pateikia Migracijos departamentui raštu arba per MIGRIS.<text:s/></text:span></text:p>
      <text:p text:style-name="P2103"><text:span text:style-name="T2104">141</text:span><text:span text:style-name="T2105">.</text:span><text:span text:style-name="T2106"><text:s/>Jeigu prieglobsčio prašytojas<text:s/></text:span><text:span text:style-name="T2107">arba valstybės institucija ar įstaiga, kurioje prieglobsčio prašytojas apgyvendintas,<text:s/></text:span><text:span text:style-name="T2108">pateikė prašymą nurodyti teisę dirbti pažymėjime, įgaliotas Migracijos departamento valstybės tarnautojas patikrina, ar šis priegl</text:span><text:span text:style-name="T2109">obsčio prašytojas tokią teisę įgijo.<text:s/></text:span><text:span text:style-name="T2110">Jeigu nustatoma, kad prieglobsčio prašytojas įgijo<text:s/></text:span><text:span text:style-name="T2111">teisę dirbti</text:span><text:span text:style-name="T2112">,<text:s/></text:span><text:span text:style-name="T2113">pažymėjimo antrojoje pusėje papildomai įrašoma „Šis pažymėjimas patvirtina prieglobsčio prašytojo teisę dirbti“.</text:span><text:span text:style-name="T2114"><text:s/></text:span></text:p>
      <text:p text:style-name="P2115"><text:span text:style-name="T2116">142</text:span><text:span text:style-name="T2117">.</text:span><text:span text:style-name="T2118"><text:s/>Duomenis apie pažymėjimo išdavi</text:span><text:span text:style-name="T2119">mą (keitimą) registruojami MIGRIS.</text:span></text:p>
      <text:p text:style-name="P2120"><text:span text:style-name="T2121">143</text:span><text:span text:style-name="T2122">.</text:span><text:span text:style-name="T2123"><text:s/>Išrašytas pažymėjimas nedelsiant, o pažymėjimo išdavimo atveju – ne vėliau kaip per įstatymo „Dėl užsieniečių teisinės padėties“ 78 straipsnio 1 dalyje nustatytą terminą, įteikiamas prieglobsčio prašytojui arba p</text:span><text:span text:style-name="T2124">erduodamas pažymėjimą institucijai ar įstaigai, kurios žinioje yra prieglobsčio prašytojas. Jeigu pažymėjimas perduodamas institucijai ar įstaigai, kurios žinioje yra prieglobsčio prašytojas, tokia institucija ar įstaiga nedelsdama įteikia pažymėjimą prieg</text:span><text:span text:style-name="T2125">lobsčio prašytojui. <text:s text:c="2"/></text:span></text:p>
      <text:p text:style-name="P2126"><text:span text:style-name="T2127">144</text:span><text:span text:style-name="T2128">.</text:span><text:span text:style-name="T2129"><text:s/></text:span><text:span text:style-name="T2130">Pažymėjimas negalioja, jeigu jis yra mirusio prieglobsčio prašytojo arba užsieniečio,<text:s/></text:span><text:span text:style-name="T2131">kuris nebeturi teisės likti Lietuvos Respublikos teritorijoje arba kuriam teisės aktų nustatyta tvarka suteiktas prieglobstis ir išduotas<text:s/></text:span><text:span text:style-name="T2132">leidimas gyventi Lietuvos Respublikoje</text:span><text:span text:style-name="T2133">, taip pat pakeitus pažymėjimą, pasibaigus pažymėjimo galiojimo laikui arba prieglobsčio prašytojui jį praradus</text:span><text:span text:style-name="T2134">. Tokie pažymėjimai, išskyrus prarastus pažymėjimus, grąžinami Migracijos departamentui, kuris sunaikina ne</text:span><text:span text:style-name="T2135">galiojančius pažymėjimus, surašo sunaikinimo aktą ir įregistruoja duomenis apie pažymėjimų sunaikinimą Užsieniečių registre (toliau – UR).</text:span><text:span text:style-name="T2136"><text:s/></text:span></text:p>
      <text:p text:style-name="P2137"><text:span text:style-name="T2138">145</text:span><text:span text:style-name="T2139">.</text:span><text:span text:style-name="T2140"><text:s/>Pažymėjimų blankai yra griežtos atskaitomybės. Jie yra gaminami, saugomi, apskaitomi ir naudojami laikantis</text:span><text:span text:style-name="T2141"><text:s/>šios rūšies dokumentams nustatytos tvarkos.</text:span></text:p>
      <text:p text:style-name="P2142"/>
      <text:p text:style-name="P2143"><text:span text:style-name="T2144">TREČIASIS</text:span><text:span text:style-name="T2145"><text:s/>SKIRSNIS</text:span></text:p>
      <text:p text:style-name="P2146"><text:span text:style-name="T2147">AMŽIAUS NUSTATYMO TYRIMAS, DEZOKSIRIBONUKLEINO RŪGŠTIES TESTAS IR MEDICININĖ APŽIŪRA</text:span></text:p>
      <text:p text:style-name="P2148"/>
      <text:p text:style-name="P2149"><text:span text:style-name="T2150">146</text:span><text:span text:style-name="T2151">. Esant pagrįstų abejonių dėl prieglobsčio prašytojo amžiaus arba jo turimo giminystės<text:s/></text:span><text:span text:style-name="T2152">ryšio, Migracijos departamentas, vadovaudamasis įstatymo „Dėl užsieniečių teisinės padėties“ 122 ir 123 straipsniais, gali pasiūlyti prieglobsčio prašytojui atlikti amžiaus nustatymo tyrimą ir (arba) įpareigoti jį atlikti dezoksiribonukleino rūgšties (DNR)</text:span><text:span text:style-name="T2153"><text:s/>testą (toliau – DNR testas).</text:span><text:span text:style-name="T2154"><text:s/></text:span></text:p>
      <text:p text:style-name="P2155"><text:span text:style-name="T2156">147</text:span><text:span text:style-name="T2157">.</text:span><text:span text:style-name="T2158"><text:s/>Amžiaus nustatymo tyrimas atliekamas laikantis įstatymo „Dėl užsieniečių teisinės padėties“ 123 straipsnio 2 dalyje nustatytų sąlygų. Jeigu, atlikus amžiaus nustatymo tyrimą, abejonės dėl prieglobsčio prašytojo amžiaus išlieka, toks prieglobsčio prašytoja</text:span><text:span text:style-name="T2159">s laikomas nepilnamečiu. Prieglobsčio prašytojo atsisakymas atlikti amžiaus nustatymo tyrimą netrukdo Migracijos departamentui priimti sprendimą dėl prieglobsčio jam suteikimo (nesuteikimo).</text:span></text:p>
      <text:p text:style-name="P2160"><text:span text:style-name="T2161">148</text:span><text:span text:style-name="T2162">. Migracijos departamentas, nusprendęs paskirti atlikti pr</text:span><text:span text:style-name="T2163">ieglobsčio prašytojo amžiaus nustatymo tyrimą, VSAT, jeigu prieglobsčio prašytojas <text:s/>apgyvendintas VSAT arba sulaikytas, paveda kreiptis į artimiausią asmens sveikatos priežiūros įstaigą, turinčią radiologinę diagnostinę įrangą rentgenodiagnostiniams tyrima</text:span><text:span text:style-name="T2164">ms atlikti, dėl prieglobsčio prašytojo rentgenodiagnostinio tyrimo. Asmens sveikatos priežiūros įstaigoje atliekamos prieglobsčio prašytojo priekinės abiejų plaštakų ir riešų bei priekinės krūtinės, apimančios dešinį (arba kairį) petį ir <text:s/>raktikaulio krūti</text:span><text:span text:style-name="T2165">nkaulinį galą (pageidautina, kad rentgeno nuotraukoje būtų matomi abiejų raktikaulių krūtinkauliniai galai) rentgenogramos, kurias<text:s/></text:span><text:span text:style-name="T2166">VSAT</text:span><text:span text:style-name="T2167"><text:s/>paštu persiunčia arba nuveža Migracijos departamentui. Prieglobsčio prašytojo, kuris nėra apgyvendintas arba sulaikytas<text:s/></text:span><text:span text:style-name="T2168">VSAT, rentgenodiagnostinio tyrimo atlikimą organizuoja Migracijos departamentas.<text:s/></text:span><text:span text:style-name="T2169">Už<text:s/></text:span><text:span text:style-name="T2170">rentgenodiagnostinį</text:span><text:span text:style-name="T2171"><text:s/>tyrimą sumoka institucija, kuri kreipėsi į asmens sveikatos priežiūros įstaigą dėl šio tyrimo atlikimo.</text:span><text:span text:style-name="T2172"><text:s/></text:span></text:p>
      <text:p text:style-name="P2173"><text:span text:style-name="T2174">149</text:span><text:span text:style-name="T2175">.</text:span><text:span text:style-name="T2176"><text:s/>Migracijos departamentas, gavęs priegl</text:span><text:span text:style-name="T2177">obsčio prašytojo rentgenogramas, kreipiasi į Valstybinės teismo medicinos tarnybos Medicinos kriminalistikos laboratoriją ir perduoda šio prieglobsčio prašytojo rentgenogramas amžiaus nustatymo tyrimui atlikti ir išvadai dėl pilnametystės ar nepilnametystė</text:span><text:span text:style-name="T2178">s pateikti.<text:s/></text:span></text:p>
      <text:p text:style-name="P2179"><text:span text:style-name="T2180">150</text:span><text:span text:style-name="T2181">.</text:span><text:span text:style-name="T2182"><text:s/>DNR testas atliekamas gavus prieglobsčio prašytojo ir asmens, su kuriuo jį sieja giminystės ryšiai, sutikimą. Prieš duodant sutikimą jie informuojami apie šio tyrimo tikslą ir teisines pasekmes.</text:span></text:p>
      <text:p text:style-name="P2183"><text:span text:style-name="T2184">151</text:span><text:span text:style-name="T2185">.</text:span><text:span text:style-name="T2186"><text:s/>Migracijos departamentas, nusp</text:span><text:span text:style-name="T2187">rendęs paskirti atlikti DNR testą, kreipiasi į Valstybinės teismo medicinos tarnybos Serologijos ir DNR laboratoriją (toliau – Serologijos ir DNR laboratorija)</text:span><text:span text:style-name="T2188"><text:s/></text:span><text:span text:style-name="T2189">DNR testui atlikti ir išvadai dėl šeimos ryšių pateikti. VSAT, jeigu prieglobsčio prašytojas<text:s/></text:span><text:span text:style-name="T2190">joj</text:span><text:span text:style-name="T2191">e</text:span><text:span text:style-name="T2192"><text:s/>apgyvendintas arba sulaikytas, Migracijos departamento pavedimu organizuoja prieglobsčio prašytojo ir asmens, su kuriuo jį sieja giminystės ryšiai, jeigu toks asmuo apgyvendintas arba sulaikytas VSAT, nuvykimą į Serologijos ir DNR laboratoriją. Prireikus</text:span><text:span text:style-name="T2193"><text:s/>VSAT nuveža prieglobsčio prašytoją į Serologijos ir DNR</text:span><text:span text:style-name="T2194"><text:s/></text:span><text:span text:style-name="T2195">laboratoriją ir (arba) skiria jam palydą. Prieglobsčio prašytojo ir (arba) asmens, su kuriuo prieglobsčio prašytoją sieja giminystės ryšiai, kurie nėra apgyvendinti arba sulaikyti VSAT, nuvykimą į Se</text:span><text:span text:style-name="T2196">rologijos ir DNR</text:span><text:span text:style-name="T2197"><text:s/></text:span><text:span text:style-name="T2198">laboratoriją organizuoja Migracijos departamentas.</text:span><text:span text:style-name="T2199"><text:s/></text:span></text:p>
      <text:p text:style-name="P2200"><text:span text:style-name="T2201">152</text:span><text:span text:style-name="T2202">. Esant pagrindui manyti, kad medicininės apžiūros rezultatai gali patvirtinti arba paneigti prieglobsčio prašytojo pateiktus duomenis apie tai, kad praeityje jis buvo persekiojama</text:span><text:span text:style-name="T2203">s ar jo atžvilgiu buvo padaryti įstatymo „Dėl užsieniečių teisinės padėties“ 87 straipsnio 1 dalyje nurodyti veiksmai, Migracijos departamentas, vadovaudamasis įstatymo „Dėl užsieniečių teisinės padėties“ 82</text:span><text:span text:style-name="T2204">1</text:span><text:span text:style-name="T2205"><text:s/>straipsnio 1 dalimi, pasiūlo prieglobsčio prašy</text:span><text:span text:style-name="T2206">tojui atlikti medicininę apžiūrą</text:span><text:span text:style-name="T2207">.</text:span><text:span text:style-name="T2208"><text:s/></text:span></text:p>
      <text:p text:style-name="P2209"><text:span text:style-name="T2210">153</text:span><text:span text:style-name="T2211">.</text:span><text:span text:style-name="T2212"><text:s/>Medicininė apžiūra atliekama laikantis įstatymo „Dėl užsieniečių teisinės padėties“ 82</text:span><text:span text:style-name="T2213">1</text:span><text:span text:style-name="T2214"><text:s/>straipsnio 2 dalyje nustatytų sąlygų. <text:s/></text:span></text:p>
      <text:p text:style-name="P2215"><text:span text:style-name="T2216">154</text:span><text:span text:style-name="T2217">.</text:span><text:span text:style-name="T2218"><text:s/>Migracijos departamentas, nusprendęs paskirti atlikti prieglobsčio prašytojo medicininę apžiūrą, kreipiasi į Valstybinės teismo medicinos tarnybos teritorinį padalinį, aptarnaujantį teritoriją, kurioje prieglobsčio prašytojas gyvena, yra apgyvendintas arb</text:span><text:span text:style-name="T2219">a sulaikytas, asmens teismo medicininei apžiūrai atlikti ir išvadai dėl sužalojimų, jų padarymo priemonių, būdo ir laiko pateikti. VSAT, jeigu prieglobsčio prašytojas joje apgyvendintas arba sulaikytas, Migracijos departamento pavedimu organizuoja prieglob</text:span><text:span text:style-name="T2220">sčio prašytojo nuvykimą į Valstybinės teismo medicinos tarnybos teritorinį padalinį. Prireikus VSAT nuveža prieglobsčio prašytoją į Valstybinės teismo medicinos tarnybos teritorinį padalinį ir (arba) skiria jam palydą. Prieglobsčio prašytojo, kuris nėra ap</text:span><text:span text:style-name="T2221">gyvendintas arba sulaikytas VSAT, nuvykimą į Valstybinės teismo medicinos tarnybos teritorinį padalinį organizuoja Migracijos departamentas.</text:span><text:span text:style-name="T2222"><text:s/></text:span></text:p>
      <text:p text:style-name="P2223"><text:span text:style-name="T2224">155</text:span><text:span text:style-name="T2225">.</text:span><text:span text:style-name="T2226"><text:s/>Amžiaus nustatymo tyrimo, DNR testo ir asmens teismo medicininės apžiūros atlikimo išlaidas sumoka Migrac</text:span><text:span text:style-name="T2227">ijos departamentas.<text:s/></text:span></text:p>
      <text:p text:style-name="P2228"><text:span text:style-name="T2229">156</text:span><text:span text:style-name="T2230">.</text:span><text:span text:style-name="T2231"><text:s/>Gavęs išvadas dėl pilnametystės ar nepilnametystės, šeimos ryšių ir (arba) sužalojimų, jų padarymo priemonių, būdo ir laiko, įgaliotas Migracijos departamento valstybės tarnautojas gali iš naujo įvertinti specialiųjų procedūri</text:span><text:span text:style-name="T2232">nių garantijų poreikį prieglobsčio prašytojui ir</text:span><text:span text:style-name="T2233">,<text:s/></text:span><text:span text:style-name="T2234">nustatęs tokių garantijų poreikį, pažymėti jas asmens bylos kortelėje.</text:span><text:span text:style-name="T2235"><text:s/></text:span></text:p>
      <text:p text:style-name="P2236"/>
      <text:p text:style-name="P2237"><text:span text:style-name="T2238">KETVIRTASIS</text:span><text:span text:style-name="T2239"><text:s/>SKIRSNIS</text:span></text:p>
      <text:p text:style-name="P2240"><text:span text:style-name="T2241">LEIDIMO LAIKINAI GYVENTI PAKEITIMAS UŽSIENIEČIUI, KURIAM SUTEIKTA PAPILDOMA APSAUGA</text:span></text:p>
      <text:p text:style-name="P2242"/>
      <text:p text:style-name="P2243"><text:span text:style-name="T2244">157</text:span><text:span text:style-name="T2245">.</text:span><text:span text:style-name="T2246"><text:s/>Užsienietis,</text:span><text:span text:style-name="T2247"><text:s/>kuriam suteikta papildoma apsauga, ne vėliau kaip likus 2 mėnesiams iki leidimo laikinai gyventi galiojimo pabaigos Leidimų laikinai gyventi išdavimo tvarkos aprašo nustatyta tvarka kreipiasi į Migracijos departamentą</text:span><text:span text:style-name="T2248"><text:s/></text:span><text:span text:style-name="T2249">dėl leidimo laikinai gyventi pakeitim</text:span><text:span text:style-name="T2250">o.</text:span><text:s/></text:p>
      <text:p text:style-name="P2251"><text:span text:style-name="T2252">158</text:span><text:span text:style-name="T2253">.</text:span><text:span text:style-name="T2254"><text:s/>Užsieniečio, kuriam suteikta papildoma apsauga, prašymą pakeisti leidimą laikinai gyventi nagrinėja Migracijos departamentas Leidimų laikinai gyventi išdavimo tvarkos aprašo nustatyta tvarka.</text:span><text:s/></text:p>
      <text:p text:style-name="P2255"><text:span text:style-name="T2256">159</text:span><text:span text:style-name="T2257">.</text:span><text:span text:style-name="T2258"><text:s/>Užsieniečio, kuriam suteikta papildoma ap</text:span><text:span text:style-name="T2259">sauga, prašymą pakeisti leidimą laikinai gyventi Migracijos departamentas turi išnagrinėti per įstatymo „Dėl užsieniečių teisinės padėties“ 33 straipsnio 1 dalies 6 punkte nurodytą terminą. Prašymai pakeisti leidimą laikinai gyventi įstatymo „Dėl užsienieč</text:span><text:span text:style-name="T2260">ių teisinės padėties“ 40 straipsnio 1 dalies 9 punkte nustatytu pagrindu skubos tvarka nenagrinėjami</text:span><text:span text:style-name="T2261">.<text:s/></text:span></text:p>
      <text:p text:style-name="P2262"><text:span text:style-name="T2263">160</text:span><text:span text:style-name="T2264">.</text:span><text:span text:style-name="T2265"><text:s/></text:span><text:span text:style-name="T2266">Migracijos departamentas, išnagrinėjęs užsieniečio, kuriam suteikta papildoma apsauga, prašymą pakeisti leidimą laikinai gyventi ir kitus jo asm</text:span><text:span text:style-name="T2267">ens byloje esančius dokumentus,<text:s/></text:span><text:span text:style-name="T2268">Leidimų laikinai gyventi išdavimo tvarkos aprašo nustatyta tvarka</text:span><text:span text:style-name="T2269"><text:s/>priima<text:s/></text:span><text:span text:style-name="T2270">vieną iš šių sprendimų</text:span><text:span text:style-name="T2271">:</text:span><text:s/><text:span text:style-name="T2272"><text:s/></text:span></text:p>
      <text:p text:style-name="P2273"><text:span text:style-name="T2274">160.1</text:span><text:span text:style-name="T2275">. <text:s/></text:span><text:span text:style-name="T2276">įstatymo „Dėl užsieniečių teisinės padėties“</text:span><text:span text:style-name="T2277"><text:s/>48 straipsnio 2 dalyje nurodytam laikotarpiui pakeisti užsieniečiui, kuriam suteikta papildoma apsauga, leidimą laikinai gyventi, jeigu toks užsienietis tebeatitinka<text:s/></text:span><text:span text:style-name="T2278">sąlygas, kurios nustatytos leidimui laikinai gyventi gauti įstatymo „Dėl užsieniečių teis</text:span><text:span text:style-name="T2279">inės padėties“ 40 straipsnio 1 dalies 9 punkte nustatytu pagrindu;</text:span><text:span text:style-name="T2280"><text:s/></text:span></text:p>
      <text:p text:style-name="P2281"><text:span text:style-name="T2282">160.2</text:span><text:span text:style-name="T2283">.<text:s/></text:span><text:span text:style-name="T2284"><text:s/>atsisakyti pakeisti užsieniečiui leidimą laikinai gyventi, jeigu toks užsienietis nebeatitinka<text:s/></text:span><text:span text:style-name="T2285">sąlygų, kurios nustatytos leidimui laikinai gyventi gauti įstatymo „Dėl užsienieč</text:span><text:span text:style-name="T2286">ių teisinės padėties“ 40 straipsnio 1 dalies 9 punkte nustatytu pagrindu.</text:span><text:span text:style-name="T2287"><text:s/></text:span></text:p>
      <text:p text:style-name="P2288"><text:span text:style-name="T2289">161</text:span><text:span text:style-name="T2290">.<text:s/></text:span><text:span text:style-name="T2291">Jeigu nagrinėjant užsieniečio, kuriam suteikta papildoma apsauga, prašymą pakeisti leidimą laikinai gyventi<text:s/></text:span><text:span text:style-name="T2292">nustatoma, kad jam gali būti taikomos įstatymo „Dėl užsienieči</text:span><text:span text:style-name="T2293">ų teisinės padėties“ 90 straipsnio 2 dalies nuostatos</text:span><text:span text:style-name="T2294">, Migracijos departamentas<text:s/></text:span><text:span text:style-name="T2295">Aprašo VIII skyriuje nustatyta tvarka pradeda prieglobsčio panaikinimo procedūrą.</text:span><text:s/></text:p>
      <text:p text:style-name="P2296"><text:span text:style-name="T2297">162</text:span><text:span text:style-name="T2298">.</text:span><text:span text:style-name="T2299"><text:s/>Tai, kad pagal Aprašo 161 punktą buvo pradėta<text:s/></text:span><text:span text:style-name="T2300">prieglobsčio panaikinimo procedūra, ne</text:span><text:span text:style-name="T2301">trukdo Migracijos departamentui priimti Aprašo 160.1 papunktyje nurodytą sprendimą, išskyrus atvejus, kai Migracijos departamentas<text:s/></text:span><text:span text:style-name="T2302">Aprašo VIII skyriuje nustatyta tvarka priima sprendimą panaikinti papildomą apsaugą, kuris įsigalioja nepasibaigus įstatymo „</text:span><text:span text:style-name="T2303">Dėl užsieniečių teisinės padėties“</text:span><text:span text:style-name="T2304"><text:s/>33 straipsnio 1 dalies 6 punkte nurodytam terminui.<text:s/></text:span></text:p>
      <text:p text:style-name="P2305"/>
      <text:p text:style-name="P2306"><text:span text:style-name="T2307">PENKTASIS</text:span><text:span text:style-name="T2308"><text:s/>SKIRSNIS</text:span></text:p>
      <text:p text:style-name="P2309"><text:span text:style-name="T2310">UŽSIENIEČIŲ PERKĖLIMAS Į LIETUVOS RESPUBLIKOS TERITORIJĄ</text:span></text:p>
      <text:p text:style-name="P2311"/>
      <text:p text:style-name="P2312"><text:span text:style-name="T2313">163</text:span><text:span text:style-name="T2314">.</text:span><text:span text:style-name="T2315"><text:s/>Užsieniečių perkėlimą į Lietuvos Respublikos teritoriją Migracijos departam</text:span><text:span text:style-name="T2316">entas vykdo vadovaudamasis įstatymo „Dėl užsieniečių teisinės padėties“ 87</text:span><text:span text:style-name="T2317">1</text:span><text:span text:style-name="T2318"><text:s/>straipsnio 2 dalyje nurodytu Lietuvos Respublikos Vyriausybės sprendimu, pagal kompetenciją bendradarbiaudamas su kitomis Lietuvos Respublikos institucijomis ir įstaigomis, kurioms</text:span><text:span text:style-name="T2319"><text:s/>pavesta įgyvendinti tokį sprendimą.</text:span><text:span text:style-name="T2320"><text:s/></text:span></text:p>
      <text:p text:style-name="P2321"><text:span text:style-name="T2322">164</text:span><text:span text:style-name="T2323">.</text:span><text:span text:style-name="T2324"><text:s/>Perkeliant užsieniečius į Lietuvos Respublikos teritoriją, bendradarbiavimas su perduodančiosios valstybės atsakingomis institucijomis, ES institucijomis ar tarptautinėmis organizacijomis, jų informavimas apie Aprašo nustatyta tvarka priimtus Migracijos d</text:span><text:span text:style-name="T2325">epartamento sprendimus ir perkeliamų užsieniečių kelionės iš perduodančiosios valstybės į Lietuvos Respubliką organizavimas vykdomas vadovaujantis sudarytais susitarimais dėl užsieniečių perkėlimo į Lietuvos Respublikos teritoriją ir (arba) ES teisės aktai</text:span><text:span text:style-name="T2326">s.</text:span></text:p>
      <text:p text:style-name="P2327"><text:span text:style-name="T2328">165</text:span><text:span text:style-name="T2329">.</text:span><text:span text:style-name="T2330"><text:s/>Migracijos departamentui iš perduodančiosios valstybės atsakingos institucijos, ES institucijos ar tarptautinės organizacijos gavus perkelti į Lietuvos Respublikos teritoriją atrinktų užsieniečių asmens duomenis bei kitą su jais susijusią informaciją, įga</text:span><text:span text:style-name="T2331">liotas Migracijos departamento valstybės tarnautojas atlieka šiuos veiksmus:</text:span></text:p>
      <text:p text:style-name="P2332"><text:span text:style-name="T2333">165.1</text:span><text:span text:style-name="T2334">. <text:s/>sukuria perkelti į Lietuvos Respublikos teritoriją atrinkto užsieniečio asmens bylą MIGRIS. Kiekvienam užsieniečiui, neatsižvelgiant į jo amžių, sudaroma atskira asmens<text:s/></text:span><text:span text:style-name="T2335">byla;</text:span></text:p>
      <text:p text:style-name="P2336"><text:span text:style-name="T2337">165.2</text:span><text:span text:style-name="T2338">. <text:s/>patikrina duomenis apie užsienietį<text:s/></text:span><text:span text:style-name="T2339">UR</text:span><text:span text:style-name="T2340"><text:s/>–<text:s/></text:span><text:span text:style-name="T2341">ar<text:s/></text:span><text:span text:style-name="T2342">perkeltas į Lietuvos Respublikos teritoriją<text:s/></text:span><text:span text:style-name="T2343">užsienietis<text:s/></text:span><text:span text:style-name="T2344">(vyresnis nei 14 metų)</text:span><text:span text:style-name="T2345"><text:s/>nėra (nebuvo) įtrauktas į Užsieniečių, kuriems draudžiama atvykti į Lietuvos Respubliką, nacionalinį sąrašą, ar nebu</text:span><text:span text:style-name="T2346">vo priimtas sprendimas dėl jo įpareigojimo išvykti ar išsiuntimo iš Lietuvos Respublikos arba grąžinimo į užsienio valstybę</text:span><text:span text:style-name="T2347">;</text:span></text:p>
      <text:p text:style-name="P2348"><text:span text:style-name="T2349">165.3</text:span><text:span text:style-name="T2350">. <text:s/></text:span><text:span text:style-name="T2351">patikrina duomenis apie užsienietį<text:s/></text:span><text:span text:style-name="T2352">Lietuvos nacionalinėje antrosios kartos Šengeno informacinėje sistemoje – ar kita Še</text:span><text:span text:style-name="T2353">ngeno valstybė pagal 2006 m. gruodžio 20 d. Europos Parlamento ir Tarybos reglamento (EB) Nr. 1987/2006 dėl antrosios kartos Šengeno informacinės sistemos (SIS II) sukūrimo, veikimo ir naudojimo 24 straipsnį nėra pateikusi perspėjimo dėl draudimo užsienieč</text:span><text:span text:style-name="T2354">iui atvykti ar apsigyventi;</text:span></text:p>
      <text:p text:style-name="P2355"><text:span text:style-name="T2356">165.4</text:span><text:span text:style-name="T2357">. <text:s/>per MIGRIS išsiunčia Lietuvos Respublikos valstybės saugumo departamentui paklausimą, ar užsieniečio (vyresnio nei 12 metų) atvykimas ir buvimas Lietuvos Respublikoje nekelia grėsmės valstybės saugumui. Kartu su šiam</text:span><text:span text:style-name="T2358">e papunktyje nurodytu paklausimu atitinkamoje duomenų laikmenoje siunčiama visos iš perduodančiosios valstybės atsakingos institucijos, ES institucijos ar tarptautinės organizacijos gautos informacijos skaitmeninė kopija;</text:span></text:p>
      <text:p text:style-name="P2359"><text:span text:style-name="T2360">165.5</text:span><text:span text:style-name="T2361">. <text:s/>per MIGRIS <text:s/>išsiunčia<text:s/></text:span><text:span text:style-name="T2362">Policijos departamentui ir VSAT paklausimą, ar užsieniečio (vyresnio nei 14 metų) atvykimas ir buvimas Lietuvos Respublikoje ne</text:span><text:span text:style-name="T2363">kelia grėsmės viešajai tvarkai ar visuomenei;</text:span></text:p>
      <text:p text:style-name="P2364"><text:span text:style-name="T2365">165.6</text:span><text:span text:style-name="T2366">.<text:s/></text:span><text:span text:style-name="T2367"><text:s/>prireikus ir esant galimybei atlieka užsieniečio apklausą, kurios tiksl</text:span><text:span text:style-name="T2368">as – nustatyti, ar nėra įstatymo „Dėl užsieniečių teisinės padėties“ 88 straipsnio 2 arba 3 dalyje nurodytų priežasčių, dėl kurių nesuteikiamas prieglobstis Lietuvos Respublikoje. Apklausa atliekama perduodančiosios valstybės teritorijoje arba naudojant in</text:span><text:span text:style-name="T2369">formacines ir elektroninių ryšių technologijas (per vaizdo konferencijas, telekonferencijas ir kitaip). Apklausoje taip pat gali dalyvauti ir teikti papildomus klausimus kitų Lietuvos Respublikos valstybės institucijų ar įstaigų įgalioti valstybės tarnauto</text:span><text:span text:style-name="T2370">jai. Siekiant atlikti šiame papunktyje nurodytus veiksmus, Migracijos departamento bei kitų Lietuvos Respublikos valstybės institucijų ar įstaigų įgalioti valstybės tarnautojai Lietuvos Respublikos teisės aktų nustatyta tvarka gali būti komandiruojami į pe</text:span><text:span text:style-name="T2371">rduodančiąją valstybę. Šiame papunktyje nurodyta užsieniečio apklausa gali būti atliekama bet kuriuo momentu iki užsieniečio atvykimo į Lietuvos Respubliką;</text:span><text:s/></text:p>
      <text:p text:style-name="P2372"><text:span text:style-name="T2373">165.7</text:span><text:span text:style-name="T2374">.<text:s/></text:span><text:span text:style-name="T2375"><text:s/>jeigu tai būtina siekiant nustatyti, ar nėra įstatymo „Dėl užsieniečių teisinės padėti</text:span><text:span text:style-name="T2376">es“ 88 straipsnio 2 arba 3 dalyje nurodytų priežasčių, dėl kurių nesuteikiamas prieglobstis Lietuvos Respublikoje, ir priimti Aprašo 158 punkte nurodytą sprendimą, surenka informaciją apie užsieniečio kilmės valstybę ir (arba) teikia paklausimus trečiųjų v</text:span><text:span text:style-name="T2377">alstybių institucijoms, kitoms Lietuvos Respublikos institucijoms ar įstaigoms, tarptautinėms organizacijoms ar kitoms įstaigoms, išskyrus užsieniečio kilmės valstybės institucijas.</text:span><text:s/></text:p>
      <text:p text:style-name="P2378"><text:span text:style-name="T2379">166</text:span><text:span text:style-name="T2380">.</text:span><text:span text:style-name="T2381"><text:s/>Lietuvos Respublikos valstybės saugumo departamentas, Policijo</text:span><text:span text:style-name="T2382">s departamentas ir VSAT atsakymus į Aprašo 165.4 ir 165.5 papunkčiuose nurodytus paklausimus Migracijos departamentui pateikia per MIGRIS ar raštu per 10 darbo dienų nuo šių paklausimų gavimo dienos. Tuo atveju, jeigu dėl svarbių priežasčių Lietuvos Respub</text:span><text:span text:style-name="T2383">likos valstybės saugumo departamentas, Policijos departamentas arba VSAT negali pateikti atsakymų per nustatytą terminą, jie apie tai informuoja Migracijos departamentą. Bendras atsakymo pateikimo terminas negali viršyti 20 darbo dienų nuo paklausimo gavim</text:span><text:span text:style-name="T2384">o dienos.</text:span></text:p>
      <text:p text:style-name="P2385"><text:span text:style-name="T2386">167</text:span><text:span text:style-name="T2387">. Migracijos departamentas, atlikęs Aprašo 165 punkte nurodytus veiksmus, gavęs Lietuvos Respublikos valstybės saugumo departamento, Policijos departamento ir VSAT atsakymus į Aprašo 165.4 ir 165.5 papunkčiuose nurodytus paklausimus ir įve</text:span><text:span text:style-name="T2388">rtinęs visą surinktą informaciją, priima vieną iš šių sprendimų:</text:span></text:p>
      <text:p text:style-name="P2389"><text:span text:style-name="T2390">167.1</text:span><text:span text:style-name="T2391">. <text:s/>perkelti užsienietį į Lietuvos Respublikos teritoriją ir prireikus išduoti jam kelionės dokumentą atvykti į Lietuvos Respubliką (Aprašo 6 priedas);</text:span></text:p>
      <text:p text:style-name="P2392"><text:span text:style-name="T2393">167.2</text:span><text:span text:style-name="T2394">.<text:s/></text:span><text:span text:style-name="T2395"><text:s/>atsisakyti perkelti u</text:span><text:span text:style-name="T2396">žsienietį į Lietuvos Respublikos teritoriją.<text:s/></text:span></text:p>
      <text:p text:style-name="P2397"><text:span text:style-name="T2398">168</text:span><text:span text:style-name="T2399">. Jeigu Aprašo 165.6 papunktyje nurodyta užsieniečio apklausa atliekama po to, kai Migracijos departamentas priėmė Aprašo 167.1 papunktyje nurodytą sprendimą, ir šios apklausos metu nustatomos įstatymo „Dėl užsieniečių teisinės padėties“ 88 straipsnio 2 ar</text:span><text:span text:style-name="T2400">ba 3 dalyje nurodytos priežastys, dėl kurių nesuteikiamas prieglobstis Lietuvos Respublikoje, Migracijos departamentas Aprašo 167 punkte nustatyta tvarka priima Aprašo 167.2 papunktyje nurodytą sprendimą, o prieš tai dėl šio užsieniečio priimtas Aprašo 165</text:span><text:span text:style-name="T2401">.1 papunktyje nurodytas sprendimas netenka galios.<text:s/></text:span></text:p>
      <text:p text:style-name="P2402"><text:span text:style-name="T2403">169</text:span><text:span text:style-name="T2404">. Jeigu Jungtinių Tautų vyriausiojo pabėgėlių komisaro valdyba yra suteikusi perkelti į Lietuvos Respublikos teritoriją atrinktam užsieniečiui pabėgėlio statusą ir Migracijos departamentas, remdama</text:span><text:span text:style-name="T2405">sis užsieniečio asmens byloje surinktais duomenimis, Aprašo VII skyriaus antrojo skirsnio nustatyta tvarka įvertina tokio statuso suteikimo motyvus ir nustato, kad užsienietis atitinka įstatymo „Dėl užsieniečių teisinės padėties“ 86 straipsnio 1 dalyje nus</text:span><text:span text:style-name="T2406">tatytus kriterijus, Migracijos departamentas priima sprendimą pripažinti pabėgėlio statusą, kurį perkelti į Lietuvos Respublikos teritoriją atrinktam užsieniečiui suteikė Jungtinių Tautų vyriausiojo pabėgėlių komisaro valdyba.<text:s/></text:span></text:p>
      <text:p text:style-name="P2407"><text:span text:style-name="T2408">170</text:span><text:span text:style-name="T2409">. Aprašo 165 punkte n</text:span><text:span text:style-name="T2410">urodyti veiksmai atliekami ir Aprašo 167 punkte nurodytas sprendimas priimamas kuo skubiau ir ne vėliau kaip per 1 mėnesį nuo perkelti į Lietuvos Respublikos teritoriją atrinkto užsieniečio asmens duomenų gavimo iš perduodančiosios valstybės atsakingos ins</text:span><text:span text:style-name="T2411">titucijos, ES institucijos ar tarptautinės organizacijos. Apie Aprašo 167.1 ar 167.2 papunktyje nurodyto sprendimo priėmimą Migracijos departamentas nedelsdamas informuoja duomenis atsiuntusią perduodančiosios valstybės atsakingą instituciją, ES institucij</text:span><text:span text:style-name="T2412">ą ar tarptautinę organizaciją.<text:s/></text:span></text:p>
      <text:p text:style-name="P2413"><text:span text:style-name="T2414">171</text:span><text:span text:style-name="T2415">.</text:span><text:span text:style-name="T2416"><text:s/>Gavęs iš perduodančiosios valstybės atsakingos institucijos, ES institucijos ar tarptautinės organizacijos informaciją apie perkeliamų užsieniečių atvykimo į Lietuvos Respubliką datą ir laiką, Migracijos departament</text:span><text:span text:style-name="T2417">as apie tai informuoja VSAT ir prireikus Lietuvos Respublikos socialinės apsaugos ir darbo ministeriją.</text:span></text:p>
      <text:p text:style-name="P2418"><text:span text:style-name="T2419">172</text:span><text:span text:style-name="T2420">.</text:span><text:span text:style-name="T2421"><text:s/>Perkeliamam užsieniečiui atvykus į Lietuvos Respubliką, įgaliotas VSAT pareigūnas atlieka Aprašo 22 punkte nurodytus veiksmus. Jeigu Aprašo 165</text:span><text:span text:style-name="T2422">.6 papunktyje nustatyta tvarka buvo atlikta užsieniečio apklausa, tai Aprašo 25.5.3 papunktyje nurodyta pirminė prieglobsčio prašytojo apklausa neatliekama.<text:s/></text:span></text:p>
      <text:p text:style-name="P2423"><text:span text:style-name="T2424">173</text:span><text:span text:style-name="T2425">.</text:span><text:span text:style-name="T2426"><text:s/>Įgaliotam VSAT pareigūnui atlikus Aprašo 25 punkte nurodytus veiksmus, laikydamasis įstat</text:span><text:span text:style-name="T2427">ymo „Dėl užsieniečių teisinės padėties“ 87</text:span><text:span text:style-name="T2428">1</text:span><text:span text:style-name="T2429"><text:s/>straipsnio 4 dalyje nustatyto termino Migracijos departamentas:</text:span></text:p>
      <text:p text:style-name="P2430"><text:span text:style-name="T2431">173.1</text:span><text:span text:style-name="T2432">. <text:s/>pasirenka Aprašo 37.3 arba 37.4 papunktyje nurodytą procedūrą, vadovaudamasis Aprašo IV skyriaus nuostatomis. Tokiu atveju perkelto užsien</text:span><text:span text:style-name="T2433">iečio prašymas suteikti prieglobstį nagrinėjamas iš esmės Aprašo nustatyta tvarka;</text:span></text:p>
      <text:p text:style-name="P2434"><text:span text:style-name="T2435">173.2</text:span><text:span text:style-name="T2436">. <text:s/>priima Aprašo 105.1 papunktyje nurodytą sprendimą, vadovaudamasis Aprašo VII skyriaus ketvirtojo skirsnio nuostatomis. Toks sprendimas priimamas įstatymo „Dėl už</text:span><text:span text:style-name="T2437">sieniečių teisinės padėties“ 82 straipsnio 2 dalies 1 punkte nurodytais atvejais arba jeigu Migracijos departamentas buvo priėmęs Aprašo 169 punkte nurodytą sprendimą pripažinti pabėgėlio statusą, kurį užsieniečiui suteikė Jungtinių Tautų vyriausiojo pabėg</text:span><text:span text:style-name="T2438">ėlių komisaro valdyba.<text:s/></text:span></text:p>
      <text:p text:style-name="P2439"><text:span text:style-name="T2440">174</text:span><text:span text:style-name="T2441">.</text:span><text:span text:style-name="T2442"><text:s/>Aprašo 173.1 ir 173.2 papunkčiuose nurodytų sprendimų priėmimo užsieniečiai laukia VSAT struktūriniame padalinyje, kuriame buvo atlikti Aprašo 22 punkte nurodyti veiksmai. <text:s/></text:span></text:p>
      <text:p text:style-name="P2443"><text:span text:style-name="T2444">175</text:span><text:span text:style-name="T2445">.</text:span><text:span text:style-name="T2446"><text:s/>Migracijos departamentui priėmus Apraš</text:span><text:span text:style-name="T2447">o 173.1 ar 173.2 papunktyje nurodytą sprendimą, tolesnė perkelto užsieniečio teisinė padėtis, jo teisės, pareigos, asmens bylos ir kitų dokumentų įforminimo ir saugojimo tvarka nustatomi Aprašo ir kitų Lietuvos Respublikos teisės aktų nustatyta tvarka.</text:span></text:p>
      <text:p text:style-name="Normal"/>
      <text:p text:style-name="P2448"><text:span text:style-name="T2449">ŠEŠTASIS</text:span><text:span text:style-name="T2450"><text:s/>SKIRSNIS</text:span></text:p>
      <text:p text:style-name="P2451"><text:span text:style-name="T2452">VALSTYBĖS GARANTUOJAMOS TEISINĖS PAGALBOS TEIKIMO ORGANIZAVIMAS<text:s/></text:span></text:p>
      <text:p text:style-name="P2453"/>
      <text:p text:style-name="P2454"><text:span text:style-name="T2455">176</text:span><text:span text:style-name="T2456">.</text:span><text:span text:style-name="T2457"><text:s/>Valstybės garantuojamos teisinės pagalbos teikimą prieglobsčio prašytojams ir užsieniečiams, kuriems panaikinamas prieglobstis, organizuoja ir koordinuoja Migracijos departamentas. Valstybės garantuojamą teisinę pagalbą teikia teisinių paslaugų teikėjai,<text:s/></text:span><text:span text:style-name="T2458">su kuriais Migracijos departamentas yra sudaręs teisinių paslaugų teikimo sutartį. Prieglobsčio prašytojas ar užsienietis, kuriam Aprašo VIII skyriuje<text:s/></text:span><text:span text:style-name="T2459">nustatyta tvarka pradėta prieglobsčio</text:span><text:span text:style-name="T2460"><text:s/></text:span><text:span text:style-name="T2461">panaikinimo procedūra</text:span><text:span text:style-name="T2462"><text:s/>(toliau – panaikinamas prieglobstis), arba tokių asmenų atstovas pagal įstatymą gali savo lėšomis sudaryti teisinių paslaugų teikimo sutartį su kitu teisinių paslaugų teikėju. Tokiu atveju valstybės garantuojama teisinė pagalba neteikiama.</text:span></text:p>
      <text:p text:style-name="P2463"><text:span text:style-name="T2464">177</text:span><text:span text:style-name="T2465">.</text:span><text:span text:style-name="T2466"><text:s/>Valsty</text:span><text:span text:style-name="T2467">bės garantuojamos teisinės pagalbos apimtis ir turinys, jos teikimo bei apmokėjimo tvarka ir sąlygos, reikalavimai valstybės garantuojamos teisinės pagalbos teikėjams bei šalių teisės ir pareigos nustatomos Aprašo 176 punkte nurodytoje teisinių paslaugų te</text:span><text:span text:style-name="T2468">ikimo sutartyje.<text:s/></text:span></text:p>
      <text:p text:style-name="P2469"><text:span text:style-name="T2470">178</text:span><text:span text:style-name="T2471">.</text:span><text:span text:style-name="T2472"><text:s/>Valstybės garantuojama teisinė pagalba prieglobsčio prašytojui ar užsieniečiui, kuriam panaikinamas prieglobstis, teikiama laikantis įstatymo „Dėl užsieniečių teisinės padėties“ 71 straipsnio 5 dalyje nustatytų sąlygų.</text:span></text:p>
      <text:p text:style-name="P2473"><text:span text:style-name="T2474">179</text:span><text:span text:style-name="T2475">.</text:span><text:span text:style-name="T2476"><text:s/>V</text:span><text:span text:style-name="T2477">alstybės garantuojamos teisinės pagalbos teikėjas teikia teisines paslaugas, gavęs Migracijos departamento pavedimą:</text:span></text:p>
      <text:p text:style-name="P2478"><text:span text:style-name="T2479">179.1</text:span><text:span text:style-name="T2480">. <text:s/>dalyvauti nelydimo nepilnamečio prieglobsčio prašytojo apklausoje, nurodytoje Aprašo 25.5.3 papunktyje, 57 punkte arba 92.1 papun</text:span><text:span text:style-name="T2481">ktyje;<text:s/></text:span></text:p>
      <text:p text:style-name="P2482"><text:span text:style-name="T2483">179.2</text:span><text:span text:style-name="T2484">. <text:s/>dalyvauti prieglobsčio prašytojo pirminėje apklausoje, nurodytoje Aprašo 25.5.3 papunktyje, kai Migracijos departamentas gauna prašymą suteikti prieglobstį priėmusios institucijos pranešimą apie įgalioto atstovo dalyvavimo apklausoje bū</text:span><text:span text:style-name="T2485">tinumą;</text:span></text:p>
      <text:p text:style-name="P2486"><text:span text:style-name="T2487">179.3</text:span><text:span text:style-name="T2488">. <text:s/>dalyvauti prieglobsčio prašytojo apklausoje, nurodytoje Aprašo 47, 57</text:span><text:span text:style-name="T2489"><text:s/></text:span><text:span text:style-name="T2490">punktuose arba 92.1 papunktyje, kai prieglobsčio prašytojas to pageidauja;</text:span></text:p>
      <text:p text:style-name="P2491"><text:span text:style-name="T2492">179.4</text:span><text:span text:style-name="T2493">. <text:s/></text:span><text:span text:style-name="T2494">atstovauti<text:s/></text:span><text:span text:style-name="T2495">užsieniečio</text:span><text:span text:style-name="T2496">, kuriam<text:s/></text:span><text:span text:style-name="T2497">panaikinamas prieglobstis</text:span><text:span text:style-name="T2498">, interesams Aprašo<text:s/></text:span><text:span text:style-name="T2499">118</text:span><text:span text:style-name="T2500"><text:s/>punkte nurodyto pokalbio metu, kai<text:s/></text:span><text:span text:style-name="T2501">užsienietis<text:s/></text:span><text:span text:style-name="T2502">arba jo atstovas pagal įstatymą to pageidauja</text:span><text:span text:style-name="T2503">;</text:span></text:p>
      <text:p text:style-name="P2504"><text:span text:style-name="T2505">179.5</text:span><text:span text:style-name="T2506">. <text:s/>parengti ir pateikti teismui ar Migracijos departamentui procesinius dokumentus, kai Migracijos departamentas gauna prieglobsčio prašytojo arba jo at</text:span><text:span text:style-name="T2507">stovo pagal įstatymą prašymą suteikti valstybės garantuojamą teisinę pagalbą, susijusią su kreipimusi į teismą įgyvendinant įstatymo „Dėl užsieniečių teisinės padėties“ 117 straipsnio 1 dalyje, 118 straipsnio 1 dalyje, 136 straipsnyje ir 140 straipsnio 4 d</text:span><text:span text:style-name="T2508">alyje nustatytas teises;<text:s/></text:span></text:p>
      <text:p text:style-name="P2509"><text:span text:style-name="T2510">179.6</text:span><text:span text:style-name="T2511">. <text:s/>atstovauti prieglobsčio prašytojo interesams Migracijos departamente ar teisme, kai Migracijos departamentas paskiria posėdį ar gauna teismo pranešimą apie planuojamą teismo posėdį;</text:span></text:p>
      <text:p text:style-name="P2512"><text:span text:style-name="T2513">179.7</text:span><text:span text:style-name="T2514">. <text:s/>parengti ir pateikti tei</text:span><text:span text:style-name="T2515">smui procesinius dokumentus, taip pat atstovauti užsieniečio, kuriam panaikinamas prieglobstis, interesams teisme, kai Migracijos departamentas gauna užsieniečio arba jo atstovo pagal įstatymą prašymą suteikti valstybės garantuojamą teisinę pagalbą, nustat</text:span><text:span text:style-name="T2516">ytą įstatymo „Dėl užsieniečių teisinės padėties“ 90 straipsnio 5 dalyje;</text:span></text:p>
      <text:p text:style-name="P2517"><text:span text:style-name="T2518">179.8</text:span><text:span text:style-name="T2519">. <text:s/>parengti ir pateikti teismui procesinius dokumentus arba atstovauti prieglobsčio prašytojo ar užsieniečio, kuriam panaikinamas prieglobstis, interesams teisme, kai gaunama</text:span><text:span text:style-name="T2520">s teismo įpareigojimas atlikti šiuos procesinius veiksmus.</text:span></text:p>
      <text:p text:style-name="P2521"><text:span text:style-name="T2522">180</text:span><text:span text:style-name="T2523">.</text:span><text:span text:style-name="T2524"><text:s/>Teisinės paslaugos, nurodytos Aprašo 179.5 ir 179.6 papunkčiuose, teikiamos tik prieglobsčio prašytojui esant Lietuvos Respublikoje, įskaitant pasienio kontrolės punktus ir tranzito zona</text:span><text:span text:style-name="T2525">s. Teisinės paslaugos, nurodytos Aprašo 179.6 papunktyje, teikiamos tik prieglobsčio prašytojui asmeniškai dalyvaujant arba raštu teismui, o skundą nagrinėjant įstatymo „Dėl užsieniečių teisinės padėties“ IX</text:span><text:span text:style-name="T2526">1</text:span><text:span text:style-name="T2527"><text:s/>skyriuje nustatyta tvarka – Migracijos departam</text:span><text:span text:style-name="T2528">entui <text:s/>pateikus jo arba jo atstovo pagal įstatymą prašymą, kad teismo posėdžiai vyktų prieglobsčio prašytojui nedalyvaujant.</text:span></text:p>
      <text:p text:style-name="P2529"><text:span text:style-name="T2530">181</text:span><text:span text:style-name="T2531">. Prašymą suteikti valstybės garantuojamą teisinę pagalbą, nurodytą Aprašo 179.5 ir 179.7 papunkčiuose, prieglobsčio prašytojas ar užsienietis, kuriam panaikinamas prieglobstis, arba tokių asmenų atstovas pagal įstatymą raštu pateikia Migracijos departamen</text:span><text:span text:style-name="T2532">tui. Prašyme turi būti nurodoma, kokias konkrečiai teisines paslaugas prašoma suteikti, asmens duomenys (vardas, pavardė, gimimo data), vieta, kurioje asmuo gyvena, o, kai asmuo gyvena savo pasirinktoje gyvenamojoje vietoje, – ir elektroninis paštas.<text:s/></text:span></text:p>
      <text:p text:style-name="P2533">Punkto pakeitimai:</text:p>
      <text:p text:style-name="P2534"><text:span text:style-name="T2535">Nr.<text:s/></text:span><text:a xlink:href="https://www.e-tar.lt/portal/legalAct.html?documentId=8e4a40b0962511ecaf3aba0cb308998c" office:target-frame-name="_top" xlink:show="replace"><text:span text:style-name="T2536">1V-141</text:span></text:a><text:span text:style-name="T2537">, 2022-02-25, paskelbta TAR 2022-02-25, i. k. 2022-03731</text:span></text:p>
      <text:p text:style-name="Normal"/>
      <text:p text:style-name="P2538"><text:span text:style-name="T2539">182</text:span><text:span text:style-name="T2540">. Migracijos departamentas, gavęs prašymą suteikti valstybės garantu</text:span><text:span text:style-name="T2541">ojamą teisinę pagalbą, nurodytą Aprašo 179.5 ir 179.7 papunkčiuose, teismo pranešimą, nurodytą Aprašo 179.6 papunktyje arba teismo įpareigojimą, nurodytą Aprašo 179.8 papunktyje, arba išsiuntęs pranešimą prieglobsčio prašytojui apie paskirtą žodinį posėdį<text:s/></text:span><text:span text:style-name="T2542">Migracijos departamente, ne vėliau kaip per 2 darbo dienas elektroniniu paštu valstybės garantuojamos teisinės pagalbos teikėjui išsiunčia pavedimą teikti valstybės garantuojamą teisinę pagalbą, o šio pavedimo kopiją ar informaciją apie valstybės garantuoj</text:span><text:span text:style-name="T2543">amos teisinės pagalbos teikimą pateikia per MIGRIS arba elektroniniu paštu valstybės institucijai ar įstaigai, kurioje prieglobsčio prašytojas apgyvendintas, kuri ne vėliau kaip per vieną darbo dieną nuo pavedimo kopijos ar informacijos apie valstybės gara</text:span><text:span text:style-name="T2544">ntuojamos teisinės pagalbos teikimą gavimo informuoja prieglobsčio prašytoją apie valstybės garantuojamos teisinės pagalbos teikimą. Tais atvejais, kai prieglobsčio prašytojas gyvena savo pasirinktoje gyvenamojoje vietoje, apie valstybės garantuojamos teis</text:span><text:span text:style-name="T2545">inės pagalbos teikimą Migracijos departamentas ne vėliau kaip per 2 darbo dienas nuo prašymo suteikti valstybės garantuojamą teisinę pagalbą gavimo dienos informuoja prašyme suteikti valstybės garantuojamą teisinę pagalbą nurodytu elektroniniu paštu.<text:s/></text:span></text:p>
      <text:p text:style-name="P2546"><text:span text:style-name="T2547">Jeig</text:span><text:span text:style-name="T2548">u tai įmanoma ir prieglobsčio prašytojas ar užsienietis, kuriam panaikinamas prieglobstis, to pageidauja, užtikrinama, kad valstybės garantuojamą teisinę pagalbą teikiantis įgaliotas atstovas būtų tos pačios lyties kaip prieglobsčio prašytojas ar užsieniet</text:span><text:span text:style-name="T2549">is, kuriam panaikinamas prieglobstis, išskyrus atvejus, kai yra pagrindas manyti, kad toks pageidavimas pateikiamas dėl priežasčių, nesusijusių su tuo, kad asmeniui kyla sunkumų išsamiai paaiškinti visas jo bylai reikšmingas aplinkybes.</text:span><text:s/></text:p>
      <text:p text:style-name="P2550">Punkto pakeitimai:</text:p>
      <text:p text:style-name="P2551"><text:span text:style-name="T2552">Nr.<text:s/></text:span><text:a xlink:href="https://www.e-tar.lt/portal/legalAct.html?documentId=8e4a40b0962511ecaf3aba0cb308998c" office:target-frame-name="_top" xlink:show="replace"><text:span text:style-name="T2553">1V-141</text:span></text:a><text:span text:style-name="T2554">, 2022-02-25, paskelbta TAR 2022-02-25, i. k. 2022-03731</text:span></text:p>
      <text:p text:style-name="Normal"/>
      <text:p text:style-name="P2555"><text:span text:style-name="T2556">183</text:span><text:span text:style-name="T2557">.</text:span><text:span text:style-name="T2558"><text:s/>Nustatęs, kad prieglobsčio prašytojo ar užsieniečio, kuriam panaikinamas prieglo</text:span><text:span text:style-name="T2559">bstis, prašymas suteikti valstybės garantuojamą teisinę pagalbą neatitinka Apraše nustatytų sąlygų valstybės garantuojamai teisinei pagalbai gauti arba prašoma teikti tokias teisines paslaugas, kurių teikimo nenumato teisinių paslaugų teikimo sutartis, Mig</text:span><text:span text:style-name="T2560">racijos departamentas atsisako tenkinti tokį prašymą, apie tai prieglobsčio prašytoją ar užsienietį, kuriam panaikinamas prieglobstis, informuodamas raštu ir nurodydamas atsisakymo tenkinti prašymą motyvus.</text:span></text:p>
      <text:p text:style-name="P2561"><text:span text:style-name="T2562">184</text:span><text:span text:style-name="T2563">.</text:span><text:span text:style-name="T2564"><text:s/>Aprašo 182 punkte nurodytame pavedime Mi</text:span><text:span text:style-name="T2565">gracijos departamentas nurodo asmens, kuriam teikiama valstybės garantuojama teisinė pagalba, duomenis bei, jei įmanoma, – teisinių paslaugų teikimo vietą ir laiką.<text:s/></text:span></text:p>
      <text:p text:style-name="P2566"><text:span text:style-name="T2567">185</text:span><text:span text:style-name="T2568">.</text:span><text:span text:style-name="T2569"><text:s/>Valstybės garantuojamos teisinės pagalbos teikimas organizuojamas ir vykdomas rem</text:span><text:span text:style-name="T2570">iantis šiais principais:</text:span></text:p>
      <text:p text:style-name="P2571"><text:span text:style-name="T2572">185.1</text:span><text:span text:style-name="T2573">. <text:s/>lygiateisiškumo ir visų asmenų teisių bei įstatymų saugomų interesų apsaugos;</text:span></text:p>
      <text:p text:style-name="P2574"><text:span text:style-name="T2575">185.2</text:span><text:span text:style-name="T2576">. <text:s/>valstybės garantuojamos teisinės pagalbos kokybės, efektyvumo ir ekonomiškumo;</text:span></text:p>
      <text:p text:style-name="P2577"><text:span text:style-name="T2578">185.3</text:span><text:span text:style-name="T2579">. <text:s/>draudimo piktnaudžiauti valstybės garantuojama teisine pagalba ir materialinėmis bei procesinėmis teisėmis.</text:span></text:p>
      <text:p text:style-name="P2580"><text:span text:style-name="T2581">186</text:span><text:span text:style-name="T2582">.</text:span><text:span text:style-name="T2583"><text:s/></text:span><text:span text:style-name="T2584">Paaiškėjus, kad prieglobsčio prašytojas, kuriam buvo suteikta valstybės garantuojama teisinė pagalba, turėjo lėšų apmokėti už teisines paslaugas, taip pat paaiškėjus, kad prieglobsčio prašytojo finansinė būklė žymiai pagerėjo ar jis, vykdydamas įstatymo „D</text:span><text:span text:style-name="T2585">ėl užsieniečių teisinės padėties“ 71 straipsnio 4 dalies 5 punkte nustatytą pareigą deklaruoti turimas ir gaunamas lėšas, pateikė klaidinančią informaciją arba nedeklaravo gautų lėšų, prieglobsčio prašytojas privalo padengti Migracijos departamento turėtas</text:span><text:span text:style-name="T2586"><text:s/>išlaidas, susijusias su Aprašo nustatyta tvarka<text:s/></text:span><text:span text:style-name="T2587">valstybės garantuojamą teisinę pagalbą prieglobsčio prašytojui suteikusio teisinių paslaugų teikėjo paslaugų apmokėjimu</text:span><text:span text:style-name="T2588">. Tokiu atveju Migracijos departamentas prieglobsčio prašytojui pateikia rašytinį nurody</text:span><text:span text:style-name="T2589">mą padengti Migracijos departamento turėtas išlaidas, kuriame nurodo<text:s/></text:span><text:span text:style-name="T2590">teisines paslaugas, kurios buvo suteiktos prieglobsčio prašytojui, jų kainą ir (ar)</text:span><text:span text:style-name="T2591"><text:s/></text:span><text:span text:style-name="T2592">bendrą mokėtiną sumą,</text:span><text:span text:style-name="T2593"><text:s/>apskaičiuotą pagal<text:s/></text:span><text:span text:style-name="T2594">valstybės garantuojamos teisinės pagalbos teikėjo pateiktas ir</text:span><text:span text:style-name="T2595"><text:s/>Migracijos departamento apmokėtas<text:s/></text:span><text:span text:style-name="T2596">pridėtinės vertės mokesčio</text:span><text:span text:style-name="T2597"><text:s/></text:span><text:span text:style-name="T2598">sąskaitas faktūras, Migracijos departamento atsiskaitomąją banko sąskaitą ir kitus rekvizitus, reikalingus mokėjimui atlikti, taip pat prireikus kitą informaciją. Prieglobsčio prašytojas įpareig</text:span><text:span text:style-name="T2599">ojamas<text:s/></text:span><text:span text:style-name="T2600">padengti Migracijos departamento turėtas išlaidas ir pateikti Migracijos departamentui šių išlaidų padengimą patvirtinančius dokumentus per 5 darbo dienas nuo rašytinio nurodymo padengti Migracijos departamento turėtas išlaidas gavimo. Prieglobsčio<text:s/></text:span><text:span text:style-name="T2601">prašytojui neįvykdžius Migracijos departamento nurodymo padengti išlaidas, mokėtina suma<text:s/></text:span><text:span text:style-name="T2602">išieškoma Lietuvos Respublikos civilinio proceso kodekso nustatyta tvarka, jeigu su išieškojimu susijusios administravimo išlaidos neviršija išieškotinos sumos.</text:span></text:p>
      <text:p text:style-name="P2603"/>
      <text:p text:style-name="P2604"><text:span text:style-name="T2605">S</text:span><text:span text:style-name="T2606">EPTINTASIS</text:span><text:span text:style-name="T2607"><text:s/>SKIRSNIS</text:span></text:p>
      <text:p text:style-name="P2608"><text:span text:style-name="T2609">VERTIMO ŽODŽIU PASLAUGŲ TEIKIMO PRIEGLOBSČIO PRAŠYTOJAMS ORGANIZAVIMAS<text:s/></text:span></text:p>
      <text:p text:style-name="P2610"/>
      <text:p text:style-name="P2611"><text:span text:style-name="T2612">187</text:span><text:span text:style-name="T2613">.</text:span><text:span text:style-name="T2614"><text:s/>Migracijos departamentas organizuoja ir koordinuoja vertimo žodžiu paslaugų teikimą prieglobsčio prašytojams. Vertimo žodžiu paslaugas prieglobsčio praš</text:span><text:span text:style-name="T2615">ytojams teikia vertimo paslaugų teikėjai, su kuriais Migracijos departamentas yra sudaręs vertimo paslaugų teikimo sutartį. Sutartyje numatytos paslaugos gali neapsiriboti šiame skirsnyje numatytomis vertimo žodžiu paslaugomis, teikiamomis prieglobsčio pra</text:span><text:span text:style-name="T2616">šytojams. Prieglobsčio prašytojas arba jo atstovas pagal įstatymą gali savo lėšomis naudotis kito vertimo <text:s/>paslaugų teikėjo vertimo žodžiu arba raštu paslaugomis.</text:span></text:p>
      <text:p text:style-name="P2617"><text:span text:style-name="T2618">188</text:span><text:span text:style-name="T2619">.</text:span><text:span text:style-name="T2620"><text:s/>Vertimo paslaugų apimtis ir turinys, jos teikimo bei apmokėjimo tvarka ir sąlygos, r</text:span><text:span text:style-name="T2621">eikalavimai vertimo paslaugų teikėjams bei šalių teisės ir pareigos nustatomos Aprašo 187 punkte nurodytoje vertimo paslaugų teikimo sutartyje. Prieš teikiant vertimo paslaugas visi vertimo paslaugas teikiantys asmenys privalo pasirašyti konfidencialumo ir</text:span><text:span text:style-name="T2622"><text:s/>nešališkumo deklaraciją, kurios formą nustato Migracijos departamento direktorius.</text:span><text:s/></text:p>
      <text:p text:style-name="P2623"><text:span text:style-name="T2624">189</text:span><text:span text:style-name="T2625">.</text:span><text:span text:style-name="T2626"><text:s/>Vertimo žodžiu paslaugos (toliau – vertimo paslaugos) prieglobsčio prašytojui teikiamos laikantis įstatymo „Dėl užsieniečių teisinės padėties“ 71 straipsnio 5 dal</text:span><text:span text:style-name="T2627">yje nustatytų sąlygų.</text:span></text:p>
      <text:p text:style-name="P2628"><text:span text:style-name="T2629">190</text:span><text:span text:style-name="T2630">.</text:span><text:span text:style-name="T2631"><text:s/>Vertimo paslaugų teikėjas teikia prieglobsčio prašytojui vertimo paslaugas, gavęs Migracijos departamento pavedimą:</text:span></text:p>
      <text:p text:style-name="P2632"><text:span text:style-name="T2633">190.1</text:span><text:span text:style-name="T2634">. <text:s/>dalyvauti prieglobsčio prašytojo apklausoje, nurodytoje Aprašo 25.5.3 papunktyje, 47, 57</text:span><text:span text:style-name="T2635"><text:s/></text:span><text:span text:style-name="T2636">punktuose,</text:span><text:span text:style-name="T2637"><text:s/>92.1 ar 165.6 papunktyje, arba<text:s/></text:span><text:span text:style-name="T2638">Aprašo<text:s/></text:span><text:span text:style-name="T2639">118</text:span><text:span text:style-name="T2640"><text:s/>punkte nurodytame pokalbyje su<text:s/></text:span><text:span text:style-name="T2641">užsieniečiu</text:span><text:span text:style-name="T2642">, kuriam<text:s/></text:span><text:span text:style-name="T2643">panaikinamas prieglobstis</text:span><text:span text:style-name="T2644">, jeigu prašymą suteikti prieglobstį priėmusiai institucijai arba Migracijos departamentui Apraše nustatytoms funkcijoms atlikti būtinas<text:s/></text:span><text:span text:style-name="T2645">vertėjo dalyvavimas</text:span><text:span text:style-name="T2646">;</text:span></text:p>
      <text:p text:style-name="P2647"><text:span text:style-name="T2648">190.2</text:span><text:span text:style-name="T2649">. <text:s/>dalyvauti valstybės garantuojamos teisinės pagalbos teikėjo susitikime su prieglobsčio prašytoju, jeigu valstybės garantuojamos teisinės pagalbos teikėjas teisinių paslaugų teikimo sutarties nustatyta tvarka pateikia Migrac</text:span><text:span text:style-name="T2650">ijos departamentui prašymą dėl vertėjo dalyvavimo užtikrinimo; <text:s/></text:span></text:p>
      <text:p text:style-name="P2651"><text:span text:style-name="T2652">190.3</text:span><text:span text:style-name="T2653">.<text:s/></text:span><text:span text:style-name="T2654"><text:s/>dalyvauti supažindinant prieglobsčio prašytoją arba užsienietį</text:span><text:span text:style-name="T2655">, kuriam<text:s/></text:span><text:span text:style-name="T2656">panaikinamas prieglobstis</text:span><text:span text:style-name="T2657">, su Migracijos departamento Aprašo nustatyta tvarka priimtu sprendimu, jeigu<text:s/></text:span><text:span text:style-name="T2658">supažindinant jį su tokiu sprendimu būtinas vertėjo dalyvavimas.</text:span></text:p>
      <text:p text:style-name="P2659"><text:span text:style-name="T2660">191</text:span><text:span text:style-name="T2661">.</text:span><text:span text:style-name="T2662"><text:s/>Aprašo 190.1–190.3 papunkčiuose nurodytas vertimo paslaugas pavedama teikti be atskiro prieglobsčio prašytojo arba užsieniečio</text:span><text:span text:style-name="T2663">, kuriam<text:s/></text:span><text:span text:style-name="T2664">panaikinamas prieglobstis</text:span><text:span text:style-name="T2665">, prašymo.<text:s/></text:span></text:p>
      <text:p text:style-name="P2666"/>
      <text:p text:style-name="P2667"><text:span text:style-name="T2668">AŠT</text:span><text:span text:style-name="T2669">UNTASIS</text:span><text:span text:style-name="T2670"><text:s/>SKIRSNIS</text:span></text:p>
      <text:p text:style-name="P2671"><text:span text:style-name="T2672">INFORMACIJOS TEIKIMAS PRIEGLOBSČIO PRAŠYTOJAMS</text:span></text:p>
      <text:p text:style-name="P2673"/>
      <text:p text:style-name="P2674"><text:span text:style-name="T2675">192</text:span><text:span text:style-name="T2676">.</text:span><text:span text:style-name="T2677"><text:s/>Be Aprašo 16 punkte nurodytos informacijos, Migracijos departamentas <text:s/>neatlygintinai teikia prieglobsčio prašytojams ir (arba) jų įgaliotiems atstovams:</text:span></text:p>
      <text:p text:style-name="P2678"><text:span text:style-name="T2679">192.1</text:span><text:span text:style-name="T2680">. <text:s/>informaciją apie<text:s/></text:span><text:span text:style-name="T2681">prieglobsčio prašytojo pateikto prašymo suteikti prieglobstį nagrinėjimo eigą ir numatomus sprendimo priėmimo terminus;</text:span></text:p>
      <text:p text:style-name="P2682"><text:span text:style-name="T2683">192.2</text:span><text:span text:style-name="T2684">. <text:s/>informaciją apie Migracijos departamento Aprašo nustatyta tvarka priimtus sprendimus dėl prieglobsčio prašytojo teisinės pad</text:span><text:span text:style-name="T2685">ėties, taip pat apie šių sprendimų priėmimo teisinius ir faktinius pagrindus;</text:span></text:p>
      <text:p text:style-name="P2686"><text:span text:style-name="T2687">192.3</text:span><text:span text:style-name="T2688">. <text:s/>informaciją apie prašymo suteikti prieglobstį nagrinėjimo Lietuvos Respublikoje procedūras, įskaitant prieglobsčio suteikimo kriterijus ir sprendimų apskundimo tvarką</text:span><text:span text:style-name="T2689">;</text:span></text:p>
      <text:p text:style-name="P2690"><text:span text:style-name="T2691">192.4</text:span><text:span text:style-name="T2692">. <text:s/>informaciją apie Lietuvos Respublikoje nustatytas prieglobsčio prašytojų priėmimo sąlygas;</text:span></text:p>
      <text:p text:style-name="P2693"><text:span text:style-name="T2694">192.5</text:span><text:span text:style-name="T2695">. <text:s/>informaciją apie pagalbą prieglobsčio prašytojams teikiančias tarptautines ir nevyriausybines organizacijas, įskaitant tokių organizacijų k</text:span><text:span text:style-name="T2696">ontaktinius duomenis;</text:span></text:p>
      <text:p text:style-name="P2697"><text:span text:style-name="T2698">192.6</text:span><text:span text:style-name="T2699">. <text:s/>kitą informaciją, susijusią su prieglobsčio prašytojo pateikto prašymo suteikti prieglobstį nagrinėjimu ir sprendimų priėmimu.</text:span></text:p>
      <text:p text:style-name="P2700"><text:span text:style-name="T2701">193</text:span><text:span text:style-name="T2702">.</text:span><text:span text:style-name="T2703"><text:s/>Aprašo 192 punkte nurodyta informacija teikiama atsižvelgus į konkrečias prieglobsčio prašytojo aplinkybes, t. y. tokia informacija turi būti susijusi su konkretaus prieglobsčio prašytojo teisine padėtimi, o jos pateikimo būdas ir apimtys turi leisti prie</text:span><text:span text:style-name="T2704">globsčio prašytojui ją teisingai suprasti.</text:span></text:p>
      <text:p text:style-name="P2705"><text:span text:style-name="T2706">194</text:span><text:span text:style-name="T2707">.</text:span><text:span text:style-name="T2708"><text:s/>Aprašo 192 punkte nurodyta informacija teikiama prieglobsčio prašytojo prašymu. Informacija pateikiama prieglobsčio prašytojo gimtąja kalba arba kalba, kurią prieglobsčio prašytojas geriausiai supranta. Jeigu prašymas pateikti informaciją pateikiamas rašt</text:span><text:span text:style-name="T2709">u, Migracijos departamento atsakymas taip pat įforminamas raštu. Atsakymas į žodžiu pateiktą prašymą paprastai pateikiamas žodžiu.<text:s/></text:span></text:p>
      <text:p text:style-name="P2710"><text:span text:style-name="T2711">195</text:span><text:span text:style-name="T2712">.</text:span><text:span text:style-name="T2713"><text:s/>Perkelti į Lietuvos Respublikos teritoriją atrinktiems užsieniečiams Migracijos departamentas pateikia bendro pobūd</text:span><text:span text:style-name="T2714">žio informaciją apie Lietuvos Respubliką, prašymų suteikti prieglobstį nagrinėjimo procedūras bei Lietuvos valstybės teikiamą paramą integracijai.</text:span></text:p>
      <text:p text:style-name="P2715"><text:span text:style-name="T2716">196</text:span><text:span text:style-name="T2717">.</text:span><text:span text:style-name="T2718"><text:s/>Prieglobsčio prašytojo arba užsieniečio, dėl kurio prašymo suteikti prieglobstį priimtas galutinis s</text:span><text:span text:style-name="T2719">prendimas, raštišku prašymu Migracijos departamentas išduoda pažymas apie MIGRIS sudarytoje prieglobsčio prašytojo byloje surinktą informaciją ir (arba) Migracijos departamento dėl prieglobsčio prašytojo priimtus sprendimus, įskaitant duomenis apie prašymo</text:span><text:span text:style-name="T2720"><text:s/>suteikti prieglobstį pateikimą, prieglobsčio Lietuvos Respublikoje suteikimą (nesuteikimą), prašymo suteikti prieglobstį nagrinėjimo metu prieglobsčio prašytojo pateiktus ir (arba) Migracijos departamento iš kitų šaltinių gautus duomenis apie prieglobsčio</text:span><text:span text:style-name="T2721"><text:s/>prašytoją, išskyrus kitų institucijų įstatymų nustatyta tvarka įslaptintus duomenis.</text:span></text:p>
      <text:p text:style-name="P2722"/>
      <text:p text:style-name="P2723"><text:span text:style-name="T2724">DEVINTASIS</text:span><text:span text:style-name="T2725"><text:s/>SKIRSNIS</text:span></text:p>
      <text:p text:style-name="P2726"><text:span text:style-name="T2727">VARDO IR (ARBA) PAVARDĖS PAKEITIMAS LEIDIME GYVENTI</text:span></text:p>
      <text:p text:style-name="P2728"/>
      <text:p text:style-name="P2729"><text:span text:style-name="T2730">197</text:span><text:span text:style-name="T2731">. Užsienietis, turintis<text:s/></text:span><text:span text:style-name="T2732">nuolatinę gyvenamąją vietą Lietuvos Respublikoje, kaip tai<text:s/></text:span><text:span text:style-name="T2733">apibrėžta Lietuvos Respublikos civilinio kodekso 2.12 straipsnyje,</text:span><text:span text:style-name="T2734"><text:s/>kuriam suteiktas prieglobstis Lietuvos Respublikoje ir išduotas leidimas gyventi bei kuris neturi Lietuvos Respublikos civilinės metrikacijos įstaigose ar Lietuvos Respublikos diplomatinėse</text:span><text:span text:style-name="T2735"><text:s/>atstovybėse ir konsulinėse įstaigose sudaryto civilinės būklės akto įrašo, turi teisę kreiptis dėl jo vardo ir (arba) pavardės pakeitimo leidime gyventi (toliau – vardo, pavardės keitimas) šiame skirsnyje nustatyta tvarka.<text:s/></text:span></text:p>
      <text:p text:style-name="P2736"><text:span text:style-name="T2737">198</text:span><text:span text:style-name="T2738">. Vardą ir (arba) pavard</text:span><text:span text:style-name="T2739">ę pakeisti leidžiama užsieniečiui, kuriam sukakę 18 metų amžiaus, išskyrus Aprašo 202</text:span><text:span text:style-name="T2740"><text:s/></text:span><text:span text:style-name="T2741">punkte nurodytus atvejus.</text:span></text:p>
      <text:p text:style-name="P2742"><text:span text:style-name="T2743">199</text:span><text:span text:style-name="T2744">. Vardą ir (arbą) pavardę pakeisti leidžiama, jeigu pasirinktas vardas ir (arba) pavardė atitinka užsieniečio lytį, neprieštarauja gerai<text:s/></text:span><text:span text:style-name="T2745">moralei ir Lietuvos Respublikos viešajai tvarkai.</text:span></text:p>
      <text:p text:style-name="P2746"><text:span text:style-name="T2747">200</text:span><text:span text:style-name="T2748">. Pavardę pakeisti leidžiama, kai užsienietis:</text:span></text:p>
      <text:p text:style-name="P2749"><text:span text:style-name="T2750">200.1</text:span><text:span text:style-name="T2751">. <text:s/>turi pavardę, kuri žemina jo orumą ar yra nepatogi vartoti, įskaitant, be kita ko, nepatogumus, susijusius su prieglobsčio Lietuvos Respubliko</text:span><text:span text:style-name="T2752">je jam suteikimo motyvais arba su kitais persekiojimo ar įstatymo „Dėl užsieniečių teisinės padėties“<text:s/></text:span><text:span text:style-name="T2753">87 straipsnio 1 dalyje nurodytų veiksmų vykdytojų veiksmais, sukeliančiais arba galinčiais sukelti jam turtinę arba neturtinę žalą</text:span><text:span text:style-name="T2754">;</text:span></text:p>
      <text:p text:style-name="P2755"><text:span text:style-name="T2756">200.2</text:span><text:span text:style-name="T2757">. <text:s/>nori turėti tėvų, senelių, prosenelių ar kitų protėvių pavardę;</text:span></text:p>
      <text:p text:style-name="P2758"><text:span text:style-name="T2759">200.3</text:span><text:span text:style-name="T2760">. <text:s/>nori turėti pavardę, sudarytą iš dviejų skirtingų kiekvieno iš tėvų pavardžių;</text:span></text:p>
      <text:p text:style-name="P2761"><text:span text:style-name="T2762">200.4</text:span><text:span text:style-name="T2763">. <text:s/>nori turėti patėvio (pamotės), buvusio globėjo (rūpintojo) pavardę;<text:s/></text:span></text:p>
      <text:p text:style-name="P2764"><text:span text:style-name="T2765">200.5</text:span><text:span text:style-name="T2766">. <text:s/>po sa</text:span><text:span text:style-name="T2767">ntuokos įregistravimo vietoj turimos pavardės nori įgyti bendrą su sutuoktiniu pavardę;</text:span></text:p>
      <text:p text:style-name="P2768"><text:span text:style-name="T2769">200.6</text:span><text:span text:style-name="T2770">. <text:s/>po santuokos įregistravimo prie turimos pavardės nori prijungti sutuoktinio pavardę;</text:span></text:p>
      <text:p text:style-name="P2771"><text:span text:style-name="T2772">200.7</text:span><text:span text:style-name="T2773">. <text:s/>nori susigrąžinti bet kurią pirmiau turėtą pavardę;</text:span></text:p>
      <text:p text:style-name="P2774"><text:span text:style-name="T2775">200.8</text:span><text:span text:style-name="T2776">. <text:s/>turi pavardės formą, neatitinkančią jo lyties;</text:span></text:p>
      <text:p text:style-name="P2777"><text:span text:style-name="T2778">200.9</text:span><text:span text:style-name="T2779">. <text:s/>dalyvauja liudytojų apsaugos programoje;</text:span></text:p>
      <text:p text:style-name="P2780"><text:span text:style-name="T2781">200.10</text:span><text:span text:style-name="T2782">. <text:s/>pasikeitė pavardę užsienio valstybėje;</text:span></text:p>
      <text:p text:style-name="P2783"><text:span text:style-name="T2784">200.11</text:span><text:span text:style-name="T2785">. <text:s/>nori susitrumpinti pavardę, jeigu jo turima pavardė tradicinėje vartosenoje turi trump</text:span><text:span text:style-name="T2786">esnį, nepriesaginį, variantą.</text:span></text:p>
      <text:p text:style-name="P2787"><text:span text:style-name="T2788">201</text:span><text:span text:style-name="T2789">. Aprašo 200.1</text:span><text:span text:style-name="T2790"><text:s/>papunktyje nustatytu pagrindu pavardę leidžiama pakeisti tik į<text:s/></text:span><text:span text:style-name="T2791">tėvų, senelių, prosenelių ar kitų protėvių pavardę.<text:s/></text:span></text:p>
      <text:p text:style-name="P2792"><text:span text:style-name="T2793">202</text:span><text:span text:style-name="T2794">. Nepilnamečio užsieniečio, atitinkančio Aprašo 197 punkte nustatytas sąlygas,<text:s/></text:span><text:span text:style-name="T2795">vardas gali būti keičiamas, jeigu turimas vardas neatitinka jo interesų. Pasirinktas nepilnamečio užsieniečio vardas turi atitikti jo lytį, neprieštarauti Lietuvos Respublikos viešajai tvarkai, geriausiems vaiko interesams ir gerai moralei. Nepilnamečio už</text:span><text:span text:style-name="T2796">sieniečio pavardė gali būti keičiama į vieno iš tėvų pavardę.<text:s/></text:span></text:p>
      <text:p text:style-name="P2797"><text:span text:style-name="T2798">203</text:span><text:span text:style-name="T2799">. Norint pakeisti vardą ir (arba) pavardę, Migracijos departamentui privaloma pateikti:</text:span></text:p>
      <text:p text:style-name="P2800"><text:span text:style-name="T2801">203.1</text:span><text:span text:style-name="T2802">. <text:s/>laisvos formos motyvuotą prašymą pakeisti vardą ir (arba) pavardę;<text:s/></text:span></text:p>
      <text:p text:style-name="P2803"><text:span text:style-name="T2804">203.2</text:span><text:span text:style-name="T2805">. <text:s/>galiojantį leidimą gyventi;</text:span></text:p>
      <text:p text:style-name="P2806"><text:span text:style-name="T2807">203.3</text:span><text:span text:style-name="T2808">. <text:s/>dokumentus, įrodančius, kad konkretus užsieniečio protėvis turėjo jo pageidaujamą įgyti pavardę, jeigu šių duomenų nėra Lietuvos Respublikos gyventojų registre, kai prašoma pakeisti pavardę Aprašo 200.2 papunktyje</text:span><text:span text:style-name="T2809"><text:s/>nustatytu pagrindu;</text:span></text:p>
      <text:p text:style-name="P2810"><text:span text:style-name="T2811">203.4</text:span><text:span text:style-name="T2812">. <text:s/>dokumentus, pagrindžiančius, kad konkretus asmuo yra užsieniečio patėvis (pamotė), buvo globėjas (buvo ar yra rūpintojas), taip pat</text:span><text:span text:style-name="T2813"><text:s/></text:span><text:span text:style-name="T2814">patėvio (pamotės) ar buvusio globėjo (rūpintojo) rašytinį sutikimą, kai prašoma pakeisti pa</text:span><text:span text:style-name="T2815">vardę Aprašo 200.4 papunktyje nustatytu pagrindu;<text:s/></text:span></text:p>
      <text:p text:style-name="P2816"><text:span text:style-name="T2817">203.5</text:span><text:span text:style-name="T2818">. <text:s/>dokumentus, pagrindžiančius, kad užsieniečio pavardė pakeista užsienio valstybėje, kai prašoma pakeisti pavardę Aprašo 200.10 papunktyje nustatytu pagrindu;</text:span></text:p>
      <text:p text:style-name="P2819"><text:span text:style-name="T2820">203.6</text:span><text:span text:style-name="T2821">. <text:s/>kitus dokumentus, pagrin</text:span><text:span text:style-name="T2822">džiančius prašymą pakeisti pavardę pasirinktu pagrindu, jei tokių yra;</text:span></text:p>
      <text:p text:style-name="P2823"><text:span text:style-name="T2824">203.7</text:span><text:span text:style-name="T2825">. <text:s/>nepilnamečio užsieniečio, kuriam sukakę 10 metų, rašytinį sutikimą, kai prašoma pakeisti jo vardą ir (arba) pavardę;</text:span></text:p>
      <text:p text:style-name="P2826"><text:span text:style-name="T2827">203.8</text:span><text:span text:style-name="T2828">. <text:s/>kito iš nepilnamečio užsieniečio turimų tėvų</text:span><text:span text:style-name="T2829">, jeigu jam teismo sprendimu nėra laikinai ar neterminuotai apribota tėvų valdžia, rašytinį sutikimą, kai prašoma pakeisti tokio nepilnamečio užsieniečio vardą ir (arba) pavardę vieno iš tėvų prašymu.</text:span></text:p>
      <text:p text:style-name="P2830"><text:span text:style-name="T2831">204</text:span><text:span text:style-name="T2832">. Aprašo 203 punkte nurodytus dokumentus užsie</text:span><text:span text:style-name="T2833">nietis Migracijos departamentui pateikia asmeniškai arba per atstovą pagal pavedimą arba pagal įstatymą. Jeigu dokumentai pateikiami per atstovą, kartu pateikiamas atstovavimą patvirtinantis dokumentas ir atstovo asmens tapatybę patvirtinantis dokumentas.</text:span></text:p>
      <text:p text:style-name="P2834"><text:span text:style-name="T2835">205</text:span><text:span text:style-name="T2836">. Aprašo 203 punkte nurodyti užsienio valstybių institucijų išduoti dokumentai turi būti išversti į lietuvių kalbą. Jeigu pavardė keičiama Aprašo 200.10 papunktyje nustatytu pagrindu, užsienio valstybių institucijų išduoti dokumentai turi būti legal</text:span><text:span text:style-name="T2837">izuoti ar patvirtinti pažyma (</text:span><text:span text:style-name="T2838">Apostille</text:span><text:span text:style-name="T2839">), jeigu Lietuvos Respublikos tarptautinės sutartys ir Europos Sąjungos teisės aktai nenustato kitaip. Jeigu pavardė keičiama, papildoma ar ištaisoma kitais Aprašo 200 punkte nustatytais pagrindais, užsienio valstybių</text:span><text:span text:style-name="T2840"><text:s/>institucijų išduotų dokumentų legalizuoti ar patvirtinti pažyma (</text:span><text:span text:style-name="T2841">Apostille</text:span><text:span text:style-name="T2842">) nereikalaujama.<text:s/></text:span></text:p>
      <text:p text:style-name="P2843"><text:span text:style-name="T2844">206</text:span><text:span text:style-name="T2845">. Jeigu pateikiamos 203 punkte nurodytų Lietuvos Respublikos išduotų dokumentų kopijos, jos turi būti patvirtintos notaro parašu ir antspaudu su Lietuvos R</text:span><text:span text:style-name="T2846">espublikos valstybės herbu. Jeigu pavardė keičiama Aprašo 200.10 papunktyje nustatytu pagrindu ir pateikiamos užsienio valstybių institucijų išduotų dokumentų kopijos, jų tikrumas turi būti patvirtintas notaro arba paliudytas konsulinio pareigūno parašu ir</text:span><text:span text:style-name="T2847"><text:s/>antspaudu su Lietuvos Respublikos valstybės herbu.</text:span></text:p>
      <text:p text:style-name="P2848"><text:span text:style-name="T2849">207</text:span><text:span text:style-name="T2850">. Migracijos departamentas užsieniečio prašymą pakeisti vardą ir (arba) pavardę išnagrinėja ne vėliau kaip per 1 mėnesį nuo Aprašo 203 punkte nurodytų dokumentų pateikimo Migracijos departamentui d</text:span><text:span text:style-name="T2851">ienos. Prireikus užsieniečio arba jo atstovo gali būti paprašyta pateikti papildomus dokumentus arba paaiškinimus dėl motyvų, kuriais grindžiamas prašymas, taip pat iš kitų informacijos šaltinių gali būti surenkami papildomi duomenys, reikalingi sprendimui</text:span><text:span text:style-name="T2852"><text:s/>dėl šio prašymo priimti. Prašymas nagrinėjamas individualiai, objektyviai ir nešališkai, atsižvelgiant, be kita ko, į užsieniečio individualią padėtį, jo asmenines aplinkybes bei prieglobsčio Lietuvos Respublikoje jam suteikimo motyvus.<text:s/></text:span></text:p>
      <text:p text:style-name="P2853"><text:span text:style-name="T2854">208</text:span><text:span text:style-name="T2855">. Išnagrin</text:span><text:span text:style-name="T2856">ėjęs užsieniečio prašymą pakeisti vardą ir (arba) pavardę bei įvertinęs kartu pateiktus dokumentus ir papildomai surinktus duomenis, Migracijos departamentas priima vieną iš šių sprendimų:</text:span></text:p>
      <text:p text:style-name="P2857"><text:span text:style-name="T2858">208.1</text:span><text:span text:style-name="T2859">. <text:s/>pakeisti užsieniečio vardą ir (arba) pavardę;</text:span></text:p>
      <text:p text:style-name="P2860"><text:span text:style-name="T2861">208.2</text:span><text:span text:style-name="T2862">. <text:s/>atsisakyti pakeisti užsieniečio vardą ir (arba) pavardę.<text:s/></text:span></text:p>
      <text:p text:style-name="P2863"><text:span text:style-name="T2864">209</text:span><text:span text:style-name="T2865">. Priėmus Aprašo 208.1 papunktyje nurodytą sprendimą, UR įrašyti užsieniečio asmens duomenys, kurie buvo pakeisti, nedelsiant ištaisomi Užsieniečio registro nuostatų, patvirtintų Lietuvo</text:span><text:span text:style-name="T2866">s Respublikos Vyriausybės 2014 m. rugsėjo 17 d. nutarimu Nr. 968 „Dėl Užsieniečių registro reorganizavimo ir Užsieniečių registro nuostatų patvirtinimo“, nustatyta tvarka.<text:s/></text:span></text:p>
      <text:p text:style-name="P2867"><text:span text:style-name="T2868">210</text:span><text:span text:style-name="T2869">. Apie Aprašo 208 punkte nurodyto sprendimo priėmimą ir UR įrašytų asmens du</text:span><text:span text:style-name="T2870">omenų ištaisymą Migracijos departamentas nedelsdamas raštu informuoja užsienietį arba jo atstovą. Prie pranešimo pridedama Aprašo 208 punkte nurodyto sprendimo kopija.</text:span></text:p>
      <text:p text:style-name="P2871"><text:span text:style-name="T2872">211</text:span><text:span text:style-name="T2873">.</text:span><text:span text:style-name="T2874"><text:s/>Gavęs Migracijos departamento pranešimą apie Aprašo 208.1 papunktyje nurodyto s</text:span><text:span text:style-name="T2875">prendimo priėmimą ir UR įrašytų asmens duomenų ištaisymą, užsienietis, priklausomai nuo turimo leidimo gyventi rūšies, Leidimų nuolat gyventi išdavimo tvarkos aprašo nustatyta tvarka kreipiasi su prašymu pakeisti leidimą nuolat gyventi įstatymo „Dėl užsien</text:span><text:span text:style-name="T2876">iečių teisinės padėties“ 53 straipsnio 2 dalies 1 punkto pagrindu arba Leidimų laikinai gyventi išdavimo tvarkos aprašo nustatyta tvarka kreipiasi su prašymu naujai įforminti leidimą laikinai gyventi įstatymo „Dėl užsieniečių teisinės padėties“ 40 straipsn</text:span><text:span text:style-name="T2877">io 2 dalies 1 punkto pagrindu. Informacija apie pareigą kreiptis su prašymu pakeisti leidimą gyventi arba jį įforminti<text:s/></text:span><text:span text:style-name="T2878">naujai bei dokumentus, kuriuos reikia pateikti leidimui gyventi pakeisti arba įforminti naujai, užsieniečiui pateikiama Aprašo 210 punkte</text:span><text:span text:style-name="T2879"><text:s/>nurodytame pranešime.</text:span><text:s/></text:p>
      <text:p text:style-name="P2880"><text:span text:style-name="T2881">212</text:span><text:span text:style-name="T2882">. Pakeitus arba naujai įforminus leidimą gyventi, Lietuvos Respublikos užsieniečiui išduoti kelionės dokumentai keičiami Lietuvos Respublikos vidaus reikalų ministro nustatyta tvarka. <text:s/></text:span></text:p>
      <text:p text:style-name="P2883"><text:span text:style-name="T2884">213</text:span><text:span text:style-name="T2885">. Užsieniečio prašymas pakeisti<text:s/></text:span><text:span text:style-name="T2886">vardą ir (arba) pavardę, kartu pateikti ir papildomai surinkti dokumentai įkeliami į MIGRIS.</text:span><text:s/></text:p>
      <text:p text:style-name="P2887"/>
      <text:p text:style-name="P2888"><text:span text:style-name="T2889">X</text:span><text:span text:style-name="T2890"><text:s/>SKYRIUS</text:span></text:p>
      <text:p text:style-name="P2891"><text:span text:style-name="T2892">sprendimų dėl prašymų suteikti prieglobstį apskundimas ikiteismine tvarka</text:span></text:p>
      <text:p text:style-name="P2893"/>
      <text:p text:style-name="P2894"><text:span text:style-name="T2895">214</text:span><text:span text:style-name="T2896">.</text:span><text:span text:style-name="T2897"><text:s/>Į</text:span><text:span text:style-name="T2898">statymo „Dėl užsieniečių teisinės padėties“ 135</text:span><text:span text:style-name="T2899">1</text:span><text:span text:style-name="T2900"><text:s/>straipsni</text:span><text:span text:style-name="T2901">o 1 dalyje nurodytas skundas</text:span><text:span text:style-name="T2902"><text:s/>(toliau – skundas) per toje pačioje dalyje nurodytą terminą Migracijos departamentui paduodamas raštu:</text:span></text:p>
      <text:p text:style-name="P2903"><text:span text:style-name="T2904">214.1</text:span><text:span text:style-name="T2905">.</text:span><text:span text:style-name="T2906"><text:s/>prieglobsčio prašytojui ar jo atstovui tiesiogiai atvykus į Migracijos departamento direktoriaus nustatytus Migracijos departamento struktūrinius padalinius; arba</text:span></text:p>
      <text:p text:style-name="P2907"><text:span text:style-name="T2908">214.2</text:span><text:span text:style-name="T2909">.</text:span><text:span text:style-name="T2910">elektroninių ryšių priemonėmis.</text:span><text:span text:style-name="T2911"><text:s/>E</text:span><text:span text:style-name="T2912">lektroninių ryšių priemonėmis pateikiamas skundas</text:span><text:span text:style-name="T2913"><text:s/>turi būti pasirašytas<text:s/></text:span><text:span text:style-name="T2914">galiojančiu kvalifikuotu<text:s/></text:span><text:span text:style-name="T2915">elektroniniu parašu ir siunčiamas<text:s/></text:span><text:span text:style-name="T2916">elektroniniu paštu<text:s/></text:span><text:span text:style-name="T2917">apeliacija@migracija.gov.lt</text:span><text:span text:style-name="T2918">; arba</text:span></text:p>
      <text:p text:style-name="P2919"><text:span text:style-name="T2920">214.3</text:span><text:span text:style-name="T2921">.</text:span><text:span text:style-name="T2922">jeigu prieglobsčio prašytojas apgyvendintas pasienio kontrolės punkte, tranzito zonoje, VSAT ar kitoje tam prit</text:span><text:span text:style-name="T2923">aikytoje vietoje, nesuteikiant jam teisės laisvai judėti Lietuvos Respublikos teritorijoje ar yra sulaikytas –<text:s/></text:span><text:span text:style-name="T2924">valstybės institucijai ar įstaigai, kurioje prieglobsčio prašytojas apgyvendintas. Šiame papunktyje nurodyta valstybės institucija ar įstaiga ne<text:s/></text:span><text:span text:style-name="T2925">vėliau kaip kitą dieną<text:s/></text:span><text:span text:style-name="T2926">skundo skaitmeninę kopiją išsiunčia elektroniniu paštu<text:s/></text:span><text:span text:style-name="T2927">apeliacija@migracija.gov.lt</text:span><text:span text:style-name="T2928">, o skundo originalą perduoda Migracijos departamentui. <text:s/></text:span><text:span text:style-name="T2929"><text:s/></text:span></text:p>
      <text:p text:style-name="P2930"><text:span text:style-name="T2931">215</text:span><text:span text:style-name="T2932">.</text:span><text:span text:style-name="T2933">Jeigu s</text:span><text:span text:style-name="T2934">kundą pateikia prieglobsčio prašytojo atstovas,<text:s/></text:span><text:span text:style-name="T2935">prie skundo turi būti pride</text:span><text:span text:style-name="T2936">damas asmens tapatybę patvirtinantis dokumentas, taip pat įgaliojimas ar kitoks dokumentas, patvirtinantis atstovo įgaliojimus.</text:span><text:span text:style-name="T2937"><text:s/></text:span></text:p>
      <text:p text:style-name="P2938"><text:span text:style-name="T2939">216</text:span><text:span text:style-name="T2940">.</text:span><text:span text:style-name="T2941">Migracijos departamentui teikiamas skundas turi būti surašytas<text:s/></text:span><text:span text:style-name="T2942">valstybine kalba, o jeigu jis surašytas kita kalba, turi</text:span><text:span text:style-name="T2943"><text:s/>būti pridedamas skundo vertimas į valstybinę kalbą.<text:s/></text:span></text:p>
      <text:p text:style-name="P2944"><text:span text:style-name="T2945">217</text:span><text:span text:style-name="T2946">.</text:span><text:span text:style-name="T2947">Skunde turi būti nurodyta:</text:span></text:p>
      <text:p text:style-name="P2948"><text:span text:style-name="T2949">217.1</text:span><text:span text:style-name="T2950">.</text:span><text:span text:style-name="T2951">prieglobsčio prašytojo vardas, pavardė, gyvenamoji vieta, jeigu prieglobsčio prašytojas turi, elektroninio pašto adresas, telefono numeris, taip pat atstovo, j</text:span><text:span text:style-name="T2952">eigu jis yra, vardas, pavardė ir adresas, atstovo elektroninio pašto adresas, telefono numeris;</text:span></text:p>
      <text:p text:style-name="P2953"><text:span text:style-name="T2954">217.2</text:span><text:span text:style-name="T2955">.</text:span><text:span text:style-name="T2956">skundžiamas Migracijos departamento sprendimas; <text:s/></text:span></text:p>
      <text:p text:style-name="P2957"><text:span text:style-name="T2958">217.3</text:span><text:span text:style-name="T2959">.</text:span><text:span text:style-name="T2960">prieglobsčio prašytojo reikalavimas ir aplinkybės, kuriomis prieglobsčio prašytojas grindž</text:span><text:span text:style-name="T2961">ia savo reikalavimą, bei tai patvirtinantys įrodymai;</text:span></text:p>
      <text:p text:style-name="P2962"><text:span text:style-name="T2963">217.4</text:span><text:span text:style-name="T2964">.</text:span><text:span text:style-name="T2965">adresas, kuriuo prieglobsčio prašytojas pageidauja gauti pranešimus ir sprendimus skundo klausimais</text:span><text:span text:style-name="T2966"><text:s/>arba<text:s/></text:span><text:span text:style-name="T2967">elektroninio pašto adresas, jeigu pranešimus ir sprendimus</text:span><text:span text:style-name="T2968"><text:s/>skundo klausimais pageidauja</text:span><text:span text:style-name="T2969"><text:s/>gauti elektroninių ryšių priemonėmis</text:span><text:span text:style-name="T2970">;</text:span></text:p>
      <text:p text:style-name="P2971"><text:span text:style-name="T2972">217.5</text:span><text:span text:style-name="T2973">.</text:span><text:span text:style-name="T2974">pridedamų dokumentų sąrašas.</text:span></text:p>
      <text:p text:style-name="P2975"><text:span text:style-name="T2976">218</text:span><text:span text:style-name="T2977">.</text:span><text:span text:style-name="T2978">Skundai<text:s/></text:span><text:span text:style-name="T2979">Migracijos departamente nagrinėjami kolegialaus organo, sudaryto iš Migracijos departamento darbuotojų, kurių bent vienas turi aukštąjį teisinį išsilavinimą.<text:s/></text:span><text:span text:style-name="T2980">Nagrinėdamas skundus kolegialus organas sprendimus priima savarankiškai, laikydamasis funkcijų atskyrimo principo. Nagrinėjant skundą visais atvejais išvengiama situacijų, kai skundą nagrinėja skundžiamą sprendimą priėmęs ar skundžiamo sprendimo priėmime d</text:span><text:span text:style-name="T2981">alyvavęs asmuo.</text:span></text:p>
      <text:p text:style-name="P2982"><text:span text:style-name="T2983">219</text:span><text:span text:style-name="T2984">.</text:span><text:span text:style-name="T2985"><text:s/>Kolegialaus organo narys nusišalina pats arba turi būti nušalintas, jeigu jis pats tiesiogiai ar netiesiogiai suinteresuotas bylos baigtimi arba yra kitokių aplinkybių, kurios kelia abejonių šio asmens nešališkumu.</text:span></text:p>
      <text:p text:style-name="P2986"><text:span text:style-name="T2987">220</text:span><text:span text:style-name="T2988">.</text:span><text:span text:style-name="T2989"><text:s/>Sprendi</text:span><text:span text:style-name="T2990">mą dėl kolegialaus organo nario nušalinimo priima Migracijos departamento direktorius.<text:s/></text:span></text:p>
      <text:p text:style-name="P2991"><text:span text:style-name="T2992">221</text:span><text:span text:style-name="T2993">.</text:span><text:span text:style-name="T2994">Skundas nagrinėjamas valstybine kalba.<text:s/></text:span></text:p>
      <text:p text:style-name="P2995"><text:span text:style-name="T2996">222</text:span><text:span text:style-name="T2997">.</text:span><text:span text:style-name="T2998">Skundas nagrinėjamas<text:s/></text:span><text:span text:style-name="T2999">rašytinio proceso tvarka, tai yra nekviečiant į nagrinėjimą prieglobsčio prašytojo, jo atst</text:span><text:span text:style-name="T3000">ovo ar kitų asmenų ir jiems nedalyvaujant, išskyrus atvejus, kai nurodytas kolegialus organas pripažįsta, kad būtina gauti asmenų žodinius paaiškinimus.</text:span></text:p>
      <text:p text:style-name="P3001"><text:span text:style-name="T3002">223</text:span><text:span text:style-name="T3003">.</text:span><text:span text:style-name="T3004"><text:s/></text:span><text:span text:style-name="T3005">Prieglobsčio prašytojui ir jo atstovui (jeigu toks yra) apie kolegialus organo posėdžio datą n</text:span><text:span text:style-name="T3006">epranešama, išskyrus atvejus, kai būtina gauti prieglobsčio prašytojo žodinius paaiškinimus.<text:s/></text:span></text:p>
      <text:p text:style-name="P3007"><text:span text:style-name="T3008">224</text:span><text:span text:style-name="T3009">.</text:span><text:span text:style-name="T3010">Jeigu<text:s/></text:span><text:span text:style-name="T3011">kolegialus organas<text:s/></text:span><text:span text:style-name="T3012">nusprendžia, kad skundui išnagrinėti būtina gauti asmenų žodinius paaiškinimus:</text:span></text:p>
      <text:p text:style-name="P3013"><text:span text:style-name="T3014">224.1</text:span><text:span text:style-name="T3015">.<text:s/></text:span><text:span text:style-name="T3016">paskiria žodinio posėdžio datą, laiką ir</text:span><text:span text:style-name="T3017"><text:s/>vietą;</text:span></text:p>
      <text:p text:style-name="P3018"><text:span text:style-name="T3019">224.2</text:span><text:span text:style-name="T3020">.<text:s/></text:span><text:span text:style-name="T3021">nustato, ar posėdis bus organizuojamas nuotoliniu būdu;</text:span></text:p>
      <text:p text:style-name="P3022"><text:span text:style-name="T3023">224.3</text:span><text:span text:style-name="T3024">.<text:s/></text:span><text:span text:style-name="T3025">išsiunčia kvietimą skundą pateikusiam asmeniui, prireikus – ir kitiems asmenims, dalyvauti posėdyje.</text:span></text:p>
      <text:p text:style-name="P3026"><text:span text:style-name="T3027">225</text:span><text:span text:style-name="T3028">.</text:span><text:span text:style-name="T3029">Žodinio posėdžio eiga fiksuojama darant posėdžio garso<text:s/></text:span><text:span text:style-name="T3030">įrašą.</text:span></text:p>
      <text:p text:style-name="P3031"><text:span text:style-name="T3032">226</text:span><text:span text:style-name="T3033">.</text:span><text:span text:style-name="T3034">Žodiniame posėdyje gali dalyvauti tik kolegialaus organo kviesti asmenys, pateikę asmens tapatybę patvirtinantį dokumentą. <text:s/></text:span></text:p>
      <text:p text:style-name="P3035"><text:span text:style-name="T3036">227</text:span><text:span text:style-name="T3037">.</text:span><text:span text:style-name="T3038">Jeigu žodiniame posėdyje dalyvauja vertėjas, tai iš jo paimamas pasižadėjimas raštu arba žodžiu teisingai<text:s/></text:span><text:span text:style-name="T3039">versti. Jeigu žodiniame posėdyje dalyvauja liudytojas, tai iš jo paimamas pasižadėjimas raštu arba žodžiu duoti teisingus parodymus.</text:span></text:p>
      <text:p text:style-name="P3040"><text:span text:style-name="T3041">228</text:span><text:span text:style-name="T3042">.</text:span><text:span text:style-name="T3043">Liudytojai dalyvauja žodiniame procese tik skelbiant įžanginį pranešimą apie nagrinėjamą skundą ir tol, kol duoda p</text:span><text:span text:style-name="T3044">aaiškinimus.<text:s/></text:span></text:p>
      <text:p text:style-name="P3045"><text:span text:style-name="T3046">229</text:span><text:span text:style-name="T3047">.</text:span><text:span text:style-name="T3048">Kviestųjų asmenų nedalyvavimas žodiniame posėdyje nėra kliūtis skundui nagrinėti ir sprendimui priimti.</text:span></text:p>
      <text:p text:style-name="P3049"><text:span text:style-name="T3050">230</text:span><text:span text:style-name="T3051">.</text:span><text:span text:style-name="T3052">Jeigu organizuojamas žodinis posėdis, tai posėdis pradedamas trumpu<text:s/></text:span><text:span text:style-name="T3053">kolegialaus organo</text:span><text:span text:style-name="T3054"><text:s/>pranešimu apie nagrinėjamą skundą,<text:s/></text:span><text:span text:style-name="T3055">p</text:span><text:span text:style-name="T3056">o to žodis suteikiamas prieglobsčio prašytojui ir (ar) jo atstovui, kitiems kviestiesiems asmenims. Kolegialaus organo nariai gali užduoti klausimus prieglobsčio prašytojui, jo atstovui ar kviestiesiems asmenims. Prieglobsčio prašytojas, jo atstovas gali<text:s/></text:span><text:span text:style-name="T3057">užduoti klausimus kviestiesiems asmenims. Prieš baigiant žodinį posėdį, suteikiamas žodis prieglobsčio prašytojui ir (ar) jo atstovui.<text:s/></text:span></text:p>
      <text:p text:style-name="P3058"><text:span text:style-name="T3059">231</text:span><text:span text:style-name="T3060">.</text:span><text:span text:style-name="T3061">Kolegialus organas</text:span><text:span text:style-name="T3062">, nagrinėjantis skundą, privalo ištirti įrodymus byloje: susipažinti su rašytiniais įrodymais,</text:span><text:span text:style-name="T3063"><text:s/>jeigu organizuojamas žodinis posėdis – išklausyti dalyvavusių kviestųjų asmenų paaiškinimus.</text:span></text:p>
      <text:p text:style-name="P3064"><text:span text:style-name="T3065">232</text:span><text:span text:style-name="T3066">.</text:span><text:span text:style-name="T3067">Kolegialus organas<text:s/></text:span><text:span text:style-name="T3068">sprendimą dėl skundo priima balsų dauguma.<text:s/></text:span><text:span text:style-name="T3069">Kolegialaus organo<text:s/></text:span><text:span text:style-name="T3070">narys neturi teisės atsisakyti balsuoti ar susilaikyti, pirmininkas balsu</text:span><text:span text:style-name="T3071">oja paskutinis. Priimtą sprendimą pasirašo visi<text:s/></text:span><text:span text:style-name="T3072">kolegialaus organo<text:s/></text:span><text:span text:style-name="T3073">nariai.<text:s/></text:span></text:p>
      <text:p text:style-name="P3074"><text:span text:style-name="T3075">233</text:span><text:span text:style-name="T3076">.</text:span><text:span text:style-name="T3077">Kolegialaus organo<text:s/></text:span><text:span text:style-name="T3078">sprendimai gali būti pasirašomi elektroniniu parašu.<text:s/></text:span></text:p>
      <text:p text:style-name="P3079"><text:span text:style-name="T3080">234</text:span><text:span text:style-name="T3081">.</text:span><text:span text:style-name="T3082">Kolegialaus organo<text:s/></text:span><text:span text:style-name="T3083">sprendimas turi būti teisėtas ir pagrįstas.<text:s/></text:span></text:p>
      <text:p text:style-name="P3084"><text:span text:style-name="T3085">235</text:span><text:span text:style-name="T3086">.</text:span><text:span text:style-name="T3087">Kolegialaus organo<text:s/></text:span><text:span text:style-name="T3088">sprendime nurodoma:</text:span></text:p>
      <text:p text:style-name="P3089"><text:span text:style-name="T3090">235.1</text:span><text:span text:style-name="T3091">. sprendimo data;</text:span></text:p>
      <text:p text:style-name="P3092"><text:span text:style-name="T3093">235.2</text:span><text:span text:style-name="T3094">. sprendimui suteiktas registracijos numeris;</text:span></text:p>
      <text:p text:style-name="P3095"><text:span text:style-name="T3096">235.3</text:span><text:span text:style-name="T3097">. kolegialaus organo sudėtis;</text:span></text:p>
      <text:p text:style-name="P3098"><text:span text:style-name="T3099">235.4</text:span><text:span text:style-name="T3100">. sprendimo teisinis ir faktinis pagrindas ar kitos sprendimui įtakos turėjusios aplinkybės;</text:span></text:p>
      <text:p text:style-name="P3101"><text:span text:style-name="T3102">235.5</text:span><text:span text:style-name="T3103">.<text:s/></text:span><text:span text:style-name="T3104">sprendimo motyvai;</text:span></text:p>
      <text:p text:style-name="P3105"><text:span text:style-name="T3106">235.6</text:span><text:span text:style-name="T3107">. išvada skundą tenkinti arba skundą atmesti;<text:s/></text:span></text:p>
      <text:p text:style-name="P3108"><text:span text:style-name="T3109">235.7</text:span><text:span text:style-name="T3110">. sprendimo apskundimo tvarka.</text:span></text:p>
      <text:p text:style-name="P3111"><text:span text:style-name="T3112">236</text:span><text:span text:style-name="T3113">.</text:span><text:span text:style-name="T3114">Skundas kolegialaus organo sprendimu gali būti nenagrinėjamas, jeigu:</text:span></text:p>
      <text:p text:style-name="P3115"><text:span text:style-name="T3116">236.1</text:span><text:span text:style-name="T3117">.<text:s/></text:span><text:span text:style-name="T3118"><text:s/>nėra galimybės skundą teikiantį asmenį identifikuot</text:span><text:span text:style-name="T3119">i arba patikrinti skundo autentiškumo;</text:span></text:p>
      <text:p text:style-name="P3120"><text:span text:style-name="T3121">236.2</text:span><text:span text:style-name="T3122">.<text:s/></text:span><text:span text:style-name="T3123">skundas pateiktas praleidus įstatymo<text:s/></text:span><text:span text:style-name="T3124">„Dėl užsieniečių teisinės padėties“ 135</text:span><text:span text:style-name="T3125">1</text:span><text:span text:style-name="T3126"><text:s/>straipsnio 1 dalyje</text:span><text:span text:style-name="T3127"><text:s/>nurodytą terminą;</text:span></text:p>
      <text:p text:style-name="P3128"><text:span text:style-name="T3129">236.3</text:span><text:span text:style-name="T3130">.<text:s/></text:span><text:span text:style-name="T3131">skundas pateiktas nesilaikant šiame skyriuje nustatytų reikalavimų;</text:span></text:p>
      <text:p text:style-name="P3132"><text:span text:style-name="T3133">236.4</text:span><text:span text:style-name="T3134">.<text:s/></text:span><text:span text:style-name="T3135">prieglobsčio prašytojas prašo nenagrinėti skundo.<text:s/></text:span></text:p>
      <text:p text:style-name="P3136"><text:span text:style-name="T3137">237</text:span><text:span text:style-name="T3138">.</text:span><text:span text:style-name="T3139">Kolegialus organas, išnagrinėjęs skundą, priima vieną iš šių sprendimų:</text:span></text:p>
      <text:p text:style-name="P3140"><text:span text:style-name="T3141">237.1</text:span><text:span text:style-name="T3142">.<text:s/></text:span><text:span text:style-name="T3143">atmesti skundą kaip nepagrįstą;</text:span></text:p>
      <text:p text:style-name="P3144"><text:span text:style-name="T3145">237.2</text:span><text:span text:style-name="T3146">. tenkinti skundą ir panaikinti skundžiamą sprendimą.</text:span></text:p>
      <text:p text:style-name="P3147"><text:span text:style-name="T3148">238</text:span><text:span text:style-name="T3149">.</text:span><text:span text:style-name="T3150"><text:s/></text:span><text:span text:style-name="T3151">Kolegialus organas skundžiama<text:s/></text:span><text:span text:style-name="T3152">sprendimą panaikina, jeigu:</text:span></text:p>
      <text:p text:style-name="P3153"><text:span text:style-name="T3154">238.1</text:span><text:span text:style-name="T3155">.<text:s/></text:span><text:span text:style-name="T3156">sprendimas yra neteisėtas iš esmės, tai yra savo turiniu prieštarauja aukštesnės galios teisės aktams;</text:span></text:p>
      <text:p text:style-name="P3157"><text:span text:style-name="T3158">238.2</text:span><text:span text:style-name="T3159">.<text:s/></text:span><text:span text:style-name="T3160">sprendimas yra neteisėtas dėl to, kad jį priimant buvo pažeistos pagrindinė</text:span><text:span text:style-name="T3161">s procedūros, ypač taisyklės, turėjusios užtikrinti objektyvų visų aplinkybių įvertinimą ir sprendimo pagrįstumą.</text:span></text:p>
      <text:p text:style-name="P3162"><text:span text:style-name="T3163">239</text:span><text:span text:style-name="T3164">.</text:span><text:span text:style-name="T3165">Sprendimas gali būti panaikintas ir kitais pagrindais, kuriuos kolegialus organas</text:span><text:span text:style-name="T3166"><text:s/></text:span><text:span text:style-name="T3167">pripažino svarbiais.</text:span></text:p>
      <text:p text:style-name="P3168"><text:span text:style-name="T3169">240</text:span><text:span text:style-name="T3170">.</text:span><text:span text:style-name="T3171">Jeigu kolegialus orga</text:span><text:span text:style-name="T3172">nas sprendimą dėl prieglobsčio panaikina, tai dėl prieglobsčio prašytojo prašymo suteikti prieglobstį turi būti atliktas Aprašo 36 punkte nurodytas tyrimas ir priimtas Aprašo 37 punkte nurodytas sprendimas. <text:s/></text:span></text:p>
      <text:p text:style-name="P3173"><text:span text:style-name="T3174">241</text:span><text:span text:style-name="T3175">.</text:span><text:span text:style-name="T3176"><text:s/>Kolegialus organas</text:span><text:span text:style-name="T3177">, nagrinėdamas skund</text:span><text:span text:style-name="T3178">us, nei žalos, nei turėtų išlaidų atlyginimo klausimų nesprendžia.</text:span></text:p>
      <text:p text:style-name="P3179"><text:span text:style-name="T3180">242</text:span><text:span text:style-name="T3181">.</text:span><text:span text:style-name="T3182">Kolegialaus organo<text:s/></text:span><text:span text:style-name="T3183">sprendimai viešai neskelbiami.<text:s/></text:span></text:p>
      <text:p text:style-name="P3184"><text:span text:style-name="T3185">243</text:span><text:span text:style-name="T3186">.</text:span><text:span text:style-name="T3187">Migracijos departamentas ne vėliau kaip per dvi darbo dienas nuo Aprašo 235 punkte nurodyto sprendimo priėmimo išsiunčia s</text:span><text:span text:style-name="T3188">prendimą prieglobsčio prašytojui ir (ar) jo atstovui.</text:span></text:p>
      <text:p text:style-name="P3189"><text:span text:style-name="T3190">244</text:span><text:span text:style-name="T3191">.</text:span><text:span text:style-name="T3192">Jeigu skundą pateikė prieglobsčio prašytojo atstovas,<text:s/></text:span><text:span text:style-name="T3193">sprendimo įteikimu prieglobsčio prašytojui laikomas sprendimo išsiuntimas prieglobsčio prašytojo atstovui skunde nurodytu elektroninio pašto</text:span><text:span text:style-name="T3194"><text:s/>adresu.<text:s/></text:span></text:p>
      <text:p text:style-name="P3195"><text:span text:style-name="T3196">245</text:span><text:span text:style-name="T3197">.</text:span><text:span text:style-name="T3198"><text:s/>Jeigu skundą pateikė prieglobsčio prašytojas asmeniškai, sprendimas įteikiamas:</text:span></text:p>
      <text:p text:style-name="P3199"><text:span text:style-name="T3200">245.1</text:span><text:span text:style-name="T3201">. <text:s/>išsiunčiant sprendimą skunde nurodytu adresu ar elektroninio pašto adresu</text:span><text:span text:style-name="T3202">;</text:span></text:p>
      <text:p text:style-name="P3203"><text:span text:style-name="T3204">245.2</text:span><text:span text:style-name="T3205">.<text:s/></text:span><text:span text:style-name="T3206">jeigu prieglobsčio prašytojas apgyvendintas pasienio kontrolės punkte, tranzito zonoje, VSAT ar kitoje tam pritaikytoje vietoje, nesuteikiant jam teisės laisvai judėti Lietuvos Respublikos teritorijoje ar yra sulaikytas –<text:s/></text:span><text:span text:style-name="T3207">valstybės institucijai ar įstaigai</text:span><text:span text:style-name="T3208">, kurioje prieglobsčio prašytojas apgyvendintas. Prieglobsčio prašytoją su sprendimu nedelsiant supažindina šiame papunktyje nurodyta institucija ar įstaiga.</text:span></text:p>
      <text:p text:style-name="P3209"/>
      <text:p text:style-name="P3210"><text:span text:style-name="T3211">XI</text:span><text:span text:style-name="T3212"><text:s/>SKYRIUS</text:span></text:p>
      <text:p text:style-name="P3213"><text:span text:style-name="T3214">BAIGIAMOSIOS NUOSTATOS</text:span></text:p>
      <text:p text:style-name="Normal"/>
      <text:p text:style-name="P3215"><text:span text:style-name="T3216">246</text:span><text:span text:style-name="T3217">.</text:span><text:span text:style-name="T3218"><text:s/></text:span><text:span text:style-name="T3219">Prieglobsčio prašytojų ir prašymų suteikti pr</text:span><text:span text:style-name="T3220">ieglobstį duomenys, įregistruoti MIGRIS, saugomi 75 metus. Prašymai suteikti prieglobstį<text:s/></text:span>ir su jais susiję dokumentai sudaromi, tvarkomi, saugomi ir, pasibaigus jų saugojimo terminui, sunaikinami Lietuvos Respublikos dokumentų ir archyvų įstatyme nustatyta<text:s/>tvarka.</text:p>
      <text:p text:style-name="P3221"><text:span text:style-name="T3222">247</text:span><text:span text:style-name="T3223">.</text:span><text:s/>Apraše nustatytais atvejais asmens duomenys tvarkomi vadovaujantis 2016 m. balandžio 27 d. Europos Parlamento ir Tarybos reglamento (ES) 2016/679 dėl fizinių asmenų apsaugos tvarkant asmens duomenis ir dėl laisvo tokių duomenų judėjimo ir<text:s/>kuriuo panaikinama Direktyva 95/46/EB (Bendrasis duomenų apsaugos reglamentas), Lietuvos Respublikos asmens duomenų teisinės apsaugos įstatymu ir<text:s/><text:span text:style-name="T3224">įstatymo „Dėl užsieniečių teisinės padėties“ 68 straipsniu</text:span>.</text:p>
      <text:p text:style-name="Normal"/>
      <text:p text:style-name="Normal"/>
      <text:p text:style-name="Normal"/>
      <text:p text:style-name="P3225">Priedų pakeitimai:</text:p>
      <text:p text:style-name="Normal"/>
      <text:p text:style-name="P3226">1 priedas</text:p>
      <text:p text:style-name="Normal"/>
      <text:p text:style-name="P3227">2 priedas</text:p>
      <text:p text:style-name="Normal"/>
      <text:p text:style-name="P3228">3 priedas</text:p>
      <text:p text:style-name="Normal"/>
      <text:p text:style-name="P3229">4 priedas</text:p>
      <text:p text:style-name="Normal"/>
      <text:p text:style-name="P3230">5 priedas</text:p>
      <text:p text:style-name="Normal"/>
      <text:p text:style-name="P3231">6 priedas</text:p>
      <text:p text:style-name="Normal"/>
      <text:p text:style-name="P3232"/>
      <text:p text:style-name="P3233"/>
      <text:p text:style-name="P3234"><text:span text:style-name="T3235">Pakeitimai:</text:span></text:p>
      <text:p text:style-name="P3236"/>
      <text:p text:style-name="P3237"><text:span text:style-name="T3238">1.</text:span></text:p>
      <text:p text:style-name="P3239"><text:span text:style-name="T3240">Lietuvos Respublikos vidaus reikalų ministerija, Įsakymas</text:span></text:p>
      <text:p text:style-name="P3241"><text:span text:style-name="T3242">Nr.<text:s/></text:span><text:a xlink:href="https://www.e-tar.lt/portal/legalAct.html?documentId=ac549930e6c511e68503b67e3b82e8bd" office:target-frame-name="_top" xlink:show="replace"><text:span text:style-name="T3243">1V-80</text:span></text:a><text:span text:style-name="T3244">, 2017-01-30, paskelbta TAR<text:s/></text:span><text:span text:style-name="T3245">2017-01-30, i. k. 2017-01662</text:span></text:p>
      <text:p text:style-name="P3246"><text:span text:style-name="T3247">Dėl Lietuvos Respublikos vidaus reikalų ministro 2016 m. vasario 24 d. įsakymo Nr. 1V-131 „Dėl prieglobsčio Lietuvos Respublikoje suteikimo ir panaikinimo tvarkos aprašo patvirtinimo“ pakeitimo</text:span></text:p>
      <text:p text:style-name="P3248"/>
      <text:p text:style-name="P3249"><text:span text:style-name="T3250">2.</text:span></text:p>
      <text:p text:style-name="P3251"><text:span text:style-name="T3252">Lietuvos Respublikos vidaus r</text:span><text:span text:style-name="T3253">eikalų ministerija, Įsakymas</text:span></text:p>
      <text:p text:style-name="P3254"><text:span text:style-name="T3255">Nr.<text:s/></text:span><text:a xlink:href="https://www.e-tar.lt/portal/legalAct.html?documentId=d0cc2a20e71511e7acd7ea182930b17f" office:target-frame-name="_top" xlink:show="replace"><text:span text:style-name="T3256">1V-886</text:span></text:a><text:span text:style-name="T3257">, 2017-12-22, paskelbta TAR 2017-12-22, i. k. 2017-21063</text:span></text:p>
      <text:p text:style-name="P3258"><text:span text:style-name="T3259">Dėl Lietuvos Respublikos vidaus reikalų ministro 2016 m. vasar</text:span><text:span text:style-name="T3260">io 24 d. įsakymo Nr. 1V-131 „Dėl Prieglobsčio Lietuvos Respublikoje suteikimo ir panaikinimo tvarkos aprašo patvirtinimo“ pakeitimo</text:span></text:p>
      <text:p text:style-name="P3261"/>
      <text:p text:style-name="P3262"><text:span text:style-name="T3263">3.</text:span></text:p>
      <text:p text:style-name="P3264"><text:span text:style-name="T3265">Lietuvos Respublikos vidaus reikalų ministerija, Įsakymas</text:span></text:p>
      <text:p text:style-name="P3266"><text:span text:style-name="T3267">Nr.<text:s/></text:span><text:a xlink:href="https://www.e-tar.lt/portal/legalAct.html?documentId=ee6af920996711e9ae2e9d61b1f977b3" office:target-frame-name="_top" xlink:show="replace"><text:span text:style-name="T3268">1V-590</text:span></text:a><text:span text:style-name="T3269">, 2019-06-28, paskelbta TAR 2019-06-28, i. k. 2019-10515</text:span></text:p>
      <text:p text:style-name="P3270"><text:span text:style-name="T3271">Dėl Lietuvos Respublikos vidaus reikalų ministro 2016 m. vasario 24 d. įsakymo Nr. 1V-131 „Dėl Pr</text:span><text:span text:style-name="T3272">ieglobsčio Lietuvos Respublikoje suteikimo ir panaikinimo tvarkos aprašo patvirtinimo“ pakeitimo</text:span></text:p>
      <text:p text:style-name="P3273"/>
      <text:p text:style-name="P3274"><text:span text:style-name="T3275">4.</text:span></text:p>
      <text:p text:style-name="P3276"><text:span text:style-name="T3277">Lietuvos Respublikos vidaus reikalų ministerija, Įsakymas</text:span></text:p>
      <text:p text:style-name="P3278"><text:span text:style-name="T3279">Nr.<text:s/></text:span><text:a xlink:href="https://www.e-tar.lt/portal/legalAct.html?documentId=47d14b60227811eabe008ea93139d588" office:target-frame-name="_top" xlink:show="replace"><text:span text:style-name="T3280">1V-1019</text:span></text:a><text:span text:style-name="T3281">, 2019-12-19, paskelbta TAR 2019-12-20, i. k. 2019-20729</text:span></text:p>
      <text:p text:style-name="P3282"><text:span text:style-name="T3283">Dėl Lietuvos Respublikos vidaus reikalų ministro 2016 m. vasario 24 d. įsakymo Nr. 1V-131 „Dėl Prieglobsčio Lietuvos Respublikoje suteikimo ir panaikinimo tvarkos aprašo patvirtinimo“ pak</text:span><text:span text:style-name="T3284">eitimo</text:span></text:p>
      <text:p text:style-name="P3285"/>
      <text:p text:style-name="P3286"><text:span text:style-name="T3287">5.</text:span></text:p>
      <text:p text:style-name="P3288"><text:span text:style-name="T3289">Lietuvos Respublikos vidaus reikalų ministerija, Įsakymas</text:span></text:p>
      <text:p text:style-name="P3290"><text:span text:style-name="T3291">Nr.<text:s/></text:span><text:a xlink:href="https://www.e-tar.lt/portal/legalAct.html?documentId=38936380c58f11ea997c9ee767e856b4" office:target-frame-name="_top" xlink:show="replace"><text:span text:style-name="T3292">1V-676</text:span></text:a><text:span text:style-name="T3293">, 2020-07-14, paskelbta TAR 2020-07-14, i. k. 2020-15658</text:span></text:p>
      <text:p text:style-name="P3294"><text:span text:style-name="T3295">Dėl Lietuvos Respublik</text:span><text:span text:style-name="T3296">os vidaus reikalų ministro 2016 m. vasario 24 d. įsakymo Nr. 1V-131 „Dėl Prieglobsčio Lietuvos Respublikoje suteikimo ir panaikinimo tvarkos aprašo patvirtinimo“ pakeitimo</text:span></text:p>
      <text:p text:style-name="P3297"/>
      <text:p text:style-name="P3298"><text:span text:style-name="T3299">6.</text:span></text:p>
      <text:p text:style-name="P3300"><text:span text:style-name="T3301">Lietuvos Respublikos vidaus reikalų ministerija, Įsakymas</text:span></text:p>
      <text:p text:style-name="P3302"><text:span text:style-name="T3303">Nr.<text:s/></text:span><text:a xlink:href="https://www.e-tar.lt/portal/legalAct.html?documentId=82ab48d0eea511eb9f09e7df20500045" office:target-frame-name="_top" xlink:show="replace"><text:span text:style-name="T3304">1V-626</text:span></text:a><text:span text:style-name="T3305">, 2021-07-27, paskelbta TAR 2021-07-27, i. k. 2021-16535</text:span></text:p>
      <text:p text:style-name="P3306"><text:span text:style-name="T3307">Dėl Lietuvos Respublikos vidaus reikalų ministro 2016 m. vasario 24 d. įsakymo Nr. 1V-131 „Dėl Pr</text:span><text:span text:style-name="T3308">ieglobsčio Lietuvos Respublikoje suteikimo ir panaikinimo tvarkos aprašo patvirtinimo“ pakeitimo</text:span></text:p>
      <text:p text:style-name="P3309"/>
      <text:p text:style-name="P3310"><text:span text:style-name="T3311">7.</text:span></text:p>
      <text:p text:style-name="P3312"><text:span text:style-name="T3313">Lietuvos Respublikos vidaus reikalų ministerija, Įsakymas</text:span></text:p>
      <text:p text:style-name="P3314"><text:span text:style-name="T3315">Nr.<text:s/></text:span><text:a xlink:href="https://www.e-tar.lt/portal/legalAct.html?documentId=8e4a40b0962511ecaf3aba0cb308998c" office:target-frame-name="_top" xlink:show="replace"><text:span text:style-name="T3316">1V-141</text:span></text:a><text:span text:style-name="T3317">, 2022-02-25, paskelbta TAR 2022-02-25, i. k. 2022-03731</text:span></text:p>
      <text:p text:style-name="P3318"><text:span text:style-name="T3319">Dėl Lietuvos Respublikos vidaus reikalų ministro 2016 m. vasario 24 d. įsakymo Nr. 1V-131 „Dėl Prieglobsčio Lietuvos Respublikoje suteikimo ir panaikinimo tvarkos aprašo patvirtinimo“ pake</text:span><text:span text:style-name="T3320">itimo</text:span></text:p>
      <text:p text:style-name="P3321"/>
      <text:p text:style-name="P3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3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Verbuvienė</meta:initial-creator>
    <dc:creator>adlibuser</dc:creator>
    <meta:creation-date>2022-12-30T18:40:00Z</meta:creation-date>
    <dc:date>2022-12-30T18:40:00Z</dc:date>
    <meta:template xlink:href="Normal.dotm" xlink:type="simple"/>
    <meta:editing-cycles>2</meta:editing-cycles>
    <meta:editing-duration>PT0S</meta:editing-duration>
    <meta:document-statistic meta:page-count="8" meta:paragraph-count="711" meta:word-count="21933" meta:character-count="180024" meta:row-count="4071" meta:non-whitespace-character-count="158802"/>
  </office:meta>
</office:document-meta>
</file>