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vertical-align="middle" style:line-height-at-least="0.1951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fo:font-weight="bold" style:font-weight-asian="bold"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line-height="115%"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keep-with-next="always" fo:margin-right="-0.0006in">
        <style:tab-stops>
          <style:tab-stop style:type="left" style:position="5.5125in"/>
        </style:tab-stops>
      </style:paragraph-properties>
      <style:text-properties style:font-size-complex="12pt"/>
    </style:style>
    <style:style style:name="P37" style:parent-style-name="Normal" style:family="paragraph">
      <style:paragraph-properties style:vertical-align="middle" style:line-height-at-least="0.1951in" fo:background-color="#FFFFFF"/>
    </style:style>
    <style:style style:name="P38" style:parent-style-name="Normal" style:master-page-name="MPF1" style:family="paragraph">
      <style:paragraph-properties fo:break-before="page" fo:line-height="115%" fo:text-indent="3.15in" style:page-number="1"/>
      <style:text-properties style:font-size-complex="12pt" style:language-asian="lt" style:country-asian="LT"/>
    </style:style>
    <style:style style:name="P43" style:parent-style-name="Normal" style:family="paragraph">
      <style:paragraph-properties fo:line-height="115%" fo:text-indent="3.1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tyle-complex="italic" style:font-size-complex="12pt" style:language-asian="lt" style:country-asian="LT"/>
    </style:style>
    <style:style style:name="P48" style:parent-style-name="Normal" style:family="paragraph">
      <style:paragraph-properties fo:line-height="115%" fo:text-indent="3.15in"/>
    </style:style>
    <style:style style:name="T49" style:parent-style-name="DefaultParagraphFont" style:family="text">
      <style:text-properties style:font-weight-complex="bold"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P52" style:parent-style-name="Normal" style:family="paragraph">
      <style:paragraph-properties fo:line-height="115%" fo:text-indent="3.15in"/>
    </style:style>
    <style:style style:name="T53" style:parent-style-name="DefaultParagraphFont" style:family="text">
      <style:text-properties style:font-weight-complex="bold" style:font-style-complex="italic" style:font-size-complex="12pt" style:language-asian="lt" style:country-asian="LT"/>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15%" fo:text-indent="3.15in"/>
      <style:text-properties style:font-size-complex="12pt" style:language-asian="lt" style:country-asian="LT"/>
    </style:style>
    <style:style style:name="P57" style:parent-style-name="Normal" style:family="paragraph">
      <style:paragraph-properties fo:line-height="115%" fo:text-indent="3.15in"/>
      <style:text-properties style:font-size-complex="12pt" style:language-asian="lt" style:country-asian="LT"/>
    </style:style>
    <style:style style:name="P58" style:parent-style-name="Normal" style:family="paragraph">
      <style:paragraph-properties fo:line-height="115%" fo:text-indent="3.15in"/>
      <style:text-properties style:font-size-complex="12pt" style:language-asian="lt" style:country-asian="LT"/>
    </style:style>
    <style:style style:name="P59" style:parent-style-name="Normal" style:family="paragraph">
      <style:paragraph-properties fo:line-height="115%" fo:text-indent="3.15in"/>
      <style:text-properties style:font-size-complex="12pt" style:language-asian="lt" style:country-asian="LT"/>
    </style:style>
    <style:style style:name="P60" style:parent-style-name="Normal" style:family="paragraph">
      <style:paragraph-properties fo:line-height="115%" fo:text-indent="3.1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justify" style:vertical-align="middle" fo:text-indent="0.4923in"/>
      <style:text-properties style:font-size-complex="12pt" fo:hyphenate="false"/>
    </style:style>
    <style:style style:name="P70" style:parent-style-name="Normal" style:family="paragraph">
      <style:paragraph-properties fo:text-align="justify" style:vertical-align="middle" fo:line-height="150%"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50%"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50%"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50%"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50%"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vertical-align="middle" fo:line-height="150%"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50%"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50%"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50%"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4923in"/>
      <style:text-properties fo:hyphenate="false"/>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keep-together="always" fo:text-align="center" style:vertical-align="middle"/>
      <style:text-properties fo:hyphenate="false"/>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justify" style:vertical-align="middle" fo:text-indent="0.4923in"/>
      <style:text-properties style:font-size-complex="12pt" fo:hyphenate="false"/>
    </style:style>
    <style:style style:name="P137" style:parent-style-name="Normal" style:family="paragraph">
      <style:paragraph-properties fo:text-align="justify" style:vertical-align="middle" fo:line-height="150%"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tyle-complex="italic"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tyle-complex="italic"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4923in"/>
      <style:text-properties fo:hyphenate="false"/>
    </style:style>
    <style:style style:name="P161" style:parent-style-name="Normal" style:family="paragraph">
      <style:paragraph-properties fo:keep-with-next="always" fo:keep-together="always" fo:text-align="center" style:vertical-align="middle"/>
      <style:text-properties fo:hyphenate="false"/>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keep-with-next="always" fo:keep-together="always" fo:text-align="center" style:vertical-align="middle"/>
      <style:text-properties fo:hyphenate="false"/>
    </style:style>
    <style:style style:name="T165" style:parent-style-name="DefaultParagraphFont" style:family="text">
      <style:text-properties fo:font-weight="bold" style:font-weight-asian="bold" fo:text-transform="uppercase" style:font-size-complex="12pt"/>
    </style:style>
    <style:style style:name="P166" style:parent-style-name="Normal" style:family="paragraph">
      <style:paragraph-properties fo:keep-with-next="always" fo:keep-together="always" fo:text-align="center" style:vertical-align="middle"/>
      <style:text-properties fo:font-weight="bold" style:font-weight-asian="bold" fo:text-transform="uppercase" style:font-size-complex="12pt" fo:hyphenate="false"/>
    </style:style>
    <style:style style:name="P167" style:parent-style-name="Normal" style:family="paragraph">
      <style:paragraph-properties fo:keep-with-next="always" fo:text-align="justify" style:vertical-align="middle" fo:line-height="150%"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50%"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50%"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50%"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50%"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50%"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50%"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50%"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50%"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50%" fo:text-indent="0.4923in"/>
      <style:text-properties fo:hyphenate="false"/>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50%"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50%"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50%"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50%"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50%"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line-height="150%"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50%"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50%"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50%"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50%"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50%"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50%"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line-height="150%"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50%"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50%"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middle" fo:line-height="150%"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50%"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50%"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50%"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4923in"/>
      <style:text-properties fo:hyphenate="false"/>
    </style:style>
    <style:style style:name="P328" style:parent-style-name="Normal" style:family="paragraph">
      <style:paragraph-properties fo:keep-together="always" fo:text-align="center" style:vertical-align="middle"/>
      <style:text-properties fo:hyphenate="false"/>
    </style:style>
    <style:style style:name="T329" style:parent-style-name="DefaultParagraphFont" style:family="text">
      <style:text-properties fo:font-weight="bold" style:font-weight-asian="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T331" style:parent-style-name="DefaultParagraphFont" style:family="text">
      <style:text-properties fo:font-weight="bold" style:font-weight-asian="bold" style:font-weight-complex="bold" fo:text-transform="uppercase" style:font-size-complex="12pt"/>
    </style:style>
    <style:style style:name="P332" style:parent-style-name="Normal" style:family="paragraph">
      <style:paragraph-properties fo:keep-together="always" fo:text-align="center" style:vertical-align="middle"/>
      <style:text-properties fo:hyphenate="false"/>
    </style:style>
    <style:style style:name="T333" style:parent-style-name="DefaultParagraphFont" style:family="text">
      <style:text-properties fo:font-weight="bold" style:font-weight-asian="bold" fo:text-transform="uppercase" style:font-size-complex="12pt"/>
    </style:style>
    <style:style style:name="P334" style:parent-style-name="Normal" style:family="paragraph">
      <style:paragraph-properties fo:text-align="justify" style:vertical-align="middle" fo:text-indent="0.4923in"/>
      <style:text-properties style:font-size-complex="12pt" fo:hyphenate="false"/>
    </style:style>
    <style:style style:name="P335" style:parent-style-name="Normal" style:family="paragraph">
      <style:paragraph-properties fo:text-align="justify" style:vertical-align="middle" fo:line-height="150%"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50%"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line-height="150%"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50%" fo:text-indent="0.4923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50%"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50%"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line-height="150%"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50%"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line-height="150%"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line-height="150%"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vertical-align="middle" fo:line-height="150%" fo:text-indent="0.4923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vertical-align="middle" fo:line-height="150%"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line-height="150%"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line-height="150%"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line-height="150%"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line-height="150%" fo:text-indent="0.4923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50%"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vertical-align="middle" fo:line-height="150%" fo:text-indent="0.4923in"/>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vertical-align="middle" fo:line-height="150%" fo:text-indent="0.4923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vertical-align="middle" fo:line-height="150%" fo:text-indent="0.4923in"/>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style:vertical-align="middle" fo:line-height="150%" fo:text-indent="0.4923in"/>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vertical-align="middle" fo:line-height="150%" fo:text-indent="0.4923in"/>
      <style:text-properties fo:hyphenate="false"/>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vertical-align="middle" fo:line-height="150%" fo:text-indent="0.4923in"/>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vertical-align="middle" fo:line-height="150%" fo:text-indent="0.4923in"/>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vertical-align="middle" fo:text-indent="0.4923in"/>
      <style:text-properties fo:hyphenate="false"/>
    </style:style>
    <style:style style:name="P428" style:parent-style-name="Normal" style:family="paragraph">
      <style:paragraph-properties fo:keep-with-next="always" fo:text-align="center" style:vertical-align="middle"/>
      <style:text-properties fo:hyphenate="false"/>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keep-with-next="always" fo:text-align="center" style:vertical-align="middle"/>
      <style:text-properties fo:hyphenate="false"/>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keep-with-next="always" fo:text-align="center" style:vertical-align="middle"/>
      <style:text-properties fo:font-weight="bold" style:font-weight-asian="bold" style:font-size-complex="12pt" fo:hyphenate="false"/>
    </style:style>
    <style:style style:name="P434" style:parent-style-name="Normal" style:family="paragraph">
      <style:paragraph-properties fo:keep-with-next="always" fo:text-align="center" style:vertical-align="middle"/>
      <style:text-properties fo:hyphenate="false"/>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keep-with-next="always" fo:text-align="justify" style:vertical-align="middle" fo:text-indent="0.4923in"/>
      <style:text-properties style:font-size-complex="12pt" fo:hyphenate="false"/>
    </style:style>
    <style:style style:name="P43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P485"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vertical-align="middle" fo:text-indent="0.4923in">
        <style:tab-stops>
          <style:tab-stop style:type="left" style:position="0in"/>
        </style:tab-stops>
      </style:paragraph-properties>
      <style:text-properties fo:font-weight="bold" style:font-weight-asian="bold" style:font-size-complex="12pt" fo:hyphenate="false"/>
    </style:style>
    <style:style style:name="P48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515" style:parent-style-name="Normal" style:family="paragraph">
      <style:paragraph-properties fo:keep-with-next="always" fo:text-align="center" style:vertical-align="middle">
        <style:tab-stops>
          <style:tab-stop style:type="left" style:position="0in"/>
        </style:tab-stops>
      </style:paragraph-properties>
      <style:text-properties fo:hyphenate="false"/>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keep-with-next="always" fo:text-align="justify" style:vertical-align="middle" fo:text-indent="0.4923in">
        <style:tab-stops>
          <style:tab-stop style:type="left" style:position="0in"/>
        </style:tab-stops>
      </style:paragraph-properties>
      <style:text-properties style:font-size-complex="12pt" fo:hyphenate="false"/>
    </style:style>
    <style:style style:name="P51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line-height="150%"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line-height="150%" fo:text-indent="0.4923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539"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style:vertical-align="middle" fo:text-indent="0.4923in">
        <style:tab-stops>
          <style:tab-stop style:type="left" style:position="0in"/>
        </style:tab-stops>
      </style:paragraph-properties>
      <style:text-properties style:font-size-complex="12pt" fo:hyphenate="false"/>
    </style:style>
    <style:style style:name="P54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ize="10pt" style:font-size-asian="10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P592"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style:vertical-align="middle" fo:text-indent="0.4923in">
        <style:tab-stops>
          <style:tab-stop style:type="left" style:position="0in"/>
        </style:tab-stops>
      </style:paragraph-properties>
      <style:text-properties style:font-size-complex="12pt" fo:hyphenate="false"/>
    </style:style>
    <style:style style:name="P596" style:parent-style-name="Normal" style:family="paragraph">
      <style:paragraph-properties fo:text-align="justify" style:vertical-align="middle" fo:line-height="150%"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4923in"/>
      <style:text-properties fo:hyphenate="false"/>
    </style:style>
    <style:style style:name="P632" style:parent-style-name="Normal" style:family="paragraph">
      <style:paragraph-properties fo:text-align="justify" fo:line-height="150%" fo:text-indent="0.4923in"/>
      <style:text-properties fo:hyphenate="false"/>
    </style:style>
    <style:style style:name="P633" style:parent-style-name="Normal" style:family="paragraph">
      <style:paragraph-properties fo:text-align="justify" fo:line-height="150%" fo:text-indent="0.4923in"/>
      <style:text-properties fo:hyphenate="false"/>
    </style:style>
    <style:style style:name="P634" style:parent-style-name="Normal" style:family="paragraph">
      <style:paragraph-properties fo:text-align="justify" fo:line-height="150%" fo:text-indent="0.4923in"/>
      <style:text-properties fo:hyphenate="false"/>
    </style:style>
    <style:style style:name="P635" style:parent-style-name="Normal" style:family="paragraph">
      <style:paragraph-properties fo:text-align="justify" fo:line-height="150%" fo:text-indent="0.4923in"/>
      <style:text-properties fo:hyphenate="false"/>
    </style:style>
    <style:style style:name="P636" style:parent-style-name="Normal" style:family="paragraph">
      <style:paragraph-properties fo:text-align="justify" fo:line-height="150%" fo:text-indent="0.4923in"/>
      <style:text-properties fo:hyphenate="false"/>
    </style:style>
    <style:style style:name="P637"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style:vertical-align="middle" fo:line-height="150%"/>
      <style:text-properties style:font-size-complex="12pt" fo:hyphenate="false"/>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style:vertical-align="middle" fo:line-height="150%"/>
      <style:text-properties fo:hyphenate="false"/>
    </style:style>
    <style:style style:name="T649" style:parent-style-name="DefaultParagraphFont" style:family="text">
      <style:text-properties style:font-size-complex="12pt"/>
    </style:style>
    <style:style style:name="P650" style:parent-style-name="Normal" style:family="paragraph">
      <style:text-properties style:font-name-asian="MS Mincho" fo:font-weight="bold" style:font-weight-asian="bold" style:font-style-complex="italic" fo:font-size="10pt" style:font-size-asian="10pt"/>
    </style:style>
    <style:style style:name="P651" style:parent-style-name="Normal" style:family="paragraph">
      <style:text-properties style:font-name-asian="MS Mincho"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style:font-style-complex="italic" fo:font-size="10pt" style:font-size-asian="10pt"/>
    </style:style>
    <style:style style:name="P659" style:parent-style-name="Normal" style:family="paragraph">
      <style:text-properties style:font-name-asian="MS Mincho" style:font-style-complex="italic" fo:font-size="10pt" style:font-size-asian="10pt"/>
    </style:style>
    <style:style style:name="P660" style:parent-style-name="Normal" style:family="paragraph">
      <style:text-properties style:font-name-asian="MS Mincho" style:font-style-complex="italic" fo:font-size="10pt" style:font-size-asian="10pt"/>
    </style:style>
    <style:style style:name="P661" style:parent-style-name="Normal" style:family="paragraph">
      <style:text-properties style:font-name-asian="MS Mincho" style:font-style-complex="italic" fo:font-size="10pt" style:font-size-asian="10pt"/>
    </style:style>
    <style:style style:name="P662" style:parent-style-name="Normal" style:family="paragraph">
      <style:text-properties style:font-name-asian="MS Mincho" style:font-style-complex="italic" fo:font-size="10pt" style:font-size-asian="10pt"/>
    </style:style>
    <style:style style:name="P663" style:parent-style-name="Normal" style:family="paragraph">
      <style:text-properties style:font-name-asian="MS Mincho" style:font-style-complex="italic" fo:font-size="10pt" style:font-size-asian="10pt"/>
    </style:style>
    <style:style style:name="P664" style:parent-style-name="Normal" style:family="paragraph">
      <style:text-properties style:font-name-asian="MS Mincho"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style:font-style-complex="italic" fo:font-size="10pt" style:font-size-asian="10pt"/>
    </style:style>
    <style:style style:name="P672" style:parent-style-name="Normal" style:family="paragraph">
      <style:text-properties style:font-name-asian="MS Mincho" style:font-style-complex="italic" fo:font-size="10pt" style:font-size-asian="10pt"/>
    </style:style>
    <style:style style:name="P673" style:parent-style-name="Normal" style:family="paragraph">
      <style:text-properties style:font-name-asian="MS Mincho" style:font-style-complex="italic" fo:font-size="10pt" style:font-size-asian="10pt"/>
    </style:style>
    <style:style style:name="P674" style:parent-style-name="Normal" style:family="paragraph">
      <style:text-properties style:font-name-asian="MS Mincho"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style:font-style-complex="italic" fo:font-size="10pt" style:font-size-asian="10pt"/>
    </style:style>
    <style:style style:name="P687" style:parent-style-name="Normal" style:family="paragraph">
      <style:text-properties style:font-name-asian="MS Mincho"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6">Suvestinė redakcija nuo 2022-09-01 iki 2023-08-31</text:span></text:p>
      <text:p text:style-name="P7"/>
      <text:p text:style-name="P8"><text:span text:style-name="T9">Įsakymas paskelbtas: TAR 2017-05-04, i. k. 2017-07513</text:span></text:p>
      <text:p text:style-name="P10"/>
      <text:p text:style-name="P11"/>
      <text:p text:style-name="P12">AUDITO, APSKAITOS, TURTO VERTINIMO IR NEMOKUMO VALDYMO TARNYBOS PRIE LIETUVOS RESPUBLIKOS FINANSŲ MINISTERIJOS DIREKTORIUS<text:s/></text:p>
      <text:p text:style-name="P13"/>
      <text:p text:style-name="P14">ĮSAKYMAS</text:p>
      <text:p text:style-name="P15"><text:span text:style-name="T16">DĖL<text:s/></text:span><text:span text:style-name="T17">FINANSINIŲ ATASKAITŲ</text:span><text:span text:style-name="T18"><text:s/>AUDITO KOKYBĖS PERŽIŪROS<text:s/></text:span><text:span text:style-name="T19">ATLIKIMO</text:span><text:span text:style-name="T20"><text:s/>TVARKOS APRAŠO<text:s/></text:span><text:span text:style-name="T21">PATVIRTINIMO</text:span></text:p>
      <text:p text:style-name="P22"/>
      <text:p text:style-name="P23">2017 m. balandžio 21 d. Nr. V3-21</text:p>
      <text:p text:style-name="P24">Vilnius</text:p>
      <text:p text:style-name="P25"/>
      <text:p text:style-name="P26"/>
      <text:p text:style-name="P27"><text:span text:style-name="T28">Vadovaudamasis Lietuvos Respublikos finansinių ataskaitų audito įstatymo 41 straipsnio 4 dalies 2 punktu, atsižvelgdamas į Audito priežiūros komiteto 2017 m. balandžio 10 d. nutarimą A1-6.2:</text:span></text:p>
      <text:p text:style-name="P29"><text:span text:style-name="T30">t v i r t i n u <text:s/></text:span><text:span text:style-name="T31">Finansinių ataskaitų audito kokybės<text:s/></text:span><text:span text:style-name="T32">peržiūros atlikimo tvarkos aprašą</text:span><text:span text:style-name="T33"><text:s/>(pridedama).</text:span></text:p>
      <text:p text:style-name="Normal"/>
      <text:p text:style-name="P34"/>
      <text:p text:style-name="P35"/>
      <text:soft-page-break/>
      <text:h text:style-name="P36" text:outline-level="2">Direktorius<text:tab/>Audrius Linartas</text:h>
      <text:p text:style-name="P37"/>
      <text:soft-page-break/>
      <text:p text:style-name="P38">PATVIRTINTA</text:p>
      <text:p text:style-name="P43"><text:span text:style-name="T44">Audito</text:span><text:span text:style-name="T45">,</text:span><text:span text:style-name="T46"><text:s/>apskaitos</text:span><text:span text:style-name="T47">, turto vertinimo ir<text:s/></text:span></text:p>
      <text:p text:style-name="P48"><text:span text:style-name="T49">nemokumo valdymo</text:span><text:span text:style-name="T50"><text:s/>tarnybos</text:span><text:span text:style-name="T51"><text:s/>prie Lietuvos<text:s/></text:span></text:p>
      <text:p text:style-name="P52"><text:span text:style-name="T53">Respublikos<text:s/></text:span><text:span text:style-name="T54">finansų ministerijos</text:span><text:span text:style-name="T55"><text:s/>direktoriaus<text:s/></text:span></text:p>
      <text:p text:style-name="P56">2017 m. balandžio 21 d. įsakymu Nr. V3-21</text:p>
      <text:p text:style-name="P57">(Audito, apskaitos, turto vertinimo ir nemokumo</text:p>
      <text:p text:style-name="P58">valdymo tarnybos prie Lietuvos Respublikos finansų</text:p>
      <text:p text:style-name="P59">ministerijos direktoriaus 2022 m. vasario 17 d.</text:p>
      <text:p text:style-name="P60"><text:span text:style-name="T61">įsa</text:span><text:span text:style-name="T62">kymo Nr. V3-6 redakcij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Finansinių ataskaitų audito kokybės peržiūros atlikimo tvarkos aprašas (toliau – Tvarkos aprašas) nustato ne viešojo intereso įmonių auditorių (toliau – auditoriai) ir ne viešojo intereso įmonių audito įmonių (toliau –</text:span><text:span text:style-name="T73"><text:s/>audito įmonės) atlikto finansinių ataskaitų rinkinio ir konsoliduotųjų finansinių ataskaitų rinkinio (jeigu nenurodyta kitaip, toliau – finansinės ataskaitos) audito kokybės, audito įmonėse įdiegtos kokybės kontrolės sistemos veikimo, Lietuvos Respublikos</text:span><text:span text:style-name="T74"><text:s/>finansinių ataskaitų<text:s/></text:span><text:span text:style-name="T75">audito įstatymo (toliau – Įstatymas) reikalavimų, nepriklausomumo ir kitų profesinės etikos principų laikymosi</text:span><text:span text:style-name="T76"><text:s/>peržiūros atlikimą pagal metinius finansinių ataskaitų audito kokybės peržiūrų (toliau – peržiūra) planus.</text:span></text:p>
      <text:p text:style-name="P77"><text:span text:style-name="T78">2</text:span><text:span text:style-name="T79">. Šis tvark</text:span><text:span text:style-name="T80">os aprašas parengtas vykdant Įstatymo 41 straipsnio 4 dalies 2 punkto reikalavimus.</text:span></text:p>
      <text:p text:style-name="P81"><text:span text:style-name="T82">3</text:span><text:span text:style-name="T83">. Šiame tvarkos apraše vartojamos sąvokos:</text:span></text:p>
      <text:p text:style-name="P84"><text:span text:style-name="T85">3.1</text:span><text:span text:style-name="T86">.<text:s/></text:span><text:span text:style-name="T87">Užduotis</text:span><text:span text:style-name="T88"><text:s/>– auditoriaus kontrolieriaus peržiūrai pasirinktas konkretus atliktas finansinių ataskaitų auditas ar konsoliduotųjų finansinių ataskaitų auditas (toliau kartu – auditas).</text:span></text:p>
      <text:p text:style-name="P89"><text:span text:style-name="T90">3.2</text:span><text:span text:style-name="T91">.<text:s/></text:span><text:span text:style-name="T92">Pastaba</text:span><text:span text:style-name="T93"><text:s/>– auditoriaus kontrolieriaus pastebėjimas siekti aukštesnės audito</text:span><text:span text:style-name="T94"><text:s/>kokybės arba audito įmonės efektyvesnės kokybės kontrolės sistemos, kai nustatyti nereikšmingi nukrypimai nuo teisės aktų, reglamentuojančių audito atlikimą, tačiau sukurta kokybės kontrolės sistema yra veiksminga ir nuosekli, o surinkti audito įrodymai y</text:span><text:span text:style-name="T95">ra pakankami ir tinkami auditoriaus nuomonei pagrįsti.</text:span></text:p>
      <text:p text:style-name="P96">3.3.<text:s/><text:span text:style-name="T97">Trūkumas</text:span><text:s/>– teisės aktų, reglamentuojančių audito atlikimą, reikalavimų netinkamas taikymas arba <text:s/>nesilaikymas.<text:s/></text:p>
      <text:p text:style-name="P98"><text:span text:style-name="T99">3.4</text:span><text:span text:style-name="T100">.<text:s/></text:span><text:span text:style-name="T101">Rekomendacija<text:s/></text:span><text:span text:style-name="T102">– auditoriaus kontrolieriaus siūlymas šalinti nustatytus<text:s/></text:span><text:span text:style-name="T103">audito atlikimo trūkumus ir (arba) siūlymas siekti aukštesnės atliekamo audito kokybės arba audito įmonės efektyvesnės kokybės kontrolės sistemos.</text:span></text:p>
      <text:p text:style-name="P104"><text:span text:style-name="T105">3.5</text:span><text:span text:style-name="T106">.<text:s/></text:span><text:span text:style-name="T107">Peržiūros rezultatų vertinimas</text:span><text:span text:style-name="T108"><text:s/>– auditoriaus kontrolieriaus atliekamas audito kokybės ir (arba) audi</text:span><text:span text:style-name="T109">to įmonės kokybės kontrolės sistemos įvertinimas, pateikiamas auditoriaus<text:s/></text:span><text:soft-page-break/><text:span text:style-name="T110">kontrolieriaus ataskaitoje atsižvelgiant į surinktų auditoriaus kontrolieriaus atsakymų į svarbius ir labai svarbius klausimus skaičių procentinę išraišką bei <text:s/>įvertinus kitus atlikt</text:span><text:span text:style-name="T111">o audito kokybės aspektus. Auditoriaus kontrolieriaus atsakymų vertinimo tikslas yra <text:s/>atspindėti audito atlikimo ir (arba) kokybės kontrolės sistemos veikimą, nurodyti trūkumus, kurie gali turėti įtakos galutiniam vertinimui.<text:s/></text:span></text:p>
      <text:p text:style-name="P112"><text:span text:style-name="T113">3.6</text:span><text:span text:style-name="T114">.<text:s/></text:span><text:span text:style-name="T115">Peržiūros ataskaita</text:span><text:span text:style-name="T116"><text:s/></text:span><text:span text:style-name="T117">– auditoriaus kontrolieriaus rengiama (rengiamos) audito įmonės ir (arba) auditoriaus peržiūros ataskaita (ataskaitos), kuriai (kurioms) taikomi<text:s/></text:span><text:span text:style-name="T118">Audito</text:span><text:span text:style-name="T119">, </text:span><text:span text:style-name="T120">apskaitos</text:span><text:span text:style-name="T121">, </text:span><text:span text:style-name="T122">turto vertinimo ir nemokumo valdymo tarnybos</text:span><text:span text:style-name="T123"><text:s/>prie </text:span><text:span text:style-name="T124">Lietuvos</text:span><text:span text:style-name="T125"> Respublikos finansų ministerijos<text:s/></text:span><text:span text:style-name="T126">(toliau – Įstaiga) patvirtinti Finansinių ataskaitų audito kokybės peržiūros ataskaitos reikalavimai.</text:span></text:p>
      <text:p text:style-name="P127"><text:span text:style-name="T128">3.7</text:span><text:span text:style-name="T129">. Kitos sąvokos suprantamos taip, kaip jos vartojamos Įstatyme ir tarptautiniuose audito standartuose.</text:span></text:p>
      <text:p text:style-name="P130"/>
      <text:p text:style-name="P131"><text:span text:style-name="T132">II</text:span><text:span text:style-name="T133"><text:s/>SKYRIUS</text:span></text:p>
      <text:p text:style-name="P134"><text:span text:style-name="T135">PASIRUOŠIMAS PERŽIŪRAI</text:span></text:p>
      <text:p text:style-name="P136"/>
      <text:p text:style-name="P137"><text:span text:style-name="T138">4</text:span><text:span text:style-name="T139">. Jei audito įmonė yra įtraukta į auditorių ir audito įmonių metinį peržiūrų planą, ji per 15 darbo dienų nuo pranešimo apie tai gavimo dienos privalo pateikti Lietuvos auditorių rūmams (toliau – LAR) užpildytą A anketą (1 priedas). Gautą A anketą kar</text:span><text:span text:style-name="T140">tu su paskutinės peržiūros<text:s/></text:span><text:soft-page-break/><text:span text:style-name="T141">dokumentais (paskutinės peržiūros ataskaita, rekomendacijų įgyvendinimo planu, informacija apie rekomendacijų įgyvendinimą), <text:s/>turimą po paskutinės peržiūros atliktų audito kokybės tyrimų rezultatų ir kitą peržiūrai atlikti svarbi</text:span><text:span text:style-name="T142">ą informaciją LAR ne vėliau kaip prieš 10 darbo dienų iki pirmųjų numatytų peržiūrų perduoda peržiūrą atlikti paskirtam auditoriui kontrolieriui.</text:span></text:p>
      <text:p text:style-name="P143"><text:span text:style-name="T144">5</text:span><text:span text:style-name="T145">. Paskirtas peržiūrą atlikti auditorius kontrolierius ne vėliau kaip prieš 5 darbo dienas iki numatytos p</text:span><text:span text:style-name="T146">eržiūros atlikimo pradžios suderina su audito įmonės vadovu ar jo įgaliotu asmeniu (toliau – vadovas) konkrečią peržiūros atlikimo datą. Jei faktinė peržiūros atlikimo data skiriasi nuo LAR numatytos peržiūros atlikimo datos, auditorius kontrolierius apie<text:s/></text:span><text:span text:style-name="T147">pakeistą peržiūros atlikimo datą ne vėliau kaip prieš 5 darbo dienas iki numatytos peržiūros atlikimo pradžios praneša LAR.</text:span></text:p>
      <text:p text:style-name="P148"><text:span text:style-name="T149">6</text:span><text:span text:style-name="T150">. Atliekant peržiūrą taip pat turi teisę dalyvauti LAR kokybės kontrolės komiteto (toliau – Komitetas) ir (arba) stebėtojų teis</text:span><text:span text:style-name="T151">ėmis Audito</text:span><text:span text:style-name="T152">,</text:span><text:span text:style-name="T153"><text:s/>apskaitos</text:span><text:span text:style-name="T154">, turto vertinimo ir nemokumo valdymo tarnybos prie Lietuvos Respublikos finansų ministerijos</text:span><text:span text:style-name="T155"><text:s/>(toliau – Įstaiga)</text:span><text:span text:style-name="T156"><text:s/>deleguoti asmenys. Apie tokį delegavimą audito įmonė ir auditorius kontrolierius informuojami ne vėliau kaip prieš 3 darbo dienas iki peržiūros pradžios. Audito įmonė, nesutinkanti su deleguotų asmenų kandidatūromis, apie tai privalo informuoti delegavusi</text:span><text:span text:style-name="T157">ą instituciją ne vėliau kaip prieš 2 darbo dienas iki peržiūros pradžios ir nurodyti nesutikimo priežastis. Komitetas ir (arba) Įstaiga turi teisę deleguoti kitus<text:s/></text:span><text:soft-page-break/><text:span text:style-name="T158">asmenis arba įvertinę nesutikimo priežastis neatsižvelgti į audito įmonės nuomonę ir apie tai</text:span><text:span text:style-name="T159"><text:s/>ją informuoti.</text:span></text:p>
      <text:p text:style-name="P160"/>
      <text:p text:style-name="P161"><text:span text:style-name="T162">III</text:span><text:span text:style-name="T163"><text:s/>SKYRIUS</text:span></text:p>
      <text:p text:style-name="P164"><text:span text:style-name="T165">PERŽIŪROS ATLIKIMAS</text:span></text:p>
      <text:p text:style-name="P166"/>
      <text:p text:style-name="P167"><text:span text:style-name="T168">7</text:span><text:span text:style-name="T169">. Peržiūra pradedama auditoriaus kontrolieriaus pokalbiu su audito įmonės vadovu, kurio metu auditorius kontrolierius susipažįsta su audito įmone ir informuoja audito įmonės vadovą apie numatomą<text:s/></text:span><text:span text:style-name="T170">peržiūros eigą. Peržiūra atliekama dalyvaujant fiziškai ir (arba) nuotoliniu būdu, dokumentai susiję su peržiūros atlikimu pateikiami elektroninių ryšių priemonėmis <text:s/>ir (arba) kitais būdais.</text:span></text:p>
      <text:p text:style-name="P171"><text:span text:style-name="T172">8</text:span><text:span text:style-name="T173">. Auditorius kontrolierius turi įvertinti, ar tikrinama audi</text:span><text:span text:style-name="T174">to įmonė ir auditorius yra jų priežiūros objektas. Nustačius, kad audito įmonė ir auditorius audituoja viešojo intereso įmonę auditorius kontrolierius privalo informuoti LAR ir Įstaigą.<text:s/></text:span></text:p>
      <text:p text:style-name="P175"><text:span text:style-name="T176">9</text:span><text:span text:style-name="T177">. Auditorius kontrolierius peržiūrai užduotis atsirenka pagal au</text:span><text:span text:style-name="T178">dito įmonės jam susipažinti pateiktą į peržiūrų planą įtraukto auditoriaus atliktų auditų sąrašą (13 priedas). Į atliktų auditų sąrašą įtraukiami visi po paskutinės auditoriaus peržiūros iki 13 priedo pildymo datos atlikti auditai ir kurių audito bylos tur</text:span><text:span text:style-name="T179">ėjo būti užbaigtos. Jeigu auditoriaus peržiūra nebuvo atlikta, tai į atliktų auditų sąrašą įtraukiami per paskutinius šešerius metus arba nuo auditoriaus vardo<text:s/></text:span><text:soft-page-break/><text:span text:style-name="T180">suteikimo dienos, jeigu laikotarpis nuo auditoriaus vardo suteikimo yra trumpesnis negu šešeri m</text:span><text:span text:style-name="T181">etai, iki 13 priedo pildymo datos atlikti auditai ir kurių audito bylos turėjo būti užbaigtos. Atliktų auditų sąrašas naudojamas tik užduotims atrinkti. Apie pasirinktas užduotis auditorius kontrolierius informuoja audito įmonę. Pasirinkdamas auditus perži</text:span><text:span text:style-name="T182">ūrai auditorius kontrolierius turi siekti, kad peržiūrai parinktos užduotys atspindėtų aktualiausio laikotarpio auditoriaus darbą, skirtingas auditoriaus audituotas veiklos sritis ir kad peržiūra atskleistų galimus atlikto audito kokybės trūkumus. Auditori</text:span><text:span text:style-name="T183">us kontrolierius 13 priedo skiltyje „Kita svarbi informacija“ pažymi atrinktus auditus, pasirašo sąrašą ir grąžina jį audito įmonei, kuri privalo sąrašą saugoti iki kitos peržiūros.</text:span></text:p>
      <text:p text:style-name="P184"><text:span text:style-name="T185">10</text:span><text:span text:style-name="T186">. Audito įmonė auditoriui kontrolieriui pateikia peržiūrai atrinktų<text:s/></text:span><text:span text:style-name="T187">auditų vientisas galutines užduoties bylas (popierines ir (arba) elektronines), kuriose atliktos <text:s/>užduoties bylos užbaigimo procedūros atitinka 1-ojo tarptautinio kokybės kontrolės standarto reikalavimus.</text:span></text:p>
      <text:p text:style-name="P188"><text:span text:style-name="T189">11</text:span><text:span text:style-name="T190">. Auditus peržiūrai auditorius kontrolierius<text:s/></text:span><text:span text:style-name="T191">atrenka pasinaudodamas audito įmonės kokybės kontrolės sistemos vertinimu, rizika pagrįsta atranka ir profesiniu sprendimu. Auditų atranką peržiūrai, savo sprendimus ir kriterijus, kuriais remdamasis atliko atranką, auditorius kontrolierius turi aprašyti p</text:span><text:span text:style-name="T192">eržiūros ataskaitoje. Atlikdamas rizika pagrįstą auditų atranką auditorius kontrolierius gali įvertinti šiuos veiksnius:</text:span></text:p>
      <text:p text:style-name="P193"><text:span text:style-name="T194">11.1</text:span><text:span text:style-name="T195">. ar buvo atliktas konsoliduotųjų finansinių ataskaitų auditas;</text:span></text:p>
      <text:p text:style-name="P196"><text:span text:style-name="T197">11.2</text:span><text:span text:style-name="T198">. ar rizikinga ūkio šaka, kurioje veikia audituota įmonė<text:s/></text:span><text:span text:style-name="T199">ir ar sudėtinga audituotos įmonės veikla;</text:span></text:p>
      <text:p text:style-name="P200"><text:span text:style-name="T201">11.3</text:span><text:span text:style-name="T202">. ilgesnį nepertraukiamo auditavimo laikotarpį;</text:span></text:p>
      <text:p text:style-name="P203"><text:span text:style-name="T204">11.4</text:span><text:span text:style-name="T205">. ar auditui atlikti skirta mažai valandų;</text:span></text:p>
      <text:p text:style-name="P206"><text:span text:style-name="T207">11.5</text:span><text:span text:style-name="T208">. atlikto audito svarbą visuomenei, finansų rinkai, investuotojams, kiek plačiai auditoriaus ir aud</text:span><text:span text:style-name="T209">ito įmonės atlikto audito rezultatais galėjo būti naudojamasi;</text:span></text:p>
      <text:p text:style-name="P210"><text:span text:style-name="T211">11.6</text:span><text:span text:style-name="T212">. auditorių ir audito įmonių atlikto finansinių ataskaitų audito kokybės užtikrinimo organizavimo tvarkos aprašo 6 punkte nurodyta tvarka Įstaigos nustatytus veiksnius;</text:span></text:p>
      <text:p text:style-name="P213"><text:span text:style-name="T214">11.7</text:span><text:span text:style-name="T215">. kitus<text:s/></text:span><text:span text:style-name="T216">veiksnius.</text:span></text:p>
      <text:p text:style-name="P217"><text:span text:style-name="T218">Jei įvertinus 11 p. nurodytus rizikos veiksnius peržiūrai atrenkami auditai yra vienodos rizikos, tačiau skirtingų laikotarpių, pirmenybė teikiama einamaisiais metais atliktam auditui.</text:span></text:p>
      <text:p text:style-name="P219"><text:span text:style-name="T220">12</text:span><text:span text:style-name="T221">. Auditorius kontrolierius atliktus auditus<text:s/></text:span><text:span text:style-name="T222">peržiūrai atsirenka tokiu būdu:</text:span></text:p>
      <text:p text:style-name="P223"><text:span text:style-name="T224">12.1</text:span><text:span text:style-name="T225">. Iš 9 punkte nurodyto atliktų auditų sąrašo kiekvieno į peržiūrų planą įtraukto auditoriaus peržiūrai parenkama po 2 užduotis ir pildomos C (3 priedas) bei atsižvelgiant į pasirinktą atliktą auditą D<text:s/></text:span>(4, 5, 6, 7, 8, 11 priedai)<text:span text:style-name="T226"><text:s/>anketos</text:span>.<text:span text:style-name="T227"><text:s/></text:span></text:p>
      <text:p text:style-name="P228"><text:span text:style-name="T229">12.2</text:span><text:span text:style-name="T230">. Auditorius kontrolierius peržiūrai gali atrinkti ir daugiau užduočių, jeigu:</text:span></text:p>
      <text:p text:style-name="P231"><text:span text:style-name="T232">12.2.1</text:span><text:span text:style-name="T233">. pagal Tvarkos aprašo 12.1 punktą atrinktose užduotyse nustatęs audito atlikimo trūkumų (pavyzdžiui, planavimo, dokumentavimo, rezultatų ap</text:span><text:span text:style-name="T234">ibendrinimo ar pan.) siekia įvertinti trūkumų pasikartojimą ir paplitimą;</text:span></text:p>
      <text:p text:style-name="P235"><text:span text:style-name="T236">12.2.2</text:span><text:span text:style-name="T237">. yra gavęs informacijos iš Įstaigos ar LAR ar yra nustatęs požymių, kad audito įmonės kokybės kontrolės sistemos ar konkretaus atlikto audito kokybė ankstesniais laikotarp</text:span><text:span text:style-name="T238">iais galėjo turėti trūkumų;</text:span></text:p>
      <text:p text:style-name="P239"><text:span text:style-name="T240">12.2.3</text:span><text:span text:style-name="T241">. dėl konkretaus atlikto audito kokybės LAR gavo skundų.</text:span></text:p>
      <text:p text:style-name="P242"><text:span text:style-name="T243">12.3</text:span><text:span text:style-name="T244">. Pagal Tvarkos aprašo 12.2 punktą atrinkus užduotis auditoriaus kontrolieriaus sprendimu gali būti peržiūrima visa užduotis ar tam tikra užduoties sri</text:span><text:span text:style-name="T245">tis. Auditoriaus kontrolieriaus sprendimas ir jį pagrindžiantys argumentai, dėl užduoties atrinkimo (neatrinkimo) ir atrinktos užduoties tikrinimo apimties turi būti aprašyti auditoriaus peržiūros ataskaitoje.</text:span></text:p>
      <text:p text:style-name="P246"><text:span text:style-name="T247">13</text:span><text:span text:style-name="T248">. Prieš užduoties parinkimą auditorius</text:span><text:span text:style-name="T249"><text:s/>kontrolierius turi būti peržiūrėjęs LAR pateiktą informaciją:</text:span></text:p>
      <text:p text:style-name="P250"><text:span text:style-name="T251">13.1</text:span><text:span text:style-name="T252">. kokios auditoriui pareikštos pretenzijos, skundai ar kitokios pastabos dėl atlikto audito kokybės nuo paskutinės auditoriaus peržiūros datos arba nuo auditoriaus vardo suteikimo dienos;</text:span></text:p>
      <text:p text:style-name="P253"><text:span text:style-name="T254">13.2</text:span><text:span text:style-name="T255">. paskutinės atliktos peržiūros ir po paskutinės peržiūros atlikto audito kokybės tyrimų rezultatus;</text:span></text:p>
      <text:p text:style-name="P256"><text:span text:style-name="T257">13.3</text:span><text:span text:style-name="T258">. kokių priemonių auditorius ir (ar) audito įmonė ėmėsi, kad ištaisytų nurodytus atlikto audito kokybės trūkumus, jeigu jų buvo nustatyta<text:s/></text:span><text:span text:style-name="T259">p</text:span>askutinės atliktos peržiūros metu<text:span text:style-name="T260"><text:s/>bei rekomendacijų įgyvendinimo planą;<text:s/></text:span></text:p>
      <text:p text:style-name="P261"><text:span text:style-name="T262">13.4</text:span><text:span text:style-name="T263">. po paskutinės atliktos peržiūros LAR gautas audito įmonės metines ataskaitas.</text:span></text:p>
      <text:p text:style-name="P264"><text:span text:style-name="T265">14</text:span><text:span text:style-name="T266">. Atlikdamas peržiūrą auditorius kontrolierius vadovaujasi šio Tvarkos aprašo priede p</text:span><text:span text:style-name="T267">ateiktomis anketomis.</text:span></text:p>
      <text:p text:style-name="P268"><text:span text:style-name="T269">15</text:span><text:span text:style-name="T270">. Tikrindamas audito įmonės kokybės kontrolės sistemą auditorius kontrolierius visada užpildo B anketą (2 priedas) ir B anketos suvestinę (9 priedas).</text:span></text:p>
      <text:p text:style-name="P271"><text:span text:style-name="T272">16</text:span><text:span text:style-name="T273">. Tikrindamas užduotį auditorius kontrolierius visada užpildo užduoties</text:span><text:span text:style-name="T274"><text:s/>C anketą (3 priedas), D anketų suvestinę (11 priedas) ir jei užduotis yra:</text:span></text:p>
      <text:p text:style-name="P275"><text:span text:style-name="T276">16.1</text:span><text:span text:style-name="T277">. finansinių ataskaitų auditas, pildoma D1 anketa (4 priedas) bei D1 anketos priedas (5 priedas);</text:span></text:p>
      <text:p text:style-name="P278"><text:span text:style-name="T279">16.2</text:span><text:span text:style-name="T280">. konsoliduotųjų finansinių ataskaitų auditas, pildoma D2 anketa (6<text:s/></text:span><text:span text:style-name="T281">priedas);<text:s/></text:span></text:p>
      <text:p text:style-name="P282"><text:span text:style-name="T283">16.3</text:span><text:span text:style-name="T284">. kredito unijos auditas, pildoma D1 anketa (4 priedas), D1 anketos priedas (5 priedas) ir D3 anketa (7 priedas);</text:span></text:p>
      <text:p text:style-name="P285"><text:span text:style-name="T286">16.4</text:span><text:span text:style-name="T287">. mokėjimo įstaigos, elektroninių pinigų įstaigos auditas, pildoma D1 anketa (4 priedas), D1 anketos priedas (5 pri</text:span><text:span text:style-name="T288">edas) ir anketa D4 (8 priedas).</text:span></text:p>
      <text:p text:style-name="P289"><text:span text:style-name="T290">17</text:span><text:span text:style-name="T291">. Atliekant peržiūrą turi teisę dalyvauti ir audito įmonės darbuotojai (auditoriai, auditoriaus padėjėjai ir kiti audito įmonės darbuotojai, atsakingi už audito įmonės kokybės kontrolės sistemos veikimą ar dalyvavę<text:s/></text:span><text:span text:style-name="T292">atliekant peržiūrėti atrinktą auditą), įskaitant buvusius audito įmonės darbuotojus, jei to reikia, bei audito metu pasitelkti ekspertai, galintys pateikti papildomos informacijos apie tikrinamą užduotį. Audito įmonės vadovas turi užtikrinti, kad auditoriu</text:span><text:span text:style-name="T293">i kontrolieriui būtų pateikti paaiškinimai dėl atrinktos užduoties. Kiti asmenys, išskyrus šio Tvarkos aprašo 6 punkte išvardytus asmenis, be auditoriaus kontrolieriaus sutikimo dalyvauti peržiūroje neturi teisės.</text:span></text:p>
      <text:p text:style-name="P294"><text:span text:style-name="T295">18</text:span><text:span text:style-name="T296">. Atlikęs peržiūrą auditorius kontro</text:span><text:span text:style-name="T297">lierius per 10 darbo dienų parengia ir audito įmonei pateikia B anketos, B anketos suvestinės, audito įmonės peržiūros suvestinės (12 priedas) ir peržiūros ataskaitos projektą bei kiekvienam tikrintam auditoriui pateikia jo atliktų auditų peržiūrų C, D1–D4</text:span><text:span text:style-name="T298"><text:s/>anketų, D anketų suvestinės (11 priedas) ir peržiūrų ataskaitų projektus.“ ir jį išdėstau taip: „18. Atlikęs peržiūrą auditorius kontrolierius per 10 darbo dienų parengia ir audito įmonei pateikia B anketos, B anketos suvestinės, audito įmonės peržiūros s</text:span><text:span text:style-name="T299">uvestinės (12 priedas) ir peržiūros ataskaitos projektus bei kiekvienam tikrintam auditoriui pateikia jo atliktų auditų peržiūrų C, D1–D4 anketų, D anketų suvestinės (11 priedas),<text:s/></text:span><text:span text:style-name="T300">auditoriaus peržiūros suvestinės (15 priedas)</text:span><text:span text:style-name="T301"><text:s/>ir peržiūrų ataskaitų projektu</text:span><text:span text:style-name="T302">s.</text:span><text:s/></text:p>
      <text:p text:style-name="P303">Punkto pakeitimai:</text:p>
      <text:soft-page-break/>
      <text:p text:style-name="P304"><text:span text:style-name="T305">Nr.<text:s/></text:span><text:a xlink:href="https://www.e-tar.lt/portal/legalAct.html?documentId=f65566c0d68111ec8d9390588bf2de65" office:target-frame-name="_top" xlink:show="replace"><text:span text:style-name="T306">V3-15</text:span></text:a><text:span text:style-name="T307">, 2022-05-17, paskelbta TAR 2022-05-18, i. k. 2022-10471</text:span></text:p>
      <text:p text:style-name="Normal"/>
      <text:p text:style-name="P308"><text:span text:style-name="T309">19</text:span><text:span text:style-name="T310">. Auditorius kontrolierius, pateikęs Tvarkos aprašo 18 punkte<text:s/></text:span><text:span text:style-name="T311">išvardytus projektus ir anketas, ne vėliau kaip per 5 darbo dienas nuo jų pateikimo dienos su audito įmonės vadovu aptaria peržiūros rezultatus. Šiame aptarime gali dalyvauti auditoriai ir kiti audito įmonės darbuotojai, dalyvavę atliekant auditus. Aptarim</text:span><text:span text:style-name="T312">o būdas ir data turi būti nurodytas audito įmonės ir auditoriaus peržiūros ataskaitose.</text:span></text:p>
      <text:p text:style-name="P313"><text:span text:style-name="T314">20</text:span><text:span text:style-name="T315">. Audito įmonė ir joje dirbantys auditoriai, gavę Tvarkos aprašo 18 punkte išvardytus projektus ir anketas, turi teisę per 5 darbo dienas <text:s/>pateikti auditoriui kon</text:span><text:span text:style-name="T316">trolieriui savo atsiliepimą. Gavęs atsiliepimą, auditorius kontrolierius įvertina atsiliepime pateiktą informaciją ir, jei reikia, atsižvelgdamas į ją koreguoja Tvarkos aprašo 18 punkte išvardytus projektus.</text:span></text:p>
      <text:p text:style-name="P317"><text:span text:style-name="T318">21</text:span><text:span text:style-name="T319">. Aptarus peržiūros rezultatus, kaip nustatyta Tvarkos aprašo 19 punkte, ir išnagrinėjus gautų Tvarkos aprašo 20 punkte nurodytų atsiliepimų turinį, auditorius kontrolierius per 10 darbo dienų kartu su užpildytomis anketomis ir anketų suvestinėmis, dirbanč</text:span><text:span text:style-name="T320">ių auditorių gautais atsiliepimais dėl peržiūros ataskaitos projekto ir kita peržiūros metu surinkta medžiaga, ją pateikia LAR, audito įmonei ir (arba) auditoriui, kurio atlikto audito kokybė buvo peržiūrėta, ir Įstaigai.<text:s/></text:span></text:p>
      <text:p text:style-name="P321"><text:span text:style-name="T322">22</text:span><text:span text:style-name="T323">. Peržiūros ataskaita rengi</text:span><text:span text:style-name="T324">ama pagal Įstaigos patvirtintus Finansinių ataskaitų audito kokybės peržiūros ataskaitos reikalavimus. Jei peržiūros metu nustatyta atlikto audito kokybės<text:s/></text:span><text:soft-page-break/><text:span text:style-name="T325">trūkumų, auditorius kontrolierius peržiūros ataskaitoje privalo pateikti rekomendacijas dėl nustatytų</text:span><text:span text:style-name="T326"><text:s/>trūkumų šalinimo. Jei peržiūros metu atlikto audito kokybės trūkumų nenustatyta, auditorius kontrolierius peržiūros ataskaitoje gali teikti rekomendacijas siekti aukštesnės atlikto audito kokybės ar efektyvesnės kokybės kontrolės sistemos.</text:span></text:p>
      <text:p text:style-name="P327"/>
      <text:p text:style-name="P328"><text:span text:style-name="T329">IV</text:span><text:span text:style-name="T330"><text:s/>SKYRI</text:span><text:span text:style-name="T331">US</text:span></text:p>
      <text:p text:style-name="P332"><text:span text:style-name="T333">NURODYMAI AUDITORIAMS KONTROLIERIAMS</text:span></text:p>
      <text:p text:style-name="P334"/>
      <text:p text:style-name="P335"><text:span text:style-name="T336">23</text:span><text:span text:style-name="T337">. Atlikdamas peržiūrą auditorius kontrolierius tikrina, ar A anketoje pateikti duomenys yra teisingi, užpildo šio Tvarkos aprašo prieduose pateiktas anketų suvestines, kaip numatyta Tvarkos aprašo 15 ir 16 pun</text:span><text:span text:style-name="T338">ktuose.</text:span></text:p>
      <text:p text:style-name="P339"><text:span text:style-name="T340">24</text:span><text:span text:style-name="T341">. Atlikdamas peržiūrą auditorius kontrolierius tikrina su užduotimis susijusius dokumentus, kad:</text:span></text:p>
      <text:p text:style-name="P342"><text:span text:style-name="T343">24.1</text:span><text:span text:style-name="T344">. nustatytų, kaip laikomasi 1-ojo Tarptautinio kokybės kontrolės standarto (toliau – TKKS) nuostatų:</text:span></text:p>
      <text:p text:style-name="P345"><text:span text:style-name="T346">24.1.1</text:span><text:span text:style-name="T347">. ar audito įmonėje yra<text:s/></text:span><text:span text:style-name="T348">rašytinė politika ir procedūros, kurių reikalaujama pagal 1-ąjį TKKS, ir ar jos atitinka šio standarto nuostatas;</text:span></text:p>
      <text:p text:style-name="P349"><text:span text:style-name="T350">24.1.2</text:span><text:span text:style-name="T351">. ar audito įmonės nustatyta politika įgyvendinama, o procedūros veikia;</text:span></text:p>
      <text:p text:style-name="P352"><text:span text:style-name="T353">24.1.3</text:span><text:span text:style-name="T354">. ar audito įmonėje atliekami atskiri veiksmai, k</text:span><text:span text:style-name="T355">urių reikalaujama pagal 1-ąjį TKKS;</text:span></text:p>
      <text:p text:style-name="P356"><text:span text:style-name="T357">24.2</text:span><text:span text:style-name="T358">. nustatytų, kaip laikomasi <text:s/>tarptautinių audito standartų nuostatų;</text:span></text:p>
      <text:p text:style-name="P359"><text:span text:style-name="T360">24.3</text:span><text:span text:style-name="T361">. nustatytų, kaip laikomasi nepriklausomumo ir kitų profesinės etikos principų;</text:span></text:p>
      <text:p text:style-name="P362"><text:span text:style-name="T363">24.4</text:span><text:span text:style-name="T364">. įvertintų auditui panaudotų išteklių kokybę</text:span><text:span text:style-name="T365"><text:s/>ir kiekybę, už auditą gautą atlyginimą;</text:span></text:p>
      <text:p text:style-name="P366"><text:span text:style-name="T367">24.5</text:span><text:span text:style-name="T368">.<text:s/></text:span><text:span text:style-name="T369">nustatytų, kaip laikomasi Įstatymo, kitų su audito atlikimu susijusių teisės aktų nuostatų, taikomų kredito unijoms, mokėjimo ir elektroninių pinigų įstaigoms;</text:span></text:p>
      <text:p text:style-name="P370"><text:span text:style-name="T371">24.6</text:span><text:span text:style-name="T372">. nustatytų, kaip laikomasi audito at</text:span><text:span text:style-name="T373">askaitos reikalavimų ir kt.</text:span></text:p>
      <text:p text:style-name="P374"><text:span text:style-name="T375">25</text:span><text:span text:style-name="T376">. Auditorius kontrolierius turi išsiaiškinti, ar auditorius tinkamai atliko auditą ir surinko tinkamus pakankamus įrodymus, kuriais remdamasis pareiškė savo nuomonę apie finansines ataskaitas. Auditorius kontrolierius tu</text:span><text:span text:style-name="T377">ri pateikti savo pastabas dėl viso atlikto audito kokybės, t. y., ar:</text:span></text:p>
      <text:p text:style-name="P378"><text:span text:style-name="T379">25.1</text:span><text:span text:style-name="T380">. efektyvus audito rizikos nustatymas planuojant ir atliekant auditą;</text:span></text:p>
      <text:p text:style-name="P381"><text:span text:style-name="T382">25.2</text:span><text:span text:style-name="T383">. surinkti pakankami tinkami audito įrodymai;</text:span></text:p>
      <text:p text:style-name="P384"><text:span text:style-name="T385">25.3</text:span><text:span text:style-name="T386">. atlikto audito darbo dokumentai susisteminti l</text:span><text:span text:style-name="T387">aikantis 1-ojo TKKS reikalavimų;</text:span></text:p>
      <text:p text:style-name="P388"><text:span text:style-name="T389">25.4</text:span><text:span text:style-name="T390">. tinkamai parengta auditoriaus išvada ir, jei pagal teisės aktus turi būti rengiama, audito ataskaita.</text:span></text:p>
      <text:p text:style-name="P391"><text:span text:style-name="T392">26</text:span><text:span text:style-name="T393">. Auditorius kontrolierius turi surinkti pakankamus tinkamus įrodymus (užpildyti anketas ir anketų suve</text:span><text:span text:style-name="T394">stines, gauti raštiškus atsakingų asmenų patvirtinimus ar paaiškinimus, atsiliepimus,<text:s/></text:span><text:soft-page-break/><text:span text:style-name="T395">audito darbo dokumentų kopijas ir pan.) peržiūros ataskaitos teiginiams dėl nustatytų trūkumų pagrįsti ir pateikti Įstaigai.</text:span></text:p>
      <text:p text:style-name="P396"><text:span text:style-name="T397">27</text:span><text:span text:style-name="T398">. Auditorius kontrolierius turi įvertin</text:span><text:span text:style-name="T399">ti auditui panaudotų išteklių kokybę ir kiekybę, už auditą gautą atlyginimą ir, nustatęs atlikto audito trūkumų, peržiūros ataskaitoje turi pareikšti savo nuomonę, ar auditui panaudoti ištekliai (žmogiškieji, laiko, finansiniai, metodologiniai) turėjo įtak</text:span><text:span text:style-name="T400">os atlikto audito trūkumams. Vertinant už auditą gautą atlyginimą pateikiami atsakymai į atlygio už auditą vertinimo klausimus (4 priedo 11 dalis ir 2 priedo 7 dalis).<text:s/></text:span><text:span text:style-name="T401">Vertinant auditui panaudotų išteklių kokybę ir kiekybę nustatoma, ar:</text:span></text:p>
      <text:p text:style-name="P402"><text:span text:style-name="T403">27.1</text:span><text:span text:style-name="T404">. užduoties<text:s/></text:span><text:span text:style-name="T405">grupė ir bet kurie užduoties grupei nepriklausantys auditoriaus ekspertai kartu turėjo tinkamą kompetenciją, gebėjimų ir pajėgumų auditui atlikti;</text:span></text:p>
      <text:p text:style-name="P406"><text:span text:style-name="T407">27.2</text:span><text:span text:style-name="T408">. panaudoti metodologiniai ištekliai buvo tinkami ir pakankami auditui atlikti;</text:span></text:p>
      <text:p text:style-name="P409"><text:span text:style-name="T410">27.3</text:span><text:span text:style-name="T411">. buvo skirta</text:span><text:span text:style-name="T412"><text:s/>pakankamai laiko atlikti auditą;</text:span></text:p>
      <text:p text:style-name="P413"><text:span text:style-name="T414">27.4</text:span><text:span text:style-name="T415">. tinkamai paskirstytas audito darbas užduoties grupės nariams pagal jų kompetenciją, gebėjimus, patirtį (pavyzdžiui, didelės rizikos srityse panaudoti tinkamą patirtį turintys užduoties grupės nariai);</text:span></text:p>
      <text:p text:style-name="P416"><text:span text:style-name="T417">27.5</text:span><text:span text:style-name="T418">. k</text:span><text:span text:style-name="T419">onkrečioms audito sritims skirtas pakankamas užduoties grupės narių skaičius ir laikas (valandinis audito biudžetas) atsižvelgiant į reikšmingo iškraipymo riziką ir audito darbo apimtį;</text:span></text:p>
      <text:p text:style-name="P420"><text:span text:style-name="T421">27.6</text:span><text:span text:style-name="T422">. buvo sudarytos galimybės pasitelkti reikiamą ekspertų pagalb</text:span><text:span text:style-name="T423">ą sudėtingiems klausimams nagrinėti;</text:span></text:p>
      <text:p text:style-name="P424"><text:span text:style-name="T425">27.7</text:span><text:span text:style-name="T426">. buvo pasinaudota reikiamomis paslaugų teikėjų teikiamomis konsultacijų paslaugomis.</text:span></text:p>
      <text:p text:style-name="P427"/>
      <text:p text:style-name="P428"><text:span text:style-name="T429">V</text:span><text:span text:style-name="T430"><text:s/>SKYRIUS</text:span></text:p>
      <text:p text:style-name="P431"><text:span text:style-name="T432">ATLIKTO AUDITO PERŽIŪROS <text:s/>ANKETŲ IR ANKETŲ SUVESTINIŲ PARENGIMO TVARKA</text:span></text:p>
      <text:p text:style-name="P433"/>
      <text:p text:style-name="P434"><text:span text:style-name="T435">Audito įmonės kokybės kontrolės<text:s/></text:span><text:span text:style-name="T436">anketos rengimo reikalavimai</text:span></text:p>
      <text:p text:style-name="P437"/>
      <text:p text:style-name="P438"><text:span text:style-name="T439">28</text:span><text:span text:style-name="T440">. Pildydamas B anketą dėl audito įmonės kokybės kontrolės (2 priedas) auditorius kontrolierius turi pateikti savo vertinimą, t. y. nurodyti vieną iš galimų atsakymų:</text:span></text:p>
      <text:p text:style-name="P441"><text:span text:style-name="T442">28.1</text:span><text:span text:style-name="T443">. „Taip“,<text:s/></text:span><text:span text:style-name="T444">kai kokybės kontrolės sistema yra veik</text:span><text:span text:style-name="T445">sminga ir nuosekli</text:span><text:span text:style-name="T446">.</text:span></text:p>
      <text:p text:style-name="P447"><text:span text:style-name="T448">28.2</text:span><text:span text:style-name="T449">. „Iš dalies“</text:span><text:span text:style-name="T450">, kai kokybės kontrolės sistema taikoma iš dalies, yra tobulintina.</text:span></text:p>
      <text:p text:style-name="P451"><text:span text:style-name="T452">28.3</text:span><text:span text:style-name="T453">. „Ne“,</text:span><text:span text:style-name="T454"><text:s/>kai nesilaikoma teisės aktų nuostatų.</text:span></text:p>
      <text:p text:style-name="P455"><text:span text:style-name="T456">28.4</text:span><text:span text:style-name="T457">. „Netaikoma“,</text:span><text:span text:style-name="T458"><text:s/>išimtiniais atvejais, kai praktiškai procedūros neturi būti taikomos a</text:span><text:span text:style-name="T459">udito įmonėje pagal įstatymus ar teisės aktus.</text:span><text:span text:style-name="T460"><text:s/></text:span></text:p>
      <text:p text:style-name="P461"><text:span text:style-name="T462">29</text:span><text:span text:style-name="T463">. Tais atvejais, kai B anketoje auditorius kontrolierius pažymi „Iš dalies“ arba „Netaikoma“, turi būti<text:s/></text:span><text:span text:style-name="T464">pateikiamas ir komentaras.</text:span></text:p>
      <text:p text:style-name="P465"><text:span text:style-name="T466">30</text:span><text:span text:style-name="T467">. Auditoriui kontrolieriui užpildžius B anketą elektroninėmis p</text:span><text:span text:style-name="T468">riemonėmis automatiškai generuojama B anketos suvestinė (9 priedas), kurioje pateikiami auditoriaus kontrolieriaus atsakymų į svarbius ir labai svarbius klausimus skaičius bei jų procentinė išraiška. Auditorius kontrolierius, siekdamas pažymėti rastus koky</text:span><text:span text:style-name="T469">bės kontrolės sistemos trūkumus, B anketos suvestinėje pateikia audito įmonės kokybės kontrolės sistemos peržiūros rezultatų įvertinimą.<text:s/></text:span></text:p>
      <text:p text:style-name="P470"><text:span text:style-name="T471">31</text:span><text:span text:style-name="T472">. Auditorius kontrolierius, atsižvelgdamas į B anketoje pateiktus atsakymus į klausimus, B anketos suvestinėje p</text:span><text:span text:style-name="T473">ateikia audito įmonės kokybės kontrolės sistemos peržiūros rezultatų vertinimą:</text:span></text:p>
      <text:p text:style-name="P474"><text:span text:style-name="T475">31.1</text:span><text:span text:style-name="T476">. „Be trūkumų“, jeigu nebuvo nustatyta trūkumų, o B anketoje visi auditoriaus kontrolieriaus atsakymai yra „Taip“, „Netaikoma“;</text:span></text:p>
      <text:p text:style-name="P477"><text:span text:style-name="T478">31.2</text:span><text:span text:style-name="T479">. „Pastaba“, jeigu nebuvo nustatyta trūkumų, o B <text:s/>anketoje visi auditoriaus kontrolieriaus atsakymai yra „Taip“ , „Iš dalies “, „Netaikoma “;</text:span></text:p>
      <text:p text:style-name="P480"><text:span text:style-name="T481">31.3</text:span><text:span text:style-name="T482">. „Trūkumai“, kai nustatyta trūkumų, o B anketoje bent vienas auditoriaus kontrolieriaus atsakymas yra „Ne</text:span><text:span text:style-name="T483">“.</text:span></text:p>
      <text:p text:style-name="P484"/>
      <text:p text:style-name="P485"><text:span text:style-name="T486">Audito įmonės peržiūros suvestinės parengimas</text:span></text:p>
      <text:p text:style-name="P487"/>
      <text:p text:style-name="P488"><text:span text:style-name="T489">32</text:span><text:span text:style-name="T490">. Užpildęs B anketą auditorius kontrolierius parengia audito įmonės peržiūros suvestinę (12 priedas).</text:span></text:p>
      <text:p text:style-name="P491"><text:span text:style-name="T492">33</text:span><text:span text:style-name="T493">. Rengdamas audito įmonės peržiūros suvestinę auditorius kontrolierius remiasi B anke</text:span><text:span text:style-name="T494">tos kiekvienos dalies atsakymais apie peržiūrą, pateikia atsakymus apie audito įmonės kokybės kontrolės sistemą, nustatytus ir (arba) nenustatytus trūkumus.</text:span></text:p>
      <text:p text:style-name="P495"><text:span text:style-name="T496">34</text:span><text:span text:style-name="T497">. Rengdamas audito įmonės peržiūros suvestinę auditorius kontrolierius remiasi B anketos kiek</text:span><text:span text:style-name="T498">vienos dalies atsakymais apie ankstesnę peržiūrą ir (ar) tyrimą, pateikia atsakymus dėl ankstesnės peržiūros ir (ar) tyrimo metu nustatytų trūkumų ištaisymo ir rekomendacijų įgyvendinimo:</text:span></text:p>
      <text:p text:style-name="P499"><text:span text:style-name="T500">34.1</text:span><text:span text:style-name="T501">. „Taip“, kai ankstesnės peržiūros ir (ar) tyrimo metu nustaty</text:span><text:span text:style-name="T502">ti trūkumai yra visi ištaisyti.</text:span></text:p>
      <text:p text:style-name="P503"><text:span text:style-name="T504">34.2</text:span><text:span text:style-name="T505">. „Iš dalies“, kai dalis ankstesnės peržiūros ir (ar) tyrimo metu nustatytų trūkumų yra ištaisyta. Jei ankstesnės peržiūros metu nustatyti trūkumai ištaisyti iš dalies, šis faktas turi būti detalizuojamas audito įmon</text:span><text:span text:style-name="T506">ės peržiūros ataskaitoje.</text:span></text:p>
      <text:p text:style-name="P507"><text:span text:style-name="T508">34.3</text:span><text:span text:style-name="T509">. „Ne“, kai ankstesnės peržiūros ir (ar) tyrimo metu nustatyti trūkumai nėra ištaisyti. Jei ankstesnės peržiūros metu nustatyti trūkumai neištaisyti, šis faktas turi būti detalizuojamas audito įmonės peržiūros ataskaitoje.</text:span></text:p>
      <text:p text:style-name="P510"><text:span text:style-name="T511">35</text:span><text:span text:style-name="T512">. Rengdamas audito įmonės peržiūros suvestinę ir atsižvelgdamas į B anketos kiekvienos dalies atsakymus auditorius kontrolierius pateikia rekomendacijas dėl trūkumų ištaisymo. Jei konkrečių trūkumų nenustatyta, tačiau į B anketos klausimus pateikt</text:span><text:span text:style-name="T513">as bent vienas atsakymas „Iš dalies“, auditorius kontrolierius audito įmonės peržiūros ataskaitoje pateikia rekomendaciją, kitu atveju auditorius kontrolierius gali pateikti rekomendacijų siekdamas efektyvesnės audito įmonės kokybės kontrolės sistemos.<text:s/></text:span></text:p>
      <text:p text:style-name="P514"/>
      <text:p text:style-name="P515"><text:span text:style-name="T516">Užduoties duomenų pateikimas</text:span></text:p>
      <text:p text:style-name="P517"/>
      <text:p text:style-name="P518"><text:span text:style-name="T519">36</text:span><text:span text:style-name="T520">. Auditorius kontrolierius C anketoje (3 priedas) pateikia informaciją apie užduotį, atsakymus įrašo arba pasirenka iš sąrašo, jei sąrašas pateiktas.</text:span></text:p>
      <text:p text:style-name="P521"><text:span text:style-name="T522">36.1</text:span><text:span text:style-name="T523">. Priklausomai nuo pasirinktos įmonės teisinės formos, elektr</text:span><text:span text:style-name="T524">oninėmis priemonėmis automatiškai įrašomi eilučių pavadinimai C anketos dalyje<text:s/></text:span><text:span text:style-name="T525">Pagrindiniai finansinių ataskaitų duomenys</text:span><text:span text:style-name="T526">, auditorius kontrolierius įrašo pagrindinius finansinių ataskaitų duomenis, kurie elektroninėmis priemonėmis automatiškai perkeliami į</text:span><text:span text:style-name="T527"><text:s/>D1 anketos 4 priedą, išskyrus Tvarkos aprašo 36.3 punkte numatytą atvejį, (6 priedas). Remiantis į C anketą įrašytais duomenimis:</text:span></text:p>
      <text:p text:style-name="P528"><text:span text:style-name="T529">36.2</text:span><text:span text:style-name="T530">. Pagal užduoties įmonės rūšį, automatiškai generuojama viena iš papildomų anketų - D3 ar D4.</text:span></text:p>
      <text:p text:style-name="P531"><text:span text:style-name="T532">36.3</text:span><text:span text:style-name="T533">. Jei atliktas<text:s/></text:span><text:span text:style-name="T534">įmonės konsoliduotųjų finansinių ataskaitų auditas, automatiškai generuojama D2 anketa.</text:span></text:p>
      <text:p text:style-name="P535"><text:span text:style-name="T536">36.4</text:span><text:span text:style-name="T537">. Jei atliktas įmonės finansinių ataskaitų auditas, automatiškai generuojama D1 anketa.</text:span></text:p>
      <text:p text:style-name="P538"/>
      <text:p text:style-name="P539"><text:span text:style-name="T540">Užduoties anketų pildymas</text:span></text:p>
      <text:p text:style-name="P541"/>
      <text:p text:style-name="P542"><text:span text:style-name="T543">37</text:span><text:span text:style-name="T544">. Atsakydamas į D1–D4 anketų (4, 6–8 priedai) klausimynus auditorius kontrolierius turi pateikti savo vertinimą ir nurodyti vieną iš galimų atsakymų:<text:s/></text:span></text:p>
      <text:p text:style-name="P545"><text:span text:style-name="T546">37.1</text:span><text:span text:style-name="T547">. „Taip“, kai audito procedūros atliktos bei sudokumentuotos pagal tarptautinių audito standartų ir</text:span><text:span text:style-name="T548"><text:s/>kitų teisės aktų, reglamentuojančių audito atlikimą, reikalavimus;<text:s/></text:span></text:p>
      <text:p text:style-name="P549"><text:span text:style-name="T550">37.2</text:span><text:span text:style-name="T551">. „Iš dalies“, kai įvykdyta<text:s/></text:span>bei sudokumentuota tik<text:s/><text:span text:style-name="T552">dalis procedūrų pagal tarptautinių audito standartų ir kitų teisės aktų, reglamentuojančių audito atlikimą, reikalavimus;</text:span></text:p>
      <text:p text:style-name="P553"><text:span text:style-name="T554">37.3</text:span><text:span text:style-name="T555">. „Ne“, kai neįvykdytos bei nesudokumentuotos audito procedūros</text:span><text:span text:style-name="T556"><text:s/></text:span><text:span text:style-name="T557">pagal tarptautinių audito standartų ir kitų teisės aktų, reglamentuojančių audito atlikimą, reikalavimus;</text:span></text:p>
      <text:p text:style-name="P558"><text:span text:style-name="T559">37.4</text:span><text:span text:style-name="T560">. „Netaikoma“, kai procedūra neaktuali.<text:s/></text:span></text:p>
      <text:p text:style-name="P561"><text:span text:style-name="T562">38</text:span><text:span text:style-name="T563">. Tais atvejais, kai audito</text:span><text:span text:style-name="T564">rius kontrolierius klausimynuose pažymi „Iš dalies“ arba „Netaikoma“, turi būti pateikiamas komentaras, o kitais atvejais – komentaras gali būti pateikiamas.</text:span></text:p>
      <text:p text:style-name="P565"><text:span text:style-name="T566">39</text:span><text:span text:style-name="T567">. Atsakydamas į D1 anketos 4.3, 7.2, 7.4, 8.2, 8.3, 8.4, 8.5 ir 8.18 klausimus, auditorius k</text:span><text:span text:style-name="T568">ontrolierius savo vertinimą turi pateikti D1 anketos priede, atskirai nurodyti vieną iš galimų atsakymų („Taip“, „Iš dalies“, „Ne“, „Netaikoma“) kiekvienai balanso ar pelno (nuostolių) ataskaitos nurodytai daliai, jei ta dalis yra reikšminga įmonei (reikšm</text:span><text:span text:style-name="T569">ingoms dalims pasirenkama „R“). Jei nurodyta balanso ar pelno (nuostolių) ataskaitos dalis įmonei nereikšminga, auditorius kontrolierius D1 anketos priede 4.3, 7.2, 7.4, 8.2, 8.3, 8.4, 8.5 ir 8.18 klausimų vertinimų pateikti neturi (pasirenkama „N“ ir toki</text:span><text:span text:style-name="T570">u atveju automatiškai į visus klausimus atsakoma „Netaikoma“). Auditoriaus kontrolieriaus D1 anketos priede pateikti 4.3, 7.2, 7.4, 8.2, 8.3, 8.4, 8.5 ir 8.18 klausimų bendri vertinimai automatiškai perkeliami į D1 anketą.</text:span></text:p>
      <text:p text:style-name="P571"><text:span text:style-name="T572">40</text:span><text:span text:style-name="T573">. Auditoriui kontrolieriui<text:s/></text:span><text:span text:style-name="T574">užpildžius D1–D4 anketas elektroninėmis priemonėmis automatiškai generuojama D anketų suvestinė, kurioje pateikiami auditoriaus kontrolieriaus atsakymų į D1–D4 anketų<text:s/></text:span>svarbius ir labai svarbius klausimus skaičius bei jų procentinė išraiška<text:span text:style-name="T575">. D anketų suvest</text:span><text:span text:style-name="T576">inėje auditorius kontrolierius pateikia atlikto audito peržiūros rezultatų įvertinimą, siekdamas atspindėti rastus audito atlikimo trūkumus.</text:span></text:p>
      <text:p text:style-name="P577"><text:span text:style-name="T578">41</text:span><text:span text:style-name="T579">. Atsižvelgdamas į D anketose pateiktus atsakymus į klausimus auditorius kontrolierius D anketų suvestinėje p</text:span><text:span text:style-name="T580">ateikia atlikto audito peržiūros rezultatų įvertinimą:</text:span></text:p>
      <text:p text:style-name="P581"><text:span text:style-name="T582">41.1</text:span><text:span text:style-name="T583">. „Be trūkumų“, kai nebuvo nustatyta audito atlikimo trūkumų, o D1–D4 anketose visi auditoriaus kontrolieriaus atsakymai yra „Taip“, „Netaikoma“;</text:span></text:p>
      <text:p text:style-name="P584"><text:span text:style-name="T585">41.2</text:span><text:span text:style-name="T586">.<text:s/></text:span>„Pastaba“, kai nebuvo nustatyta trūkumų,<text:s/><text:span text:style-name="T587">D1–D4<text:s/></text:span>anketose visi auditoriaus kontrolieriaus atsakymai yra „Taip“, „Iš dalies “, „Netaikoma“.</text:p>
      <text:p text:style-name="P588"><text:span text:style-name="T589">41.3</text:span><text:span text:style-name="T590">. „Trūkumai“, kai nustatyta audito atlikimo trūkumų, o D1–D4 anketose bent vienas auditoriaus kontrolieriaus atsakymas yra „Ne“ ;</text:span></text:p>
      <text:p text:style-name="P591"/>
      <text:p text:style-name="P592"><text:span text:style-name="T593">Auditoriaus p</text:span><text:span text:style-name="T594">eržiūros suvestinės parengimas</text:span></text:p>
      <text:p text:style-name="P595"/>
      <text:p text:style-name="P596"><text:span text:style-name="T597">42</text:span><text:span text:style-name="T598">. Užpildęs D1–D4 anketas auditorius kontrolierius parengia auditoriaus peržiūros suvestinę (11 priedas).</text:span><text:span text:style-name="T599">“ ir jį išdėstau taip: „42. Užpildęs D1–D4 anketas auditorius kontrolierius parengia auditoriaus peržiūros suvesti</text:span><text:span text:style-name="T600">nę (15 priedas).</text:span><text:s/></text:p>
      <text:p text:style-name="P601">Punkto pakeitimai:</text:p>
      <text:p text:style-name="P602"><text:span text:style-name="T603">Nr.<text:s/></text:span><text:a xlink:href="https://www.e-tar.lt/portal/legalAct.html?documentId=f65566c0d68111ec8d9390588bf2de65" office:target-frame-name="_top" xlink:show="replace"><text:span text:style-name="T604">V3-15</text:span></text:a><text:span text:style-name="T605">, 2022-05-17, paskelbta TAR 2022-05-18, i. k. 2022-10471</text:span></text:p>
      <text:p text:style-name="Normal"/>
      <text:p text:style-name="P606"><text:span text:style-name="T607">43</text:span><text:span text:style-name="T608">. Rengdamas auditoriaus peržiūros suvestinę,<text:s/></text:span><text:span text:style-name="T609">auditorius kontrolierius remiasi D anketų kiekvienos dalies atsakymais apie dabartinę ir ankstesnę peržiūras ir (ar) tyrimą, pateikia atsakymus, ar nustatyta ir (arba) nenustatyta atlikto audito trūkumų.</text:span></text:p>
      <text:p text:style-name="P610"><text:span text:style-name="T611">44</text:span><text:span text:style-name="T612">. Rengdamas auditoriaus peržiūros suvestinę au</text:span><text:span text:style-name="T613">ditorius kontrolierius remiasi D anketų kiekvienos dalies atsakymais apie ankstesnę peržiūrą ir (ar) tyrimą, pateikia atsakymus dėl ankstesnės peržiūros ir (ar) tyrimo metu nustatytų audito atlikimo trūkumų ištaisymo bei rekomendacijų įgyvendinimo:</text:span></text:p>
      <text:p text:style-name="P614"><text:span text:style-name="T615">44.1</text:span><text:span text:style-name="T616">.</text:span><text:span text:style-name="T617"><text:s/>„Taip“, kai ankstesnės peržiūros ir (ar) tyrimo metu nustatyti audito atlikimo trūkumai yra visi ištaisyti.</text:span></text:p>
      <text:p text:style-name="P618"><text:span text:style-name="T619">44.2</text:span><text:span text:style-name="T620">. „Iš dalies“, kai dalis ankstesnės peržiūros ir (ar) tyrimo metu nustatytų audito atlikimo trūkumų yra ištaisyta. Jei ankstesnės peržiūros</text:span><text:span text:style-name="T621"><text:s/>metu nustatyti audito atlikimo trūkumai ištaisyti iš dalies, šis faktas turi būti detalizuojamas auditoriaus peržiūros ataskaitoje.</text:span></text:p>
      <text:p text:style-name="P622"><text:span text:style-name="T623">44.3</text:span><text:span text:style-name="T624">. „Ne“, kai ankstesnės peržiūros ir (ar) tyrimo metu nustatyti audito atlikimo trūkumai nėra ištaisyti. Jei ankstes</text:span><text:span text:style-name="T625">nės peržiūros metu nustatyti audito atlikimo trūkumai neištaisyti, šis faktas turi būti detalizuojamas auditoriaus peržiūros ataskaitoje.</text:span></text:p>
      <text:p text:style-name="P626"><text:span text:style-name="T627">45</text:span><text:span text:style-name="T628">. Rengdamas auditoriaus peržiūros suvestinę ir atsižvelgdamas į D anketų kiekvienos dalies atsakymus auditoriu</text:span><text:span text:style-name="T629">s kontrolierius pateikia rekomendacijas dėl audito atlikimo trūkumų ištaisymo, jei audito atlikimo trūkumų yra. Jei konkrečių audito atlikimo trūkumų nenustatyta, tačiau į D1–D4 anketų klausimus pateiktas atsakymas „Iš dalies“, auditorius kontrolierius aud</text:span><text:span text:style-name="T630">itoriaus peržiūros ataskaitoje privalo pateikti rekomendaciją, kitu atveju auditorius kontrolierius gali pateikti rekomendacijas siekti aukštesnės atlikto audito kokybės.</text:span></text:p>
      <text:p text:style-name="P631">46. Vertinant peržiūros metu nustatytų audito atlikimo trūkumų reikšmingumą turi<text:s/>būti įvertinama:</text:p>
      <text:p text:style-name="P632">46.1. Ar auditorius suplanavo ir atliko audito procedūras taip, kad sugebėtų gauti pakankamus tinkamus audito įrodymus ir galėtų padaryti pagrįstas išvadas, kuriomis grindžiama auditoriaus nuomonė.</text:p>
      <text:p text:style-name="P633">46.2. Ar įvertinęs atlikto audito darbo dokumentus kitas auditorius, nesusijęs su šiuo auditu, gali suprasti atliktų audito procedūrų pobūdį, atlikimo laiką ir apimtį, audito procedūrų rezultatus ir surinktus audito įrodymus, reikšmingus audito metu pastebėtus dalykus, dėl jų padarytas išvadas ir svarbiausius profesinius sprendimus, kuriais remiantis tokios išvados buvo padarytos.</text:p>
      <text:p text:style-name="P634">46.3. Ar auditoriaus pateikta nuomonė apie audituotas finansines ataskaitas yra pagrįsta pakankamais tinkamais audito įrodymais.</text:p>
      <text:p text:style-name="P635">46.4. Ar nustatyti audito<text:s/>atlikimo trūkumai yra atsitiktiniai ir nesisteminiai.</text:p>
      <text:p text:style-name="P636">46.5. Ar tokio pobūdžio audito atlikimo trūkumai nustatyti pirmą kartą.</text:p>
      <text:p text:style-name="P637"><text:span text:style-name="T638">46.6</text:span><text:span text:style-name="T639">. Ar nustatyti audito atlikimo trūkumai turėjo (galėjo turėti) reikšmingos įtakos audituotos įmonės finansinių<text:s/></text:span><text:span text:style-name="T640">ataskaitų vartotojams.</text:span><text:span text:style-name="T641"><text:s/></text:span></text:p>
      <text:p text:style-name="P642"/>
      <text:p text:style-name="P643"><text:span text:style-name="T644">*Auditorių ir audito įmonių duomenys tvarkomi laikantis Bendrojo asmens duomenų apsaugos reglamento (toliau – </text:span><text:span text:style-name="T645">BDAR</text:span><text:span text:style-name="T646">), Lietuvos Respublikos asmens duomenų teisinės apsaugos įstatymo, taip pat kituose teisės aktuose nustatytų asmens d</text:span><text:span text:style-name="T647">uomenų tvarkymo reikalavimų.</text:span></text:p>
      <text:p text:style-name="P648"><text:span text:style-name="T649">________</text:span></text:p>
      <text:p text:style-name="Normal"/>
      <text:p text:style-name="Normal"/>
      <text:p text:style-name="Normal"/>
      <text:p text:style-name="P650">Priedų pakeitimai:</text:p>
      <text:p text:style-name="Normal"/>
      <text:p text:style-name="P651">1 priedas</text:p>
      <text:p text:style-name="P652">Priedo pakeitimai:</text:p>
      <text:p text:style-name="P653"><text:span text:style-name="T654">Nr.<text:s/></text:span><text:a xlink:href="https://www.e-tar.lt/portal/legalAct.html?documentId=f65566c0d68111ec8d9390588bf2de65" office:target-frame-name="_top" xlink:show="replace"><text:span text:style-name="T655">V3-15</text:span></text:a><text:span text:style-name="T656">, 2022-05-17, paskelbta TAR 2022-05-18, i. k.<text:s/></text:span><text:span text:style-name="T657">2022-10471</text:span></text:p>
      <text:p text:style-name="Normal"/>
      <text:p text:style-name="P658">2 priedas</text:p>
      <text:p text:style-name="Normal"/>
      <text:p text:style-name="P659">3 priedas</text:p>
      <text:p text:style-name="Normal"/>
      <text:p text:style-name="P660">4 priedas</text:p>
      <text:p text:style-name="Normal"/>
      <text:p text:style-name="P661">5 priedas</text:p>
      <text:p text:style-name="Normal"/>
      <text:p text:style-name="P662">6 priedas</text:p>
      <text:p text:style-name="Normal"/>
      <text:p text:style-name="P663">7 priedas</text:p>
      <text:p text:style-name="Normal"/>
      <text:p text:style-name="P664">8 priedas</text:p>
      <text:p text:style-name="P665">Priedo pakeitimai:</text:p>
      <text:p text:style-name="P666"><text:span text:style-name="T667">Nr.<text:s/></text:span><text:a xlink:href="https://www.e-tar.lt/portal/legalAct.html?documentId=f65566c0d68111ec8d9390588bf2de65" office:target-frame-name="_top" xlink:show="replace"><text:span text:style-name="T668">V3-15</text:span></text:a><text:span text:style-name="T669">, 2022-05-17, paskelbta TAR 2022-05-18, i.</text:span><text:span text:style-name="T670"><text:s/>k. 2022-10471</text:span></text:p>
      <text:p text:style-name="Normal"/>
      <text:p text:style-name="P671">9 priedas</text:p>
      <text:p text:style-name="Normal"/>
      <text:p text:style-name="P672">10 priedas</text:p>
      <text:p text:style-name="Normal"/>
      <text:p text:style-name="P673">11 priedas</text:p>
      <text:p text:style-name="Normal"/>
      <text:p text:style-name="P674">12 priedas</text:p>
      <text:p text:style-name="P675">Priedo pakeitimai:</text:p>
      <text:p text:style-name="P676"><text:span text:style-name="T677">Nr.<text:s/></text:span><text:a xlink:href="https://www.e-tar.lt/portal/legalAct.html?documentId=f65566c0d68111ec8d9390588bf2de65" office:target-frame-name="_top" xlink:show="replace"><text:span text:style-name="T678">V3-15</text:span></text:a><text:span text:style-name="T679">, 2022-05-17, paskelbta TAR 2022-05-18, i. k. 2022-10471</text:span></text:p>
      <text:p text:style-name="Normal"/>
      <text:p text:style-name="P680">13 priedas</text:p>
      <text:p text:style-name="P681">Priedo pakeitimai:</text:p>
      <text:p text:style-name="P682"><text:span text:style-name="T683">Nr.<text:s/></text:span><text:a xlink:href="https://www.e-tar.lt/portal/legalAct.html?documentId=f65566c0d68111ec8d9390588bf2de65" office:target-frame-name="_top" xlink:show="replace"><text:span text:style-name="T684">V3-15</text:span></text:a><text:span text:style-name="T685">, 2022-05-17, paskelbta TAR 2022-05-18, i. k. 2022-10471</text:span></text:p>
      <text:p text:style-name="Normal"/>
      <text:p text:style-name="P686">14 priedas</text:p>
      <text:p text:style-name="Normal"/>
      <text:p text:style-name="P687">15 priedas</text:p>
      <text:p text:style-name="P688">Papildyta priedu:</text:p>
      <text:p text:style-name="P689"><text:span text:style-name="T690">Nr.<text:s/></text:span><text:a xlink:href="https://www.e-tar.lt/portal/legalAct.html?documentId=f65566c0d68111ec8d9390588bf2de65" office:target-frame-name="_top" xlink:show="replace"><text:span text:style-name="T691">V3-15</text:span></text:a><text:span text:style-name="T692">, 2022-05-17, paskelbta TAR 2022-05-18, i. k. 2022-10471</text:span></text:p>
      <text:p text:style-name="Normal"/>
      <text:p text:style-name="P693"/>
      <text:p text:style-name="P694"/>
      <text:p text:style-name="P695"><text:span text:style-name="T696">Pakeitimai:</text:span></text:p>
      <text:p text:style-name="P697"/>
      <text:p text:style-name="P698"><text:span text:style-name="T699">1.</text:span></text:p>
      <text:p text:style-name="P700"><text:span text:style-name="T701">Audito, apskaitos, turto vertinimo ir nemokumo valdymo tarnyba prie Lietuvos Respublikos finansų<text:s/></text:span><text:span text:style-name="T702">ministerijos, Įsakymas</text:span></text:p>
      <text:p text:style-name="P703"><text:span text:style-name="T704">Nr.<text:s/></text:span><text:a xlink:href="https://www.e-tar.lt/portal/legalAct.html?documentId=4552a680931a11ecaf3aba0cb308998c" office:target-frame-name="_top" xlink:show="replace"><text:span text:style-name="T705">V3-6</text:span></text:a><text:span text:style-name="T706">, 2022-02-17, paskelbta TAR 2022-02-23, i. k. 2022-03372</text:span></text:p>
      <text:p text:style-name="P707"><text:span text:style-name="T708">Dėl Audito, apskaitos, turto vertinimo ir nemokumo valdymo tarnybos pr</text:span><text:span text:style-name="T709">ie Lietuvos Respublikos finansų ministerijos 2017 m. balandžio 21 d. direktoriaus įsakymo Nr. V3-21 „Dėl Finansinių ataskaitų audito kokybės peržiūros atlikimo tvarkos aprašo patvirtinimo“ pakeitimo</text:span></text:p>
      <text:p text:style-name="P710"/>
      <text:p text:style-name="P711"><text:span text:style-name="T712">2.</text:span></text:p>
      <text:p text:style-name="P713"><text:span text:style-name="T714">Audito, apskaitos, turto vertinimo ir nemokumo valdym</text:span><text:span text:style-name="T715">o tarnyba prie Lietuvos Respublikos finansų ministerijos, Įsakymas</text:span></text:p>
      <text:p text:style-name="P716"><text:span text:style-name="T717">Nr.<text:s/></text:span><text:a xlink:href="https://www.e-tar.lt/portal/legalAct.html?documentId=f65566c0d68111ec8d9390588bf2de65" office:target-frame-name="_top" xlink:show="replace"><text:span text:style-name="T718">V3-15</text:span></text:a><text:span text:style-name="T719">, 2022-05-17, paskelbta TAR 2022-05-18, i. k. 2022-10471</text:span></text:p>
      <text:p text:style-name="P720"><text:span text:style-name="T721">Dėl Audito, apskaitos, tu</text:span><text:span text:style-name="T722">rto vertinimo ir nemokumo valdymo tarnybos prie Lietuvos Respublikos finansų ministerijos 2022 m. vasario 17 d. direktoriaus įsakymo Nr. V3-6 „Dėl Audito, apskaitos, turto vertinimo ir nemokumo valdymo tarnybos prie Lietuvos Respublikos finansų ministerijo</text:span><text:span text:style-name="T723">s 2017 m. balandžio 21 d. direktoriaus įsakymo Nr. V3-21 „Dėl Finansinių ataskaitų audito kokybės peržiūros atlikimo tvarkos aprašo patvirtinimo“ pakeit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02in" style:print-orientation="portrait" fo:margin-top="0in" fo:margin-left="1.1812in" fo:margin-bottom="0.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35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11</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UDITO IR APSKAITOS TARNYBOS DIREKTORIAUS</dc:title>
    <meta:initial-creator>Toma Skiriute</meta:initial-creator>
    <dc:creator>adlibuser</dc:creator>
    <meta:creation-date>2023-06-23T03:39:00Z</meta:creation-date>
    <dc:date>2023-06-23T03:39:00Z</dc:date>
    <meta:print-date>2017-01-29T09:59:00Z</meta:print-date>
    <meta:template xlink:href="Normal.dotm" xlink:type="simple"/>
    <meta:editing-cycles>2</meta:editing-cycles>
    <meta:editing-duration>PT0S</meta:editing-duration>
    <meta:document-statistic meta:page-count="21" meta:paragraph-count="203" meta:word-count="4093" meta:character-count="32915" meta:row-count="829" meta:non-whitespace-character-count="29025"/>
  </office:meta>
</office:document-meta>
</file>