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text-align="justify" fo:text-indent="4.5284in" style:page-number="1"/>
      <style:text-properties style:letter-kerning="true" style:font-size-complex="12pt"/>
    </style:style>
    <style:style style:name="P58" style:parent-style-name="Normal" style:family="paragraph">
      <style:paragraph-properties fo:text-align="justify" fo:margin-left="4.5284in">
        <style:tab-stops/>
      </style:paragraph-properties>
      <style:text-properties style:letter-kerning="true" style:font-size-complex="12pt"/>
    </style:style>
    <style:style style:name="P59" style:parent-style-name="Normal" style:family="paragraph">
      <style:paragraph-properties fo:text-align="justify" fo:margin-left="4.5284in">
        <style:tab-stops/>
      </style:paragraph-properties>
      <style:text-properties style:letter-kerning="true" style:font-size-complex="12pt"/>
    </style:style>
    <style:style style:name="P60" style:parent-style-name="Normal" style:family="paragraph">
      <style:paragraph-properties fo:text-align="justify" fo:text-indent="4.5284in"/>
      <style:text-properties style:letter-kerning="true" style:font-size-complex="12pt"/>
    </style:style>
    <style:style style:name="P61" style:parent-style-name="Normal" style:family="paragraph">
      <style:paragraph-properties fo:text-align="justify" fo:text-indent="4.5284in"/>
      <style:text-properties style:letter-kerning="true"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size-complex="11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fo:line-height="150%"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5909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fo:text-indent="0.5909in"/>
      <style:text-properties fo:font-weight="bold" style:font-weight-asian="bold"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909in"/>
    </style:style>
    <style:style style:name="P386" style:parent-style-name="Normal" style:family="paragraph">
      <style:paragraph-properties fo:text-align="center" fo:line-height="150%" fo:text-indent="0.5909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50%" fo:text-indent="0.6326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50%" fo:text-indent="0.5909in"/>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1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50%" fo:text-indent="0.5909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50%" fo:text-indent="0.5909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line-height="150%" fo:text-indent="0.5909in"/>
      <style:text-properties style:font-size-complex="12pt" style:language-asian="lt" style:country-asian="LT"/>
    </style:style>
    <style:style style:name="P755" style:parent-style-name="Normal" style:family="paragraph">
      <style:paragraph-properties fo:text-align="justify" style:vertical-align="middle" fo:line-height="150%"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50%"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in"/>
      <style:text-properties fo:hyphenate="false"/>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50%" fo:text-indent="0.5909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1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style>
    <style:style style:name="P928" style:parent-style-name="Normal" style:family="paragraph">
      <style:paragraph-properties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50%" fo:margin-left="0.1972in" fo:margin-right="0.0972in" fo:text-indent="0.041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50%" fo:text-indent="0.5909in"/>
      <style:text-properties style:font-size-complex="12pt" style:language-asian="lt" style:country-asian="LT"/>
    </style:style>
    <style:style style:name="P1009" style:parent-style-name="Normal" style:family="paragraph">
      <style:paragraph-properties fo:text-align="justify" style:vertical-align="middle" fo:line-height="150%"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1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1pt"/>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text-align="justify" style:vertical-align="middle" fo:line-height="150%" fo:text-indent="0.5909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fo:line-height="150%" fo:text-indent="0.5909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line-height="150%" fo:text-indent="0.6326in"/>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line-height="150%" fo:text-indent="0.5909in"/>
      <style:text-properties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50%" fo:text-indent="0.5909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50%" fo:text-indent="0.5909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line-height="150%" fo:text-indent="0.5909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style>
    <style:style style:name="P1279" style:parent-style-name="Normal" style:family="paragraph">
      <style:paragraph-properties fo:text-align="center" fo:line-height="150%" fo:text-indent="0.5909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line-height="150%" fo:text-indent="0.6326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fo:line-height="150%" fo:text-indent="0.5909in"/>
      <style:text-properties style:font-size-complex="12pt"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5909in"/>
    </style:style>
    <style:style style:name="T1292" style:parent-style-name="DefaultParagraphFont" style:family="text">
      <style:text-properties style:font-size-complex="12pt"/>
    </style:style>
    <style:style style:name="P1293"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296" style:parent-style-name="Normal" style:family="paragraph">
      <style:paragraph-properties fo:text-align="end" fo:text-indent="0.4722in"/>
      <style:text-properties style:font-size-complex="12pt" style:language-asian="lt" style:country-asian="LT"/>
    </style:style>
    <style:style style:name="P1297" style:parent-style-name="Normal" style:family="paragraph">
      <style:paragraph-properties fo:text-align="center" fo:text-indent="0.4722in"/>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4722in"/>
      <style:text-properties fo:font-weight="bold" style:font-weight-asian="bold" style:font-size-complex="12pt" style:language-asian="lt" style:country-asian="LT"/>
    </style:style>
    <style:style style:name="P1300" style:parent-style-name="Normal" style:family="paragraph">
      <style:paragraph-properties fo:line-height="115%"/>
      <style:text-properties fo:font-style="italic" style:font-style-asian="italic" style:font-size-complex="12pt"/>
    </style:style>
    <style:style style:name="P1301" style:parent-style-name="Normal" style:family="paragraph">
      <style:paragraph-properties fo:line-height="115%" fo:margin-left="0.0986in">
        <style:tab-stops/>
      </style:paragraph-properties>
    </style:style>
    <style:style style:name="T1302" style:parent-style-name="DefaultParagraphFont" style:family="text">
      <style:text-properties fo:font-style="italic" style:font-style-asian="italic" fo:font-size="11pt" style:font-size-asian="11pt" style:font-size-complex="11pt"/>
    </style:style>
    <style:style style:name="P1303" style:parent-style-name="Normal" style:family="paragraph">
      <style:text-properties fo:font-size="9pt" style:font-size-asian="9pt" style:font-size-complex="9pt"/>
    </style:style>
    <style:style style:name="TableColumn1305" style:family="table-column">
      <style:table-column-properties style:column-width="3.15in"/>
    </style:style>
    <style:style style:name="TableColumn1306" style:family="table-column">
      <style:table-column-properties style:column-width="6.9888in"/>
    </style:style>
    <style:style style:name="Table1304" style:family="table">
      <style:table-properties style:width="10.1388in" fo:margin-left="0.1736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33" style:parent-style-name="Normal" style:family="paragraph">
      <style:paragraph-properties fo:line-height="115%"/>
      <style:text-properties fo:font-style="italic" style:font-style-asian="italic" style:font-size-complex="12p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3.4451in" style:use-optimal-column-width="false"/>
    </style:style>
    <style:style style:name="TableColumn1337" style:family="table-column">
      <style:table-column-properties style:column-width="3.15in" style:use-optimal-column-width="false"/>
    </style:style>
    <style:style style:name="TableColumn1338" style:family="table-column">
      <style:table-column-properties style:column-width="1.477in" style:use-optimal-column-width="false"/>
    </style:style>
    <style:style style:name="TableColumn1339" style:family="table-column">
      <style:table-column-properties style:column-width="2.0666in" style:use-optimal-column-width="false"/>
    </style:style>
    <style:style style:name="Table1335" style:family="table">
      <style:table-properties style:width="10.1388in" fo:margin-left="0.1736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weight-complex="bold"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weight-complex="bold"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weight-complex="bold"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weight-complex="bold"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tyle="italic" style:font-style-asian="italic" style:font-style-complex="italic" fo:color="#000000" fo:font-size="11pt" style:font-size-asian="11pt" style:font-size-complex="11pt"/>
    </style:style>
    <style:style style:name="T1610" style:parent-style-name="DefaultParagraphFont" style:family="text">
      <style:text-properties style:font-style-complex="italic" fo:color="#000000" fo:font-size="11pt" style:font-size-asian="11pt" style:font-size-complex="11pt"/>
    </style:style>
    <style:style style:name="T1611" style:parent-style-name="DefaultParagraphFont" style:family="text">
      <style:text-properties fo:font-style="italic" style:font-style-asian="italic" style:font-style-complex="italic" fo:color="#000000" fo:font-size="11pt" style:font-size-asian="11pt" style:font-size-complex="11p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3861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color="#000000"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tyle="italic" style:font-style-asian="italic" fo:color="#000000" fo:font-size="11pt" style:font-size-asian="11pt" style:font-size-complex="11pt" style:language-asian="lt" style:country-asian="LT"/>
    </style:style>
    <style:style style:name="T170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3" style:parent-style-name="DefaultParagraphFont" style:family="text">
      <style:text-properties fo:letter-spacing="-0.0027in"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3361in" style:use-optimal-row-height="false"/>
    </style:style>
    <style:style style:name="P1783" style:parent-style-name="Normal" style:family="paragraph">
      <style:text-properties fo:letter-spacing="-0.0027in"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fo:background-color="#FFFF00"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1pt" fo:background-color="#FFFF00"/>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fo:background-color="#FFFF00"/>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font-size="11pt" style:font-size-asian="11pt" style:font-size-complex="11pt" fo:background-color="#FFFF00"/>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fo:background-color="#FFFF00"/>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fo:background-color="#FFFF00"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tyle="italic" style:font-style-asian="italic"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fo:background-color="#FFFF00"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7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per 63.6%"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keep-with-next="always"/>
      <style:text-properties fo:font-size="11pt" style:font-size-asian="11pt" style:font-size-complex="11pt" style:language-asian="lt" style:country-asian="LT"/>
    </style:style>
    <style:style style:name="P1982" style:parent-style-name="Normal" style:family="paragraph">
      <style:paragraph-properties fo:keep-with-next="always" fo:text-indent="0.0986in"/>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986" style:parent-style-name="Normal" style:family="paragraph">
      <style:paragraph-properties fo:margin-left="0.5in">
        <style:tab-stops/>
      </style:paragraph-properties>
    </style:style>
    <style:style style:name="T19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P20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1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18" style:parent-style-name="Normal" style:family="paragraph">
      <style:paragraph-properties fo:margin-left="0.5in">
        <style:tab-stops/>
      </style:paragraph-properties>
    </style:style>
    <style:style style:name="T2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margin-left="0.5in">
        <style:tab-stops/>
      </style:paragraph-properties>
    </style:style>
    <style:style style:name="T2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margin-left="0.5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2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28"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029" style:parent-style-name="Normal" style:family="paragraph">
      <style:text-properties fo:font-style="italic" style:font-style-asian="italic" fo:font-size="11pt" style:font-size-asian="11pt" style:font-size-complex="11pt"/>
    </style:style>
    <style:style style:name="TableColumn2031" style:family="table-column">
      <style:table-column-properties style:column-width="1.6736in" style:use-optimal-column-width="false"/>
    </style:style>
    <style:style style:name="TableColumn2032" style:family="table-column">
      <style:table-column-properties style:column-width="0.984in" style:use-optimal-column-width="false"/>
    </style:style>
    <style:style style:name="TableColumn2033" style:family="table-column">
      <style:table-column-properties style:column-width="1.0826in" style:use-optimal-column-width="false"/>
    </style:style>
    <style:style style:name="TableColumn2034" style:family="table-column">
      <style:table-column-properties style:column-width="1.0826in" style:use-optimal-column-width="false"/>
    </style:style>
    <style:style style:name="TableColumn2035" style:family="table-column">
      <style:table-column-properties style:column-width="1.0833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1.0333in" style:use-optimal-column-width="false"/>
    </style:style>
    <style:style style:name="TableColumn2039" style:family="table-column">
      <style:table-column-properties style:column-width="1.034in" style:use-optimal-column-width="false"/>
    </style:style>
    <style:style style:name="Table2030" style:family="table">
      <style:table-properties style:width="10.3361in" style:rel-width="96.16%" fo:margin-left="0.3236in" table:align="left"/>
    </style:style>
    <style:style style:name="TableRow2040" style:family="table-row">
      <style:table-row-properties style:min-row-height="0.0159in" style:use-optimal-row-height="false"/>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margin-right="0.0395in"/>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weight="bold" style:font-weight-asian="bold" style:text-position="super 65%"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weight="bold" style:font-weight-asian="bold" fo:font-size="10pt" style:font-size-asian="10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fo:text-indent="0.0347in"/>
      <style:text-properties fo:font-weight="bold" style:font-weight-asian="bold"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text-properties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69" style:parent-style-name="Normal" style:family="paragraph">
      <style:paragraph-properties fo:text-align="center" fo:margin-right="0.0722in"/>
      <style:text-properties fo:font-weight="bold" style:font-weight-asian="bold"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P2077" style:parent-style-name="Normal" style:family="paragraph">
      <style:paragraph-properties fo:text-align="center" fo:margin-left="-0.0395in" fo:margin-right="-0.0395in">
        <style:tab-stops/>
      </style:paragraph-properties>
      <style:text-properties fo:font-size="10pt" style:font-size-asian="10pt"/>
    </style:style>
    <style:style style:name="P2078" style:parent-style-name="Normal" style:family="paragraph">
      <style:paragraph-properties fo:text-align="center" fo:margin-left="-0.0395in" fo:margin-right="-0.0395in">
        <style:tab-stops/>
      </style:paragraph-properties>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BFBFBF" style:vertical-align="middle" fo:padding-top="0in" fo:padding-left="0.0277in" fo:padding-bottom="0in" fo:padding-right="0.0277in"/>
    </style:style>
    <style:style style:name="P2081" style:parent-style-name="Normal" style:family="paragraph">
      <style:paragraph-properties fo:text-align="center" fo:line-height="115%"/>
      <style:text-properties fo:font-size="9pt" style:font-size-asian="9pt" style:font-size-complex="9pt"/>
    </style:style>
    <style:style style:name="TableCell2082" style:family="table-cell">
      <style:table-cell-properties fo:border="0.0104in solid #000000" fo:background-color="#BFBFBF" style:vertical-align="middle" fo:padding-top="0in" fo:padding-left="0.0277in" fo:padding-bottom="0in" fo:padding-right="0.0277in"/>
    </style:style>
    <style:style style:name="P2083" style:parent-style-name="Normal" style:family="paragraph">
      <style:paragraph-properties fo:text-align="center" fo:line-height="115%"/>
      <style:text-properties fo:font-size="9pt" style:font-size-asian="9pt" style:font-size-complex="9pt"/>
    </style:style>
    <style:style style:name="TableCell2084" style:family="table-cell">
      <style:table-cell-properties fo:border="0.0104in solid #000000" fo:background-color="#BFBFBF"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6" style:family="table-cell">
      <style:table-cell-properties fo:border="0.0104in solid #000000" fo:background-color="#BFBFBF"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8" style:family="table-cell">
      <style:table-cell-properties fo:border="0.0104in solid #000000" fo:background-color="#BFBFBF"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0" style:family="table-cell">
      <style:table-cell-properties fo:border="0.0104in solid #000000" fo:background-color="#BFBFBF"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0pt" style:font-size-asian="10pt"/>
    </style:style>
    <style:style style:name="P2117" style:parent-style-name="Normal" style:family="paragraph">
      <style:paragraph-properties fo:line-height="115%" fo:text-indent="0.0986in"/>
      <style:text-properties fo:font-size="11pt" style:font-size-asian="11pt" style:font-size-complex="11pt"/>
    </style:style>
    <style:style style:name="P2118" style:parent-style-name="Normal" style:family="paragraph">
      <style:text-properties fo:font-size="9pt" style:font-size-asian="9pt" style:font-size-complex="9pt"/>
    </style:style>
    <style:style style:name="TableColumn2120" style:family="table-column">
      <style:table-column-properties style:column-width="10.6694in"/>
    </style:style>
    <style:style style:name="Table2119" style:family="table">
      <style:table-properties style:width="10.6694in" fo:margin-left="0.1736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fo:font-style="italic" style:font-style-asian="italic" fo:font-size="11pt" style:font-size-asian="11pt" style:font-size-complex="11pt"/>
    </style:style>
    <style:style style:name="P2124" style:parent-style-name="Normal" style:family="paragraph">
      <style:text-properties fo:font-size="9pt" style:font-size-asian="9pt" style:font-size-complex="9pt"/>
    </style:style>
    <style:style style:name="P2125" style:parent-style-name="Normal" style:family="paragraph">
      <style:paragraph-properties fo:line-height="115%"/>
      <style:text-properties fo:font-style="italic" style:font-style-asian="italic" fo:font-size="11pt" style:font-size-asian="11pt" style:font-size-complex="11pt"/>
    </style:style>
    <style:style style:name="P2126" style:parent-style-name="Normal" style:family="paragraph">
      <style:paragraph-properties fo:line-height="115%"/>
      <style:text-properties fo:font-size="11pt" style:font-size-asian="11pt" style:font-size-complex="11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129" style:parent-style-name="Normal" style:family="paragraph">
      <style:text-properties fo:font-size="9pt" style:font-size-asian="9pt" style:font-size-complex="9pt"/>
    </style:style>
    <style:style style:name="P213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3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32" style:parent-style-name="Normal" style:family="paragraph">
      <style:paragraph-properties fo:text-indent="0.0986in"/>
    </style:style>
    <style:style style:name="T2133" style:parent-style-name="DefaultParagraphFont" style:family="text">
      <style:text-properties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8-31 iki 2019-10-18</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625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7">Preambulės pakeitimai:</text:p>
      <text:p text:style-name="P38"><text:span text:style-name="T39">Nr.<text:s/></text:span><text:a xlink:href="https://www.e-tar.lt/portal/legalAct.html?documentId=30f29df0720c11e7827cd63159af616c" office:target-frame-name="_top" xlink:show="replace"><text:span text:style-name="T40">1V-532</text:span></text:a><text:span text:style-name="T41">, 2017-07-26, paskelbta TAR 2017-07-27, i. k. 2017-12679</text:span></text:p>
      <text:p text:style-name="Normal"/>
      <text:p text:style-name="P42"><text:span text:style-name="T43">1</text:span><text:span text:style-name="T44">. T v i r t i n u 2014–2020 metų Europos Sąjungos fondų invest</text:span><text:span text:style-name="T45">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6">ridedama).</text:span></text:p>
      <text:p text:style-name="P47"><text:span text:style-name="T48">2</text:span><text:span text:style-name="T49">.<text:s/></text:span><text:span text:style-name="T50">P a v e d u Vidaus reikalų ministerijos Regioninės politikos departamentui teikti paaiškinimus dėl šio įsakymo 1 punkte patvirtinto aprašo.</text:span></text:p>
      <text:p text:style-name="P51"/>
      <text:p text:style-name="P52"/>
      <text:p text:style-name="P53"/>
      <text:p text:style-name="P54">Vidaus reikalų ministras<text:tab/>Saulius Skvernelis</text:p>
      <text:soft-page-break/>
      <text:p text:style-name="P55">PATVIRTINTA</text:p>
      <text:p text:style-name="P58">Lietuvos Respublikos vidaus<text:s/></text:p>
      <text:p text:style-name="P59">reikalų ministro</text:p>
      <text:p text:style-name="P60">2015 m. spalio 19 d.</text:p>
      <text:p text:style-name="P61">įsakymu Nr. 1V-830</text:p>
      <text:p text:style-name="P62"/>
      <text:p text:style-name="P63"><text:span text:style-name="T64">2014–2020 METŲ EUROPOS SĄJUNGOS FONDŲ INVESTICIJŲ VEIKSMŲ PROGRAMOS<text:s/></text:span><text:span text:style-name="T65">10</text:span><text:span text:style-name="T66"><text:s/></text:span><text:span text:style-name="T67">PRIORITETO</text:span><text:span text:style-name="T68"><text:s/>„</text:span><text:span text:style-name="T69">VISUOMENĖS POREIKIUS ATITINKANTIS IR PAŽANGUS<text:s/></text:span><text:span text:style-name="T70">VIEŠASIS VALDYMAS</text:span><text:span text:style-name="T71">“<text:s/></text:span><text:span text:style-name="T72">NR. 10.1.1-ESFA-V-912</text:span><text:span text:style-name="T73"><text:s/></text:span><text:span text:style-name="T74">PRIEMONĖS</text:span><text:span text:style-name="T75"><text:s/>„</text:span><text:span text:style-name="T76">NACIONALINIŲ REFORMŲ SKATINIMAS IR VIEŠOJO VALDYMO INSTITUCIJŲ VEIKLOS GERINIMAS</text:span><text:span text:style-name="T77">“<text:s/></text:span><text:span text:style-name="T78">PROJEKTŲ FINANSAVIMO SĄLYGŲ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text:s/></text:span><text:span text:style-name="T90">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1">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2">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3">-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4">ektų (toliau – projektas) atranką bei jų įgyvendinimo priežiūrą.</text:span></text:p>
      <text:p text:style-name="P95"><text:span text:style-name="T96">2</text:span><text:span text:style-name="T97">. Aprašas yra parengtas atsižvelgiant į:</text:span></text:p>
      <text:p text:style-name="P98"><text:span text:style-name="T99">2.1</text:span><text:span text:style-name="T100">. Lietuvos Respublikos partnerystės sutartį, patvirtintą Europos Komisijos 2014 m. birželio 20 d. sprendimu Nr. 2014LT16M8PA001 (toliau – Pa</text:span><text:span text:style-name="T101">rtnerystės sutartis);</text:span></text:p>
      <text:p text:style-name="P102"><text:span text:style-name="T103">2.2</text:span><text:span text:style-name="T104">. Veiksmų programą;</text:span></text:p>
      <text:p text:style-name="P105"><text:span text:style-name="T106">2.3</text:span><text:span text:style-name="T107">. 2014–2020 metų Europos Sąjungos fondų investicijų veiksmų programos administravimo taisykles, patvirtintas Lietuvos Respublikos Vyriausybės 2014 m. spalio 3 d. nutarimu Nr. 1090 „Dėl 2014–2020 metų<text:s/></text:span><text:span text:style-name="T108">Europos Sąjungos fondų investicijų veiksmų programos administravimo taisyklių patvirtinimo“ (toliau – Administravimo taisyklės);</text:span></text:p>
      <text:p text:style-name="P109"><text:span text:style-name="T110">2.4</text:span><text:span text:style-name="T111">. Projektų administravimo ir finansavimo taisykles, patvirtintas Lietuvos Respublikos finansų ministro 2014 m. spalio 8<text:s/></text:span><text:span text:style-name="T112">d. įsakymu Nr. 1K-316 „Dėl Projektų administravimo ir finansavimo taisyklių patvirtinimo“ (toliau – Projektų taisyklės);</text:span></text:p>
      <text:p text:style-name="P113"><text:span text:style-name="T114">2.5</text:span><text:span text:style-name="T115">. 2014–2020 metų Europos Sąjungos fondų investicijų veiksmų programos stebėsenos rodiklių skaičiavimo aprašą, patvirtintą Lietuv</text:span><text:span text:style-name="T116">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17">imo aprašas);</text:span></text:p>
      <text:p text:style-name="P118"><text:span text:style-name="T119">2.6</text:span><text:span text:style-name="T120">. Lietuvos Respublikos vidaus reikalų ministerijos 2014–2020 metų Europos Sąjungos struktūrinių fondų investicijų veiksmų programos prioriteto įgyvendinimo priemonių įgyvendinimo planą, patvirtintą Lietuvos Respublikos vidaus reikalų m</text:span><text:span text:style-name="T121">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2">skaičiavimo aprašo patvirtinimo“ (toliau – Priemonių įgyvendinimo planas);</text:span></text:p>
      <text:p text:style-name="P123"><text:span text:style-name="T124">2.7</text:span><text:span text:style-name="T125">. Lietuvos Respublikos Vyriausybės 2015 m. gegužės 13 d. nutarimą Nr. 498 „Dėl valstybės informacinių išteklių infrastruktūros konsolidavimo ir jos valdymo optimizavimo“ (tol</text:span><text:span text:style-name="T126">iau – Vyriausybės nutarimas Nr. 498).</text:span></text:p>
      <text:p text:style-name="P127"><text:span text:style-name="T128">2.8</text:span><text:span text:style-name="T129">. Viešojo valdymo tobulinimo 2012–2020 metų programos įgyvendinimo 2013–2015 metų veiksmų planą, patvirtintą Lietuvos Respublikos vidaus reikalų ministro 2013 m. gegužės 20 d. įsakymu Nr. 1V-438 „Dėl Viešojo val</text:span><text:span text:style-name="T130">dymo tobulinimo 2012–2020 metų programos įgyvendinimo 2013–2015 metų veiksmų plano patvirtinimo“ (toliau – 2013–2015 metų veiksmų planas);</text:span></text:p>
      <text:p text:style-name="P131"><text:span text:style-name="T132">2.9</text:span><text:span text:style-name="T133">. Viešojo valdymo tobulinimo 2012–2020 metų programos įgyvendinimo 2016–2018 metų veiksmų planą, patvirtintą L</text:span><text:span text:style-name="T134">ietuvos Respublikos vidaus reikalų ministro 2016 m. balandžio 29 d. įsakymu Nr. 1V-329 „Dėl viešojo valdymo tobulinimo 2012–2020 metų programos įgyvendinimo 2016–2018 metų veiksmų plano patvirtinimo“ (toliau – 2016–2018 metų veiksmų planas).</text:span></text:p>
      <text:p text:style-name="P135"><text:span text:style-name="T136">2.10</text:span><text:span text:style-name="T137">. Opti</text:span><text:span text:style-name="T138">malios projekto įgyvendinimo alternatyvos pasirinkimo kokybės vertinimo metodiką (toliau – Kokybės metodika), kuri skelbiama ES struktūrinių fondų interneto svetainėje www.esinvesticijos.lt (toliau – ES struktūrinių fondų svetainė www.esinvesticijos.lt);</text:span></text:p>
      <text:p text:style-name="P139"><text:span text:style-name="T140">2.11</text:span><text:span text:style-name="T141">. Rekomendacijas dėl projektų išlaidų atitikties 2014–2020 m. Europos Sąjungos struktūrinių fondų reikalavimams, patvirtintas Žmogiškųjų išteklių plėtros veiksmų programos, Ekonomikos augimo veiksmų programos, Sanglaudos skatinimo veiksmų programos<text:s/></text:span><text:span text:style-name="T142">ir 2014–2020 metų Europos Sąjungos fondų investicijų veiksmų programos valdymo komitetų 2014 m. liepos 4 d. protokolu Nr. 34 (su vėlesniais pakeitimais) ir skelbiamas ES struktūrinių fondų interneto svetainėje<text:s/></text:span><text:soft-page-break/><text:span text:style-name="T143">www.esinvesticijos.lt (toliau – Rekomendacijos</text:span><text:span text:style-name="T144"><text:s/>dėl projektų išlaidų atitikties Europos Sąjungos struktūrinių fondų reikalavimams).</text:span><text:s/></text:p>
      <text:p text:style-name="P145">Punkto pakeitimai:</text:p>
      <text:p text:style-name="P146"><text:span text:style-name="T147">Nr.<text:s/></text:span><text:a xlink:href="https://www.e-tar.lt/portal/legalAct.html?documentId=4ce71c5053fb11e6b72ff16034f7f796" office:target-frame-name="_top" xlink:show="replace"><text:span text:style-name="T148">1V-525</text:span></text:a><text:span text:style-name="T149">, 2016-07-27, paskelbta TAR 2016-07-27,<text:s/></text:span><text:span text:style-name="T150">i. k. 2016-21060</text:span></text:p>
      <text:p text:style-name="P151"><text:span text:style-name="T152">Nr.<text:s/></text:span><text:a xlink:href="https://www.e-tar.lt/portal/legalAct.html?documentId=30f29df0720c11e7827cd63159af616c" office:target-frame-name="_top" xlink:show="replace"><text:span text:style-name="T153">1V-532</text:span></text:a><text:span text:style-name="T154">, 2017-07-26, paskelbta TAR 2017-07-27, i. k. 2017-12679</text:span></text:p>
      <text:p text:style-name="Normal"/>
      <text:p text:style-name="P155"><text:span text:style-name="T156">3</text:span><text:span text:style-name="T157">. Apraše vartojamos sąvokos:</text:span></text:p>
      <text:p text:style-name="P158"><text:span text:style-name="T159">3.1</text:span><text:span text:style-name="T160">.</text:span><text:span text:style-name="T161"><text:s/>inovatyvi priemonė</text:span><text:span text:style-name="T162"><text:s/>– atskirų vie</text:span><text:span text:style-name="T163">šosios politikos sričių valdymo procesams gerinti skirta priemonė, sukurta ar patobulinta projekto metu, pritaikant naujas technologijas, idėjas ir (ar) metodus;</text:span></text:p>
      <text:p text:style-name="P164"><text:span text:style-name="T165">3.2</text:span><text:span text:style-name="T166">.</text:span><text:span text:style-name="T167"><text:s/>valstybės ištekliai</text:span><text:span text:style-name="T168"><text:s/>– finansiniai ir žmogiškieji ištekliai bei ilgalaikis materialusi</text:span><text:span text:style-name="T169">s ar nematerialusis turtas, skirtas viešojo valdymo institucijų tikslams pasiekti.</text:span></text:p>
      <text:p text:style-name="P170"><text:span text:style-name="T171">3.3</text:span><text:span text:style-name="T172">. Valstybės debesijos paslaugų teikėjas – valstybės įsteigtas centralizuotas vienetas, kuris valstybės institucijoms ir įstaigoms teikia debesijos paslaugas, susijusi</text:span><text:span text:style-name="T173">as su valstybės institucijų ir įstaigų valstybės informacinių išteklių infrastruktūros tvarkymu.<text:s/></text:span></text:p>
      <text:p text:style-name="P174">Papildyta papunkčiu:</text:p>
      <text:p text:style-name="P175"><text:span text:style-name="T176">Nr.<text:s/></text:span><text:a xlink:href="https://www.e-tar.lt/portal/legalAct.html?documentId=30f29df0720c11e7827cd63159af616c" office:target-frame-name="_top" xlink:show="replace"><text:span text:style-name="T177">1V-532</text:span></text:a><text:span text:style-name="T178">, 2017-07-26, paskelbta TAR 2</text:span><text:span text:style-name="T179">017-07-27, i. k. 2017-12679</text:span></text:p>
      <text:p text:style-name="Normal"/>
      <text:p text:style-name="P180"><text:span text:style-name="T181">4</text:span><text:span text:style-name="T182">. Kitos Apraše vartojamos sąvokos suprantamos taip, kaip jos apibrėžtos Aprašo 2 punkte nurodytuose teisės aktuose, Lietuvos Respublikos valstybės informacinių išteklių valdymo įstatyme, Atsakomybės ir funkcijų paskirsty</text:span><text:span text:style-name="T183">mo tarp institucijų, įgyvendinant 2014–2020 metų Europos Sąjungos fondų veiksmų programą, taisyklėse, patvirtintose Lietuvos Respublikos Vyriausybės 2014 m. birželio 4 d. nutarimu Nr. 528 „Dėl atsakomybės ir funkcijų paskirstymo tarp institucijų, įgyvendin</text:span><text:span text:style-name="T184">ant 2014–2020 metų Europos Sąjungos fondų investicijų veiksmų programą“ (toliau – Atsakomybės ir funkcijų paskirstymo taisyklės), Valstybės informacinių išteklių infrastruktūros naudojimo ir veiklos tęstinumo laikinosios tvarkos apraše, patvirtintame 2016<text:s/></text:span><text:span text:style-name="T185">m. spalio 19 d. nutarimu Nr. 1051 „Dėl valstybės informacinių išteklių infrastruktūros konsolidavimo.</text:span><text:s/></text:p>
      <text:p text:style-name="P186">Punkto pakeitimai:</text:p>
      <text:p text:style-name="P187"><text:span text:style-name="T188">Nr.<text:s/></text:span><text:a xlink:href="https://www.e-tar.lt/portal/legalAct.html?documentId=4ce71c5053fb11e6b72ff16034f7f796" office:target-frame-name="_top" xlink:show="replace"><text:span text:style-name="T189">1V-525</text:span></text:a><text:span text:style-name="T190">, 2016-07-27, paskelbta TA</text:span><text:span text:style-name="T191">R 2016-07-27, i. k. 2016-21060</text:span></text:p>
      <text:p text:style-name="P192"><text:span text:style-name="T193">Nr.<text:s/></text:span><text:a xlink:href="https://www.e-tar.lt/portal/legalAct.html?documentId=30f29df0720c11e7827cd63159af616c" office:target-frame-name="_top" xlink:show="replace"><text:span text:style-name="T194">1V-532</text:span></text:a><text:span text:style-name="T195">, 2017-07-26, paskelbta TAR 2017-07-27, i. k. 2017-12679</text:span></text:p>
      <text:p text:style-name="Normal"/>
      <text:p text:style-name="P196"><text:span text:style-name="T197">5</text:span><text:span text:style-name="T198">. Priemonės įgyvendinimą administruoja Lietuvos<text:s/></text:span><text:span text:style-name="T199">Respublikos vidaus reikalų ministerija (toliau – Ministerija) ir viešoji įstaiga Europos socialinio fondo agentūra (toliau – įgyvendinančioji institucija).</text:span></text:p>
      <text:p text:style-name="P200"><text:span text:style-name="T201">6</text:span><text:span text:style-name="T202">. Pagal Priemonę teikiamo finansavimo forma – negrąžinamoji subsidija</text:span><text:span text:style-name="T203">.</text:span></text:p>
      <text:p text:style-name="P204"><text:span text:style-name="T205">7</text:span><text:span text:style-name="T206">. Projektų atranka<text:s/></text:span><text:span text:style-name="T207">pagal Priemonę bus atliekama valstybės projektų planavimo būdu.</text:span></text:p>
      <text:p text:style-name="P208"><text:span text:style-name="T209">8</text:span><text:span text:style-name="T210">. Pagal Aprašą projektams įgyvendinti numatoma skirti iki 51 041 271 euro (penkiasdešimt vieno milijono keturiasdešimt vieno tūkstančio dviejų šimtų septyniasdešimt vieno<text:s/></text:span><text:soft-page-break/><text:span text:style-name="T211">euro), iš kurių<text:s/></text:span><text:span text:style-name="T212">iki 34 145 834 eurų (trisdešimt keturių milijonų vieno šimto keturiasdešimt penkių tūkstančių aštuonių šimtų trisdešimt keturių eurų) – ES struktūrinių fondų (Europos socialinio fondo) lėšos, iki 9 239 246 eurų (devynių milijonų dviejų šimtų trisdešimt dev</text:span><text:span text:style-name="T213">ynių tūkstančių dviejų šimtų keturiasdešimt šešių eurų) – ES struktūrinių fondų veiklos lėšų rezervo lėšos, iki 6 137 226 eurų (šešių milijonų vieno šimto trisdešimt septynių tūkstančių dviejų šimtų dvidešimt šešių eurų) – Lietuvos Respublikos valstybės bi</text:span><text:span text:style-name="T214">udžeto lėšos ir iki 1 518 965 eurų (vieno milijono penkių šimtų aštuoniolikos tūkstančių devynių šimtų šešiasdešimt penkių eurų) – Lietuvos Respublikos valstybės biudžeto veiklos lėšų rezervo lėšos. Iš nurodytų lėšų projektams, kurių metu numatoma vykdyti<text:s/></text:span><text:span text:style-name="T215">Aprašo 10.1, 10.2, 10.7 papunkčiuose numatytas veiklas, numatoma skirti iki 6 313 802,02 eurų (šešių milijonų trijų šimtų trylikos tūkstančių aštuonių šimtų dviejų eurų 2 ct), o projektams, kurių metu numatoma vykdyti Aprašo 10.3–10.7 papunkčiuose numatyta</text:span><text:span text:style-name="T216">s veiklas, numatoma skirti iki 33 969 257,98 eurų (trisdešimt trijų milijonų devynių šimtų šešiasdešimt devynių tūkstančių dviejų šimtų penkiasdešimt septynių eurų 98 ct). Projektų sutartys veiklos lėšų rezervo sumai gali būti pasirašomos Administravimo ta</text:span><text:span text:style-name="T217">isyklių XII skyriaus ketvirtajame skirsnyje nustatyta tvarka.</text:span><text:s/></text:p>
      <text:p text:style-name="P218">Punkto pakeitimai:</text:p>
      <text:p text:style-name="P219"><text:span text:style-name="T220">Nr.<text:s/></text:span><text:a xlink:href="https://www.e-tar.lt/portal/legalAct.html?documentId=2b735a900c3c11e6a238c18f7a3f1736" office:target-frame-name="_top" xlink:show="replace"><text:span text:style-name="T221">1V-306</text:span></text:a><text:span text:style-name="T222">, 2016-04-27, paskelbta TAR 2016-04-27, i. k. 2016-10466</text:span></text:p>
      <text:p text:style-name="Normal"/>
      <text:p text:style-name="P223"><text:span text:style-name="T224">9</text:span><text:span text:style-name="T225">. P</text:span><text:span text:style-name="T226">riemonės tikslas – pagerinti viešojo valdymo sprendimų ir jų įgyvendinimo kokybę ir padidinti viešojo valdymo institucijų veiklos bei valstybės išteklių panaudojimo efektyvumą.<text:s/></text:span></text:p>
      <text:p text:style-name="P227"><text:span text:style-name="T228">10</text:span><text:span text:style-name="T229">. Pagal Aprašą remiamos šios veiklos:</text:span></text:p>
      <text:p text:style-name="P230"><text:span text:style-name="T231">10.1</text:span><text:span text:style-name="T232">. pasirengimo įgyvendinti na</text:span><text:span text:style-name="T233">cionalines viešojo valdymo reformas veiksmai:<text:s/></text:span><text:span text:style-name="T234">tyrimų, vertinimų vykdymas, reikalingas rengiant numatomo teisinio reguliavimo koncepcijas, teisės aktų (kai nustatomas naujas ar iš esmės keičiamas esamas teisinis reguliavimas), planavimo dokumentų (strategij</text:span><text:span text:style-name="T235">ų, programų, veiksmų planų ir kt.) projektus; pasiūlymų dėl teisinio reguliavimo nustatymo ar jo tobulinimo rengimas</text:span><text:span text:style-name="T236">;</text:span></text:p>
      <text:p text:style-name="P237"><text:span text:style-name="T238">10.2</text:span><text:span text:style-name="T239">. nacionalinių viešojo valdymo reformų įgyvendinimo koordinavimas:<text:s/></text:span><text:span text:style-name="T240">metodinės pagalbos reformos įgyvendinime dalyvaujančioms<text:s/></text:span><text:span text:style-name="T241">viešojo valdymo institucijoms teikimas (metodinių dokumentų rengimas, konsultavimas, informavimas, mokymų organizavimas), gerosios patirties perėmimas ir sklaida, reformos rezultatų stebėsena, vertinimas, viešinimas</text:span><text:span text:style-name="T242">;</text:span></text:p>
      <text:p text:style-name="P243"><text:span text:style-name="T244">10.3</text:span><text:span text:style-name="T245">. atskirų viešosios politikos<text:s/></text:span><text:span text:style-name="T246">sričių valdymo procesams (t. y. planavimui, organizavimui, koordinavimui, įgyvendinimui, stebėsenai, vertinimui) gerinti reikalingų priemonių (įrankių) kūrimas, tobulinimas, diegimas, projekto metu sukurtų inovatyvių priemonių (įrankių) išbandymas;</text:span></text:p>
      <text:p text:style-name="P247"><text:span text:style-name="T248">10.4</text:span><text:span text:style-name="T249">. priemonių (įrankių) valstybės ištekliams efektyviau valdyti kūrimas, tobulinimas, diegimas;</text:span></text:p>
      <text:p text:style-name="P250"><text:span text:style-name="T251">10.5</text:span><text:span text:style-name="T252">. įrodymais grįsto valdymo priemonių (pvz.,<text:s/></text:span><text:span text:style-name="T253">programų vertinimo, funkcijų peržiūrų, sprendimų poveikio vertinimų)<text:s/></text:span><text:span text:style-name="T254">koordinuotas taikymas;</text:span></text:p>
      <text:p text:style-name="P255"><text:span text:style-name="T256">10.6.</text:span><text:span text:style-name="T257"><text:s/>pokyčių</text:span><text:span text:style-name="T258">, susijusių su viešojo valdymo institucijų veiklos gerinimu, skatinimas ir koordinavimas: gerosios patirties perėmimas ir sklaida, metodinės pagalbos viešojo valdymo institucijoms teikimas (konsultavimas, informavimas, mokymų organizavimas), ekspertinės pa</text:span><text:span text:style-name="T259">galbos viešojo ir privataus sektorių partnerystės projektų rengėjams teikimas, pokyčių stebėsena, vertinimas, pasiektų rezultatų, pokyčių viešinimas; metodinės pagalbos investicijų projektų rengimo klausimais teikimas viešojo valdymo institucijoms ir ekspe</text:span><text:span text:style-name="T260">rtinės pagalbos viešojo ir privataus sektorių partnerystės projektų rengėjams teikimas finansuojamas tiek, kiek tai nėra susiję su metodinės pagalbos centro funkcijų, nustatytų Atsakomybės ir funkcijų paskirstymo taisyklių 25.3 papunktyje, vykdymu. Vykdant</text:span><text:span text:style-name="T261"><text:s/>šiame papunktyje nurodytą mokymų organizavimą privalomai turi būti vykdoma Aprašo 10.7 papunktyje numatyta veikla (mokymas);</text:span><text:s/></text:p>
      <text:p text:style-name="P262">Punkto pakeitimai:</text:p>
      <text:p text:style-name="P263"><text:span text:style-name="T264">Nr.<text:s/></text:span><text:a xlink:href="https://www.e-tar.lt/portal/legalAct.html?documentId=30f29df0720c11e7827cd63159af616c" office:target-frame-name="_top" xlink:show="replace"><text:span text:style-name="T265">1V-532</text:span></text:a><text:span text:style-name="T266">,<text:s/></text:span><text:span text:style-name="T267">2017-07-26, paskelbta TAR 2017-07-27, i. k. 2017-12679</text:span></text:p>
      <text:p text:style-name="Normal"/>
      <text:p text:style-name="P268"><text:span text:style-name="T269">10.7</text:span><text:span text:style-name="T270">. viešojo valdymo institucijų darbuotojų kompetencijų stiprinimas (mokymo programų rengimas, mokymas, keitimasis gerąja patirtimi), remiamas tiek, kiek jo reikia priemonės tikslui pasiekti</text:span><text:span text:style-name="T271">; va</text:span><text:span text:style-name="T272">lstybės institucijoms ir įstaigoms nepriskiriamų (t. y. į <text:s/></text:span><text:span text:style-name="T273">institucijų ir įstaigų sąrašus, nustatytus Lietuvos Respublikos Seimo 2008 m. balandžio 24 d. nutarimu Nr. X-1511 „Dėl Lietuvos Respublikos Seimo, Seimo kanceliarijos ir Seimui atskaitingų instituc</text:span><text:span text:style-name="T274">ijų, Respublikos Prezidento institucijos ir Respublikos Prezidentui atskaitingų institucijų, Nacionalinės teismų administracijos, teismų, prokuratūros, savivaldybių institucijų ir įstaigų sąrašo pagal grupes, į kurias atsižvelgiant nustatomos valstybės tar</text:span><text:span text:style-name="T275">nautojų suvienodintų pareigybių kategorijos, patvirtinimo“ ir Lietuvos Respublikos Vyriausybės 2008 m. balandžio 24 d. nutarimu Nr. 358 „Dėl ministerijų, Vyriausybės kanceliarijos, Vyriausybės įstaigų ir įstaigų prie ministerijų, kitų valstybės institucijų</text:span><text:span text:style-name="T276"><text:s/>ir įstaigų sąrašą pagal grupes patvirtinimo ir kai kurių Lietuvos Respublikos Vyriausybės nutarimų pripažinimo netekusiais galios“ neįtrauktų)<text:s/></text:span><text:span text:style-name="T277">viešojo valdymo institucijų darbuotojų ir valstybės institucijų ir įstaigų valstybės tarnautojų ir darbuotojų, d</text:span><text:span text:style-name="T278">irbančių pagal darbo sutartis, kurie atlieka su Europos Sąjungos struktūrinių fondų lėšų administravimu susijusias funkcijas, mokymas finansuojamas, jei tai reikalinga pagal šią priemonę vykdomų projektų veikloms įvykdyti ir (ar) šių projektų metu sukurtų<text:s/></text:span><text:span text:style-name="T279">produktų (priemonių, įrankių) tinkamam taikymui (naudojimui) užtikrinti; mokymo programų rengimas remiamas tik tokiu atveju, kai tai reikalinga projekte numatytų mokymo veiklų vykdymui ir kai reikiamų mokymo programų nėra Valstybės tarnybos valdymo informa</text:span><text:span text:style-name="T280">cinės sistemos duomenų bazėje ir (ar) esamos mokymo programos neatitinka projekto<text:s/></text:span><text:soft-page-break/><text:span text:style-name="T281">tikslinės grupės poreikių</text:span><text:span text:style-name="T282">.</text:span><text:span text:style-name="T283"><text:s/>Šiame papunktyje nurodyta veikla atskirai nėra finansuojama, ji gali būti finansuojama tik kartu su kitomis Aprašo 10.1–10.6 papunkčiuose numatytom</text:span><text:span text:style-name="T284">is veiklomis.</text:span></text:p>
      <text:p text:style-name="P285"><text:span text:style-name="T286">11</text:span><text:span text:style-name="T287">. Pagal Aprašą nefinansuojama:</text:span></text:p>
      <text:p text:style-name="P288"><text:span text:style-name="T289">11.1</text:span><text:span text:style-name="T290">. ES struktūrinių fondų, kitos ES finansinės paramos ar kitos tarptautinės paramos programų vertinimas;</text:span></text:p>
      <text:p text:style-name="P291"><text:span text:style-name="T292">11.2</text:span><text:span text:style-name="T293">. veiklos, kurios tinkamos finansuoti pagal Lietuvos Respublikos socialinės apsaugos<text:s/></text:span><text:span text:style-name="T294">ir darbo ministerijos administruojamą priemonę Nr. 07.3.2-ESFA-V-403 „Lietuvos darbo biržos administracinių gebėjimų ugdymas“, taip pat švietimo politikos ikimokyklinio, priešmokyklinio, bendrojo, neformalaus ugdymo, aukštojo mokslo, profesinio mokymo ir m</text:span><text:span text:style-name="T295">okymosi visą gyvenimą srityse stebėsena ir vertinimas bei šiems procesams gerinti reikalingų priemonių (įrankių) kūrimas, tobulinimas, diegimas, išskyrus veiksmus, susijusius su:</text:span></text:p>
      <text:p text:style-name="P296"><text:span text:style-name="T297">11.2.1</text:span><text:span text:style-name="T298">. Lietuvos Respublikos finansų ministerijos administruojamos Stebėsen</text:span><text:span text:style-name="T299">os informacinės sistemos (SIS) plėtra;</text:span></text:p>
      <text:p text:style-name="P300"><text:span text:style-name="T301">11.2.2</text:span><text:span text:style-name="T302">. mokslinių tyrimų, eksperimentinės plėtros ir inovacijų (toliau – MTEPI) infrastruktūros plėtros, MTEPI politikos prioritetų įgyvendinimo ir švietimo pasiūlos planavimo, analizės ir (ar) vertinimo sistemų<text:s/></text:span><text:span text:style-name="T303">sukūrimu;</text:span></text:p>
      <text:p text:style-name="P304"><text:span text:style-name="T305">11.3</text:span><text:span text:style-name="T306">. žmogiškųjų išteklių paklausos prognozavimui gerinti reikalingų įrankių (priemonių) plėtra;</text:span></text:p>
      <text:p text:style-name="P307"><text:span text:style-name="T308">11.4</text:span><text:span text:style-name="T309">. veiksmai, skirti elektroninių viešųjų ir administracinių paslaugų, skirtų gyventojams ir (arba) verslui, kūrimui, tobulinimui ir plėt</text:span><text:span text:style-name="T310">rai, taip pat kitų informacinių technologijų sprendimų, kurie numatyti Informacinės visuomenės plėtros 2014–2020 metų programos „Lietuvos Respublikos skaitmeninė darbotvarkė“ įgyvendinimo tarpinstituciniame veiklos plane, patvirtintame Lietuvos Respublikos</text:span><text:span text:style-name="T311"><text:s/>Vyriausybės 2015 m. balandžio 27 d. nutarimu Nr. 478 „Dėl Informacinės visuomenės plėtros 2014–2020 metų programos „Lietuvos Respublikos skaitmeninė darbotvarkė“ įgyvendinimo tarpinstitucinio veiklos plano patvirtinimo ir Lietuvos Respublikos Vyriausybės<text:s/></text:span><text:span text:style-name="T312">2012 m. spalio 24 d. nutarimo Nr. 1281 „Dėl Lietuvos informacinės visuomenės plėtros 2011–2019 metų programos įgyvendinimo tarpinstitucinio veiklos plano patvirtinimo“ pripažinimo netekusiu galios“, kūrimas, tobulinimas, diegimas.</text:span></text:p>
      <text:p text:style-name="P313"><text:span text:style-name="T314">12</text:span><text:span text:style-name="T315">. Pagal Aprašo 10</text:span><text:span text:style-name="T316"><text:s/>punkte nurodytas remiamas veiklas numatoma sudaryti du valstybės projektų sąrašus: valstybės projektų, kurių metu numatoma vykdyti Aprašo 10.1, 10.2, 10.7 papunkčiuose numatytas veiklas, sąrašą numatoma sudaryti 2017 m. III ketvirtį; valstybės projektų, k</text:span><text:span text:style-name="T317">urių metu numatoma vykdyti Aprašo 10.3–10.7 papunkčiuose numatytas veiklas, sąrašą numatoma sudaryti 2015 m. IV ketvirtį. 2014–2020 m. Europos Sąjungos fondų investicijų veiksmų programos 10 prioriteto „Visuomenės poreikius atitinkantis ir pažangus viešasi</text:span><text:span text:style-name="T318">s valdymas“ valstybės projektų<text:s/></text:span><text:soft-page-break/><text:span text:style-name="T319">atrankos tvarkos apraše, patvirtintame Lietuvos Respublikos vidaus reikalų ministro 2015 m. gegužės 8 d. įsakymu Nr. 1V-388 „Dėl 2014–2020 metų Europos Sąjungos fondų investicijų veiksmų programos 10 prioriteto „Visuomenės po</text:span><text:span text:style-name="T320">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321">Punkto pakeitimai:</text:p>
      <text:p text:style-name="P322"><text:span text:style-name="T323">Nr.<text:s/></text:span><text:a xlink:href="https://www.e-tar.lt/portal/legalAct.html?documentId=2b735a900c3c11e6a238c18f7a3f1736" office:target-frame-name="_top" xlink:show="replace"><text:span text:style-name="T324">1V-306</text:span></text:a><text:span text:style-name="T325">, 2016-04-27, paskelbta TAR 2016-04-27, i. k. 2016-10466</text:span></text:p>
      <text:p text:style-name="P326"><text:span text:style-name="T327">Nr.<text:s/></text:span><text:a xlink:href="https://www.e-tar.lt/portal/legalAct.html?documentId=30f29df0720c11e7827cd63159af616c" office:target-frame-name="_top" xlink:show="replace"><text:span text:style-name="T328">1V-532</text:span></text:a><text:span text:style-name="T329">, 2017-07-26, paskelbta TAR 2017-07-27, i. k. 2017-12679</text:span></text:p>
      <text:p text:style-name="Normal"/>
      <text:p text:style-name="P330"><text:span text:style-name="T331">II</text:span><text:span text:style-name="T332"><text:s/>SKYRIUS</text:span></text:p>
      <text:p text:style-name="P333"><text:span text:style-name="T334">REIKALAVIMAI PAREIŠKĖJAMS IR PARTNERIAMS</text:span></text:p>
      <text:p text:style-name="P335"/>
      <text:p text:style-name="P336"><text:span text:style-name="T337">13</text:span><text:span text:style-name="T338">. Pagal Aprašą galimi pareiškėjai (konkretūs galimi pareiškėjai yra nurodyti Aprašo 17.1–17.2 papunkčiuose<text:s/></text:span><text:span text:style-name="T339">nurodytuose dokumentuose):</text:span></text:p>
      <text:p text:style-name="P340"><text:span text:style-name="T341">13.1</text:span><text:span text:style-name="T342">. valstybės institucijos ir įstaigos, taip pat kitos biudžetinės įstaigos, kurių savininkė – valstybė ir kurios dalyvauja formuojant arba įgyvendina valstybės politiką atskirose viešojo valdymo srityse;</text:span></text:p>
      <text:p text:style-name="P343"><text:span text:style-name="T344">13.2</text:span><text:span text:style-name="T345">. viešosios<text:s/></text:span><text:span text:style-name="T346">įstaigos, kurioms suteikti viešojo administravimo įgaliojimai;</text:span></text:p>
      <text:p text:style-name="P347"><text:span text:style-name="T348">13.3</text:span><text:span text:style-name="T349">. valstybės įmonės, kurioms suteikti viešojo administravimo įgaliojimai</text:span><text:s/></text:p>
      <text:p text:style-name="P350">Punkto pakeitimai:</text:p>
      <text:p text:style-name="P351"><text:span text:style-name="T352">Nr.<text:s/></text:span><text:a xlink:href="https://www.e-tar.lt/portal/legalAct.html?documentId=4ce71c5053fb11e6b72ff16034f7f796" office:target-frame-name="_top" xlink:show="replace"><text:span text:style-name="T353">1V-525</text:span></text:a><text:span text:style-name="T354">, 2016-07-27, paskelbta TAR 2016-07-27, i. k. 2016-21060</text:span></text:p>
      <text:p text:style-name="Normal"/>
      <text:p text:style-name="P355"><text:span text:style-name="T356">14</text:span><text:span text:style-name="T357">. Pagal Aprašą galimi partneriai:</text:span></text:p>
      <text:p text:style-name="P358"><text:span text:style-name="T359">14.1</text:span><text:span text:style-name="T360">. biudžetinės įstaigos, kurių savininkė – valstybė</text:span><text:span text:style-name="T361">;</text:span></text:p>
      <text:p text:style-name="P362"><text:span text:style-name="T363">14.2</text:span><text:span text:style-name="T364">. viešosios įstaigos, kurių savininkė</text:span><text:span text:style-name="T365"><text:s/></text:span><text:span text:style-name="T366">valstybė ir (arba) kurioms suteikti viešojo administravimo įgaliojimai;</text:span></text:p>
      <text:p text:style-name="P367"><text:span text:style-name="T368">14.3</text:span><text:span text:style-name="T369">. valstybės įmonės;</text:span></text:p>
      <text:p text:style-name="P370"><text:span text:style-name="T371">14.4</text:span><text:span text:style-name="T372">. nevyriausybinės organizacijos.</text:span><text:span text:style-name="T373"><text:s/></text:span></text:p>
      <text:p text:style-name="P374">Punkto pakeitimai:</text:p>
      <text:p text:style-name="P375"><text:span text:style-name="T376">Nr.<text:s/></text:span><text:a xlink:href="https://www.e-tar.lt/portal/legalAct.html?documentId=4ce71c5053fb11e6b72ff16034f7f796" office:target-frame-name="_top" xlink:show="replace"><text:span text:style-name="T377">1V-525</text:span></text:a><text:span text:style-name="T378">, 2016-07-27, paskelbta TAR 2016-07-27, i. k. 2016-21060</text:span></text:p>
      <text:p text:style-name="Normal"/>
      <text:p text:style-name="P379"><text:span text:style-name="T380">15</text:span><text:span text:style-name="T381">. Pareiškėju (projekto vykdytoju) ir partneriu gali būti tik juridiniai asmenys. Pareiškėju (projekto vykdytoju) ir partneriu<text:s/></text:span><text:span text:style-name="T382">negali būti juridinių asmenų filialai arba atstovybės</text:span><text:span text:style-name="T383">.<text:s/></text:span><text:span text:style-name="T384"><text:s/></text:span></text:p>
      <text:p text:style-name="P385"/>
      <text:p text:style-name="P386"><text:span text:style-name="T387">III</text:span><text:span text:style-name="T388"><text:s/>SKYRIUS</text:span></text:p>
      <text:p text:style-name="P389"><text:span text:style-name="T390">PROJEKTAMS TAIKOMI REIKALAVIMAI</text:span></text:p>
      <text:p text:style-name="P391"/>
      <text:p text:style-name="P392"><text:span text:style-name="T393">16</text:span><text:span text:style-name="T394">.</text:span><text:span text:style-name="T395"><text:tab/>Projektas turi atitikti Projektų taisyklių 10 skirsnyje nustatytus bendruosius reikalavimus.<text:s/></text:span></text:p>
      <text:p text:style-name="P396"><text:span text:style-name="T397">17</text:span><text:span text:style-name="T398">. Projektai turi atitikti šiuos<text:s/></text:span><text:span text:style-name="T399">specialiuosius projektų atrankos kriterijus (toliau – specialieji projektų atrankos kriterijai):</text:span></text:p>
      <text:p text:style-name="P400"><text:span text:style-name="T401">17.1</text:span><text:span text:style-name="T402">. projektas, kurio metu numatoma vykdyti Aprašo 10.1, 10.2, 10.7 papunkčiuose numatytas veiklas, turi atitikti 2014–2020 metų nacionalinės pažangos progr</text:span><text:span text:style-name="T403">amos, patvirtintos Lietuvos Respublikos Vyriausybės 2012 m. lapkričio 28 d. nutarimu Nr. 1482 „Dėl 2014–2020 metų nacionalinės pažangos programos patvirtinimo“ (toliau – Programa), nuostatas; taip pat turi atitikti Lietuvos Respublikos Vyriausybės patvirti</text:span><text:span text:style-name="T404">ntos atitinkamų metų Nacionalinės reformų darbotvarkės (toliau – Nacionalinė reformų darbotvarkė) nuostatas ir (arba) bent vieną Lietuvos Respublikos Vyriausybės programos įgyvendinimo plano, patvirtinto Lietuvos Respublikos Vyriausybės 2017 m. kovo 13 d.<text:s/></text:span><text:span text:style-name="T405">nutarimu Nr. 167 „Dėl Lietuvos Respublikos Vyriausybės programos įgyvendinimo plano patvirtinimo“, prioritetinių krypčių įgyvendinimo darbų (toliau – Vyriausybės programos įgyvendinimo plano darbai). Laikoma, kad projektas atitinka šiuos vertinimo kriterij</text:span><text:span text:style-name="T406">us, jei tenkinamos šios sąlygos:</text:span></text:p>
      <text:p text:style-name="P407"><text:span text:style-name="T408">17.1.1</text:span><text:span text:style-name="T409">. projekto tikslas atitinka bent vieną Programos prioritetą, tikslą, uždavinį ir uždavinio įgyvendinimo kryptį ir (arba) projektu prisidedama prie bent vienos iš Programoje numatytų Programos prioriteto įgyvendinimo</text:span><text:span text:style-name="T410"><text:s/>išankstinių sąlygų ar sėkmės prielaidų įgyvendinimo;</text:span></text:p>
      <text:p text:style-name="P411"><text:span text:style-name="T412">17.1.2</text:span><text:span text:style-name="T413">. projektas (projekto tikslas ir (ar) projekto veiklos) ir pareiškėjas atitinka einamųjų metų Nacionalinėje reformų darbotvarkėje numatytas pagrindines veiksmų kryptis ir už jų įgyvendinimą at</text:span><text:span text:style-name="T414">sakingą arba įgaliotą instituciją, ir (arba) bent viename iš Vyriausybės programos įgyvendinimo plano darbų įgyvendinimo veiksmų, kurie Lietuvos Respublikos Vyriausybės 2017 m. birželio 14 d. pasitarimo protokoliniu sprendimu Nr. 25 pasiūlyti finansuoti Ve</text:span><text:span text:style-name="T415">iksmų programos 10 prioriteto „Visuomenės poreikius atitinkantis ir pažangus viešasis valdymas“ lėšomis, pateiktą informaciją apie projektą (projekto tikslą ir (ar) projekto veiklas) bei už jo vykdymą atsakingą instituciją;</text:span></text:p>
      <text:p text:style-name="P416"><text:span text:style-name="T417">17.2</text:span><text:span text:style-name="T418">. projektas, kurio met</text:span><text:span text:style-name="T419">u numatoma vykdyti Aprašo 10.3–10.7 papunkčiuose numatytas veiklas, turi atitikti 2013–2015 metų veiksmų plano įgyvendinimo veiksmą Nr. 3.1.3.6 ar bent vieną iš 2016–2018 metų veiksmų plano 3 tikslo „Stiprinti strateginį mąstymą viešojo valdymo institucijo</text:span><text:span text:style-name="T420">se ir gerinti jų veiklos valdymą“ 3.1 uždavinio „Diegti į rezultatus orientuotą ir įrodymais grįstą valdymą“ ar 3.2 uždavinio „Nuolat didinti viešojo valdymo institucijų veiklos efektyvumą“ įgyvendinimo veiksmų. Laikoma, kad projektas atitinka šį atrankos<text:s/></text:span><text:span text:style-name="T421">kriterijų, jei projektas (projekto tikslas, projekto pareiškėjas, projektui prašoma skirti lėšų suma ir finansavimo šaltinis) atitinka bent viename iš šiame papunktyje nurodytų strateginių dokumentų įgyvendinimo veiksmų pateiktą<text:s/></text:span><text:soft-page-break/><text:span text:style-name="T422">informaciją apie projekto t</text:span><text:span text:style-name="T423">ikslą, įgyvendinančią instituciją, lėšų sumą, reikalingą projektui vykdyti (laikoma, kad šį reikalavimą atitinka, jeigu projektui prašoma skirti lėšų suma neviršija 2016–2018 metų veiksmų plane konkrečiam veiksmui įgyvendinti numatytos lėšų sumos), ir fina</text:span><text:span text:style-name="T424">nsavimo šaltinį „2014–2020 m. Europos Sąjungos fondų investicijų veiksmų programos prioriteto „Visuomenės poreikius atitinkantis ir pažangus viešasis valdymas“ priemonei 10.1.1-ESFA-V-912 „Nacionalinių viešojo valdymo reformų skatinimas ir viešojo valdymo<text:s/></text:span><text:span text:style-name="T425">institucijų veiklos gerinimas“ skirtos lėšos.</text:span><text:s/></text:p>
      <text:p text:style-name="P426">Punkto pakeitimai:</text:p>
      <text:p text:style-name="P427"><text:span text:style-name="T428">Nr.<text:s/></text:span><text:a xlink:href="https://www.e-tar.lt/portal/legalAct.html?documentId=4ce71c5053fb11e6b72ff16034f7f796" office:target-frame-name="_top" xlink:show="replace"><text:span text:style-name="T429">1V-525</text:span></text:a><text:span text:style-name="T430">, 2016-07-27, paskelbta TAR 2016-07-27, i. k. 2016-21060</text:span></text:p>
      <text:p text:style-name="P431"><text:span text:style-name="T432">Nr.<text:s/></text:span><text:a xlink:href="https://www.e-tar.lt/portal/legalAct.html?documentId=30f29df0720c11e7827cd63159af616c" office:target-frame-name="_top" xlink:show="replace"><text:span text:style-name="T433">1V-532</text:span></text:a><text:span text:style-name="T434">, 2017-07-26, paskelbta TAR 2017-07-27, i. k. 2017-12679</text:span></text:p>
      <text:p text:style-name="Normal"/>
      <text:p text:style-name="P435"><text:span text:style-name="T436">18</text:span><text:span text:style-name="T437">. Teikiamų pagal Aprašą projektų įgyvendinimo trukmė turi būti ne ilgesnė kaip 36 mėnesiai nuo projekto<text:s/></text:span><text:span text:style-name="T438">sutarties pasirašymo dienos.</text:span><text:span text:style-name="T439"><text:s/>Ši nuostata netaikoma projektams, įgyvendinantiems Aprašo 10.2, 10.5 ir 10.6 papunkčiuose nurodytas remiamas veiklas, kurių veiklos turi būti baigtos ne vėliau nei 2023 m. rugsėjo 1 d.</text:span><text:span text:style-name="T440"><text:s/></text:span></text:p>
      <text:p text:style-name="P441"><text:span text:style-name="T442">19</text:span><text:span text:style-name="T443">. Dėl objektyvių priežasčių, kurių<text:s/></text:span><text:span text:style-name="T444">projekto vykdytojas negalėjo numatyti paraiškos pateikimo ir vertinimo metu, arba Aprašo 64 punkte nustatyta tvarka skyrus projektui papildomą finansavimą projekto veiklų vykdymo laikotarpis gali būti pratęstas Projektų taisyklių nustatyta tvarka, bet<text:s/></text:span><text:span text:style-name="T445">ne<text:s/></text:span><text:span text:style-name="T446">i</text:span><text:span text:style-name="T447">lgiau</text:span><text:span text:style-name="T448"><text:s/>nei iki 2023 m. rugsėjo 1 d</text:span><text:span text:style-name="T449">.</text:span></text:p>
      <text:p text:style-name="P450"><text:span text:style-name="T451">20</text:span><text:span text:style-name="T452">.<text:s/></text:span><text:span text:style-name="T453">Projekto veiklos turi būti vykdomos Lietuvos Respublikoje arba kitose ES valstybėse narėse, jei jas vykdant sukurti produktai, rezultatai ir nauda (ar jų dalis, proporcinga Lietuvos Respublikos finansiniam įnašui)</text:span><text:span text:style-name="T454"><text:s/>atitenka Lietuvos Respublikai.<text:s/></text:span></text:p>
      <text:p text:style-name="P455"><text:span text:style-name="T456">21</text:span><text:span text:style-name="T457">. Tinkama projekto tikslinė grupė yra:</text:span></text:p>
      <text:p text:style-name="P458"><text:span text:style-name="T459">21.1</text:span><text:span text:style-name="T460">. viešojo valdymo<text:s/></text:span><text:span text:style-name="T461">institucijų darbuotojai, t. y. asmenys, dirbantys biudžetinėje įstaigoje, kurios savininkė yra valstybė ar savivaldybė, ir (ar) valstybės ar savivaldybės<text:s/></text:span><text:span text:style-name="T462">įmonėje, ir (ar) viešojoje įstaigoje, kurios savininkė ar dalininkė yra valstybė ar savivaldybė, ir (ar) asociacijoje, ir (ar) akcinėje bendrovėje ar uždarojoje akcinėje bendrovėje, kurioje valstybei ar savivaldybei priklauso daugiau kaip 50 procentų balsų</text:span><text:span text:style-name="T463"><text:s/>visuotiniame akcininkų susirinkime, teisės aktų įgaliotoje dalyvauti viešojo valdymo procesuose (valstybės tarnautojai ir (ar) darbuotojai, dirbantys pagal darbo sutartis, valstybės ir savivaldybių politikai, valstybės pareigūnai);</text:span></text:p>
      <text:p text:style-name="P464"><text:span text:style-name="T465">21.2</text:span><text:span text:style-name="T466">. kai įgyvendin</text:span><text:span text:style-name="T467">ami projektai (projektų veiklos), skirti viešojo ir privataus sektorių partnerystės (toliau – VPSP) skatinimui ir (ar) koordinavimui, pagal Aprašo 10.6 papunktyje nurodytą veiklą – taip pat privačių juridinių asmenų, dalyvaujančių VPSP projektų įgyvendinim</text:span><text:span text:style-name="T468">e ir finansavime, darbuotojai (išskyrus veiklas, susijusias su metodinės pagalbos teikimu);</text:span></text:p>
      <text:p text:style-name="P469"><text:span text:style-name="T470">21.3</text:span><text:span text:style-name="T471">. ekonominių ir socialinių partnerių ir nevyriausybinių organizacijų atstovai, gyventojai (taikoma, kai įgyvendinami viešinimo ir (ar) viešųjų konsultacijų<text:s/></text:span><text:span text:style-name="T472">veiksmai).</text:span></text:p>
      <text:p text:style-name="P473"><text:span text:style-name="T474">22</text:span><text:span text:style-name="T475">. Projektu turi būti siekiama bent vieno iš išvardytų produkto stebėsenos rodiklių ir gali būti siekiama rezultato stebėsenos rodiklio:</text:span></text:p>
      <text:p text:style-name="P476"><text:span text:style-name="T477">22.1</text:span><text:span text:style-name="T478">. rezultato pokyčio rodiklio – „Valstybės ir savivaldybių institucijos ir įstaigos, kurios naud</text:span><text:span text:style-name="T479">oja pagal veiksmų programą ESF lėšomis įgyvendintas veiklos valdymo tobulinimo priemones“ (rodiklio kodas – R.S.394-2);</text:span></text:p>
      <text:p text:style-name="P480"><text:span text:style-name="T481">22.2</text:span><text:span text:style-name="T482">. rezultato rodiklio</text:span><text:span text:style-name="T483"><text:s/></text:span><text:span text:style-name="T484">–</text:span><text:span text:style-name="T485"><text:s/>„</text:span><text:span text:style-name="T486">Įgyvendintų rekomendacijų, parengtų taikant įrodymais grįsto valdymo priemones, dalis (rodiklio kodas –<text:s/></text:span><text:span text:style-name="T487">R.N.901);</text:span></text:p>
      <text:p text:style-name="P488"><text:span text:style-name="T489">22.3</text:span><text:span text:style-name="T490">. produkto rodiklio – „Viešojo valdymo institucijos, pagal veiksmų programą ESF lėšomis įgyvendinusios veiklos valdymo tobulinimo priemones“ (rodiklio kodas – P.S.409);</text:span></text:p>
      <text:p text:style-name="P491"><text:span text:style-name="T492">22.4</text:span><text:span text:style-name="T493">. produkto rodiklio – „Įrodymais grįsto valdymo priemonės, ku</text:span><text:span text:style-name="T494">rias pagal veiksmų programą ESF lėšomis taikė viešojo valdymo institucijos“ (rodiklio kodas – P.S.410);</text:span></text:p>
      <text:p text:style-name="P495"><text:span text:style-name="T496">22.5</text:span><text:span text:style-name="T497">. produkto rodiklio – „Viešojo valdymo institucijų darbuotojai, kurie dalyvavo pagal veiksmų programą ESF lėšomis vykdytose veiklose, skirtose s</text:span><text:span text:style-name="T498">tiprinti įrodymais grįsto valdymo priemonių taikymui ar institucijų veiklos valdymo tobulinimui reikalingas kompetencijas“ (rodiklio kodas – P.S.411);</text:span></text:p>
      <text:p text:style-name="P499"><text:span text:style-name="T500">22.6</text:span><text:span text:style-name="T501">. produkto rodiklio – „Įgyvendinti projektai, skirti pasirengti nacionalinėms viešojo valdymo ref</text:span><text:span text:style-name="T502">ormoms ir (ar) koordinuoti jų įgyvendinimą“ (rodiklio kodas – P.N.902).</text:span></text:p>
      <text:p text:style-name="P503"><text:span text:style-name="T504">23.</text:span><text:span text:style-name="T505"><text:s/>Aprašo 22.2, 22.6 papunkčiuose nurodytų priemonės įgyvendinimo stebėsenos rodiklių skaičiavimo aprašas nustatytas Nacionalinių stebėsenos rodiklių skaičiavimo apraše, patvirtintame Lietuvos Respublikos vidaus reikalų ministro 2015 m. kovo 6 d. įsakymu Nr.</text:span><text:span text:style-name="T506"><text:s/>1V-164 „Dėl Lietuvos Respublikos vidaus reikalų ministerijos 2014–2020 metų Europos Sąjungos fondų investicijų veiksmų programos prioritetų įgyvendinimo priemonių įgyvendinimo plano ir nacionalinių stebėsenos rodiklių skaičiavimo aprašo patvirtinimo“. Apr</text:span><text:span text:style-name="T507">ašo 22.1, 22.3–22.5 papunkčiuose nurodytų priemonės įgyvendinimo stebėsenos rodiklių skaičiavimo aprašas nustatytas Veiksmų programos stebėsenos rodiklių skaičiavimo apraše. Visų priemonės įgyvendinimo stebėsenos rodiklių skaičiavimo aprašai skelbiami ES s</text:span><text:span text:style-name="T508">truktūrinių fondų svetainėje www.esinvesticijos.lt.</text:span><text:s/></text:p>
      <text:p text:style-name="P509">Punkto pakeitimai:</text:p>
      <text:p text:style-name="P510"><text:span text:style-name="T511">Nr.<text:s/></text:span><text:a xlink:href="https://www.e-tar.lt/portal/legalAct.html?documentId=30f29df0720c11e7827cd63159af616c" office:target-frame-name="_top" xlink:show="replace"><text:span text:style-name="T512">1V-532</text:span></text:a><text:span text:style-name="T513">, 2017-07-26, paskelbta TAR 2017-07-27, i. k. 2017-12679</text:span></text:p>
      <text:p text:style-name="Normal"/>
      <text:p text:style-name="P514"><text:span text:style-name="T515">24</text:span><text:span text:style-name="T516">. Jeigu<text:s/></text:span><text:span text:style-name="T517">projekto įgyvendinimo metu numatoma vykdyti veiklas, atitinkančias:</text:span></text:p>
      <text:p text:style-name="P518"><text:span text:style-name="T519">24.1</text:span><text:span text:style-name="T520">. Aprašo 10.1, 10.2 papunkčiuose numatytas veiklas, projektu privalomai turi būti siekiama produkto stebėsenos rodiklio, numatyto Aprašo 22.6 papunktyje. Jei vykdant Aprašo 10.2<text:s/></text:span><text:soft-page-break/><text:span text:style-name="T521">papu</text:span><text:span text:style-name="T522">nktyje numatytą veiklą numatoma rengti metodinius dokumentus, projektu privalomai turi būti siekiama produkto stebėsenos rodiklio, numatyto Aprašo 22.3 papunktyje;</text:span></text:p>
      <text:p text:style-name="P523"><text:span text:style-name="T524">24.2</text:span><text:span text:style-name="T525">. Aprašo 10.3, 10.4 papunkčiuose numatytas veiklas, projektu privalomai turi būti si</text:span><text:span text:style-name="T526">ekiama rezultato pokyčio rodiklio, numatyto Aprašo 22.1 papunktyje, ir produkto stebėsenos rodiklio, numatyto Aprašo 22.3 papunktyje;</text:span></text:p>
      <text:p text:style-name="P527"><text:span text:style-name="T528">24.3</text:span><text:span text:style-name="T529">. Aprašo 10.5 papunktyje numatytą veiklą, projektu privalomai turi būti siekiama rezultato stebėsenos rodiklio, nu</text:span><text:span text:style-name="T530">matyto Aprašo 22.2 papunktyje, ir produkto stebėsenos rodiklio, numatyto Aprašo 22.4 papunktyje, kurio minimali siektina reikšmė vienam projektui – 80;</text:span></text:p>
      <text:p text:style-name="P531"><text:span text:style-name="T532">24.4</text:span><text:span text:style-name="T533">. Aprašo 10.6 papunktyje numatytą veiklą, projektu privalomai turi būti siekiama produkto stebės</text:span><text:span text:style-name="T534">enos rodiklio, numatyto Aprašo 22.5 papunktyje, kurio minimali siektina reikšmė vienam projektui – 120.</text:span><text:s/></text:p>
      <text:p text:style-name="P535">Punkto pakeitimai:</text:p>
      <text:p text:style-name="P536"><text:span text:style-name="T537">Nr.<text:s/></text:span><text:a xlink:href="https://www.e-tar.lt/portal/legalAct.html?documentId=30f29df0720c11e7827cd63159af616c" office:target-frame-name="_top" xlink:show="replace"><text:span text:style-name="T538">1V-532</text:span></text:a><text:span text:style-name="T539">, 2017-07-26, paskelbt</text:span><text:span text:style-name="T540">a TAR 2017-07-27, i. k. 2017-12679</text:span></text:p>
      <text:p text:style-name="Normal"/>
      <text:p text:style-name="P541"><text:span text:style-name="T542">25</text:span><text:span text:style-name="T543">. Projekto veiklos (taip pat viešieji pirkimai) gali būti pradėtos vykdyti prieš projekto sutarčių pasirašymą, bet ne anksčiau kaip 2014 m. sausio 1 d. Jeigu pareiškėjas pradeda projekto veiklas vykdyti iki projekt</text:span><text:span text:style-name="T544">o sutarties įsigaliojimo dienos, pareiškėjo patirtos išlaidos galės būti kompensuojamos projekto finansavimo lėšomis, jeigu jos atitiks tinkamoms finansuoti projekto išlaidoms nustatytus reikalavimus.</text:span></text:p>
      <text:p text:style-name="P545"><text:span text:style-name="T546">26</text:span><text:span text:style-name="T547">. Projekto parengtumui taikomi šie reikalavimai:</text:span></text:p>
      <text:p text:style-name="P548"><text:span text:style-name="T549">26.1</text:span><text:span text:style-name="T550">. prieš teikdamas Ministerijai projektinį pasiūlymą dėl projekto įtraukimo į valstybės projektų sąrašą, pareiškėjas turi:</text:span></text:p>
      <text:p text:style-name="P551"><text:span text:style-name="T552">26.1.1</text:span><text:span text:style-name="T553">. parengti Aprašo 27–28 punktuose nustatytus reikalavimus atitinkantį investicijų projektą. Šis reikalavimas taikomas,<text:s/></text:span><text:span text:style-name="T554">kai:</text:span></text:p>
      <text:p text:style-name="P555"><text:span text:style-name="T556">26.1.1.1</text:span><text:span text:style-name="T557">. rengiamas projektas, kuriam planuojamų investicijų į nematerialųjį turtą (t. y. programinę įrangą, jos licencijas, registro, valstybės informacinės sistemos ar kitos informacinės sistemos (toliau – IS) tobulinimą, apimantį tik IS integraci</text:span><text:span text:style-name="T558">nių sąsajų su kitomis IS ir (ar) programine įranga, kurią pareiškėjas ir (ar) partneris naudoja / siekia naudoti kaip paslaugą, kūrimą) ir (ar) įrenginius (t. y. prietaisus, įtaisus energijai, medžiagoms gaminti ir (ar) informacijai priimti, perduoti ar ke</text:span><text:span text:style-name="T559">isti) išlaidų suma, išskyrus (atėmus) joms tenkantį pirkimo ir (arba) importo pridėtinės vertės mokestį, viršija 300 000 eurų (tris šimtus tūkstančių eurų);</text:span></text:p>
      <text:p text:style-name="P560"><text:span text:style-name="T561">26.1.1.2</text:span><text:span text:style-name="T562">. ir (arba) rengiamas projektas, kuriam įgyvendinti planuojamos investicijos į IS kūrim</text:span><text:span text:style-name="T563">ą ar modernizavimą (netaikoma tuo atveju, kai planuojamos investicijos į IS tobulinimą, apimantį tik IS integracinių sąsajų su kitomis IS ir (ar) programine įranga, <text:s/>kurią pareiškėjas ir (ar) partneris naudoja / siekia naudoti kaip paslaugą, kūrimą);</text:span></text:p>
      <text:p text:style-name="P564"><text:span text:style-name="T565">2</text:span><text:span text:style-name="T566">6.1.2</text:span><text:span text:style-name="T567">. pateikti investicijų projektą (tuo atveju, jei jis rengiamas vadovaujantis Aprašo 26.1.1.2 papunkčiu) vertinti Informacinės visuomenės plėtros komitetui prie Susisiekimo ministerijos (toliau – IVPK) pagal Vyriausybės nutarimo Nr. 498 3.1 ir 3.7 pa</text:span><text:span text:style-name="T568">punkčius;</text:span></text:p>
      <text:p text:style-name="P569"><text:span text:style-name="T570">26.2</text:span><text:span text:style-name="T571">. prieš teikdamas įgyvendinančiajai institucijai paraišką dėl projekto finansavimo pareiškėjas turi:</text:span></text:p>
      <text:p text:style-name="P572"><text:span text:style-name="T573">26.2.1</text:span><text:span text:style-name="T574">. pradėti vykdyti viešuosius pirkimus tų prekių, paslaugų ir (ar) darbų, kurie reikalingi projekto pirmųjų metų veikloms įgyven</text:span><text:span text:style-name="T575">dinti (paraiškoje nurodomas viešojo (-ųjų) pirkimo (-ų), reikalingo (-ų) pirmųjų metų veikloms įgyvendinti, pavadinimas, pirkimo skelbimo paskelbimo Centrinėje viešųjų pirkimų informacinėje sistemoje data, nuoroda į pirkimo skelbimą ir pirkimo numeris (jei</text:span><text:span text:style-name="T576">gu apie pirkimą skelbta) arba pridedama tiekėjui (-ams) išsiųsto kvietimo teikti pasiūlymus kopija (jeigu apie pirkimą neskelbta); šis reikalavimas netaikomas:</text:span></text:p>
      <text:p text:style-name="P577"><text:span text:style-name="T578">26.2.1.1</text:span><text:span text:style-name="T579">. viešiesiems pirkimams, kurie skirti IS specifikacijai parengti, IS sukurti (moderniz</text:span><text:span text:style-name="T580">uoti), diegti ir (ar) kompiuterinei, programinei įrangai įsigyti, diegti;</text:span></text:p>
      <text:p text:style-name="P581"><text:span text:style-name="T582">26.2.1.2</text:span><text:span text:style-name="T583">. kai duomenys, reikalingi apibūdinti numatomą pirkti objektą, pagal projekto loginį pagrindimą bus nustatyti tik pasiekus pirmiau pradėtos vykdyti projekto veiklos rezul</text:span><text:span text:style-name="T584">tatą;</text:span></text:p>
      <text:p text:style-name="P585"><text:span text:style-name="T586">26.2.2</text:span><text:span text:style-name="T587">. parengti IS nuostatų ar jų pakeitimo projektą ir pateikti juos derinti suinteresuotoms institucijoms Valstybės informacinių sistemų steigimo, kūrimo, modernizavimo ir likvidavimo tvarkos aprašo, patvirtinto Lietuvos Respublikos Vyriausy</text:span><text:span text:style-name="T588">bės 2013 m. vasario 27 d. nutarimu Nr. 180 „Dėl Valstybės informacinių sistemų steigimo, kūrimo, modernizavimo ir likvidavimo tvarkos aprašo patvirtinimo“, nustatyta tvarka (šis reikalavimas netaikomas tuo atveju, kai neplanuojamos investicijos į IS sukūri</text:span><text:span text:style-name="T589">mą ar modernizavimą);</text:span></text:p>
      <text:p text:style-name="P590"><text:span text:style-name="T591">26.2.3</text:span><text:span text:style-name="T592">. parengti IS duomenų saugos nuostatų projektą (šis reikalavimas netaikomas, kai neplanuojamos investicijos į IS sukūrimą ar modernizavimą).</text:span><text:s/></text:p>
      <text:p text:style-name="P593">Punkto pakeitimai:</text:p>
      <text:p text:style-name="P594"><text:span text:style-name="T595">Nr.<text:s/></text:span><text:a xlink:href="https://www.e-tar.lt/portal/legalAct.html?documentId=2b735a900c3c11e6a238c18f7a3f1736" office:target-frame-name="_top" xlink:show="replace"><text:span text:style-name="T596">1V-306</text:span></text:a><text:span text:style-name="T597">, 2016-04-27, paskelbta TAR 2016-04-27, i. k. 2016-10466</text:span></text:p>
      <text:p text:style-name="P598"><text:span text:style-name="T599">Nr.<text:s/></text:span><text:a xlink:href="https://www.e-tar.lt/portal/legalAct.html?documentId=30f29df0720c11e7827cd63159af616c" office:target-frame-name="_top" xlink:show="replace"><text:span text:style-name="T600">1V-532</text:span></text:a><text:span text:style-name="T601">, 2017-07-26, paskelbta TAR 2017-07-27, i.</text:span><text:span text:style-name="T602"><text:s/>k. 2017-12679</text:span></text:p>
      <text:p text:style-name="Normal"/>
      <text:p text:style-name="P603"><text:span text:style-name="T604">27</text:span><text:span text:style-name="T605">. Investicijų projektas rengiamas vadovaujantis Investicijų projektų, kuriems siekiama gauti finansavimą iš Europos Sąjungos struktūrinės paramos ir (ar) valstybės biudžeto lėšų, rengimo metodika (toliau – Investicijų projektų rengimo</text:span><text:span text:style-name="T606"><text:s/>metodika), kuri paskelbta ES struktūrinių fondų svetainėje www.esinvesticijos.lt, ir šiais reikalavimais:</text:span></text:p>
      <text:p text:style-name="P607"><text:span text:style-name="T608">27.1</text:span><text:span text:style-name="T609">. projekto įgyvendinimo alternatyvų analizė investicijų projekte turi būti atlikta taikant sąnaudų ir naudos analizės metodą (SNA) ir (ar) sąna</text:span><text:span text:style-name="T610">udų efektyvumo analizės (SEA) metodą; investicijų projekte turi būti pagrįsta projekto įgyvendinimo alternatyvų analizės pasirinkto metodo atitiktis Investicijų projektų rengimo metodikos nuostatoms;</text:span></text:p>
      <text:p text:style-name="P611"><text:span text:style-name="T612">27.2</text:span><text:span text:style-name="T613">. investicijų projekte minimaliai turėtų būti iš</text:span><text:span text:style-name="T614">nagrinėtos ir palygintos tokios projekto įgyvendinimo alternatyvos:</text:span></text:p>
      <text:p text:style-name="P615"><text:span text:style-name="T616">27.2.1</text:span><text:span text:style-name="T617">. kai projekto, kuris pagal Investicijų projektų rengimo metodikos nuostatas yra priskirtinas prie viešojo juridinio asmens nematerialiojo turto investavimo objekto tipo projektų,<text:s/></text:span><text:span text:style-name="T618">(toliau – nematerialiojo turto projektas) investavimo objektas yra naujo nematerialiojo turto įsigijimas, vertinamos alternatyvos:</text:span></text:p>
      <text:p text:style-name="P619"><text:span text:style-name="T620">27.2.1.1</text:span><text:span text:style-name="T621">. naujo nematerialiojo turto įsigijimas (t. y. rinkoje esančios prekės (-ių) pirkimas);</text:span></text:p>
      <text:p text:style-name="P622"><text:span text:style-name="T623">27.2.1.2</text:span><text:span text:style-name="T624">. nematerialioj</text:span><text:span text:style-name="T625">o turto nuoma;</text:span></text:p>
      <text:p text:style-name="P626"><text:span text:style-name="T627">27.2.1.3</text:span><text:span text:style-name="T628">. kooperacija;</text:span></text:p>
      <text:p text:style-name="P629"><text:span text:style-name="T630">27.2.2</text:span><text:span text:style-name="T631">. kai nematerialiojo turto projekto investavimo objektas yra esamo nematerialiojo turto pakeitimas, vertinamos alternatyvos:</text:span></text:p>
      <text:p text:style-name="P632"><text:span text:style-name="T633">27.2.2.1</text:span><text:span text:style-name="T634">. esamo nematerialiojo turto pakeitimas;</text:span></text:p>
      <text:p text:style-name="P635"><text:span text:style-name="T636">27.2.2.2</text:span><text:span text:style-name="T637">. esamo nemate</text:span><text:span text:style-name="T638">rialiojo turto tobulinimas;</text:span></text:p>
      <text:p text:style-name="P639"><text:span text:style-name="T640">27.2.2.3</text:span><text:span text:style-name="T641">. nematerialiojo turto nuoma;</text:span></text:p>
      <text:p text:style-name="P642"><text:span text:style-name="T643">27.2.2.4</text:span><text:span text:style-name="T644">. kooperacija;</text:span></text:p>
      <text:p text:style-name="P645"><text:span text:style-name="T646">27.2.3</text:span><text:span text:style-name="T647">. kai nematerialiojo turto projekto investavimo objektas yra esamo nematerialiojo turto tobulinimas, vertinamos alternatyvos:</text:span></text:p>
      <text:p text:style-name="P648"><text:span text:style-name="T649">27.2.3.1</text:span><text:span text:style-name="T650">. esamo nem</text:span><text:span text:style-name="T651">aterialiojo turto tobulinimas;</text:span></text:p>
      <text:p text:style-name="P652"><text:span text:style-name="T653">27.2.3.2</text:span><text:span text:style-name="T654">. nematerialiojo turto nuoma;</text:span></text:p>
      <text:p text:style-name="P655"><text:span text:style-name="T656">27.2.4</text:span><text:span text:style-name="T657">. kai projekto, kuris pagal Investicijų projektų rengimo metodikos nuostatas yra priskirtinas prie įrenginių investavimo objekto tipo projektų, (toliau – įrenginių projekt</text:span><text:span text:style-name="T658">as) investavimo objektas yra naujų įrenginių įsigijimas (t. y. rinkoje esančios prekės (-ių) pirkimas), vertinamos alternatyvos:</text:span></text:p>
      <text:p text:style-name="P659"><text:span text:style-name="T660">27.2.4.1</text:span><text:span text:style-name="T661">. naujų technologijos A įrenginių įsigijimas;</text:span></text:p>
      <text:p text:style-name="P662"><text:span text:style-name="T663">27.2.4.2</text:span><text:span text:style-name="T664">. naujų technologijos B įrenginių įsigijimas;</text:span></text:p>
      <text:p text:style-name="P665"><text:span text:style-name="T666">27.2.4.3</text:span><text:span text:style-name="T667">.</text:span><text:span text:style-name="T668"><text:s/>įrenginių nuoma;</text:span></text:p>
      <text:p text:style-name="P669"><text:span text:style-name="T670">27.2.4.4</text:span><text:span text:style-name="T671">. kooperacija;</text:span></text:p>
      <text:p text:style-name="P672"><text:span text:style-name="T673">27.2.5</text:span><text:span text:style-name="T674">. kai įrenginių projekto investavimo objektas yra esamų įrenginių pakeitimas, vertinamos alternatyvos:</text:span></text:p>
      <text:p text:style-name="P675"><text:span text:style-name="T676">27.2.5.1</text:span><text:span text:style-name="T677">. esamų įrenginių tobulinimas;</text:span></text:p>
      <text:p text:style-name="P678"><text:span text:style-name="T679">27.2.5.2</text:span><text:span text:style-name="T680">. esamų įrenginių pakeitimas į technologiją</text:span><text:span text:style-name="T681"><text:s/>A;</text:span></text:p>
      <text:p text:style-name="P682"><text:span text:style-name="T683">27.2.5.3</text:span><text:span text:style-name="T684">. esamų įrenginių pakeitimas į technologiją B;</text:span></text:p>
      <text:p text:style-name="P685"><text:span text:style-name="T686">27.2.5.4</text:span><text:span text:style-name="T687">. įrenginių nuoma;</text:span></text:p>
      <text:p text:style-name="P688"><text:span text:style-name="T689">27.2.5.5</text:span><text:span text:style-name="T690">. kooperacija;</text:span></text:p>
      <text:p text:style-name="P691"><text:span text:style-name="T692">27.2.6</text:span><text:span text:style-name="T693">. kai įrenginių projekto investavimo objektas yra esamų įrenginių tobulinimas, vertinamos alternatyvos:</text:span></text:p>
      <text:p text:style-name="P694"><text:span text:style-name="T695">27.2.6.1</text:span><text:span text:style-name="T696">. esamų<text:s/></text:span><text:span text:style-name="T697">įrenginių tobulinimas;</text:span></text:p>
      <text:p text:style-name="P698"><text:span text:style-name="T699">27.2.6.2</text:span><text:span text:style-name="T700">. įrenginių nuoma;</text:span></text:p>
      <text:p text:style-name="P701"><text:span text:style-name="T702">27.3</text:span><text:span text:style-name="T703">. jeigu Aprašo 27.2 papunktyje numatytos išnagrinėti ir palyginti projekto įgyvendinimo alternatyvos neleidžia objektyviai įvertinti visų realių projekto įgyvendinimo galimybių, pareiškėjas<text:s/></text:span><text:span text:style-name="T704">turi investicijų projekto aprašomojoje dalyje pateikti pagrindimą, kodėl šios alternatyvos yra nepakankamos, ir papildomai suformuluoti ir išnagrinėti naują (papildomą) projekto alternatyvą, kuri leistų įsitikinti, kad planuojamas įgyvendinti projektas yra</text:span><text:span text:style-name="T705"><text:s/>geriausia problemos (-ų) sprendimo alternatyva;</text:span></text:p>
      <text:p text:style-name="P706"><text:span text:style-name="T707">27.4</text:span><text:span text:style-name="T708">. investicijų projekto įgyvendinimo alternatyvų analizės duomenys turi būti apibendrinti užpildant Investicijų projektų rengimo metodikos 11 priede nustatytą Sąnaudų ir naudos skaičiuoklę (taikoma ne</text:span><text:span text:style-name="T709">materialiojo turto projekto atveju) arba Investicijų projektų rengimo metodikos 10 priede nustatytą Sąnaudų efektyvumo skaičiuoklę (taikoma įrenginių projekto atveju);</text:span></text:p>
      <text:p text:style-name="P710"><text:span text:style-name="T711">27.5</text:span><text:span text:style-name="T712">. kai rengiamas projektas, kuriam įgyvendinti planuojamos investicijos į IS kūri</text:span><text:span text:style-name="T713">mą ar modernizavimą, papildomai investicijų projekte turi būti pateiktas IS vertinimas, atsižvelgiant į Informacinės sistemos gyvavimo ciklo valdymo metodikos, patvirtintos Informacinės visuomenės plėtros komiteto prie Susisiekimo ministerijos direktoriaus</text:span><text:span text:style-name="T714"><text:s/>2014 m. vasario 25 d. įsakymu Nr. T-29 „Dėl Valstybės informacinės sistemos gyvavimo ciklo valdymo metodikos patvirtinimo“, 3 priede nustatytus Galimybių studijos rengimo reikalavimus.</text:span><text:s/></text:p>
      <text:p text:style-name="P715">Punkto pakeitimai:</text:p>
      <text:p text:style-name="P716"><text:span text:style-name="T717">Nr.<text:s/></text:span><text:a xlink:href="https://www.e-tar.lt/portal/legalAct.html?documentId=4ce71c5053fb11e6b72ff16034f7f796" office:target-frame-name="_top" xlink:show="replace"><text:span text:style-name="T718">1V-525</text:span></text:a><text:span text:style-name="T719">, 2016-07-27, paskelbta TAR 2016-07-27, i. k. 2016-21060</text:span></text:p>
      <text:p text:style-name="Normal"/>
      <text:p text:style-name="P720"><text:span text:style-name="T721">28</text:span><text:span text:style-name="T722">. Projektas, įgyvendinantis investicijų projektą ar jo dalį, gali būti finansuojamas pagal Aprašą tik tuo atveju, jeigu investicijų<text:s/></text:span><text:span text:style-name="T723">projekto ekonominis naudos ir išlaidų santykis (t. y. ekonominės analizės rodiklis, atskleidžiantis, kiek kartų investicijų projekto sukuriama ekonominė nauda viršija jam įgyvendinti reikalingas ekonomines išlaidas), apskaičiuotas vadovaujantis Investicijų</text:span><text:span text:style-name="T724"><text:s/>projektų rengimo metodikos 5.4 skyriaus nuostatomis, yra didesnis už 1 (vienetą) (šis punktas taikomas projektams, kurių įgyvendinimo alternatyvų analizei atlikti taikytas sąnaudų ir naudos analizės metodas (SNA).</text:span></text:p>
      <text:p text:style-name="P725"><text:span text:style-name="T726">29</text:span><text:span text:style-name="T727">. Negali būti numatyti projekto apr</text:span><text:span text:style-name="T728">ibojimai, kurie turėtų neigiamą poveikį moterų ir vyrų lygybės ir nediskriminavimo dėl lyties, rasės, tautybės, kalbos, kilmės, socialinės padėties, tikėjimo, įsitikinimų ar pažiūrų, amžiaus, negalios, lytinės orientacijos, etninės priklausomybės, religijo</text:span><text:span text:style-name="T729">s principų įgyvendinimui.</text:span><text:s/></text:p>
      <text:p text:style-name="P730">Punkto pakeitimai:</text:p>
      <text:soft-page-break/>
      <text:p text:style-name="P731"><text:span text:style-name="T732">Nr.<text:s/></text:span><text:a xlink:href="https://www.e-tar.lt/portal/legalAct.html?documentId=4ce71c5053fb11e6b72ff16034f7f796" office:target-frame-name="_top" xlink:show="replace"><text:span text:style-name="T733">1V-525</text:span></text:a><text:span text:style-name="T734">, 2016-07-27, paskelbta TAR 2016-07-27, i. k. 2016-21060</text:span></text:p>
      <text:p text:style-name="Normal"/>
      <text:p text:style-name="P735"><text:span text:style-name="T736">30</text:span><text:span text:style-name="T737">. Neturi būti numatyti projekto veiksm</text:span><text:span text:style-name="T738">ai, kurie turėtų neigiamą poveikį darnaus vystymosi principo įgyvendinimui. <text:s/></text:span></text:p>
      <text:p text:style-name="P739"><text:span text:style-name="T740">31</text:span><text:span text:style-name="T741">. Pagal Aprašą valstybės pagalba, kaip ji apibrėžta Sutarties dėl Europos Sąjungos veikimo (OL 2010 C 83, p. 47) 107 straipsnyje, ir<text:s/></text:span><text:span text:style-name="T742">de minimis<text:s/></text:span><text:span text:style-name="T743">pagalba, kuri atitinka 2013<text:s/></text:span><text:span text:style-name="T744">m. gruodžio 18 d. Komisijos reglamento (ES) Nr. 1407/2013 dėl Sutarties dėl Europos Sąjungos veikimo 107 ir 108 straipsnių taikymo<text:s/></text:span><text:span text:style-name="T745">de minimis<text:s/></text:span><text:span text:style-name="T746">pagalbai (OL 2013 L 352, p. 1) nuostatas, neteikiama.<text:s/></text:span></text:p>
      <text:p text:style-name="P747"/>
      <text:p text:style-name="P748"><text:span text:style-name="T749">IV</text:span><text:span text:style-name="T750"><text:s/>SKYRIUS</text:span></text:p>
      <text:p text:style-name="P751"><text:span text:style-name="T752">TINKAMŲ FINANSUOTI PROJEKTO IŠLAIDŲ IR FI</text:span><text:span text:style-name="T753">NANSAVIMO REIKALAVIMAI</text:span></text:p>
      <text:p text:style-name="P754"/>
      <text:p text:style-name="P755"><text:span text:style-name="T756">32</text:span><text:span text:style-name="T757">. Projekto išlaidos turi atitikti Projektų taisyklių VI skyriuje ir Rekomendacijose dėl projektų išlaidų atitikties Europos Sąjungos struktūrinių fondų reikalavimams išdėstytus projekto išlaidoms taikomus reikalavimus.</text:span><text:s/></text:p>
      <text:p text:style-name="P758">Punkto<text:s/>pakeitimai:</text:p>
      <text:p text:style-name="P759"><text:span text:style-name="T760">Nr.<text:s/></text:span><text:a xlink:href="https://www.e-tar.lt/portal/legalAct.html?documentId=4ce71c5053fb11e6b72ff16034f7f796" office:target-frame-name="_top" xlink:show="replace"><text:span text:style-name="T761">1V-525</text:span></text:a><text:span text:style-name="T762">, 2016-07-27, paskelbta TAR 2016-07-27, i. k. 2016-21060</text:span></text:p>
      <text:p text:style-name="Normal"/>
      <text:p text:style-name="P763"><text:span text:style-name="T764">33</text:span><text:span text:style-name="T765">. Didžiausia galima projekto finansuojamoji dalis sudaro 100 proc. visų tinkamų finansuoti projekto išlaidų.<text:s/></text:span></text:p>
      <text:p text:style-name="P766"><text:span text:style-name="T767">34</text:span><text:span text:style-name="T768">. Pareiškėjas ir (arba) partneris savo iniciatyva ir savo ir (arba) kitų šaltinių lėšomis gali prisidėti prie projekto įgyvendinimo. Aprašo<text:s/></text:span><text:span text:style-name="T769">10.7 papunktyje nurodytą veiklą apimančio projekto vykdytojas ir (arba) partneris prie projekto įgyvendinimo turi prisidėti paraiškoje numatytų Aprašo 10.7 papunktyje nurodytos veiklos dalyvių – viešojo valdymo institucijų darbuotojų (išskyrus iš Europos S</text:span><text:span text:style-name="T770">ąjungos struktūrinės, kitos Europos Sąjungos finansinės paramos ir tarptautinės finansinės paramos darbo užmokestį ar jo dalį gaunančius darbuotojus) darbo užmokesčiu, bet ne daugiau kaip 15 proc. visų projekto tinkamų finansuoti išlaidų. Projekto įgyvendi</text:span><text:span text:style-name="T771">nimo metu padidėjus Aprašo 10.7 papunktyje nurodytą veiklą atitinkančios projekto veiklos apimčiai (t. y. padidėjus dalyvių skaičiui, mokymų trukmei, mokymų skaičiui ir (ar) pan.), paraiškoje nustatyta dalyvių darbo užmokesčio išlaidų suma nėra keičiama.</text:span><text:s/></text:p>
      <text:p text:style-name="P772">Punkto pakeitimai:</text:p>
      <text:p text:style-name="P773"><text:span text:style-name="T774">Nr.<text:s/></text:span><text:a xlink:href="https://www.e-tar.lt/portal/legalAct.html?documentId=4ce71c5053fb11e6b72ff16034f7f796" office:target-frame-name="_top" xlink:show="replace"><text:span text:style-name="T775">1V-525</text:span></text:a><text:span text:style-name="T776">, 2016-07-27, paskelbta TAR 2016-07-27, i. k. 2016-21060</text:span></text:p>
      <text:p text:style-name="Normal"/>
      <text:p text:style-name="P777"><text:span text:style-name="T778">35</text:span><text:span text:style-name="T779">. Projekto tinkamų finansuoti išlaidų dalis, kurios nepadengia pr</text:span><text:span text:style-name="T780">ojektui skiriamo finansavimo lėšos, ir netinkamos finansuoti išlaidos turi būti finansuojamos iš projekto vykdytojo ir (ar) partnerio (-ių) lėšų.<text:s/></text:span></text:p>
      <text:p text:style-name="P781"><text:span text:style-name="T782">36</text:span><text:span text:style-name="T783">. Kai didžiausia galima projekto tinkamų finansuoti išlaidų suma neviršija 100 000 eurų (vieno šimto tū</text:span><text:span text:style-name="T784">kstančių eurų) projekto tinkamumo finansuoti vertinimo metu Įgyvendinančioji institucija, vadovaudamasi pareiškėjo pateiktais duomenimis, kurie turi būti patikimi ir gali būti patikrinami, arba projekto biudžetu, gali nustatyti projektui taikytinus fiksuot</text:span><text:span text:style-name="T785">uosius įkainius ir (arba) fiksuotąsias sumas, išskyrus Projektų taisyklių 429 punkte numatytais atvejais.</text:span></text:p>
      <text:p text:style-name="P786"><text:span text:style-name="T787">37</text:span><text:span text:style-name="T788">. Pagal Aprašą tinkamų finansuoti išlaidų kategorijos yra šios:</text:span></text:p>
      <text:p text:style-name="P789"><text:span text:style-name="T790">37.1</text:span><text:span text:style-name="T791">. trečioji išlaidų kategorija „Statyba, rekonstravimas, remontas ir kiti d</text:span><text:span text:style-name="T792">arbai“, į kurią gali būti įtraukiamos projekto veikloms vykdyti reikalingų patalpų, kurias projekto vykdytojas ar partneris valdo patikėjimo teise, paprastojo remonto darbų išlaidos (kryžminis finansavimas; išlaidos tinkamos įgyvendinant projektus, kuriuos</text:span><text:span text:style-name="T793">e įgyvendinamos Aprašo 10.5 ir 10.6 papunkčiuose numatytos veiklos, kai projekto vykdytojas ar partneris veiklas (ar dalį jų) įgyvendina pats);</text:span></text:p>
      <text:p text:style-name="P794"><text:span text:style-name="T795">37.2</text:span><text:span text:style-name="T796">. ketvirtoji išlaidų kategorija „Įranga, įrenginiai ir kitas turtas“, į kurią gali būti įtraukiamos:</text:span></text:p>
      <text:p text:style-name="P797"><text:span text:style-name="T798">37.</text:span><text:span text:style-name="T799">2.1</text:span><text:span text:style-name="T800">. taikomosios programinės įrangos (t. y. programinės įrangos, skirtos kompiuterinei darbo vietai įrengti ar pagerinti arba institucijos funkcijoms atlikti skirtos programinės įrangos), kurios neužtikrina pagal Vyriausybės nutarimą Nr. 498 valstybės de</text:span><text:span text:style-name="T801">besijos paslaugas valstybės institucijoms ir įstaigoms teikiantys valstybės debesijos paslaugų teikėjai ir (ar) kuri yra susijusi su pagal Vyriausybės nutarimą Nr. 498 savarankiškai valstybės institucijų ir įstaigų tvarkoma valstybės informacinių išteklių<text:s/></text:span><text:span text:style-name="T802">infrastruktūra, kūrimo, pritaikymo, įsigijimo išlaidos; techninės ir programinės įrangos, kuri būtina užtikrinti duomenų perdavimą į valstybės debesijos paslaugų teikėjo, kuris įsteigtas ar paskirtas vadovaujantis Vyriausybės nutarimu Nr. 498, infrastruktū</text:span><text:span text:style-name="T803">rą, įsigijimo išlaidos; IS kūrimo ir (ar) modernizavimo išlaidos (įskaitant IS projektavimo, išbandymo, techninės priežiūros, apmokymo naudotis ir kitas susijusias išlaidas); IS tobulinimo, sukuriant IS integracines sąsajas su kitomis IS ir (ar) programine</text:span><text:span text:style-name="T804"><text:s/>įranga, kurią pareiškėjas ir (ar) partneris naudoja / siekia naudoti kaip paslaugą, išlaidos;</text:span></text:p>
      <text:p text:style-name="P805"><text:span text:style-name="T806">37.2.2</text:span><text:span text:style-name="T807">. projekto veikloms vykdyti reikalingų baldų, kompiuterinės ir biuro įrangos įsigijimo išlaidos (įskaitant jų transportavimo, projektavimo, sumontavimo</text:span><text:span text:style-name="T808">, vietos (aikštelės) paruošimo, instaliavimo, paruošimo naudoti, išbandymo, apmokymo naudotis, saugos instruktažo, techninės priežiūros ir susijusias išlaidas); taip pat kompiuterinės įrangos, kuri reikalinga projekto metu sukurtos ar modernizuotos IS funk</text:span><text:span text:style-name="T809">cionavimui užtikrinti, įsigijimo išlaidos; tarnybinių stočių ir kitos<text:s/></text:span><text:soft-page-break/><text:span text:style-name="T810">kompiuterinės įrangos, kuri nėra susijusi su kompiuterinės darbo vietos įrengimu ar pagerinimu, įsigijimo išlaidos yra tinkamos finansuoti tik tuo atveju, jei projektų vykdytojai, vadova</text:span><text:span text:style-name="T811">udamiesi Vyriausybės nutarimo Nr. 498 4.5 papunktyje nustatytais pagrindais, numato valstybės informacinių išteklių infrastruktūrą tvarkyti savarankiškai. Baldų, kompiuterinės ir kitos biuro įrangos įsigijimo išlaidos gali sudaryti ne daugiau kaip 10 proc.</text:span><text:span text:style-name="T812"><text:s/>visų tinkamų finansuoti projekto išlaidų;</text:span></text:p>
      <text:p text:style-name="P813"><text:span text:style-name="T814">37.2.3</text:span><text:span text:style-name="T815">. licencijų, autorinių ir gretutinių teisių išlaidos;</text:span></text:p>
      <text:p text:style-name="P816"><text:span text:style-name="T817">37.3</text:span><text:span text:style-name="T818">. penktoji išlaidų kategorija „Projekto vykdymas“, į kurią gali būti įtraukiamos:</text:span></text:p>
      <text:p text:style-name="P819"><text:span text:style-name="T820">37.3.1</text:span><text:span text:style-name="T821">. projektą vykdančio personalo darbo užmokesčio<text:s/></text:span><text:span text:style-name="T822">ir susijusių darbdavio įsipareigojimų išlaidos; projektą vykdančio personalo darbo užmokesčio už kasmetines atostogas ir (ar) kompensacijų už nepanaudotas kasmetines atostogas išlaidos finansuojamos pagal kasmetinių atostogų išmokų fiksuotąsias normas, nus</text:span><text:span text:style-name="T823">tatytas Kasmetinių atostogų išmokų fiksuotųjų normų nustatymo tyrimo ataskaitoje, kuri skelbiama ES struktūrinių fondų svetainėje www.esinvesticijos.lt (http://www.esinvesticijos.lt/lt/dokumentai/supaprastinto-islaidu-apmokejimo-tyrimai);</text:span></text:p>
      <text:p text:style-name="P824"><text:span text:style-name="T825">37.3.2</text:span><text:span text:style-name="T826">. proje</text:span><text:span text:style-name="T827">ktą vykdančio personalo komandiruočių (įskaitant stažuotes), kelionių, dalyvavimo renginiuose, mokymuose išlaidos; projektą vykdančio personalo komandiruočių išlaidos apmokamos taikant fiksuotuosius įkainius, kaip nurodyta Aprašo 42 ir 43 punktuose;</text:span></text:p>
      <text:p text:style-name="P828"><text:span text:style-name="T829">37.3</text:span><text:span text:style-name="T830">.3</text:span><text:span text:style-name="T831">. investicijų projektų, galimybių studijų, leidinių rengimo, tyrimų, vertinimų, viešųjų konsultacijų su visuomene vykdymo, mokymų, renginių organizavimo ir vykdymo, renginių dalyvių maitinimo, leidybos ir panašios išlaidos; renginių organizavimo ir ren</text:span><text:span text:style-name="T832">ginių dalyvių maitinimo išlaidos finansuojamos pagal fiksuotuosius įkainius, kaip nurodyta Aprašo 42</text:span><text:span text:style-name="T833">1</text:span><text:span text:style-name="T834"><text:s/>ir 43 punktuose;</text:span></text:p>
      <text:p text:style-name="P835"><text:span text:style-name="T836">37.3.4</text:span><text:span text:style-name="T837">. mokymo ir ugdymo priemonių bei kito projekto veikloms vykdyti reikalingo trumpalaikio turto, išskyrus trumpalaikiam turtui pr</text:span><text:span text:style-name="T838">iskiriamus baldus, įrangą ir įrenginius, įsigijimo ir nuomos išlaidos; šios išlaidos yra tinkamos finansuoti tik tuo atveju, jei projekto vykdytojas (partneris) pats vykdo projekto veiklas (arba jų dalį), nepirkdamas paslaugų;</text:span></text:p>
      <text:p text:style-name="P839"><text:span text:style-name="T840">37.3.5</text:span><text:span text:style-name="T841">. projekto veikloms</text:span><text:span text:style-name="T842"><text:s/>vykdyti reikalingos biuro, kompiuterinės ir programinės įrangos nuomos išlaidos;</text:span></text:p>
      <text:p text:style-name="P843"><text:span text:style-name="T844">37.3.6</text:span><text:span text:style-name="T845">. projekto veiklose dalyvaujančių asmenų komandiruočių, kelionių, dalyvavimo renginiuose ir pan. išlaidos; projekto veiklose dalyvaujančių asmenų komandiruočių išla</text:span><text:span text:style-name="T846">idos apmokamos taikant fiksuotuosius įkainius, kaip nurodyta Aprašo 42 ir 43 punktuose;</text:span></text:p>
      <text:p text:style-name="P847"><text:span text:style-name="T848">37.3.7</text:span><text:span text:style-name="T849">. projekto veiklose dalyvaujančių asmenų darbo užmokesčio, apskaičiuoto ir išmokėto už darbo laiką, kurio metu darbuotojai dalyvavo projekto veiklose, ir susi</text:span><text:span text:style-name="T850">jusių darbdavio įsipareigojimų išlaidos, išskyrus tų projekto veiklose dalyvaujančių asmenų darbo užmokesčio<text:s/></text:span><text:soft-page-break/><text:span text:style-name="T851">išlaidas, kurie gauna darbo užmokestį ar jo dalį iš Europos Sąjungos struktūrinės, kitos Europos Sąjungos finansinės paramos ir tarptautinės finans</text:span><text:span text:style-name="T852">inės paramos; šios išlaidos yra tinkamos tik kaip projekto vykdytojo ir (ar) partnerio (-ių) nuosavas įnašas; projekto veiklose dalyvaujančių viešojo valdymo institucijų darbuotojų darbo užmokesčio ir su juo susijusių darbdavio įsipareigojimų išlaidos apsk</text:span><text:span text:style-name="T853">aičiuojamos taikant fiksuotuosius įkainius, kurių dydžiai nustatyti Viešojo valdymo institucijų projektų dalyvių darbo užmokesčio fiksuotųjų įkainių nustatymo tyrimo ataskaitoje, kuri skelbiama ES struktūrinių fondų svetainėje www.esinvesticijos.lt;</text:span></text:p>
      <text:p text:style-name="P854"><text:span text:style-name="T855">37.3.8</text:span><text:span text:style-name="T856">. projekto veikloms vykdyti reikalingų patalpų nuomos išlaidos (išlaidos tinkamos, kai projekto vykdytojas veiklas (ar dalį jų) įgyvendina pats);</text:span></text:p>
      <text:p text:style-name="P857"><text:span text:style-name="T858">37.3.9</text:span><text:span text:style-name="T859">. kitos projekto veikloms įvykdyti būtinos ir pagrįstos išlaidos;</text:span></text:p>
      <text:p text:style-name="P860"><text:span text:style-name="T861">37.4</text:span><text:span text:style-name="T862">. šeštoji išlaid</text:span><text:span text:style-name="T863">ų kategorija „Informavimas apie projektą“, į kurią gali būti įtraukiamos privalomų viešinimo priemonių, nurodytų Projektų taisyklių 450.2 ir 450.6 papunkčiuose, rengimo išlaidos, su projekto pristatymu susijusios reprezentacinės išlaidos (išskyrus išlaidas</text:span><text:span text:style-name="T864"><text:s/>alkoholiui ir tabakui) ir išlaidos kitiems informavimo apie projektą veiksmams (įskaitant susijusias projektą vykdančio personalo darbo užmokesčio ir susijusių darbdavio įsipareigojimų, taip pat atlygio projektą vykdantiems fiziniams asmenims pagal paslau</text:span><text:span text:style-name="T865">gų, autorines ar kitas sutartis ir <text:s/>projektą vykdančių asmenų bei projekto veiklose dalyvaujančių asmenų komandiruočių, kelionių, dalyvavimo renginiuose, renginių organizavimo ir renginių dalyvių maitinimo ir pan. išlaidas). Su informavimu apie projektą su</text:span><text:span text:style-name="T866">sijusios projektą vykdančių ir projekto veiklose dalyvaujančių asmenų komandiruočių išlaidos apmokamos taikant fiksuotuosius įkainius, kaip nurodyta Aprašo 42 ir 43 punktuose; su informavimu apie projektą susijusios renginių organizavimo ir renginių dalyvi</text:span><text:span text:style-name="T867">ų maitinimo išlaidos apmokamos taikant fiksuotuosius įkainius, kaip nurodyta Aprašo 42</text:span><text:span text:style-name="T868">1</text:span><text:span text:style-name="T869"><text:s/>ir 43 punktuose.</text:span></text:p>
      <text:p text:style-name="P870"><text:span text:style-name="T871">Išlaidos informavimui apie projektą gali sudaryti ne daugiau kaip 3 proc. visų tinkamų finansuoti projekto išlaidų;</text:span></text:p>
      <text:p text:style-name="P872"><text:span text:style-name="T873">37.5</text:span><text:span text:style-name="T874">. septintoji išlaidų katego</text:span><text:span text:style-name="T875">rija „Netiesioginės išlaidos ir kitos išlaidos pagal fiksuotąją normą“; šiai kategorijai priskiriamos išlaidos, susijusios su projekto priežiūra ir administravimu; projektui taikoma fiksuotoji projekto išlaidų norma netiesioginėms išlaidoms skaičiuojama va</text:span><text:span text:style-name="T876">dovaujantis Projektų taisyklių 10 priedu; konkrečiam projektui taikomą fiksuotąją projekto išlaidų normą nustato įgyvendinančioji institucija projekto tinkamumo finansuoti vertinimo metu, remdamasi projekto biudžetu ir neviršydama Projektų taisyklių 10 pri</text:span><text:span text:style-name="T877">edo 3 punkte nustatytų didžiausių ribų.</text:span><text:s/></text:p>
      <text:p text:style-name="P878">Punkto pakeitimai:</text:p>
      <text:p text:style-name="P879"><text:span text:style-name="T880">Nr.<text:s/></text:span><text:a xlink:href="https://www.e-tar.lt/portal/legalAct.html?documentId=41789480ac2c11e88f64a5ecc703f89b" office:target-frame-name="_top" xlink:show="replace"><text:span text:style-name="T881">1V-619</text:span></text:a><text:span text:style-name="T882">, 2018-08-24, paskelbta TAR 2018-08-30, i. k. 2018-13641</text:span></text:p>
      <text:p text:style-name="Normal"/>
      <text:p text:style-name="P883"><text:span text:style-name="T884">37</text:span><text:span text:style-name="T885">1</text:span><text:span text:style-name="T886">. Kryžminis<text:s/></text:span><text:span text:style-name="T887">finansavimas gali sudaryti ne daugiau kaip 10 proc. visų tinkamų finansuoti projekto išlaidų.</text:span><text:s/></text:p>
      <text:p text:style-name="P888">Papildyta punktu:</text:p>
      <text:p text:style-name="P889"><text:span text:style-name="T890">Nr.<text:s/></text:span><text:a xlink:href="https://www.e-tar.lt/portal/legalAct.html?documentId=41789480ac2c11e88f64a5ecc703f89b" office:target-frame-name="_top" xlink:show="replace"><text:span text:style-name="T891">1V-619</text:span></text:a><text:span text:style-name="T892">, 2018-08-24, paskelbta TAR 2018-08</text:span><text:span text:style-name="T893">-30, i. k. 2018-13641</text:span></text:p>
      <text:p text:style-name="Normal"/>
      <text:p text:style-name="P894"><text:span text:style-name="T895">38.</text:span><text:span text:style-name="T896"><text:s/>Neteko galios nuo 2016-07-28</text:span></text:p>
      <text:p text:style-name="P897">Punkto naikinimas:</text:p>
      <text:p text:style-name="P898"><text:span text:style-name="T899">Nr.<text:s/></text:span><text:a xlink:href="https://www.e-tar.lt/portal/legalAct.html?documentId=4ce71c5053fb11e6b72ff16034f7f796" office:target-frame-name="_top" xlink:show="replace"><text:span text:style-name="T900">1V-525</text:span></text:a><text:span text:style-name="T901">, 2016-07-27, paskelbta TAR 2016-07-27, i. k. 2016-21060</text:span></text:p>
      <text:p text:style-name="Normal"/>
      <text:p text:style-name="P902"><text:span text:style-name="T903">39</text:span><text:span text:style-name="T904">. Mažin</text:span><text:span text:style-name="T905">ant projekto finansavimą ar tvirtinant galutinį mokėjimo prašymą, patirtos išlaidos, kurios nurodytos Aprašo 37.1, 37.2.2 ir 37.4 papunkčiuose, nėra mažinamos, jei sumažinus ar nepanaudojus kitų projekto išlaidų, jų santykinė dalis projekte padidėja ir vir</text:span><text:span text:style-name="T906">šija nurodytuose Aprašo papunkčiuose numatytoms išlaidoms nustatytą tinkamų finansuoti projekto išlaidų dalį.</text:span><text:s/></text:p>
      <text:p text:style-name="P907">Punkto pakeitimai:</text:p>
      <text:p text:style-name="P908"><text:span text:style-name="T909">Nr.<text:s/></text:span><text:a xlink:href="https://www.e-tar.lt/portal/legalAct.html?documentId=2b735a900c3c11e6a238c18f7a3f1736" office:target-frame-name="_top" xlink:show="replace"><text:span text:style-name="T910">1V-306</text:span></text:a><text:span text:style-name="T911">, 2016-04-27, pask</text:span><text:span text:style-name="T912">elbta TAR 2016-04-27, i. k. 2016-10466</text:span></text:p>
      <text:p text:style-name="P913"><text:span text:style-name="T914">Nr.<text:s/></text:span><text:a xlink:href="https://www.e-tar.lt/portal/legalAct.html?documentId=4ce71c5053fb11e6b72ff16034f7f796" office:target-frame-name="_top" xlink:show="replace"><text:span text:style-name="T915">1V-525</text:span></text:a><text:span text:style-name="T916">, 2016-07-27, paskelbta TAR 2016-07-27, i. k. 2016-21060</text:span></text:p>
      <text:p text:style-name="P917"><text:span text:style-name="T918">Nr.<text:s/></text:span><text:a xlink:href="https://www.e-tar.lt/portal/legalAct.html?documentId=41789480ac2c11e88f64a5ecc703f89b" office:target-frame-name="_top" xlink:show="replace"><text:span text:style-name="T919">1V-619</text:span></text:a><text:span text:style-name="T920">, 2018-08-24, paskelbta TAR 2018-08-30, i. k. 2018-13641</text:span></text:p>
      <text:p text:style-name="Normal"/>
      <text:p text:style-name="P921"><text:span text:style-name="T922">40</text:span><text:span text:style-name="T923">. Projekto biudžetas sudaromas, vadovaujantis Rekomendacijomis</text:span><text:span text:style-name="T924"><text:s/>dėl projektų<text:s/></text:span><text:span text:style-name="T925">išlaidų<text:s/></text:span><text:span text:style-name="T926">atitikties Europos Sąjungos struktūrinių fondų reikalavimams</text:span><text:span text:style-name="T927">.</text:span></text:p>
      <text:p text:style-name="P928"><text:span text:style-name="T929">41</text:span><text:span text:style-name="T930">. Pagal Aprašą netinkamomis finansuoti išlaidomis laikomos:</text:span></text:p>
      <text:p text:style-name="P931"><text:span text:style-name="T932">41.1</text:span><text:span text:style-name="T933">. išlaidos, nustatytos Projektų taisyklių VI skyriaus 34 skirsnyje;</text:span></text:p>
      <text:p text:style-name="P934"><text:span text:style-name="T935">41.2</text:span><text:span text:style-name="T936">. projektinio pasiūlymo ir paraiškos parengimo</text:span><text:span text:style-name="T937"><text:s/>išlaidos, išskyrus Aprašo 44.1, 44.2 papunkčiuose nurodytų projektinio pasiūlymo priedų parengimo išlaidas;</text:span></text:p>
      <text:p text:style-name="P938"><text:span text:style-name="T939">41.3</text:span><text:span text:style-name="T940">. sumokėjimo už valstybės debesijos paslaugų teikėjų teikiamas debesijos paslaugas, numatytas Vyriausybės nutarime Nr. 498, išlaidos;</text:span></text:p>
      <text:p text:style-name="P941"><text:span text:style-name="T942">41.</text:span><text:span text:style-name="T943">4</text:span><text:span text:style-name="T944">. IS nuostatų ir duomenų saugos nuostatų ar jų pakeitimo parengimo išlaidos.</text:span><text:s/></text:p>
      <text:p text:style-name="P945">Punkto pakeitimai:</text:p>
      <text:p text:style-name="P946"><text:span text:style-name="T947">Nr.<text:s/></text:span><text:a xlink:href="https://www.e-tar.lt/portal/legalAct.html?documentId=30f29df0720c11e7827cd63159af616c" office:target-frame-name="_top" xlink:show="replace"><text:span text:style-name="T948">1V-532</text:span></text:a><text:span text:style-name="T949">, 2017-07-26, paskelbta TAR 2017-07-27, i. k.<text:s/></text:span><text:span text:style-name="T950">2017-12679</text:span></text:p>
      <text:p text:style-name="Normal"/>
      <text:p text:style-name="P951"><text:span text:style-name="T952">42</text:span><text:span text:style-name="T953">. Aprašo 37.3.2, 37.3.6 ir 37.4 papunkčiuose numatytos užsienio komandiruočių ir kelionių Lietuvoje išlaidos finansuojamos pagal:</text:span></text:p>
      <text:p text:style-name="P954"><text:span text:style-name="T955">42.1</text:span><text:span text:style-name="T956">. trumpalaikių išvykų išlaidų fiksuotąjį įkainį ir ilgalaikių išvykų išlaidų fiksuotąjį įkainį, kurių<text:s/></text:span><text:span text:style-name="T957">dydžiai ir sudėtinės dalys (išlaidų kategorijos) nustatyti pagal Mokslinių išvykų išlaidų fiksuotųjų įkainių dydžių apskaičiavimo tyrimo ataskaitą, kuri skelbiama ES struktūrinių fondų svetainėje www.esinvesticijos.lt (http://www.esinvesticijos.lt/lt/dokum</text:span><text:span text:style-name="T958">entai/supaprastinto-islaidu-apmokejimo-tyrimai) (taikoma, kai finansuojamos užsienio komandiruočių išlaidos);</text:span></text:p>
      <text:p text:style-name="P959"><text:span text:style-name="T960">42.2</text:span><text:span text:style-name="T961">. arba <text:s/>kuro ir viešojo transporto išlaidų fiksuotuosius įkainius, kurių dydžiai nustatyti Kuro ir viešojo transporto išlaidų fiksuotųjų įkainių nustatymo tyrimo ataskaitoje, kuri skelbiama ES struktūrinių fondų svetainėje www.esinvesticijos.lt<text:s/></text:span><text:soft-page-break/><text:span text:style-name="T962">(http://www</text:span><text:span text:style-name="T963">.esinvesticijos.lt/lt/dokumentai/supaprastinto-islaidu-apmokejimo-tyrimai) (taikoma, kai finansuojamos kelionių Lietuvoje išlaidos).</text:span><text:s/></text:p>
      <text:p text:style-name="P964">Punkto pakeitimai:</text:p>
      <text:p text:style-name="P965"><text:span text:style-name="T966">Nr.<text:s/></text:span><text:a xlink:href="https://www.e-tar.lt/portal/legalAct.html?documentId=2b735a900c3c11e6a238c18f7a3f1736" office:target-frame-name="_top" xlink:show="replace"><text:span text:style-name="T967">1V-306</text:span></text:a><text:span text:style-name="T968">, 2016-04-27, paskelbta TAR 2016-04-27, i. k. 2016-10466</text:span></text:p>
      <text:p text:style-name="P969"><text:span text:style-name="T970">Nr.<text:s/></text:span><text:a xlink:href="https://www.e-tar.lt/portal/legalAct.html?documentId=41789480ac2c11e88f64a5ecc703f89b" office:target-frame-name="_top" xlink:show="replace"><text:span text:style-name="T971">1V-619</text:span></text:a><text:span text:style-name="T972">, 2018-08-24, paskelbta TAR 2018-08-30, i. k. 2018-13641</text:span></text:p>
      <text:p text:style-name="Normal"/>
      <text:p text:style-name="P973"><text:span text:style-name="T974">42</text:span><text:span text:style-name="T975">1</text:span><text:span text:style-name="T976">. Aprašo 37.3.3 ir<text:s/></text:span><text:span text:style-name="T977">37.4 papunkčiuose numatytos renginių organizavimo ir renginių dalyvių maitinimo išlaidos finansuojamos pagal fiksuotuosius įkainius, nustatytus Renginio organizavimo fiksuotojo įkainio nustatymo tyrimo ataskaitoje, kuri skelbiama ES struktūrinių fondų svet</text:span><text:span text:style-name="T978">ainėje www.esinvesticijos.lt (http://www.esinvesticijos.lt/lt/dokumentai/supaprastinto-islaidu-apmokejimo-tyrimai).</text:span><text:s/></text:p>
      <text:p text:style-name="P979">Papildyta punktu:</text:p>
      <text:p text:style-name="P980"><text:span text:style-name="T981">Nr.<text:s/></text:span><text:a xlink:href="https://www.e-tar.lt/portal/legalAct.html?documentId=4ce71c5053fb11e6b72ff16034f7f796" office:target-frame-name="_top" xlink:show="replace"><text:span text:style-name="T982">1V-525</text:span></text:a><text:span text:style-name="T983">, 2016-07-27,</text:span><text:span text:style-name="T984"><text:s/>paskelbta TAR 2016-07-27, i. k. 2016-21060</text:span></text:p>
      <text:p text:style-name="P985">Punkto pakeitimai:</text:p>
      <text:p text:style-name="P986"><text:span text:style-name="T987">Nr.<text:s/></text:span><text:a xlink:href="https://www.e-tar.lt/portal/legalAct.html?documentId=41789480ac2c11e88f64a5ecc703f89b" office:target-frame-name="_top" xlink:show="replace"><text:span text:style-name="T988">1V-619</text:span></text:a><text:span text:style-name="T989">, 2018-08-24, paskelbta TAR 2018-08-30, i. k. 2018-13641</text:span></text:p>
      <text:p text:style-name="Normal"/>
      <text:p text:style-name="P990"><text:span text:style-name="T991">43</text:span><text:span text:style-name="T992">. Pareiškėjas turi te</text:span><text:span text:style-name="T993">isę paraiškoje numatyti <text:s/>mažesnius fiksuotųjų įkainių dydžius, negu numatyti Aprašo 37.3.1, 42.1 ir 42.2 papunkčiuose nurodytuose dokumentuose.</text:span><text:s/></text:p>
      <text:p text:style-name="P994">Punkto pakeitimai:</text:p>
      <text:p text:style-name="P995"><text:span text:style-name="T996">Nr.<text:s/></text:span><text:a xlink:href="https://www.e-tar.lt/portal/legalAct.html?documentId=2b735a900c3c11e6a238c18f7a3f1736" office:target-frame-name="_top" xlink:show="replace"><text:span text:style-name="T997">1V-306</text:span></text:a><text:span text:style-name="T998">, 2016-04-27, paskelbta TAR 2016-04-27, i. k. 2016-10466</text:span></text:p>
      <text:p text:style-name="P999"><text:span text:style-name="T1000">Nr.<text:s/></text:span><text:a xlink:href="https://www.e-tar.lt/portal/legalAct.html?documentId=41789480ac2c11e88f64a5ecc703f89b" office:target-frame-name="_top" xlink:show="replace"><text:span text:style-name="T1001">1V-619</text:span></text:a><text:span text:style-name="T1002">, 2018-08-24, paskelbta TAR 2018-08-30, i. k. 2018-13641</text:span></text:p>
      <text:p text:style-name="Normal"/>
      <text:p text:style-name="P1003"><text:span text:style-name="T1004">V</text:span><text:span text:style-name="T1005"><text:s/>SKYRIUS</text:span></text:p>
      <text:p text:style-name="P1006"><text:span text:style-name="T1007">PARAIŠKŲ RENGIMAS, PAREIŠKĖJŲ INFORMAVIMAS, KONSULTAVIMAS, PARAIŠKŲ TEIKIMAS IR VERTINIMAS</text:span></text:p>
      <text:p text:style-name="P1008"/>
      <text:p text:style-name="P1009"><text:span text:style-name="T1010">44</text:span><text:span text:style-name="T1011">. Galimi pareiškėjai iki kvietime teikti projektinį pasiūlymą nustatytos datos turi Ministerijai pateikti projektinį pasiūlymą pagal formą, nustatytą Valstybė</text:span><text:span text:style-name="T1012">s projektų atrankos tvarkos apraše, kuris skelbiamas ES struktūrinių fondų svetainėje www.esinvesticijos.lt. Jei projektas susijęs su investicijomis į nematerialųjį turtą (programinę įrangą ir jos licencijas) ir (arba) įrenginius taip, kaip tai numatyta Ap</text:span><text:span text:style-name="T1013">rašo 26.1 papunktyje, kartu su projektiniu pasiūlymu galimi pareiškėjai turi pateikti:</text:span></text:p>
      <text:p text:style-name="P1014"><text:span text:style-name="T1015">44.1</text:span><text:span text:style-name="T1016">. investicijų projekto kopiją (jei taikoma pagal Aprašo 27 punktą);<text:s/></text:span></text:p>
      <text:p text:style-name="P1017"><text:span text:style-name="T1018">44.2</text:span><text:span text:style-name="T1019">. sąnaudų ir naudos skaičiuoklę arba sąnaudų efektyvumo skaičiuoklę (jei taikoma pagal</text:span><text:span text:style-name="T1020"><text:s/>Aprašo 27.1 papunktį);</text:span><text:s/></text:p>
      <text:p text:style-name="P1021">Punkto pakeitimai:</text:p>
      <text:p text:style-name="P1022"><text:span text:style-name="T1023">Nr.<text:s/></text:span><text:a xlink:href="https://www.e-tar.lt/portal/legalAct.html?documentId=4ce71c5053fb11e6b72ff16034f7f796" office:target-frame-name="_top" xlink:show="replace"><text:span text:style-name="T1024">1V-525</text:span></text:a><text:span text:style-name="T1025">, 2016-07-27, paskelbta TAR 2016-07-27, i. k. 2016-21060</text:span></text:p>
      <text:p text:style-name="Normal"/>
      <text:p text:style-name="P1026"><text:span text:style-name="T1027">44.3</text:span><text:span text:style-name="T1028">. IVPK vertinimo išvadą (jei taikoma p</text:span><text:span text:style-name="T1029">agal Aprašo 26.1.2 papunktį).</text:span><text:s/></text:p>
      <text:p text:style-name="P1030">Punkto pakeitimai:</text:p>
      <text:p text:style-name="P1031"><text:span text:style-name="T1032">Nr.<text:s/></text:span><text:a xlink:href="https://www.e-tar.lt/portal/legalAct.html?documentId=2b735a900c3c11e6a238c18f7a3f1736" office:target-frame-name="_top" xlink:show="replace"><text:span text:style-name="T1033">1V-306</text:span></text:a><text:span text:style-name="T1034">, 2016-04-27, paskelbta TAR 2016-04-27, i. k. 2016-10466</text:span></text:p>
      <text:p text:style-name="Normal"/>
      <text:p text:style-name="P1035"><text:span text:style-name="T1036">45</text:span><text:span text:style-name="T1037">.</text:span><text:span text:style-name="T1038"><text:s/></text:span><text:span text:style-name="T1039">Ministerija, Valstybės<text:s/></text:span><text:span text:style-name="T1040">projektų atrankos tvarkos apraše nustatyta tvarka įvertinusi projektinius pasiūlymus, priima sprendimą dėl valstybės</text:span><text:span text:style-name="T1041"><text:s/></text:span><text:span text:style-name="T1042">projektų sąrašo (-ų) sudarymo. Į valstybės</text:span><text:span text:style-name="T1043"><text:s/></text:span><text:span text:style-name="T1044">projektų sąrašą gali būti įtraukti tik Projektų taisyklių<text:s/></text:span><text:span text:style-name="T1045">6 skirsnyje</text:span><text:span text:style-name="T1046"><text:s/>nustatytus reikalavimus at</text:span><text:span text:style-name="T1047">itinkantys projektai. Pareiškėjai, kurių projektai įtraukti į valstybės projektų sąrašą, įgyja teisę teikti paraišką finansuoti projektą.</text:span></text:p>
      <text:p text:style-name="P1048"><text:span text:style-name="T1049">46</text:span><text:span text:style-name="T1050">. Siekdamas gauti finansavimą pareiškėjas turi užpildyti paraišką dėl projekto finansavimo (kurios forma nustaty</text:span><text:span text:style-name="T1051">ta Projektų taisyklių 3 priede), Aprašo 49.1–49.2 papunkčiuose nurodytus priedus ir kitus priedus (jei taikoma pagal Aprašo 49.3–49.5 papunkčius). Paraiškos ir jos priedų formos skelbiamos ES struktūrinių fondų svetainėje www.esinvesticijos.lt. <text:s text:c="2"/></text:span></text:p>
      <text:p text:style-name="P1052"><text:span text:style-name="T1053">47</text:span><text:span text:style-name="T1054">.<text:s/></text:span><text:span text:style-name="T1055">Pareiškėjas pildo paraiškos formą ir kartu su Aprašo 49 punkte nurodytais priedais teikia ją per Iš Europos Sąjungos struktūrinių fondų lėšų bendrai finansuojamų projektų duomenų mainų svetainę (toliau – DMS), o jei nėra įdiegtos DMS funkcinės galimybės –<text:s/></text:span><text:span text:style-name="T1056">įgyvendinančiajai institucijai raštu (kartu pateikdamas į elektroninę laikmeną įrašytą paraišką) Projektų taisyklių 12 skirsnyje nustatyta tvarka.<text:s/></text:span></text:p>
      <text:p text:style-name="P1057"><text:span text:style-name="T1058">48</text:span><text:span text:style-name="T1059">. Jei paraiškos gali būti teikiamos per DMS, pareiškėjas prie DMS jungiasi naudodamasis Valstybės info</text:span><text:span text:style-name="T1060">rmacinių išteklių sąveikumo platforma ir užsiregistravęs tampa DMS naudotoju. Jei vadovaujančioji institucija laikinai neužtikrina DMS funkcinių galimybių ir dėl to pareiškėjai negali pateikti paraiškos ar jos priedo (-ų) paskutinę paraiškų pateikimo termi</text:span><text:span text:style-name="T1061">no dieną, įgyvendinančioji institucija paraiškų pateikimo terminą pratęsia iki 7 dienų ir (arba) sudaro galimybę paraiškas ar jų priedus pateikti kitu būdu bei apie tai paskelbia Projektų taisyklių 82 punkte nustatyta tvarka.<text:s/></text:span></text:p>
      <text:p text:style-name="P1062"><text:span text:style-name="T1063">49</text:span><text:span text:style-name="T1064">. Kartu su paraiška par</text:span><text:span text:style-name="T1065">eiškėjas turi pateikti šiuos priedus:<text:s/></text:span></text:p>
      <text:p text:style-name="P1066"><text:span text:style-name="T1067">49.1</text:span><text:span text:style-name="T1068">. partnerio (-ių) deklaraciją (-as) (taikoma, jei projektą numatyta įgyvendinti kartu su partneriais);</text:span></text:p>
      <text:p text:style-name="P1069"><text:span text:style-name="T1070">49.2</text:span><text:span text:style-name="T1071">. pirkimo ir (arba) importo pridėtinės vertės mokesčio tinkamumo finansuoti Europos Sąjungos fondų<text:s/></text:span><text:span text:style-name="T1072">ir (arba) Lietuvos Respublikos biudžeto lėšomis klausimyną;</text:span></text:p>
      <text:p text:style-name="P1073"><text:span text:style-name="T1074">49</text:span><text:span text:style-name="T1075">.3</text:span><text:span text:style-name="T1076">.<text:s/></text:span><text:span text:style-name="T1077">(jei taikoma pagal Aprašo 26.2.2 papunktį) IS nuostatų projektą;</text:span></text:p>
      <text:p text:style-name="P1078"><text:span text:style-name="T1079">49.4</text:span><text:span text:style-name="T1080">. (jei taikoma pagal Aprašo 26.2.3 papunktį) IS saugos nuostatų projektą;</text:span></text:p>
      <text:p text:style-name="P1081"><text:span text:style-name="T1082">49.5</text:span><text:span text:style-name="T1083">. (jei taikoma pagal Aprašo 26.</text:span><text:span text:style-name="T1084">2.1 papunktį) įvykdytų viešųjų pirkimų procedūrų dokumentus ir pirkimų, pradėtų vykdyti iki paraiškos dėl projekto finansavimo pateikimo, vykdymo metu galimiems tiekėjams išsiųstų kvietimų teikti pasiūlymus kopijas (kai apie viešąjį pirkimą neprivaloma ske</text:span><text:span text:style-name="T1085">lbti Centrinėje viešųjų pirkimų informacinėje sistemoje).</text:span></text:p>
      <text:p text:style-name="P1086"><text:span text:style-name="T1087">50</text:span><text:span text:style-name="T1088">. Paraiškų pateikimo paskutinė diena nustatoma valstybės projektų sąraše. Pareiškėjui praleidus valstybės projektų sąraše nustatytą paraiškos pateikimo terminą, sprendimą dėl paraiškos<text:s/></text:span><text:span text:style-name="T1089">priėmimo, atsižvelgdama į termino praleidimo priežastis ir raštu suderinusi su Ministerija, priima įgyvendinančioji institucija. Sprendimą įgyvendinančioji institucija priima ne vėliau kaip per 14 dienų nuo paraiškos gavimo datos. Pareiškėjas apie priimtą<text:s/></text:span><text:span text:style-name="T1090">sprendimą dėl paraiškos priėmimo (nepriėmimo) praleidus terminą informuojamas ne vėliau kaip per 3 darbo dienas nuo šio sprendimo priėmimo dienos.</text:span><text:s/></text:p>
      <text:p text:style-name="P1091">Punkto pakeitimai:</text:p>
      <text:p text:style-name="P1092"><text:span text:style-name="T1093">Nr.<text:s/></text:span><text:a xlink:href="https://www.e-tar.lt/portal/legalAct.html?documentId=30f29df0720c11e7827cd63159af616c" office:target-frame-name="_top" xlink:show="replace"><text:span text:style-name="T1094">1V-532</text:span></text:a><text:span text:style-name="T1095">, 2017-07-26, paskelbta TAR 2017-07-27, i. k. 2017-12679</text:span></text:p>
      <text:p text:style-name="Normal"/>
      <text:p text:style-name="P1096"><text:span text:style-name="T1097">51</text:span><text:span text:style-name="T1098">. Pareiškėjai informuojami ir konsultuojami Projektų taisyklių 5 skirsnyje nustatyta tvarka. Informacija apie konkrečius įgyvendinančiosios institucijos konsultuojančius asm</text:span><text:span text:style-name="T1099">enis ir jų kontaktus bus nurodyta<text:s/></text:span><text:span text:style-name="T1100">įgyvendinančiosios institucijos siunčiamame pasiūlyme teikti paraiškas pagal valstybės projektų sąrašą</text:span><text:span text:style-name="T1101">.<text:s/></text:span></text:p>
      <text:p text:style-name="P1102"><text:span text:style-name="T1103">52</text:span><text:span text:style-name="T1104">. Įgyvendinančioji institucija atlieka projekto tinkamumo finansuoti vertinimą Projektų taisyklių 14 ir 15 skir</text:span><text:span text:style-name="T1105">sniuose nustatyta tvarka pagal Aprašo priede „Projekto tinkamumo finansuoti vertinimo lentelė“ nustatytus reikalavimus.</text:span><text:s/></text:p>
      <text:p text:style-name="P1106">Punkto pakeitimai:</text:p>
      <text:p text:style-name="P1107"><text:span text:style-name="T1108">Nr.<text:s/></text:span><text:a xlink:href="https://www.e-tar.lt/portal/legalAct.html?documentId=2b735a900c3c11e6a238c18f7a3f1736" office:target-frame-name="_top" xlink:show="replace"><text:span text:style-name="T1109">1V-306</text:span></text:a><text:span text:style-name="T1110">, 2016-0</text:span><text:span text:style-name="T1111">4-27, paskelbta TAR 2016-04-27, i. k. 2016-10466</text:span></text:p>
      <text:p text:style-name="Normal"/>
      <text:p text:style-name="P1112"><text:span text:style-name="T1113">53</text:span><text:span text:style-name="T1114">. Paraiškos vertinimo metu įgyvendinančioji institucija gali paprašyti pareiškėjo pateikti trūkstamą informaciją ir (arba) dokumentus. Pareiškėjas privalo pateikti šią informaciją ir (arba) dokumentus</text:span><text:span text:style-name="T1115"><text:s/>per įgyvendinančiosios institucijos nustatytą terminą.<text:s/></text:span></text:p>
      <text:p text:style-name="P1116"><text:span text:style-name="T1117">54</text:span><text:span text:style-name="T1118">. Paraiškos vertinamos ne ilgiau kaip 60 dienų nuo valstybės projekto paraiškos gavimo dienos</text:span><text:span text:style-name="T1119">.</text:span></text:p>
      <text:p text:style-name="P1120"><text:span text:style-name="T1121">55</text:span><text:span text:style-name="T1122">. Nepavykus paraiškų įvertinti per nustatytą terminą (kai paraiškų vertinimo metu reikia kre</text:span><text:span text:style-name="T1123">iptis į kitas institucijas, atliekama patikra projekto įgyvendinimo ir (ar) administravimo vietoje), vertinimo terminas gali būti pratęstas įgyvendinančiosios institucijos sprendimu. Apie naują paraiškų vertinimo terminą įgyvendinančioji institucija inform</text:span><text:span text:style-name="T1124">uoja pareiškėjus per DMS arba raštu (jei nėra įdiegtos DMS funkcinės galimybės)</text:span><text:span text:style-name="T1125">.</text:span></text:p>
      <text:p text:style-name="P1126"><text:span text:style-name="T1127">56</text:span><text:span text:style-name="T1128">. Paraiška atmetama dėl priežasčių, nustatytų Projektų taisyklių 14–16 skirsniuose, juose nustatyta tvarka. Apie paraiškos atmetimą pareiškėjas informuojamas per DMS<text:s/></text:span><text:span text:style-name="T1129">arba raštu (jei nėra įdiegtos DMS funkcinės galimybės) per 3 darbo dienas nuo sprendimo dėl paraiškos atmetimo priėmimo dienos.</text:span></text:p>
      <text:p text:style-name="P1130"><text:span text:style-name="T1131">57</text:span><text:span text:style-name="T1132">. Pareiškėjas sprendimą dėl paraiškos atmetimo gali apskųsti Projektų taisyklių 43 skirsnyje nustatyta tvarka ne vėliau ka</text:span><text:span text:style-name="T1133">ip per 14 dienų nuo tos dienos, kurią pareiškėjas sužinojo ar turėjo sužinoti apie skundžiamus įgyvendinančiosios institucijos veiksmus ar neveikimą.<text:s/></text:span></text:p>
      <text:p text:style-name="P1134"><text:span text:style-name="T1135">58</text:span><text:span text:style-name="T1136">. Sprendimą dėl projekto finansavimo arba nefinansavimo priima Ministerija Projektų taisyklių 17 sk</text:span><text:span text:style-name="T1137">irsnyje nustatyta tvarka.<text:s/></text:span></text:p>
      <text:p text:style-name="P1138"><text:span text:style-name="T1139">59</text:span><text:span text:style-name="T1140">. Ministerijai priėmus sprendimą finansuoti projektą, įgyvendinančioji institucija per 3 darbo dienas nuo šio sprendimo gavimo dienos per DMS arba</text:span><text:span text:style-name="T1141"><text:s/></text:span><text:span text:style-name="T1142">raštu (jei nėra įdiegtos DMS funkcinės galimybės)</text:span><text:span text:style-name="T1143"><text:s/></text:span><text:span text:style-name="T1144">pateikia šį sprendimą pare</text:span><text:span text:style-name="T1145">iškėjams.<text:s/></text:span></text:p>
      <text:p text:style-name="P1146"><text:span text:style-name="T1147">60</text:span><text:span text:style-name="T1148">. Pagal Aprašą finansuojamiems projektams įgyvendinti bus sudaromos dvišalės projektų finansavimo ir administravimo sutartys (toliau – projekto sutartis) tarp pareiškėjų ir įgyvendinančiosios institucijos.<text:s/></text:span></text:p>
      <text:p text:style-name="P1149"><text:span text:style-name="T1150">61</text:span><text:span text:style-name="T1151">. Ministerijai priėmus spr</text:span><text:span text:style-name="T1152">endimą dėl projekto finansavimo, įgyvendinančioji institucija Projektų taisyklių 18 skirsnyje nustatyta tvarka pagal Projektų taisyklių 4 priede nustatytą formą parengia ir pateikia pareiškėjui projekto sutarties projektą ir nurodo pasiūlymo pasirašyti sut</text:span><text:span text:style-name="T1153">artį galiojimo terminą, kuris negali būti trumpesnis nei 14 dienų. Pareiškėjui per įgyvendinančiosios institucijos nustatytą pasiūlymo galiojimo terminą nepasirašius sutarties, pasiūlymas pasirašyti sutartį netenka galios. Pareiškėjas turi teisę kreiptis į</text:span><text:span text:style-name="T1154"><text:s/>įgyvendinančiąją instituciją su prašymu dėl objektyvių priežasčių, nepriklausančių nuo pareiškėjo, pakeisti sutarties pasirašymo terminą.</text:span><text:s/></text:p>
      <text:p text:style-name="P1155">Punkto pakeitimai:</text:p>
      <text:p text:style-name="P1156"><text:span text:style-name="T1157">Nr.<text:s/></text:span><text:a xlink:href="https://www.e-tar.lt/portal/legalAct.html?documentId=30f29df0720c11e7827cd63159af616c" office:target-frame-name="_top" xlink:show="replace"><text:span text:style-name="T1158">1V-532</text:span></text:a><text:span text:style-name="T1159">, 2017-07-26, paskelbta TAR 2017-07-27, i. k. 2017-12679</text:span></text:p>
      <text:p text:style-name="Normal"/>
      <text:p text:style-name="P1160"><text:span text:style-name="T1161">62</text:span><text:span text:style-name="T1162">. Projekto sutarties originalas, priklausomai nuo to, kokią šio dokumentų formą pasirenka projekto vykdytojas, gali būti rengiamas ir teikiamas:<text:s/></text:span></text:p>
      <text:p text:style-name="P1163"><text:span text:style-name="T1164">62.1</text:span><text:span text:style-name="T1165">. kaip pasirašytas popierinis</text:span><text:span text:style-name="T1166"><text:s/>dokumentas;</text:span></text:p>
      <text:p text:style-name="P1167"><text:span text:style-name="T1168">62.2</text:span><text:span text:style-name="T1169">. arba kaip elektroninis dokumentas, pasirašytas saugiu elektroniniu parašu.</text:span></text:p>
      <text:p text:style-name="P1170"><text:span text:style-name="T1171">VI</text:span><text:span text:style-name="T1172"><text:s/>SKYRIUS</text:span></text:p>
      <text:p text:style-name="P1173"><text:span text:style-name="T1174">PROJEKTŲ ĮGYVENDINIMO REIKALAVIMAI</text:span></text:p>
      <text:p text:style-name="P1175"/>
      <text:p text:style-name="P1176"><text:span text:style-name="T1177">63</text:span><text:span text:style-name="T1178">. Projektas įgyvendinamas pagal projekto sutartyje, Apraše ir Projektų taisyklėse nustatytus reikalavimus.<text:s/></text:span></text:p>
      <text:p text:style-name="P1179"><text:span text:style-name="T1180">64</text:span><text:span text:style-name="T1181">. Projekto vykdytojas ir (jei taikoma) partneris (-iai), įgyvendindami projektą, turi užtikrinti, kad:</text:span></text:p>
      <text:p text:style-name="P1182"><text:span text:style-name="T1183">64.1</text:span><text:span text:style-name="T1184">. projekto įgyvendinimo metu būtų</text:span><text:span text:style-name="T1185"><text:s/>tinkamai ir laiku vykdomos projekto veiklos;</text:span></text:p>
      <text:p text:style-name="P1186"><text:span text:style-name="T1187">64.2</text:span><text:span text:style-name="T1188">. ne vėliau kaip per 1 mėn. nuo projekto sutarties sudarymo dienos būtų sudaryta projekto vykdymo priežiūros grupė (šis reikalavimas taikomas projektams, kurių vertė viršija 300<text:s/></text:span><text:soft-page-break/><text:span text:style-name="T1189">tūkst. eurų); į projektų</text:span><text:span text:style-name="T1190">, kurių vertė viršija 1,5 mln. eurų, priežiūros grupę būtų įtraukti Ministerijos atstovai;</text:span></text:p>
      <text:p text:style-name="P1191"><text:span text:style-name="T1192">64.3</text:span><text:span text:style-name="T1193">. valstybės tarnautojų mokymai, numatyti Aprašo 10.7 papunktyje, būtų vykdomi pagal mokymo programas, kurios patvirtintos Valstybės tarnautojų mokymo organiz</text:span><text:span text:style-name="T1194">avimo tvarkos apraše, patvirtintame Lietuvos Respublikos Vyriausybės 2012 m. gruodžio 28 d. nutarimu Nr. 1575 „Dėl Valstybės tarnautojų mokymo organizavimo tvarkos aprašo patvirtinimo“, nustatyta tvarka;</text:span></text:p>
      <text:p text:style-name="P1195"><text:span text:style-name="T1196">64.4</text:span><text:span text:style-name="T1197">. projekto įgyvendinimo metu projekto finans</text:span><text:span text:style-name="T1198">avimo lėšomis sukurtos ar patobulintos veiklos valdymo tobulinimo priemonės, išskyrus nurodytąsias Aprašo 64.7.4 papunktyje, būtų naudojamos ne trumpiau kaip 3 metus nuo projekto finansavimo pabaigos;</text:span><text:s/></text:p>
      <text:p text:style-name="P1199">Punkto pakeitimai:</text:p>
      <text:p text:style-name="P1200"><text:span text:style-name="T1201">Nr.<text:s/></text:span><text:a xlink:href="https://www.e-tar.lt/portal/legalAct.html?documentId=2b735a900c3c11e6a238c18f7a3f1736" office:target-frame-name="_top" xlink:show="replace"><text:span text:style-name="T1202">1V-306</text:span></text:a><text:span text:style-name="T1203">, 2016-04-27, paskelbta TAR 2016-04-27, i. k. 2016-10466</text:span></text:p>
      <text:p text:style-name="Normal"/>
      <text:p text:style-name="P1204"><text:span text:style-name="T1205">64.5</text:span><text:span text:style-name="T1206">. projekto įgyvendinimo metu parengtiems metodiniams dokumentams, institucijų bendros veiklos organizavimą nustatanti</text:span><text:span text:style-name="T1207">ems dokumentams, institucijos vidaus procedūras nustatantiems (aprašantiems) dokumentams ir (ar) vertinimo kriterijų sąrašams būtų pritarta institucijos (projekto vykdytojo ar partnerio) vadovo ar jo įgalioto asmens sprendimu arba, kai institucijos vadovas</text:span><text:span text:style-name="T1208"><text:s/>neturi įgaliojimų tokio sprendimo priimti, institucijos vadovo ar jo įgalioto asmens suderinimo žyma ar kita teisės aktuose nurodyta forma iki projekto veiklų įgyvendinimo pabaigos;</text:span></text:p>
      <text:p text:style-name="P1209"><text:span text:style-name="T1210">64.6</text:span><text:span text:style-name="T1211">. projekto įgyvendinimo metu būtų vykdomi visi būtini veiksmai ES</text:span><text:span text:style-name="T1212"><text:s/>struktūrinių fondų finansavimui viešinti, kaip nustatyta Projektų taisyklių 37 skirsnyje, taip pat vykdomi veiksmai, skirti viešinti projekto metu vykdomas ar įvykdytas veiklas, jų rezultatus ir rezultatų sukuriamą pridėtinę vertę (pvz., organizuojami pri</text:span><text:span text:style-name="T1213">statymo renginiai, rengiamos, publikuojamos (transliuojamos) informacinės laidos, straipsniai);<text:s/></text:span></text:p>
      <text:p text:style-name="P1214"><text:span text:style-name="T1215">64.7</text:span><text:span text:style-name="T1216">. projekto, kurio metu kuriama ar modernizuojama IS, įgyvendinimo metu būtų:</text:span></text:p>
      <text:p text:style-name="P1217"><text:span text:style-name="T1218">64.7.1</text:span><text:span text:style-name="T1219">. įsigyjamos IS specifikacijos parengimo paslaugos, IS kūrimo<text:s/></text:span><text:span text:style-name="T1220">(modernizavimo) paslaugos ir IS kūrimo (modernizavimo) techninės priežiūros paslaugos (šio papunkčio reikalavimai netaikomi, jeigu pareiškėjas informuoja, kad minėtos paslaugos nebus įsigyjamos, ir raštu pagrindžia, kad pareiškėjas ar partneris turi pakank</text:span><text:span text:style-name="T1221">amus gebėjimus parengti IS specifikaciją, kurti (modernizuoti) IS ir (ar) IS kūrimo (modernizavimo) techninę priežiūrą tinkamai atlikti pats, pateikdamas darbuotojų, kuriems pavedama projekto vykdymo metu vykdyti minėtas veiklas, gyvenimo aprašymus);</text:span><text:s/></text:p>
      <text:p text:style-name="P1222">Punkto pakeitimai:</text:p>
      <text:p text:style-name="P1223"><text:span text:style-name="T1224">Nr.<text:s/></text:span><text:a xlink:href="https://www.e-tar.lt/portal/legalAct.html?documentId=41789480ac2c11e88f64a5ecc703f89b" office:target-frame-name="_top" xlink:show="replace"><text:span text:style-name="T1225">1V-619</text:span></text:a><text:span text:style-name="T1226">, 2018-08-24, paskelbta TAR 2018-08-30, i. k. 2018-13641</text:span></text:p>
      <text:p text:style-name="Normal"/>
      <text:p text:style-name="P1227"><text:span text:style-name="T1228">64.7.2</text:span><text:span text:style-name="T1229">. ne vėliau kaip per 6 mėnesius nuo projekto sutarties pasirašymo</text:span><text:span text:style-name="T1230"><text:s/>ar pakeitimo (skyrus projektui papildomą finansavimą naujoms veikloms, susijusioms su IS kūrimu ar modernizavimu, vykdyti) dienos patvirtinti kuriamos arba modernizuojamos IS nuostatai, IS duomenų saugos nuostatai ar jų pakeitimai ir pradėti viešieji pirk</text:span><text:span text:style-name="T1231">imai, kurie skirti IS specifikacijos parengimo bei IS kūrimo (modernizavimo) techninės priežiūros paslaugoms įsigyti, o ne vėliau kaip per 2 mėnesius po IS specifikacijos patvirtinimo pradėtas viešasis pirkimas, skirtas įsigyti IS kūrimo (modernizavimo) pa</text:span><text:span text:style-name="T1232">slaugas ir (ar) kompiuterinei, programinei įrangai įsigyti, diegti;</text:span><text:s/></text:p>
      <text:p text:style-name="P1233">Punkto pakeitimai:</text:p>
      <text:p text:style-name="P1234"><text:span text:style-name="T1235">Nr.<text:s/></text:span><text:a xlink:href="https://www.e-tar.lt/portal/legalAct.html?documentId=30f29df0720c11e7827cd63159af616c" office:target-frame-name="_top" xlink:show="replace"><text:span text:style-name="T1236">1V-532</text:span></text:a><text:span text:style-name="T1237">, 2017-07-26, paskelbta TAR 2017-07-27, i. k. 2017-12679</text:span></text:p>
      <text:p text:style-name="Normal"/>
      <text:p text:style-name="P1238"><text:span text:style-name="T1239">64.7.3</text:span><text:span text:style-name="T1240">. projekto vykdytojo ar partnerio sukurtos ar modernizuotos IS įsteigtos ir įteisintos iki projekto veiklų įgyvendinimo pabaigos;</text:span></text:p>
      <text:p text:style-name="P1241"><text:span text:style-name="T1242">64.7.4</text:span><text:span text:style-name="T1243">. projekto vykdymo metu sukurtos ar modernizuotos IS, taip pat įsigytos tarnybinės stotys ir kita su kompiut</text:span><text:span text:style-name="T1244">erinės darbo vietos įrengimu ar pagerinimu nesusijusi kompiuterinė įranga (toliau – IS ir kita įranga) naudojama ne trumpiau kaip 5 metus nuo projekto finansavimo pabaigos vykdant projekto tikslą atitinkančias veiklas; apie IS ir kitos įrangos naudojimą tu</text:span><text:span text:style-name="T1245">ri būti atsiskaitoma teikiant įgyvendinančiajai institucijai ataskaitas po projekto finansavimo pabaigos projekto sutartyje nustatyta tvarka;</text:span><text:s/></text:p>
      <text:p text:style-name="P1246">Punkto pakeitimai:</text:p>
      <text:p text:style-name="P1247"><text:span text:style-name="T1248">Nr.<text:s/></text:span><text:a xlink:href="https://www.e-tar.lt/portal/legalAct.html?documentId=2b735a900c3c11e6a238c18f7a3f1736" office:target-frame-name="_top" xlink:show="replace"><text:span text:style-name="T1249">1V-306</text:span></text:a><text:span text:style-name="T1250">, 2016-04-27, paskelbta TAR 2016-04-27, i. k. 2016-10466</text:span></text:p>
      <text:p text:style-name="Normal"/>
      <text:p text:style-name="P1251"><text:span text:style-name="T1252">64.8</text:span><text:span text:style-name="T1253">. projekto įgyvendinimui skirtas ilgalaikis materialusis turtas, kuris įsigytas ar sukurtas iš projektui skirto finansavimo lėšų, būtų apdraustas maksimaliu turto atkuriamosi</text:span><text:span text:style-name="T1254">os vertės draudimu nuo visų galimų rizikos atvejų; turtas turi būti apdraustas projekto įgyvendinimo laikotarpiui nuo tada, kai yra sukuriamas ar įsigyjamas; draudiminio įvykio atveju projekto vykdytojas turi atkurti prarastą turtą, taip pat turi užtikrint</text:span><text:span text:style-name="T1255">i, kad tokio įsipareigojimo laikytųsi ir partneris (-iai).</text:span></text:p>
      <text:p text:style-name="P1256">Papildyta punktu:</text:p>
      <text:p text:style-name="P1257"><text:span text:style-name="T1258">Nr.<text:s/></text:span><text:a xlink:href="https://www.e-tar.lt/portal/legalAct.html?documentId=2b735a900c3c11e6a238c18f7a3f1736" office:target-frame-name="_top" xlink:show="replace"><text:span text:style-name="T1259">1V-306</text:span></text:a><text:span text:style-name="T1260">, 2016-04-27, paskelbta TAR 2016-04-27, i. k. 2016-10466</text:span></text:p>
      <text:p text:style-name="Normal"/>
      <text:p text:style-name="P1261"><text:span text:style-name="T1262">64.9</text:span><text:span text:style-name="T1263">.<text:s/></text:span><text:span text:style-name="T1264">projekto lėšomis suremontuotas nekilnojamasis turtas (patalpos) būtų naudojamas vykdant projekto tikslą atitinkančias veiklas ne trumpiau kaip 5 metus nuo projekto veiklų įgyvendinimo pabaigos.</text:span><text:s/></text:p>
      <text:p text:style-name="P1265">Papildyta papunkčiu:</text:p>
      <text:p text:style-name="P1266"><text:span text:style-name="T1267">Nr.<text:s/></text:span><text:a xlink:href="https://www.e-tar.lt/portal/legalAct.html?documentId=41789480ac2c11e88f64a5ecc703f89b" office:target-frame-name="_top" xlink:show="replace"><text:span text:style-name="T1268">1V-619</text:span></text:a><text:span text:style-name="T1269">, 2018-08-24, paskelbta TAR 2018-08-30, i. k. 2018-13641</text:span></text:p>
      <text:p text:style-name="Normal"/>
      <text:p text:style-name="P1270"><text:span text:style-name="T1271">65</text:span><text:span text:style-name="T1272">. Projektams gali būti skiriamas papildomas finansavimas Projektų taisyklių 20 skirsnyje nustatyta tvarka, jei projektas a</text:span><text:span text:style-name="T1273">titinka Projektų taisyklių 196 ir 197 punktuose nustatytus reikalavimus ir Aprašo 26 punkte nustatytus reikalavimus projekto parengtumui.</text:span></text:p>
      <text:p text:style-name="P1274"><text:span text:style-name="T1275">66</text:span><text:span text:style-name="T1276">. Pareiškėjai ir projekto vykdytojai turi teisę apskųsti įgyvendinančiosios institucijos, Ministerijos veiksmus<text:s/></text:span><text:span text:style-name="T1277">arba neveikimą Projektų taisyklių 43 skirsnyje nustatyta tvarka.</text:span></text:p>
      <text:p text:style-name="P1278"/>
      <text:p text:style-name="P1279"><text:span text:style-name="T1280">VII</text:span><text:span text:style-name="T1281"><text:s/>SKYRIUS</text:span></text:p>
      <text:p text:style-name="P1282"><text:span text:style-name="T1283">APRAŠO KEITIMO TVARKA</text:span></text:p>
      <text:p text:style-name="P1284"/>
      <text:p text:style-name="P1285"><text:span text:style-name="T1286">67</text:span><text:span text:style-name="T1287">. Aprašo keitimo tvarka nustatyta Projektų taisyklių 11 skirsnyje.<text:s/></text:span></text:p>
      <text:p text:style-name="P1288"><text:span text:style-name="T1289">68</text:span><text:span text:style-name="T1290">. Jei Aprašas keičiamas jau atrinkus projektus, šie pakeitimai, nepažeidžiant lygiateisiškumo principo, taikomi ir įgyvendinamiems projektams Projektų taisyklių 91 punkte nustatytais atvejais.<text:s/></text:span></text:p>
      <text:p text:style-name="P1291"><text:span text:style-name="T1292">_________________</text:span></text:p>
      <text:soft-page-break/>
      <text:p text:style-name="P1293">2014–2020 metų<text:s/>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1296"/>
      <text:p text:style-name="P1297"><text:span text:style-name="T1298">PROJEKTO TINKAMUMO FINANSUOTI VERTINIMO LENTELĖ</text:span></text:p>
      <text:p text:style-name="P1299"/>
      <text:p text:style-name="P1300"/>
      <text:p text:style-name="P1301"><text:span text:style-name="T1302">(Projekto tinkamumo finansuoti vertinimo metu ši lentelė pildoma kiekvienam projektui individualiai)</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Paraiškos kodas</text:p>
          </table:table-cell>
          <table:table-cell table:style-name="TableCell1310">
            <text:p text:style-name="P1311">(įrašomas paraiškos kodas)</text:p>
          </table:table-cell>
        </table:table-row>
        <table:table-row table:style-name="TableRow1312">
          <table:table-cell table:style-name="TableCell1313">
            <text:p text:style-name="P1314">Pareiškėjo pavadinimas</text:p>
          </table:table-cell>
          <table:table-cell table:style-name="TableCell1315">
            <text:p text:style-name="P1316">(įrašomas pareiškėjo pavadinimas)</text:p>
          </table:table-cell>
        </table:table-row>
        <table:table-row table:style-name="TableRow1317">
          <table:table-cell table:style-name="TableCell1318">
            <text:p text:style-name="P1319">Projekto pavadinimas</text:p>
          </table:table-cell>
          <table:table-cell table:style-name="TableCell1320">
            <text:p text:style-name="P1321">(įrašomas projekto pavadinimas)</text:p>
          </table:table-cell>
        </table:table-row>
        <table:table-row table:style-name="TableRow1322">
          <table:table-cell table:style-name="TableCell1323" table:number-columns-spanned="2">
            <text:p text:style-name="P1324">Projektą planuojama įgyvendinti:</text:p>
            <text:p text:style-name="P1325"/>
            <text:p text:style-name="P1326"> su partneriu (-iais) <text:s text:c="13"/> be partnerio (-ių)</text:p>
          </table:table-cell>
          <table:covered-table-cell/>
        </table:table-row>
        <table:table-row table:style-name="TableRow1327">
          <table:table-cell table:style-name="TableCell1328" table:number-columns-spanned="2">
            <text:p text:style-name="P1329"/>
            <text:p text:style-name="P1330"> PIRMINĖ <text:s text:c="14"/> PATIKSLINTA</text:p>
            <text:p text:style-name="P1331"/>
            <text:p text:style-name="P1332">(Žymima<text:s/>„Patikslinta“ tais atvejais, kai ši lentelė tikslinama po to, kai paraiška grąžinama pakartotiniam vertinimui)</text:p>
          </table:table-cell>
          <table:covered-table-cell/>
        </table:table-row>
      </table:table>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Bendrasis projekto reikalavimas /</text:p>
            <text:p text:style-name="P1343">specialusis projektų atrankos kriterijus (toliau – specialusis kriterijus), jo vertinimo aspektai ir paaiškinimai</text:p>
            <text:p text:style-name="P1344"/>
          </table:table-cell>
          <table:table-cell table:style-name="TableCell1345" table:number-rows-spanned="2">
            <text:p text:style-name="P1346">Bendrojo projekto reikalavimo / specialiojo kriterijaus detalizavimas</text:p>
            <text:p text:style-name="P1347">(jei taikoma)</text:p>
            <text:p text:style-name="P1348"/>
          </table:table-cell>
          <table:table-cell table:style-name="TableCell1349" table:number-columns-spanned="2">
            <text:p text:style-name="P1350"><text:span text:style-name="T1351">Bendrojo projekto reikalavimo / specialiojo kriterijaus vertinimas</text:span></text:p>
          </table: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Taip / Ne / Netaikoma / Taip su išlyga</text:span></text:p>
          </table:table-cell>
          <table:table-cell table:style-name="TableCell1358">
            <text:p text:style-name="P1359">Komentarai</text:p>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Šiame stulpelyje pagrindžiamas<text:s/></text:span><text:span text:style-name="T1370">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371">
          <table:table-cell table:style-name="TableCell1372" table:number-columns-spanned="4">
            <text:p text:style-name="Normal"><text:span text:style-name="T1373">1. P</text:span><text:span text:style-name="T1374">lanuojamu</text:span><text:span text:style-name="T1375"><text:s/></text:span><text:span text:style-name="T1376">finansuoti projektu<text:s/></text:span><text:span text:style-name="T1377">prisidedama prie bent vieno veiksmų programos</text:span><text:span text:style-name="T1378"><text:s/></text:span><text:span text:style-name="T1379">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80">
          <table:table-cell table:style-name="TableCell1381">
            <text:p text:style-name="P1382">1.1. Projekto tikslai ir uždaviniai atitinka bent vieną Veiksmų programos prioriteto konkretų uždavinį ir siekiamą rezultatą.</text:p>
            <text:p text:style-name="Normal"><text:span text:style-name="T1383">(Atitiktį šiam vertinimo aspektui vertina Lietuvos Respublikos vidaus reikalų ministerija (toliau − ministerija</text:span><text:span text:style-name="T1384">)</text:span><text:span text:style-name="T1385"><text:s/></text:span></text:p>
          </table:table-cell>
          <table:table-cell table:style-name="TableCell1386">
            <text:p text:style-name="Normal"><text:span text:style-name="T1387">Projekto<text:s/></text:span><text:span text:style-name="T1388">tikslai ir uždaviniai turi atitikti Veiksmų programos 10 prioriteto 10</text:span><text:span text:style-name="T1389">.1.1 konkretų uždavinį „Padidinti valdymo orientaciją į rezultatus“</text:span><text:span text:style-name="T1390"><text:s/>ir siekiamą rezultatą.<text:s/></text:span></text:p>
            <text:p text:style-name="P1391"/>
          </table:table-cell>
          <table:table-cell table:style-name="TableCell1392">
            <text:p text:style-name="P1393"><text:span text:style-name="T1394">(Įgyvendinančioji institucija, pildydama projekto tinkamumo finansuoti vertinimo lentelę, nur</text:span><text:span text:style-name="T1395">odo ministerijos atlikto projektinio pasiūlymo dėl valstybės projekto įgyvendinimo (toliau – projektinis pasiūlymas) vertinimo išvadą ir skiltyje „Komentarai“ nurodo šios išvados pavadinimą ir datą)<text:s/></text:span></text:p>
          </table:table-cell>
          <table:table-cell table:style-name="TableCell1396">
            <text:p text:style-name="P1397"/>
          </table:table-cell>
        </table:table-row>
        <table:table-row table:style-name="TableRow1398">
          <table:table-cell table:style-name="TableCell1399">
            <text:p text:style-name="P1400">1.2. Projekto tikslai, uždaviniai ir veiklos atitinka<text:s/>bent vieną iš Apraše nurodytų veiklų.</text:p>
          </table:table-cell>
          <table:table-cell table:style-name="TableCell1401">
            <text:p text:style-name="Normal"><text:span text:style-name="T1402">Projekto tikslai, uždaviniai ir veiklos turi atitikti bent vieną iš veiklų, nurodytų Aprašo 10 punkte</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3. Projektas atitinka kitus su projekto veiklomis susijusius Apraše nustatytus reikalavimus.</text:p>
          </table:table-cell>
          <table:table-cell table:style-name="TableCell1410">
            <text:p text:style-name="P1411">Projektas turi<text:s/>atitikti kitus su projekto veiklomis susijusius Aprašo 10.7 papunktyje nustatytus reikalavimu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Normal"><text:span text:style-name="T1418">2. Projektas atitinka strateginio planavimo dokumentų nuostatas</text:span></text:p>
          </table:table-cell>
          <table:covered-table-cell/>
          <table:covered-table-cell/>
          <table:covered-table-cell/>
        </table:table-row>
        <table:table-row table:style-name="TableRow1419">
          <table:table-cell table:style-name="TableCell1420">
            <text:p text:style-name="P1421">2.1. Projektas atitinka strateginio planavimo dokumentų nuostatas.</text:p>
            <text:p text:style-name="Normal"><text:span text:style-name="T1422">(Atitiktį šiam<text:s/></text:span><text:span text:style-name="T1423">reikalavimui vertina ministerija</text:span><text:span text:style-name="T1424">)</text:span></text:p>
          </table:table-cell>
          <table:table-cell table:style-name="TableCell1425">
            <text:p text:style-name="P1426">Projektas turi atitikti nacionalinius strateginius planavimo dokumentus, nurodytus Aprašo 17 punkte.</text:p>
            <text:p text:style-name="P1427"/>
          </table:table-cell>
          <table:table-cell table:style-name="TableCell1428">
            <text:p text:style-name="P1429"><text:span text:style-name="T1430">(Įgyvendinančioji institucija, pildydama projekto tinkamumo finansuoti vertinimo lentelę, nurodo ministerijos atlikto pr</text:span><text:span text:style-name="T1431">ojektinio pasiūlymo vertinimo išvadą ir skiltyje „Komentarai“ nurodo šios išvados pavadinimą ir datą)<text:s/></text:span></text:p>
          </table:table-cell>
          <table:table-cell table:style-name="TableCell1432">
            <text:p text:style-name="P1433"/>
          </table:table-cell>
        </table:table-row>
        <table:table-row table:style-name="TableRow1434">
          <table:table-cell table:style-name="TableCell1435">
            <text:p text:style-name="Normal"><text:span text:style-name="T1436">2.2. Projektu prisidedama bent prie vieno<text:s/></text:span><text:span text:style-name="T1437">Europos Sąjungos Baltijos jūros regiono strategijos (toliau – ES BJRS) tikslo įgyvendinimo pagal bent vieną<text:s/></text:span><text:span text:style-name="T1438">ES BJRS veiksmų plane numatytą prioritetinę sritį ar horizontalųjį veiksmą arba bus įgyvendinama dalis ES BJRS veiksmų plane numatytų prioritetinių projektų.</text:span></text:p>
          </table:table-cell>
          <table:table-cell table:style-name="TableCell1439">
            <text:p text:style-name="P1440">Netaikom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3. Projektu siekiama aiškių ir realių kiekybinių uždavinių</text:span></text:p>
          </table:table-cell>
          <table:covered-table-cell/>
          <table:covered-table-cell/>
          <table:covered-table-cell/>
        </table:table-row>
        <table:table-row table:style-name="TableRow1448">
          <table:table-cell table:style-name="TableCell1449">
            <text:p text:style-name="Normal"><text:span text:style-name="T1450">3.1. Projektu prisidedama prie<text:s/></text:span><text:span text:style-name="T1451">bent vieno Apraše nustatyto veiksmų programos ir (arba) ministerijos priemonių įgyvendinimo plane nurodyto nacionalinio produkto ir (arba) rezultato rodiklio</text:span><text:span text:style-name="T1452"><text:s/>pasiekimo.</text:span></text:p>
          </table:table-cell>
          <table:table-cell table:style-name="TableCell1453">
            <text:p text:style-name="Normal"><text:span text:style-name="T1454">Projektas turi siekti stebėsenos rodiklių ir minimalių j</text:span><text:span text:style-name="T1455">ų siektinų reikšmių, nurodytų Aprašo 22 ir 24 punktuose.</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3.3.</text:span><text:span text:style-name="T1472"><text:s/></text:span><text:span text:style-name="T1473">Projekto uždaviniai yra specifiniai (parodo projekto esmę ir charakteristikas), išmatuojami (kiekybiškai išreikšti ir matuojami) ir įvykdomi, aiški veiklų pradžios ir pabaigos data.</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Normal"><text:span text:style-name="T1482">4. Projektas atitinka<text:s/></text:span><text:span text:style-name="T1483">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84">
          <table:table-cell table:style-name="TableCell1485">
            <text:p text:style-name="P1486">4.1. Projekte nėra numatyti veiksmai, kurie turėtų neigiamą<text:s/>poveikį darnaus vystymosi principo įgyvendinimu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1.1. aplinkosaugos srityje (aplinkos kokybė ir gamtos ištekliai, kraštovaizdžio ir biologinės įvairovės apsauga, klimato kaita, aplinkos apsauga ir kt.)</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1.2. socialinėje srityje<text:s/>(užimtumas, skurdas ir socialinė atskirtis, visuomenės sveikata, švietimas ir mokslas, kultūros savitumo išsaugojimas, tausojantis vartoji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1.3. ekonomikos srityje (darnus pagrindinių ūkio šakų ir regionų vysty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4. teritorijų vystymo<text:s/>srityje (aplinkosauginių, socialinių ir ekonominių skirtumų maž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1.5. informacinės ir žinių visuomenės srityje</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4.2. Pasiūlyti konkretūs veiksmai (pademonstruotas proaktyvus požiūris), kurie rodo, kad projektas skatina darnaus vysty</text:span><text:span text:style-name="T1541">mosi principo įgyvendinimą</text:span></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4.3. Projekte nėra numatoma apribojimų, kurie turėtų neigiamą poveikį moterų ir vyrų lygybės ir nediskriminavimo</text:span><text:span text:style-name="T1551"><text:s/></text:span><text:span text:style-name="T1552">dėl lyties, rasės, tautybės, kalbos, kilmės, socialinės padėties, tikėjimo, įsitikinimų ar pažiūrų,<text:s/></text:span><text:span text:style-name="T1553">amžiaus, negalios, lytinės orientacijos, etninės priklausomybės, religijos principų įgyvendinimui</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63">
            <text:p text:style-name="Normal"><text:span text:style-name="T1564">Netaikoma</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5. Projektas suderinamas su Europos Sąjungos konkurencijos politikos nuostatomis:<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4.5.1. teikiamas finansavimas neviršija nustatytų</text:span><text:span text:style-name="T1581"><text:s/>de minimis</text:span><text:span text:style-name="T1582"><text:s/>pagalbos ribų ir atitinka reikalavimus, taikomus<text:s/></text:span><text:span text:style-name="T1583">de minimis</text:span><text:span text:style-name="T1584"><text:s/>pagalbai, arba<text:s/></text:span></text:p>
          </table:table-cell>
          <table:table-cell table:style-name="TableCell1585">
            <text:p text:style-name="P1586">Netaikoma</text:p>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5.2. projektas<text:s/>finansuojamas pagal suderintą valstybės pagalbos schemą ar Europos Komisijos sprendimą arba pagal bendrąjį bendrosios išimties reglamentą, laikantis ten nustatytų reikalavimų, arba</text:p>
          </table:table-cell>
          <table:table-cell table:style-name="TableCell1595">
            <text:p text:style-name="P1596">Netaikoma</text:p>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4.5.3. projekto finansavimas nereiškia neteisėtos valstybės<text:s/></text:span><text:span text:style-name="T1605">pagalbos ar<text:s/></text:span><text:span text:style-name="T1606">de minimis</text:span><text:span text:style-name="T1607"><text:s/>pagalbos suteikimo<text:s/></text:span><text:span text:style-name="T1608">(</text:span><text:span text:style-name="T1609">Pildomas patikros lapas dėl valstybės pagalbos ir<text:s/></text:span><text:span text:style-name="T1610">de minimis</text:span><text:span text:style-name="T1611"><text:s/>pagalbos buvimo ar nebuvimo</text:span><text:span text:style-name="T1612">)</text:span></text:p>
          </table:table-cell>
          <table:table-cell table:style-name="TableCell1613">
            <text:p text:style-name="Normal"><text:span text:style-name="T1614">Projekto finansavimas turi nereikšti neteisėtos valstybės pagalbos ar<text:s/></text:span><text:span text:style-name="T1615">de minimis</text:span><text:span text:style-name="T1616"><text:s/>pagalbos suteikimo, kadangi<text:s/></text:span><text:span text:style-name="T1617">Aprašo 31 punkte yra nustatyta, kad<text:s/></text:span><text:span text:style-name="T1618">pagal Aprašą valstybės pagalba ir (ar)<text:s/></text:span><text:span text:style-name="T1619">de minimis<text:s/></text:span><text:span text:style-name="T1620">pagalba nėra teikiama.</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4">
            <text:p text:style-name="Normal"><text:span text:style-name="T1627">5. Pareiškėjas ir partneris (-iai) organizaciniu požiūriu yra pajėgūs tinkamai ir laiku įgyvendinti teikiamą projektą ir atitinka jam (jiems)<text:s/></text:span><text:span text:style-name="T1628">keliamus reikalavimus</text:span></text:p>
          </table:table-cell>
          <table:covered-table-cell/>
          <table:covered-table-cell/>
          <table:covered-table-cell/>
        </table:table-row>
        <table:table-row table:style-name="TableRow1629">
          <table:table-cell table:style-name="TableCell1630">
            <text:p text:style-name="Normal"><text:span text:style-name="T1631">5.1.<text:s/></text:span><text:span text:style-name="T1632">Pareiškėjas ir partneris yra juridiniai asmeny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5.2. Pareiškėjas ir partneris atitinka tinkamų pareiškėjų sąrašą, nustatytą Apraše.</text:p>
          </table:table-cell>
          <table:table-cell table:style-name="TableCell1642">
            <text:p text:style-name="Normal"><text:span text:style-name="T1643">Tinkamų pareiškėjų (partnerių) sąrašas yra nurodytas Aprašo 13-14</text:span><text:span text:style-name="T1644"><text:s/></text:span><text:span text:style-name="T1645">punktuose</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3.<text:s/>Pareiškėjas ir partneris turi teisinį pagrindą užsiimti ta veikla (atlikti funkcijas), kuriai pradėti ir (arba) vykdyti, ir (arba) plėtoti skirtas proje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4. Pareiškėjui ir partneriui (-iams) nėra apribojimų gauti finansavim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5.4.1.<text:s/></text:span><text:span text:style-name="T1671">pareiškėjui</text:span><text:span text:style-name="T1672"><text:s/></text:span><text:span text:style-name="T1673">ir partneriui (-iams) nėra iškelta byla dėl bankroto arba restruktūrizavimo, nėra pradėtas ikiteisminis tyrimas dėl ūkinės komercinės veiklos arba jis (jie) nėra likviduojamas (-i), nėra priimtas kreditorių susirinkimo nutarimas bankroto proced</text:span><text:span text:style-name="T1674">ūras vykdyti ne teismo tvarka<text:s/></text:span><text:span text:style-name="T1675">(ši nuostata netaikoma biudžetinėms įstaigom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5.4.2. paraiškos vertinimo metu pareiškėjas ir partneris (-iai) yra įvykdęs (-ę) su mokesčių ir socialinio draudimo įmokų mokėjimu susijusius įsipareigojimus pagal Lietuvos<text:s/></text:span><text:span text:style-name="T1685">Respublikos teisės aktus arba pagal kitos valstybės teisės aktus, jei pareiškėjas ir partneris (-iai) yra užsienyje registruotas (-i) juridinis asmuo (asmenys)</text:span><text:span text:style-name="T1686"><text:s/>(ši nuostata netaikoma įstaigoms, kurių veikla finansuojama iš Lietuvos Respublikos valstybės ir</text:span><text:span text:style-name="T1687"><text:s/>(arba) savivaldybių biudžetų,<text:s/></text:span><text:span text:style-name="T1688">ir (arba) valstybės pinigų fondų,</text:span><text:span text:style-name="T1689"><text:s/>ir juridiniams asmenims, kuriems Lietuvos Respublikos teisės aktų nustatyta tvarka yra atidėti mokesčių arba socialinio draudimo įmokų mokėjimo terminai).</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5.4.3.</text:span><text:span text:style-name="T1699"><text:s/></text:span><text:span text:style-name="T1700">paraiškos vertinimo metu<text:s/></text:span><text:span text:style-name="T1701">pareiškėjo ir partnerio (-ių) vadovas, ūkinės bendrijos tikrasis narys (-iai) ar mažosios bendrijos atstovas (-ai), turintis (-ys) teisę juridinio asmens vardu sudaryti sandorį, ar buhalteris (-iai), ar kitas (-i) asmuo (asmenys), turintis (-ys) teisę sura</text:span><text:span text:style-name="T1702">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703">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704">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705">ar) Norvegijos finansinių mechanizmų, 2007–2012 metų Lietuvos ir Šveicarijos bendradarbiavimo programos finansinę paramą aprašas“ 2 punkte<text:s/></text:span><text:span text:style-name="T1706">(jei pareiškėjo arba partnerio (-ių) veikla yra finansuojama iš Lietuvos Respublikos valstybės biudžeto ir (arba) sav</text:span><text:span text:style-name="T1707">ivaldybių biudžetų, ir (arba) valstybės pinigų fondų, ši nuostata nėra taikoma).</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text:span text:style-name="T1716">5.4.4. paraiškos vertinimo metu pareiškėjui ir partneriui (-iams), jei jis (jie) yra įmonė (-ės), perkėlusi (-ios) gamybinę veiklą valstybėje narėje arba į kitą valstybę n</text:span><text:span text:style-name="T1717">arę, nėra taikoma arba nebuvo taikoma išieškojimo procedūra<text:s/></text:span><text:span text:style-name="T1718">(ši nuostata nėra taikoma viešiesiems juridiniams asmenim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5.4.5. paraiškos vertinimo metu pareiškėjui ir partneriui (-iams) nėra taikomas apribojimas (iki 5 metų) neskirti Europos Sąjungos finansinės paramos dėl trečiųjų šalių piliečių nelegalaus įdarbinimo<text:s/></text:span><text:span text:style-name="T1728">(ši nuostata nėra taikoma viešiesiems juridiniams asmeni</text:span><text:span text:style-name="T1729">m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5.4.6. paraiškos vertinimo metu pareiškėjui ir partneriui (-iams) nėra taikomas apribojimas gauti finansavimą dėl to, kad per sprendime dėl lėšų grąžinimo nustatytą terminą lėšos nebuvo grąžintos arba grąžinta tik dalis lėšų<text:s/></text:span><text:span text:style-name="T1739">(šis apribojimas netai</text:span><text:span text:style-name="T1740">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41">ų Europos Sąjungos struktūrinių fondų techninė parama, Europos investicijų fondui ir Europos investicijų bankui).</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text:span text:style-name="T1750">5.4.7. paraiškos vertinimo metu pareiškėjas ir partneris (-iai) Juridinių asmenų registrui yra pateikę metinių finansinių ataskaitų rinkin</text:span><text:span text:style-name="T1751">ius, taip pat metinių konsoliduotųjų finansinių ataskaitų rinkinius, kaip nustatyta Juridinių asmenų registro nuostatuose, patvirtintuose Lietuvos Respublikos Vyriausybės 2003 m. lapkričio 12 d. nutarimu Nr. 1407<text:s/></text:span><text:span text:style-name="T1752">„</text:span><text:span text:style-name="T1753">Dėl Juridinių asmenų registro įsteigimo ir</text:span><text:span text:style-name="T1754"><text:s/>Juridinių asmenų registro nuostatų patvirtinimo“<text:s/></text:span><text:span text:style-name="T1755">(ši nuostata taikoma tik tais atvejais, kai finansines ataskaitas būtina rengti pagal įstatymus, taikomus juridiniam asmeniui, užsienio juridiniam asmeniui ar kitai organizacijai arba jų filialui).</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5.<text:s/>Pareiškėjas ir partneris (-iai) turi (gali užtikrinti) pakankamus administravimo gebėjimus vykdyti projektą.</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2">
            <text:p text:style-name="Normal"><text:span text:style-name="T1773">5.6. Projekto parengtumas atitinka Apraše nustatytus reikalavimus.</text:span></text:p>
          </table:table-cell>
          <table:table-cell table:style-name="TableCell1774" table:number-rows-spanned="2">
            <text:p text:style-name="Normal"><text:span text:style-name="T1775">Projekto parengtumas turi atitikti reikalavimus, nustatytus Aprašo 26<text:s/></text:span><text:span text:style-name="T1776">punkte.</text:span></text:p>
          </table:table-cell>
          <table:table-cell table:style-name="TableCell1777">
            <text:p text:style-name="P1778"><text:span text:style-name="T1779">Ministerija įvertinimas (jei taikoma)</text:span></text:p>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Įgyvendinančiosios institucijos įvertinimas</text:span></text:p>
          </table:table-cell>
          <table:table-cell table:style-name="TableCell1788">
            <text:p text:style-name="P1789"/>
          </table:table-cell>
        </table:table-row>
        <table:table-row table:style-name="TableRow1790">
          <table:table-cell table:style-name="TableCell1791">
            <text:p text:style-name="P1792">5.7. Partnerystė projekte yra pagrįsta ir teikia naudą.</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Normal"><text:span text:style-name="T1801">6. Projektas turi apibrėžtus, aiškius ir užtikrintus projekto išlaidų finansavimo šaltinius</text:span></text:p>
          </table:table-cell>
          <table:covered-table-cell/>
          <table:covered-table-cell/>
          <table:covered-table-cell/>
        </table:table-row>
        <table:table-row table:style-name="TableRow1802">
          <table:table-cell table:style-name="TableCell1803">
            <text:p text:style-name="P1804">6.1.<text:s/>Pareiškėjo ir (ar) partnerio (-ių) įnašas atitinka Apraše nustatytus reikalavimus ir yra užtikrintas jo finansavimas.</text:p>
          </table:table-cell>
          <table:table-cell table:style-name="TableCell1805">
            <text:p text:style-name="Normal"><text:span text:style-name="T1806">Projektas atitinka reikalavimus, nustatytus Aprašo 34 punkte.</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6.2. Užtikrintas netinkamų finansuoti su projektu susijusių išlaidų<text:s/></text:span><text:span text:style-name="T1814">padengimas</text:span><text:span text:style-name="T1815"><text:s/>.</text:span></text:p>
          </table:table-cell>
          <table:table-cell table:style-name="TableCell1816">
            <text:p text:style-name="P1817">Netaikom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6.3. Užtikrintas finansinis projekto (veiklų) rezultatų tęstinumas.</text:p>
          </table:table-cell>
          <table:table-cell table:style-name="TableCell1825">
            <text:p text:style-name="Normal"><text:span text:style-name="T1826">Projektas atitinka reikalavimus, nustatytus Aprašo 64.4 papunktyje.</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4">
            <text:p text:style-name="Normal"><text:span text:style-name="T1833">7. Užtikrintas efektyvus projektui įgyvendinti reikalingų lėšų panaudojimas</text:span></text:p>
          </table:table-cell>
          <table:covered-table-cell/>
          <table:covered-table-cell/>
          <table:covered-table-cell/>
        </table:table-row>
        <table:table-row table:style-name="TableRow1834">
          <table:table-cell table:style-name="TableCell1835">
            <text:p text:style-name="Normal"><text:span text:style-name="T1836">7.1.<text:s/></text:span><text:span text:style-name="T1837">Projekto<text:s/></text:span><text:span text:style-name="T1838">įgyvendinimo alternatyvos pasirinkimas pagrįstas sąnaudų ir naudos analizės rezultatais:</text:span></text:p>
          </table:table-cell>
          <table:table-cell table:style-name="TableCell1839">
            <text:p text:style-name="P1840"/>
          </table:table-cell>
          <table:table-cell table:style-name="TableCell1841">
            <text:p text:style-name="P1842"><text:span text:style-name="T1843">(Įgyvendinančioji institucija, pildydama projekto tinkamumo finansuoti vertinimo lentelę, perkelia ministerijos atlikto projektinio pasiūlymo vertinimo išvadą ir skil</text:span><text:span text:style-name="T1844">tyje „Komentarai“ nurodo šios išvados pavadinimą ir datą).</text:span></text:p>
          </table:table-cell>
          <table:table-cell table:style-name="TableCell1845">
            <text:p text:style-name="P1846"/>
          </table:table-cell>
        </table:table-row>
        <table:table-row table:style-name="TableRow1847">
          <table:table-cell table:style-name="TableCell1848">
            <text:p text:style-name="P1849">7.1.1. projekto įgyvendinimo alternatyvoms įvertinti naudojamos pajamų, sąnaudų, finansavimo šaltinių, sukuriamos naudos ir kitos prielaidos yra pagrįst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2. projekto įgyvendinimo<text:s/>alternatyvoms įvertinti naudojamas vienodas pagrįstos trukmės analizės laikotarpi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3. projekto įgyvendinimo alternatyvoms įvertinti naudojama vienoda pagrįsto dydžio diskonto nor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1.5. pasirinktai projekto įgyvendinimo alternatyvai realizuoti nėra žinomų teisinių, techninių ir socialinių apribojimų.</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2. Projekto įgyvendinimo alternatyvos pasirinkimas pagrįstas sąnaudų efektyvumo rodikliu.</text:p>
            <text:p text:style-name="P1895">(Šis vertinimo aspektas taikomas projektams, kuriems netaikomas 7.1 papunktyje nurodytas vertinimo aspektas.)</text:p>
          </table:table-cell>
          <table:table-cell table:style-name="TableCell1896">
            <text:p text:style-name="P1897"/>
          </table:table-cell>
          <table:table-cell table:style-name="TableCell1898">
            <text:p text:style-name="P1899"><text:span text:style-name="T1900">(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901">
            <text:p text:style-name="P1902"/>
          </table:table-cell>
        </table:table-row>
        <table:table-row table:style-name="TableRow1903">
          <table:table-cell table:style-name="TableCell1904">
            <text:p text:style-name="Normal"><text:span text:style-name="T1905">7.3. Įvertintos pagrindinės<text:s/></text:span><text:span text:style-name="T1906">projekto rizikos ir suplanuotos rizikų valdymo priemonės bei joms įgyvendinti reikalingi ištekliai.</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5. Pareiškėjas gali įgyvendinti projekto tikslus, veiklas, uždavinius bei pasiekti rezultatus per projekto įgyvendinimo laikotarpį; projekto įgyvendinimo<text:s/>trukmė, vieta atitinka Apraše nustatytus reikalavimus.</text:p>
          </table:table-cell>
          <table:table-cell table:style-name="TableCell1925">
            <text:p text:style-name="Normal"><text:span text:style-name="T1926">Projekto įgyvendinimo trukmė/ terminas ir vieta turi atitikti Aprašo 18–20 punktuose nustatytus reikalavimus</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6. Projektas atitinka kryžminio finansavimo reikalavimus</text:p>
          </table:table-cell>
          <table:table-cell table:style-name="TableCell1934">
            <text:p text:style-name="Normal"><text:span text:style-name="T1935">Projekte numatytas kryžminis<text:s/></text:span><text:span text:style-name="T1936">finansavimas turi neviršyti Aprašo 37</text:span><text:span text:style-name="T1937">1</text:span><text:span text:style-name="T1938"><text:s/>punkte nurodyto procento</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7. Teisingai pritaikyta fiksuotoji projekto išlaidų norma, fiksuotieji projekto išlaidų vieneto įkainiai, fiksuotosios projekto išlaidų sumos ir (ar) apdovanojimai.</text:p>
          </table:table-cell>
          <table:table-cell table:style-name="TableCell1946">
            <text:p text:style-name="P1947">Projektui taikoma<text:s/>fiksuotoji norma, fiksuotieji projekto išlaidų vieneto įkainiai, fiksuotosios projekto išlaidų sumos ir (ar) apdovanojimai turi atitikti reikalavimus, nustatytus Aprašo 37.3.1, 37.3.7 papunkčiuose ir 42, 43 punktuose.</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55">- negaunama pajamų;</text:p>
            <text:p text:style-name="P1956">- gaunama pajamų ir jos yra įvertintos iš anksto;</text:p>
            <text:p text:style-name="P1957">- gaunama pajamų, bet jų iš anksto neįmanoma apskaičiuot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Normal"><text:span text:style-name="T1966">8. Projekto veiklos vykdomos tinkamoje veiksmų programos įgyvendinimo teritorijoje</text:span></text:p>
          </table:table-cell>
          <table:covered-table-cell/>
          <table:covered-table-cell/>
          <table:covered-table-cell/>
        </table:table-row>
        <table:table-row table:style-name="TableRow1967">
          <table:table-cell table:style-name="TableCell1968">
            <text:p text:style-name="P1969">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970">a) iš ERPF ir SF bendrai finansuojamo projekto veiklų, vykdomų ne Lietuvos Respublikoje, bet ES teritorijoje, išlaidos neviršija procento, nustatyto Apraše, arba pagal Aprašą vykdomos reprezentacijai skirtos veiklos;</text:p>
            <text:p text:style-name="P1971">b) iš ESF bendrai finansuojamo projekto veiklos vykdomos:<text:s/></text:p>
            <text:p text:style-name="P1972">- ES teritorijoje;</text:p>
            <text:p text:style-name="P1973">- ne ES teritorijoje, bet tokių veiklų išlaidos neviršija procento, nustatyto Apraše;</text:p>
            <text:p text:style-name="P1974">c) vykdomos techninės paramos projektų veiklos.</text:p>
          </table:table-cell>
          <table:table-cell table:style-name="TableCell1975">
            <text:p text:style-name="Normal"><text:span text:style-name="T1976">Projekto veiklų vykdymo teritorija turi atitikti Aprašo 20 punkte nustatytus reikalavimus.</text:span></text:p>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GALUTINĖ PROJEKTO<text:s/></text:span><text:span text:style-name="T1984">ATITIKTIES BENDRIESIEMS REIKALAVIMAMS VERTINIMO IŠVADA:</text:span></text:p>
      <text:p text:style-name="P1985">1)<text:tab/>Ar paraiška atitinka projektinį pasiūlymą ir valstybės ar regiono projektų sąrašą?</text:p>
      <text:p text:style-name="P1986"><text:span text:style-name="T1987"></text:span><text:span text:style-name="T1988"><text:s/>Taip <text:s text:c="50"/></text:span><text:span text:style-name="T1989"></text:span><text:span text:style-name="T1990"><text:s/>Ne <text:s text:c="61"/></text:span><text:span text:style-name="T1991"></text:span><text:span text:style-name="T1992"><text:s/>Taip su išlyga<text:s/></text:span></text:p>
      <text:p text:style-name="P1993">Komentarai: ____________________________________________________________________</text:p>
      <text:p text:style-name="P1994"/>
      <text:p text:style-name="P1995"><text:span text:style-name="T1996">(</text:span><text:span text:style-name="T1997">Jei, palyginus su projektiniu pasiūlymu, paraiškoje yra atlikta esminių pakeitimų (kaip<text:s/></text:span><text:span text:style-name="T1998">jie apibrėžti Projektų administravimo ir finansavimo taisyklių, patvirtintų Lietuvos Respublikos finansų ministro 2014 m. spalio 8 d. įsakymu Nr. 1K-316 „Dėl Projektų administravimo ir finansavimo taisyklių patvirtinimo“, 122.2 papunktyje), žymima „Ne“ ir<text:s/></text:span><text:span text:style-name="T1999">komentaro laukelyje nurodoma, kokie konkrečiai pakeitimai buvo atlikti.</text:span></text:p>
      <text:p text:style-name="P200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001"><text:span text:style-name="T2002">Jei, palyginus su projektiniu pasiūlymu ir (ar) valstybės projektų sąrašu, paraiškoje yra atlikta neesminių pakeitimų, žymima „Taip su išlyga“ ir komentaro laukelyje nurodoma</text:span><text:span text:style-name="T2003">, kokie konkrečiai pakeitimai buvo atlikti</text:span><text:span text:style-name="T2004">)</text:span></text:p>
      <text:p text:style-name="P2005"/>
      <text:p text:style-name="P2006">2)<text:tab/>Paraiška įvertinta teigiamai pagal visus bendruosius projektų reikalavimus ir specialiuosius kriterijus:</text:p>
      <text:p text:style-name="P2007"><text:span text:style-name="T2008"></text:span><text:span text:style-name="T2009"><text:s/>Taip <text:s text:c="50"/></text:span><text:span text:style-name="T2010"></text:span><text:span text:style-name="T2011"><text:s/>Ne <text:s text:c="41"/></text:span><text:span text:style-name="T2012"><text:s text:c="20"/></text:span><text:span text:style-name="T2013"></text:span><text:span text:style-name="T2014"><text:s/>Taip su išlyga<text:s/></text:span></text:p>
      <text:p text:style-name="P2015">Komentarai: ____________________________________________________________________</text:p>
      <text:p text:style-name="P2016"/>
      <text:p text:style-name="P2017">3)<text:tab/>Pareiškėjas nebandė gauti konfidencialios informacijos arba daryti poveikio vertinimą atliekančiai institucijai dabartinio paraiškų vertinimo arba atrankos proceso metu:</text:p>
      <text:p text:style-name="P2018"><text:span text:style-name="T2019"></text:span><text:span text:style-name="T2020"><text:s/>Taip, nebandė</text:span></text:p>
      <text:p text:style-name="P2021"><text:span text:style-name="T2022"></text:span><text:span text:style-name="T2023"><text:s/>Ne, bandė</text:span></text:p>
      <text:p text:style-name="P2024"><text:span text:style-name="T2025">Komentarai: ____________________________________________________________________</text:span></text:p>
      <text:p text:style-name="P2026">(Privaloma pildyti tik atsakius „Ne, bandė“, t. y. nurodomos faktinės aplinkybės)</text:p>
      <text:p text:style-name="P2027"/>
      <text:p text:style-name="P2028">4)<text:tab/>Projekto tinkamumo finansuoti vertinimo metu nustatytos projekto tinkamos finansuoti ir tinkamos deklaruoti EK išlaidos:</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text:span text:style-name="T2043">Bendra projekto vertė</text:span><text:span text:style-name="T2044"><text:note text:note-class="footnote" text:id="_ftn0"><text:note-citation>1</text:note-citation><text:note-body><text:p text:style-name="Normal"><text:span text:style-name="T2045"><text:s/>Bendra projekto vertė apima ir tinkamas, ir netinkamas išlaidas.</text:span></text:p></text:note-body></text:note></text:span><text:span text:style-name="T2046">, Eur</text:span></text:p>
          </table:table-cell>
          <table:table-cell table:style-name="TableCell2047" table:number-columns-spanned="5">
            <text:p text:style-name="P2048">Didžiausia galima projekto tinkamų finansuoti išlaidų suma:</text:p>
          </table:table-cell>
          <table:covered-table-cell/>
          <table:covered-table-cell/>
          <table:covered-table-cell/>
          <table:covered-table-cell/>
          <table:table-cell table:style-name="TableCell2049" table:number-rows-spanned="3">
            <text:p text:style-name="P2050">Pajamos, mažinančios tinkamų deklaruoti EK išlaidų sumą, Eur</text:p>
          </table:table-cell>
          <table:table-cell table:style-name="TableCell2051" table:number-columns-spanned="2">
            <text:p text:style-name="P2052">Tinkamos<text:s/>deklaruoti EK išlaidos</text:p>
          </table:table-cell>
          <table:covered-table-cell/>
        </table:table-row>
        <table:table-row table:style-name="TableRow2053">
          <table:covered-table-cell>
            <text:p text:style-name="P2054"/>
          </table:covered-table-cell>
          <table:table-cell table:style-name="TableCell2055" table:number-rows-spanned="2">
            <text:p text:style-name="P2056">Iš viso, Eur</text:p>
          </table:table-cell>
          <table:table-cell table:style-name="TableCell2057" table:number-columns-spanned="4">
            <text:p text:style-name="P2058">Iš jų:</text:p>
          </table:table-cell>
          <table:covered-table-cell/>
          <table:covered-table-cell/>
          <table:covered-table-cell/>
          <table:covered-table-cell>
            <text:p text:style-name="P2059"/>
          </table:covered-table-cell>
          <table:table-cell table:style-name="TableCell2060" table:number-rows-spanned="2">
            <text:p text:style-name="P2061">Didžiausia EK tinkamų deklaruoti išlaidų suma, Eur</text:p>
          </table:table-cell>
          <table:table-cell table:style-name="TableCell2062" table:number-rows-spanned="2">
            <text:p text:style-name="P2063">Dalis nuo tinkamų finansuoti išlaidų, proc</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
            <text:p text:style-name="P2069">Prašomos skirti lėšos – iki, Eur</text:p>
          </table:table-cell>
          <table:table-cell table:style-name="TableCell2070">
            <text:p text:style-name="P2071">Dalis nuo tinkamų finansuoti išlaidų, proc.</text:p>
          </table:table-cell>
          <table:table-cell table:style-name="TableCell2072">
            <text:p text:style-name="P2073">Pareiškėjo ir partnerio (-ių) nuosavos lėšos, Eur<text:s/></text:p>
          </table:table-cell>
          <table:table-cell table:style-name="TableCell2074">
            <text:p text:style-name="P2075">Dalis nuo tinkamų finansuoti išlaidų, proc.</text:p>
          </table: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3/2)*100</text:p>
          </table:table-cell>
          <table:table-cell table:style-name="TableCell2088">
            <text:p text:style-name="P2089">5</text:p>
          </table:table-cell>
          <table:table-cell table:style-name="TableCell2090">
            <text:p text:style-name="P2091">6=(5/2)*100</text:p>
          </table:table-cell>
          <table:table-cell table:style-name="TableCell2092">
            <text:p text:style-name="P2093">7</text:p>
          </table:table-cell>
          <table:table-cell table:style-name="TableCell2094">
            <text:p text:style-name="P2095">8</text:p>
          </table:table-cell>
          <table:table-cell table:style-name="TableCell2096">
            <text:p text:style-name="P2097">9=(8/2)*100</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Pastabos:</text:p>
      <text:p text:style-name="P2118"/>
      <table:table table:style-name="Table2119">
        <table:table-columns>
          <table:table-column table:style-name="TableColumn2120"/>
        </table:table-columns>
        <table:table-row table:style-name="TableRow2121">
          <table:table-cell table:style-name="TableCell2122">
            <text:p text:style-name="P2123">(Šiame laukelyje pagal poreikį gali būti įrašomos papildomos sąlygos, kurias įgyvendinančioji institucija, atsižvelgdama į projekto rizikingumą, siūlo įtraukti į projekto sutartį)<text:s/></text:p>
            <text:p text:style-name="P2124"/>
            <text:p text:style-name="P2125"/>
          </table:table-cell>
        </table:table-row>
      </table:table>
      <text:p text:style-name="P2126"/>
      <text:p text:style-name="P2127"/>
      <text:p text:style-name="P2128">____________________________________ <text:s text:c="36"/>______________________<text:tab/><text:s text:c="2"/>___________________________</text:p>
      <text:p text:style-name="P2129"/>
      <text:p text:style-name="P2130">(paraiškos vertinimą atlikusios institucijos atsakingo<text:s/></text:p>
      <text:p text:style-name="P2131">asmens pareigų pavadinimas) <text:s text:c="45"/><text:s text:c="32"/>(parašas)<text:s/><text:tab/><text:s text:c="8"/>(vardas ir pavardė*)</text:p>
      <text:p text:style-name="P2132"><text:span text:style-name="T2133">* Jei pildoma popierinė versija</text:span></text:p>
      <text:p text:style-name="P2134">Priedo pakeitimai:</text:p>
      <text:p text:style-name="P2135"><text:span text:style-name="T2136">Nr.<text:s/></text:span><text:a xlink:href="https://www.e-tar.lt/portal/legalAct.html?documentId=2b735a900c3c11e6a238c18f7a3f1736" office:target-frame-name="_top" xlink:show="replace"><text:span text:style-name="T2137">1V-306</text:span></text:a><text:span text:style-name="T2138">, 2016-04-27, paskelbta<text:s/></text:span><text:span text:style-name="T2139">TAR 2016-04-27, i. k. 2016-10466</text:span></text:p>
      <text:p text:style-name="P2140"><text:span text:style-name="T2141">Nr.<text:s/></text:span><text:a xlink:href="https://www.e-tar.lt/portal/legalAct.html?documentId=4ce71c5053fb11e6b72ff16034f7f796" office:target-frame-name="_top" xlink:show="replace"><text:span text:style-name="T2142">1V-525</text:span></text:a><text:span text:style-name="T2143">, 2016-07-27, paskelbta TAR 2016-07-27, i. k. 2016-21060</text:span></text:p>
      <text:p text:style-name="P2144"><text:span text:style-name="T2145">Nr.<text:s/></text:span><text:a xlink:href="https://www.e-tar.lt/portal/legalAct.html?documentId=41789480ac2c11e88f64a5ecc703f89b" office:target-frame-name="_top" xlink:show="replace"><text:span text:style-name="T2146">1V-619</text:span></text:a><text:span text:style-name="T2147">, 2018-08-24, paskelbta TAR 2018-08-30, i. k. 2018-13641</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vidaus reikalų ministerija, Įsakymas</text:span></text:p>
      <text:p text:style-name="P2157"><text:span text:style-name="T2158">Nr.<text:s/></text:span><text:a xlink:href="https://www.e-tar.lt/portal/legalAct.html?documentId=2b735a900c3c11e6a238c18f7a3f1736" office:target-frame-name="_top" xlink:show="replace"><text:span text:style-name="T2159">1V-306</text:span></text:a><text:span text:style-name="T2160">, 2016-04-27, paskelbta TAR 2016-04-27, i. k. 2016-10466</text:span></text:p>
      <text:p text:style-name="P2161"><text:span text:style-name="T2162">Dėl Lietuvos Respublikos vidaus reikalų ministro 2015 m. spalio 19 d. įsakymo Nr. 1V–830 „Dėl 201</text:span><text:span text:style-name="T2163">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164">as“ projektų finansavimo sąlygų aprašo patvirtinimo“ pakeitimo</text:span></text:p>
      <text:p text:style-name="P2165"/>
      <text:p text:style-name="P2166"><text:span text:style-name="T2167">2.</text:span></text:p>
      <text:p text:style-name="P2168"><text:span text:style-name="T2169">Lietuvos Respublikos vidaus reikalų ministerija, Įsakymas</text:span></text:p>
      <text:p text:style-name="P2170"><text:span text:style-name="T2171">Nr.<text:s/></text:span><text:a xlink:href="https://www.e-tar.lt/portal/legalAct.html?documentId=4ce71c5053fb11e6b72ff16034f7f796" office:target-frame-name="_top" xlink:show="replace"><text:span text:style-name="T2172">1V-525</text:span></text:a><text:span text:style-name="T2173">, 2016-07-27, paskelbta</text:span><text:span text:style-name="T2174"><text:s/>TAR 2016-07-27, i. k. 2016-21060</text:span></text:p>
      <text:p text:style-name="P2175"><text:span text:style-name="T2176">Dėl Lietuvos Respublikos vidaus reikalų ministro 2015 m. spalio 19 d. įsakymo Nr. 1V-830 „Dėl 2014–2020 metų Europos Sąjungos fondų investicijų veiksmų programos 10 prioriteto „Visuomenės poreikius atitinkantis ir pažangus</text:span><text:span text:style-name="T2177"><text:s/>viešasis valdymas“ Nr. 10.1.1-ESFA-V-912 priemonės „Nacionalinių reformų skatinimas ir viešojo valdymo institucijų veiklos gerinimas“ projektų finansavimo sąlygų aprašo patvirtinimo“ pakeitimo</text:span></text:p>
      <text:p text:style-name="P2178"/>
      <text:p text:style-name="P2179"><text:span text:style-name="T2180">3.</text:span></text:p>
      <text:p text:style-name="P2181"><text:span text:style-name="T2182">Lietuvos Respublikos vidaus reikalų ministerija, Įsakymas</text:span></text:p>
      <text:p text:style-name="P2183"><text:span text:style-name="T2184">Nr.<text:s/></text:span><text:a xlink:href="https://www.e-tar.lt/portal/legalAct.html?documentId=30f29df0720c11e7827cd63159af616c" office:target-frame-name="_top" xlink:show="replace"><text:span text:style-name="T2185">1V-532</text:span></text:a><text:span text:style-name="T2186">, 2017-07-26, paskelbta TAR 2017-07-27, i. k. 2017-12679</text:span></text:p>
      <text:p text:style-name="P2187"><text:span text:style-name="T2188">Dėl Lietuvos Respublikos vidaus reikalų ministro 2015 m. spalio 19 d. įsakymo Nr. 1V-830 „D</text:span><text:span text:style-name="T2189">ėl 2014–2020 metų Europos Sąjungos fondų investicijų veiksmų programos 10 prioriteto „Visuomenės poreikius atitinkantis ir pažangus viešasis valdymas“ Nr. 10.1.1-ESFA-V-912 priemonės „Nacionalinių reformų skatinimas ir viešojo valdymo institucijų veiklos g</text:span><text:span text:style-name="T2190">erinimas“ projektų finansavimo sąlygų aprašo patvirtinimo“ pakeitimo</text:span></text:p>
      <text:p text:style-name="P2191"/>
      <text:p text:style-name="P2192"><text:span text:style-name="T2193">4.</text:span></text:p>
      <text:p text:style-name="P2194"><text:span text:style-name="T2195">Lietuvos Respublikos vidaus reikalų ministerija, Įsakymas</text:span></text:p>
      <text:p text:style-name="P2196"><text:span text:style-name="T2197">Nr.<text:s/></text:span><text:a xlink:href="https://www.e-tar.lt/portal/legalAct.html?documentId=41789480ac2c11e88f64a5ecc703f89b" office:target-frame-name="_top" xlink:show="replace"><text:span text:style-name="T2198">1V-619</text:span></text:a><text:span text:style-name="T2199">, 2018-08-24, pas</text:span><text:span text:style-name="T2200">kelbta TAR 2018-08-30, i. k. 2018-13641</text:span></text:p>
      <text:p text:style-name="P2201"><text:span text:style-name="T2202">Dėl Lietuvos Respublikos vidaus reikalų ministro 2015 m. spalio 19 d. įsakymo Nr. 1V-830 „Dėl 2014–2020 metų Europos Sąjungos fondų investicijų veiksmų programos 10 prioriteto „Visuomenės poreikius atitinkantis ir pa</text:span><text:span text:style-name="T2203">žangus viešasis valdymas“ Nr. 10.1.1-ESFA-V-912 priemonės „Nacionalinių reformų skatinimas ir viešojo valdymo institucijų veiklos gerinimas“ projektų finansavimo sąlygų aprašo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26</text:page-number></text:p>
        <text:p text:style-name="Header"/>
      </style:header>
      <style:footer>
        <text:p text:style-name="Footer"/>
      </style:footer>
    </style:master-page>
    <style:master-page style:next-style-name="MP1" style:name="MPF1" style:page-layout-name="PL1">
      <style:header>
        <text:p text:style-name="P57"/>
        <text:p text:style-name="Header"/>
      </style:header>
      <style:footer>
        <text:p text:style-name="Footer"/>
      </style:footer>
    </style:master-page>
    <style:master-page style:name="MP2" style:page-layout-name="PL2">
      <style:header>
        <text:p text:style-name="P1294"><text:page-number text:fixed="false">26</text:page-number></text:p>
        <text:p text:style-name="Header"/>
      </style:header>
      <style:footer>
        <text:p text:style-name="Footer"/>
      </style:footer>
    </style:master-page>
    <style:master-page style:next-style-name="MP2" style:name="MPF2" style:page-layout-name="PL2">
      <style:header>
        <text:p text:style-name="P129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1T07:07:00Z</meta:creation-date>
    <dc:date>2019-10-21T07:07:00Z</dc:date>
    <meta:print-date>2015-10-20T07:44:00Z</meta:print-date>
    <meta:template xlink:href="Normal.dotm" xlink:type="simple"/>
    <meta:editing-cycles>2</meta:editing-cycles>
    <meta:editing-duration>PT0S</meta:editing-duration>
    <meta:document-statistic meta:page-count="28" meta:paragraph-count="332" meta:word-count="11800" meta:character-count="94784" meta:row-count="1893" meta:non-whitespace-character-count="83316"/>
  </office:meta>
</office:document-meta>
</file>