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fo:font-weight="bold" style:font-weight-asian="bold" fo:color="#0000FF"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style:font-size-complex="12pt"/>
    </style:style>
    <style:style style:name="T18" style:parent-style-name="DefaultParagraphFont" style:family="text">
      <style:text-properties fo:font-weight="bold" style:font-weight-asian="bold" style:font-size-complex="12pt"/>
    </style:style>
    <style:style style:name="T19" style:parent-style-name="DefaultParagraphFont" style:family="text">
      <style:text-properties style:font-size-complex="12pt"/>
    </style:style>
    <style:style style:name="T20" style:parent-style-name="DefaultParagraphFont" style:family="text">
      <style:text-properties fo:font-weight="bold" style:font-weight-asian="bold"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style:font-size-complex="12pt"/>
    </style:style>
    <style:style style:name="T29" style:parent-style-name="DefaultParagraphFont" style:family="text">
      <style:text-properties fo:font-weight="bold" style:font-weight-asian="bold" style:font-weight-complex="bold" fo:text-transform="uppercase"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style>
    <style:style style:name="P33" style:parent-style-name="Normal" style:family="paragraph">
      <style:paragraph-properties>
        <style:tab-stops>
          <style:tab-stop style:type="left" style:position="2.9562in"/>
        </style:tab-stops>
      </style:paragraph-properties>
    </style:style>
    <style:style style:name="P34" style:parent-style-name="Normal" style:family="paragraph">
      <style:paragraph-properties fo:text-align="justify" style:vertical-align="middle" fo:line-height="150%" fo:text-indent="0.5in"/>
      <style:text-properties fo:hyphenate="false"/>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vertical-align="middle" fo:line-height="150%" fo:text-indent="0.5in"/>
      <style:text-properties fo:hyphenate="false"/>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style:vertical-align="middle" fo:line-height="150%" fo:text-indent="0.5in"/>
      <style:text-properties fo:hyphenate="false"/>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5.4145in"/>
        </style:tab-stops>
      </style:paragraph-properties>
    </style:style>
    <style:style style:name="P53" style:parent-style-name="Normal" style:family="paragraph">
      <style:paragraph-properties>
        <style:tab-stops>
          <style:tab-stop style:type="left" style:position="5.4145in"/>
        </style:tab-stops>
      </style:paragraph-properties>
    </style:style>
    <style:style style:name="P54" style:parent-style-name="Normal" style:family="paragraph">
      <style:paragraph-properties>
        <style:tab-stops>
          <style:tab-stop style:type="left" style:position="5.4145in"/>
        </style:tab-stops>
      </style:paragraph-properties>
    </style:style>
    <style:style style:name="P55" style:parent-style-name="Normal" style:family="paragraph">
      <style:paragraph-properties>
        <style:tab-stops>
          <style:tab-stop style:type="left" style:position="5.4145in"/>
        </style:tab-stops>
      </style:paragraph-properties>
    </style:style>
    <style:style style:name="P56" style:parent-style-name="Normal" style:master-page-name="MPF1" style:family="paragraph">
      <style:paragraph-properties fo:break-before="page" fo:text-align="justify" fo:text-indent="4.5284in" style:page-number="1"/>
      <style:text-properties style:letter-kerning="true" style:font-size-complex="12pt"/>
    </style:style>
    <style:style style:name="P62" style:parent-style-name="Normal" style:family="paragraph">
      <style:paragraph-properties fo:text-align="justify" fo:margin-left="4.5284in">
        <style:tab-stops/>
      </style:paragraph-properties>
      <style:text-properties style:letter-kerning="true" style:font-size-complex="12pt"/>
    </style:style>
    <style:style style:name="P63" style:parent-style-name="Normal" style:family="paragraph">
      <style:paragraph-properties fo:text-align="justify" fo:margin-left="4.5284in">
        <style:tab-stops/>
      </style:paragraph-properties>
      <style:text-properties style:letter-kerning="true" style:font-size-complex="12pt"/>
    </style:style>
    <style:style style:name="P64" style:parent-style-name="Normal" style:family="paragraph">
      <style:paragraph-properties fo:text-align="justify" fo:text-indent="4.5284in"/>
      <style:text-properties style:letter-kerning="true" style:font-size-complex="12pt"/>
    </style:style>
    <style:style style:name="P65" style:parent-style-name="Normal" style:family="paragraph">
      <style:paragraph-properties fo:text-align="justify" fo:text-indent="4.5284in"/>
      <style:text-properties style:letter-kerning="true" style:font-size-complex="12pt"/>
    </style:style>
    <style:style style:name="P66" style:parent-style-name="Normal" style:family="paragraph">
      <style:paragraph-properties fo:text-align="end"/>
      <style:text-properties style:font-size-complex="12pt"/>
    </style:style>
    <style:style style:name="P67" style:parent-style-name="Normal" style:family="paragraph">
      <style:paragraph-properties fo:text-align="center" fo:line-height="115%"/>
    </style:style>
    <style:style style:name="T68" style:parent-style-name="DefaultParagraphFont" style:family="text">
      <style:text-properties fo:font-weight="bold" style:font-weight-asian="bold" style:letter-kerning="true" style:font-size-complex="12pt"/>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T75" style:parent-style-name="DefaultParagraphFont" style:family="text">
      <style:text-properties style:font-size-complex="12pt"/>
    </style:style>
    <style:style style:name="T76" style:parent-style-name="DefaultParagraphFont" style:family="text">
      <style:text-properties fo:font-weight="bold" style:font-weight-asian="bold" style:font-size-complex="12pt"/>
    </style:style>
    <style:style style:name="T77" style:parent-style-name="DefaultParagraphFont" style:family="text">
      <style:text-properties style:font-size-complex="12pt"/>
    </style:style>
    <style:style style:name="T78" style:parent-style-name="DefaultParagraphFont" style:family="text">
      <style:text-properties fo:font-weight="bold" style:font-weight-asian="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P83" style:parent-style-name="Normal" style:family="paragraph">
      <style:text-properties fo:font-size="11pt" style:font-size-asian="11pt" style:font-size-complex="11pt"/>
    </style:style>
    <style:style style:name="P84" style:parent-style-name="Normal" style:family="paragraph">
      <style:text-properties fo:font-size="11pt" style:font-size-asian="11pt" style:font-size-complex="11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style:text-properties fo:font-weight="bold" style:font-weight-asian="bold" style:font-size-complex="12pt"/>
    </style:style>
    <style:style style:name="P91" style:parent-style-name="Normal" style:family="paragraph">
      <style:paragraph-properties fo:text-align="justify" fo:line-height="150%"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5909in"/>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style:vertical-align="middle" fo:line-height="150%" fo:text-indent="0.5909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line-height="150%" fo:text-indent="0.5909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style:vertical-align="middle" style:line-height-at-least="0.25in"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style:vertical-align="middle" style:line-height-at-least="0.25in" fo:text-indent="0.5909in"/>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style:vertical-align="middle" style:line-height-at-least="0.25in" fo:text-indent="0.5909in"/>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style:vertical-align="middle" style:line-height-at-least="0.25in" fo:text-indent="0.5909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style:line-height-at-least="0.25in" fo:text-indent="0.5909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text-align="justify" style:vertical-align="middle" style:line-height-at-least="0.25in" fo:text-indent="0.5909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style:vertical-align="middle" style:line-height-at-least="0.25in"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text-align="justify" style:vertical-align="middle" style:line-height-at-least="0.25in" fo:text-indent="0.5909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name-asian="Calibri" fo:color="#000000" style:font-size-complex="12p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vertical-align="middle" style:line-height-at-least="0.25in" fo:text-indent="0.5909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style:vertical-align="middle" fo:line-height="150%" fo:text-indent="0.5909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line-height="150%"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909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vertical-align="middle" fo:line-height="150%" fo:text-indent="0.5909in"/>
      <style:text-properties fo:hyphenate="false"/>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line-height="150%" fo:text-indent="0.5909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text-indent="0.5909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line-height="150%" fo:text-indent="0.5909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style="italic" style:font-style-asian="italic" style:font-size-complex="12pt"/>
    </style:style>
    <style:style style:name="P225" style:parent-style-name="Normal" style:family="paragraph">
      <style:paragraph-properties fo:text-align="justify"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line-height="150%"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line-height="150%"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5909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1pt"/>
    </style:style>
    <style:style style:name="P269" style:parent-style-name="Normal" style:family="paragraph">
      <style:paragraph-properties fo:text-align="justify" fo:line-height="150%" fo:text-indent="0.5909in"/>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1pt"/>
    </style:style>
    <style:style style:name="P275" style:parent-style-name="Normal" style:family="paragraph">
      <style:paragraph-properties fo:text-align="justify" fo:line-height="150%" fo:text-indent="0.5909in"/>
    </style:style>
    <style:style style:name="T276" style:parent-style-name="DefaultParagraphFont" style:family="text">
      <style:text-properties style:font-size-complex="11pt"/>
    </style:style>
    <style:style style:name="T277" style:parent-style-name="DefaultParagraphFont" style:family="text">
      <style:text-properties style:font-size-complex="11pt"/>
    </style:style>
    <style:style style:name="T278" style:parent-style-name="DefaultParagraphFont" style:family="text">
      <style:text-properties style:font-size-complex="11pt"/>
    </style:style>
    <style:style style:name="P279" style:parent-style-name="Normal" style:family="paragraph">
      <style:paragraph-properties fo:text-align="justify" fo:line-height="150%" fo:text-indent="0.5909in">
        <style:tab-stops>
          <style:tab-stop style:type="left" style:position="0.7875in"/>
        </style:tab-stops>
      </style:paragraph-properties>
    </style:style>
    <style:style style:name="T280" style:parent-style-name="DefaultParagraphFont" style:family="text">
      <style:text-properties style:font-name-asian="Calibri" fo:color="#000000" style:font-size-complex="12pt"/>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fo:line-height="150%" fo:text-indent="0.5909in"/>
    </style:style>
    <style:style style:name="T289" style:parent-style-name="DefaultParagraphFont" style:family="text">
      <style:text-properties style:font-size-complex="11pt"/>
    </style:style>
    <style:style style:name="T290" style:parent-style-name="DefaultParagraphFont" style:family="text">
      <style:text-properties style:font-size-complex="11pt"/>
    </style:style>
    <style:style style:name="T291" style:parent-style-name="DefaultParagraphFont" style:family="text">
      <style:text-properties style:font-size-complex="11pt"/>
    </style:style>
    <style:style style:name="T292" style:parent-style-name="DefaultParagraphFont" style:family="text">
      <style:text-properties style:font-size-complex="12pt"/>
    </style:style>
    <style:style style:name="T293" style:parent-style-name="DefaultParagraphFont" style:family="text">
      <style:text-properties style:font-size-complex="11pt"/>
    </style:style>
    <style:style style:name="P294" style:parent-style-name="Normal" style:family="paragraph">
      <style:paragraph-properties fo:text-align="justify" style:vertical-align="middle" fo:line-height="150%" fo:text-indent="0.5909in"/>
      <style:text-properties fo:hyphenate="false"/>
    </style:style>
    <style:style style:name="T295" style:parent-style-name="DefaultParagraphFont" style:family="text">
      <style:text-properties fo:color="#000000" style:font-size-complex="12pt"/>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line-height="150%" fo:text-indent="0.5909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T308" style:parent-style-name="DefaultParagraphFont" style:family="text">
      <style:text-properties style:font-name-asian="Calibri" fo:color="#000000" style:font-size-complex="12pt"/>
    </style:style>
    <style:style style:name="T309" style:parent-style-name="DefaultParagraphFont" style:family="text">
      <style:text-properties style:font-name-asian="Calibri" fo:color="#000000" style:font-size-complex="12pt"/>
    </style:style>
    <style:style style:name="T310" style:parent-style-name="DefaultParagraphFont" style:family="text">
      <style:text-properties style:font-name-asian="Calibri" fo:color="#000000" style:font-size-complex="12pt"/>
    </style:style>
    <style:style style:name="T311" style:parent-style-name="DefaultParagraphFont" style:family="text">
      <style:text-properties style:font-name-asian="Calibri" fo:color="#000000" style:font-size-complex="12pt"/>
    </style:style>
    <style:style style:name="T312" style:parent-style-name="DefaultParagraphFont" style:family="text">
      <style:text-properties style:font-name-asian="Calibri" fo:color="#000000" style:font-size-complex="12pt"/>
    </style:style>
    <style:style style:name="T313" style:parent-style-name="DefaultParagraphFont" style:family="text">
      <style:text-properties style:font-name="Calibri" style:font-name-asian="Calibri" fo:color="#000000" fo:font-size="11pt" style:font-size-asian="11pt" style:font-size-complex="11pt"/>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T317" style:parent-style-name="DefaultParagraphFont" style:family="text">
      <style:text-properties style:font-name-asian="Calibri" fo:color="#000000" style:font-size-complex="12pt"/>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style>
    <style:style style:name="P321" style:parent-style-name="Normal" style:family="paragraph">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line-height="150%"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line-height="150%"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909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909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909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line-height="150%" fo:text-indent="0.5909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text-align="center" fo:line-height="150%" fo:text-indent="0.5909in"/>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fo:line-height="150%" fo:text-indent="0.5909in"/>
    </style:style>
    <style:style style:name="T382" style:parent-style-name="DefaultParagraphFont" style:family="text">
      <style:text-properties fo:font-weight="bold" style:font-weight-asian="bold" style:font-size-complex="12pt"/>
    </style:style>
    <style:style style:name="P383" style:parent-style-name="Normal" style:family="paragraph">
      <style:paragraph-properties fo:text-align="center" fo:line-height="150%" fo:text-indent="0.5909in"/>
      <style:text-properties fo:font-weight="bold" style:font-weight-asian="bold" style:font-size-complex="12pt"/>
    </style:style>
    <style:style style:name="P384" style:parent-style-name="Normal" style:family="paragraph">
      <style:paragraph-properties fo:text-align="justify" style:vertical-align="middle" fo:line-height="150%" fo:text-indent="0.5909in"/>
      <style:text-properties fo:hyphenate="false"/>
    </style:style>
    <style:style style:name="T385" style:parent-style-name="DefaultParagraphFont" style:family="text">
      <style:text-properties style:font-name-asian="Calibri" fo:color="#000000" style:font-size-complex="12pt"/>
    </style:style>
    <style:style style:name="T386" style:parent-style-name="DefaultParagraphFont" style:family="text">
      <style:text-properties style:font-name-asian="Calibri" fo:color="#000000" style:font-size-complex="12pt"/>
    </style:style>
    <style:style style:name="P387" style:parent-style-name="Normal" style:family="paragraph">
      <style:paragraph-properties fo:text-align="justify" style:vertical-align="middle" fo:line-height="150%" fo:text-indent="0.5909in"/>
      <style:text-properties fo:hyphenate="false"/>
    </style:style>
    <style:style style:name="T388" style:parent-style-name="DefaultParagraphFont" style:family="text">
      <style:text-properties style:font-name-asian="Calibri" fo:color="#000000" style:font-size-complex="12pt"/>
    </style:style>
    <style:style style:name="T389" style:parent-style-name="DefaultParagraphFont" style:family="text">
      <style:text-properties style:font-name-asian="Calibri" fo:color="#000000" style:font-size-complex="12pt"/>
    </style:style>
    <style:style style:name="T390" style:parent-style-name="DefaultParagraphFont" style:family="text">
      <style:text-properties style:font-name-asian="Calibri" fo:color="#000000" style:font-size-complex="12pt"/>
    </style:style>
    <style:style style:name="P391" style:parent-style-name="Normal" style:family="paragraph">
      <style:paragraph-properties fo:text-align="justify" style:vertical-align="middle" fo:line-height="150%" fo:text-indent="0.5909in"/>
      <style:text-properties fo:hyphenate="false"/>
    </style:style>
    <style:style style:name="T392" style:parent-style-name="DefaultParagraphFont" style:family="text">
      <style:text-properties style:font-name-asian="Calibri" fo:color="#000000" style:font-size-complex="12pt"/>
    </style:style>
    <style:style style:name="T393" style:parent-style-name="DefaultParagraphFont" style:family="text">
      <style:text-properties style:font-name-asian="Calibri" fo:color="#000000" style:font-size-complex="12pt"/>
    </style:style>
    <style:style style:name="T394" style:parent-style-name="DefaultParagraphFont" style:family="text">
      <style:text-properties style:font-name-asian="Calibri" fo:color="#000000" style:font-size-complex="12pt"/>
    </style:style>
    <style:style style:name="P395" style:parent-style-name="Normal" style:family="paragraph">
      <style:paragraph-properties fo:text-align="justify" style:vertical-align="middle" fo:line-height="150%" fo:text-indent="0.5909in"/>
      <style:text-properties fo:hyphenate="false"/>
    </style:style>
    <style:style style:name="T396" style:parent-style-name="DefaultParagraphFont" style:family="text">
      <style:text-properties style:font-name-asian="Calibri" fo:color="#000000" style:font-size-complex="12pt"/>
    </style:style>
    <style:style style:name="T397" style:parent-style-name="DefaultParagraphFont" style:family="text">
      <style:text-properties style:font-name-asian="Calibri" fo:color="#000000" style:font-size-complex="12p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vertical-align="middle" fo:line-height="150%" fo:text-indent="0.5909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vertical-align="middle" fo:line-height="150%" fo:text-indent="0.5909in"/>
      <style:text-properties fo:hyphenate="false"/>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vertical-align="middle" fo:line-height="150%" fo:text-indent="0.5909in"/>
      <style:text-properties fo:hyphenate="false"/>
    </style:style>
    <style:style style:name="T412" style:parent-style-name="DefaultParagraphFont" style:family="text">
      <style:text-properties style:font-name-asian="Calibri" fo:color="#000000" style:font-size-complex="12pt"/>
    </style:style>
    <style:style style:name="T413" style:parent-style-name="DefaultParagraphFont" style:family="text">
      <style:text-properties style:font-name-asian="Calibri" fo:color="#000000" style:font-size-complex="12pt"/>
    </style:style>
    <style:style style:name="P414" style:parent-style-name="Normal" style:family="paragraph">
      <style:paragraph-properties fo:text-align="justify" style:vertical-align="middle" fo:line-height="150%" fo:text-indent="0.5909in"/>
      <style:text-properties fo:hyphenate="false"/>
    </style:style>
    <style:style style:name="T415" style:parent-style-name="DefaultParagraphFont" style:family="text">
      <style:text-properties style:font-name-asian="Calibri" fo:color="#000000" style:font-size-complex="12pt"/>
    </style:style>
    <style:style style:name="T416" style:parent-style-name="DefaultParagraphFont" style:family="text">
      <style:text-properties style:font-name-asian="Calibri" fo:color="#000000" style:font-size-complex="12pt"/>
    </style:style>
    <style:style style:name="P417" style:parent-style-name="Normal" style:family="paragraph">
      <style:paragraph-properties fo:text-align="justify" style:vertical-align="middle" fo:line-height="150%" fo:text-indent="0.5909in"/>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weight-complex="bold"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line-height="150%" fo:text-indent="0.5909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line-height="150%" fo:text-indent="0.5909in"/>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line-height="150%" fo:text-indent="0.5909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text-align="justify" style:vertical-align="middle" fo:line-height="150%" fo:text-indent="0.5909in"/>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line-height="150%" fo:text-indent="0.5909in"/>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line-height="150%" fo:text-indent="0.5909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fo:font-style="italic" style:font-style-asian="italic" style:font-size-complex="12pt"/>
    </style:style>
    <style:style style:name="T458" style:parent-style-name="DefaultParagraphFont" style:family="text">
      <style:text-properties style:font-size-complex="12pt"/>
    </style:style>
    <style:style style:name="P459" style:parent-style-name="Normal" style:family="paragraph">
      <style:paragraph-properties fo:line-height="150%" fo:text-indent="0.5909in"/>
    </style:style>
    <style:style style:name="P460" style:parent-style-name="Normal" style:family="paragraph">
      <style:paragraph-properties fo:text-align="center" fo:line-height="150%" fo:text-indent="0.5909in"/>
    </style:style>
    <style:style style:name="T461" style:parent-style-name="DefaultParagraphFont" style:family="text">
      <style:text-properties fo:font-weight="bold" style:font-weight-asian="bold" style:font-size-complex="12pt"/>
    </style:style>
    <style:style style:name="T462" style:parent-style-name="DefaultParagraphFont" style:family="text">
      <style:text-properties fo:font-weight="bold" style:font-weight-asian="bold" style:font-size-complex="12pt"/>
    </style:style>
    <style:style style:name="P463" style:parent-style-name="Normal" style:family="paragraph">
      <style:paragraph-properties fo:text-align="center" fo:line-height="150%" fo:text-indent="0.6326in"/>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fo:text-align="center" fo:line-height="150%" fo:text-indent="0.5909in"/>
      <style:text-properties style:font-size-complex="12pt"/>
    </style:style>
    <style:style style:name="P466" style:parent-style-name="Normal" style:family="paragraph">
      <style:paragraph-properties fo:text-align="justify" fo:line-height="150%"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style:vertical-align="middle" fo:line-height="150%" fo:text-indent="0.5909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style:vertical-align="middle" fo:line-height="150%" fo:text-indent="0.5909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text-align="justify" style:vertical-align="middle" fo:line-height="150%" fo:text-indent="0.5909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style:vertical-align="middle" fo:line-height="150%" fo:text-indent="0.5909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P490" style:parent-style-name="Normal" style:family="paragraph">
      <style:paragraph-properties fo:text-align="justify" style:vertical-align="middle" fo:line-height="150%" fo:text-indent="0.4923in">
        <style:tab-stops>
          <style:tab-stop style:type="left" style:position="5.4145in"/>
        </style:tab-stops>
      </style:paragraph-properties>
      <style:text-properties fo:hyphenate="false"/>
    </style:style>
    <style:style style:name="T491" style:parent-style-name="DefaultParagraphFont" style:family="text">
      <style:text-properties style:font-name-asian="Calibri" fo:color="#000000" style:font-size-complex="12pt"/>
    </style:style>
    <style:style style:name="T492" style:parent-style-name="DefaultParagraphFont" style:family="text">
      <style:text-properties style:font-name-asian="Calibri" fo:color="#000000" style:font-size-complex="12pt"/>
    </style:style>
    <style:style style:name="T493" style:parent-style-name="DefaultParagraphFont" style:family="text">
      <style:text-properties style:font-name-asian="Calibri" fo:color="#000000" style:font-size-complex="12pt"/>
    </style:style>
    <style:style style:name="T494" style:parent-style-name="DefaultParagraphFont" style:family="text">
      <style:text-properties style:font-name-asian="Calibri" fo:color="#000000" style:font-size-complex="12pt"/>
    </style:style>
    <style:style style:name="T495" style:parent-style-name="DefaultParagraphFont" style:family="text">
      <style:text-properties style:font-name-asian="Calibri" fo:color="#000000" style:font-size-complex="12pt"/>
    </style:style>
    <style:style style:name="T496" style:parent-style-name="DefaultParagraphFont" style:family="text">
      <style:text-properties style:font-name-asian="Calibri" fo:color="#000000" style:font-size-complex="12pt"/>
    </style:style>
    <style:style style:name="T497" style:parent-style-name="DefaultParagraphFont" style:family="text">
      <style:text-properties style:font-name-asian="Calibri" fo:color="#000000" style:font-size-complex="12pt"/>
    </style:style>
    <style:style style:name="T498" style:parent-style-name="DefaultParagraphFont" style:family="text">
      <style:text-properties style:font-name-asian="Calibri" fo:color="#000000" style:font-size-complex="12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fo:line-height="150%" fo:text-indent="0.5909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style>
    <style:style style:name="P521" style:parent-style-name="Normal" style:family="paragraph">
      <style:paragraph-properties fo:text-align="justify" fo:line-height="150%" fo:text-indent="0.5909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1pt"/>
    </style:style>
    <style:style style:name="T526" style:parent-style-name="DefaultParagraphFont" style:family="text">
      <style:text-properties style:font-size-complex="12pt"/>
    </style:style>
    <style:style style:name="T527" style:parent-style-name="DefaultParagraphFont" style:family="text">
      <style:text-properties style:font-size-complex="11pt"/>
    </style:style>
    <style:style style:name="T528" style:parent-style-name="DefaultParagraphFont" style:family="text">
      <style:text-properties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size-complex="12pt"/>
    </style:style>
    <style:style style:name="T531" style:parent-style-name="DefaultParagraphFont" style:family="text">
      <style:text-properties fo:font-style="italic" style:font-style-asian="italic"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line-height="150%" fo:text-indent="0.5909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909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1pt"/>
    </style:style>
    <style:style style:name="T541" style:parent-style-name="DefaultParagraphFont" style:family="text">
      <style:text-properties style:font-size-complex="11pt"/>
    </style:style>
    <style:style style:name="T542" style:parent-style-name="DefaultParagraphFont" style:family="text">
      <style:text-properties style:font-size-complex="11pt"/>
    </style:style>
    <style:style style:name="T543" style:parent-style-name="DefaultParagraphFont" style:family="text">
      <style:text-properties style:font-size-complex="11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line-height="150%" fo:text-indent="0.5909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line-height="150%" fo:text-indent="0.5909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909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909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1pt"/>
    </style:style>
    <style:style style:name="T569" style:parent-style-name="DefaultParagraphFont" style:family="text">
      <style:text-properties style:font-size-complex="12pt"/>
    </style:style>
    <style:style style:name="T570" style:parent-style-name="DefaultParagraphFont" style:family="text">
      <style:text-properties style:font-size-complex="11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line-height="150%"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line-height="150%"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line-height="150%"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vertical-align="middle" fo:line-height="150%" fo:text-indent="0.5909in"/>
      <style:text-properties fo:hyphenate="false"/>
    </style:style>
    <style:style style:name="T589" style:parent-style-name="DefaultParagraphFont" style:family="text">
      <style:text-properties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vertical-align="middle" fo:line-height="150%" fo:text-indent="0.5909in"/>
      <style:text-properties fo:hyphenate="false"/>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text-align="justify" style:vertical-align="middle" fo:line-height="150%" fo:text-indent="0.5909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style:vertical-align="middle" fo:line-height="150%" fo:text-indent="0.5909in"/>
      <style:text-properties fo:hyphenate="false"/>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fo:color="#000000" style:font-size-complex="12pt"/>
    </style:style>
    <style:style style:name="P611" style:parent-style-name="Normal" style:family="paragraph">
      <style:paragraph-properties fo:text-align="justify" style:vertical-align="middle" fo:line-height="150%" fo:text-indent="0.5909in"/>
      <style:text-properties fo:hyphenate="false"/>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style:vertical-align="middle" fo:line-height="150%" fo:text-indent="0.5909in"/>
      <style:text-properties fo:hyphenate="false"/>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line-height="150%" fo:text-indent="0.5909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P629" style:parent-style-name="Normal" style:family="paragraph">
      <style:paragraph-properties fo:text-align="justify" style:vertical-align="middle" fo:line-height="150%" fo:text-indent="0.5909in"/>
      <style:text-properties fo:hyphenate="false"/>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style:vertical-align="middle" fo:line-height="150%" fo:text-indent="0.5909in"/>
      <style:text-properties fo:hyphenate="false"/>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style:vertical-align="middle" fo:line-height="150%" fo:text-indent="0.5909in"/>
      <style:text-properties fo:hyphenate="false"/>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justify" style:vertical-align="middle" fo:line-height="150%" fo:text-indent="0.5909in"/>
      <style:text-properties fo:hyphenate="false"/>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style:vertical-align="middle" fo:line-height="150%" fo:text-indent="0.5909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P649" style:parent-style-name="Normal" style:family="paragraph">
      <style:paragraph-properties fo:text-align="justify" fo:line-height="150%" fo:text-indent="0.5909in">
        <style:tab-stops>
          <style:tab-stop style:type="left" style:position="0.7875in"/>
        </style:tab-stops>
      </style:paragraph-properties>
    </style:style>
    <style:style style:name="T650" style:parent-style-name="DefaultParagraphFont" style:family="text">
      <style:text-properties style:font-name-asian="Calibri" fo:color="#000000" style:font-size-complex="12pt"/>
    </style:style>
    <style:style style:name="T651" style:parent-style-name="DefaultParagraphFont" style:family="text">
      <style:text-properties style:font-name-asian="Calibri" fo:color="#000000" style:font-size-complex="12pt"/>
    </style:style>
    <style:style style:name="T652" style:parent-style-name="DefaultParagraphFont" style:family="text">
      <style:text-properties style:font-name-asian="Calibri" fo:color="#000000" style:font-size-complex="12pt"/>
    </style:style>
    <style:style style:name="P653" style:parent-style-name="Normal" style:family="paragraph">
      <style:text-properties style:font-name-asian="MS Mincho" fo:font-style="italic" style:font-style-asian="italic" style:font-style-complex="italic" fo:font-size="10pt" style:font-size-asian="10pt"/>
    </style:style>
    <style:style style:name="P654" style:parent-style-name="Normal" style:family="paragraph">
      <style:paragraph-properties fo:text-align="justify"/>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vertical-align="middle" fo:line-height="150%" fo:text-indent="0.5909in"/>
      <style:text-properties fo:hyphenate="false"/>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909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P667" style:parent-style-name="Normal" style:family="paragraph">
      <style:paragraph-properties fo:text-align="justify" style:vertical-align="middle" fo:line-height="150%" fo:text-indent="0.5909in"/>
      <style:text-properties fo:hyphenate="false"/>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style:vertical-align="middle" fo:line-height="150%" fo:text-indent="0.5909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fo:color="#000000" style:font-size-complex="12pt"/>
    </style:style>
    <style:style style:name="P674" style:parent-style-name="Normal" style:family="paragraph">
      <style:paragraph-properties fo:text-align="justify" style:vertical-align="middle" fo:line-height="150%" fo:text-indent="0.5909in"/>
      <style:text-properties fo:hyphenate="false"/>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P679" style:parent-style-name="Normal" style:family="paragraph">
      <style:paragraph-properties fo:text-align="justify" style:vertical-align="middle" fo:line-height="150%" fo:text-indent="0.5909in"/>
      <style:text-properties fo:hyphenate="false"/>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line-height="150%" fo:text-indent="0.5909in"/>
      <style:text-properties fo:hyphenate="false"/>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P696" style:parent-style-name="Normal" style:family="paragraph">
      <style:paragraph-properties fo:text-align="justify" style:vertical-align="middle" fo:line-height="150%" fo:text-indent="0.5909in"/>
      <style:text-properties fo:hyphenate="false"/>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font-size-complex="12pt"/>
    </style:style>
    <style:style style:name="P700" style:parent-style-name="Normal" style:family="paragraph">
      <style:paragraph-properties fo:text-align="justify" style:vertical-align="middle" fo:line-height="150%" fo:text-indent="0.5909in"/>
      <style:text-properties fo:hyphenate="false"/>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style:vertical-align="middle" fo:line-height="150%" fo:text-indent="0.5909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fo:text-indent="0.3937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vertical-align="middle" fo:line-height="150%" fo:text-indent="0.5909in"/>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line-height="150%" fo:text-indent="0.5909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style="italic" style:font-style-asian="italic" style:font-size-complex="12pt"/>
    </style:style>
    <style:style style:name="T744" style:parent-style-name="DefaultParagraphFont" style:family="text">
      <style:text-properties fo:font-style="italic" style:font-style-asian="italic" style:font-size-complex="12pt"/>
    </style:style>
    <style:style style:name="T745" style:parent-style-name="DefaultParagraphFont" style:family="text">
      <style:text-properties style:font-size-complex="12pt"/>
    </style:style>
    <style:style style:name="T746" style:parent-style-name="DefaultParagraphFont" style:family="text">
      <style:text-properties fo:font-style="italic" style:font-style-asian="italic" style:font-size-complex="12pt"/>
    </style:style>
    <style:style style:name="T747" style:parent-style-name="DefaultParagraphFont" style:family="text">
      <style:text-properties style:font-size-complex="12pt"/>
    </style:style>
    <style:style style:name="P748" style:parent-style-name="Normal" style:family="paragraph">
      <style:paragraph-properties fo:line-height="150%" fo:text-indent="0.5909in"/>
    </style:style>
    <style:style style:name="P749" style:parent-style-name="Normal" style:family="paragraph">
      <style:paragraph-properties fo:text-align="center" fo:line-height="150%"/>
    </style:style>
    <style:style style:name="T750" style:parent-style-name="DefaultParagraphFont" style:family="text">
      <style:text-properties fo:font-weight="bold" style:font-weight-asian="bold" style:font-size-complex="12pt" style:language-asian="lt" style:country-asian="LT"/>
    </style:style>
    <style:style style:name="T751" style:parent-style-name="DefaultParagraphFont" style:family="text">
      <style:text-properties fo:font-weight="bold" style:font-weight-asian="bold" style:font-size-complex="12pt" style:language-asian="lt" style:country-asian="LT"/>
    </style:style>
    <style:style style:name="P752" style:parent-style-name="Normal" style:family="paragraph">
      <style:paragraph-properties fo:text-align="center" fo:line-height="150%" fo:text-indent="0.5909in"/>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center" fo:line-height="150%" fo:text-indent="0.5909in"/>
      <style:text-properties style:font-size-complex="12pt" style:language-asian="lt" style:country-asian="LT"/>
    </style:style>
    <style:style style:name="P756" style:parent-style-name="Normal" style:family="paragraph">
      <style:paragraph-properties fo:text-align="justify" style:vertical-align="middle" fo:line-height="150%" fo:text-indent="0.5909in"/>
      <style:text-properties fo:hyphenate="false"/>
    </style:style>
    <style:style style:name="T757" style:parent-style-name="DefaultParagraphFont" style:family="text">
      <style:text-properties fo:color="#000000"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fo:color="#000000"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fo:line-height="150%" fo:text-indent="0.59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style:vertical-align="middle" fo:line-height="150%" fo:text-indent="0.5909in"/>
      <style:text-properties fo:hyphenate="false"/>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line-height="150%" fo:text-indent="0.5909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line-height="150%" fo:text-indent="0.5909in"/>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style:vertical-align="middle" fo:line-height="150%" fo:text-indent="0.5in"/>
      <style:text-properties fo:hyphenate="false"/>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P792" style:parent-style-name="Normal" style:family="paragraph">
      <style:paragraph-properties fo:text-align="justify" style:vertical-align="middle" fo:line-height="150%" fo:text-indent="0.5in"/>
      <style:text-properties fo:hyphenate="false"/>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P797" style:parent-style-name="Normal" style:family="paragraph">
      <style:paragraph-properties fo:text-align="justify" style:vertical-align="middle" fo:line-height="150%" fo:text-indent="0.5in"/>
      <style:text-properties fo:hyphenate="false"/>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P800" style:parent-style-name="Normal" style:family="paragraph">
      <style:paragraph-properties fo:text-align="justify" style:vertical-align="middle" fo:line-height="150%" fo:text-indent="0.5in"/>
      <style:text-properties fo:hyphenate="false"/>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style:vertical-align="middle" fo:line-height="150%"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P815" style:parent-style-name="Normal" style:family="paragraph">
      <style:paragraph-properties fo:text-align="justify" style:vertical-align="middle" fo:line-height="150%" fo:text-indent="0.5in"/>
      <style:text-properties fo:hyphenate="false"/>
    </style:style>
    <style:style style:name="T816" style:parent-style-name="DefaultParagraphFont" style:family="text">
      <style:text-properties fo:color="#000000" style:font-size-complex="12pt"/>
    </style:style>
    <style:style style:name="T817" style:parent-style-name="DefaultParagraphFont" style:family="text">
      <style:text-properties fo:color="#000000" style:font-size-complex="12pt"/>
    </style:style>
    <style:style style:name="P818" style:parent-style-name="Normal" style:family="paragraph">
      <style:paragraph-properties fo:text-align="justify" style:vertical-align="middle" fo:line-height="150%" fo:text-indent="0.5in"/>
      <style:text-properties fo:hyphenate="false"/>
    </style:style>
    <style:style style:name="T819" style:parent-style-name="DefaultParagraphFont" style:family="text">
      <style:text-properties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text-align="justify" style:vertical-align="middle" fo:line-height="150%" fo:text-indent="0.5in"/>
      <style:text-properties fo:hyphenate="false"/>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vertical-align="middle" fo:line-height="150%"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P830" style:parent-style-name="Normal" style:family="paragraph">
      <style:paragraph-properties fo:text-align="justify" style:vertical-align="middle" fo:line-height="150%" fo:text-indent="0.5in"/>
      <style:text-properties fo:hyphenate="false"/>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text-position="super 66.6%" style:font-size-complex="12pt"/>
    </style:style>
    <style:style style:name="T836" style:parent-style-name="DefaultParagraphFont" style:family="text">
      <style:text-properties fo:color="#000000" style:font-size-complex="12pt"/>
    </style:style>
    <style:style style:name="P837" style:parent-style-name="Normal" style:family="paragraph">
      <style:paragraph-properties fo:text-align="justify" style:vertical-align="middle" fo:line-height="150%" fo:text-indent="0.5in"/>
      <style:text-properties fo:hyphenate="false"/>
    </style:style>
    <style:style style:name="T838" style:parent-style-name="DefaultParagraphFont" style:family="text">
      <style:text-properties fo:color="#000000" style:font-size-complex="12pt"/>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P841" style:parent-style-name="Normal" style:family="paragraph">
      <style:paragraph-properties fo:text-align="justify" style:vertical-align="middle" fo:line-height="150%" fo:text-indent="0.5in"/>
      <style:text-properties fo:hyphenate="false"/>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style:style>
    <style:style style:name="T844" style:parent-style-name="DefaultParagraphFont" style:family="text">
      <style:text-properties fo:color="#000000" style:font-size-complex="12pt"/>
    </style:style>
    <style:style style:name="P845" style:parent-style-name="Normal" style:family="paragraph">
      <style:paragraph-properties fo:text-align="justify" style:vertical-align="middle" fo:line-height="150%" fo:text-indent="0.5in"/>
      <style:text-properties fo:hyphenate="false"/>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fo:color="#000000" style:font-size-complex="12pt"/>
    </style:style>
    <style:style style:name="P849" style:parent-style-name="Normal" style:family="paragraph">
      <style:paragraph-properties fo:text-align="justify" style:vertical-align="middle" fo:line-height="150%" fo:text-indent="0.5in"/>
      <style:text-properties fo:hyphenate="false"/>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P855" style:parent-style-name="Normal" style:family="paragraph">
      <style:paragraph-properties fo:text-align="justify" style:vertical-align="middle" fo:line-height="150%" fo:text-indent="0.5in"/>
      <style:text-properties fo:hyphenate="false"/>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P859" style:parent-style-name="Normal" style:family="paragraph">
      <style:paragraph-properties fo:text-align="justify" style:vertical-align="middle" fo:line-height="150%" fo:text-indent="0.5in"/>
      <style:text-properties fo:hyphenate="false"/>
    </style:style>
    <style:style style:name="T860" style:parent-style-name="DefaultParagraphFont" style:family="text">
      <style:text-properties fo:color="#000000" style:font-size-complex="12pt"/>
    </style:style>
    <style:style style:name="T861" style:parent-style-name="DefaultParagraphFont" style:family="text">
      <style:text-properties fo:color="#000000" style:font-size-complex="12pt"/>
    </style:style>
    <style:style style:name="P862" style:parent-style-name="Normal" style:family="paragraph">
      <style:paragraph-properties fo:text-align="justify" style:vertical-align="middle" fo:line-height="150%" fo:text-indent="0.5in"/>
      <style:text-properties fo:hyphenate="false"/>
    </style:style>
    <style:style style:name="T863" style:parent-style-name="DefaultParagraphFont" style:family="text">
      <style:text-properties fo:color="#000000"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text-position="super 66.6%" style:font-size-complex="12pt"/>
    </style:style>
    <style:style style:name="T871" style:parent-style-name="DefaultParagraphFont" style:family="text">
      <style:text-properties fo:color="#000000" style:font-size-complex="12pt"/>
    </style:style>
    <style:style style:name="P872" style:parent-style-name="Normal" style:family="paragraph">
      <style:paragraph-properties fo:text-align="justify" style:vertical-align="middle" fo:line-height="150%" fo:text-indent="0.5in"/>
      <style:text-properties fo:hyphenate="false"/>
    </style:style>
    <style:style style:name="T873" style:parent-style-name="DefaultParagraphFont" style:family="text">
      <style:text-properties fo:color="#000000" style:font-size-complex="12pt"/>
    </style:style>
    <style:style style:name="P874" style:parent-style-name="Normal" style:family="paragraph">
      <style:paragraph-properties fo:text-align="justify" style:vertical-align="middle" fo:line-height="150%" fo:text-indent="0.5in"/>
      <style:text-properties fo:hyphenate="false"/>
    </style:style>
    <style:style style:name="T875" style:parent-style-name="DefaultParagraphFont" style:family="text">
      <style:text-properties fo:color="#000000" style:font-size-complex="12pt"/>
    </style:style>
    <style:style style:name="T876" style:parent-style-name="DefaultParagraphFont" style:family="text">
      <style:text-properties fo:color="#000000"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T879" style:parent-style-name="DefaultParagraphFont" style:family="text">
      <style:text-properties fo:color="#000000" style:font-size-complex="12p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vertical-align="middle" fo:line-height="150%" fo:text-indent="0.5909in"/>
      <style:text-properties fo:hyphenate="false"/>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text-position="super 66.6%"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style:font-size-complex="12pt"/>
    </style:style>
    <style:style style:name="P890" style:parent-style-name="Normal" style:family="paragraph">
      <style:text-properties style:font-name-asian="MS Mincho" fo:font-style="italic" style:font-style-asian="italic" style:font-style-complex="italic"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fo:text-indent="0.3937in"/>
    </style:style>
    <style:style style:name="T896" style:parent-style-name="DefaultParagraphFont" style:family="text">
      <style:text-properties fo:font-size="11pt" style:font-size-asian="11pt"/>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vertical-align="middle" fo:line-height="150%" fo:text-indent="0.5909in"/>
      <style:text-properties fo:hyphenate="false"/>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T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P922" style:parent-style-name="Normal" style:family="paragraph">
      <style:paragraph-properties fo:text-align="justify" fo:line-height="150%" fo:text-indent="0.5909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1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1pt"/>
    </style:style>
    <style:style style:name="P928" style:parent-style-name="Normal" style:family="paragraph">
      <style:paragraph-properties fo:text-align="justify" style:vertical-align="middle" fo:line-height="150%" fo:text-indent="0.59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style:font-size-complex="12pt"/>
    </style:style>
    <style:style style:name="P932" style:parent-style-name="Normal" style:family="paragraph">
      <style:paragraph-properties fo:text-align="justify" style:vertical-align="middle" fo:line-height="150%" fo:text-indent="0.5909in"/>
      <style:text-properties fo:hyphenate="false"/>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style>
    <style:style style:name="P935" style:parent-style-name="Normal" style:family="paragraph">
      <style:paragraph-properties fo:text-align="justify" style:vertical-align="middle" fo:line-height="150%" fo:text-indent="0.5909in"/>
      <style:text-properties fo:hyphenate="false"/>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style:vertical-align="middle" fo:line-height="150%" fo:text-indent="0.5909in"/>
      <style:text-properties fo:hyphenate="false"/>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P942" style:parent-style-name="Normal" style:family="paragraph">
      <style:paragraph-properties fo:text-align="justify" style:vertical-align="middle" fo:line-height="150%" fo:text-indent="0.5909in"/>
      <style:text-properties fo:hyphenate="false"/>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fo:color="#000000" style:font-size-complex="12p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vertical-align="middle" fo:line-height="150%" fo:text-indent="0.5909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line-height="150%" fo:text-indent="0.5909in"/>
      <style:text-properties fo:hyphenate="false"/>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style:font-size-complex="12pt"/>
    </style:style>
    <style:style style:name="T959" style:parent-style-name="DefaultParagraphFont" style:family="text">
      <style:text-properties fo:color="#000000" style:font-size-complex="12pt"/>
    </style:style>
    <style:style style:name="P960" style:parent-style-name="Normal" style:family="paragraph">
      <style:paragraph-properties fo:text-align="justify" style:vertical-align="middle" fo:line-height="150%" fo:text-indent="0.5909in"/>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vertical-align="middle" fo:line-height="150%" fo:text-indent="0.5909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text-position="super 66.6%" style:font-size-complex="12pt"/>
    </style:style>
    <style:style style:name="T976" style:parent-style-name="DefaultParagraphFont" style:family="text">
      <style:text-properties fo:color="#000000"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vertical-align="middle" fo:line-height="150%" fo:text-indent="0.5909in"/>
      <style:text-properties fo:hyphenate="false"/>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style:font-size-complex="12pt"/>
    </style:style>
    <style:style style:name="T993" style:parent-style-name="DefaultParagraphFont" style:family="text">
      <style:text-properties fo:color="#000000" style:font-size-complex="12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center" fo:line-height="150%"/>
    </style:style>
    <style:style style:name="T1004" style:parent-style-name="DefaultParagraphFont" style:family="text">
      <style:text-properties fo:font-weight="bold" style:font-weight-asian="bold"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P1006" style:parent-style-name="Normal" style:family="paragraph">
      <style:paragraph-properties fo:text-align="center" fo:line-height="150%" fo:margin-left="0.1972in" fo:margin-right="0.0972in" fo:text-indent="0.0416in">
        <style:tab-stops/>
      </style:paragraph-properties>
    </style:style>
    <style:style style:name="T1007" style:parent-style-name="DefaultParagraphFont" style:family="text">
      <style:text-properties fo:font-weight="bold" style:font-weight-asian="bold" style:font-size-complex="12pt" style:language-asian="lt" style:country-asian="LT"/>
    </style:style>
    <style:style style:name="P1008" style:parent-style-name="Normal" style:family="paragraph">
      <style:paragraph-properties fo:text-align="center" fo:line-height="150%" fo:text-indent="0.5909in"/>
      <style:text-properties style:font-size-complex="12pt" style:language-asian="lt" style:country-asian="LT"/>
    </style:style>
    <style:style style:name="P1009" style:parent-style-name="Normal" style:family="paragraph">
      <style:paragraph-properties fo:text-align="justify" style:vertical-align="middle" fo:line-height="150%" fo:text-indent="0.5909in"/>
      <style:text-properties fo:hyphenate="false"/>
    </style:style>
    <style:style style:name="T1010" style:parent-style-name="DefaultParagraphFont" style:family="text">
      <style:text-properties fo:color="#000000" style:font-size-complex="12pt" style:language-asian="lt" style:country-asian="LT"/>
    </style:style>
    <style:style style:name="T1011" style:parent-style-name="DefaultParagraphFont" style:family="text">
      <style:text-properties fo:color="#000000" style:font-size-complex="12pt" style:language-asian="lt" style:country-asian="L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fo:color="#000000" style:font-size-complex="12pt" style:language-asian="lt" style:country-asian="LT"/>
    </style:style>
    <style:style style:name="P1014" style:parent-style-name="Normal" style:family="paragraph">
      <style:paragraph-properties fo:text-align="justify" style:vertical-align="middle" fo:line-height="150%" fo:text-indent="0.5909in"/>
      <style:text-properties fo:hyphenate="false"/>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P1017" style:parent-style-name="Normal" style:family="paragraph">
      <style:paragraph-properties fo:text-align="justify" fo:line-height="150%" fo:text-indent="0.5909in"/>
    </style:style>
    <style:style style:name="T1018" style:parent-style-name="DefaultParagraphFont" style:family="text">
      <style:text-properties fo:color="#000000" style:font-size-complex="12pt"/>
    </style:style>
    <style:style style:name="T1019" style:parent-style-name="DefaultParagraphFont" style:family="text">
      <style:text-properties fo:color="#000000" style:font-size-complex="12pt"/>
    </style:style>
    <style:style style:name="T1020" style:parent-style-name="DefaultParagraphFont" style:family="text">
      <style:text-properties fo:color="#000000"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vertical-align="middle" fo:line-height="150%" fo:text-indent="0.5909in"/>
      <style:text-properties fo:hyphenate="false"/>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line-height="150%" fo:text-indent="0.5909in"/>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fo:font-style="italic" style:font-style-asian="italic"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style:font-size-complex="11pt"/>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text-underline-type="single" style:text-underline-style="solid" style:text-underline-width="auto" style:text-underline-mode="continuous"/>
    </style:style>
    <style:style style:name="T1047" style:parent-style-name="DefaultParagraphFont" style:family="text">
      <style:text-properties style:font-size-complex="12pt"/>
    </style:style>
    <style:style style:name="T1048" style:parent-style-name="DefaultParagraphFont" style:family="text">
      <style:text-properties style:font-size-complex="11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line-height="150%" fo:text-indent="0.5909in"/>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line-height="150%" fo:text-indent="0.5909in"/>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line-height="150%" fo:text-indent="0.5909in"/>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fo:line-height="150%" fo:text-indent="0.5909in"/>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line-height="150%" fo:text-indent="0.5909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line-height="150%" fo:text-indent="0.5909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line-height="150%" fo:text-indent="0.5909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1pt"/>
    </style:style>
    <style:style style:name="T1079" style:parent-style-name="DefaultParagraphFont" style:family="text">
      <style:text-properties style:font-size-complex="11p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line-height="150%" fo:text-indent="0.5909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line-height="150%" fo:text-indent="0.5909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line-height="150%" fo:text-indent="0.5909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fo:color="#000000" style:font-size-complex="12pt"/>
    </style:style>
    <style:style style:name="T1093" style:parent-style-name="DefaultParagraphFont" style:family="text">
      <style:text-properties fo:color="#000000"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fo:line-height="150%" fo:text-indent="0.5909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1pt"/>
    </style:style>
    <style:style style:name="T1104" style:parent-style-name="DefaultParagraphFont" style:family="text">
      <style:text-properties style:font-size-complex="11pt"/>
    </style:style>
    <style:style style:name="T1105" style:parent-style-name="DefaultParagraphFont" style:family="text">
      <style:text-properties fo:font-style="italic" style:font-style-asian="italic" style:font-size-complex="12pt" style:language-asian="lt" style:country-asian="LT"/>
    </style:style>
    <style:style style:name="P1106" style:parent-style-name="Normal" style:family="paragraph">
      <style:paragraph-properties fo:text-align="justify" style:vertical-align="middle" fo:line-height="150%" fo:text-indent="0.5909in"/>
      <style:text-properties fo:hyphenate="false"/>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line-height="150%" fo:text-indent="0.5909in"/>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size-complex="12pt" style:language-asian="lt" style:country-asian="LT"/>
    </style:style>
    <style:style style:name="P1119" style:parent-style-name="Normal" style:family="paragraph">
      <style:paragraph-properties fo:text-align="justify" fo:line-height="150%" fo:text-indent="0.5909in"/>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ize-complex="12pt" style:language-asian="lt" style:country-asian="LT"/>
    </style:style>
    <style:style style:name="P1123" style:parent-style-name="Normal" style:family="paragraph">
      <style:paragraph-properties fo:text-align="justify" fo:line-height="150%" fo:text-indent="0.5909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ize-complex="12pt" style:language-asian="lt" style:country-asian="LT"/>
    </style:style>
    <style:style style:name="P1129" style:parent-style-name="Normal" style:family="paragraph">
      <style:paragraph-properties fo:text-align="justify" fo:line-height="150%" fo:text-indent="0.5909in"/>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P1133" style:parent-style-name="Normal" style:family="paragraph">
      <style:paragraph-properties fo:text-align="justify" fo:line-height="150%" fo:text-indent="0.5909in"/>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line-height="150%" fo:text-indent="0.5909in"/>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fo:line-height="150%" fo:text-indent="0.5909in"/>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fo:font-style="italic" style:font-style-asian="italic"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paragraph-properties fo:text-align="justify" fo:line-height="150%" fo:text-indent="0.5909in"/>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line-height="150%" fo:text-indent="0.5909in"/>
      <style:text-properties fo:hyphenate="false"/>
    </style:style>
    <style:style style:name="T1153" style:parent-style-name="DefaultParagraphFont" style:family="text">
      <style:text-properties fo:color="#000000" style:font-size-complex="12pt"/>
    </style:style>
    <style:style style:name="T1154" style:parent-style-name="DefaultParagraphFont" style:family="text">
      <style:text-properties fo:color="#000000" style:font-size-complex="12pt"/>
    </style:style>
    <style:style style:name="T1155" style:parent-style-name="DefaultParagraphFont" style:family="text">
      <style:text-properties fo:color="#000000" style:font-size-complex="12pt"/>
    </style:style>
    <style:style style:name="T1156" style:parent-style-name="DefaultParagraphFont" style:family="text">
      <style:text-properties fo:color="#000000" style:font-size-complex="12pt"/>
    </style:style>
    <style:style style:name="T1157" style:parent-style-name="DefaultParagraphFont" style:family="text">
      <style:text-properties fo:color="#000000" style:font-size-complex="12pt"/>
    </style:style>
    <style:style style:name="P1158" style:parent-style-name="Normal" style:family="paragraph">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fo:line-height="150%" fo:text-indent="0.5909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line-height="150%" fo:text-indent="0.5909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fo:line-height="150%" fo:text-indent="0.5909in"/>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size-complex="12pt" style:language-asian="lt" style:country-asian="LT"/>
    </style:style>
    <style:style style:name="T1173" style:parent-style-name="DefaultParagraphFont" style:family="text">
      <style:text-properties style:font-size-complex="12pt" style:language-asian="lt" style:country-asian="LT"/>
    </style:style>
    <style:style style:name="P1174" style:parent-style-name="Normal" style:family="paragraph">
      <style:paragraph-properties fo:text-align="center" fo:line-height="150%" fo:text-indent="0.5909in"/>
    </style:style>
    <style:style style:name="T1175" style:parent-style-name="DefaultParagraphFont" style:family="text">
      <style:text-properties fo:font-weight="bold" style:font-weight-asian="bold" style:font-size-complex="12pt" style:language-asian="lt" style:country-asian="LT"/>
    </style:style>
    <style:style style:name="T1176" style:parent-style-name="DefaultParagraphFont" style:family="text">
      <style:text-properties fo:font-weight="bold" style:font-weight-asian="bold" style:font-size-complex="12pt" style:language-asian="lt" style:country-asian="LT"/>
    </style:style>
    <style:style style:name="P1177" style:parent-style-name="Normal" style:family="paragraph">
      <style:paragraph-properties fo:text-align="center" fo:line-height="150%" fo:text-indent="0.6326in"/>
    </style:style>
    <style:style style:name="T1178" style:parent-style-name="DefaultParagraphFont" style:family="text">
      <style:text-properties fo:font-weight="bold" style:font-weight-asian="bold" style:font-size-complex="12pt" style:language-asian="lt" style:country-asian="LT"/>
    </style:style>
    <style:style style:name="P1179" style:parent-style-name="Normal" style:family="paragraph">
      <style:paragraph-properties fo:text-align="center" fo:line-height="150%" fo:text-indent="0.5909in"/>
      <style:text-properties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line-height="150%"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5909in"/>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line-height="150%" fo:text-indent="0.5909in"/>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fo:text-indent="0.3937in"/>
    </style:style>
    <style:style style:name="T1195" style:parent-style-name="DefaultParagraphFont" style:family="text">
      <style:text-properties fo:font-size="11pt" style:font-size-asian="11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vertical-align="middle" fo:line-height="150%" fo:text-indent="0.5909in"/>
      <style:text-properties fo:hyphenate="false"/>
    </style:style>
    <style:style style:name="T1203" style:parent-style-name="DefaultParagraphFont" style:family="text">
      <style:text-properties fo:color="#000000" style:font-size-complex="12pt" style:language-asian="lt" style:country-asian="LT"/>
    </style:style>
    <style:style style:name="T1204" style:parent-style-name="DefaultParagraphFont" style:family="text">
      <style:text-properties fo:color="#000000" style:font-size-complex="12pt" style:language-asian="lt" style:country-asian="LT"/>
    </style:style>
    <style:style style:name="T1205" style:parent-style-name="DefaultParagraphFont" style:family="text">
      <style:text-properties fo:color="#000000"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line-height="150%" fo:text-indent="0.5909in"/>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line-height="150%" fo:text-indent="0.5909in"/>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style:vertical-align="middle" fo:line-height="150%" fo:text-indent="0.5909in"/>
      <style:text-properties fo:hyphenate="false"/>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P1224" style:parent-style-name="Normal" style:family="paragraph">
      <style:paragraph-properties fo:text-align="justify" style:vertical-align="middle" fo:line-height="150%" fo:text-indent="0.5909in"/>
      <style:text-properties fo:hyphenate="false"/>
    </style:style>
    <style:style style:name="T1225" style:parent-style-name="DefaultParagraphFont" style:family="text">
      <style:text-properties fo:color="#000000" style:font-size-complex="12pt"/>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fo:color="#000000" style:font-size-complex="12p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vertical-align="middle" fo:line-height="150%" fo:text-indent="0.5909in"/>
      <style:text-properties fo:hyphenate="false"/>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vertical-align="middle" fo:line-height="150%" fo:text-indent="0.5909in"/>
      <style:text-properties fo:hyphenate="false"/>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text-align="justify" style:vertical-align="middle" fo:line-height="150%" fo:text-indent="0.5909in"/>
      <style:text-properties fo:hyphenate="false"/>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vertical-align="middle" fo:line-height="150%" fo:text-indent="0.5909in"/>
      <style:text-properties fo:hyphenate="false"/>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P1265" style:parent-style-name="Normal" style:family="paragraph">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vertical-align="middle" fo:line-height="150%" fo:text-indent="0.5909in"/>
      <style:text-properties fo:hyphenate="false"/>
    </style:style>
    <style:style style:name="T1271" style:parent-style-name="DefaultParagraphFont" style:family="text">
      <style:text-properties fo:color="#000000" style:font-size-complex="12p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fo:line-height="150%"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fo:line-height="150%" fo:text-indent="0.5909in"/>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line-height="150%" fo:text-indent="0.5909in"/>
    </style:style>
    <style:style style:name="P1288" style:parent-style-name="Normal" style:family="paragraph">
      <style:paragraph-properties fo:text-align="center" fo:line-height="150%" fo:text-indent="0.5909in"/>
    </style:style>
    <style:style style:name="T1289" style:parent-style-name="DefaultParagraphFont" style:family="text">
      <style:text-properties fo:font-weight="bold" style:font-weight-asian="bold" style:font-size-complex="12pt" style:language-asian="lt" style:country-asian="LT"/>
    </style:style>
    <style:style style:name="T1290" style:parent-style-name="DefaultParagraphFont" style:family="text">
      <style:text-properties fo:font-weight="bold" style:font-weight-asian="bold" style:font-size-complex="12pt" style:language-asian="lt" style:country-asian="LT"/>
    </style:style>
    <style:style style:name="P1291" style:parent-style-name="Normal" style:family="paragraph">
      <style:paragraph-properties fo:text-align="center" fo:line-height="150%" fo:text-indent="0.6326in"/>
    </style:style>
    <style:style style:name="T1292" style:parent-style-name="DefaultParagraphFont" style:family="text">
      <style:text-properties fo:font-weight="bold" style:font-weight-asian="bold" style:font-size-complex="12pt" style:language-asian="lt" style:country-asian="LT"/>
    </style:style>
    <style:style style:name="P1293" style:parent-style-name="Normal" style:family="paragraph">
      <style:paragraph-properties fo:text-align="center" fo:line-height="150%" fo:text-indent="0.5909in"/>
      <style:text-properties style:font-size-complex="12pt" style:language-asian="lt" style:country-asian="LT"/>
    </style:style>
    <style:style style:name="P1294" style:parent-style-name="Normal" style:family="paragraph">
      <style:paragraph-properties fo:text-align="justify" fo:line-height="150%" fo:text-indent="0.5909in"/>
    </style:style>
    <style:style style:name="T1295" style:parent-style-name="DefaultParagraphFont" style:family="text">
      <style:text-properties style:font-size-complex="12pt" style:language-asian="lt" style:country-asian="L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line-height="150%" fo:text-indent="0.5909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text-align="center" fo:text-indent="0.5909in"/>
    </style:style>
    <style:style style:name="T1301" style:parent-style-name="DefaultParagraphFont" style:family="text">
      <style:text-properties style:font-size-complex="12pt"/>
    </style:style>
    <style:style style:name="P1302" style:parent-style-name="Normal" style:master-page-name="MPF2" style:family="paragraph">
      <style:paragraph-properties fo:break-before="page" fo:text-align="justify" fo:margin-left="6.8909in" style:page-number="1">
        <style:tab-stops/>
      </style:paragraph-properties>
      <style:text-properties style:font-size-complex="12pt"/>
    </style:style>
    <style:style style:name="P1308" style:parent-style-name="Normal" style:family="paragraph">
      <style:paragraph-properties fo:text-align="justify" fo:margin-left="6.8909in">
        <style:tab-stops/>
      </style:paragraph-properties>
      <style:text-properties style:font-size-complex="12pt"/>
    </style:style>
    <style:style style:name="P1309" style:parent-style-name="Normal" style:family="paragraph">
      <style:paragraph-properties fo:text-align="justify" fo:margin-left="6.8909in">
        <style:tab-stops/>
      </style:paragraph-properties>
      <style:text-properties style:font-size-complex="12pt"/>
    </style:style>
    <style:style style:name="P1310" style:parent-style-name="Normal" style:family="paragraph">
      <style:paragraph-properties fo:text-align="justify" fo:margin-left="6.8909in">
        <style:tab-stops/>
      </style:paragraph-properties>
      <style:text-properties style:font-size-complex="12pt"/>
    </style:style>
    <style:style style:name="P1311" style:parent-style-name="Normal" style:family="paragraph">
      <style:paragraph-properties fo:text-align="justify" fo:margin-left="6.8909in">
        <style:tab-stops/>
      </style:paragraph-properties>
      <style:text-properties style:font-size-complex="12pt"/>
    </style:style>
    <style:style style:name="P1312" style:parent-style-name="Normal" style:family="paragraph">
      <style:paragraph-properties fo:text-align="justify" fo:margin-left="6.8909in">
        <style:tab-stops/>
      </style:paragraph-properties>
      <style:text-properties style:font-size-complex="12pt"/>
    </style:style>
    <style:style style:name="P1313" style:parent-style-name="Normal" style:family="paragraph">
      <style:paragraph-properties fo:text-align="justify" fo:margin-left="6.8909in">
        <style:tab-stops/>
      </style:paragraph-properties>
      <style:text-properties style:font-size-complex="12pt"/>
    </style:style>
    <style:style style:name="P1314" style:parent-style-name="Normal" style:family="paragraph">
      <style:paragraph-properties fo:text-align="end" fo:text-indent="0.4722in"/>
      <style:text-properties style:font-size-complex="12pt" style:language-asian="lt" style:country-asian="LT"/>
    </style:style>
    <style:style style:name="P1315" style:parent-style-name="Normal" style:family="paragraph">
      <style:paragraph-properties fo:text-align="center" fo:text-indent="0.4722in"/>
    </style:style>
    <style:style style:name="T1316" style:parent-style-name="DefaultParagraphFont" style:family="text">
      <style:text-properties fo:font-weight="bold" style:font-weight-asian="bold" style:font-size-complex="12pt" style:language-asian="lt" style:country-asian="LT"/>
    </style:style>
    <style:style style:name="P1317" style:parent-style-name="Normal" style:family="paragraph">
      <style:paragraph-properties fo:text-align="center" fo:text-indent="0.4722in"/>
      <style:text-properties fo:font-weight="bold" style:font-weight-asian="bold" style:font-size-complex="12pt" style:language-asian="lt" style:country-asian="LT"/>
    </style:style>
    <style:style style:name="P1318" style:parent-style-name="Normal" style:family="paragraph">
      <style:paragraph-properties fo:line-height="115%"/>
      <style:text-properties fo:font-style="italic" style:font-style-asian="italic" style:font-size-complex="12pt"/>
    </style:style>
    <style:style style:name="P1319" style:parent-style-name="Normal" style:family="paragraph">
      <style:paragraph-properties fo:line-height="115%" fo:margin-left="0.0986in">
        <style:tab-stops/>
      </style:paragraph-properties>
    </style:style>
    <style:style style:name="T1320" style:parent-style-name="DefaultParagraphFont" style:family="text">
      <style:text-properties fo:font-style="italic" style:font-style-asian="italic" fo:font-size="11pt" style:font-size-asian="11pt" style:font-size-complex="11pt"/>
    </style:style>
    <style:style style:name="P1321" style:parent-style-name="Normal" style:family="paragraph">
      <style:text-properties fo:font-size="9pt" style:font-size-asian="9pt" style:font-size-complex="9pt"/>
    </style:style>
    <style:style style:name="TableColumn1323" style:family="table-column">
      <style:table-column-properties style:column-width="3.15in"/>
    </style:style>
    <style:style style:name="TableColumn1324" style:family="table-column">
      <style:table-column-properties style:column-width="6.9888in"/>
    </style:style>
    <style:style style:name="Table1322" style:family="table">
      <style:table-properties style:width="10.1388in" fo:margin-left="0.1736in" table:align="left"/>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30" style:family="table-row">
      <style:table-row-properties/>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35" style:family="table-row">
      <style:table-row-properties/>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TableRow1340" style:family="table-row">
      <style:table-row-properties/>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text-properties fo:font-size="9pt" style:font-size-asian="9pt" style:font-size-complex="9pt"/>
    </style:style>
    <style:style style:name="P1344"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TableRow1345" style:family="table-row">
      <style:table-row-properties/>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text-properties fo:font-size="5pt" style:font-size-asian="5pt" style:font-size-complex="5pt"/>
    </style:style>
    <style:style style:name="P1348" style:parent-style-name="Normal" style:family="paragraph">
      <style:paragraph-properties fo:line-height="115%"/>
      <style:text-properties fo:font-weight="bold" style:font-weight-asian="bold" style:font-weight-complex="bold" fo:font-size="11pt" style:font-size-asian="11pt" style:font-size-complex="11pt" style:language-asian="lt" style:country-asian="LT"/>
    </style:style>
    <style:style style:name="P1349" style:parent-style-name="Normal" style:family="paragraph">
      <style:text-properties fo:font-size="5pt" style:font-size-asian="5pt" style:font-size-complex="5pt"/>
    </style:style>
    <style:style style:name="P1350" style:parent-style-name="Normal" style:family="paragraph">
      <style:paragraph-properties fo:line-height="115%"/>
      <style:text-properties style:font-weight-complex="bold" fo:font-style="italic" style:font-style-asian="italic" fo:font-size="11pt" style:font-size-asian="11pt" style:font-size-complex="11pt" style:language-asian="lt" style:country-asian="LT"/>
    </style:style>
    <style:style style:name="P1351" style:parent-style-name="Normal" style:family="paragraph">
      <style:paragraph-properties fo:line-height="115%"/>
      <style:text-properties fo:font-style="italic" style:font-style-asian="italic" style:font-size-complex="12pt"/>
    </style:style>
    <style:style style:name="P1352" style:parent-style-name="Normal" style:family="paragraph">
      <style:text-properties fo:font-size="9pt" style:font-size-asian="9pt" style:font-size-complex="9pt"/>
    </style:style>
    <style:style style:name="TableColumn1354" style:family="table-column">
      <style:table-column-properties style:column-width="3.4451in" style:use-optimal-column-width="false"/>
    </style:style>
    <style:style style:name="TableColumn1355" style:family="table-column">
      <style:table-column-properties style:column-width="3.15in" style:use-optimal-column-width="false"/>
    </style:style>
    <style:style style:name="TableColumn1356" style:family="table-column">
      <style:table-column-properties style:column-width="1.477in" style:use-optimal-column-width="false"/>
    </style:style>
    <style:style style:name="TableColumn1357" style:family="table-column">
      <style:table-column-properties style:column-width="2.0666in" style:use-optimal-column-width="false"/>
    </style:style>
    <style:style style:name="Table1353" style:family="table">
      <style:table-properties style:width="10.1388in" fo:margin-left="0.1736in" table:align="left"/>
    </style:style>
    <style:style style:name="TableRow1358" style:family="table-row">
      <style:table-row-properties style:min-row-height="0.0138in" style:use-optimal-row-height="false" fo:keep-together="always"/>
    </style:style>
    <style:style style:name="TableCell1359"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2" style:parent-style-name="Normal" style:family="paragraph">
      <style:paragraph-properties fo:text-align="center"/>
      <style:text-properties fo:font-size="11pt" style:font-size-asian="11pt" style:font-size-complex="11pt" style:language-asian="lt" style:country-asian="L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65"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66"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67" style:family="table-cell">
      <style:table-cell-properties fo:border="0.0069in solid #000000" fo:background-color="#D9D9D9" style:writing-mode="lr-tb" fo:padding-top="0in" fo:padding-left="0.075in" fo:padding-bottom="0in" fo:padding-right="0.075in"/>
    </style:style>
    <style:style style:name="P1368" style:parent-style-name="Normal" style:family="paragraph">
      <style:paragraph-properties fo:text-align="center"/>
    </style:style>
    <style:style style:name="T13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0" style:family="table-row">
      <style:table-row-properties style:min-row-height="0.0138in" style:use-optimal-row-height="false" fo:keep-together="always"/>
    </style:style>
    <style:style style:name="P1371" style:parent-style-name="Normal" style:family="paragraph">
      <style:text-properties fo:font-size="11pt" style:font-size-asian="11pt" style:font-size-complex="11pt" style:language-asian="lt" style:country-asian="LT"/>
    </style:style>
    <style:style style:name="P137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73" style:family="table-cell">
      <style:table-cell-properties fo:border="0.0069in solid #000000" fo:background-color="#D9D9D9" style:writing-mode="lr-tb" fo:padding-top="0in" fo:padding-left="0.075in" fo:padding-bottom="0in" fo:padding-right="0.075in"/>
    </style:style>
    <style:style style:name="P1374" style:parent-style-name="Normal" style:family="paragraph">
      <style:paragraph-properties fo:text-align="center"/>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76" style:family="table-cell">
      <style:table-cell-properties fo:border="0.0069in solid #000000" fo:background-color="#D9D9D9" style:writing-mode="lr-tb" fo:padding-top="0in" fo:padding-left="0.075in" fo:padding-bottom="0in" fo:padding-right="0.075in"/>
    </style:style>
    <style:style style:name="P1377" style:parent-style-name="Normal" style:family="paragraph">
      <style:paragraph-properties fo:text-align="center"/>
      <style:text-properties fo:font-weight="bold" style:font-weight-asian="bold" style:font-weight-complex="bold" fo:font-size="11pt" style:font-size-asian="11pt" style:font-size-complex="11pt"/>
    </style:style>
    <style:style style:name="P1378" style:parent-style-name="Normal" style:family="paragraph">
      <style:paragraph-properties fo:text-align="center"/>
      <style:text-properties fo:font-size="11pt" style:font-size-asian="11pt" style:font-size-complex="11pt" style:language-asian="lt" style:country-asian="LT"/>
    </style:style>
    <style:style style:name="TableRow1379" style:family="table-row">
      <style:table-row-properties style:min-row-height="0.0138in" style:use-optimal-row-height="false" fo:keep-together="always"/>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3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89" style:family="table-row">
      <style:table-row-properties style:min-row-height="0.0138in" style:use-optimal-row-height="false"/>
    </style:style>
    <style:style style:name="TableCell139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3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2" style:parent-style-name="DefaultParagraphFont" style:family="text">
      <style:text-properties fo:font-weight="bold" style:font-weight-asian="bold" fo:font-size="11pt" style:font-size-asian="11pt" style:font-size-complex="11pt" style:language-asian="lt" style:country-asian="LT"/>
    </style:style>
    <style:style style:name="T13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4" style:parent-style-name="DefaultParagraphFont" style:family="text">
      <style:text-properties fo:font-weight="bold" style:font-weight-asian="bold" fo:font-size="11pt" style:font-size-asian="11pt" style:font-size-complex="11pt" style:language-asian="lt" style:country-asian="LT"/>
    </style:style>
    <style:style style:name="T13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6" style:parent-style-name="DefaultParagraphFont" style:family="text">
      <style:text-properties fo:font-weight="bold" style:font-weight-asian="bold" fo:font-size="11pt" style:font-size-asian="11pt" style:font-size-complex="11pt" style:language-asian="lt" style:country-asian="LT"/>
    </style:style>
    <style:style style:name="T13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01" style:parent-style-name="Normal" style:family="paragraph">
      <style:text-properties fo:font-size="11pt" style:font-size-asian="11pt" style:font-size-complex="11pt" style:language-asian="lt" style:country-asian="LT"/>
    </style:style>
    <style:style style:name="T1402" style:parent-style-name="DefaultParagraphFont" style:family="text">
      <style:text-properties fo:font-style="italic" style:font-style-asian="italic" fo:font-size="11pt" style:font-size-asian="11pt" style:font-size-complex="11pt"/>
    </style:style>
    <style:style style:name="T1403" style:parent-style-name="DefaultParagraphFont" style:family="text">
      <style:text-properties fo:font-style="italic" style:font-style-asian="italic" fo:font-size="11pt" style:font-size-asian="11pt" style:font-size-complex="11pt"/>
    </style:style>
    <style:style style:name="T1404" style:parent-style-name="DefaultParagraphFont" style:family="text">
      <style:text-properties fo:font-style="italic" style:font-style-asian="italic"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TableCell1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language-asian="lt" style:country-asian="LT"/>
    </style:style>
    <style:style style:name="P1410" style:parent-style-name="Normal" style:family="paragraph">
      <style:text-properties fo:font-size="11pt" style:font-size-asian="11pt" style:font-size-complex="11pt" style:language-asian="lt" style:country-asian="LT"/>
    </style:style>
    <style:style style:name="TableCell141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2" style:parent-style-name="Normal" style:family="paragraph">
      <style:paragraph-properties fo:text-align="center"/>
    </style:style>
    <style:style style:name="T1413" style:parent-style-name="DefaultParagraphFont" style:family="text">
      <style:text-properties fo:font-style="italic" style:font-style-asian="italic" fo:font-size="11pt" style:font-size-asian="11pt" style:font-size-complex="11pt" style:language-asian="lt" style:country-asian="LT"/>
    </style:style>
    <style:style style:name="T1414" style:parent-style-name="DefaultParagraphFont" style:family="text">
      <style:text-properties fo:font-style="italic" style:font-style-asian="italic" fo:font-size="11pt" style:font-size-asian="11pt" style:font-size-complex="11pt" style:language-asian="lt" style:country-asian="LT"/>
    </style:style>
    <style:style style:name="TableCell14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6" style:parent-style-name="Normal" style:family="paragraph">
      <style:text-properties fo:font-size="11pt" style:font-size-asian="11pt" style:font-size-complex="11pt" style:language-asian="lt" style:country-asian="LT"/>
    </style:style>
    <style:style style:name="TableRow1417" style:family="table-row">
      <style:table-row-properties style:min-row-height="0.0138in" style:use-optimal-row-height="false"/>
    </style:style>
    <style:style style:name="TableCell141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21" style:parent-style-name="DefaultParagraphFont" style:family="text">
      <style:text-properties fo:font-size="11pt" style:font-size-asian="11pt" style:font-size-complex="11pt"/>
    </style:style>
    <style:style style:name="TableCell142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3" style:parent-style-name="Normal" style:family="paragraph">
      <style:paragraph-properties fo:text-align="center"/>
      <style:text-properties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28" style:parent-style-name="Normal" style:family="paragraph">
      <style:text-properties fo:font-size="11pt" style:font-size-asian="11pt" style:font-size-complex="11pt" style:language-asian="lt" style:country-asian="LT"/>
    </style:style>
    <style:style style:name="TableCell14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0" style:parent-style-name="Normal" style:family="paragraph">
      <style:text-properties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2" style:parent-style-name="Normal" style:family="paragraph">
      <style:paragraph-properties fo:text-align="center"/>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34" style:parent-style-name="Normal" style:family="paragraph">
      <style:text-properties fo:font-size="11pt" style:font-size-asian="11pt" style:font-size-complex="11pt" style:language-asian="lt" style:country-asian="LT"/>
    </style:style>
    <style:style style:name="TableRow1435" style:family="table-row">
      <style:table-row-properties style:min-row-height="0.0138in" style:use-optimal-row-height="false"/>
    </style:style>
    <style:style style:name="TableCell143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38" style:family="table-row">
      <style:table-row-properties style:min-row-height="0.0138in" style:use-optimal-row-height="false"/>
    </style:style>
    <style:style style:name="TableCell14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0" style:parent-style-name="Normal" style:family="paragraph">
      <style:text-properties fo:font-size="11pt" style:font-size-asian="11pt" style:font-size-complex="11pt" style:language-asian="lt" style:country-asian="LT"/>
    </style:style>
    <style:style style:name="T1441" style:parent-style-name="DefaultParagraphFont" style:family="text">
      <style:text-properties fo:font-style="italic" style:font-style-asian="italic" fo:font-size="11pt" style:font-size-asian="11pt" style:font-size-complex="11pt" style:language-asian="lt" style:country-asian="LT"/>
    </style:style>
    <style:style style:name="T1442" style:parent-style-name="DefaultParagraphFont" style:family="text">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4" style:parent-style-name="Normal" style:family="paragraph">
      <style:text-properties fo:font-size="11pt" style:font-size-asian="11pt" style:font-size-complex="11pt"/>
    </style:style>
    <style:style style:name="P1445" style:parent-style-name="Normal" style:family="paragraph">
      <style:text-properties fo:font-size="11pt" style:font-size-asian="11pt" style:font-size-complex="11pt" style:language-asian="lt" style:country-asian="LT"/>
    </style:style>
    <style:style style:name="TableCell14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47" style:parent-style-name="Normal" style:family="paragraph">
      <style:paragraph-properties fo:text-align="center"/>
    </style:style>
    <style:style style:name="T1448" style:parent-style-name="DefaultParagraphFont" style:family="text">
      <style:text-properties fo:font-style="italic" style:font-style-asian="italic" fo:font-size="11pt" style:font-size-asian="11pt" style:font-size-complex="11pt" style:language-asian="lt" style:country-asian="LT"/>
    </style:style>
    <style:style style:name="T1449" style:parent-style-name="DefaultParagraphFont" style:family="text">
      <style:text-properties fo:font-style="italic" style:font-style-asian="italic" fo:font-size="11pt" style:font-size-asian="11pt" style:font-size-complex="11pt" style:language-asian="lt" style:country-asian="LT"/>
    </style:style>
    <style:style style:name="TableCell14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11pt" style:font-size-asian="11pt" style:font-size-complex="11pt" style:language-asian="lt" style:country-asian="LT"/>
    </style:style>
    <style:style style:name="TableRow1452" style:family="table-row">
      <style:table-row-properties style:min-row-height="0.0138in" style:use-optimal-row-height="false"/>
    </style:style>
    <style:style style:name="TableCell14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style:font-style-complex="italic" fo:font-size="11pt" style:font-size-asian="11pt" style:font-size-complex="11pt" style:language-asian="lt" style:country-asian="LT"/>
    </style:style>
    <style:style style:name="T1457" style:parent-style-name="DefaultParagraphFont" style:family="text">
      <style:text-properties style:font-name-asian="Calibri" style:font-style-complex="italic" fo:font-size="11pt" style:font-size-asian="11pt" style:font-size-complex="11pt" style:language-asian="lt" style:country-asian="LT"/>
    </style:style>
    <style:style style:name="T1458" style:parent-style-name="DefaultParagraphFont" style:family="text">
      <style:text-properties style:font-style-complex="italic" fo:font-size="11pt" style:font-size-asian="11pt" style:font-size-complex="11pt" style:language-asian="lt" style:country-asian="L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style:font-size-complex="12pt" style:language-asian="lt" style:country-asian="LT"/>
    </style:style>
    <style:style style:name="TableCell146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2" style:parent-style-name="Normal" style:family="paragraph">
      <style:text-properties fo:font-size="11pt" style:font-size-asian="11pt" style:font-size-complex="11pt"/>
    </style:style>
    <style:style style:name="TableCell146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0" style:family="table-row">
      <style:table-row-properties style:min-row-height="0.0138in" style:use-optimal-row-height="false"/>
    </style:style>
    <style:style style:name="TableCell14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T1475" style:parent-style-name="DefaultParagraphFont" style:family="text">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77" style:parent-style-name="DefaultParagraphFont" style:family="text">
      <style:text-properties fo:font-size="11pt" style:font-size-asian="11pt" style:font-size-complex="11pt"/>
    </style:style>
    <style:style style:name="TableCell14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Cell14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1" style:parent-style-name="Normal" style:family="paragraph">
      <style:text-properties fo:font-size="11pt" style:font-size-asian="11pt" style:font-size-complex="11pt" style:language-asian="lt" style:country-asian="LT"/>
    </style:style>
    <style:style style:name="TableRow1482" style:family="table-row">
      <style:table-row-properties style:use-optimal-row-height="false"/>
    </style:style>
    <style:style style:name="TableCell148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4" style:parent-style-name="Normal" style:family="paragraph">
      <style:text-properties style:font-weight-complex="bold"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6" style:parent-style-name="Normal" style:family="paragraph">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88" style:parent-style-name="Normal" style:family="paragraph">
      <style:paragraph-properties fo:text-align="center"/>
      <style:text-properties fo:font-size="11pt" style:font-size-asian="11pt" style:font-size-complex="11pt" style:language-asian="lt" style:country-asian="LT"/>
    </style:style>
    <style:style style:name="TableCell14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0" style:parent-style-name="Normal" style:family="paragraph">
      <style:text-properties fo:font-size="11pt" style:font-size-asian="11pt" style:font-size-complex="11pt" style:language-asian="lt" style:country-asian="LT"/>
    </style:style>
    <style:style style:name="TableRow1491" style:family="table-row">
      <style:table-row-properties style:min-row-height="0.0138in" style:use-optimal-row-height="false"/>
    </style:style>
    <style:style style:name="TableCell14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493" style:parent-style-name="DefaultParagraphFont" style:family="text">
      <style:text-properties style:font-weight-complex="bold"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style:font-weight-complex="bold" fo:font-size="11pt" style:font-size-asian="11pt" style:font-size-complex="11pt" style:language-asian="lt" style:country-asian="LT"/>
    </style:style>
    <style:style style:name="T1496" style:parent-style-name="DefaultParagraphFont" style:family="text">
      <style:text-properties style:font-weight-complex="bold" fo:font-size="11pt" style:font-size-asian="11pt" style:font-size-complex="11pt" style:language-asian="lt" style:country-asian="LT"/>
    </style:style>
    <style:style style:name="TableCell14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498" style:parent-style-name="Normal" style:family="paragraph">
      <style:text-properties fo:font-size="11pt" style:font-size-asian="11pt" style:font-size-complex="11pt" style:language-asian="lt" style:country-asian="LT"/>
    </style:style>
    <style:style style:name="TableCell149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0" style:parent-style-name="Normal" style:family="paragraph">
      <style:paragraph-properties fo:text-align="center"/>
      <style:text-properties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5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0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09" style:parent-style-name="Normal" style:family="paragraph">
      <style:text-properties style:font-weight-complex="bold"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18" style:parent-style-name="Normal" style:family="paragraph">
      <style:text-properties style:font-weight-complex="bold"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7" style:parent-style-name="Normal" style:family="paragraph">
      <style:text-properties style:font-weight-complex="bold" fo:font-size="11pt" style:font-size-asian="11pt" style:font-size-complex="11pt" style:language-asian="lt" style:country-asian="LT"/>
    </style:style>
    <style:style style:name="TableCell152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29" style:parent-style-name="Normal" style:family="paragraph">
      <style:text-properties fo:font-size="11pt" style:font-size-asian="11pt" style:font-size-complex="11pt" style:language-asian="lt" style:country-asian="LT"/>
    </style:style>
    <style:style style:name="TableCell153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1" style:parent-style-name="Normal" style:family="paragraph">
      <style:paragraph-properties fo:text-align="center"/>
      <style:text-properties fo:font-size="11pt" style:font-size-asian="11pt" style:font-size-complex="11pt" style:language-asian="lt" style:country-asian="LT"/>
    </style:style>
    <style:style style:name="TableCell153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3" style:parent-style-name="Normal" style:family="paragraph">
      <style:text-properties fo:font-size="11pt" style:font-size-asian="11pt" style:font-size-complex="11pt" style:language-asian="lt" style:country-asian="LT"/>
    </style:style>
    <style:style style:name="TableRow1534" style:family="table-row">
      <style:table-row-properties style:min-row-height="0.0138in" style:use-optimal-row-height="false"/>
    </style:style>
    <style:style style:name="TableCell153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6" style:parent-style-name="Normal" style:family="paragraph">
      <style:text-properties style:font-weight-complex="bold" fo:font-size="11pt" style:font-size-asian="11pt" style:font-size-complex="11pt" style:language-asian="lt" style:country-asian="LT"/>
    </style:style>
    <style:style style:name="TableCell15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38" style:parent-style-name="Normal" style:family="paragraph">
      <style:text-properties fo:font-size="11pt" style:font-size-asian="11pt" style:font-size-complex="11pt" style:language-asian="lt" style:country-asian="LT"/>
    </style:style>
    <style:style style:name="TableCell15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0" style:parent-style-name="Normal" style:family="paragraph">
      <style:paragraph-properties fo:text-align="center"/>
      <style:text-properties fo:font-size="11pt" style:font-size-asian="11pt" style:font-size-complex="11pt" style:language-asian="lt" style:country-asian="LT"/>
    </style:style>
    <style:style style:name="TableCell15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2" style:parent-style-name="Normal" style:family="paragraph">
      <style:text-properties fo:font-size="11pt" style:font-size-asian="11pt" style:font-size-complex="11pt" style:language-asian="lt" style:country-asian="LT"/>
    </style:style>
    <style:style style:name="TableRow1543" style:family="table-row">
      <style:table-row-properties style:min-row-height="0.0138in" style:use-optimal-row-height="false"/>
    </style:style>
    <style:style style:name="TableCell1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5" style:parent-style-name="Normal" style:family="paragraph">
      <style:text-properties style:font-weight-complex="bold" fo:font-size="11pt" style:font-size-asian="11pt" style:font-size-complex="11pt" style:language-asian="lt" style:country-asian="LT"/>
    </style:style>
    <style:style style:name="TableCell1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7" style:parent-style-name="Normal" style:family="paragraph">
      <style:text-properties fo:font-size="11pt" style:font-size-asian="11pt" style:font-size-complex="11pt" style:language-asian="lt" style:country-asian="LT"/>
    </style:style>
    <style:style style:name="TableCell15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49" style:parent-style-name="Normal" style:family="paragraph">
      <style:paragraph-properties fo:text-align="center"/>
      <style:text-properties fo:font-size="11pt" style:font-size-asian="11pt" style:font-size-complex="11pt" style:language-asian="lt" style:country-asian="LT"/>
    </style:style>
    <style:style style:name="TableCell15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1" style:parent-style-name="Normal" style:family="paragraph">
      <style:text-properties fo:font-size="11pt" style:font-size-asian="11pt" style:font-size-complex="11pt" style:language-asian="lt" style:country-asian="LT"/>
    </style:style>
    <style:style style:name="TableRow1552" style:family="table-row">
      <style:table-row-properties style:min-row-height="0.0138in" style:use-optimal-row-height="false"/>
    </style:style>
    <style:style style:name="TableCell15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4" style:parent-style-name="Normal" style:family="paragraph">
      <style:text-properties style:font-weight-complex="bold" fo:font-size="11pt" style:font-size-asian="11pt" style:font-size-complex="11pt" style:language-asian="lt" style:country-asian="LT"/>
    </style:style>
    <style:style style:name="TableCell15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6" style:parent-style-name="Normal" style:family="paragraph">
      <style:text-properties fo:font-size="11pt" style:font-size-asian="11pt" style:font-size-complex="11pt" style:language-asian="lt" style:country-asian="LT"/>
    </style:style>
    <style:style style:name="TableCell15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58" style:parent-style-name="Normal" style:family="paragraph">
      <style:paragraph-properties fo:text-align="center"/>
      <style:text-properties fo:font-size="11pt" style:font-size-asian="11pt" style:font-size-complex="11pt" style:language-asian="lt" style:country-asian="LT"/>
    </style:style>
    <style:style style:name="TableCell155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0" style:parent-style-name="Normal" style:family="paragraph">
      <style:text-properties fo:font-size="11pt" style:font-size-asian="11pt" style:font-size-complex="11pt" style:language-asian="lt" style:country-asian="LT"/>
    </style:style>
    <style:style style:name="TableRow1561" style:family="table-row">
      <style:table-row-properties style:min-row-height="0.0138in" style:use-optimal-row-height="false"/>
    </style:style>
    <style:style style:name="TableCell15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63" style:parent-style-name="DefaultParagraphFont" style:family="text">
      <style:text-properties style:font-weight-complex="bold" fo:font-size="11pt" style:font-size-asian="11pt" style:font-size-complex="11pt" style:language-asian="lt" style:country-asian="LT"/>
    </style:style>
    <style:style style:name="T1564" style:parent-style-name="DefaultParagraphFont" style:family="text">
      <style:text-properties style:font-weight-complex="bold" fo:font-size="11pt" style:font-size-asian="11pt" style:font-size-complex="11pt" style:language-asian="lt" style:country-asian="LT"/>
    </style:style>
    <style:style style:name="TableCell156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6" style:parent-style-name="Normal" style:family="paragraph">
      <style:text-properties fo:font-size="11pt" style:font-size-asian="11pt" style:font-size-complex="11pt" style:language-asian="lt" style:country-asian="LT"/>
    </style:style>
    <style:style style:name="TableCell156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70" style:parent-style-name="Normal" style:family="paragraph">
      <style:text-properties fo:font-size="11pt" style:font-size-asian="11pt" style:font-size-complex="11pt" style:language-asian="lt" style:country-asian="LT"/>
    </style:style>
    <style:style style:name="TableRow1571" style:family="table-row">
      <style:table-row-properties style:min-row-height="0.0138in" style:use-optimal-row-height="false"/>
    </style:style>
    <style:style style:name="TableCell157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language-asian="lt" style:country-asian="L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weight="bold" style:font-weight-asian="bold" style:font-weight-complex="bold" style:language-asian="lt" style:country-asian="LT"/>
    </style:style>
    <style:style style:name="TableCell15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1" style:parent-style-name="Normal" style:family="paragraph">
      <style:text-properties fo:font-size="11pt" style:font-size-asian="11pt" style:font-size-complex="11pt" style:language-asian="lt" style:country-asian="LT"/>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center"/>
      <style:text-properties fo:font-size="11pt" style:font-size-asian="11pt" style:font-size-complex="11pt" style:language-asian="lt" style:country-asian="LT"/>
    </style:style>
    <style:style style:name="TableCell15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5" style:parent-style-name="Normal" style:family="paragraph">
      <style:text-properties fo:font-size="11pt" style:font-size-asian="11pt" style:font-size-complex="11pt" style:language-asian="lt" style:country-asian="LT"/>
    </style:style>
    <style:style style:name="TableRow1586" style:family="table-row">
      <style:table-row-properties style:min-row-height="0.0138in" style:use-optimal-row-height="false"/>
    </style:style>
    <style:style style:name="TableCell158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8" style:parent-style-name="Normal" style:family="paragraph">
      <style:text-properties fo:font-size="11pt" style:font-size-asian="11pt" style:font-size-complex="11pt" style:language-asian="lt" style:country-asian="LT"/>
    </style:style>
    <style:style style:name="TableCell15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590" style:parent-style-name="DefaultParagraphFont" style:family="text">
      <style:text-properties fo:font-size="11pt" style:font-size-asian="11pt" style:font-size-complex="11pt"/>
    </style:style>
    <style:style style:name="TableCell15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4" style:parent-style-name="Normal" style:family="paragraph">
      <style:text-properties fo:font-size="11pt" style:font-size-asian="11pt" style:font-size-complex="11pt" style:language-asian="lt" style:country-asian="LT"/>
    </style:style>
    <style:style style:name="TableRow1595" style:family="table-row">
      <style:table-row-properties style:min-row-height="0.0138in" style:use-optimal-row-height="false"/>
    </style:style>
    <style:style style:name="TableCell159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7" style:parent-style-name="Normal" style:family="paragraph">
      <style:text-properties fo:font-size="11pt" style:font-size-asian="11pt" style:font-size-complex="11pt" style:language-asian="lt" style:country-asian="LT"/>
    </style:style>
    <style:style style:name="TableCell15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9" style:parent-style-name="Normal" style:family="paragraph">
      <style:text-properties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1" style:parent-style-name="Normal" style:family="paragraph">
      <style:paragraph-properties fo:text-align="center"/>
      <style:text-properties fo:font-size="11pt" style:font-size-asian="11pt" style:font-size-complex="11pt" style:language-asian="lt" style:country-asian="LT"/>
    </style:style>
    <style:style style:name="TableCell160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03" style:parent-style-name="Normal" style:family="paragraph">
      <style:text-properties fo:font-size="11pt" style:font-size-asian="11pt" style:font-size-complex="11pt" style:language-asian="lt" style:country-asian="LT"/>
    </style:style>
    <style:style style:name="TableRow1604" style:family="table-row">
      <style:table-row-properties style:min-row-height="0.0138in" style:use-optimal-row-height="false"/>
    </style:style>
    <style:style style:name="TableCell160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06" style:parent-style-name="DefaultParagraphFont" style:family="text">
      <style:text-properties fo:font-size="11pt" style:font-size-asian="11pt" style:font-size-complex="11pt" style:language-asian="lt" style:country-asian="LT"/>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tyle="italic" style:font-style-asian="italic"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T1610" style:parent-style-name="DefaultParagraphFont" style:family="text">
      <style:text-properties fo:font-style="italic" style:font-style-asian="italic"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TableCell16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3" style:parent-style-name="Normal" style:family="paragraph">
      <style:text-properties fo:font-size="11pt" style:font-size-asian="11pt" style:font-size-complex="11pt" style:language-asian="lt" style:country-asian="LT"/>
    </style:style>
    <style:style style:name="P1614" style:parent-style-name="Normal" style:family="paragraph">
      <style:text-properties fo:font-size="11pt" style:font-size-asian="11pt" style:font-size-complex="11pt" style:language-asian="lt" style:country-asian="LT"/>
    </style:style>
    <style:style style:name="TableCell161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6" style:parent-style-name="Normal" style:family="paragraph">
      <style:paragraph-properties fo:text-align="center"/>
      <style:text-properties fo:font-size="11pt" style:font-size-asian="11pt" style:font-size-complex="11pt" style:language-asian="lt" style:country-asian="LT"/>
    </style:style>
    <style:style style:name="TableCell161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18" style:parent-style-name="Normal" style:family="paragraph">
      <style:text-properties fo:font-size="11pt" style:font-size-asian="11pt" style:font-size-complex="11pt" style:language-asian="lt" style:country-asian="LT"/>
    </style:style>
    <style:style style:name="TableRow1619" style:family="table-row">
      <style:table-row-properties style:min-row-height="0.0138in" style:use-optimal-row-height="false"/>
    </style:style>
    <style:style style:name="TableCell162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2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27" style:parent-style-name="Normal" style:family="paragraph">
      <style:text-properties fo:font-size="11pt" style:font-size-asian="11pt" style:font-size-complex="11pt" style:language-asian="lt" style:country-asian="LT"/>
    </style:style>
    <style:style style:name="P1628" style:parent-style-name="Normal" style:family="paragraph">
      <style:text-properties fo:font-size="11pt" style:font-size-asian="11pt" style:font-size-complex="11pt" style:language-asian="lt" style:country-asian="LT"/>
    </style:style>
    <style:style style:name="TableCell16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0" style:parent-style-name="Normal" style:family="paragraph">
      <style:paragraph-properties fo:text-align="center"/>
      <style:text-properties fo:font-size="11pt" style:font-size-asian="11pt" style:font-size-complex="11pt" style:language-asian="lt" style:country-asian="LT"/>
    </style:style>
    <style:style style:name="TableCell16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32" style:parent-style-name="Normal" style:family="paragraph">
      <style:text-properties fo:font-size="11pt" style:font-size-asian="11pt" style:font-size-complex="11pt" style:language-asian="lt" style:country-asian="LT"/>
    </style:style>
    <style:style style:name="TableRow1633" style:family="table-row">
      <style:table-row-properties style:min-row-height="0.0138in" style:use-optimal-row-height="false"/>
    </style:style>
    <style:style style:name="TableCell163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size="11pt" style:font-size-asian="11pt" style:font-size-complex="11pt" style:language-asian="lt" style:country-asian="LT"/>
    </style:style>
    <style:style style:name="T1637" style:parent-style-name="DefaultParagraphFont" style:family="text">
      <style:text-properties fo:font-style="italic" style:font-style-asian="italic"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1639" style:parent-style-name="DefaultParagraphFont" style:family="text">
      <style:text-properties fo:font-style="italic" style:font-style-asian="italic" fo:font-size="11pt" style:font-size-asian="11pt" style:font-size-complex="11pt" style:language-asian="lt" style:country-asian="LT"/>
    </style:style>
    <style:style style:name="T1640" style:parent-style-name="DefaultParagraphFont" style:family="text">
      <style:text-properties fo:font-style="italic" style:font-style-asian="italic" style:font-style-complex="italic" fo:color="#000000" fo:font-size="11pt" style:font-size-asian="11pt" style:font-size-complex="11pt"/>
    </style:style>
    <style:style style:name="T1641" style:parent-style-name="DefaultParagraphFont" style:family="text">
      <style:text-properties fo:font-weight="bold" style:font-weight-asian="bold" style:font-weight-complex="bold" fo:font-style="italic" style:font-style-asian="italic" style:font-style-complex="italic" fo:color="#000000" fo:font-size="11pt" style:font-size-asian="11pt" style:font-size-complex="11pt"/>
    </style:style>
    <style:style style:name="T1642" style:parent-style-name="DefaultParagraphFont" style:family="text">
      <style:text-properties fo:font-style="italic" style:font-style-asian="italic" style:font-style-complex="italic" fo:color="#000000" fo:font-size="11pt" style:font-size-asian="11pt" style:font-size-complex="11pt"/>
    </style:style>
    <style:style style:name="T1643" style:parent-style-name="DefaultParagraphFont" style:family="text">
      <style:text-properties fo:font-style="italic" style:font-style-asian="italic" fo:font-size="11pt" style:font-size-asian="11pt" style:font-size-complex="11pt" style:language-asian="lt" style:country-asian="LT"/>
    </style:style>
    <style:style style:name="T1644" style:parent-style-name="DefaultParagraphFont" style:family="text">
      <style:text-properties fo:font-style="italic" style:font-style-asian="italic" fo:font-size="11pt" style:font-size-asian="11pt" style:font-size-complex="11pt" style:text-underline-type="single" style:text-underline-style="solid" style:text-underline-width="auto" style:text-underline-mode="continuous" style:language-asian="lt" style:country-asian="LT"/>
    </style:style>
    <style:style style:name="T1645" style:parent-style-name="DefaultParagraphFont" style:family="text">
      <style:text-properties fo:font-style="italic" style:font-style-asian="italic" fo:font-size="11pt" style:font-size-asian="11pt" style:font-size-complex="11pt" style:language-asian="lt" style:country-asian="LT"/>
    </style:style>
    <style:style style:name="TableCell16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T1649" style:parent-style-name="DefaultParagraphFont" style:family="text">
      <style:text-properties fo:font-style="italic" style:font-style-asian="italic"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language-asian="lt" style:country-asian="LT"/>
    </style:style>
    <style:style style:name="T1653" style:parent-style-name="DefaultParagraphFont" style:family="text">
      <style:text-properties fo:font-style="italic" style:font-style-asian="italic"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ableCell16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6" style:parent-style-name="Normal" style:family="paragraph">
      <style:paragraph-properties fo:text-align="center"/>
      <style:text-properties fo:font-size="11pt" style:font-size-asian="11pt" style:font-size-complex="11pt" style:language-asian="lt" style:country-asian="LT"/>
    </style:style>
    <style:style style:name="TableCell16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658" style:parent-style-name="Normal" style:family="paragraph">
      <style:text-properties fo:font-size="11pt" style:font-size-asian="11pt" style:font-size-complex="11pt" style:language-asian="lt" style:country-asian="LT"/>
    </style:style>
    <style:style style:name="TableRow1659" style:family="table-row">
      <style:table-row-properties style:min-row-height="0.0138in" style:use-optimal-row-height="false"/>
    </style:style>
    <style:style style:name="TableCell1660"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6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63" style:family="table-row">
      <style:table-row-properties style:min-row-height="0.0138in" style:use-optimal-row-height="false"/>
    </style:style>
    <style:style style:name="TableCell1664" style:family="table-cell">
      <style:table-cell-properties fo:border="0.0069in solid #000000" style:writing-mode="lr-tb" fo:padding-top="0in" fo:padding-left="0.075in" fo:padding-bottom="0in" fo:padding-right="0.075in"/>
    </style:style>
    <style:style style:name="T1665" style:parent-style-name="DefaultParagraphFont" style:family="text">
      <style:text-properties fo:font-size="11pt" style:font-size-asian="11pt" style:font-size-complex="11pt" style:language-asian="lt" style:country-asian="LT"/>
    </style:style>
    <style:style style:name="T1666" style:parent-style-name="DefaultParagraphFont" style:family="text">
      <style:text-properties style:font-weight-complex="bold" fo:font-size="11pt" style:font-size-asian="11pt" style:font-size-complex="11pt" style:language-asian="lt" style:country-asian="LT"/>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text-properties fo:font-size="11pt" style:font-size-asian="11pt" style:font-size-complex="11pt" style:language-asian="lt" style:country-asian="L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center"/>
      <style:text-properties fo:font-size="11pt" style:font-size-asian="11pt" style:font-size-complex="11pt" style:language-asian="lt" style:country-asian="L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text-properties fo:font-size="11pt" style:font-size-asian="11pt" style:font-size-complex="11pt" style:language-asian="lt" style:country-asian="LT"/>
    </style:style>
    <style:style style:name="TableRow1673" style:family="table-row">
      <style:table-row-properties style:min-row-height="0.0138in" style:use-optimal-row-height="false"/>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font-size="11pt" style:font-size-asian="11pt" style:font-size-complex="11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font-style="italic" style:font-style-asian="italic" fo:font-size="11pt" style:font-size-asian="11pt" style:font-size-complex="11pt"/>
    </style:style>
    <style:style style:name="T1679" style:parent-style-name="DefaultParagraphFont" style:family="text">
      <style:text-properties fo:font-size="11pt" style:font-size-asian="11pt" style:font-size-complex="11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center"/>
      <style:text-properties fo:font-size="11pt" style:font-size-asian="11pt" style:font-size-complex="11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text-properties fo:font-size="11pt" style:font-size-asian="11pt" style:font-size-complex="11pt" style:language-asian="lt" style:country-asian="LT"/>
    </style:style>
    <style:style style:name="TableRow1684" style:family="table-row">
      <style:table-row-properties style:min-row-height="0.0138in" style:use-optimal-row-height="false"/>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11pt" style:font-size-asian="11pt" style:font-size-complex="11pt" style:language-asian="lt" style:country-asian="LT"/>
    </style:style>
    <style:style style:name="T1687" style:parent-style-name="DefaultParagraphFont" style:family="text">
      <style:text-properties fo:font-style="italic" style:font-style-asian="italic" fo:font-size="11pt" style:font-size-asian="11pt" style:font-size-complex="11pt" style:language-asian="lt" style:country-asian="LT"/>
    </style:style>
    <style:style style:name="T168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style:writing-mode="lr-tb"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3861in" style:use-optimal-row-height="false"/>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text-properties fo:font-size="11pt" style:font-size-asian="11pt" style:font-size-complex="11pt" style:language-asian="lt" style:country-asian="L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11pt" style:font-size-asian="11pt" style:font-size-complex="11pt" style:language-asian="lt" style:country-asian="L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text-align="center"/>
      <style:text-properties fo:font-size="11pt" style:font-size-asian="11pt" style:font-size-complex="11pt" style:language-asian="lt" style:country-asian="LT"/>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text-properties fo:font-size="11pt" style:font-size-asian="11pt" style:font-size-complex="11pt" style:language-asian="lt" style:country-asian="LT"/>
    </style:style>
    <style:style style:name="TableRow1705" style:family="table-row">
      <style:table-row-properties style:min-row-height="0.0138in" style:use-optimal-row-height="false"/>
    </style:style>
    <style:style style:name="TableCell1706" style:family="table-cell">
      <style:table-cell-properties fo:border="0.0069in solid #000000" style:writing-mode="lr-tb" fo:padding-top="0in" fo:padding-left="0.075in" fo:padding-bottom="0in" fo:padding-right="0.075in"/>
    </style:style>
    <style:style style:name="T1707" style:parent-style-name="DefaultParagraphFont" style:family="text">
      <style:text-properties fo:font-size="11pt" style:font-size-asian="11pt" style:font-size-complex="11pt" style:language-asian="lt" style:country-asian="L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style:font-weight-complex="bold" fo:font-size="11pt" style:font-size-asian="11pt" style:font-size-complex="11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fo:font-size="11pt" style:font-size-asian="11pt" style:font-size-complex="11pt" style:language-asian="lt" style:country-asian="LT"/>
    </style:style>
    <style:style style:name="T1713" style:parent-style-name="DefaultParagraphFont" style:family="text">
      <style:text-properties fo:font-size="11pt" style:font-size-asian="11pt" style:font-size-complex="11pt" style:language-asian="lt" style:country-asian="LT"/>
    </style:style>
    <style:style style:name="T1714" style:parent-style-name="DefaultParagraphFont" style:family="text">
      <style:text-properties fo:font-style="italic" style:font-style-asian="italic" fo:font-size="11pt" style:font-size-asian="11pt" style:font-size-complex="11pt" style:language-asian="lt" style:country-asian="LT"/>
    </style:style>
    <style:style style:name="T1715" style:parent-style-name="DefaultParagraphFont" style:family="text">
      <style:text-properties fo:font-size="11pt" style:font-size-asian="11pt" style:font-size-complex="11pt" style:language-asian="lt" style:country-asian="LT"/>
    </style:style>
    <style:style style:name="T1716" style:parent-style-name="DefaultParagraphFont" style:family="text">
      <style:text-properties fo:font-style="italic" style:font-style-asian="italic" fo:font-size="11pt" style:font-size-asian="11pt" style:font-size-complex="11pt" style:language-asian="lt" style:country-asian="LT"/>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paragraph-properties fo:text-align="center"/>
      <style:text-properties fo:font-size="11pt" style:font-size-asian="11pt" style:font-size-complex="11pt" style:language-asian="lt" style:country-asian="L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text-properties fo:font-size="11pt" style:font-size-asian="11pt" style:font-size-complex="11pt" style:language-asian="lt" style:country-asian="LT"/>
    </style:style>
    <style:style style:name="TableRow1723" style:family="table-row">
      <style:table-row-properties style:min-row-height="0.0138in" style:use-optimal-row-height="false"/>
    </style:style>
    <style:style style:name="TableCell1724" style:family="table-cell">
      <style:table-cell-properties fo:border="0.0069in solid #000000" style:writing-mode="lr-tb" fo:padding-top="0in" fo:padding-left="0.075in" fo:padding-bottom="0in" fo:padding-right="0.075in"/>
    </style:style>
    <style:style style:name="T1725" style:parent-style-name="DefaultParagraphFont" style:family="text">
      <style:text-properties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fo:font-size="11pt" style:font-size-asian="11pt" style:font-size-complex="11pt" style:language-asian="lt" style:country-asian="LT"/>
    </style:style>
    <style:style style:name="T1729" style:parent-style-name="DefaultParagraphFont" style:family="text">
      <style:text-properties fo:font-style="italic" style:font-style-asian="italic" fo:font-size="11pt" style:font-size-asian="11pt" style:font-size-complex="11pt" style:language-asian="lt" style:country-asian="LT"/>
    </style:style>
    <style:style style:name="T1730" style:parent-style-name="DefaultParagraphFont" style:family="text">
      <style:text-properties fo:font-style="italic" style:font-style-asian="italic" fo:font-size="11pt" style:font-size-asian="11pt" style:font-size-complex="11pt" style:language-asian="lt" style:country-asian="LT"/>
    </style:style>
    <style:style style:name="T1731" style:parent-style-name="DefaultParagraphFont" style:family="text">
      <style:text-properties fo:font-style="italic" style:font-style-asian="italic" fo:color="#000000" fo:font-size="11pt" style:font-size-asian="11pt" style:font-size-complex="11pt" style:language-asian="lt" style:country-asian="LT"/>
    </style:style>
    <style:style style:name="T1732" style:parent-style-name="DefaultParagraphFont" style:family="text">
      <style:text-properties fo:font-style="italic" style:font-style-asian="italic" fo:font-size="11pt" style:font-size-asian="11pt" style:font-size-complex="11pt" style:language-asian="lt" style:country-asian="LT"/>
    </style:style>
    <style:style style:name="T1733" style:parent-style-name="DefaultParagraphFont" style:family="text">
      <style:text-properties fo:font-style="italic" style:font-style-asian="italic" fo:font-size="11pt" style:font-size-asian="11pt" style:font-size-complex="11pt" style:language-asian="lt" style:country-asian="LT"/>
    </style:style>
    <style:style style:name="T1734" style:parent-style-name="DefaultParagraphFont" style:family="text">
      <style:text-properties fo:font-size="11pt" style:font-size-asian="11pt" style:font-size-complex="11pt" style:language-asian="lt" style:country-asian="LT"/>
    </style:style>
    <style:style style:name="T1735" style:parent-style-name="DefaultParagraphFont" style:family="text">
      <style:text-properties fo:font-style="italic" style:font-style-asian="italic" fo:font-size="11pt" style:font-size-asian="11pt" style:font-size-complex="11pt" style:language-asian="lt" style:country-asian="L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font-size="11pt" style:font-size-asian="11pt" style:font-size-complex="11pt" style:language-asian="lt" style:country-asian="LT"/>
    </style:style>
    <style:style style:name="TableCell1738" style:family="table-cell">
      <style:table-cell-properties fo:border="0.0069in solid #000000" style:writing-mode="lr-tb" fo:padding-top="0in" fo:padding-left="0.075in" fo:padding-bottom="0in" fo:padding-right="0.075in"/>
    </style:style>
    <style:style style:name="P1739" style:parent-style-name="Normal" style:family="paragraph">
      <style:paragraph-properties fo:text-align="center"/>
      <style:text-properties fo:font-style="italic" style:font-style-asian="italic" fo:font-size="11pt" style:font-size-asian="11pt" style:font-size-complex="11pt" style:language-asian="lt" style:country-asian="LT"/>
    </style:style>
    <style:style style:name="P1740" style:parent-style-name="Normal" style:family="paragraph">
      <style:paragraph-properties fo:text-align="center"/>
    </style:style>
    <style:style style:name="T1741" style:parent-style-name="DefaultParagraphFont" style:family="text">
      <style:text-properties fo:font-style="italic" style:font-style-asian="italic" fo:font-size="11pt" style:font-size-asian="11pt" style:font-size-complex="11pt" style:language-asian="lt" style:country-asian="LT"/>
    </style:style>
    <style:style style:name="T1742" style:parent-style-name="DefaultParagraphFont" style:family="text">
      <style:text-properties fo:font-style="italic" style:font-style-asian="italic" fo:font-size="11pt" style:font-size-asian="11pt" style:font-size-complex="11pt" style:language-asian="lt" style:country-asian="L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size="11pt" style:font-size-asian="11pt" style:font-size-complex="11pt" style:language-asian="lt" style:country-asian="LT"/>
    </style:style>
    <style:style style:name="TableRow1745" style:family="table-row">
      <style:table-row-properties style:min-row-height="0.0138in" style:use-optimal-row-height="false"/>
    </style:style>
    <style:style style:name="TableCell1746" style:family="table-cell">
      <style:table-cell-properties fo:border="0.0069in solid #000000" style:writing-mode="lr-tb" fo:padding-top="0in" fo:padding-left="0.075in" fo:padding-bottom="0in" fo:padding-right="0.075in"/>
    </style:style>
    <style:style style:name="T1747" style:parent-style-name="DefaultParagraphFont" style:family="text">
      <style:text-properties fo:font-size="11pt" style:font-size-asian="11pt" style:font-size-complex="11pt" style:language-asian="lt" style:country-asian="LT"/>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language-asian="lt" style:country-asian="LT"/>
    </style:style>
    <style:style style:name="T1750" style:parent-style-name="DefaultParagraphFont" style:family="text">
      <style:text-properties fo:color="#000000" fo:font-size="11pt" style:font-size-asian="11pt" style:font-size-complex="11pt" style:language-asian="lt" style:country-asian="LT"/>
    </style:style>
    <style:style style:name="T1751" style:parent-style-name="DefaultParagraphFont" style:family="text">
      <style:text-properties fo:color="#000000" style:font-size-complex="12pt" style:language-asian="lt" style:country-asian="LT"/>
    </style:style>
    <style:style style:name="T1752" style:parent-style-name="DefaultParagraphFont" style:family="text">
      <style:text-properties fo:color="#000000" fo:font-size="11pt" style:font-size-asian="11pt" style:font-size-complex="11pt" style:language-asian="lt" style:country-asian="LT"/>
    </style:style>
    <style:style style:name="T1753" style:parent-style-name="DefaultParagraphFont" style:family="text">
      <style:text-properties fo:color="#000000" fo:font-size="11pt" style:font-size-asian="11pt" style:font-size-complex="11pt" style:language-asian="lt" style:country-asian="LT"/>
    </style:style>
    <style:style style:name="T1754" style:parent-style-name="DefaultParagraphFont" style:family="text">
      <style:text-properties fo:color="#000000" fo:font-size="11pt" style:font-size-asian="11pt" style:font-size-complex="11pt" style:language-asian="lt" style:country-asian="LT"/>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weight="bold" style:font-weight-asian="bold" style:font-weight-complex="bold" fo:font-size="11pt" style:font-size-asian="11pt" style:font-size-complex="11pt"/>
    </style:style>
    <style:style style:name="T1764" style:parent-style-name="DefaultParagraphFont" style:family="text">
      <style:text-properties fo:font-style="italic" style:font-style-asian="italic" fo:color="#000000" fo:font-size="11pt" style:font-size-asian="11pt" style:font-size-complex="11pt" style:language-asian="lt" style:country-asian="LT"/>
    </style:style>
    <style:style style:name="T1765" style:parent-style-name="DefaultParagraphFont" style:family="text">
      <style:text-properties fo:font-style="italic" style:font-style-asian="italic" fo:color="#000000" fo:font-size="11pt" style:font-size-asian="11pt" style:font-size-complex="11pt" style:language-asian="lt" style:country-asian="LT"/>
    </style:style>
    <style:style style:name="T1766" style:parent-style-name="DefaultParagraphFont" style:family="text">
      <style:text-properties fo:color="#000000" fo:font-size="11pt" style:font-size-asian="11pt" style:font-size-complex="11pt" style:language-asian="lt" style:country-asian="LT"/>
    </style:style>
    <style:style style:name="T1767" style:parent-style-name="DefaultParagraphFont" style:family="text">
      <style:text-properties fo:font-style="italic" style:font-style-asian="italic" fo:color="#000000" fo:font-size="11pt" style:font-size-asian="11pt" style:font-size-complex="11pt" style:language-asian="lt" style:country-asian="L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text-properties fo:font-size="11pt" style:font-size-asian="11pt" style:font-size-complex="11pt" style:language-asian="lt" style:country-asian="L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center"/>
      <style:text-properties fo:font-size="11pt" style:font-size-asian="11pt" style:font-size-complex="11pt" style:language-asian="lt" style:country-asian="LT"/>
    </style:style>
    <style:style style:name="TableCell1772" style:family="table-cell">
      <style:table-cell-properties fo:border="0.0069in solid #000000" style:writing-mode="lr-tb" fo:padding-top="0in" fo:padding-left="0.075in" fo:padding-bottom="0in" fo:padding-right="0.075in"/>
    </style:style>
    <style:style style:name="P1773" style:parent-style-name="Normal" style:family="paragraph">
      <style:text-properties fo:font-size="11pt" style:font-size-asian="11pt" style:font-size-complex="11pt" style:language-asian="lt" style:country-asian="LT"/>
    </style:style>
    <style:style style:name="TableRow1774" style:family="table-row">
      <style:table-row-properties style:min-row-height="0.0138in" style:use-optimal-row-height="false"/>
    </style:style>
    <style:style style:name="TableCell1775" style:family="table-cell">
      <style:table-cell-properties fo:border="0.0069in solid #000000" style:writing-mode="lr-tb" fo:padding-top="0in" fo:padding-left="0.075in" fo:padding-bottom="0in" fo:padding-right="0.075in"/>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tyle="italic" style:font-style-asian="italic" fo:font-size="11pt" style:font-size-asian="11pt" style:font-size-complex="11pt" style:language-asian="lt" style:country-asian="LT"/>
    </style:style>
    <style:style style:name="T1779" style:parent-style-name="DefaultParagraphFont" style:family="text">
      <style:text-properties fo:font-style="italic" style:font-style-asian="italic"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069in solid #000000" style:writing-mode="lr-tb" fo:padding-top="0in" fo:padding-left="0.075in" fo:padding-bottom="0in" fo:padding-right="0.075in"/>
    </style:style>
    <style:style style:name="P1782" style:parent-style-name="Normal" style:family="paragraph">
      <style:text-properties fo:font-size="11pt" style:font-size-asian="11pt" style:font-size-complex="11pt" style:language-asian="lt" style:country-asian="L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center"/>
      <style:text-properties fo:font-size="11pt" style:font-size-asian="11pt" style:font-size-complex="11pt" style:language-asian="lt" style:country-asian="LT"/>
    </style:style>
    <style:style style:name="TableCell1785" style:family="table-cell">
      <style:table-cell-properties fo:border="0.0069in solid #000000" style:writing-mode="lr-tb"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Row1787" style:family="table-row">
      <style:table-row-properties style:min-row-height="0.0138in" style:use-optimal-row-height="false"/>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tyle="italic" style:font-style-asian="italic" fo:font-size="11pt" style:font-size-asian="11pt" style:font-size-complex="11pt" style:language-asian="lt" style:country-asian="LT"/>
    </style:style>
    <style:style style:name="T1791" style:parent-style-name="DefaultParagraphFont" style:family="text">
      <style:text-properties fo:font-style="italic" style:font-style-asian="italic" fo:font-size="11pt" style:font-size-asian="11pt" style:font-size-complex="11pt" style:language-asian="lt" style:country-asian="LT"/>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tyle="italic" style:font-style-asian="italic" fo:font-size="11pt" style:font-size-asian="11pt" style:font-size-complex="11pt" style:language-asian="lt" style:country-asian="L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size="11pt" style:font-size-asian="11pt" style:font-size-complex="11pt" style:language-asian="lt" style:country-asian="L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center"/>
      <style:text-properties fo:font-size="11pt" style:font-size-asian="11pt" style:font-size-complex="11pt" style:language-asian="lt" style:country-asian="L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size="11pt" style:font-size-asian="11pt" style:font-size-complex="11pt" style:language-asian="lt" style:country-asian="LT"/>
    </style:style>
    <style:style style:name="TableRow1800" style:family="table-row">
      <style:table-row-properties style:min-row-height="0.0138in" style:use-optimal-row-height="false"/>
    </style:style>
    <style:style style:name="TableCell1801" style:family="table-cell">
      <style:table-cell-properties fo:border="0.0069in solid #000000" style:writing-mode="lr-tb" fo:padding-top="0in" fo:padding-left="0.075in" fo:padding-bottom="0in" fo:padding-right="0.07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tyle="italic" style:font-style-asian="italic" fo:font-size="11pt" style:font-size-asian="11pt" style:font-size-complex="11pt" style:language-asian="lt" style:country-asian="LT"/>
    </style:style>
    <style:style style:name="T1804" style:parent-style-name="DefaultParagraphFont" style:family="text">
      <style:text-properties fo:font-style="italic" style:font-style-asian="italic" fo:font-size="11pt" style:font-size-asian="11pt" style:font-size-complex="11pt" style:language-asian="lt" style:country-asian="LT"/>
    </style:style>
    <style:style style:name="T1805" style:parent-style-name="DefaultParagraphFont" style:family="text">
      <style:text-properties fo:font-style="italic" style:font-style-asian="italic"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tyle="italic" style:font-style-asian="italic" fo:font-size="11pt" style:font-size-asian="11pt" style:font-size-complex="11pt" style:language-asian="lt" style:country-asian="LT"/>
    </style:style>
    <style:style style:name="TableCell1808" style:family="table-cell">
      <style:table-cell-properties fo:border="0.0069in solid #000000" style:writing-mode="lr-tb" fo:padding-top="0in" fo:padding-left="0.075in" fo:padding-bottom="0in" fo:padding-right="0.075in"/>
    </style:style>
    <style:style style:name="P1809" style:parent-style-name="Normal" style:family="paragraph">
      <style:text-properties fo:font-size="11pt" style:font-size-asian="11pt" style:font-size-complex="11pt" style:language-asian="lt" style:country-asian="L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0138in" style:use-optimal-row-height="false"/>
    </style:style>
    <style:style style:name="TableCell1815" style:family="table-cell">
      <style:table-cell-properties fo:border="0.0069in solid #000000" style:writing-mode="lr-tb" fo:padding-top="0in" fo:padding-left="0.075in" fo:padding-bottom="0in" fo:padding-right="0.075in"/>
    </style:style>
    <style:style style:name="T1816" style:parent-style-name="DefaultParagraphFont" style:family="text">
      <style:text-properties fo:font-size="11pt" style:font-size-asian="11pt" style:font-size-complex="11pt" style:language-asian="lt" style:country-asian="LT"/>
    </style:style>
    <style:style style:name="T1817" style:parent-style-name="DefaultParagraphFont" style:family="text">
      <style:text-properties fo:font-size="11pt" style:font-size-asian="11pt" style:font-size-complex="11pt" style:language-asian="lt" style:country-asian="LT"/>
    </style:style>
    <style:style style:name="T1818" style:parent-style-name="DefaultParagraphFont" style:family="text">
      <style:text-properties fo:color="#000000" fo:font-size="11pt" style:font-size-asian="11pt" style:font-size-complex="11pt" style:language-asian="lt" style:country-asian="L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language-asian="lt" style:country-asian="LT"/>
    </style:style>
    <style:style style:name="T1821" style:parent-style-name="DefaultParagraphFont" style:family="text">
      <style:text-properties fo:font-style="italic" style:font-style-asian="italic" fo:font-size="11pt" style:font-size-asian="11pt" style:font-size-complex="11pt" style:language-asian="lt" style:country-asian="L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text-properties fo:font-size="11pt" style:font-size-asian="11pt" style:font-size-complex="11pt" style:language-asian="lt" style:country-asian="L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center"/>
      <style:text-properties fo:font-size="11pt" style:font-size-asian="11pt" style:font-size-complex="11pt" style:language-asian="lt" style:country-asian="LT"/>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text-properties fo:font-size="11pt" style:font-size-asian="11pt" style:font-size-complex="11pt" style:language-asian="lt" style:country-asian="LT"/>
    </style:style>
    <style:style style:name="TableRow1828" style:family="table-row">
      <style:table-row-properties style:min-row-height="0.0138in" style:use-optimal-row-height="false"/>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text-properties fo:font-size="11pt" style:font-size-asian="11pt" style:font-size-complex="11pt" style:language-asian="lt" style:country-asian="L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text-properties fo:font-size="11pt" style:font-size-asian="11pt" style:font-size-complex="11pt" style:language-asian="lt" style:country-asian="L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center"/>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text-properties fo:font-size="11pt" style:font-size-asian="11pt" style:font-size-complex="11pt" style:language-asian="lt" style:country-asian="LT"/>
    </style:style>
    <style:style style:name="TableRow1837" style:family="table-row">
      <style:table-row-properties style:min-row-height="0.0138in" style:use-optimal-row-height="false"/>
    </style:style>
    <style:style style:name="TableCell183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39" style:parent-style-name="DefaultParagraphFont" style:family="text">
      <style:text-properties fo:letter-spacing="-0.0027in"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41" style:parent-style-name="DefaultParagraphFont" style:family="text">
      <style:text-properties fo:font-size="11pt" style:font-size-asian="11pt" style:font-size-complex="11pt"/>
    </style:style>
    <style:style style:name="T1842" style:parent-style-name="DefaultParagraphFont" style:family="text">
      <style:text-properties fo:font-size="11pt" style:font-size-asian="11pt" style:font-size-complex="11p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center"/>
    </style:style>
    <style:style style:name="T1845" style:parent-style-name="DefaultParagraphFont" style:family="text">
      <style:text-properties fo:font-style="italic" style:font-style-asian="italic" fo:font-size="11pt" style:font-size-asian="11pt"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fo:font-size="11pt" style:font-size-asian="11pt" style:font-size-complex="11pt" style:language-asian="lt" style:country-asian="LT"/>
    </style:style>
    <style:style style:name="TableRow1848" style:family="table-row">
      <style:table-row-properties style:min-row-height="0.3361in" style:use-optimal-row-height="false"/>
    </style:style>
    <style:style style:name="P1849" style:parent-style-name="Normal" style:family="paragraph">
      <style:text-properties fo:letter-spacing="-0.0027in" fo:font-size="11pt" style:font-size-asian="11pt" style:font-size-complex="11pt" style:language-asian="lt" style:country-asian="LT"/>
    </style:style>
    <style:style style:name="P1850" style:parent-style-name="Normal" style:family="paragraph">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2" style:parent-style-name="Normal" style:family="paragraph">
      <style:paragraph-properties fo:text-align="center"/>
    </style:style>
    <style:style style:name="T1853" style:parent-style-name="DefaultParagraphFont" style:family="text">
      <style:text-properties fo:font-style="italic" style:font-style-asian="italic" fo:font-size="11pt" style:font-size-asian="11pt" style:font-size-complex="11pt"/>
    </style:style>
    <style:style style:name="TableCell18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Row1856" style:family="table-row">
      <style:table-row-properties style:min-row-height="0.0138in" style:use-optimal-row-height="false"/>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text-properties fo:font-size="11pt" style:font-size-asian="11pt" style:font-size-complex="11pt"/>
    </style:style>
    <style:style style:name="TableCell1859" style:family="table-cell">
      <style:table-cell-properties fo:border="0.0069in solid #000000" style:writing-mode="lr-tb" fo:padding-top="0in" fo:padding-left="0.075in" fo:padding-bottom="0in" fo:padding-right="0.075in"/>
    </style:style>
    <style:style style:name="P1860" style:parent-style-name="Normal" style:family="paragraph">
      <style:text-properties fo:font-size="11pt" style:font-size-asian="11pt" style:font-size-complex="11pt" style:language-asian="lt" style:country-asian="LT"/>
    </style:style>
    <style:style style:name="TableCell1861" style:family="table-cell">
      <style:table-cell-properties fo:border="0.0069in solid #000000" style:writing-mode="lr-tb" fo:padding-top="0in" fo:padding-left="0.075in" fo:padding-bottom="0in" fo:padding-right="0.075in"/>
    </style:style>
    <style:style style:name="P1862" style:parent-style-name="Normal" style:family="paragraph">
      <style:paragraph-properties fo:text-align="center"/>
      <style:text-properties fo:font-size="11pt" style:font-size-asian="11pt" style:font-size-complex="11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TableRow1865" style:family="table-row">
      <style:table-row-properties style:min-row-height="0.0138in" style:use-optimal-row-height="false"/>
    </style:style>
    <style:style style:name="TableCell186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8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68" style:family="table-row">
      <style:table-row-properties style:min-row-height="0.0138in" style:use-optimal-row-height="false"/>
    </style:style>
    <style:style style:name="TableCell18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0" style:parent-style-name="Normal" style:family="paragraph">
      <style:text-properties fo:font-size="11pt" style:font-size-asian="11pt" style:font-size-complex="11pt" style:language-asian="lt" style:country-asian="LT"/>
    </style:style>
    <style:style style:name="TableCell18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2" style:parent-style-name="DefaultParagraphFont" style:family="text">
      <style:text-properties fo:font-size="11pt" style:font-size-asian="11pt" style:font-size-complex="11pt"/>
    </style:style>
    <style:style style:name="TableCell18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TableCell18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Row1877" style:family="table-row">
      <style:table-row-properties style:min-row-height="0.0138in" style:use-optimal-row-height="false"/>
    </style:style>
    <style:style style:name="TableCell187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style>
    <style:style style:name="TableCell18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3" style:parent-style-name="Normal" style:family="paragraph">
      <style:text-properties fo:font-size="11pt" style:font-size-asian="11pt" style:font-size-complex="11pt" style:language-asian="lt" style:country-asian="LT"/>
    </style:style>
    <style:style style:name="TableCell18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Row1888" style:family="table-row">
      <style:table-row-properties style:min-row-height="0.0138in" style:use-optimal-row-height="false"/>
    </style:style>
    <style:style style:name="TableCell18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0" style:parent-style-name="Normal" style:family="paragraph">
      <style:text-properties fo:font-size="11pt" style:font-size-asian="11pt" style:font-size-complex="11pt" style:language-asian="lt" style:country-asian="LT"/>
    </style:style>
    <style:style style:name="TableCell18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892" style:parent-style-name="DefaultParagraphFont" style:family="text">
      <style:text-properties fo:font-size="11pt" style:font-size-asian="11pt" style:font-size-complex="11pt"/>
    </style:style>
    <style:style style:name="TableCell18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4" style:parent-style-name="Normal" style:family="paragraph">
      <style:paragraph-properties fo:text-align="center"/>
      <style:text-properties fo:font-size="11pt" style:font-size-asian="11pt" style:font-size-complex="11pt" style:language-asian="lt" style:country-asian="LT"/>
    </style:style>
    <style:style style:name="TableCell18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Row1897" style:family="table-row">
      <style:table-row-properties style:min-row-height="0.0138in" style:use-optimal-row-height="false"/>
    </style:style>
    <style:style style:name="TableCell18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9" style:parent-style-name="Normal" style:family="paragraph">
      <style:paragraph-properties fo:margin-left="0.0236in">
        <style:tab-stops/>
      </style:paragraph-properties>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style>
    <style:style style:name="P1902" style:parent-style-name="Normal" style:family="paragraph">
      <style:paragraph-properties fo:margin-left="0.0236in">
        <style:tab-stops>
          <style:tab-stop style:type="left" style:position="0.5673in"/>
        </style:tab-stops>
      </style:paragraph-properties>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tyle="italic" style:font-style-asian="italic" fo:font-size="11pt" style:font-size-asian="11pt" style:font-size-complex="11pt"/>
    </style:style>
    <style:style style:name="T190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6"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07" style:parent-style-name="DefaultParagraphFont" style:family="text">
      <style:text-properties style:font-weight-complex="bold" fo:font-style="italic" style:font-style-asian="italic" fo:font-size="11pt" style:font-size-asian="11pt" style:font-size-complex="11pt"/>
    </style:style>
    <style:style style:name="T1908" style:parent-style-name="DefaultParagraphFont" style:family="text">
      <style:text-properties style:font-weight-complex="bold" fo:font-style="italic" style:font-style-asian="italic" fo:font-size="11pt" style:font-size-asian="11pt" style:font-size-complex="11pt"/>
    </style:style>
    <style:style style:name="T1909" style:parent-style-name="DefaultParagraphFont" style:family="text">
      <style:text-properties style:font-weight-complex="bold" fo:font-style="italic" style:font-style-asian="italic" fo:font-size="11pt" style:font-size-asian="11pt" style:font-size-complex="11pt"/>
    </style:style>
    <style:style style:name="T19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11" style:parent-style-name="DefaultParagraphFont" style:family="text">
      <style:text-properties style:font-weight-complex="bold" fo:font-style="italic" style:font-style-asian="italic" fo:font-size="11pt" style:font-size-asian="11pt" style:font-size-complex="11pt"/>
    </style:style>
    <style:style style:name="T1912" style:parent-style-name="DefaultParagraphFont" style:family="text">
      <style:text-properties style:font-weight-complex="bold" fo:font-style="italic" style:font-style-asian="italic" fo:font-size="11pt" style:font-size-asian="11pt" style:font-size-complex="11pt"/>
    </style:style>
    <style:style style:name="P1913" style:parent-style-name="Normal" style:family="paragraph">
      <style:paragraph-properties fo:text-align="justify" fo:margin-left="0.0236in">
        <style:tab-stops>
          <style:tab-stop style:type="left" style:position="0.0986in"/>
        </style:tab-stops>
      </style:paragraph-properties>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style:font-weight-complex="bold" fo:font-style="italic" style:font-style-asian="italic"/>
    </style:style>
    <style:style style:name="T1917" style:parent-style-name="DefaultParagraphFont" style:family="text">
      <style:text-properties style:font-weight-complex="bold" fo:font-style="italic" style:font-style-asian="italic"/>
    </style:style>
    <style:style style:name="P1918" style:parent-style-name="Normal" style:family="paragraph">
      <style:paragraph-properties fo:text-align="justify" fo:margin-left="0.0236in">
        <style:tab-stops>
          <style:tab-stop style:type="left" style:position="0.0986in"/>
        </style:tab-stops>
      </style:paragraph-properties>
    </style:style>
    <style:style style:name="T1919" style:parent-style-name="DefaultParagraphFont" style:family="text">
      <style:text-properties style:font-weight-complex="bold" fo:font-size="11pt" style:font-size-asian="11pt" style:font-size-complex="11pt"/>
    </style:style>
    <style:style style:name="T1920" style:parent-style-name="DefaultParagraphFont" style:family="text">
      <style:text-properties style:font-weight-complex="bold" fo:font-size="11pt" style:font-size-asian="11pt" style:font-size-complex="11pt"/>
    </style:style>
    <style:style style:name="T1921" style:parent-style-name="DefaultParagraphFont" style:family="text">
      <style:text-properties style:font-weight-complex="bold" fo:font-style="italic" style:font-style-asian="italic"/>
    </style:style>
    <style:style style:name="T1922" style:parent-style-name="DefaultParagraphFont" style:family="text">
      <style:text-properties style:font-weight-complex="bold" fo:font-style="italic" style:font-style-asian="italic" style:language-asian="lt" style:country-asian="LT"/>
    </style:style>
    <style:style style:name="T1923" style:parent-style-name="DefaultParagraphFont" style:family="text">
      <style:text-properties style:font-weight-complex="bold" fo:font-style="italic" style:font-style-asian="italic" style:language-asian="lt" style:country-asian="LT"/>
    </style:style>
    <style:style style:name="T1924" style:parent-style-name="DefaultParagraphFont" style:family="text">
      <style:text-properties style:font-weight-complex="bold" fo:font-style="italic" style:font-style-asian="italic"/>
    </style:style>
    <style:style style:name="T1925" style:parent-style-name="DefaultParagraphFont" style:family="text">
      <style:text-properties style:font-weight-complex="bold" fo:font-style="italic" style:font-style-asian="italic" fo:font-size="11pt" style:font-size-asian="11pt" style:font-size-complex="11pt"/>
    </style:style>
    <style:style style:name="T1926" style:parent-style-name="DefaultParagraphFont" style:family="text">
      <style:text-properties style:font-weight-complex="bold" fo:font-style="italic" style:font-style-asian="italic" fo:font-size="11pt" style:font-size-asian="11pt" style:font-size-complex="11pt"/>
    </style:style>
    <style:style style:name="TableCell192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28" style:parent-style-name="Normal" style:family="paragraph">
      <style:text-properties fo:font-size="11pt" style:font-size-asian="11pt" style:font-size-complex="11pt"/>
    </style:style>
    <style:style style:name="TableCell192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0" style:parent-style-name="Normal" style:family="paragraph">
      <style:paragraph-properties fo:text-align="center"/>
      <style:text-properties fo:font-size="11pt" style:font-size-asian="11pt" style:font-size-complex="11pt" style:language-asian="lt" style:country-asian="LT"/>
    </style:style>
    <style:style style:name="TableCell193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138in" style:use-optimal-row-height="false"/>
    </style:style>
    <style:style style:name="TableCell1934"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19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6" style:family="table-row">
      <style:table-row-properties style:min-row-height="0.0138in" style:use-optimal-row-height="false"/>
    </style:style>
    <style:style style:name="TableCell19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color="#000000" fo:font-size="11pt" style:font-size-asian="11pt" style:font-size-complex="11pt" style:language-asian="lt" style:country-asian="LT"/>
    </style:style>
    <style:style style:name="TableCell194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1" style:parent-style-name="Normal" style:family="paragraph">
      <style:text-properties fo:font-size="11pt" style:font-size-asian="11pt" style:font-size-complex="11pt" fo:background-color="#FFFF00" style:language-asian="lt" style:country-asian="LT"/>
    </style:style>
    <style:style style:name="TableCell194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tyle="italic" style:font-style-asian="italic" fo:font-size="11pt" style:font-size-asian="11pt" style:font-size-complex="11pt" style:language-asian="lt" style:country-asian="LT"/>
    </style:style>
    <style:style style:name="T1945" style:parent-style-name="DefaultParagraphFont" style:family="text">
      <style:text-properties fo:font-style="italic" style:font-style-asian="italic"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TableRow1948" style:family="table-row">
      <style:table-row-properties style:min-row-height="0.0138in" style:use-optimal-row-height="false"/>
    </style:style>
    <style:style style:name="TableCell194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50" style:parent-style-name="DefaultParagraphFont" style:family="text">
      <style:text-properties fo:font-size="11pt" style:font-size-asian="11pt" style:font-size-complex="11pt" style:language-asian="lt" style:country-asian="LT"/>
    </style:style>
    <style:style style:name="T19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ableCell195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4" style:parent-style-name="Normal" style:family="paragraph">
      <style:paragraph-properties fo:line-height="115%"/>
      <style:text-properties fo:font-size="11pt" style:font-size-asian="11pt" style:font-size-complex="11pt" fo:background-color="#FFFF00"/>
    </style:style>
    <style:style style:name="TableCell195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6" style:parent-style-name="Normal" style:family="paragraph">
      <style:paragraph-properties fo:text-align="center"/>
      <style:text-properties fo:font-size="11pt" style:font-size-asian="11pt" style:font-size-complex="11pt" style:language-asian="lt" style:country-asian="LT"/>
    </style:style>
    <style:style style:name="TableCell19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58" style:parent-style-name="Normal" style:family="paragraph">
      <style:text-properties fo:font-size="11pt" style:font-size-asian="11pt" style:font-size-complex="11pt" style:language-asian="lt" style:country-asian="LT"/>
    </style:style>
    <style:style style:name="TableRow1959" style:family="table-row">
      <style:table-row-properties style:min-row-height="0.0138in" style:use-optimal-row-height="false"/>
    </style:style>
    <style:style style:name="TableCell196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1" style:parent-style-name="Normal" style:family="paragraph">
      <style:text-properties fo:font-size="11pt" style:font-size-asian="11pt" style:font-size-complex="11pt" style:language-asian="lt" style:country-asian="LT"/>
    </style:style>
    <style:style style:name="TableCell196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3" style:parent-style-name="Normal" style:family="paragraph">
      <style:paragraph-properties fo:line-height="115%"/>
      <style:text-properties fo:font-size="11pt" style:font-size-asian="11pt" style:font-size-complex="11pt" fo:background-color="#FFFF00"/>
    </style:style>
    <style:style style:name="TableCell196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5" style:parent-style-name="Normal" style:family="paragraph">
      <style:paragraph-properties fo:text-align="center"/>
      <style:text-properties fo:font-size="11pt" style:font-size-asian="11pt" style:font-size-complex="11pt" style:language-asian="lt" style:country-asian="LT"/>
    </style:style>
    <style:style style:name="TableCell196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67" style:parent-style-name="Normal" style:family="paragraph">
      <style:text-properties fo:font-size="11pt" style:font-size-asian="11pt" style:font-size-complex="11pt" style:language-asian="lt" style:country-asian="LT"/>
    </style:style>
    <style:style style:name="TableRow1968" style:family="table-row">
      <style:table-row-properties style:min-row-height="0.0138in" style:use-optimal-row-height="false"/>
    </style:style>
    <style:style style:name="TableCell19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ableCell19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4" style:parent-style-name="Normal" style:family="paragraph">
      <style:paragraph-properties fo:line-height="115%"/>
      <style:text-properties fo:font-size="11pt" style:font-size-asian="11pt" style:font-size-complex="11pt" fo:background-color="#FFFF00"/>
    </style:style>
    <style:style style:name="TableCell197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6" style:parent-style-name="Normal" style:family="paragraph">
      <style:paragraph-properties fo:text-align="center"/>
      <style:text-properties fo:font-size="11pt" style:font-size-asian="11pt" style:font-size-complex="11pt" style:language-asian="lt" style:country-asian="LT"/>
    </style:style>
    <style:style style:name="TableCell197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78" style:parent-style-name="Normal" style:family="paragraph">
      <style:text-properties fo:font-size="11pt" style:font-size-asian="11pt" style:font-size-complex="11pt" style:language-asian="lt" style:country-asian="LT"/>
    </style:style>
    <style:style style:name="TableRow1979" style:family="table-row">
      <style:table-row-properties style:min-row-height="0.0138in" style:use-optimal-row-height="false"/>
    </style:style>
    <style:style style:name="TableCell198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3" style:parent-style-name="Normal" style:family="paragraph">
      <style:paragraph-properties fo:line-height="115%"/>
      <style:text-properties fo:font-size="11pt" style:font-size-asian="11pt" style:font-size-complex="11pt" fo:background-color="#FFFF00"/>
    </style:style>
    <style:style style:name="TableCell198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5" style:parent-style-name="Normal" style:family="paragraph">
      <style:paragraph-properties fo:text-align="center"/>
      <style:text-properties fo:font-size="11pt" style:font-size-asian="11pt" style:font-size-complex="11pt" style:language-asian="lt" style:country-asian="LT"/>
    </style:style>
    <style:style style:name="TableCell198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0138in" style:use-optimal-row-height="false"/>
    </style:style>
    <style:style style:name="TableCell198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2" style:parent-style-name="Normal" style:family="paragraph">
      <style:text-properties fo:font-size="11pt" style:font-size-asian="11pt" style:font-size-complex="11pt" fo:background-color="#FFFF00" style:language-asian="lt" style:country-asian="LT"/>
    </style:style>
    <style:style style:name="TableCell19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4" style:parent-style-name="Normal" style:family="paragraph">
      <style:paragraph-properties fo:text-align="center"/>
      <style:text-properties fo:font-size="11pt" style:font-size-asian="11pt" style:font-size-complex="11pt" style:language-asian="lt" style:country-asian="LT"/>
    </style:style>
    <style:style style:name="TableCell19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6" style:parent-style-name="Normal" style:family="paragraph">
      <style:text-properties fo:font-size="11pt" style:font-size-asian="11pt" style:font-size-complex="11pt" style:language-asian="lt" style:country-asian="LT"/>
    </style:style>
    <style:style style:name="TableRow1997" style:family="table-row">
      <style:table-row-properties style:min-row-height="0.0138in" style:use-optimal-row-height="false"/>
    </style:style>
    <style:style style:name="TableCell199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999" style:parent-style-name="Normal" style:family="paragraph">
      <style:text-properties fo:font-size="11pt" style:font-size-asian="11pt" style:font-size-complex="11pt" style:language-asian="lt" style:country-asian="LT"/>
    </style:style>
    <style:style style:name="P2000" style:parent-style-name="Normal" style:family="paragraph">
      <style:text-properties fo:font-style="italic" style:font-style-asian="italic" fo:font-size="11pt" style:font-size-asian="11pt" style:font-size-complex="11pt" style:language-asian="lt" style:country-asian="LT"/>
    </style:style>
    <style:style style:name="TableCell200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2" style:parent-style-name="Normal" style:family="paragraph">
      <style:text-properties fo:font-size="11pt" style:font-size-asian="11pt" style:font-size-complex="11pt" fo:background-color="#FFFF00" style:language-asian="lt" style:country-asian="LT"/>
    </style:style>
    <style:style style:name="TableCell200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fo:font-style="italic" style:font-style-asian="italic" fo:font-size="11pt" style:font-size-asian="11pt" style:font-size-complex="11pt" style:language-asian="lt" style:country-asian="LT"/>
    </style:style>
    <style:style style:name="T2006" style:parent-style-name="DefaultParagraphFont" style:family="text">
      <style:text-properties fo:font-style="italic" style:font-style-asian="italic" fo:font-size="11pt" style:font-size-asian="11pt" style:font-size-complex="11pt" style:language-asian="lt" style:country-asian="LT"/>
    </style:style>
    <style:style style:name="TableCell200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08" style:parent-style-name="Normal" style:family="paragraph">
      <style:text-properties fo:font-size="11pt" style:font-size-asian="11pt" style:font-size-complex="11pt" style:language-asian="lt" style:country-asian="LT"/>
    </style:style>
    <style:style style:name="TableRow2009" style:family="table-row">
      <style:table-row-properties style:min-row-height="0.0138in" style:use-optimal-row-height="false"/>
    </style:style>
    <style:style style:name="TableCell201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11" style:parent-style-name="DefaultParagraphFont" style:family="text">
      <style:text-properties fo:font-size="11pt" style:font-size-asian="11pt" style:font-size-complex="11pt" style:language-asian="lt" style:country-asian="LT"/>
    </style:style>
    <style:style style:name="TableCell201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3" style:parent-style-name="Normal" style:family="paragraph">
      <style:text-properties fo:font-size="11pt" style:font-size-asian="11pt" style:font-size-complex="11pt" style:language-asian="lt" style:country-asian="LT"/>
    </style:style>
    <style:style style:name="TableCell201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5" style:parent-style-name="Normal" style:family="paragraph">
      <style:paragraph-properties fo:text-align="center"/>
      <style:text-properties fo:font-size="11pt" style:font-size-asian="11pt" style:font-size-complex="11pt" style:language-asian="lt" style:country-asian="LT"/>
    </style:style>
    <style:style style:name="TableCell201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17" style:parent-style-name="Normal" style:family="paragraph">
      <style:text-properties fo:font-size="11pt" style:font-size-asian="11pt" style:font-size-complex="11pt" style:language-asian="lt" style:country-asian="LT"/>
    </style:style>
    <style:style style:name="TableRow2018" style:family="table-row">
      <style:table-row-properties style:min-row-height="0.0138in" style:use-optimal-row-height="false"/>
    </style:style>
    <style:style style:name="TableCell20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0" style:parent-style-name="Normal" style:family="paragraph">
      <style:text-properties fo:font-size="11pt" style:font-size-asian="11pt" style:font-size-complex="11pt" style:language-asian="lt" style:country-asian="LT"/>
    </style:style>
    <style:style style:name="TableCell202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2" style:parent-style-name="Normal" style:family="paragraph">
      <style:text-properties fo:font-size="11pt" style:font-size-asian="11pt" style:font-size-complex="11pt" style:language-asian="lt" style:country-asian="LT"/>
    </style:style>
    <style:style style:name="TableCell202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4" style:parent-style-name="Normal" style:family="paragraph">
      <style:paragraph-properties fo:text-align="center"/>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26" style:parent-style-name="Normal" style:family="paragraph">
      <style:text-properties fo:font-size="11pt" style:font-size-asian="11pt" style:font-size-complex="11pt" style:language-asian="lt" style:country-asian="LT"/>
    </style:style>
    <style:style style:name="TableRow2027" style:family="table-row">
      <style:table-row-properties style:min-row-height="0.7159in" style:use-optimal-row-height="false"/>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pt" style:font-size-asian="11pt" style:font-size-complex="11pt" style:language-asian="lt" style:country-asian="L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38" style:parent-style-name="Normal" style:family="paragraph">
      <style:text-properties fo:font-size="11pt" style:font-size-asian="11pt" style:font-size-complex="11pt" style:language-asian="lt" style:country-asian="LT"/>
    </style:style>
    <style:style style:name="TableCell203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ableCell204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49" style:parent-style-name="Normal" style:family="paragraph">
      <style:text-properties fo:font-size="11pt" style:font-size-asian="11pt" style:font-size-complex="11pt" style:language-asian="lt" style:country-asian="LT"/>
    </style:style>
    <style:style style:name="TableCell2050"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1" style:parent-style-name="Normal" style:family="paragraph">
      <style:text-properties fo:font-size="11pt" style:font-size-asian="11pt" style:font-size-complex="11pt" style:language-asian="lt" style:country-asian="LT"/>
    </style:style>
    <style:style style:name="TableCell205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3" style:parent-style-name="Normal" style:family="paragraph">
      <style:paragraph-properties fo:text-align="center"/>
      <style:text-properties fo:font-size="11pt" style:font-size-asian="11pt" style:font-size-complex="11pt" style:language-asian="lt" style:country-asian="LT"/>
    </style:style>
    <style:style style:name="TableCell205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5" style:parent-style-name="Normal" style:family="paragraph">
      <style:text-properties fo:font-size="11pt" style:font-size-asian="11pt" style:font-size-complex="11pt" style:language-asian="lt" style:country-asian="LT"/>
    </style:style>
    <style:style style:name="TableRow2056" style:family="table-row">
      <style:table-row-properties style:min-row-height="0.0138in" style:use-optimal-row-height="false"/>
    </style:style>
    <style:style style:name="TableCell205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58" style:parent-style-name="Normal" style:family="paragraph">
      <style:text-properties fo:font-size="11pt" style:font-size-asian="11pt" style:font-size-complex="11pt" style:language-asian="lt" style:country-asian="LT"/>
    </style:style>
    <style:style style:name="P2059" style:parent-style-name="Normal" style:family="paragraph">
      <style:text-properties fo:font-size="11pt" style:font-size-asian="11pt" style:font-size-complex="11pt" style:language-asian="lt" style:country-asian="LT"/>
    </style:style>
    <style:style style:name="P2060" style:parent-style-name="Normal" style:family="paragraph">
      <style:text-properties fo:font-size="11pt" style:font-size-asian="11pt" style:font-size-complex="11pt" style:language-asian="lt" style:country-asian="LT"/>
    </style:style>
    <style:style style:name="P2061" style:parent-style-name="Normal" style:family="paragraph">
      <style:text-properties fo:font-size="11pt" style:font-size-asian="11pt" style:font-size-complex="11pt" style:language-asian="lt" style:country-asian="LT"/>
    </style:style>
    <style:style style:name="P2062" style:parent-style-name="Normal" style:family="paragraph">
      <style:text-properties fo:font-style="italic" style:font-style-asian="italic" fo:font-size="11pt" style:font-size-asian="11pt" style:font-size-complex="11pt" style:language-asian="lt" style:country-asian="LT"/>
    </style:style>
    <style:style style:name="T2063" style:parent-style-name="DefaultParagraphFont" style:family="text">
      <style:text-properties fo:font-style="italic" style:font-style-asian="italic" fo:font-size="11pt" style:font-size-asian="11pt" style:font-size-complex="11pt" style:language-asian="lt" style:country-asian="LT"/>
    </style:style>
    <style:style style:name="T2064" style:parent-style-name="DefaultParagraphFont" style:family="text">
      <style:text-properties fo:font-style="italic" style:font-style-asian="italic" fo:font-size="11pt" style:font-size-asian="11pt" style:font-size-complex="11pt" style:language-asian="lt" style:country-asian="LT"/>
    </style:style>
    <style:style style:name="T2065" style:parent-style-name="DefaultParagraphFont" style:family="text">
      <style:text-properties fo:font-style="italic" style:font-style-asian="italic" fo:font-size="11pt" style:font-size-asian="11pt" style:font-size-complex="11pt"/>
    </style:style>
    <style:style style:name="T2066" style:parent-style-name="DefaultParagraphFont" style:family="text">
      <style:text-properties fo:font-style="italic" style:font-style-asian="italic" fo:font-size="11pt" style:font-size-asian="11pt" style:font-size-complex="11pt"/>
    </style:style>
    <style:style style:name="T2067" style:parent-style-name="DefaultParagraphFont" style:family="text">
      <style:text-properties fo:font-style="italic" style:font-style-asian="italic" fo:font-size="11pt" style:font-size-asian="11pt" style:font-size-complex="11pt" style:language-asian="lt" style:country-asian="LT"/>
    </style:style>
    <style:style style:name="T2068" style:parent-style-name="DefaultParagraphFont" style:family="text">
      <style:text-properties fo:font-style="italic" style:font-style-asian="italic" fo:font-size="11pt" style:font-size-asian="11pt" style:font-size-complex="11pt"/>
    </style:style>
    <style:style style:name="TableCell206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2" style:parent-style-name="Normal" style:family="paragraph">
      <style:paragraph-properties fo:text-align="center"/>
      <style:text-properties fo:font-size="11pt" style:font-size-asian="11pt" style:font-size-complex="11pt" style:language-asian="lt" style:country-asian="LT"/>
    </style:style>
    <style:style style:name="TableCell207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74" style:parent-style-name="Normal" style:family="paragraph">
      <style:text-properties fo:font-size="11pt" style:font-size-asian="11pt" style:font-size-complex="11pt" style:language-asian="lt" style:country-asian="LT"/>
    </style:style>
    <style:style style:name="TableRow2075" style:family="table-row">
      <style:table-row-properties style:min-row-height="0.0138in" style:use-optimal-row-height="false"/>
    </style:style>
    <style:style style:name="TableCell2076" style:family="table-cell">
      <style:table-cell-properties fo:border-top="0.0069in solid #000000" fo:border-left="0.0069in solid #000000" fo:border-bottom="0.0069in solid #000000" fo:border-right="0.0069in solid #000000" fo:background-color="#D9D9D9" style:writing-mode="lr-tb" fo:padding-top="0in" fo:padding-left="0.075in" fo:padding-bottom="0in" fo:padding-right="0.075in"/>
    </style:style>
    <style:style style:name="T20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78" style:family="table-row">
      <style:table-row-properties style:min-row-height="0.0138in" style:use-optimal-row-height="false"/>
    </style:style>
    <style:style style:name="TableCell207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text-properties fo:font-size="11pt" style:font-size-asian="11pt" style:font-size-complex="11pt" style:language-asian="lt" style:country-asian="LT"/>
    </style:style>
    <style:style style:name="P2090" style:parent-style-name="Normal" style:family="paragraph">
      <style:text-properties fo:font-size="11pt" style:font-size-asian="11pt" style:font-size-complex="11pt" style:language-asian="lt" style:country-asian="LT"/>
    </style:style>
    <style:style style:name="P2091" style:parent-style-name="Normal" style:family="paragraph">
      <style:text-properties fo:font-size="11pt" style:font-size-asian="11pt" style:font-size-complex="11pt" style:language-asian="lt" style:country-asian="LT"/>
    </style:style>
    <style:style style:name="P2092" style:parent-style-name="Normal" style:family="paragraph">
      <style:text-properties fo:font-size="11pt" style:font-size-asian="11pt" style:font-size-complex="11pt" style:language-asian="lt" style:country-asian="LT"/>
    </style:style>
    <style:style style:name="TableCell20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T2094" style:parent-style-name="DefaultParagraphFont" style:family="text">
      <style:text-properties fo:font-size="11pt" style:font-size-asian="11pt" style:font-size-complex="11pt"/>
    </style:style>
    <style:style style:name="TableCell2095"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6" style:parent-style-name="Normal" style:family="paragraph">
      <style:paragraph-properties fo:text-align="center"/>
      <style:text-properties fo:font-size="11pt" style:font-size-asian="11pt" style:font-size-complex="11pt" style:language-asian="lt" style:country-asian="LT"/>
    </style:style>
    <style:style style:name="TableCell2097"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098" style:parent-style-name="Normal" style:family="paragraph">
      <style:text-properties fo:font-size="11pt" style:font-size-asian="11pt" style:font-size-complex="11pt" style:language-asian="lt" style:country-asian="LT"/>
    </style:style>
    <style:style style:name="P2099" style:parent-style-name="Normal" style:family="paragraph">
      <style:paragraph-properties fo:keep-with-next="always"/>
      <style:text-properties fo:font-size="11pt" style:font-size-asian="11pt" style:font-size-complex="11pt" style:language-asian="lt" style:country-asian="LT"/>
    </style:style>
    <style:style style:name="P2100" style:parent-style-name="Normal" style:family="paragraph">
      <style:paragraph-properties fo:keep-with-next="always" fo:text-indent="0.0986in"/>
    </style:style>
    <style:style style:name="T2101" style:parent-style-name="DefaultParagraphFont" style:family="text">
      <style:text-properties fo:font-weight="bold" style:font-weight-asian="bold" fo:font-size="11pt" style:font-size-asian="11pt" style:font-size-complex="11pt" style:language-asian="lt" style:country-asian="LT"/>
    </style:style>
    <style:style style:name="T2102" style:parent-style-name="DefaultParagraphFont" style:family="text">
      <style:text-properties fo:font-weight="bold" style:font-weight-asian="bold" fo:font-size="11pt" style:font-size-asian="11pt" style:font-size-complex="11pt" style:language-asian="lt" style:country-asian="LT"/>
    </style:style>
    <style:style style:name="P2103"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04" style:parent-style-name="Normal" style:family="paragraph">
      <style:paragraph-properties fo:margin-left="0.5in">
        <style:tab-stops/>
      </style:paragraph-properties>
    </style:style>
    <style:style style:name="T2105"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6" style:parent-style-name="DefaultParagraphFont" style:family="text">
      <style:text-properties fo:font-size="11pt" style:font-size-asian="11pt" style:font-size-complex="11pt" style:language-asian="lt" style:country-asian="LT"/>
    </style:style>
    <style:style style:name="T210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P2112"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13" style:parent-style-name="Normal" style:family="paragraph">
      <style:text-properties fo:font-size="11pt" style:font-size-asian="11pt" style:font-size-complex="11pt" style:language-asian="lt" style:country-asian="LT"/>
    </style:style>
    <style:style style:name="P2114"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tyle="italic" style:font-style-asian="italic" fo:font-size="11pt" style:font-size-asian="11pt" style:font-size-complex="11pt" style:language-asian="lt" style:country-asian="LT"/>
    </style:style>
    <style:style style:name="T2117" style:parent-style-name="DefaultParagraphFont" style:family="text">
      <style:text-properties fo:font-style="italic" style:font-style-asian="italic"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P211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2120"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2122" style:parent-style-name="DefaultParagraphFont" style:family="text">
      <style:text-properties fo:font-style="italic" style:font-style-asian="italic"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12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26" style:parent-style-name="Normal" style:family="paragraph">
      <style:paragraph-properties fo:margin-left="0.5in">
        <style:tab-stops/>
      </style:paragraph-properties>
    </style:style>
    <style:style style:name="T212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34"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135" style:parent-style-name="Normal" style:family="paragraph">
      <style:paragraph-properties fo:margin-left="0.5in" fo:text-indent="-0.25in">
        <style:tab-stops/>
      </style:paragraph-properties>
      <style:text-properties fo:font-weight="bold" style:font-weight-asian="bold" fo:font-size="11pt" style:font-size-asian="11pt" style:font-size-complex="11pt" style:language-asian="lt" style:country-asian="LT"/>
    </style:style>
    <style:style style:name="P2136" style:parent-style-name="Normal" style:family="paragraph">
      <style:paragraph-properties fo:margin-left="0.5in">
        <style:tab-stops/>
      </style:paragraph-properties>
    </style:style>
    <style:style style:name="T213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margin-left="0.5in">
        <style:tab-stops/>
      </style:paragraph-properties>
    </style:style>
    <style:style style:name="T2141"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2142" style:parent-style-name="DefaultParagraphFont" style:family="text">
      <style:text-properties fo:font-size="11pt" style:font-size-asian="11pt" style:font-size-complex="11pt" style:language-asian="lt" style:country-asian="LT"/>
    </style:style>
    <style:style style:name="P2143" style:parent-style-name="Normal" style:family="paragraph">
      <style:paragraph-properties fo:margin-left="0.5in">
        <style:tab-stops/>
      </style:paragraph-properties>
    </style:style>
    <style:style style:name="T2144" style:parent-style-name="DefaultParagraphFont" style:family="text">
      <style:text-properties fo:font-size="11pt" style:font-size-asian="11pt" style:font-size-complex="11pt" style:language-asian="lt" style:country-asian="LT"/>
    </style:style>
    <style:style style:name="P2145"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46" style:parent-style-name="Normal" style:family="paragraph">
      <style:paragraph-properties fo:margin-left="0.5in">
        <style:tab-stops/>
      </style:paragraph-properties>
      <style:text-properties fo:font-style="italic" style:font-style-asian="italic" fo:font-size="11pt" style:font-size-asian="11pt" style:font-size-complex="11pt"/>
    </style:style>
    <style:style style:name="P2147" style:parent-style-name="Normal" style:family="paragraph">
      <style:paragraph-properties fo:margin-left="0.5in" fo:text-indent="-0.25in">
        <style:tab-stops/>
      </style:paragraph-properties>
      <style:text-properties fo:font-weight="bold" style:font-weight-asian="bold" fo:font-size="11pt" style:font-size-asian="11pt" style:font-size-complex="11pt"/>
    </style:style>
    <style:style style:name="P2148" style:parent-style-name="Normal" style:family="paragraph">
      <style:text-properties fo:font-style="italic" style:font-style-asian="italic" fo:font-size="11pt" style:font-size-asian="11pt" style:font-size-complex="11pt"/>
    </style:style>
    <style:style style:name="TableColumn2150" style:family="table-column">
      <style:table-column-properties style:column-width="1.6736in" style:use-optimal-column-width="false"/>
    </style:style>
    <style:style style:name="TableColumn2151" style:family="table-column">
      <style:table-column-properties style:column-width="0.984in" style:use-optimal-column-width="false"/>
    </style:style>
    <style:style style:name="TableColumn2152" style:family="table-column">
      <style:table-column-properties style:column-width="1.0826in" style:use-optimal-column-width="false"/>
    </style:style>
    <style:style style:name="TableColumn2153" style:family="table-column">
      <style:table-column-properties style:column-width="1.0826in" style:use-optimal-column-width="false"/>
    </style:style>
    <style:style style:name="TableColumn2154" style:family="table-column">
      <style:table-column-properties style:column-width="1.0833in" style:use-optimal-column-width="false"/>
    </style:style>
    <style:style style:name="TableColumn2155" style:family="table-column">
      <style:table-column-properties style:column-width="1.1812in" style:use-optimal-column-width="false"/>
    </style:style>
    <style:style style:name="TableColumn2156" style:family="table-column">
      <style:table-column-properties style:column-width="1.1812in" style:use-optimal-column-width="false"/>
    </style:style>
    <style:style style:name="TableColumn2157" style:family="table-column">
      <style:table-column-properties style:column-width="1.0333in" style:use-optimal-column-width="false"/>
    </style:style>
    <style:style style:name="TableColumn2158" style:family="table-column">
      <style:table-column-properties style:column-width="1.034in" style:use-optimal-column-width="false"/>
    </style:style>
    <style:style style:name="Table2149" style:family="table">
      <style:table-properties style:width="10.3361in" style:rel-width="96.16%" fo:margin-left="0.3236in" table:align="left"/>
    </style:style>
    <style:style style:name="TableRow2159" style:family="table-row">
      <style:table-row-properties style:min-row-height="0.0159in" style:use-optimal-row-height="false"/>
    </style:style>
    <style:style style:name="TableCell2160" style:family="table-cell">
      <style:table-cell-properties fo:border="0.0104in solid #000000" style:writing-mode="lr-tb" style:vertical-align="middle" fo:padding-top="0in" fo:padding-left="0.0277in" fo:padding-bottom="0in" fo:padding-right="0.0277in"/>
    </style:style>
    <style:style style:name="P2161" style:parent-style-name="Normal" style:family="paragraph">
      <style:paragraph-properties fo:text-align="center" fo:margin-right="0.0395in"/>
    </style:style>
    <style:style style:name="T2162" style:parent-style-name="DefaultParagraphFont" style:family="text">
      <style:text-properties fo:font-weight="bold" style:font-weight-asian="bold" fo:font-size="10pt" style:font-size-asian="10pt"/>
    </style:style>
    <style:style style:name="T2163" style:parent-style-name="DefaultParagraphFont" style:family="text">
      <style:text-properties fo:font-weight="bold" style:font-weight-asian="bold" style:text-position="super 65%" fo:font-size="10pt" style:font-size-asian="10pt"/>
    </style:style>
    <style:style style:name="T2164" style:parent-style-name="DefaultParagraphFont" style:family="text">
      <style:text-properties fo:font-size="10pt" style:font-size-asian="10pt"/>
    </style:style>
    <style:style style:name="T2165" style:parent-style-name="DefaultParagraphFont" style:family="text">
      <style:text-properties fo:font-weight="bold" style:font-weight-asian="bold" fo:font-size="10pt" style:font-size-asian="10pt"/>
    </style:style>
    <style:style style:name="TableCell2166" style:family="table-cell">
      <style:table-cell-properties fo:border="0.0104in solid #000000" style:writing-mode="lr-tb" style:vertical-align="middle" fo:padding-top="0in" fo:padding-left="0.0277in" fo:padding-bottom="0in" fo:padding-right="0.0277in"/>
    </style:style>
    <style:style style:name="P2167" style:parent-style-name="Normal" style:family="paragraph">
      <style:paragraph-properties fo:text-align="center" fo:text-indent="0.0347in"/>
      <style:text-properties fo:font-weight="bold" style:font-weight-asian="bold" fo:font-size="10pt" style:font-size-asian="10pt"/>
    </style:style>
    <style:style style:name="TableCell2168" style:family="table-cell">
      <style:table-cell-properties fo:border="0.0104in solid #000000" style:writing-mode="lr-tb" style:vertical-align="middle" fo:padding-top="0in" fo:padding-left="0.0277in" fo:padding-bottom="0in" fo:padding-right="0.0277in"/>
    </style:style>
    <style:style style:name="P2169" style:parent-style-name="Normal" style:family="paragraph">
      <style:paragraph-properties fo:text-align="center"/>
      <style:text-properties fo:font-weight="bold" style:font-weight-asian="bold" fo:font-size="10pt" style:font-size-asian="10pt"/>
    </style:style>
    <style:style style:name="TableCell2170" style:family="table-cell">
      <style:table-cell-properties fo:border-top="0.0104in solid #000000" fo:border-left="0.0104in solid #000000" fo:border-bottom="0.0069in solid #000000" fo:border-right="0.0104in solid #000000" style:writing-mode="lr-tb" style:vertical-align="middle" fo:padding-top="0in" fo:padding-left="0.0277in" fo:padding-bottom="0in" fo:padding-right="0.0277in"/>
    </style:style>
    <style:style style:name="P2171" style:parent-style-name="Normal" style:family="paragraph">
      <style:paragraph-properties fo:text-align="center"/>
      <style:text-properties fo:font-weight="bold" style:font-weight-asian="bold" fo:font-size="10pt" style:font-size-asian="10pt"/>
    </style:style>
    <style:style style:name="TableRow2172" style:family="table-row">
      <style:table-row-properties style:min-row-height="0.0159in" style:use-optimal-row-height="false" fo:keep-together="always"/>
    </style:style>
    <style:style style:name="P2173" style:parent-style-name="Normal" style:family="paragraph">
      <style:text-properties fo:font-size="10pt" style:font-size-asian="10pt"/>
    </style:style>
    <style:style style:name="TableCell2174" style:family="table-cell">
      <style:table-cell-properties fo:border="0.0104in solid #000000" style:writing-mode="lr-tb" style:vertical-align="middle" fo:padding-top="0in" fo:padding-left="0.0277in" fo:padding-bottom="0in" fo:padding-right="0.0277in"/>
    </style:style>
    <style:style style:name="P2175" style:parent-style-name="Normal" style:family="paragraph">
      <style:paragraph-properties fo:text-align="center"/>
      <style:text-properties fo:font-weight="bold" style:font-weight-asian="bold" fo:font-size="10pt" style:font-size-asian="10pt"/>
    </style:style>
    <style:style style:name="TableCell2176" style:family="table-cell">
      <style:table-cell-properties fo:border="0.0104in solid #000000" style:writing-mode="lr-tb" style:vertical-align="middle" fo:padding-top="0in" fo:padding-left="0.0277in" fo:padding-bottom="0in" fo:padding-right="0.0277in"/>
    </style:style>
    <style:style style:name="P2177" style:parent-style-name="Normal" style:family="paragraph">
      <style:paragraph-properties fo:text-align="center"/>
      <style:text-properties fo:font-weight="bold" style:font-weight-asian="bold" fo:font-size="10pt" style:font-size-asian="10pt"/>
    </style:style>
    <style:style style:name="P2178" style:parent-style-name="Normal" style:family="paragraph">
      <style:paragraph-properties fo:text-align="center"/>
      <style:text-properties fo:font-size="10pt" style:font-size-asian="10pt"/>
    </style:style>
    <style:style style:name="TableCell2179" style:family="table-cell">
      <style:table-cell-properties fo:border="0.0069in solid #000000" style:writing-mode="lr-tb" style:vertical-align="middle" fo:padding-top="0in" fo:padding-left="0.0277in" fo:padding-bottom="0in" fo:padding-right="0.0277in"/>
    </style:style>
    <style:style style:name="P2180" style:parent-style-name="Normal" style:family="paragraph">
      <style:paragraph-properties fo:text-align="center"/>
      <style:text-properties fo:font-weight="bold" style:font-weight-asian="bold" fo:font-size="10pt" style:font-size-asian="10pt"/>
    </style:style>
    <style:style style:name="TableCell2181" style:family="table-cell">
      <style:table-cell-properties fo:border="0.0069in solid #000000" style:writing-mode="lr-tb" style:vertical-align="middle" fo:padding-top="0in" fo:padding-left="0.0277in" fo:padding-bottom="0in" fo:padding-right="0.0277in"/>
    </style:style>
    <style:style style:name="P2182" style:parent-style-name="Normal" style:family="paragraph">
      <style:paragraph-properties fo:text-align="center"/>
      <style:text-properties fo:font-weight="bold" style:font-weight-asian="bold" fo:font-size="10pt" style:font-size-asian="10pt"/>
    </style:style>
    <style:style style:name="TableRow2183" style:family="table-row">
      <style:table-row-properties style:min-row-height="0.0159in" style:use-optimal-row-height="false" fo:keep-together="always"/>
    </style:style>
    <style:style style:name="P2184" style:parent-style-name="Normal" style:family="paragraph">
      <style:text-properties fo:font-size="10pt" style:font-size-asian="10pt"/>
    </style:style>
    <style:style style:name="P2185" style:parent-style-name="Normal" style:family="paragraph">
      <style:text-properties fo:font-size="10pt" style:font-size-asian="10pt"/>
    </style:style>
    <style:style style:name="TableCell2186" style:family="table-cell">
      <style:table-cell-properties fo:border="0.0104in solid #000000" style:writing-mode="lr-tb" style:vertical-align="middle" fo:padding-top="0in" fo:padding-left="0.0277in" fo:padding-bottom="0in" fo:padding-right="0.0277in"/>
    </style:style>
    <style:style style:name="P2187"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88" style:parent-style-name="Normal" style:family="paragraph">
      <style:paragraph-properties fo:text-align="center" fo:margin-right="0.0722in"/>
      <style:text-properties fo:font-weight="bold" style:font-weight-asian="bold" fo:font-size="10pt" style:font-size-asian="10pt"/>
    </style:style>
    <style:style style:name="TableCell2189" style:family="table-cell">
      <style:table-cell-properties fo:border="0.0104in solid #000000" style:writing-mode="lr-tb" style:vertical-align="middle" fo:padding-top="0in" fo:padding-left="0.0277in" fo:padding-bottom="0in" fo:padding-right="0.0277in"/>
    </style:style>
    <style:style style:name="P2190" style:parent-style-name="Normal" style:family="paragraph">
      <style:paragraph-properties fo:text-align="center"/>
      <style:text-properties fo:font-weight="bold" style:font-weight-asian="bold" fo:font-size="10pt" style:font-size-asian="10pt"/>
    </style:style>
    <style:style style:name="TableCell2191" style:family="table-cell">
      <style:table-cell-properties fo:border="0.0104in solid #000000" style:writing-mode="lr-tb" style:vertical-align="middle" fo:padding-top="0in" fo:padding-left="0.0277in" fo:padding-bottom="0in" fo:padding-right="0.0277in"/>
    </style:style>
    <style:style style:name="P2192"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TableCell2193" style:family="table-cell">
      <style:table-cell-properties fo:border="0.0104in solid #000000" style:writing-mode="lr-tb" style:vertical-align="middle" fo:padding-top="0in" fo:padding-left="0.0277in" fo:padding-bottom="0in" fo:padding-right="0.0277in"/>
    </style:style>
    <style:style style:name="P2194" style:parent-style-name="Normal" style:family="paragraph">
      <style:paragraph-properties fo:text-align="center" fo:margin-left="-0.0395in" fo:margin-right="-0.0395in">
        <style:tab-stops/>
      </style:paragraph-properties>
      <style:text-properties fo:font-weight="bold" style:font-weight-asian="bold" fo:font-size="10pt" style:font-size-asian="10pt"/>
    </style:style>
    <style:style style:name="P2195" style:parent-style-name="Normal" style:family="paragraph">
      <style:paragraph-properties fo:text-align="center" fo:margin-left="-0.0395in" fo:margin-right="-0.0395in">
        <style:tab-stops/>
      </style:paragraph-properties>
      <style:text-properties fo:font-size="10pt" style:font-size-asian="10pt"/>
    </style:style>
    <style:style style:name="P2196" style:parent-style-name="Normal" style:family="paragraph">
      <style:paragraph-properties fo:text-align="center" fo:margin-left="-0.0395in" fo:margin-right="-0.0395in">
        <style:tab-stops/>
      </style:paragraph-properties>
      <style:text-properties fo:font-size="10pt" style:font-size-asian="10pt"/>
    </style:style>
    <style:style style:name="P2197" style:parent-style-name="Normal" style:family="paragraph">
      <style:paragraph-properties fo:text-align="center" fo:margin-left="-0.0395in" fo:margin-right="-0.0395in">
        <style:tab-stops/>
      </style:paragraph-properties>
      <style:text-properties fo:font-size="10pt" style:font-size-asian="10pt"/>
    </style:style>
    <style:style style:name="TableRow2198" style:family="table-row">
      <style:table-row-properties style:min-row-height="0.0159in" style:use-optimal-row-height="false" fo:keep-together="always"/>
    </style:style>
    <style:style style:name="TableCell2199" style:family="table-cell">
      <style:table-cell-properties fo:border="0.0104in solid #000000" fo:background-color="#BFBFBF" style:writing-mode="lr-tb" style:vertical-align="middle" fo:padding-top="0in" fo:padding-left="0.0277in" fo:padding-bottom="0in" fo:padding-right="0.0277in"/>
    </style:style>
    <style:style style:name="P2200" style:parent-style-name="Normal" style:family="paragraph">
      <style:paragraph-properties fo:text-align="center" fo:line-height="115%"/>
      <style:text-properties fo:font-size="9pt" style:font-size-asian="9pt" style:font-size-complex="9pt"/>
    </style:style>
    <style:style style:name="TableCell2201" style:family="table-cell">
      <style:table-cell-properties fo:border="0.0104in solid #000000" fo:background-color="#BFBFBF" style:writing-mode="lr-tb" style:vertical-align="middle" fo:padding-top="0in" fo:padding-left="0.0277in" fo:padding-bottom="0in" fo:padding-right="0.0277in"/>
    </style:style>
    <style:style style:name="P2202" style:parent-style-name="Normal" style:family="paragraph">
      <style:paragraph-properties fo:text-align="center" fo:line-height="115%"/>
      <style:text-properties fo:font-size="9pt" style:font-size-asian="9pt" style:font-size-complex="9pt"/>
    </style:style>
    <style:style style:name="TableCell2203" style:family="table-cell">
      <style:table-cell-properties fo:border="0.0104in solid #000000" fo:background-color="#BFBFBF" style:writing-mode="lr-tb" style:vertical-align="middle" fo:padding-top="0in" fo:padding-left="0.0277in" fo:padding-bottom="0in" fo:padding-right="0.0277in"/>
    </style:style>
    <style:style style:name="P220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5" style:family="table-cell">
      <style:table-cell-properties fo:border="0.0104in solid #000000" fo:background-color="#BFBFBF" style:writing-mode="lr-tb" style:vertical-align="middle" fo:padding-top="0in" fo:padding-left="0.0277in" fo:padding-bottom="0in" fo:padding-right="0.0277in"/>
    </style:style>
    <style:style style:name="P220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7" style:family="table-cell">
      <style:table-cell-properties fo:border="0.0104in solid #000000" fo:background-color="#BFBFBF" style:writing-mode="lr-tb" style:vertical-align="middle" fo:padding-top="0in" fo:padding-left="0.0277in" fo:padding-bottom="0in" fo:padding-right="0.0277in"/>
    </style:style>
    <style:style style:name="P2208"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09" style:family="table-cell">
      <style:table-cell-properties fo:border="0.0104in solid #000000" fo:background-color="#BFBFBF" style:writing-mode="lr-tb" style:vertical-align="middle" fo:padding-top="0in" fo:padding-left="0.0277in" fo:padding-bottom="0in" fo:padding-right="0.0277in"/>
    </style:style>
    <style:style style:name="P2210"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1" style:family="table-cell">
      <style:table-cell-properties fo:border-top="none" fo:border-left="0.0104in solid #000000" fo:border-bottom="0.0104in solid #000000" fo:border-right="0.0069in solid #000000" fo:background-color="#BFBFBF" style:writing-mode="lr-tb" style:vertical-align="middle" fo:padding-top="0in" fo:padding-left="0.0277in" fo:padding-bottom="0in" fo:padding-right="0.0277in"/>
    </style:style>
    <style:style style:name="P2212"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3"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14"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Cell2215" style:family="table-cell">
      <style:table-cell-properties fo:border-top="none" fo:border-left="0.0069in solid #000000" fo:border-bottom="0.0069in solid #000000" fo:border-right="0.0069in solid #000000" fo:background-color="#BFBFBF" style:writing-mode="lr-tb" style:vertical-align="middle" fo:padding-top="0in" fo:padding-left="0.0277in" fo:padding-bottom="0in" fo:padding-right="0.0277in"/>
    </style:style>
    <style:style style:name="P2216" style:parent-style-name="Normal" style:family="paragraph">
      <style:paragraph-properties fo:text-align="center" fo:margin-left="-0.0395in" fo:margin-right="-0.0395in">
        <style:tab-stops/>
      </style:paragraph-properties>
      <style:text-properties fo:font-size="9pt" style:font-size-asian="9pt" style:font-size-complex="9pt"/>
    </style:style>
    <style:style style:name="TableRow2217" style:family="table-row">
      <style:table-row-properties style:min-row-height="0.0159in" style:use-optimal-row-height="false" fo:keep-together="always"/>
    </style:style>
    <style:style style:name="TableCell2218" style:family="table-cell">
      <style:table-cell-properties fo:border="0.0104in solid #000000" style:writing-mode="lr-tb" fo:padding-top="0in" fo:padding-left="0.0277in" fo:padding-bottom="0in" fo:padding-right="0.0277in"/>
    </style:style>
    <style:style style:name="P2219" style:parent-style-name="Normal" style:family="paragraph">
      <style:paragraph-properties fo:text-align="center"/>
      <style:text-properties fo:font-size="10pt" style:font-size-asian="10pt"/>
    </style:style>
    <style:style style:name="TableCell2220" style:family="table-cell">
      <style:table-cell-properties fo:border="0.0104in solid #000000" style:writing-mode="lr-tb" fo:padding-top="0in" fo:padding-left="0.0277in" fo:padding-bottom="0in" fo:padding-right="0.0277in"/>
    </style:style>
    <style:style style:name="P2221" style:parent-style-name="Normal" style:family="paragraph">
      <style:text-properties fo:font-size="10pt" style:font-size-asian="10pt" style:language-asian="lt" style:country-asian="LT"/>
    </style:style>
    <style:style style:name="TableCell2222" style:family="table-cell">
      <style:table-cell-properties fo:border="0.0104in solid #000000" style:writing-mode="lr-tb" fo:padding-top="0in" fo:padding-left="0.0277in" fo:padding-bottom="0in" fo:padding-right="0.0277in"/>
    </style:style>
    <style:style style:name="P2223" style:parent-style-name="Normal" style:family="paragraph">
      <style:text-properties fo:font-size="10pt" style:font-size-asian="10pt" style:language-asian="lt" style:country-asian="LT"/>
    </style:style>
    <style:style style:name="TableCell2224" style:family="table-cell">
      <style:table-cell-properties fo:border="0.0104in solid #000000" style:writing-mode="lr-tb" fo:padding-top="0in" fo:padding-left="0.0277in" fo:padding-bottom="0in" fo:padding-right="0.0277in"/>
    </style:style>
    <style:style style:name="P2225" style:parent-style-name="Normal" style:family="paragraph">
      <style:text-properties fo:font-size="10pt" style:font-size-asian="10pt"/>
    </style:style>
    <style:style style:name="TableCell2226" style:family="table-cell">
      <style:table-cell-properties fo:border="0.0104in solid #000000" style:writing-mode="lr-tb" fo:padding-top="0in" fo:padding-left="0.0277in" fo:padding-bottom="0in" fo:padding-right="0.0277in"/>
    </style:style>
    <style:style style:name="P2227" style:parent-style-name="Normal" style:family="paragraph">
      <style:text-properties fo:font-size="10pt" style:font-size-asian="10pt" style:language-asian="lt" style:country-asian="LT"/>
    </style:style>
    <style:style style:name="TableCell2228" style:family="table-cell">
      <style:table-cell-properties fo:border="0.0104in solid #000000" style:writing-mode="lr-tb" fo:padding-top="0in" fo:padding-left="0.0277in" fo:padding-bottom="0in" fo:padding-right="0.0277in"/>
    </style:style>
    <style:style style:name="P2229" style:parent-style-name="Normal" style:family="paragraph">
      <style:text-properties fo:font-size="10pt" style:font-size-asian="10pt"/>
    </style:style>
    <style:style style:name="TableCell2230" style:family="table-cell">
      <style:table-cell-properties fo:border-top="0.0104in solid #000000" fo:border-left="0.0104in solid #000000" fo:border-bottom="0.0104in solid #000000" fo:border-right="0.0069in solid #000000" style:writing-mode="lr-tb" fo:padding-top="0in" fo:padding-left="0.0277in" fo:padding-bottom="0in" fo:padding-right="0.0277in"/>
    </style:style>
    <style:style style:name="P2231" style:parent-style-name="Normal" style:family="paragraph">
      <style:text-properties fo:font-size="10pt" style:font-size-asian="10pt" style:language-asian="lt" style:country-asian="LT"/>
    </style:style>
    <style:style style:name="TableCell2232" style:family="table-cell">
      <style:table-cell-properties fo:border="0.0069in solid #000000" style:writing-mode="lr-tb" fo:padding-top="0in" fo:padding-left="0.0277in" fo:padding-bottom="0in" fo:padding-right="0.0277in"/>
    </style:style>
    <style:style style:name="P2233" style:parent-style-name="Normal" style:family="paragraph">
      <style:text-properties fo:font-size="10pt" style:font-size-asian="10pt" style:language-asian="lt" style:country-asian="LT"/>
    </style:style>
    <style:style style:name="TableCell2234" style:family="table-cell">
      <style:table-cell-properties fo:border="0.0069in solid #000000" style:writing-mode="lr-tb" fo:padding-top="0in" fo:padding-left="0.0277in" fo:padding-bottom="0in" fo:padding-right="0.0277in"/>
    </style:style>
    <style:style style:name="P2235" style:parent-style-name="Normal" style:family="paragraph">
      <style:text-properties fo:font-size="10pt" style:font-size-asian="10pt"/>
    </style:style>
    <style:style style:name="P2236" style:parent-style-name="Normal" style:family="paragraph">
      <style:paragraph-properties fo:line-height="115%" fo:text-indent="0.0986in"/>
      <style:text-properties fo:font-size="11pt" style:font-size-asian="11pt" style:font-size-complex="11pt"/>
    </style:style>
    <style:style style:name="P2237" style:parent-style-name="Normal" style:family="paragraph">
      <style:text-properties fo:font-size="9pt" style:font-size-asian="9pt" style:font-size-complex="9pt"/>
    </style:style>
    <style:style style:name="TableColumn2239" style:family="table-column">
      <style:table-column-properties style:column-width="10.6694in"/>
    </style:style>
    <style:style style:name="Table2238" style:family="table">
      <style:table-properties style:width="10.6694in" fo:margin-left="0.1736in" table:align="left"/>
    </style:style>
    <style:style style:name="TableRow2240" style:family="table-row">
      <style:table-row-properties/>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line-height="115%"/>
      <style:text-properties fo:font-style="italic" style:font-style-asian="italic" fo:font-size="11pt" style:font-size-asian="11pt" style:font-size-complex="11pt"/>
    </style:style>
    <style:style style:name="P2243" style:parent-style-name="Normal" style:family="paragraph">
      <style:text-properties fo:font-size="9pt" style:font-size-asian="9pt" style:font-size-complex="9pt"/>
    </style:style>
    <style:style style:name="P2244" style:parent-style-name="Normal" style:family="paragraph">
      <style:paragraph-properties fo:line-height="115%"/>
      <style:text-properties fo:font-style="italic" style:font-style-asian="italic" fo:font-size="11pt" style:font-size-asian="11pt" style:font-size-complex="11pt"/>
    </style:style>
    <style:style style:name="P2245" style:parent-style-name="Normal" style:family="paragraph">
      <style:paragraph-properties fo:line-height="115%"/>
      <style:text-properties fo:font-size="11pt" style:font-size-asian="11pt" style:font-size-complex="11pt"/>
    </style:style>
    <style:style style:name="P2246" style:parent-style-name="Normal" style:family="paragraph">
      <style:text-properties fo:font-size="9pt" style:font-size-asian="9pt" style:font-size-complex="9pt"/>
    </style:style>
    <style:style style:name="P2247"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style>
    <style:style style:name="P2248" style:parent-style-name="Normal" style:family="paragraph">
      <style:text-properties fo:font-size="9pt" style:font-size-asian="9pt" style:font-size-complex="9pt"/>
    </style:style>
    <style:style style:name="P2249"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50"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style>
    <style:style style:name="P2251" style:parent-style-name="Normal" style:family="paragraph">
      <style:paragraph-properties fo:text-indent="0.0986in"/>
    </style:style>
    <style:style style:name="T2252" style:parent-style-name="DefaultParagraphFont" style:family="text">
      <style:text-properties fo:font-size="10pt" style:font-size-asian="10pt"/>
    </style:style>
    <style:style style:name="P2253" style:parent-style-name="Normal" style:family="paragraph">
      <style:paragraph-properties fo:widows="0" fo:orphans="0"/>
      <style:text-properties style:font-size-complex="12pt"/>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text-properties fo:font-weight="bold" style:font-weight-asian="bold" fo:font-size="10pt" style:font-size-asian="10pt"/>
    </style:style>
    <style:style style:name="P2273" style:parent-style-name="Normal" style:family="paragraph">
      <style:paragraph-properties fo:text-align="justify"/>
      <style:text-properties fo:font-weight="bold" style:font-weight-asian="bold"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fo:font-weight="bold" style:font-weight-asian="bold"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T2285" style:parent-style-name="DefaultParagraphFont" style:family="text">
      <style:text-properties style:font-name-asian="MS Mincho"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fo:font-size="10pt" style:font-size-asian="10pt"/>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text-properties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fo:font-size="10pt" style:font-size-asian="10pt"/>
    </style:style>
    <style:style style:name="T2294" style:parent-style-name="DefaultParagraphFont" style:family="text">
      <style:text-properties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fo:font-size="10pt" style:font-size-asian="10pt"/>
    </style:style>
    <style:style style:name="T2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style:font-style-complex="italic"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T2301" style:parent-style-name="DefaultParagraphFont" style:family="text">
      <style:text-properties fo:font-size="10pt" style:font-size-asian="10pt"/>
    </style:style>
    <style:style style:name="T2302" style:parent-style-name="DefaultParagraphFont" style:family="text">
      <style:text-properties fo:font-size="10pt" style:font-size-asian="10pt"/>
    </style:style>
    <style:style style:name="P2303" style:parent-style-name="Normal" style:family="paragraph">
      <style:paragraph-properties fo:text-align="justify"/>
      <style:text-properties fo:font-size="10pt" style:font-size-asian="10pt"/>
    </style:style>
    <style:style style:name="P2304" style:parent-style-name="Normal" style:family="paragraph">
      <style:paragraph-properties fo:text-align="justify"/>
    </style:style>
    <style:style style:name="T2305" style:parent-style-name="DefaultParagraphFont" style:family="text">
      <style:text-properties fo:font-size="10pt" style:font-size-asian="10pt"/>
    </style:style>
    <style:style style:name="P2306" style:parent-style-name="Normal" style:family="paragraph">
      <style:paragraph-properties fo:text-align="justify"/>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style>
    <style:style style:name="T2309" style:parent-style-name="DefaultParagraphFont" style:family="text">
      <style:text-properties fo:font-size="10pt" style:font-size-asian="10pt"/>
    </style:style>
    <style:style style:name="T23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style:font-style-complex="italic"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fo:font-size="10pt" style:font-size-asian="10pt"/>
    </style:style>
    <style:style style:name="P2316" style:parent-style-name="Normal" style:family="paragraph">
      <style:paragraph-properties fo:text-align="justify"/>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fo:font-size="10pt" style:font-size-asian="10pt"/>
    </style:style>
    <style:style style:name="T2321" style:parent-style-name="DefaultParagraphFont" style:family="text">
      <style:text-properties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fo:font-size="10pt" style:font-size-asian="10pt"/>
    </style:style>
    <style:style style:name="T2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style:font-style-complex="italic"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text-properties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P2335" style:parent-style-name="Normal" style:family="paragraph">
      <style:paragraph-properties fo:text-align="justify"/>
    </style:style>
    <style:style style:name="T2336" style:parent-style-name="DefaultParagraphFont" style:family="text">
      <style:text-properties fo:font-size="10pt" style:font-size-asian="10pt"/>
    </style:style>
    <style:style style:name="T23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8" style:parent-style-name="DefaultParagraphFont" style:family="text">
      <style:text-properties style:font-name-asian="MS Mincho" style:font-style-complex="italic"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T2341" style:parent-style-name="DefaultParagraphFont" style:family="text">
      <style:text-properties fo:font-size="10pt" style:font-size-asian="10pt"/>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text-properties fo:font-size="10pt" style:font-size-asian="10pt"/>
    </style:style>
    <style:style style:name="P2344" style:parent-style-name="Normal" style:family="paragraph">
      <style:paragraph-properties fo:text-align="justify"/>
    </style:style>
    <style:style style:name="T2345" style:parent-style-name="DefaultParagraphFont" style:family="text">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T2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style:font-style-complex="italic" fo:font-size="10pt" style:font-size-asian="10pt"/>
    </style:style>
    <style:style style:name="T2352" style:parent-style-name="DefaultParagraphFont" style:family="text">
      <style:text-properties style:font-name-asian="MS Mincho" style:font-style-complex="italic"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4" style:parent-style-name="DefaultParagraphFont" style:family="text">
      <style:text-properties style:font-name-asian="MS Mincho"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T2367" style:parent-style-name="DefaultParagraphFont" style:family="text">
      <style:text-properties fo:font-size="10pt" style:font-size-asian="10pt"/>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21-07-06 iki 2022-03-23</text:span></text:p>
      <text:p text:style-name="P5"/>
      <text:p text:style-name="P6"><text:span text:style-name="T7">Įsakymas paskelbtas: TAR 2015-10-23, i. k. 2015-16690</text:span></text:p>
      <text:p text:style-name="P8"/>
      <text:p text:style-name="P9"><text:span text:style-name="T10"><draw:frame draw:z-index="0" draw:id="id0" draw:style-name="a0" draw:name="Picture 1" text:anchor-type="as-char" svg:x="0in" svg:y="0in" svg:width="0.55208in" svg:height="0.5416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2014–2020 METŲ EUROPOS SĄJUNGOS FONDŲ INVESTICIJŲ VEIKSMŲ PROGRAMOS<text:s/></text:span><text:span text:style-name="T16">10</text:span><text:span text:style-name="T17"><text:s/></text:span><text:span text:style-name="T18">PRIORITETO</text:span><text:span text:style-name="T19"><text:s/>„</text:span><text:span text:style-name="T20">VISUOMENĖS POREIKIUS ATITINKANTIS IR PAŽANGUS VIEŠASIS VALDYMAS</text:span><text:span text:style-name="T21">“<text:s/></text:span><text:span text:style-name="T22">NR. 10.1.1-ESFA-V-912</text:span><text:span text:style-name="T23"><text:s/></text:span><text:span text:style-name="T24">PRIEMONĖS</text:span><text:span text:style-name="T25"><text:s/>„</text:span><text:span text:style-name="T26">NACIONALINIŲ REFORMŲ SKATINIMAS IR VIEŠOJO VALDYMO INSTITUCIJŲ VEIKLOS<text:s/></text:span><text:span text:style-name="T27">GERINIMAS</text:span><text:span text:style-name="T28">“<text:s/></text:span><text:span text:style-name="T29">PROJEKTŲ FINANSAVIMO SĄLYGŲ APRAŠO patvirtinimo</text:span></text:p>
      <text:p text:style-name="P30"/>
      <text:p text:style-name="P31">2015 m. spalio 19 d. Nr. 1V-830</text:p>
      <text:p text:style-name="P32">Vilnius</text:p>
      <text:p text:style-name="Normal"/>
      <text:p text:style-name="P33"/>
      <text:p text:style-name="P34"><text:span text:style-name="T35">Vadovaudamasis Atsakomybės ir funkcijų paskirstymo tarp institucijų, įgyvendinant 2014–2020 metų Europos Sąjungos fondų investicijų veiksmų programą,<text:s/></text:span><text:span text:style-name="T36">taisyklių, patvirtintų Lietuvos Respublikos Vyriausybės 2014 m. birželio 4 d. nutarimu Nr. 528 „Dėl atsakomybės ir funkcijų<text:s/></text:span><text:soft-page-break/><text:span text:style-name="T37">paskirstymo tarp institucijų, įgyvendinant 2014–2020 metų Europos Sąjungos fondų investicijų veiksmų programą“, 6.2.7 papunkčiu:</text:span><text:s/></text:p>
      <text:p text:style-name="P38">Preambulės pakeitimai:</text:p>
      <text:p text:style-name="P39"><text:span text:style-name="T40">Nr.<text:s/></text:span><text:a xlink:href="https://www.e-tar.lt/portal/legalAct.html?documentId=30f29df0720c11e7827cd63159af616c" office:target-frame-name="_top" xlink:show="replace"><text:span text:style-name="T41">1V-532</text:span></text:a><text:span text:style-name="T42">, 2017-07-26, paskelbta TAR 2017-07-27, i. k. 2017-12679</text:span></text:p>
      <text:p text:style-name="Normal"/>
      <text:p text:style-name="P43"><text:span text:style-name="T44">1</text:span><text:span text:style-name="T45">. T v i r t i n u 2014–2020 metų Europos Sąjungos fondų invest</text:span><text:span text:style-name="T46">icijų veiksmų programos 10 prioriteto „Visuomenės poreikius atitinkantis ir pažangus viešasis valdymas“ Nr. 10.1.1-ESFA-V-912 priemonės „Nacionalinių reformų skatinimas ir viešojo valdymo institucijų veiklos gerinimas“ projektų finansavimo sąlygų aprašą (p</text:span><text:span text:style-name="T47">ridedama).</text:span></text:p>
      <text:p text:style-name="P48"><text:span text:style-name="T49">2</text:span><text:span text:style-name="T50">.<text:s/></text:span><text:span text:style-name="T51">P a v e d u Vidaus reikalų ministerijos Regioninės politikos departamentui teikti paaiškinimus dėl šio įsakymo 1 punkte patvirtinto aprašo.</text:span></text:p>
      <text:p text:style-name="P52"/>
      <text:p text:style-name="P53"/>
      <text:p text:style-name="P54"/>
      <text:p text:style-name="P55">Vidaus reikalų ministras<text:tab/>Saulius Skvernelis</text:p>
      <text:soft-page-break/>
      <text:p text:style-name="P56">PATVIRTINTA</text:p>
      <text:p text:style-name="P62">Lietuvos Respublikos vidaus<text:s/></text:p>
      <text:p text:style-name="P63">reikalų ministro</text:p>
      <text:p text:style-name="P64">2015 m. spalio 19 d.</text:p>
      <text:p text:style-name="P65">įsakymu Nr. 1V-830</text:p>
      <text:p text:style-name="P66"/>
      <text:p text:style-name="P67"><text:span text:style-name="T68">2014–2020 METŲ EUROPOS SĄJUNGOS FONDŲ INVESTICIJŲ VEIKSMŲ PROGRAMOS<text:s/></text:span><text:span text:style-name="T69">10</text:span><text:span text:style-name="T70"><text:s/></text:span><text:span text:style-name="T71">PRIORITETO</text:span><text:span text:style-name="T72"><text:s/>„</text:span><text:span text:style-name="T73">VISUOMENĖS POREIKIUS ATITINKANTIS IR PAŽANGUS<text:s/></text:span><text:span text:style-name="T74">VIEŠASIS VALDYMAS</text:span><text:span text:style-name="T75">“<text:s/></text:span><text:span text:style-name="T76">NR. 10.1.1-ESFA-V-912</text:span><text:span text:style-name="T77"><text:s/></text:span><text:span text:style-name="T78">PRIEMONĖS</text:span><text:span text:style-name="T79"><text:s/>„</text:span><text:span text:style-name="T80">NACIONALINIŲ REFORMŲ SKATINIMAS IR VIEŠOJO VALDYMO INSTITUCIJŲ VEIKLOS GERINIMAS</text:span><text:span text:style-name="T81">“<text:s/></text:span><text:span text:style-name="T82">PROJEKTŲ FINANSAVIMO SĄLYGŲ APRAŠAS</text:span></text:p>
      <text:p text:style-name="P83"/>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 2014–2020 metų Europos Sąjungos fondų<text:s/></text:span><text:span text:style-name="T94">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95">ašas (toliau – Aprašas) nustato reikalavimus, kuriais turi vadovautis pareiškėjai, rengdami ir teikdami paraiškas finansuoti iš Europos Sąjungos (toliau – ES) struktūrinių fondų lėšų bendrai finansuojamus projektus (toliau – paraiška) pagal 2014–2020 metų<text:s/></text:span><text:soft-page-break/><text:span text:style-name="T96">Europos Sąjungos fondų investicijų veiksmų programos, patvirtintos Europos Komisijos 2014 m. rugsėjo 8 d. sprendimu Nr. C(2014)6397, (toliau – Veiksmų programa) 10 prioriteto „Visuomenės poreikius atitinkantis ir pažangus viešasis valdymas“ Nr. 10.1.1-ESFA</text:span><text:span text:style-name="T97">-V-912 priemonės „Nacionalinių reformų skatinimas ir viešojo valdymo institucijų veiklos gerinimas“ (toliau – Priemonė) finansuojamas veiklas, taip pat institucijos, atliekančios paraiškų vertinimą ir iš ES struktūrinių fondų lėšų bendrai finansuojamų proj</text:span><text:span text:style-name="T98">ektų (toliau – projektas) atranką bei jų įgyvendinimo priežiūrą.</text:span></text:p>
      <text:p text:style-name="P99"><text:span text:style-name="T100">2</text:span><text:span text:style-name="T101">. Aprašas yra parengtas atsižvelgiant į:</text:span></text:p>
      <text:p text:style-name="P102"><text:span text:style-name="T103">2.1</text:span><text:span text:style-name="T104">. Lietuvos Respublikos partnerystės sutartį, patvirtintą Europos Komisijos 2014 m. birželio 20 d. sprendimu Nr. 2014LT16M8PA001 (toliau – Pa</text:span><text:span text:style-name="T105">rtnerystės sutartis);</text:span></text:p>
      <text:p text:style-name="P106"><text:span text:style-name="T107">2.2</text:span><text:span text:style-name="T108">. Veiksmų programą;</text:span></text:p>
      <text:p text:style-name="P109"><text:span text:style-name="T110">2.3</text:span><text:span text:style-name="T111">. 2014–2020 metų Europos Sąjungos fondų investicijų veiksmų programos administravimo taisykles, patvirtintas Lietuvos Respublikos Vyriausybės 2014 m. spalio 3 d. nutarimu Nr. 1090 „Dėl 2014–2020 metų<text:s/></text:span><text:span text:style-name="T112">Europos Sąjungos fondų investicijų veiksmų programos administravimo taisyklių patvirtinimo“ (toliau – Administravimo taisyklės);</text:span></text:p>
      <text:p text:style-name="P113"><text:span text:style-name="T114">2.4</text:span><text:span text:style-name="T115">. Projektų administravimo ir finansavimo taisykles, patvirtintas Lietuvos Respublikos finansų ministro 2014 m. spalio 8<text:s/></text:span><text:span text:style-name="T116">d. įsakymu Nr. 1K-316 „Dėl Projektų administravimo ir finansavimo taisyklių patvirtinimo“ (toliau – Projektų taisyklės);</text:span></text:p>
      <text:p text:style-name="P117"><text:span text:style-name="T118">2.5</text:span><text:span text:style-name="T119">. 2014–2020 metų Europos Sąjungos fondų investicijų veiksmų programos stebėsenos rodiklių skaičiavimo aprašą, patvirtintą Lietuv</text:span><text:span text:style-name="T120">os Respublikos finansų ministro 2014 m. gruodžio<text:s/></text:span><text:soft-page-break/><text:span text:style-name="T121">30 d. įsakymu Nr. 1K-499 „Dėl 2014–2020 metų Europos Sąjungos fondų investicijų veiksmų programos stebėsenos rodiklių skaičiavimo aprašo patvirtinimo“ (toliau – Veiksmų programos stebėsenos rodiklių skaičiav</text:span><text:span text:style-name="T122">imo aprašas);</text:span></text:p>
      <text:p text:style-name="P123"><text:span text:style-name="T124">2.6</text:span><text:span text:style-name="T125">. Lietuvos Respublikos vidaus reikalų ministerijos 2014–2020 metų Europos Sąjungos struktūrinių fondų investicijų veiksmų programos prioriteto įgyvendinimo priemonių įgyvendinimo planą, patvirtintą Lietuvos Respublikos vidaus reikalų m</text:span><text:span text:style-name="T126">inistro 2015 m. kovo 6 d. įsakymu Nr. 1V-164 „Dėl Lietuvos Respublikos vidaus reikalų ministerijos 2014–2020 metų Europos Sąjungos fondų investicijų veiksmų programos prioritetų įgyvendinimo priemonių įgyvendinimo plano ir nacionalinių stebėsenos rodiklių<text:s/></text:span><text:span text:style-name="T127">skaičiavimo aprašo patvirtinimo“ (toliau – Priemonių įgyvendinimo planas);</text:span></text:p>
      <text:p text:style-name="P128"><text:span text:style-name="T129">2.7</text:span><text:span text:style-name="T130">. Lietuvos Respublikos Vyriausybės 2015 m. gegužės 13 d. nutarimą Nr. 498 „Dėl valstybės informacinių išteklių infrastruktūros konsolidavimo ir jos valdymo optimizavimo“ (tol</text:span><text:span text:style-name="T131">iau – Vyriausybės nutarimas Nr. 498).</text:span></text:p>
      <text:p text:style-name="P132"><text:span text:style-name="T133">2.8</text:span><text:span text:style-name="T134">. Viešojo valdymo tobulinimo 2012–2020 metų programos įgyvendinimo<text:s/></text:span><text:span text:style-name="T135"><text:line-break/>2013–2015 metų veiksmų planą, patvirtintą Lietuvos Respublikos vidaus reikalų ministro 2013 m. gegužės 20 d. įsakymu Nr. 1V-438 „Dėl Viešojo va</text:span><text:span text:style-name="T136">ldymo tobulinimo 2012–2020 metų programos įgyvendinimo 2013–2015 metų veiksmų plano patvirtinimo“ (toliau – 2013–2015 metų veiksmų planas);</text:span></text:p>
      <text:p text:style-name="P137"><text:span text:style-name="T138">2.9</text:span><text:span text:style-name="T139">. Viešojo valdymo tobulinimo 2012–2020 metų programos įgyvendinimo<text:s/></text:span><text:span text:style-name="T140"><text:line-break/>2016–2018 metų veiksmų planą, patvirtintą</text:span><text:span text:style-name="T141"><text:s/>Lietuvos Respublikos vidaus reikalų ministro 2016 m. balandžio 29 d. įsakymu Nr. 1V-329 „Dėl<text:s/></text:span><text:span text:style-name="T142">Viešojo</text:span><text:span text:style-name="T143"><text:s/></text:span><text:span text:style-name="T144">valdymo tobulinimo 2012–2020 metų programos įgyvendinimo 2016–2018 metų veiksmų plano patvirtinimo“ (toliau – 2016–2018 metų veiksmų planas).</text:span></text:p>
      <text:p text:style-name="P145"><text:span text:style-name="T146">2.10</text:span><text:span text:style-name="T147">. Viešojo valdymo tobulinimo 2012–2020 metų programos įgyvendinimo<text:s/></text:span><text:span text:style-name="T148">2019–2020 metų veiksmų planą, patvirtintą Lietuvos Respublikos<text:s/></text:span><text:span text:style-name="T149">vidaus reikalų ministro 2019 m. gegužės<text:s/></text:span><text:soft-page-break/><text:span text:style-name="T150">14 d. įsakymu Nr. 1V-451 „Dėl Viešojo valdymo tobulinimo 2012–2020 metų programos įgyv</text:span><text:span text:style-name="T151">endinimo 2019–2020 metų veiksmų plano patvirtinimo“ (toliau – 2019–2020 metų veiksmų planas);</text:span></text:p>
      <text:p text:style-name="P152"><text:span text:style-name="T153">2.11</text:span><text:span text:style-name="T154">. Optimalios projekto įgyvendinimo alternatyvos pasirinkimo kokybės vertinimo metodiką (toliau – Kokybės metodika), kuri skelbiama ES struktūrinių fondų i</text:span><text:span text:style-name="T155">nterneto svetainėje<text:s/></text:span><text:span text:style-name="T156">www.esinvesticijos.lt (toliau – ES struktūrinių fondų svetainė www.esinvesticijos.lt);</text:span></text:p>
      <text:p text:style-name="P157"><text:span text:style-name="T158">2.12</text:span><text:span text:style-name="T159">. Rekomendacijas dėl projektų išlaidų atitikties 2014–2020 m. Europos Sąjungos struktūrinių fondų reikalavimams, patvirtintas Žmogiškųjų<text:s/></text:span><text:span text:style-name="T160">išteklių plėtros veiksmų programos, Ekonomikos augimo veiksmų programos, Sanglaudos skatinimo veiksmų programos ir 2014–2020 metų Europos Sąjungos fondų investicijų veiksmų programos valdymo komitetų 2014 m. liepos 4 d. protokolu Nr. 34 (su vėlesniais pake</text:span><text:span text:style-name="T161">itimais) ir skelbiamas ES struktūrinių fondų interneto svetainėje www.esinvesticijos.lt (toliau – Rekomendacijos dėl projektų išlaidų atitikties Europos Sąjungos struktūrinių fondų reikalavimams).</text:span><text:s/></text:p>
      <text:p text:style-name="P162">Punkto pakeitimai:</text:p>
      <text:p text:style-name="P163"><text:span text:style-name="T164">Nr.<text:s/></text:span><text:a xlink:href="https://www.e-tar.lt/portal/legalAct.html?documentId=4ce71c5053fb11e6b72ff16034f7f796" office:target-frame-name="_top" xlink:show="replace"><text:span text:style-name="T165">1V-525</text:span></text:a><text:span text:style-name="T166">, 2016-07-27, paskelbta TAR 2016-07-27, i. k. 2016-21060</text:span></text:p>
      <text:p text:style-name="P167"><text:span text:style-name="T168">Nr.<text:s/></text:span><text:a xlink:href="https://www.e-tar.lt/portal/legalAct.html?documentId=30f29df0720c11e7827cd63159af616c" office:target-frame-name="_top" xlink:show="replace"><text:span text:style-name="T169">1V-532</text:span></text:a><text:span text:style-name="T170">, 2017-07-26, paskel</text:span><text:span text:style-name="T171">bta TAR 2017-07-27, i. k. 2017-12679</text:span></text:p>
      <text:p text:style-name="P172"><text:span text:style-name="T173">Nr.<text:s/></text:span><text:a xlink:href="https://www.e-tar.lt/portal/legalAct.html?documentId=0f9ecff0f17311e99681cd81dcdca52c" office:target-frame-name="_top" xlink:show="replace"><text:span text:style-name="T174">1V-865</text:span></text:a><text:span text:style-name="T175">, 2019-10-18, paskelbta TAR 2019-10-18, i. k. 2019-16573</text:span></text:p>
      <text:p text:style-name="Normal"/>
      <text:p text:style-name="P176"><text:span text:style-name="T177">3</text:span><text:span text:style-name="T178">. Apraše vartojamos sąvokos:</text:span></text:p>
      <text:p text:style-name="P179"><text:span text:style-name="T180">3.1</text:span><text:span text:style-name="T181">.</text:span><text:span text:style-name="T182"><text:s/>inovatyvi priemonė</text:span><text:span text:style-name="T183"><text:s/>– atskirų viešosios politikos sričių valdymo procesams gerinti skirta priemonė, sukurta ar patobulinta projekto metu, pritaikant naujas technologijas, idėjas ir (ar) metodus;</text:span></text:p>
      <text:p text:style-name="P184"><text:span text:style-name="T185">3.2</text:span><text:span text:style-name="T186">.</text:span><text:span text:style-name="T187"><text:s/>valstybės ištekliai</text:span><text:span text:style-name="T188"><text:s/>– finansiniai ir žmogiškieji išt</text:span><text:span text:style-name="T189">ekliai bei ilgalaikis materialusis ar nematerialusis turtas, skirtas viešojo valdymo institucijų tikslams pasiekti.</text:span></text:p>
      <text:p text:style-name="P190"><text:span text:style-name="T191">3.3</text:span><text:span text:style-name="T192">. Valstybės debesijos paslaugų teikėjas – valstybės įsteigtas centralizuotas vienetas, kuris valstybės institucijoms ir įstaigoms tei</text:span><text:span text:style-name="T193">kia debesijos paslaugas, susijusias su valstybės institucijų ir įstaigų valstybės informacinių išteklių infrastruktūros tvarkymu.<text:s/></text:span></text:p>
      <text:p text:style-name="P194">Papildyta papunkčiu:</text:p>
      <text:p text:style-name="P195"><text:span text:style-name="T196">Nr.<text:s/></text:span><text:a xlink:href="https://www.e-tar.lt/portal/legalAct.html?documentId=30f29df0720c11e7827cd63159af616c" office:target-frame-name="_top" xlink:show="replace"><text:span text:style-name="T197">1V</text:span><text:span text:style-name="T198">-532</text:span></text:a><text:span text:style-name="T199">, 2017-07-26, paskelbta TAR 2017-07-27, i. k. 2017-12679</text:span></text:p>
      <text:p text:style-name="Normal"/>
      <text:p text:style-name="P200"><text:span text:style-name="T201">4</text:span><text:span text:style-name="T202">. Kitos Apraše vartojamos sąvokos suprantamos taip, kaip jos apibrėžtos Aprašo 2 punkte nurodytuose teisės aktuose, Lietuvos Respublikos valstybės informacinių išteklių valdymo įstatyme,<text:s/></text:span><text:span text:style-name="T203">Atsakomybės ir funkcijų paskirstymo tarp institucijų, įgyvendinant 2014–2020 metų Europos Sąjungos fondų veiksmų programą, taisyklėse, patvirtintose Lietuvos Respublikos Vyriausybės 2014 m. birželio 4 d. nutarimu Nr. 528 „Dėl atsakomybės ir funkcijų paskir</text:span><text:span text:style-name="T204">stymo tarp institucijų, įgyvendinant 2014–2020 metų Europos Sąjungos fondų investicijų veiksmų programą“ (toliau – Atsakomybės ir funkcijų paskirstymo taisyklės), Valstybės informacinių išteklių<text:s/></text:span><text:soft-page-break/><text:span text:style-name="T205">infrastruktūros naudojimo ir veiklos tęstinumo laikinosios tv</text:span><text:span text:style-name="T206">arkos apraše, patvirtintame 2016 m. spalio 19 d. nutarimu Nr. 1051 „Dėl valstybės informacinių išteklių infrastruktūros konsolidavimo.</text:span><text:s/></text:p>
      <text:p text:style-name="P207">Punkto pakeitimai:</text:p>
      <text:p text:style-name="P208"><text:span text:style-name="T209">Nr.<text:s/></text:span><text:a xlink:href="https://www.e-tar.lt/portal/legalAct.html?documentId=4ce71c5053fb11e6b72ff16034f7f796" office:target-frame-name="_top" xlink:show="replace"><text:span text:style-name="T210">1V-525</text:span></text:a><text:span text:style-name="T211">, 2016-07-27, paskelbta TAR 2016-07-27, i. k. 2016-21060</text:span></text:p>
      <text:p text:style-name="P212"><text:span text:style-name="T213">Nr.<text:s/></text:span><text:a xlink:href="https://www.e-tar.lt/portal/legalAct.html?documentId=30f29df0720c11e7827cd63159af616c" office:target-frame-name="_top" xlink:show="replace"><text:span text:style-name="T214">1V-532</text:span></text:a><text:span text:style-name="T215">, 2017-07-26, paskelbta TAR 2017-07-27, i. k. 2017-12679</text:span></text:p>
      <text:p text:style-name="Normal"/>
      <text:p text:style-name="P216"><text:span text:style-name="T217">5</text:span><text:span text:style-name="T218">. Priemonės įgyvendin</text:span><text:span text:style-name="T219">imą administruoja Lietuvos Respublikos vidaus reikalų ministerija (toliau – Ministerija) ir viešoji įstaiga Europos socialinio fondo agentūra (toliau – įgyvendinančioji institucija).</text:span></text:p>
      <text:p text:style-name="P220"><text:span text:style-name="T221">6</text:span><text:span text:style-name="T222">. Pagal Priemonę teikiamo finansavimo forma – negrąžinamoji subsidij</text:span><text:span text:style-name="T223">a</text:span><text:span text:style-name="T224">.</text:span></text:p>
      <text:p text:style-name="P225"><text:span text:style-name="T226">7</text:span><text:span text:style-name="T227">. Projektų atranka pagal Priemonę bus atliekama valstybės projektų planavimo būdu.</text:span></text:p>
      <text:p text:style-name="P228"><text:span text:style-name="T229">8</text:span><text:span text:style-name="T230">. Pagal Aprašą projektams įgyvendinti numatoma skirti iki 45 562 438 eurų (keturiasdešimt penki milijonai penki šimtai šešiasdešimt du tūkstančiai keturi šimtai trisdešimt aštuoni eurai), iš jų: iki<text:s/></text:span><text:span text:style-name="T231">35 009 562<text:s/></text:span><text:span text:style-name="T232">eurų (trisdešimt penki milijonai devyni tūksta</text:span><text:span text:style-name="T233">nčiai penki šimtai šešiasdešimt du eurai) – ES struktūrinių fondų (Europos socialinio fondo) lėšų ir iki<text:s/></text:span><text:span text:style-name="T234">10 552 876<text:s/></text:span><text:span text:style-name="T235">eurų (dešimt milijonų penki šimtai penkiasdešimt du tūkstančiai aštuoni šimtai septyniasdešimt šeši eurai) – Lietuvos Respublikos valstybės<text:s/></text:span><text:span text:style-name="T236">biudžeto lėšų. Iš nurodytų lėšų projektams, kurių metu numatoma vykdyti Aprašo 10.1, 10.2, 10.7 papunkčiuose numatytas veiklas, numatoma skirti iki 1 363 800,16 euro (vienas milijonas trys šimtai šešiasdešimt trys tūkstančiai aštuoni šimtai eurų 16<text:s/></text:span><text:soft-page-break/><text:span text:style-name="T237">centų),</text:span><text:span text:style-name="T238"><text:s/>o projektams, kurių metu numatoma vykdyti Aprašo 10.3–10.7 papunkčiuose numatytas veiklas, numatoma skirti iki 44 198 637,84 euro (keturiasdešimt keturi milijonai šimtas devyniasdešimt aštuoni tūkstančiai šeši šimtai trisdešimt septyni eurai 84 centai). A</text:span><text:span text:style-name="T239">tsižvelgiant į Lietuvos Respublikos Vyriausybės 2014 m. lapkričio 26 d. nutarimo Nr. 1326 „Dėl 2014–2020 metų Europos Sąjungos fondų investicijų veiksmų programos priedo patvirtinimo“ 9 punktą, pagal Aprašą pasirašant projektų sutartis, leidžiama papildoma</text:span><text:span text:style-name="T240">i skirti iki 9 022 265 eurų (devyni milijonai dvidešimt du tūkstančiai du šimtai šešiasdešimt penki eurai), iš jų: 7 760 000 (septyni milijonai septyni šimtai šešiasdešimt tūkstančių) eurų – Europos Sąjungos struktūrinių fondų (Europos socialinio fondo) lė</text:span><text:span text:style-name="T241">šų ir 1 262 265 (vienas milijonas du šimtai šešiasdešimt du tūkstančiai du šimtai šešiasdešimt penki) eurai – Lietuvos Respublikos valstybės biudžeto lėšų.</text:span><text:s/></text:p>
      <text:p text:style-name="P242">Punkto pakeitimai:</text:p>
      <text:p text:style-name="P243"><text:span text:style-name="T244">Nr.<text:s/></text:span><text:a xlink:href="https://www.e-tar.lt/portal/legalAct.html?documentId=2b735a900c3c11e6a238c18f7a3f1736" office:target-frame-name="_top" xlink:show="replace"><text:span text:style-name="T245">1V-306</text:span></text:a><text:span text:style-name="T246">, 2016-04-27, paskelbta TAR 2016-04-27, i. k. 2016-10466</text:span></text:p>
      <text:p text:style-name="P247"><text:span text:style-name="T248">Nr.<text:s/></text:span><text:a xlink:href="https://www.e-tar.lt/portal/legalAct.html?documentId=feaec5803a3011eb8d9fe110e148c770" office:target-frame-name="_top" xlink:show="replace"><text:span text:style-name="T249">1V-1285</text:span></text:a><text:span text:style-name="T250">, 2020-12-09, paskelbta TAR 2020-12-09, i. k. 2020-26707</text:span></text:p>
      <text:p text:style-name="P251"><text:span text:style-name="T252">Nr.<text:s/></text:span><text:a xlink:href="https://www.e-tar.lt/portal/legalAct.html?documentId=03eda6a0dd8411eb9f09e7df20500045" office:target-frame-name="_top" xlink:show="replace"><text:span text:style-name="T253">1V-573</text:span></text:a><text:span text:style-name="T254">, 2021-07-05, paskelbta TAR 2021-07-05, i. k. 2021-15311</text:span></text:p>
      <text:p text:style-name="Normal"/>
      <text:p text:style-name="P255"><text:span text:style-name="T256">9</text:span><text:span text:style-name="T257">. Priemonės tikslas – pagerinti viešojo valdymo sprendimų ir jų įgyvendinimo kokybę ir pad</text:span><text:span text:style-name="T258">idinti viešojo valdymo institucijų veiklos bei valstybės išteklių panaudojimo efektyvumą.<text:s/></text:span></text:p>
      <text:p text:style-name="P259"><text:span text:style-name="T260">10</text:span><text:span text:style-name="T261">. Pagal Aprašą remiamos šios veiklos:</text:span></text:p>
      <text:p text:style-name="P262"><text:span text:style-name="T263">10.1</text:span><text:span text:style-name="T264">. pasirengimo įgyvendinti nacionalines viešojo valdymo reformas veiksmai:<text:s/></text:span><text:span text:style-name="T265">tyrimų, vertinimų vykdymas, reikalingas r</text:span><text:span text:style-name="T266">engiant numatomo teisinio reguliavimo koncepcijas, teisės aktų (kai nustatomas naujas ar iš esmės keičiamas esamas teisinis reguliavimas), planavimo dokumentų (strategijų, programų, veiksmų planų ir kt.) projektus; pasiūlymų dėl teisinio reguliavimo nustat</text:span><text:span text:style-name="T267">ymo ar jo tobulinimo rengimas</text:span><text:span text:style-name="T268">;</text:span></text:p>
      <text:p text:style-name="P269"><text:span text:style-name="T270">10.2</text:span><text:span text:style-name="T271">. nacionalinių viešojo valdymo reformų įgyvendinimo koordinavimas:<text:s/></text:span><text:span text:style-name="T272">metodinės pagalbos reformos įgyvendinime dalyvaujančioms viešojo valdymo institucijoms teikimas (metodinių dokumentų rengimas, konsultavimas, informav</text:span><text:span text:style-name="T273">imas, mokymų organizavimas), gerosios patirties perėmimas ir sklaida, reformos rezultatų stebėsena, vertinimas, viešinimas</text:span><text:span text:style-name="T274">;</text:span></text:p>
      <text:p text:style-name="P275"><text:span text:style-name="T276">10.3</text:span><text:span text:style-name="T277">. atskirų viešosios politikos sričių valdymo procesams (t. y. planavimui, organizavimui, koordinavimui, įgyvendinimui,<text:s/></text:span><text:span text:style-name="T278">stebėsenai, vertinimui) gerinti reikalingų priemonių (įrankių) kūrimas, tobulinimas, diegimas, projekto metu sukurtų inovatyvių priemonių (įrankių) išbandymas;</text:span></text:p>
      <text:p text:style-name="P279"><text:span text:style-name="T280">10.4</text:span><text:span text:style-name="T281">. priemonių (įrankių) valstybės ir (arba) savivaldybių ištekliams efektyviau valdyti kūr</text:span><text:span text:style-name="T282">imas, tobulinimas, diegimas;</text:span><text:s/></text:p>
      <text:p text:style-name="P283">Punkto pakeitimai:</text:p>
      <text:p text:style-name="P284"><text:span text:style-name="T285">Nr.<text:s/></text:span><text:a xlink:href="https://www.e-tar.lt/portal/legalAct.html?documentId=982c5d60226f11eabe008ea93139d588" office:target-frame-name="_top" xlink:show="replace"><text:span text:style-name="T286">1V-1012</text:span></text:a><text:span text:style-name="T287">, 2019-12-19, paskelbta TAR 2019-12-20, i. k. 2019-20722</text:span></text:p>
      <text:p text:style-name="Normal"/>
      <text:p text:style-name="P288"><text:span text:style-name="T289">10.5</text:span><text:span text:style-name="T290">. įrodymais grįsto valdymo priem</text:span><text:span text:style-name="T291">onių (pvz.,<text:s/></text:span><text:span text:style-name="T292">programų vertinimo, funkcijų peržiūrų, sprendimų poveikio vertinimų)<text:s/></text:span><text:span text:style-name="T293">koordinuotas taikymas;</text:span></text:p>
      <text:p text:style-name="P294"><text:span text:style-name="T295">10.6.</text:span><text:span text:style-name="T296"><text:s/>pokyčių, susijusių su viešojo valdymo institucijų veiklos gerinimu, skatinimas ir koordinavimas: gerosios patirties perėmimas ir sklaida, meto</text:span><text:span text:style-name="T297">dinės pagalbos viešojo valdymo institucijoms teikimas (konsultavimas, informavimas, mokymų organizavimas), ekspertinės pagalbos viešojo ir privataus sektorių partnerystės projektų rengėjams teikimas, pokyčių stebėsena, vertinimas, pasiektų rezultatų, pokyč</text:span><text:span text:style-name="T298">ių viešinimas; metodinės pagalbos investicijų projektų rengimo klausimais teikimas viešojo valdymo institucijoms ir ekspertinės pagalbos viešojo ir privataus sektorių partnerystės projektų rengėjams teikimas finansuojamas tiek, kiek tai nėra susiję su meto</text:span><text:span text:style-name="T299">dinės pagalbos centro funkcijų, nustatytų Atsakomybės ir funkcijų paskirstymo taisyklių 25.3 papunktyje, vykdymu. Vykdant šiame papunktyje nurodytą mokymų organizavimą privalomai turi būti vykdoma Aprašo 10.7 papunktyje numatyta veikla (mokymas);</text:span><text:s/></text:p>
      <text:p text:style-name="P300">Punkto pakeitimai:</text:p>
      <text:p text:style-name="P301"><text:span text:style-name="T302">Nr.<text:s/></text:span><text:a xlink:href="https://www.e-tar.lt/portal/legalAct.html?documentId=30f29df0720c11e7827cd63159af616c" office:target-frame-name="_top" xlink:show="replace"><text:span text:style-name="T303">1V-532</text:span></text:a><text:span text:style-name="T304">, 2017-07-26, paskelbta TAR 2017-07-27, i. k. 2017-12679</text:span></text:p>
      <text:p text:style-name="Normal"/>
      <text:p text:style-name="P305"><text:span text:style-name="T306">10.7</text:span><text:span text:style-name="T307">. viešojo valdymo institucijų darbuotojų kompetencijų stiprinimas (moky</text:span><text:span text:style-name="T308">mo programų rengimas, mokymas, keitimasis gerąja patirtimi), remiamas tiek, kiek jo reikia priemonės tikslui pasiekti; valstybės institucijoms ir įstaigoms nepriskiriamų (t. y. neįtrauktų į Lietuvos Respublikos<text:s/></text:span><text:soft-page-break/><text:span text:style-name="T309">Seimo, Seimo kanceliarijos ir Seimui atskaiti</text:span><text:span text:style-name="T310">ngų institucijų, Respublikos Prezidento kanceliarijos ir Respublikos Prezidentui atskaitingų institucijų, Nacionalinės teismų administracijos, teismų, prokuratūros, savivaldybių institucijų ir įstaigų sąrašą pagal grupes ir Ministerijų, Vyriausybės kanceli</text:span><text:span text:style-name="T311">arijos, Vyriausybės įstaigų ir įstaigų prie ministerijų, kitų valstybės institucijų ir įstaigų sąrašą pagal grupes, patvirtintus Lietuvos Respublikos Seimo 2018 m. gruodžio 20 d. nutarimu Nr. XIII-1896 „Dėl Lietuvos Respublikos Seimo, Seimo kanceliarijos i</text:span><text:span text:style-name="T312">r Seimui atskaitingų institucijų, Respublikos Prezidento kanceliarijos ir Respublikos Prezidentui atskaitingų institucijų, Nacionalinės teismų administracijos, teismų, prokuratūros, savivaldybių institucijų ir įstaigų sąrašo pagal grupes patvirtinimo“</text:span><text:span text:style-name="T313"><text:s/></text:span><text:span text:style-name="T314">ir L</text:span><text:span text:style-name="T315">ietuvos Respublikos Vyriausybės 2008 m. balandžio 24 d. nutarimu Nr. 358 „Dėl ministerijų, Lietuvos Respublikos vyriausybės kanceliarijos, Vyriausybės įstaigų ir įstaigų prie ministerijų, kitų valstybės institucijų ir įstaigų sąrašą pagal grupes patvirtini</text:span><text:span text:style-name="T316">mo ir kai kurių Lietuvos Respublikos Vyriausybės nutarimų pripažinimo netekusiais galios“) viešojo valdymo institucijų darbuotojų ir valstybės institucijų ir įstaigų valstybės tarnautojų ir darbuotojų, dirbančių pagal darbo sutartis, kurie atlieka su Europ</text:span><text:span text:style-name="T317">os Sąjungos struktūrinių fondų lėšų administravimu susijusias funkcijas, mokymas finansuojamas, jei tai reikalinga pagal šią priemonę vykdomų projektų veikloms įvykdyti ir (ar) šių projektų metu sukurtų produktų (priemonių, įrankių) tinkamam taikymui (naud</text:span><text:span text:style-name="T318">ojimui) užtikrinti ir (ar) nacionalinėms viešojo valdymo<text:s/></text:span><text:soft-page-break/><text:span text:style-name="T319">reformoms įgyvendinti; mokymo programų rengimas remiamas tik tokiu atveju, kai tai reikalinga projekte numatytoms mokymo veikloms vykdyti. Šiame papunktyje nurodyta veikla atskirai nėra finansuojama,</text:span><text:span text:style-name="T320"><text:s/>ji gali būti finansuojama tik kartu su kitomis Aprašo 10.1–10.6 papunkčiuose numatytomis veiklomis.</text:span><text:s/></text:p>
      <text:p text:style-name="P321">Punkto pakeitimai:</text:p>
      <text:p text:style-name="P322"><text:span text:style-name="T323">Nr.<text:s/></text:span><text:a xlink:href="https://www.e-tar.lt/portal/legalAct.html?documentId=0f9ecff0f17311e99681cd81dcdca52c" office:target-frame-name="_top" xlink:show="replace"><text:span text:style-name="T324">1V-865</text:span></text:a><text:span text:style-name="T325">, 2019-10-18, paskelbta TAR</text:span><text:span text:style-name="T326"><text:s/>2019-10-18, i. k. 2019-16573</text:span></text:p>
      <text:p text:style-name="P327"><text:span text:style-name="T328">Nr.<text:s/></text:span><text:a xlink:href="https://www.e-tar.lt/portal/legalAct.html?documentId=feaec5803a3011eb8d9fe110e148c770" office:target-frame-name="_top" xlink:show="replace"><text:span text:style-name="T329">1V-1285</text:span></text:a><text:span text:style-name="T330">, 2020-12-09, paskelbta TAR 2020-12-09, i. k. 2020-26707</text:span></text:p>
      <text:p text:style-name="Normal"/>
      <text:p text:style-name="P331"><text:span text:style-name="T332">11</text:span><text:span text:style-name="T333">. Pagal Aprašą nefinansuojama:</text:span></text:p>
      <text:p text:style-name="P334"><text:span text:style-name="T335">11.1</text:span><text:span text:style-name="T336">. ES<text:s/></text:span><text:span text:style-name="T337">struktūrinių fondų, kitos ES finansinės paramos ar kitos tarptautinės paramos programų vertinimas;</text:span></text:p>
      <text:p text:style-name="P338"><text:span text:style-name="T339">11.2</text:span><text:span text:style-name="T340">. veiklos, kurios tinkamos finansuoti pagal Lietuvos Respublikos socialinės apsaugos ir darbo ministerijos administruojamą priemonę Nr. 07.3.2-ESFA-V</text:span><text:span text:style-name="T341">-403 „Lietuvos darbo biržos administracinių gebėjimų ugdymas“, taip pat švietimo politikos ikimokyklinio, priešmokyklinio, bendrojo, neformalaus ugdymo, aukštojo mokslo, profesinio mokymo ir mokymosi visą gyvenimą srityse stebėsena ir vertinimas bei šiems<text:s/></text:span><text:span text:style-name="T342">procesams gerinti reikalingų priemonių (įrankių) kūrimas, tobulinimas, diegimas, išskyrus veiksmus, susijusius su:</text:span></text:p>
      <text:p text:style-name="P343"><text:span text:style-name="T344">11.2.1</text:span><text:span text:style-name="T345">. Lietuvos Respublikos finansų ministerijos administruojamos Stebėsenos informacinės sistemos (SIS) plėtra;</text:span></text:p>
      <text:p text:style-name="P346"><text:span text:style-name="T347">11.2.2</text:span><text:span text:style-name="T348">. mokslinių tyr</text:span><text:span text:style-name="T349">imų, eksperimentinės plėtros ir inovacijų (toliau – MTEPI) infrastruktūros plėtros, MTEPI politikos prioritetų įgyvendinimo ir švietimo pasiūlos planavimo, analizės ir (ar) vertinimo sistemų sukūrimu;</text:span></text:p>
      <text:p text:style-name="P350"><text:span text:style-name="T351">11.3</text:span><text:span text:style-name="T352">. žmogiškųjų išteklių paklausos prognozavimui</text:span><text:span text:style-name="T353"><text:s/>gerinti reikalingų įrankių (priemonių) plėtra;</text:span></text:p>
      <text:p text:style-name="P354"><text:span text:style-name="T355">11.4</text:span><text:span text:style-name="T356">. veiksmai, skirti elektroninių viešųjų ir administracinių paslaugų, skirtų gyventojams ir (arba) verslui, kūrimui, tobulinimui ir plėtrai, taip pat kitų informacinių technologijų sprendimų, kurie num</text:span><text:span text:style-name="T357">atyti Informacinės visuomenės plėtros 2014–2020 metų programos „Lietuvos Respublikos skaitmeninė darbotvarkė“ įgyvendinimo tarpinstituciniame veiklos plane, patvirtintame Lietuvos Respublikos Vyriausybės 2015 m. balandžio 27 d. nutarimu Nr. 478 „Dėl Inform</text:span><text:span text:style-name="T358">acinės visuomenės plėtros 2014–2020 metų programos „Lietuvos Respublikos skaitmeninė darbotvarkė“ įgyvendinimo tarpinstitucinio veiklos plano patvirtinimo ir Lietuvos Respublikos Vyriausybės 2012 m. spalio 24 d. nutarimo Nr. 1281 „Dėl Lietuvos informacinės</text:span><text:span text:style-name="T359"><text:s/>visuomenės plėtros 2011–2019 metų programos įgyvendinimo tarpinstitucinio veiklos plano patvirtinimo“ pripažinimo netekusiu galios“, kūrimas, tobulinimas, diegimas.</text:span></text:p>
      <text:p text:style-name="P360"><text:span text:style-name="T361">12</text:span><text:span text:style-name="T362">. Pagal Aprašo 10 punkte nurodytas remiamas veiklas numatoma sudaryti du valstybės</text:span><text:span text:style-name="T363"><text:s/>projektų sąrašus: valstybės projektų, kurių metu numatoma vykdyti Aprašo 10.1, 10.2, 10.7<text:s/></text:span><text:soft-page-break/><text:span text:style-name="T364">papunkčiuose numatytas veiklas, sąrašą numatoma sudaryti 2017 m. III ketvirtį; valstybės projektų, kurių metu numatoma vykdyti Aprašo 10.3–10.7 papunkčiuose numatyta</text:span><text:span text:style-name="T365">s veiklas, sąrašą numatoma sudaryti 2015 m. IV ketvirtį. 2014–2020 m. Europos Sąjungos fondų investicijų veiksmų programos 10 prioriteto „Visuomenės poreikius atitinkantis ir pažangus viešasis valdymas“ valstybės projektų atrankos tvarkos apraše, patvirtin</text:span><text:span text:style-name="T366">tame Lietuvos Respublikos vidaus reikalų ministro 2015 m. gegužės 8 d. įsakymu Nr. 1V-388 „Dėl 2014–2020 metų Europos Sąjungos fondų investicijų veiksmų programos 10 prioriteto „Visuomenės poreikius atitinkantis ir pažangus viešasis valdymas“ valstybės pro</text:span><text:span text:style-name="T367">jektų atrankos tvarkos aprašo patvirtinimo“ (toliau – Valstybės projektų atrankos tvarkos aprašas), nustatyta tvarka gali būti sudaromas rezervinis valstybės projektų sąrašas.<text:s/></text:span></text:p>
      <text:p text:style-name="P368">Punkto pakeitimai:</text:p>
      <text:p text:style-name="P369"><text:span text:style-name="T370">Nr.<text:s/></text:span><text:a xlink:href="https://www.e-tar.lt/portal/legalAct.html?documentId=2b735a900c3c11e6a238c18f7a3f1736" office:target-frame-name="_top" xlink:show="replace"><text:span text:style-name="T371">1V-306</text:span></text:a><text:span text:style-name="T372">, 2016-04-27, paskelbta TAR 2016-04-27, i. k. 2016-10466</text:span></text:p>
      <text:p text:style-name="P373"><text:span text:style-name="T374">Nr.<text:s/></text:span><text:a xlink:href="https://www.e-tar.lt/portal/legalAct.html?documentId=30f29df0720c11e7827cd63159af616c" office:target-frame-name="_top" xlink:show="replace"><text:span text:style-name="T375">1V-532</text:span></text:a><text:span text:style-name="T376">, 2017-07-26, paskelbta TAR 2017-07-27, i.<text:s/></text:span><text:span text:style-name="T377">k. 2017-12679</text:span></text:p>
      <text:p text:style-name="Normal"/>
      <text:p text:style-name="P378"><text:span text:style-name="T379">II</text:span><text:span text:style-name="T380"><text:s/>SKYRIUS</text:span></text:p>
      <text:p text:style-name="P381"><text:span text:style-name="T382">REIKALAVIMAI PAREIŠKĖJAMS IR PARTNERIAMS</text:span></text:p>
      <text:p text:style-name="P383"/>
      <text:p text:style-name="P384"><text:span text:style-name="T385">13</text:span><text:span text:style-name="T386">. Pagal Aprašą galimi pareiškėjai (konkretūs galimi pareiškėjai yra nurodyti Aprašo 17.1–17.2 papunkčiuose nurodytuose dokumentuose):</text:span></text:p>
      <text:p text:style-name="P387"><text:span text:style-name="T388">13.1</text:span><text:span text:style-name="T389">. valstybės institucijos ir<text:s/></text:span><text:span text:style-name="T390">įstaigos, taip pat kitos biudžetinės įstaigos, kurių savininkė – valstybė ir kurios dalyvauja formuojant arba įgyvendina valstybės politiką atskirose viešojo valdymo srityse;</text:span></text:p>
      <text:p text:style-name="P391"><text:span text:style-name="T392">13.2</text:span><text:span text:style-name="T393">. viešosios įstaigos, kurioms suteikti viešojo administravimo įgaliojimai</text:span><text:span text:style-name="T394">;</text:span></text:p>
      <text:p text:style-name="P395"><text:span text:style-name="T396">13.3</text:span><text:span text:style-name="T397">. valstybės įmonės, kurioms suteikti viešojo administravimo įgaliojimai</text:span><text:span text:style-name="T398">;</text:span></text:p>
      <text:p text:style-name="P399"><text:span text:style-name="T400">13.4</text:span><text:span text:style-name="T401">.<text:s/></text:span><text:span text:style-name="T402">savivaldybių institucijos ir įstaigos;</text:span></text:p>
      <text:p text:style-name="P403"><text:span text:style-name="T404">13.5</text:span><text:span text:style-name="T405">. Lietuvos savivaldybių asociacija, Savivaldybių kontrolierių asociacija.</text:span><text:s/></text:p>
      <text:p text:style-name="P406">Punkto pakeitimai:</text:p>
      <text:p text:style-name="P407"><text:span text:style-name="T408">Nr.<text:s/></text:span><text:a xlink:href="https://www.e-tar.lt/portal/legalAct.html?documentId=982c5d60226f11eabe008ea93139d588" office:target-frame-name="_top" xlink:show="replace"><text:span text:style-name="T409">1V-1012</text:span></text:a><text:span text:style-name="T410">, 2019-12-19, paskelbta TAR 2019-12-20, i. k. 2019-20722</text:span></text:p>
      <text:p text:style-name="Normal"/>
      <text:p text:style-name="P411"><text:span text:style-name="T412">14</text:span><text:span text:style-name="T413">. Pagal Aprašą galimi partneriai:</text:span></text:p>
      <text:p text:style-name="P414"><text:span text:style-name="T415">14.1</text:span><text:span text:style-name="T416">. biudžetinės įstaigos, kurių savininkė – valstybė;</text:span></text:p>
      <text:p text:style-name="P417"><text:span text:style-name="T418">14.2</text:span><text:span text:style-name="T419">.<text:s/></text:span><text:span text:style-name="T420">viešosios įstaigos, kurių savininkė</text:span><text:span text:style-name="T421"><text:s/>–<text:s/></text:span><text:span text:style-name="T422">valstybė ir (arba) kurioms suteikti viešojo administravimo įgaliojimai;</text:span></text:p>
      <text:p text:style-name="P423"><text:span text:style-name="T424">14.3</text:span><text:span text:style-name="T425">. valstybės įmonės;</text:span></text:p>
      <text:p text:style-name="P426"><text:span text:style-name="T427">14.4</text:span><text:span text:style-name="T428">. savivaldybių institucijos ir įstaigos;</text:span></text:p>
      <text:p text:style-name="P429"><text:span text:style-name="T430">14.5</text:span><text:span text:style-name="T431">. regionų plėtros tarybos;</text:span></text:p>
      <text:p text:style-name="P432"><text:span text:style-name="T433">14.6</text:span><text:span text:style-name="T434">. Lietuvos savivaldybių as</text:span><text:span text:style-name="T435">ociacija, Savivaldybių kontrolierių asociacija;</text:span></text:p>
      <text:p text:style-name="P436"><text:span text:style-name="T437">14.7</text:span><text:span text:style-name="T438">. nevyriausybinės organizacijos.</text:span><text:s/></text:p>
      <text:p text:style-name="P439">Punkto pakeitimai:</text:p>
      <text:p text:style-name="P440"><text:span text:style-name="T441">Nr.<text:s/></text:span><text:a xlink:href="https://www.e-tar.lt/portal/legalAct.html?documentId=4ce71c5053fb11e6b72ff16034f7f796" office:target-frame-name="_top" xlink:show="replace"><text:span text:style-name="T442">1V-525</text:span></text:a><text:span text:style-name="T443">, 2016-07-27, paskelbta TAR 2016-07-2</text:span><text:span text:style-name="T444">7, i. k. 2016-21060</text:span></text:p>
      <text:p text:style-name="P445"><text:span text:style-name="T446">Nr.<text:s/></text:span><text:a xlink:href="https://www.e-tar.lt/portal/legalAct.html?documentId=982c5d60226f11eabe008ea93139d588" office:target-frame-name="_top" xlink:show="replace"><text:span text:style-name="T447">1V-1012</text:span></text:a><text:span text:style-name="T448">, 2019-12-19, paskelbta TAR 2019-12-20, i. k. 2019-20722</text:span></text:p>
      <text:p text:style-name="P449"><text:span text:style-name="T450">Nr.<text:s/></text:span><text:a xlink:href="https://www.e-tar.lt/portal/legalAct.html?documentId=03eda6a0dd8411eb9f09e7df20500045" office:target-frame-name="_top" xlink:show="replace"><text:span text:style-name="T451">1V-573</text:span></text:a><text:span text:style-name="T452">, 2021-07-05, paskelbta TAR 2021-07-05, i. k. 2021-15311</text:span></text:p>
      <text:p text:style-name="Normal"/>
      <text:p text:style-name="P453"><text:span text:style-name="T454">15</text:span><text:span text:style-name="T455">. Pareiškėju (projekto vykdytoju) ir partneriu gali būti tik juridiniai asmenys. Pareiškėj</text:span><text:span text:style-name="T456">u (projekto vykdytoju) ir partneriu negali būti juridinių asmenų filialai arba atstovybės</text:span><text:span text:style-name="T457">.<text:s/></text:span><text:span text:style-name="T458"><text:s/></text:span></text:p>
      <text:p text:style-name="P459"/>
      <text:p text:style-name="P460"><text:span text:style-name="T461">III</text:span><text:span text:style-name="T462"><text:s/>SKYRIUS</text:span></text:p>
      <text:p text:style-name="P463"><text:span text:style-name="T464">PROJEKTAMS TAIKOMI REIKALAVIMAI</text:span></text:p>
      <text:p text:style-name="P465"/>
      <text:p text:style-name="P466"><text:span text:style-name="T467">16</text:span><text:span text:style-name="T468">.</text:span><text:span text:style-name="T469"><text:tab/>Projektas turi atitikti Projektų taisyklių 10 skirsnyje nustatytus bendruosius reikalavimus.<text:s/></text:span></text:p>
      <text:p text:style-name="P470"><text:span text:style-name="T471">17</text:span><text:span text:style-name="T472">. P</text:span><text:span text:style-name="T473">rojektai turi atitikti šiuos specialiuosius projektų atrankos kriterijus (toliau – specialieji projektų atrankos kriterijai):</text:span></text:p>
      <text:p text:style-name="P474"><text:span text:style-name="T475">17.1</text:span><text:span text:style-name="T476">. projektas, kurio metu numatoma vykdyti Aprašo 10.1, 10.2, 10.7 papunkčiuose numatytas veiklas, turi atitikti 2014–2020 met</text:span><text:span text:style-name="T477">ų nacionalinės pažangos programos, patvirtintos Lietuvos Respublikos Vyriausybės 2012 m. lapkričio 28 d. nutarimu Nr. 1482 „Dėl 2014–2020 metų nacionalinės pažangos programos patvirtinimo“ (toliau – Programa), nuostatas; taip pat turi atitikti Lietuvos Res</text:span><text:span text:style-name="T478">publikos Vyriausybės patvirtintos atitinkamų metų Nacionalinės reformų darbotvarkės (toliau – Nacionalinė reformų darbotvarkė) nuostatas ir (arba) bent vieną Lietuvos Respublikos Vyriausybės programos įgyvendinimo plano, patvirtinto Lietuvos Respublikos Vy</text:span><text:span text:style-name="T479">riausybės 2017 m. kovo 13 d. nutarimu Nr. 167 „Dėl Lietuvos Respublikos Vyriausybės programos įgyvendinimo plano patvirtinimo“, prioritetinių krypčių įgyvendinimo darbų (toliau – Vyriausybės programos įgyvendinimo plano darbai). Laikoma, kad projektas atit</text:span><text:span text:style-name="T480">inka šiuos vertinimo kriterijus, jei tenkinamos šios sąlygos:</text:span></text:p>
      <text:p text:style-name="P481"><text:span text:style-name="T482">17.1.1</text:span><text:span text:style-name="T483">. projekto tikslas atitinka bent vieną Programos prioritetą, tikslą, uždavinį ir uždavinio įgyvendinimo kryptį ir (arba) projektu prisidedama prie bent vienos iš Programoje numatytų<text:s/></text:span><text:span text:style-name="T484">Programos prioriteto įgyvendinimo išankstinių sąlygų ar sėkmės prielaidų įgyvendinimo;</text:span></text:p>
      <text:p text:style-name="P485"><text:span text:style-name="T486">17.1.2</text:span><text:span text:style-name="T487">. projektas (projekto tikslas ir (ar) projekto veiklos) ir pareiškėjas atitinka einamųjų metų Nacionalinėje reformų darbotvarkėje numatytas pagrindines veiksmų</text:span><text:span text:style-name="T488"><text:s/>kryptis ir už jų įgyvendinimą atsakingą arba įgaliotą instituciją, ir (arba) bent viename iš Vyriausybės programos įgyvendinimo plano darbų įgyvendinimo veiksmų, kurie Lietuvos Respublikos Vyriausybės 2017 m. birželio 14 d. pasitarimo protokoliniu sprendi</text:span><text:span text:style-name="T489">mu Nr. 25 pasiūlyti finansuoti Veiksmų programos 10 prioriteto „Visuomenės poreikius atitinkantis ir pažangus viešasis valdymas“ lėšomis, pateiktą informaciją apie projektą (projekto tikslą ir (ar) projekto veiklas) bei už jo vykdymą atsakingą instituciją;</text:span></text:p>
      <text:p text:style-name="P490"><text:span text:style-name="T491">17.2</text:span><text:span text:style-name="T492">. projektas, kurio metu numatoma vykdyti Aprašo 10.3–10.7 papunkčiuose numatytas veiklas, turi atitikti 2013–2015 metų veiksmų plano įgyvendinimo veiksmą Nr. 3.1.3.6 ar bent vieną iš 2016–2018 metų veiksmų plano 3 tikslo „Stiprinti strateginį<text:s/></text:span><text:span text:style-name="T493">mąstymą viešojo valdymo institucijose ir gerinti jų veiklos valdymą“ 3.1 uždavinio „Diegti į rezultatus orientuotą ir įrodymais grįstą valdymą“ ar 3.2 uždavinio „Nuolat didinti viešojo valdymo institucijų veiklos efektyvumą“ įgyvendinimo veiksmų ar bent vi</text:span><text:span text:style-name="T494">eną iš 2019–2020 metų veiksmų plano 3 tikslo „Stiprinti strateginį mąstymą viešojo valdymo institucijose ir gerinti jų veiklos valdymą“ 3.1 uždavinio „Diegti į rezultatus orientuotą ir įrodymais grįstą valdymą“ ar 3.2 uždavinio „Nuolat didinti viešojo vald</text:span><text:span text:style-name="T495">ymo institucijų veiklos efektyvumą“ įgyvendinimo veiksmų. Laikoma, kad projektas atitinka šį atrankos kriterijų, jei projektas (projekto tikslas, projekto pareiškėjas, projektui prašoma skirti lėšų suma ir finansavimo šaltinis) atitinka bent viename iš šia</text:span><text:span text:style-name="T496">me papunktyje nurodytų strateginių dokumentų įgyvendinimo veiksmų pateiktą informaciją apie projekto tikslą, įgyvendinančią instituciją, lėšų sumą, reikalingą projektui vykdyti (laikoma, kad šį reikalavimą atitinka, jeigu projektui prašoma skirti lėšų suma</text:span><text:span text:style-name="T497"><text:s/>neviršija 2016–2018 metų veiksmų plane ar 2019–2020 metų veiksmų plane konkrečiam veiksmui įgyvendinti numatytos lėšų sumos), ir finansavimo šaltinį „2014–2020 m. Europos Sąjungos fondų investicijų veiksmų programos prioriteto „Visuomenės poreikius atitin</text:span><text:span text:style-name="T498">kantis ir pažangus viešasis valdymas“ priemonei 10.1.1-ESFA-V-912 „Nacionalinių viešojo valdymo reformų skatinimas ir viešojo valdymo institucijų veiklos gerinimas“ skirtos lėšos.</text:span><text:s/></text:p>
      <text:p text:style-name="P499">Papunkčio pakeitimai:</text:p>
      <text:p text:style-name="P500"><text:span text:style-name="T501">Nr.<text:s/></text:span><text:a xlink:href="https://www.e-tar.lt/portal/legalAct.html?documentId=0f9ecff0f17311e99681cd81dcdca52c" office:target-frame-name="_top" xlink:show="replace"><text:span text:style-name="T502">1V-865</text:span></text:a><text:span text:style-name="T503">, 2019-10-18, paskelbta TAR 2019-10-18, i. k. 2019-16573</text:span></text:p>
      <text:p text:style-name="Normal"/>
      <text:p text:style-name="P504">Punkto pakeitimai:</text:p>
      <text:p text:style-name="P505"><text:span text:style-name="T506">Nr.<text:s/></text:span><text:a xlink:href="https://www.e-tar.lt/portal/legalAct.html?documentId=4ce71c5053fb11e6b72ff16034f7f796" office:target-frame-name="_top" xlink:show="replace"><text:span text:style-name="T507">1V-525</text:span></text:a><text:span text:style-name="T508">, 2016-07-27,<text:s/></text:span><text:span text:style-name="T509">paskelbta TAR 2016-07-27, i. k. 2016-21060</text:span></text:p>
      <text:p text:style-name="P510"><text:span text:style-name="T511">Nr.<text:s/></text:span><text:a xlink:href="https://www.e-tar.lt/portal/legalAct.html?documentId=30f29df0720c11e7827cd63159af616c" office:target-frame-name="_top" xlink:show="replace"><text:span text:style-name="T512">1V-532</text:span></text:a><text:span text:style-name="T513">, 2017-07-26, paskelbta TAR 2017-07-27, i. k. 2017-12679</text:span></text:p>
      <text:p text:style-name="Normal"/>
      <text:p text:style-name="P514"><text:span text:style-name="T515">18</text:span><text:span text:style-name="T516">. Teikiamų pagal Aprašą projektų įgyvendi</text:span><text:span text:style-name="T517">nimo trukmė turi būti ne ilgesnė kaip 36 mėnesiai nuo projekto sutarties pasirašymo dienos.</text:span><text:span text:style-name="T518"><text:s/>Ši nuostata netaikoma projektams, įgyvendinantiems Aprašo 10.2, 10.5 ir 10.6 papunkčiuose nurodytas remiamas veiklas, kurių veiklos turi būti baigtos ne vėliau nei<text:s/></text:span><text:span text:style-name="T519">2023 m. rugsėjo 1 d.</text:span><text:span text:style-name="T520"><text:s/></text:span></text:p>
      <text:p text:style-name="P521"><text:span text:style-name="T522">19</text:span><text:span text:style-name="T523">. Dėl objektyvių priežasčių, kurių projekto vykdytojas negalėjo numatyti paraiškos pateikimo ir vertinimo metu, arba Aprašo 64 punkte nustatyta tvarka skyrus projektui papildomą finansavimą projekto veiklų vykdymo laikotarpis ga</text:span><text:span text:style-name="T524">li būti pratęstas Projektų taisyklių nustatyta tvarka, bet<text:s/></text:span><text:span text:style-name="T525">ne<text:s/></text:span><text:span text:style-name="T526">ilgiau</text:span><text:span text:style-name="T527"><text:s/>nei iki 2023 m. rugsėjo 1 d</text:span><text:span text:style-name="T528">.</text:span></text:p>
      <text:p text:style-name="P529"><text:span text:style-name="T530">20</text:span><text:span text:style-name="T531">.<text:s/></text:span><text:span text:style-name="T532">Projekto veiklos turi būti vykdomos Lietuvos Respublikoje arba kitose ES valstybėse narėse, jei jas vykdant sukurti produktai, rezultatai ir nauda (ar</text:span><text:span text:style-name="T533"><text:s/>jų dalis, proporcinga Lietuvos Respublikos finansiniam įnašui) atitenka Lietuvos Respublikai.<text:s/></text:span></text:p>
      <text:p text:style-name="P534"><text:span text:style-name="T535">21</text:span><text:span text:style-name="T536">. Tinkama projekto tikslinė grupė yra:</text:span></text:p>
      <text:p text:style-name="P537"><text:span text:style-name="T538">21.1</text:span><text:span text:style-name="T539">. viešojo valdymo<text:s/></text:span><text:span text:style-name="T540">institucijų darbuotojai, t. y. asmenys, dirbantys biudžetinėje įstaigoje, kurios savininkė<text:s/></text:span><text:span text:style-name="T541">yra valstybė ar savivaldybė, ir (ar) valstybės ar savivaldybės įmonėje, ir (ar) viešojoje įstaigoje, kurios savininkė ar dalininkė yra valstybė ar savivaldybė, ir (ar) regiono plėtros taryboje, ir (ar) asociacijoje, ir (ar) akcinėje bendrovėje ar uždarojoj</text:span><text:span text:style-name="T542">e akcinėje bendrovėje, kurioje valstybei ar savivaldybei priklauso daugiau kaip 50 procentų balsų visuotiniame akcininkų susirinkime, teisės aktų įgaliotoje dalyvauti viešojo valdymo procesuose (valstybės tarnautojai ir (ar) darbuotojai, dirbantys pagal da</text:span><text:span text:style-name="T543">rbo sutartis, valstybės ir savivaldybių politikai, valstybės pareigūnai);</text:span></text:p>
      <text:p text:style-name="P544">Punkto pakeitimai:</text:p>
      <text:p text:style-name="P545"><text:span text:style-name="T546">Nr.<text:s/></text:span><text:a xlink:href="https://www.e-tar.lt/portal/legalAct.html?documentId=feaec5803a3011eb8d9fe110e148c770" office:target-frame-name="_top" xlink:show="replace"><text:span text:style-name="T547">1V-1285</text:span></text:a><text:span text:style-name="T548">, 2020-12-09, paskelbta TAR 2020-12-09, i. k. 2020-267</text:span><text:span text:style-name="T549">07</text:span></text:p>
      <text:p text:style-name="Normal"/>
      <text:p text:style-name="P550"><text:span text:style-name="T551">21.2</text:span><text:span text:style-name="T552">. kai įgyvendinami projektai (projektų veiklos), skirti viešojo ir privataus sektorių partnerystės (toliau – VPSP) skatinimui ir (ar) koordinavimui, pagal Aprašo 10.6 papunktyje nurodytą veiklą – taip pat privačių juridinių asmenų, dalyvaujanči</text:span><text:span text:style-name="T553">ų VPSP projektų įgyvendinime ir finansavime, darbuotojai (išskyrus veiklas, susijusias su metodinės pagalbos teikimu);</text:span></text:p>
      <text:p text:style-name="P554"><text:span text:style-name="T555">21.3</text:span><text:span text:style-name="T556">. ekonominių ir socialinių partnerių ir nevyriausybinių organizacijų atstovai, gyventojai (taikoma, kai įgyvendinami viešinimo ir</text:span><text:span text:style-name="T557"><text:s/>(ar) viešųjų konsultacijų veiksmai).</text:span></text:p>
      <text:p text:style-name="P558"><text:span text:style-name="T559">22</text:span><text:span text:style-name="T560">. Projektu turi būti siekiama bent vieno iš išvardytų produkto stebėsenos rodiklių ir gali būti siekiama rezultato stebėsenos rodiklio:</text:span></text:p>
      <text:p text:style-name="P561"><text:span text:style-name="T562">22.1</text:span><text:span text:style-name="T563">. rezultato pokyčio rodiklio – „Valstybės ir savivaldybių institucij</text:span><text:span text:style-name="T564">os ir įstaigos, kurios naudoja pagal veiksmų programą ESF lėšomis įgyvendintas veiklos valdymo tobulinimo priemones“ (rodiklio kodas – R.S.394-2);</text:span></text:p>
      <text:p text:style-name="P565"><text:span text:style-name="T566">22.2</text:span><text:span text:style-name="T567">. rezultato rodiklio</text:span><text:span text:style-name="T568"><text:s/></text:span><text:span text:style-name="T569">–</text:span><text:span text:style-name="T570"><text:s/>„</text:span><text:span text:style-name="T571">Įgyvendintų rekomendacijų, parengtų taikant įrodymais grįsto valdymo priemone</text:span><text:span text:style-name="T572">s, dalis (rodiklio kodas – R.N.901);</text:span></text:p>
      <text:p text:style-name="P573"><text:span text:style-name="T574">22.3</text:span><text:span text:style-name="T575">. produkto rodiklio – „Viešojo valdymo institucijos, pagal veiksmų programą ESF lėšomis įgyvendinusios veiklos valdymo tobulinimo priemones“ (rodiklio kodas – P.S.409);</text:span></text:p>
      <text:p text:style-name="P576"><text:span text:style-name="T577">22.4</text:span><text:span text:style-name="T578">. produkto rodiklio – „Įrodymais<text:s/></text:span><text:span text:style-name="T579">grįsto valdymo priemonės, kurias pagal veiksmų programą ESF lėšomis taikė viešojo valdymo institucijos“ (rodiklio kodas – P.S.410);</text:span></text:p>
      <text:p text:style-name="P580"><text:span text:style-name="T581">22.5</text:span><text:span text:style-name="T582">. produkto rodiklio – „Viešojo valdymo institucijų darbuotojai, kurie dalyvavo pagal veiksmų programą ESF lėšomis vy</text:span><text:span text:style-name="T583">kdytose veiklose, skirtose stiprinti įrodymais grįsto valdymo priemonių taikymui ar institucijų veiklos valdymo tobulinimui reikalingas kompetencijas“ (rodiklio kodas – P.S.411);</text:span></text:p>
      <text:p text:style-name="P584"><text:span text:style-name="T585">22.6</text:span><text:span text:style-name="T586">. produkto rodiklio – „Įgyvendinti projektai, skirti pasirengti nacio</text:span><text:span text:style-name="T587">nalinėms viešojo valdymo reformoms ir (ar) koordinuoti jų įgyvendinimą“ (rodiklio kodas – P.N.902).</text:span></text:p>
      <text:p text:style-name="P588"><text:span text:style-name="T589">23.</text:span><text:span text:style-name="T590"><text:s/>Aprašo 22.2, 22.6 papunkčiuose nurodytų priemonės įgyvendinimo stebėsenos rodiklių skaičiavimo aprašas nustatytas Nacionalinių stebėsenos rodiklių</text:span><text:span text:style-name="T591"><text:s/>skaičiavimo apraše, patvirtintame Lietuvos Respublikos vidaus reikalų ministro 2015 m. kovo 6 d. įsakymu Nr. 1V-164 „Dėl Lietuvos Respublikos vidaus reikalų ministerijos 2014–2020 metų Europos Sąjungos fondų investicijų veiksmų programos prioritetų įgyven</text:span><text:span text:style-name="T592">dinimo priemonių įgyvendinimo plano ir nacionalinių stebėsenos rodiklių skaičiavimo aprašo patvirtinimo“. Aprašo 22.1, 22.3–22.5 papunkčiuose nurodytų priemonės įgyvendinimo stebėsenos rodiklių skaičiavimo aprašas nustatytas Veiksmų programos stebėsenos ro</text:span><text:span text:style-name="T593">diklių skaičiavimo apraše. Visų priemonės įgyvendinimo stebėsenos rodiklių skaičiavimo aprašai skelbiami ES struktūrinių fondų svetainėje www.esinvesticijos.lt.</text:span><text:s/></text:p>
      <text:p text:style-name="P594">Punkto pakeitimai:</text:p>
      <text:p text:style-name="P595"><text:span text:style-name="T596">Nr.<text:s/></text:span><text:a xlink:href="https://www.e-tar.lt/portal/legalAct.html?documentId=30f29df0720c11e7827cd63159af616c" office:target-frame-name="_top" xlink:show="replace"><text:span text:style-name="T597">1V-532</text:span></text:a><text:span text:style-name="T598">, 2017-07-26, paskelbta TAR 2017-07-27, i. k. 2017-12679</text:span></text:p>
      <text:p text:style-name="Normal"/>
      <text:p text:style-name="P599"><text:span text:style-name="T600">24</text:span><text:span text:style-name="T601">. Jeigu projekto įgyvendinimo metu numatoma vykdyti veiklas, atitinkančias:</text:span></text:p>
      <text:p text:style-name="P602"><text:span text:style-name="T603">24.1</text:span><text:span text:style-name="T604">. Aprašo</text:span><text:span text:style-name="T605"><text:s/>10.1, 10.2 papunkčiuose numatytas veiklas, projektu privalomai turi būti siekiama produkto stebėsenos rodiklio, numatyto Aprašo 22.6 papunktyje. Jei vykdant Aprašo 10.2 papunktyje numatytą veiklą numatoma rengti metodinius dokumentus, projektu privalomai<text:s/></text:span><text:span text:style-name="T606">turi būti siekiama produkto stebėsenos rodiklio, numatyto Aprašo 22.3 papunktyje;</text:span></text:p>
      <text:p text:style-name="P607"><text:span text:style-name="T608">24.2</text:span><text:span text:style-name="T609">. Aprašo 10.3, 10.4 papunkčiuose numatytas veiklas, projektu privalomai turi būti siekiama rezultato pokyčio rodiklio, numatyto Aprašo 22.1 papunktyje, ir produkto st</text:span><text:span text:style-name="T610">ebėsenos rodiklio, numatyto Aprašo 22.3 papunktyje;</text:span></text:p>
      <text:p text:style-name="P611"><text:span text:style-name="T612">24.3</text:span><text:span text:style-name="T613">. Aprašo 10.5 papunktyje numatytą veiklą, projektu privalomai turi būti siekiama rezultato stebėsenos rodiklio, numatyto Aprašo 22.2 papunktyje, ir produkto stebėsenos rodiklio, numatyto Aprašo 22</text:span><text:span text:style-name="T614">.4 papunktyje, kurio minimali siektina reikšmė vienam projektui – 80;</text:span></text:p>
      <text:p text:style-name="P615"><text:span text:style-name="T616">24.4</text:span><text:span text:style-name="T617">. Aprašo 10.6 papunktyje numatytą veiklą, projektu privalomai turi būti siekiama produkto stebėsenos rodiklio, numatyto Aprašo 22.5 papunktyje, kurio minimali siektina reikšmė vi</text:span><text:span text:style-name="T618">enam projektui – 120.</text:span><text:s/></text:p>
      <text:p text:style-name="P619">Punkto pakeitimai:</text:p>
      <text:p text:style-name="P620"><text:span text:style-name="T621">Nr.<text:s/></text:span><text:a xlink:href="https://www.e-tar.lt/portal/legalAct.html?documentId=30f29df0720c11e7827cd63159af616c" office:target-frame-name="_top" xlink:show="replace"><text:span text:style-name="T622">1V-532</text:span></text:a><text:span text:style-name="T623">, 2017-07-26, paskelbta TAR 2017-07-27, i. k. 2017-12679</text:span></text:p>
      <text:p text:style-name="Normal"/>
      <text:p text:style-name="P624"><text:span text:style-name="T625">25</text:span><text:span text:style-name="T626">. Projekto veiklos (taip pat viešieji pi</text:span><text:span text:style-name="T627">rkimai) gali būti pradėtos vykdyti prieš projekto sutarčių pasirašymą, bet ne anksčiau kaip 2014 m. sausio 1 d. Jeigu pareiškėjas pradeda projekto veiklas vykdyti iki projekto sutarties įsigaliojimo dienos, pareiškėjo patirtos išlaidos galės būti kompensuo</text:span><text:span text:style-name="T628">jamos projekto finansavimo lėšomis, jeigu jos atitiks tinkamoms finansuoti projekto išlaidoms nustatytus reikalavimus.</text:span></text:p>
      <text:p text:style-name="P629"><text:span text:style-name="T630">26</text:span><text:span text:style-name="T631">. Projekto parengtumui taikomi šie reikalavimai:</text:span></text:p>
      <text:p text:style-name="P632"><text:span text:style-name="T633">26.1</text:span><text:span text:style-name="T634">. prieš teikdamas Ministerijai projektinį pasiūlymą dėl projekto įtraukimo į</text:span><text:span text:style-name="T635"><text:s/>valstybės projektų sąrašą, pareiškėjas turi:</text:span></text:p>
      <text:p text:style-name="P636"><text:span text:style-name="T637">26.1.1</text:span><text:span text:style-name="T638">. parengti Aprašo 27–28 punktuose nustatytus reikalavimus atitinkantį investicijų projektą. Šis reikalavimas taikomas, kai:</text:span></text:p>
      <text:p text:style-name="P639"><text:span text:style-name="T640">26.1.1.1</text:span><text:span text:style-name="T641">. rengiamas projektas, kuriam planuojamų investicijų į nematerialųjį</text:span><text:span text:style-name="T642"><text:s/>turtą (t. y. programinę įrangą, jos licencijas, registro, valstybės informacinės sistemos ar kitos informacinės sistemos (toliau – IS) tobulinimą, apimantį tik IS integracinių sąsajų su kitomis IS ir (ar) programine įranga, kurią pareiškėjas ir (ar) partn</text:span><text:span text:style-name="T643">eris naudoja / siekia naudoti kaip paslaugą, kūrimą) ir (ar) įrenginius (t. y. prietaisus, įtaisus energijai, medžiagoms gaminti ir (ar) informacijai priimti, perduoti ar keisti) išlaidų suma, išskyrus (atėmus) joms tenkantį pirkimo ir (arba) importo pridė</text:span><text:span text:style-name="T644">tinės vertės mokestį, viršija 300 000 eurų (tris šimtus tūkstančių eurų);</text:span></text:p>
      <text:p text:style-name="P645"><text:span text:style-name="T646">26.1.1.2</text:span><text:span text:style-name="T647">. ir (arba) rengiamas projektas, kuriam įgyvendinti planuojamos investicijos į IS kūrimą ar modernizavimą (netaikoma tuo atveju, kai planuojamos investicijos į IS tobulin</text:span><text:span text:style-name="T648">imą, apimantį tik IS integracinių sąsajų su kitomis IS ir (ar) programine įranga, <text:s/>kurią pareiškėjas ir (ar) partneris naudoja / siekia naudoti kaip paslaugą, kūrimą);</text:span></text:p>
      <text:p text:style-name="P649"><text:span text:style-name="T650">26.1.2</text:span><text:span text:style-name="T651">. pateikti investicijų projektą (tuo atveju, jei jis rengiamas vadovaujantis</text:span><text:span text:style-name="T652"><text:s/>Aprašo 26.1.1.2 papunkčiu) vertinti Informacinės visuomenės plėtros komitetui (toliau – IVPK) pagal Vyriausybės nutarimo Nr. 498 3.1 ir 3.7 papunkčius;</text:span><text:s/></text:p>
      <text:p text:style-name="P653">Papunkčio pakeitimai:</text:p>
      <text:p text:style-name="P654"><text:span text:style-name="T655">Nr.<text:s/></text:span><text:a xlink:href="https://www.e-tar.lt/portal/legalAct.html?documentId=0f9ecff0f17311e99681cd81dcdca52c" office:target-frame-name="_top" xlink:show="replace"><text:span text:style-name="T656">1V-865</text:span></text:a><text:span text:style-name="T657">, 2019-10-18, paskelbta TAR 2019-10-18, i. k. 2019-16573</text:span></text:p>
      <text:p text:style-name="Normal"/>
      <text:p text:style-name="P658"><text:span text:style-name="T659">26.2</text:span><text:span text:style-name="T660">. prieš teikdamas įgyvendinančiajai institucijai paraišką dėl projekto finansavimo par</text:span><text:span text:style-name="T661">eiškėjas turi:</text:span></text:p>
      <text:p text:style-name="P662"><text:span text:style-name="T663">26.2.1</text:span><text:span text:style-name="T664">. pradėti vykdyti viešuosius pirkimus tų prekių, paslaugų ir (ar) darbų, kurie reikalingi projekto pirmųjų metų veikloms įgyvendinti (paraiškoje nurodomas viešojo (-ųjų) pirkimo (-ų), reikalingo (-ų) pirmųjų metų veikloms įgyvendinti</text:span><text:span text:style-name="T665">, pavadinimas, pirkimo skelbimo paskelbimo Centrinėje viešųjų pirkimų informacinėje sistemoje data, nuoroda į pirkimo skelbimą ir pirkimo numeris (jeigu apie pirkimą skelbta) arba pridedama tiekėjui (-ams) išsiųsto kvietimo teikti pasiūlymus kopija (jeigu<text:s/></text:span><text:span text:style-name="T666">apie pirkimą neskelbta); šis reikalavimas netaikomas:</text:span></text:p>
      <text:p text:style-name="P667"><text:span text:style-name="T668">26.2.1.1</text:span><text:span text:style-name="T669">. viešiesiems pirkimams, kurie skirti IS specifikacijai parengti, IS sukurti (modernizuoti), diegti ir (ar) kompiuterinei, programinei įrangai įsigyti, diegti;</text:span></text:p>
      <text:p text:style-name="P670"><text:span text:style-name="T671">26.2.1.2</text:span><text:span text:style-name="T672">. kai duomenys, reik</text:span><text:span text:style-name="T673">alingi apibūdinti numatomą pirkti objektą, pagal projekto loginį pagrindimą bus nustatyti tik pasiekus pirmiau pradėtos vykdyti projekto veiklos rezultatą;</text:span></text:p>
      <text:p text:style-name="P674"><text:span text:style-name="T675">26.2.2</text:span><text:span text:style-name="T676">. parengti IS nuostatų ar jų pakeitimo projektą ir pateikti juos derinti suinteresuotoms</text:span><text:span text:style-name="T677"><text:s/>institucijoms Valstybės informacinių sistemų steigimo, kūrimo, modernizavimo ir likvidavimo tvarkos aprašo, patvirtinto Lietuvos Respublikos Vyriausybės 2013 m. vasario 27 d. nutarimu Nr. 180 „Dėl Valstybės informacinių sistemų steigimo, kūrimo, moderniza</text:span><text:span text:style-name="T678">vimo ir likvidavimo tvarkos aprašo patvirtinimo“, nustatyta tvarka (šis reikalavimas netaikomas tuo atveju, kai neplanuojamos investicijos į IS sukūrimą ar modernizavimą);</text:span></text:p>
      <text:p text:style-name="P679"><text:span text:style-name="T680">26.2.3</text:span><text:span text:style-name="T681">. parengti IS duomenų saugos nuostatų projektą (šis reikalavimas netaikoma</text:span><text:span text:style-name="T682">s, kai neplanuojamos investicijos į IS sukūrimą ar modernizavimą).</text:span><text:s/></text:p>
      <text:p text:style-name="P683">Punkto pakeitimai:</text:p>
      <text:p text:style-name="P684"><text:span text:style-name="T685">Nr.<text:s/></text:span><text:a xlink:href="https://www.e-tar.lt/portal/legalAct.html?documentId=2b735a900c3c11e6a238c18f7a3f1736" office:target-frame-name="_top" xlink:show="replace"><text:span text:style-name="T686">1V-306</text:span></text:a><text:span text:style-name="T687">, 2016-04-27, paskelbta TAR 2016-04-27, i. k. 2016-10466</text:span></text:p>
      <text:p text:style-name="P688"><text:span text:style-name="T689">Nr.<text:s/></text:span><text:a xlink:href="https://www.e-tar.lt/portal/legalAct.html?documentId=30f29df0720c11e7827cd63159af616c" office:target-frame-name="_top" xlink:show="replace"><text:span text:style-name="T690">1V-532</text:span></text:a><text:span text:style-name="T691">, 2017-07-26, paskelbta TAR 2017-07-27, i. k. 2017-12679</text:span></text:p>
      <text:p text:style-name="Normal"/>
      <text:p text:style-name="P692"><text:span text:style-name="T693">27</text:span><text:span text:style-name="T694">. Investicijų projektas rengiamas vadovaujantis Investicijų projektų rengimo<text:s/></text:span><text:span text:style-name="T695">metodika, kuri paskelbta ES struktūrinių fondų svetainėje www.esinvesticijos.lt, ir šiais reikalavimais:</text:span></text:p>
      <text:p text:style-name="P696"><text:span text:style-name="T697">27.1</text:span><text:span text:style-name="T698">. projekto įgyvendinimo alternatyvų analizė investicijų projekte turi būti atlikta taikant sąnaudų naudos analizės metodą (SNA) ir (ar) sąnaudų v</text:span><text:span text:style-name="T699">eiksmingumo analizės (SVA) metodą; investicijų projekte turi būti pagrįsta projekto įgyvendinimo alternatyvų analizės pasirinkto metodo atitiktis Investicijų projektų rengimo metodikos nuostatoms;</text:span></text:p>
      <text:p text:style-name="P700"><text:span text:style-name="T701">27.2</text:span><text:span text:style-name="T702">. investicijų projekto įgyvendinimo alternatyvų ana</text:span><text:span text:style-name="T703">lizės duomenys turi būti apibendrinti užpildant Investicijų projektų rengimo metodikos 10 priede nustatytą Investicijų projektų skaičiuoklę;</text:span></text:p>
      <text:p text:style-name="P704"><text:span text:style-name="T705">27.3</text:span><text:span text:style-name="T706">. kai rengiamas projektas, kuriam įgyvendinti planuojamos investicijos į IS kūrimą ar modernizavimą, papild</text:span><text:span text:style-name="T707">omai investicijų projekte turi būti pateiktas IS vertinimas, atsižvelgiant į Valstybės informacinių sistemų gyvavimo ciklo valdymo metodikos, patvirtintos Informacinės visuomenės plėtros komiteto prie Susisiekimo ministerijos direktoriaus 2014 m. vasario 2</text:span><text:span text:style-name="T708">5 d. įsakymu Nr. T-29 „Dėl Valstybės informacinių sistemų gyvavimo ciklo valdymo metodikos patvirtinimo“, 3 priede nustatytus Galimybių studijos rengimo reikalavimus.</text:span><text:s/></text:p>
      <text:p text:style-name="P709">Punkto pakeitimai:</text:p>
      <text:p text:style-name="P710"><text:span text:style-name="T711">Nr.<text:s/></text:span><text:a xlink:href="https://www.e-tar.lt/portal/legalAct.html?documentId=4ce71c5053fb11e6b72ff16034f7f796" office:target-frame-name="_top" xlink:show="replace"><text:span text:style-name="T712">1V-525</text:span></text:a><text:span text:style-name="T713">, 2016-07-27, paskelbta TAR 2016-07-27, i. k. 2016-21060</text:span></text:p>
      <text:p text:style-name="P714"><text:span text:style-name="T715">Nr.<text:s/></text:span><text:a xlink:href="https://www.e-tar.lt/portal/legalAct.html?documentId=dff487f07e1111eab005936df725feed" office:target-frame-name="_top" xlink:show="replace"><text:span text:style-name="T716">1V-348</text:span></text:a><text:span text:style-name="T717">, 2020-04-14, paskelbta TAR 2020-04-14, i. k. 2020</text:span><text:span text:style-name="T718">-07801</text:span></text:p>
      <text:p text:style-name="Normal"/>
      <text:p text:style-name="P719"><text:span text:style-name="T720">28.</text:span><text:span text:style-name="T721"><text:s/>Neteko galios nuo 2020-04-15</text:span></text:p>
      <text:p text:style-name="P722">Punkto naikinimas:</text:p>
      <text:p text:style-name="P723"><text:span text:style-name="T724">Nr.<text:s/></text:span><text:a xlink:href="https://www.e-tar.lt/portal/legalAct.html?documentId=dff487f07e1111eab005936df725feed" office:target-frame-name="_top" xlink:show="replace"><text:span text:style-name="T725">1V-348</text:span></text:a><text:span text:style-name="T726">, 2020-04-14, paskelbta TAR 2020-04-14, i. k. 2020-07801</text:span></text:p>
      <text:p text:style-name="Normal"/>
      <text:p text:style-name="P727"><text:span text:style-name="T728">29</text:span><text:span text:style-name="T729">. Negali būti numatyti</text:span><text:span text:style-name="T730"><text:s/>projekto apribojimai, kurie turėtų neigiamą poveikį moterų ir vyrų lygybės ir nediskriminavimo dėl lyties, rasės, tautybės, kalbos, kilmės, socialinės padėties, tikėjimo, įsitikinimų ar pažiūrų, amžiaus, negalios, lytinės orientacijos, etninės priklausomy</text:span><text:span text:style-name="T731">bės, religijos principų įgyvendinimui.</text:span><text:s/></text:p>
      <text:p text:style-name="P732">Punkto pakeitimai:</text:p>
      <text:p text:style-name="P733"><text:span text:style-name="T734">Nr.<text:s/></text:span><text:a xlink:href="https://www.e-tar.lt/portal/legalAct.html?documentId=4ce71c5053fb11e6b72ff16034f7f796" office:target-frame-name="_top" xlink:show="replace"><text:span text:style-name="T735">1V-525</text:span></text:a><text:span text:style-name="T736">, 2016-07-27, paskelbta TAR 2016-07-27, i. k. 2016-21060</text:span></text:p>
      <text:p text:style-name="Normal"/>
      <text:p text:style-name="P737"><text:span text:style-name="T738">30</text:span><text:span text:style-name="T739">. Neturi būti numatyti projekto veiksmai, kurie turėtų neigiamą poveikį darnaus vystymosi principo įgyvendinimui. <text:s/></text:span></text:p>
      <text:p text:style-name="P740"><text:span text:style-name="T741">31</text:span><text:span text:style-name="T742">. Pagal Aprašą valstybės pagalba, kaip ji apibrėžta Sutarties dėl Europos Sąjungos veikimo (OL 2010 C 83, p. 47) 107 straipsnyje, ir<text:s/></text:span><text:span text:style-name="T743">d</text:span><text:span text:style-name="T744">e minimis<text:s/></text:span><text:span text:style-name="T745">pagalba, kuri atitinka 2013 m. gruodžio 18 d. Komisijos reglamento (ES) Nr. 1407/2013 dėl Sutarties dėl Europos Sąjungos veikimo 107 ir 108 straipsnių taikymo<text:s/></text:span><text:span text:style-name="T746">de minimis<text:s/></text:span><text:span text:style-name="T747">pagalbai (OL 2013 L 352, p. 1) nuostatas, neteikiama.<text:s/></text:span></text:p>
      <text:p text:style-name="P748"/>
      <text:p text:style-name="P749"><text:span text:style-name="T750">IV</text:span><text:span text:style-name="T751"><text:s/>SKYRIUS</text:span></text:p>
      <text:p text:style-name="P752"><text:span text:style-name="T753">TIN</text:span><text:span text:style-name="T754">KAMŲ FINANSUOTI PROJEKTO IŠLAIDŲ IR FINANSAVIMO REIKALAVIMAI</text:span></text:p>
      <text:p text:style-name="P755"/>
      <text:p text:style-name="P756"><text:span text:style-name="T757">32</text:span><text:span text:style-name="T758">. Projekto išlaidos turi atitikti Projektų taisyklių VI skyriuje ir Rekomendacijose dėl projektų išlaidų atitikties Europos Sąjungos struktūrinių fondų reikalavimams išdėstytus projekto iš</text:span><text:span text:style-name="T759">laidoms taikomus reikalavimus.</text:span><text:s/></text:p>
      <text:p text:style-name="P760">Punkto pakeitimai:</text:p>
      <text:p text:style-name="P761"><text:span text:style-name="T762">Nr.<text:s/></text:span><text:a xlink:href="https://www.e-tar.lt/portal/legalAct.html?documentId=4ce71c5053fb11e6b72ff16034f7f796" office:target-frame-name="_top" xlink:show="replace"><text:span text:style-name="T763">1V-525</text:span></text:a><text:span text:style-name="T764">, 2016-07-27, paskelbta TAR 2016-07-27, i. k. 2016-21060</text:span></text:p>
      <text:p text:style-name="Normal"/>
      <text:p text:style-name="P765"><text:span text:style-name="T766">33</text:span><text:span text:style-name="T767">. Didžiausia galima projekto fina</text:span><text:span text:style-name="T768">nsuojamoji dalis sudaro 100 proc. visų tinkamų finansuoti projekto išlaidų.<text:s/></text:span></text:p>
      <text:p text:style-name="P769"><text:span text:style-name="T770">34</text:span><text:span text:style-name="T771">. Pareiškėjas ir (arba) partneris savo iniciatyva ir savo ir (arba) kitų šaltinių lėšomis gali prisidėti prie projekto įgyvendinimo. Aprašo 10.7 papunktyje nurodytą veiklą<text:s/></text:span><text:span text:style-name="T772">apimančio projekto vykdytojas ir (arba) partneris prie projekto įgyvendinimo turi prisidėti paraiškoje numatytų Aprašo 10.7 papunktyje nurodytos veiklos dalyvių – viešojo valdymo institucijų darbuotojų (išskyrus iš Europos Sąjungos struktūrinės, kitos Euro</text:span><text:span text:style-name="T773">pos Sąjungos finansinės paramos ir tarptautinės finansinės paramos darbo užmokestį ar jo dalį gaunančius darbuotojus) darbo užmokesčiu, bet ne daugiau kaip 15 proc. visų projekto tinkamų finansuoti išlaidų. Projekto įgyvendinimo metu padidėjus Aprašo 10.7<text:s/></text:span><text:span text:style-name="T774">papunktyje nurodytą veiklą atitinkančios projekto veiklos apimčiai (t. y. padidėjus dalyvių skaičiui, mokymų trukmei, mokymų skaičiui ir (ar) pan.), paraiškoje nustatyta dalyvių darbo užmokesčio išlaidų suma nėra keičiama.</text:span><text:s/></text:p>
      <text:p text:style-name="P775">Punkto pakeitimai:</text:p>
      <text:p text:style-name="P776"><text:span text:style-name="T777">Nr.<text:s/></text:span><text:a xlink:href="https://www.e-tar.lt/portal/legalAct.html?documentId=4ce71c5053fb11e6b72ff16034f7f796" office:target-frame-name="_top" xlink:show="replace"><text:span text:style-name="T778">1V-525</text:span></text:a><text:span text:style-name="T779">, 2016-07-27, paskelbta TAR 2016-07-27, i. k. 2016-21060</text:span></text:p>
      <text:p text:style-name="Normal"/>
      <text:p text:style-name="P780"><text:span text:style-name="T781">35</text:span><text:span text:style-name="T782">. Projekto tinkamų finansuoti išlaidų dalis, kurios nepadengia projektui skiriamo finansavimo lėš</text:span><text:span text:style-name="T783">os, ir netinkamos finansuoti išlaidos turi būti finansuojamos iš projekto vykdytojo ir (ar) partnerio (-ių) lėšų.<text:s/></text:span></text:p>
      <text:p text:style-name="P784"><text:span text:style-name="T785">36</text:span><text:span text:style-name="T786">. Kai didžiausia galima projekto tinkamų finansuoti išlaidų suma neviršija 100 000 eurų (vieno šimto tūkstančių eurų) projekto tinkamum</text:span><text:span text:style-name="T787">o finansuoti vertinimo metu Įgyvendinančioji institucija, vadovaudamasi pareiškėjo pateiktais duomenimis, kurie turi būti patikimi ir gali būti patikrinami, arba projekto biudžetu, gali nustatyti projektui taikytinus fiksuotuosius įkainius ir (arba) fiksuo</text:span><text:span text:style-name="T788">tąsias sumas, išskyrus Projektų taisyklių 429 punkte numatytais atvejais.</text:span></text:p>
      <text:p text:style-name="P789"><text:span text:style-name="T790">37</text:span><text:span text:style-name="T791">. Pagal Aprašą tinkamų finansuoti išlaidų kategorijos yra šios:</text:span></text:p>
      <text:p text:style-name="P792"><text:span text:style-name="T793">37.1</text:span><text:span text:style-name="T794">. trečioji išlaidų kategorija „Statyba, rekonstravimas, remontas ir kiti darbai“, į kurią gali būti<text:s/></text:span><text:span text:style-name="T795">įtraukiamos projekto veikloms vykdyti reikalingų patalpų, kurias projekto vykdytojas ar partneris valdo patikėjimo teise, paprastojo remonto darbų išlaidos (kryžminis finansavimas; išlaidos tinkamos įgyvendinant projektus, kuriuose įgyvendinamos Aprašo 10.</text:span><text:span text:style-name="T796">5 ir 10.6 papunkčiuose numatytos veiklos, kai projekto vykdytojas ar partneris veiklas (ar dalį jų) įgyvendina pats);</text:span></text:p>
      <text:p text:style-name="P797"><text:span text:style-name="T798">37.2</text:span><text:span text:style-name="T799">. ketvirtoji išlaidų kategorija „Įranga, įrenginiai ir kitas turtas“, į kurią gali būti įtraukiamos:</text:span></text:p>
      <text:p text:style-name="P800"><text:span text:style-name="T801">37.2.1</text:span><text:span text:style-name="T802">. taikomosios program</text:span><text:span text:style-name="T803">inės įrangos (t. y. programinės įrangos, skirtos kompiuterinei darbo vietai įrengti ar pagerinti arba institucijos funkcijoms atlikti skirtos programinės įrangos), kurios neužtikrina pagal Vyriausybės nutarimą Nr. 498 valstybės debesijos paslaugas valstybė</text:span><text:span text:style-name="T804">s institucijoms ir įstaigoms teikiantys valstybės debesijos paslaugų teikėjai ir (ar) kuri yra susijusi su pagal Vyriausybės nutarimą Nr. 498 savarankiškai valstybės institucijų ir įstaigų tvarkoma valstybės informacinių išteklių infrastruktūra, kūrimo, pr</text:span><text:span text:style-name="T805">itaikymo, įsigijimo išlaidos; techninės ir programinės įrangos, kuri būtina užtikrinti duomenų perdavimą į valstybės debesijos paslaugų teikėjo, kuris įsteigtas ar paskirtas vadovaujantis Vyriausybės nutarimu Nr. 498, infrastruktūrą, įsigijimo išlaidos; IS</text:span><text:span text:style-name="T806"><text:s/>kūrimo ir (ar) modernizavimo išlaidos (įskaitant IS projektavimo, išbandymo, techninės priežiūros, apmokymo naudotis ir kitas susijusias išlaidas); IS tobulinimo, sukuriant IS integracines sąsajas su kitomis IS ir (ar) programine įranga, kurią pareiškėjas</text:span><text:span text:style-name="T807"><text:s/>ir (ar) partneris naudoja / siekia naudoti kaip paslaugą, išlaidos;</text:span></text:p>
      <text:p text:style-name="P808"><text:span text:style-name="T809">37.2.2</text:span><text:span text:style-name="T810">. projekto veikloms vykdyti reikalingų baldų, kompiuterinės ir biuro įrangos įsigijimo išlaidos (įskaitant jų transportavimo, projektavimo, sumontavimo, vietos (aikštelės) paruo</text:span><text:span text:style-name="T811">šimo, instaliavimo, paruošimo naudoti, išbandymo, apmokymo naudotis, saugos instruktažo, techninės priežiūros ir susijusias išlaidas); taip pat kompiuterinės įrangos, kuri reikalinga projekto metu sukurtos ar modernizuotos IS funkcionavimui užtikrinti, įsi</text:span><text:span text:style-name="T812">gijimo išlaidos; tarnybinių stočių ir kitos kompiuterinės įrangos, kuri nėra susijusi su kompiuterinės darbo vietos įrengimu ar pagerinimu, įsigijimo išlaidos yra tinkamos finansuoti tik tuo atveju, jei projektų vykdytojai, vadovaudamiesi Vyriausybės nutar</text:span><text:span text:style-name="T813">imo Nr. 498 4.5 papunktyje nustatytais pagrindais, numato valstybės informacinių išteklių infrastruktūrą tvarkyti savarankiškai. Baldų, kompiuterinės ir kitos biuro įrangos įsigijimo išlaidos gali sudaryti ne daugiau kaip 10 proc. visų tinkamų finansuoti p</text:span><text:span text:style-name="T814">rojekto išlaidų;</text:span></text:p>
      <text:p text:style-name="P815"><text:span text:style-name="T816">37.2.3</text:span><text:span text:style-name="T817">. licencijų, autorinių ir gretutinių teisių išlaidos;</text:span></text:p>
      <text:p text:style-name="P818"><text:span text:style-name="T819">37.3</text:span><text:span text:style-name="T820">. penktoji išlaidų kategorija „Projekto vykdymas“, į kurią gali būti įtraukiamos:</text:span></text:p>
      <text:p text:style-name="P821"><text:span text:style-name="T822">37.3.1</text:span><text:span text:style-name="T823">. projektą vykdančio personalo darbo užmokesčio ir susijusių darbdavio<text:s/></text:span><text:span text:style-name="T824">įsipareigojimų išlaidos; projektą vykdančio personalo darbo užmokesčio už kasmetines atostogas ir (ar) kompensacijų už nepanaudotas kasmetines atostogas išlaidos finansuojamos pagal kasmetinių atostogų išmokų fiksuotąsias normas, nustatytas Kasmetinių atos</text:span><text:span text:style-name="T825">togų išmokų fiksuotųjų normų nustatymo tyrimo ataskaitoje, kuri skelbiama ES struktūrinių fondų svetainėje www.esinvesticijos.lt (http://www.esinvesticijos.lt/lt/dokumentai/supaprastinto-islaidu-apmokejimo-tyrimai);</text:span></text:p>
      <text:p text:style-name="P826"><text:span text:style-name="T827">37.3.2</text:span><text:span text:style-name="T828">. projektą vykdančio personalo</text:span><text:span text:style-name="T829"><text:s/>komandiruočių (įskaitant stažuotes), kelionių, dalyvavimo renginiuose, mokymuose išlaidos; projektą vykdančio personalo komandiruočių išlaidos apmokamos taikant fiksuotuosius įkainius, kaip nurodyta Aprašo 42 ir 43 punktuose;</text:span></text:p>
      <text:p text:style-name="P830"><text:span text:style-name="T831">37.3.3</text:span><text:span text:style-name="T832">. investicijų proje</text:span><text:span text:style-name="T833">ktų, galimybių studijų, leidinių rengimo, tyrimų, vertinimų, viešųjų konsultacijų su visuomene vykdymo, mokymų, renginių organizavimo ir vykdymo, renginių dalyvių maitinimo, leidybos ir panašios išlaidos; renginių organizavimo ir renginių dalyvių maitinimo</text:span><text:span text:style-name="T834"><text:s/>išlaidos finansuojamos pagal fiksuotuosius įkainius, kaip nurodyta Aprašo 42</text:span><text:span text:style-name="T835">1</text:span><text:span text:style-name="T836"><text:s/>ir 43 punktuose;</text:span></text:p>
      <text:p text:style-name="P837"><text:span text:style-name="T838">37.3.4</text:span><text:span text:style-name="T839">. mokymo ir ugdymo priemonių bei kito projekto veikloms vykdyti reikalingo trumpalaikio turto, išskyrus trumpalaikiam turtui priskiriamus baldus, įran</text:span><text:span text:style-name="T840">gą ir įrenginius, įsigijimo ir nuomos išlaidos; šios išlaidos yra tinkamos finansuoti tik tuo atveju, jei projekto vykdytojas (partneris) pats vykdo projekto veiklas (arba jų dalį), nepirkdamas paslaugų;</text:span></text:p>
      <text:p text:style-name="P841"><text:span text:style-name="T842">37.3.5</text:span><text:span text:style-name="T843">. projekto veikloms vykdyti reikalingos bi</text:span><text:span text:style-name="T844">uro, kompiuterinės ir programinės įrangos nuomos išlaidos;</text:span></text:p>
      <text:p text:style-name="P845"><text:span text:style-name="T846">37.3.6</text:span><text:span text:style-name="T847">. projekto veiklose dalyvaujančių asmenų komandiruočių, kelionių, dalyvavimo renginiuose ir pan. išlaidos; projekto veiklose dalyvaujančių asmenų komandiruočių išlaidos apmokamos taikant<text:s/></text:span><text:span text:style-name="T848">fiksuotuosius įkainius, kaip nurodyta Aprašo 42 ir 43 punktuose;</text:span></text:p>
      <text:p text:style-name="P849"><text:span text:style-name="T850">37.3.7</text:span><text:span text:style-name="T851">. projekto veiklose dalyvaujančių asmenų darbo užmokesčio, apskaičiuoto ir išmokėto už darbo laiką, kurio metu darbuotojai dalyvavo projekto veiklose, ir susijusių darbdavio įsipare</text:span><text:span text:style-name="T852">igojimų išlaidos, išskyrus tų projekto veiklose dalyvaujančių asmenų darbo užmokesčio išlaidas, kurie gauna darbo užmokestį ar jo dalį iš Europos Sąjungos struktūrinės, kitos Europos Sąjungos finansinės paramos ir tarptautinės finansinės paramos; šios išla</text:span><text:span text:style-name="T853">idos yra tinkamos tik kaip projekto vykdytojo ir (ar) partnerio (-ių) nuosavas įnašas; projekto veiklose dalyvaujančių viešojo valdymo institucijų darbuotojų darbo užmokesčio ir su juo susijusių darbdavio įsipareigojimų išlaidos apskaičiuojamos taikant fik</text:span><text:span text:style-name="T854">suotuosius įkainius, kurių dydžiai nustatyti Viešojo valdymo institucijų projektų dalyvių darbo užmokesčio fiksuotųjų įkainių nustatymo tyrimo ataskaitoje, kuri skelbiama ES struktūrinių fondų svetainėje www.esinvesticijos.lt;</text:span></text:p>
      <text:p text:style-name="P855"><text:span text:style-name="T856">37.3.8</text:span><text:span text:style-name="T857">. projekto veikloms</text:span><text:span text:style-name="T858"><text:s/>vykdyti reikalingų patalpų nuomos išlaidos (išlaidos tinkamos, kai projekto vykdytojas veiklas (ar dalį jų) įgyvendina pats);</text:span></text:p>
      <text:p text:style-name="P859"><text:span text:style-name="T860">37.3.9</text:span><text:span text:style-name="T861">. kitos projekto veikloms įvykdyti būtinos ir pagrįstos išlaidos;</text:span></text:p>
      <text:p text:style-name="P862"><text:span text:style-name="T863">37.4</text:span><text:span text:style-name="T864">. šeštoji išlaidų kategorija „Informavimas<text:s/></text:span><text:span text:style-name="T865">apie projektą“, į kurią gali būti įtraukiamos privalomų viešinimo priemonių, nurodytų Projektų taisyklių 450.2 ir 450.6 papunkčiuose, rengimo išlaidos, su projekto pristatymu susijusios reprezentacinės išlaidos (išskyrus išlaidas alkoholiui ir tabakui) ir<text:s/></text:span><text:span text:style-name="T866">išlaidos kitiems informavimo apie projektą veiksmams (įskaitant susijusias projektą vykdančio personalo darbo užmokesčio ir susijusių darbdavio įsipareigojimų, taip pat atlygio projektą vykdantiems fiziniams asmenims pagal paslaugų, autorines ar kitas suta</text:span><text:span text:style-name="T867">rtis ir <text:s/>projektą vykdančių asmenų bei projekto veiklose dalyvaujančių asmenų komandiruočių, kelionių, dalyvavimo renginiuose, renginių organizavimo ir renginių dalyvių maitinimo ir pan. išlaidas). Su informavimu apie projektą susijusios projektą vykdančių</text:span><text:span text:style-name="T868"><text:s/>ir projekto veiklose dalyvaujančių asmenų komandiruočių išlaidos apmokamos taikant fiksuotuosius įkainius, kaip nurodyta Aprašo 42 ir 43 punktuose; su informavimu apie projektą susijusios renginių organizavimo ir renginių dalyvių maitinimo išlaidos apmoka</text:span><text:span text:style-name="T869">mos taikant fiksuotuosius įkainius, kaip nurodyta Aprašo 42</text:span><text:span text:style-name="T870">1</text:span><text:span text:style-name="T871"><text:s/>ir 43 punktuose.</text:span></text:p>
      <text:p text:style-name="P872"><text:span text:style-name="T873">Išlaidos informavimui apie projektą gali sudaryti ne daugiau kaip 3 proc. visų tinkamų finansuoti projekto išlaidų;</text:span></text:p>
      <text:p text:style-name="P874"><text:span text:style-name="T875">37.5</text:span><text:span text:style-name="T876">. septintoji išlaidų kategorija „Netiesioginės išlaido</text:span><text:span text:style-name="T877">s ir kitos išlaidos pagal fiksuotąją normą“; šiai kategorijai priskiriamos išlaidos, susijusios su projekto priežiūra ir administravimu; projektui taikoma fiksuotoji projekto išlaidų norma netiesioginėms išlaidoms skaičiuojama vadovaujantis Projektų taisyk</text:span><text:span text:style-name="T878">lių 10 priedu; konkrečiam projektui taikomą fiksuotąją projekto išlaidų normą nustato įgyvendinančioji institucija projekto tinkamumo finansuoti vertinimo metu, remdamasi projekto biudžetu ir neviršydama Projektų taisyklių 10 priedo 3 punkte nustatytų didž</text:span><text:span text:style-name="T879">iausių ribų.</text:span><text:s/></text:p>
      <text:p text:style-name="P880">Punkto pakeitimai:</text:p>
      <text:p text:style-name="P881"><text:span text:style-name="T882">Nr.<text:s/></text:span><text:a xlink:href="https://www.e-tar.lt/portal/legalAct.html?documentId=41789480ac2c11e88f64a5ecc703f89b" office:target-frame-name="_top" xlink:show="replace"><text:span text:style-name="T883">1V-619</text:span></text:a><text:span text:style-name="T884">, 2018-08-24, paskelbta TAR 2018-08-30, i. k. 2018-13641</text:span></text:p>
      <text:p text:style-name="Normal"/>
      <text:p text:style-name="P885"><text:span text:style-name="T886">37</text:span><text:span text:style-name="T887">1</text:span><text:span text:style-name="T888">. Kryžminis finansavimas gali sudaryti ne<text:s/></text:span><text:span text:style-name="T889">daugiau kaip 10 proc. visų tinkamų finansuoti projekto išlaidų.</text:span><text:s/></text:p>
      <text:p text:style-name="P890">Papildyta punktu:</text:p>
      <text:p text:style-name="P891"><text:span text:style-name="T892">Nr.<text:s/></text:span><text:a xlink:href="https://www.e-tar.lt/portal/legalAct.html?documentId=41789480ac2c11e88f64a5ecc703f89b" office:target-frame-name="_top" xlink:show="replace"><text:span text:style-name="T893">1V-619</text:span></text:a><text:span text:style-name="T894">, 2018-08-24, paskelbta TAR 2018-08-30, i. k. 2018-13641</text:span></text:p>
      <text:p text:style-name="Normal"/>
      <text:p text:style-name="P895"><text:span text:style-name="T896">38.</text:span><text:span text:style-name="T897"><text:s/>Neteko galios nuo 2016-07-28</text:span></text:p>
      <text:p text:style-name="P898">Punkto naikinimas:</text:p>
      <text:p text:style-name="P899"><text:span text:style-name="T900">Nr.<text:s/></text:span><text:a xlink:href="https://www.e-tar.lt/portal/legalAct.html?documentId=4ce71c5053fb11e6b72ff16034f7f796" office:target-frame-name="_top" xlink:show="replace"><text:span text:style-name="T901">1V-525</text:span></text:a><text:span text:style-name="T902">, 2016-07-27, paskelbta TAR 2016-07-27, i. k. 2016-21060</text:span></text:p>
      <text:p text:style-name="Normal"/>
      <text:p text:style-name="P903"><text:span text:style-name="T904">39</text:span><text:span text:style-name="T905">. Mažinant projekto finansavimą ar<text:s/></text:span><text:span text:style-name="T906">tvirtinant galutinį mokėjimo prašymą, patirtos išlaidos, kurios nurodytos Aprašo 37.1, 37.2.2 ir 37.4 papunkčiuose, nėra mažinamos, jei sumažinus ar nepanaudojus kitų projekto išlaidų, jų santykinė dalis projekte padidėja ir viršija nurodytuose Aprašo papu</text:span><text:span text:style-name="T907">nkčiuose numatytoms išlaidoms nustatytą tinkamų finansuoti projekto išlaidų dalį.</text:span><text:s/></text:p>
      <text:p text:style-name="P908">Punkto pakeitimai:</text:p>
      <text:p text:style-name="P909"><text:span text:style-name="T910">Nr.<text:s/></text:span><text:a xlink:href="https://www.e-tar.lt/portal/legalAct.html?documentId=2b735a900c3c11e6a238c18f7a3f1736" office:target-frame-name="_top" xlink:show="replace"><text:span text:style-name="T911">1V-306</text:span></text:a><text:span text:style-name="T912">, 2016-04-27, paskelbta TAR 2016-04-27, i. k.<text:s/></text:span><text:span text:style-name="T913">2016-10466</text:span></text:p>
      <text:p text:style-name="P914"><text:span text:style-name="T915">Nr.<text:s/></text:span><text:a xlink:href="https://www.e-tar.lt/portal/legalAct.html?documentId=4ce71c5053fb11e6b72ff16034f7f796" office:target-frame-name="_top" xlink:show="replace"><text:span text:style-name="T916">1V-525</text:span></text:a><text:span text:style-name="T917">, 2016-07-27, paskelbta TAR 2016-07-27, i. k. 2016-21060</text:span></text:p>
      <text:p text:style-name="P918"><text:span text:style-name="T919">Nr.<text:s/></text:span><text:a xlink:href="https://www.e-tar.lt/portal/legalAct.html?documentId=41789480ac2c11e88f64a5ecc703f89b" office:target-frame-name="_top" xlink:show="replace"><text:span text:style-name="T920">1V-619</text:span></text:a><text:span text:style-name="T921">, 2018-08-24, paskelbta TAR 2018-08-30, i. k. 2018-13641</text:span></text:p>
      <text:p text:style-name="Normal"/>
      <text:p text:style-name="P922"><text:span text:style-name="T923">40</text:span><text:span text:style-name="T924">. Projekto biudžetas sudaromas, vadovaujantis Rekomendacijomis</text:span><text:span text:style-name="T925"><text:s/>dėl projektų<text:s/></text:span><text:span text:style-name="T926">išlaidų atitikties Europos Sąjungos struktūrinių fondų reikalavimams</text:span><text:span text:style-name="T927">.</text:span></text:p>
      <text:p text:style-name="P928"><text:span text:style-name="T929">41</text:span><text:span text:style-name="T930">. Pagal<text:s/></text:span><text:span text:style-name="T931">Aprašą netinkamomis finansuoti išlaidomis laikomos:</text:span></text:p>
      <text:p text:style-name="P932"><text:span text:style-name="T933">41.1</text:span><text:span text:style-name="T934">. išlaidos, nustatytos Projektų taisyklių VI skyriaus 34 skirsnyje;</text:span></text:p>
      <text:p text:style-name="P935"><text:span text:style-name="T936">41.2</text:span><text:span text:style-name="T937">. projektinio pasiūlymo ir paraiškos parengimo išlaidos, išskyrus Aprašo 44.1, 44.2 papunkčiuose nurodytų projektinio pasi</text:span><text:span text:style-name="T938">ūlymo priedų parengimo išlaidas;</text:span></text:p>
      <text:p text:style-name="P939"><text:span text:style-name="T940">41.3</text:span><text:span text:style-name="T941">. sumokėjimo už valstybės debesijos paslaugų teikėjų teikiamas debesijos paslaugas, numatytas Vyriausybės nutarime Nr. 498, išlaidos;</text:span></text:p>
      <text:p text:style-name="P942"><text:span text:style-name="T943">41.4</text:span><text:span text:style-name="T944">. IS nuostatų ir duomenų saugos nuostatų ar jų pakeitimo parengimo išlaid</text:span><text:span text:style-name="T945">os.</text:span><text:s/></text:p>
      <text:p text:style-name="P946">Punkto pakeitimai:</text:p>
      <text:p text:style-name="P947"><text:span text:style-name="T948">Nr.<text:s/></text:span><text:a xlink:href="https://www.e-tar.lt/portal/legalAct.html?documentId=30f29df0720c11e7827cd63159af616c" office:target-frame-name="_top" xlink:show="replace"><text:span text:style-name="T949">1V-532</text:span></text:a><text:span text:style-name="T950">, 2017-07-26, paskelbta TAR 2017-07-27, i. k. 2017-12679</text:span></text:p>
      <text:p text:style-name="Normal"/>
      <text:p text:style-name="P951"><text:span text:style-name="T952">42</text:span><text:span text:style-name="T953">. Aprašo 37.3.2, 37.3.6 ir 37.4 papunkčiuose numatytos užs</text:span><text:span text:style-name="T954">ienio komandiruočių ir kelionių Lietuvoje išlaidos finansuojamos pagal:</text:span></text:p>
      <text:p text:style-name="P955"><text:span text:style-name="T956">42.1</text:span><text:span text:style-name="T957">. trumpalaikių išvykų išlaidų fiksuotąjį įkainį ir ilgalaikių išvykų išlaidų fiksuotąjį įkainį, kurių dydžiai ir sudėtinės dalys (išlaidų kategorijos) nustatyti pagal Mokslinių i</text:span><text:span text:style-name="T958">švykų išlaidų fiksuotųjų įkainių dydžių apskaičiavimo tyrimo ataskaitą, kuri skelbiama ES struktūrinių fondų svetainėje www.esinvesticijos.lt (http://www.esinvesticijos.lt/lt/dokumentai/supaprastinto-islaidu-apmokejimo-tyrimai) (taikoma, kai finansuojamos<text:s/></text:span><text:span text:style-name="T959">užsienio komandiruočių išlaidos);</text:span></text:p>
      <text:p text:style-name="P960"><text:span text:style-name="T961">42.2</text:span><text:span text:style-name="T962">. arba <text:s/>kuro ir viešojo transporto išlaidų fiksuotuosius įkainius, kurių dydžiai nustatyti Kuro ir viešojo transporto išlaidų fiksuotųjų įkainių nustatymo tyrimo ataskaitoje, kuri skelbiama ES struktūrinių fondų svetainėje www.esinvesticijos.lt (http://www</text:span><text:span text:style-name="T963">.esinvesticijos.lt/lt/dokumentai/supaprastinto-islaidu-apmokejimo-tyrimai) (taikoma, kai finansuojamos kelionių Lietuvoje išlaidos).</text:span><text:s/></text:p>
      <text:p text:style-name="P964">Punkto pakeitimai:</text:p>
      <text:p text:style-name="P965"><text:span text:style-name="T966">Nr.<text:s/></text:span><text:a xlink:href="https://www.e-tar.lt/portal/legalAct.html?documentId=2b735a900c3c11e6a238c18f7a3f1736" office:target-frame-name="_top" xlink:show="replace"><text:span text:style-name="T967">1V-306</text:span></text:a><text:span text:style-name="T968">, 2016-04-27, paskelbta TAR 2016-04-27, i. k. 2016-10466</text:span></text:p>
      <text:p text:style-name="P969"><text:span text:style-name="T970">Nr.<text:s/></text:span><text:a xlink:href="https://www.e-tar.lt/portal/legalAct.html?documentId=41789480ac2c11e88f64a5ecc703f89b" office:target-frame-name="_top" xlink:show="replace"><text:span text:style-name="T971">1V-619</text:span></text:a><text:span text:style-name="T972">, 2018-08-24, paskelbta TAR 2018-08-30, i. k. 2018-13641</text:span></text:p>
      <text:p text:style-name="Normal"/>
      <text:p text:style-name="P973"><text:span text:style-name="T974">42</text:span><text:span text:style-name="T975">1</text:span><text:span text:style-name="T976">. Aprašo 37.3.3 ir<text:s/></text:span><text:span text:style-name="T977">37.4 papunkčiuose numatytos renginių organizavimo ir renginių dalyvių maitinimo išlaidos finansuojamos pagal fiksuotuosius įkainius, nustatytus Renginio organizavimo fiksuotojo įkainio nustatymo tyrimo ataskaitoje, kuri skelbiama ES struktūrinių fondų svet</text:span><text:span text:style-name="T978">ainėje www.esinvesticijos.lt (http://www.esinvesticijos.lt/lt/dokumentai/supaprastinto-islaidu-apmokejimo-tyrimai).</text:span><text:s/></text:p>
      <text:p text:style-name="P979">Papildyta punktu:</text:p>
      <text:p text:style-name="P980"><text:span text:style-name="T981">Nr.<text:s/></text:span><text:a xlink:href="https://www.e-tar.lt/portal/legalAct.html?documentId=4ce71c5053fb11e6b72ff16034f7f796" office:target-frame-name="_top" xlink:show="replace"><text:span text:style-name="T982">1V-525</text:span></text:a><text:span text:style-name="T983">, 2016-07-27,</text:span><text:span text:style-name="T984"><text:s/>paskelbta TAR 2016-07-27, i. k. 2016-21060</text:span></text:p>
      <text:p text:style-name="P985">Punkto pakeitimai:</text:p>
      <text:p text:style-name="P986"><text:span text:style-name="T987">Nr.<text:s/></text:span><text:a xlink:href="https://www.e-tar.lt/portal/legalAct.html?documentId=41789480ac2c11e88f64a5ecc703f89b" office:target-frame-name="_top" xlink:show="replace"><text:span text:style-name="T988">1V-619</text:span></text:a><text:span text:style-name="T989">, 2018-08-24, paskelbta TAR 2018-08-30, i. k. 2018-13641</text:span></text:p>
      <text:p text:style-name="Normal"/>
      <text:p text:style-name="P990"><text:span text:style-name="T991">43</text:span><text:span text:style-name="T992">. Pareiškėjas turi te</text:span><text:span text:style-name="T993">isę paraiškoje numatyti <text:s/>mažesnius fiksuotųjų įkainių dydžius, negu numatyti Aprašo 37.3.1, 42.1 ir 42.2 papunkčiuose nurodytuose dokumentuose.</text:span><text:s/></text:p>
      <text:p text:style-name="P994">Punkto pakeitimai:</text:p>
      <text:p text:style-name="P995"><text:span text:style-name="T996">Nr.<text:s/></text:span><text:a xlink:href="https://www.e-tar.lt/portal/legalAct.html?documentId=2b735a900c3c11e6a238c18f7a3f1736" office:target-frame-name="_top" xlink:show="replace"><text:span text:style-name="T997">1V-306</text:span></text:a><text:span text:style-name="T998">, 2016-04-27, paskelbta TAR 2016-04-27, i. k. 2016-10466</text:span></text:p>
      <text:p text:style-name="P999"><text:span text:style-name="T1000">Nr.<text:s/></text:span><text:a xlink:href="https://www.e-tar.lt/portal/legalAct.html?documentId=41789480ac2c11e88f64a5ecc703f89b" office:target-frame-name="_top" xlink:show="replace"><text:span text:style-name="T1001">1V-619</text:span></text:a><text:span text:style-name="T1002">, 2018-08-24, paskelbta TAR 2018-08-30, i. k. 2018-13641</text:span></text:p>
      <text:p text:style-name="Normal"/>
      <text:p text:style-name="P1003"><text:span text:style-name="T1004">V</text:span><text:span text:style-name="T1005"><text:s/>SKYRIUS</text:span></text:p>
      <text:p text:style-name="P1006"><text:span text:style-name="T1007">PARAIŠKŲ RENGIMAS, PAREIŠKĖJŲ INFORMAVIMAS, KONSULTAVIMAS, PARAIŠKŲ TEIKIMAS IR VERTINIMAS</text:span></text:p>
      <text:p text:style-name="P1008"/>
      <text:p text:style-name="P1009"><text:span text:style-name="T1010">44</text:span><text:span text:style-name="T1011">. Galimi pareiškėjai iki kvietime teikti projektinį pasiūlymą nustatytos datos turi Ministerijai pateikti projektinį pasiūlymą pagal formą, nustatytą Valstybė</text:span><text:span text:style-name="T1012">s projektų atrankos tvarkos apraše, kuris skelbiamas ES struktūrinių fondų svetainėje www.esinvesticijos.lt. Jei projektas susijęs su investicijomis į nematerialųjį turtą (programinę įrangą ir jos licencijas) ir (arba) įrenginius taip, kaip tai numatyta Ap</text:span><text:span text:style-name="T1013">rašo 26.1 papunktyje, kartu su projektiniu pasiūlymu galimi pareiškėjai turi pateikti:</text:span></text:p>
      <text:p text:style-name="P1014"><text:span text:style-name="T1015">44.1</text:span><text:span text:style-name="T1016">. investicijų projekto kopiją (jei taikoma pagal Aprašo 27 punktą);<text:s/></text:span></text:p>
      <text:p text:style-name="P1017"><text:span text:style-name="T1018">44.2</text:span><text:span text:style-name="T1019">. Investicijų projektų rengimo metodikos 10 priede nustatytą investicijų projektų skai</text:span><text:span text:style-name="T1020">čiuoklę (jei taikoma pagal Aprašo 27.1 papunktį);</text:span><text:s/></text:p>
      <text:p text:style-name="P1021">Punkto pakeitimai:</text:p>
      <text:p text:style-name="P1022"><text:span text:style-name="T1023">Nr.<text:s/></text:span><text:a xlink:href="https://www.e-tar.lt/portal/legalAct.html?documentId=4ce71c5053fb11e6b72ff16034f7f796" office:target-frame-name="_top" xlink:show="replace"><text:span text:style-name="T1024">1V-525</text:span></text:a><text:span text:style-name="T1025">, 2016-07-27, paskelbta TAR 2016-07-27, i. k. 2016-21060</text:span></text:p>
      <text:p text:style-name="P1026"><text:span text:style-name="T1027">Nr.<text:s/></text:span><text:a xlink:href="https://www.e-tar.lt/portal/legalAct.html?documentId=dff487f07e1111eab005936df725feed" office:target-frame-name="_top" xlink:show="replace"><text:span text:style-name="T1028">1V-348</text:span></text:a><text:span text:style-name="T1029">, 2020-04-14, paskelbta TAR 2020-04-14, i. k. 2020-07801</text:span></text:p>
      <text:p text:style-name="Normal"/>
      <text:p text:style-name="P1030"><text:span text:style-name="T1031">44.3</text:span><text:span text:style-name="T1032">. IVPK vertinimo išvadą (jei taikoma pagal Aprašo 26.1.2 papunktį).</text:span><text:s/></text:p>
      <text:p text:style-name="P1033">Punkto pakeitimai:</text:p>
      <text:p text:style-name="P1034"><text:span text:style-name="T1035">Nr.<text:s/></text:span><text:a xlink:href="https://www.e-tar.lt/portal/legalAct.html?documentId=2b735a900c3c11e6a238c18f7a3f1736" office:target-frame-name="_top" xlink:show="replace"><text:span text:style-name="T1036">1V-306</text:span></text:a><text:span text:style-name="T1037">, 2016-04-27, paskelbta TAR 2016-04-27, i. k. 2016-10466</text:span></text:p>
      <text:p text:style-name="Normal"/>
      <text:p text:style-name="P1038"><text:span text:style-name="T1039">45</text:span><text:span text:style-name="T1040">.</text:span><text:span text:style-name="T1041"><text:s/></text:span><text:span text:style-name="T1042">Ministerija, Valstybės projektų atrankos tvarkos apraše nustatyta tvarka<text:s/></text:span><text:span text:style-name="T1043">įvertinusi projektinius pasiūlymus, priima sprendimą dėl valstybės</text:span><text:span text:style-name="T1044"><text:s/></text:span><text:span text:style-name="T1045">projektų sąrašo (-ų) sudarymo. Į valstybės</text:span><text:span text:style-name="T1046"><text:s/></text:span><text:span text:style-name="T1047">projektų sąrašą gali būti įtraukti tik Projektų taisyklių<text:s/></text:span><text:span text:style-name="T1048">6 skirsnyje</text:span><text:span text:style-name="T1049"><text:s/>nustatytus reikalavimus atitinkantys projektai. Pareiškėjai, kurių projektai</text:span><text:span text:style-name="T1050"><text:s/>įtraukti į valstybės projektų sąrašą, įgyja teisę teikti paraišką finansuoti projektą.</text:span></text:p>
      <text:p text:style-name="P1051"><text:span text:style-name="T1052">46</text:span><text:span text:style-name="T1053">. Siekdamas gauti finansavimą pareiškėjas turi užpildyti paraišką dėl projekto finansavimo (kurios forma nustatyta Projektų taisyklių 3 priede), Aprašo 49.1–49.2<text:s/></text:span><text:span text:style-name="T1054">papunkčiuose nurodytus priedus ir kitus priedus (jei taikoma pagal Aprašo 49.3–49.5 papunkčius). Paraiškos ir jos priedų formos skelbiamos ES struktūrinių fondų svetainėje www.esinvesticijos.lt. <text:s text:c="2"/></text:span></text:p>
      <text:p text:style-name="P1055"><text:span text:style-name="T1056">47</text:span><text:span text:style-name="T1057">. Pareiškėjas pildo paraiškos formą ir kartu su Apra</text:span><text:span text:style-name="T1058">šo 49 punkte nurodytais priedais teikia ją per Iš Europos Sąjungos struktūrinių fondų lėšų bendrai finansuojamų projektų duomenų mainų svetainę (toliau – DMS), o jei nėra įdiegtos DMS funkcinės galimybės – įgyvendinančiajai institucijai raštu (kartu pateik</text:span><text:span text:style-name="T1059">damas į elektroninę laikmeną įrašytą paraišką) Projektų taisyklių 12 skirsnyje nustatyta tvarka.<text:s/></text:span></text:p>
      <text:p text:style-name="P1060"><text:span text:style-name="T1061">48</text:span><text:span text:style-name="T1062">. Jei paraiškos gali būti teikiamos per DMS, pareiškėjas prie DMS jungiasi naudodamasis Valstybės informacinių išteklių sąveikumo platforma ir užsiregis</text:span><text:span text:style-name="T1063">travęs tampa DMS naudotoju. Jei vadovaujančioji institucija laikinai neužtikrina DMS funkcinių galimybių ir dėl to pareiškėjai negali pateikti paraiškos ar jos priedo (-ų) paskutinę paraiškų pateikimo termino dieną, įgyvendinančioji institucija paraiškų pa</text:span><text:span text:style-name="T1064">teikimo terminą pratęsia iki 7 dienų ir (arba) sudaro galimybę paraiškas ar jų priedus pateikti kitu būdu bei apie tai paskelbia Projektų taisyklių 82 punkte nustatyta tvarka.<text:s/></text:span></text:p>
      <text:p text:style-name="P1065"><text:span text:style-name="T1066">49</text:span><text:span text:style-name="T1067">. Kartu su paraiška pareiškėjas turi pateikti šiuos priedus:<text:s/></text:span></text:p>
      <text:p text:style-name="P1068"><text:span text:style-name="T1069">49.1</text:span><text:span text:style-name="T1070">. par</text:span><text:span text:style-name="T1071">tnerio (-ių) deklaraciją (-as) (taikoma, jei projektą numatyta įgyvendinti kartu su partneriais);</text:span></text:p>
      <text:p text:style-name="P1072"><text:span text:style-name="T1073">49.2</text:span><text:span text:style-name="T1074">. pirkimo ir (arba) importo pridėtinės vertės mokesčio tinkamumo finansuoti Europos Sąjungos fondų ir (arba) Lietuvos Respublikos biudžeto lėšomis kla</text:span><text:span text:style-name="T1075">usimyną;</text:span></text:p>
      <text:p text:style-name="P1076"><text:span text:style-name="T1077">49</text:span><text:span text:style-name="T1078">.3</text:span><text:span text:style-name="T1079">.<text:s/></text:span><text:span text:style-name="T1080">(jei taikoma pagal Aprašo 26.2.2 papunktį) IS nuostatų projektą;</text:span></text:p>
      <text:p text:style-name="P1081"><text:span text:style-name="T1082">49.4</text:span><text:span text:style-name="T1083">. (jei taikoma pagal Aprašo 26.2.3 papunktį) IS saugos nuostatų projektą;</text:span></text:p>
      <text:p text:style-name="P1084"><text:span text:style-name="T1085">49.5</text:span><text:span text:style-name="T1086">. (jei taikoma pagal Aprašo 26.2.1 papunktį) įvykdytų viešųjų pirkimų procedūrų<text:s/></text:span><text:span text:style-name="T1087">dokumentus ir pirkimų, pradėtų vykdyti iki paraiškos dėl projekto finansavimo pateikimo, vykdymo metu galimiems tiekėjams išsiųstų kvietimų teikti pasiūlymus kopijas (kai apie viešąjį pirkimą neprivaloma skelbti Centrinėje viešųjų pirkimų informacinėje sis</text:span><text:span text:style-name="T1088">temoje).</text:span></text:p>
      <text:p text:style-name="P1089"><text:span text:style-name="T1090">50</text:span><text:span text:style-name="T1091">. Paraiškų pateikimo paskutinė diena nustatoma valstybės projektų sąraše. Pareiškėjui praleidus valstybės projektų sąraše nustatytą paraiškos pateikimo terminą, sprendimą dėl paraiškos priėmimo, atsižvelgdama į termino praleidimo priežasti</text:span><text:span text:style-name="T1092">s ir raštu suderinusi su Ministerija, priima įgyvendinančioji institucija. Sprendimą įgyvendinančioji institucija priima ne vėliau kaip per 14 dienų nuo paraiškos gavimo datos. Pareiškėjas apie priimtą sprendimą dėl paraiškos priėmimo (nepriėmimo) praleidu</text:span><text:span text:style-name="T1093">s terminą informuojamas ne vėliau kaip per 3 darbo dienas nuo šio sprendimo priėmimo dienos.</text:span><text:s/></text:p>
      <text:p text:style-name="P1094">Punkto pakeitimai:</text:p>
      <text:p text:style-name="P1095"><text:span text:style-name="T1096">Nr.<text:s/></text:span><text:a xlink:href="https://www.e-tar.lt/portal/legalAct.html?documentId=30f29df0720c11e7827cd63159af616c" office:target-frame-name="_top" xlink:show="replace"><text:span text:style-name="T1097">1V-532</text:span></text:a><text:span text:style-name="T1098">, 2017-07-26, paskelbta TAR 2017-07</text:span><text:span text:style-name="T1099">-27, i. k. 2017-12679</text:span></text:p>
      <text:p text:style-name="Normal"/>
      <text:p text:style-name="P1100"><text:span text:style-name="T1101">51</text:span><text:span text:style-name="T1102">. Pareiškėjai informuojami ir konsultuojami Projektų taisyklių 5 skirsnyje nustatyta tvarka. Informacija apie konkrečius įgyvendinančiosios institucijos konsultuojančius asmenis ir jų kontaktus bus nurodyta<text:s/></text:span><text:span text:style-name="T1103">įgyvendinančiosios i</text:span><text:span text:style-name="T1104">nstitucijos siunčiamame pasiūlyme teikti paraiškas pagal valstybės projektų sąrašą</text:span><text:span text:style-name="T1105">.<text:s/></text:span></text:p>
      <text:p text:style-name="P1106"><text:span text:style-name="T1107">52</text:span><text:span text:style-name="T1108">. Įgyvendinančioji institucija atlieka projekto tinkamumo finansuoti vertinimą Projektų taisyklių 14 ir 15 skirsniuose nustatyta tvarka pagal Aprašo priede „Projekto</text:span><text:span text:style-name="T1109"><text:s/>tinkamumo finansuoti vertinimo lentelė“ nustatytus reikalavimus.</text:span><text:s/></text:p>
      <text:p text:style-name="P1110">Punkto pakeitimai:</text:p>
      <text:p text:style-name="P1111"><text:span text:style-name="T1112">Nr.<text:s/></text:span><text:a xlink:href="https://www.e-tar.lt/portal/legalAct.html?documentId=2b735a900c3c11e6a238c18f7a3f1736" office:target-frame-name="_top" xlink:show="replace"><text:span text:style-name="T1113">1V-306</text:span></text:a><text:span text:style-name="T1114">, 2016-04-27, paskelbta TAR 2016-04-27, i. k. 2016-10466</text:span></text:p>
      <text:p text:style-name="Normal"/>
      <text:p text:style-name="P1115"><text:span text:style-name="T1116">53</text:span><text:span text:style-name="T1117">. Paraiškos vertinimo metu įgyvendinančioji institucija gali paprašyti pareiškėjo pateikti trūkstamą informaciją ir (arba) dokumentus. Pareiškėjas privalo pateikti šią informaciją ir (arba) dokumentus per įgyvendinančiosios institucijos nustatytą terminą</text:span><text:span text:style-name="T1118">.<text:s/></text:span></text:p>
      <text:p text:style-name="P1119"><text:span text:style-name="T1120">54</text:span><text:span text:style-name="T1121">. Paraiškos vertinamos ne ilgiau kaip 60 dienų nuo valstybės projekto paraiškos gavimo dienos</text:span><text:span text:style-name="T1122">.</text:span></text:p>
      <text:p text:style-name="P1123"><text:span text:style-name="T1124">55</text:span><text:span text:style-name="T1125">. Nepavykus paraiškų įvertinti per nustatytą terminą (kai paraiškų vertinimo metu reikia kreiptis į kitas institucijas, atliekama patikra projekto</text:span><text:span text:style-name="T1126"><text:s/>įgyvendinimo ir (ar) administravimo vietoje), vertinimo terminas gali būti pratęstas įgyvendinančiosios institucijos sprendimu. Apie naują paraiškų vertinimo terminą įgyvendinančioji institucija informuoja pareiškėjus per DMS arba raštu (jei nėra įdiegtos</text:span><text:span text:style-name="T1127"><text:s/>DMS funkcinės galimybės)</text:span><text:span text:style-name="T1128">.</text:span></text:p>
      <text:p text:style-name="P1129"><text:span text:style-name="T1130">56</text:span><text:span text:style-name="T1131">. Paraiška atmetama dėl priežasčių, nustatytų Projektų taisyklių 14–16 skirsniuose, juose nustatyta tvarka. Apie paraiškos atmetimą pareiškėjas informuojamas per DMS arba raštu (jei nėra įdiegtos DMS funkcinės galimybės) pe</text:span><text:span text:style-name="T1132">r 3 darbo dienas nuo sprendimo dėl paraiškos atmetimo priėmimo dienos.</text:span></text:p>
      <text:p text:style-name="P1133"><text:span text:style-name="T1134">57</text:span><text:span text:style-name="T1135">. Pareiškėjas sprendimą dėl paraiškos atmetimo gali apskųsti Projektų taisyklių 43 skirsnyje nustatyta tvarka ne vėliau kaip per 14 dienų nuo tos dienos, kurią pareiškėjas sužinoj</text:span><text:span text:style-name="T1136">o ar turėjo sužinoti apie skundžiamus įgyvendinančiosios institucijos veiksmus ar neveikimą.<text:s/></text:span></text:p>
      <text:p text:style-name="P1137"><text:span text:style-name="T1138">58</text:span><text:span text:style-name="T1139">. Sprendimą dėl projekto finansavimo arba nefinansavimo priima Ministerija Projektų taisyklių 17 skirsnyje nustatyta tvarka.<text:s/></text:span></text:p>
      <text:p text:style-name="P1140"><text:span text:style-name="T1141">59</text:span><text:span text:style-name="T1142">. Ministerijai priėmus s</text:span><text:span text:style-name="T1143">prendimą finansuoti projektą, įgyvendinančioji institucija per 3 darbo dienas nuo šio sprendimo gavimo dienos per DMS arba</text:span><text:span text:style-name="T1144"><text:s/></text:span><text:span text:style-name="T1145">raštu (jei nėra įdiegtos DMS funkcinės galimybės)</text:span><text:span text:style-name="T1146"><text:s/></text:span><text:span text:style-name="T1147">pateikia šį sprendimą pareiškėjams.<text:s/></text:span></text:p>
      <text:p text:style-name="P1148"><text:span text:style-name="T1149">60</text:span><text:span text:style-name="T1150">. Pagal Aprašą finansuojamiems projektam</text:span><text:span text:style-name="T1151">s įgyvendinti bus sudaromos dvišalės projektų finansavimo ir administravimo sutartys (toliau – projekto sutartis) tarp pareiškėjų ir įgyvendinančiosios institucijos.<text:s/></text:span></text:p>
      <text:p text:style-name="P1152"><text:span text:style-name="T1153">61</text:span><text:span text:style-name="T1154">. Ministerijai priėmus sprendimą dėl projekto finansavimo, įgyvendinančioji institu</text:span><text:span text:style-name="T1155">cija Projektų taisyklių 18 skirsnyje nustatyta tvarka pagal Projektų taisyklių 4 priede nustatytą formą parengia ir pateikia pareiškėjui projekto sutarties projektą ir nurodo pasiūlymo pasirašyti sutartį galiojimo terminą, kuris negali būti trumpesnis nei<text:s/></text:span><text:span text:style-name="T1156">14 dienų. Pareiškėjui per įgyvendinančiosios institucijos nustatytą pasiūlymo galiojimo terminą nepasirašius sutarties, pasiūlymas pasirašyti sutartį netenka galios. Pareiškėjas turi teisę kreiptis į įgyvendinančiąją instituciją su prašymu dėl objektyvių p</text:span><text:span text:style-name="T1157">riežasčių, nepriklausančių nuo pareiškėjo, pakeisti sutarties pasirašymo terminą.</text:span><text:s/></text:p>
      <text:p text:style-name="P1158">Punkto pakeitimai:</text:p>
      <text:p text:style-name="P1159"><text:span text:style-name="T1160">Nr.<text:s/></text:span><text:a xlink:href="https://www.e-tar.lt/portal/legalAct.html?documentId=30f29df0720c11e7827cd63159af616c" office:target-frame-name="_top" xlink:show="replace"><text:span text:style-name="T1161">1V-532</text:span></text:a><text:span text:style-name="T1162">, 2017-07-26, paskelbta TAR 2017-07-27, i. k.<text:s/></text:span><text:span text:style-name="T1163">2017-12679</text:span></text:p>
      <text:p text:style-name="Normal"/>
      <text:p text:style-name="P1164"><text:span text:style-name="T1165">62</text:span><text:span text:style-name="T1166">. Projekto sutarties originalas, priklausomai nuo to, kokią šio dokumentų formą pasirenka projekto vykdytojas, gali būti rengiamas ir teikiamas:<text:s/></text:span></text:p>
      <text:p text:style-name="P1167"><text:span text:style-name="T1168">62.1</text:span><text:span text:style-name="T1169">. kaip pasirašytas popierinis dokumentas;</text:span></text:p>
      <text:p text:style-name="P1170"><text:span text:style-name="T1171">62.2</text:span><text:span text:style-name="T1172">. arba kaip elektroninis dokumentas,</text:span><text:span text:style-name="T1173"><text:s/>pasirašytas saugiu elektroniniu parašu.</text:span></text:p>
      <text:p text:style-name="P1174"><text:span text:style-name="T1175">VI</text:span><text:span text:style-name="T1176"><text:s/>SKYRIUS</text:span></text:p>
      <text:p text:style-name="P1177"><text:span text:style-name="T1178">PROJEKTŲ ĮGYVENDINIMO REIKALAVIMAI</text:span></text:p>
      <text:p text:style-name="P1179"/>
      <text:p text:style-name="P1180"><text:span text:style-name="T1181">63</text:span><text:span text:style-name="T1182">. Projektas įgyvendinamas pagal projekto sutartyje, Apraše ir Projektų taisyklėse nustatytus reikalavimus.<text:s/></text:span></text:p>
      <text:p text:style-name="P1183"><text:span text:style-name="T1184">64</text:span><text:span text:style-name="T1185">. Projekto vykdytojas ir (jei taikoma) p</text:span><text:span text:style-name="T1186">artneris (-iai), įgyvendindami projektą, turi užtikrinti, kad:</text:span></text:p>
      <text:p text:style-name="P1187"><text:span text:style-name="T1188">64.1</text:span><text:span text:style-name="T1189">. projekto įgyvendinimo metu būtų tinkamai ir laiku vykdomos projekto veiklos;</text:span></text:p>
      <text:p text:style-name="P1190"><text:span text:style-name="T1191">64.2</text:span><text:span text:style-name="T1192">. ne vėliau kaip per 1 mėn. nuo projekto sutarties sudarymo dienos būtų sudaryta projekto vykdymo<text:s/></text:span><text:span text:style-name="T1193">priežiūros grupė (šis reikalavimas taikomas projektams, kurių vertė viršija 300 tūkst. eurų); į projektų, kurių vertė viršija 1,5 mln. eurų, priežiūros grupę būtų įtraukti Ministerijos atstovai;</text:span></text:p>
      <text:p text:style-name="P1194"><text:span text:style-name="T1195">64.3.</text:span><text:span text:style-name="T1196"><text:s/>Neteko galios nuo 2019-10-19</text:span></text:p>
      <text:p text:style-name="P1197">Punkto naikinimas:</text:p>
      <text:p text:style-name="P1198"><text:span text:style-name="T1199">Nr.<text:s/></text:span><text:a xlink:href="https://www.e-tar.lt/portal/legalAct.html?documentId=0f9ecff0f17311e99681cd81dcdca52c" office:target-frame-name="_top" xlink:show="replace"><text:span text:style-name="T1200">1V-865</text:span></text:a><text:span text:style-name="T1201">, 2019-10-18, paskelbta TAR 2019-10-18, i. k. 2019-16573</text:span></text:p>
      <text:p text:style-name="Normal"/>
      <text:p text:style-name="P1202"><text:span text:style-name="T1203">64.4</text:span><text:span text:style-name="T1204">. projekto įgyvendinimo metu projekto finansavimo lėšomis sukurtos ar patobulintos veik</text:span><text:span text:style-name="T1205">los valdymo tobulinimo priemonės, išskyrus nurodytąsias Aprašo 64.7.4 papunktyje, būtų naudojamos ne trumpiau kaip 3 metus nuo projekto finansavimo pabaigos;</text:span><text:s/></text:p>
      <text:p text:style-name="P1206">Punkto pakeitimai:</text:p>
      <text:p text:style-name="P1207"><text:span text:style-name="T1208">Nr.<text:s/></text:span><text:a xlink:href="https://www.e-tar.lt/portal/legalAct.html?documentId=2b735a900c3c11e6a238c18f7a3f1736" office:target-frame-name="_top" xlink:show="replace"><text:span text:style-name="T1209">1V-306</text:span></text:a><text:span text:style-name="T1210">, 2016-04-27, paskelbta TAR 2016-04-27, i. k. 2016-10466</text:span></text:p>
      <text:p text:style-name="Normal"/>
      <text:p text:style-name="P1211"><text:span text:style-name="T1212">64.5</text:span><text:span text:style-name="T1213">. projekto įgyvendinimo metu parengtiems metodiniams dokumentams, institucijų bendros veiklos organizavimą nustatantiems dokumentams, institucijos vidaus<text:s/></text:span><text:span text:style-name="T1214">procedūras nustatantiems (aprašantiems) dokumentams ir (ar) vertinimo kriterijų sąrašams būtų pritarta institucijos (projekto vykdytojo ar partnerio) vadovo ar jo įgalioto asmens sprendimu arba, kai institucijos vadovas neturi įgaliojimų tokio sprendimo pr</text:span><text:span text:style-name="T1215">iimti, institucijos vadovo ar jo įgalioto asmens suderinimo žyma ar kita teisės aktuose nurodyta forma iki projekto veiklų įgyvendinimo pabaigos;</text:span></text:p>
      <text:p text:style-name="P1216"><text:span text:style-name="T1217">64.6</text:span><text:span text:style-name="T1218">. projekto įgyvendinimo metu būtų vykdomi visi būtini veiksmai ES struktūrinių fondų finansavimui vieš</text:span><text:span text:style-name="T1219">inti, kaip nustatyta Projektų taisyklių 37 skirsnyje, taip pat vykdomi veiksmai, skirti viešinti projekto metu vykdomas ar įvykdytas veiklas, jų rezultatus ir rezultatų sukuriamą pridėtinę vertę (pvz., organizuojami pristatymo renginiai, rengiamos, publiku</text:span><text:span text:style-name="T1220">ojamos (transliuojamos) informacinės laidos, straipsniai);<text:s/></text:span></text:p>
      <text:p text:style-name="P1221"><text:span text:style-name="T1222">64.7</text:span><text:span text:style-name="T1223">. projekto, kurio metu kuriama ar modernizuojama IS, įgyvendinimo metu būtų:</text:span></text:p>
      <text:p text:style-name="P1224"><text:span text:style-name="T1225">64.7.1</text:span><text:span text:style-name="T1226">. įsigyjamos IS specifikacijos parengimo paslaugos, IS kūrimo (modernizavimo) paslaugos ir IS kūrimo (m</text:span><text:span text:style-name="T1227">odernizavimo) techninės priežiūros paslaugos (šio papunkčio reikalavimai netaikomi, jeigu pareiškėjas informuoja, kad minėtos paslaugos nebus įsigyjamos, ir raštu pagrindžia, kad pareiškėjas ar partneris turi pakankamus gebėjimus parengti IS specifikaciją,</text:span><text:span text:style-name="T1228"><text:s/>kurti (modernizuoti) IS ir (ar) IS kūrimo (modernizavimo) techninę priežiūrą tinkamai atlikti pats, pateikdamas darbuotojų, kuriems pavedama projekto vykdymo metu vykdyti minėtas veiklas, gyvenimo aprašymus);</text:span><text:s/></text:p>
      <text:p text:style-name="P1229">Punkto pakeitimai:</text:p>
      <text:p text:style-name="P1230"><text:span text:style-name="T1231">Nr.<text:s/></text:span><text:a xlink:href="https://www.e-tar.lt/portal/legalAct.html?documentId=41789480ac2c11e88f64a5ecc703f89b" office:target-frame-name="_top" xlink:show="replace"><text:span text:style-name="T1232">1V-619</text:span></text:a><text:span text:style-name="T1233">, 2018-08-24, paskelbta TAR 2018-08-30, i. k. 2018-13641</text:span></text:p>
      <text:p text:style-name="Normal"/>
      <text:p text:style-name="P1234"><text:span text:style-name="T1235">64.7.2</text:span><text:span text:style-name="T1236">. ne vėliau kaip per 6 mėnesius nuo projekto sutarties pasirašymo ar pakeitimo (skyrus projektui papildomą</text:span><text:span text:style-name="T1237"><text:s/>finansavimą naujoms veikloms, susijusioms su IS kūrimu ar modernizavimu, vykdyti) dienos patvirtinti kuriamos arba modernizuojamos IS nuostatai, IS duomenų saugos nuostatai ar jų pakeitimai ir pradėti viešieji pirkimai, kurie skirti IS specifikacijos pare</text:span><text:span text:style-name="T1238">ngimo bei IS kūrimo (modernizavimo) techninės priežiūros paslaugoms įsigyti, o ne vėliau kaip per 2 mėnesius po IS specifikacijos patvirtinimo pradėtas viešasis pirkimas, skirtas įsigyti IS kūrimo (modernizavimo) paslaugas ir (ar) kompiuterinei, programine</text:span><text:span text:style-name="T1239">i įrangai įsigyti, diegti;</text:span><text:s/></text:p>
      <text:p text:style-name="P1240">Punkto pakeitimai:</text:p>
      <text:p text:style-name="P1241"><text:span text:style-name="T1242">Nr.<text:s/></text:span><text:a xlink:href="https://www.e-tar.lt/portal/legalAct.html?documentId=30f29df0720c11e7827cd63159af616c" office:target-frame-name="_top" xlink:show="replace"><text:span text:style-name="T1243">1V-532</text:span></text:a><text:span text:style-name="T1244">, 2017-07-26, paskelbta TAR 2017-07-27, i. k. 2017-12679</text:span></text:p>
      <text:p text:style-name="Normal"/>
      <text:p text:style-name="P1245"><text:span text:style-name="T1246">64.7.3</text:span><text:span text:style-name="T1247">. projekto vykdytojo ar partnerio</text:span><text:span text:style-name="T1248"><text:s/>sukurtos ar modernizuotos IS įsteigtos ir įteisintos iki projekto veiklų įgyvendinimo pabaigos;</text:span></text:p>
      <text:p text:style-name="P1249"><text:span text:style-name="T1250">64.7.4</text:span><text:span text:style-name="T1251">. projekto vykdymo metu sukurtos ar modernizuotos IS, taip pat įsigytos tarnybinės stotys ir kita su kompiuterinės darbo vietos įrengimu ar pagerinim</text:span><text:span text:style-name="T1252">u nesusijusi kompiuterinė įranga (toliau – IS ir kita įranga) naudojama ne trumpiau kaip 5 metus nuo projekto finansavimo pabaigos vykdant projekto tikslą atitinkančias veiklas; apie IS ir kitos įrangos naudojimą turi būti atsiskaitoma teikiant įgyvendinan</text:span><text:span text:style-name="T1253">čiajai institucijai ataskaitas po projekto finansavimo pabaigos projekto sutartyje nustatyta tvarka;</text:span><text:s/></text:p>
      <text:p text:style-name="P1254">Punkto pakeitimai:</text:p>
      <text:p text:style-name="P1255"><text:span text:style-name="T1256">Nr.<text:s/></text:span><text:a xlink:href="https://www.e-tar.lt/portal/legalAct.html?documentId=2b735a900c3c11e6a238c18f7a3f1736" office:target-frame-name="_top" xlink:show="replace"><text:span text:style-name="T1257">1V-306</text:span></text:a><text:span text:style-name="T1258">, 2016-04-27, paskelbta<text:s/></text:span><text:span text:style-name="T1259">TAR 2016-04-27, i. k. 2016-10466</text:span></text:p>
      <text:p text:style-name="Normal"/>
      <text:p text:style-name="P1260"><text:span text:style-name="T1261">64.8</text:span><text:span text:style-name="T1262">. projekto įgyvendinimui skirtas ilgalaikis materialusis turtas, kuris įsigytas ar sukurtas iš projektui skirto finansavimo lėšų, būtų apdraustas maksimaliu turto atkuriamosios vertės draudimu nuo visų galimų<text:s/></text:span><text:span text:style-name="T1263">rizikos atvejų; turtas turi būti apdraustas projekto įgyvendinimo laikotarpiui nuo tada, kai yra sukuriamas ar įsigyjamas; draudiminio įvykio atveju projekto vykdytojas turi atkurti prarastą turtą, taip pat turi užtikrinti, kad tokio įsipareigojimo laikytų</text:span><text:span text:style-name="T1264">si ir partneris (-iai).</text:span></text:p>
      <text:p text:style-name="P1265">Papildyta punktu:</text:p>
      <text:p text:style-name="P1266"><text:span text:style-name="T1267">Nr.<text:s/></text:span><text:a xlink:href="https://www.e-tar.lt/portal/legalAct.html?documentId=2b735a900c3c11e6a238c18f7a3f1736" office:target-frame-name="_top" xlink:show="replace"><text:span text:style-name="T1268">1V-306</text:span></text:a><text:span text:style-name="T1269">, 2016-04-27, paskelbta TAR 2016-04-27, i. k. 2016-10466</text:span></text:p>
      <text:p text:style-name="Normal"/>
      <text:p text:style-name="P1270"><text:span text:style-name="T1271">64.9</text:span><text:span text:style-name="T1272">. projekto lėšomis suremontuotas nekilno</text:span><text:span text:style-name="T1273">jamasis turtas (patalpos) būtų naudojamas vykdant projekto tikslą atitinkančias veiklas ne trumpiau kaip 5 metus nuo projekto veiklų įgyvendinimo pabaigos.</text:span><text:s/></text:p>
      <text:p text:style-name="P1274">Papildyta papunkčiu:</text:p>
      <text:p text:style-name="P1275"><text:span text:style-name="T1276">Nr.<text:s/></text:span><text:a xlink:href="https://www.e-tar.lt/portal/legalAct.html?documentId=41789480ac2c11e88f64a5ecc703f89b" office:target-frame-name="_top" xlink:show="replace"><text:span text:style-name="T1277">1V-619</text:span></text:a><text:span text:style-name="T1278">, 2018-08-24, paskelbta TAR 2018-08-30, i. k. 2018-13641</text:span></text:p>
      <text:p text:style-name="Normal"/>
      <text:p text:style-name="P1279"><text:span text:style-name="T1280">65</text:span><text:span text:style-name="T1281">. Projektams gali būti skiriamas papildomas finansavimas Projektų taisyklių 20 skirsnyje nustatyta tvarka, jei projektas atitinka Projektų taisyklių 196 ir 197<text:s/></text:span><text:span text:style-name="T1282">punktuose nustatytus reikalavimus ir Aprašo 26 punkte nustatytus reikalavimus projekto parengtumui.</text:span></text:p>
      <text:p text:style-name="P1283"><text:span text:style-name="T1284">66</text:span><text:span text:style-name="T1285">. Pareiškėjai ir projekto vykdytojai turi teisę apskųsti įgyvendinančiosios institucijos, Ministerijos veiksmus arba neveikimą Projektų taisyklių 43 s</text:span><text:span text:style-name="T1286">kirsnyje nustatyta tvarka.</text:span></text:p>
      <text:p text:style-name="P1287"/>
      <text:p text:style-name="P1288"><text:span text:style-name="T1289">VII</text:span><text:span text:style-name="T1290"><text:s/>SKYRIUS</text:span></text:p>
      <text:p text:style-name="P1291"><text:span text:style-name="T1292">APRAŠO KEITIMO TVARKA</text:span></text:p>
      <text:p text:style-name="P1293"/>
      <text:p text:style-name="P1294"><text:span text:style-name="T1295">67</text:span><text:span text:style-name="T1296">. Aprašo keitimo tvarka nustatyta Projektų taisyklių 11 skirsnyje.<text:s/></text:span></text:p>
      <text:p text:style-name="P1297"><text:span text:style-name="T1298">68</text:span><text:span text:style-name="T1299">. Jei Aprašas keičiamas jau atrinkus projektus, šie pakeitimai, nepažeidžiant lygiateisiškumo principo, taikomi ir įgyvendinamiems projektams Projektų taisyklių 91 punkte nustatytais atvejais.<text:s/></text:span></text:p>
      <text:p text:style-name="P1300"><text:span text:style-name="T1301">_________________</text:span></text:p>
      <text:p text:style-name="P1302">2014–2020 metų Europos Sąjungos fondų investicijų<text:s/></text:p>
      <text:p text:style-name="P1308">veiksmų programos 10 prioriteto „Visuomenės poreikius<text:s/></text:p>
      <text:p text:style-name="P1309">atitinkantis ir pažangus viešasis valdymas“<text:s/></text:p>
      <text:p text:style-name="P1310">įgyvendinimo priemonės Nr. 10.1.1-ESFA-V-912<text:s/></text:p>
      <text:p text:style-name="P1311">„Nacionalinių reformų skatinimas ir<text:s/>viešojo valdymo<text:s/></text:p>
      <text:p text:style-name="P1312">institucijų veiklos gerinimas“ projektų finansavimo<text:s/></text:p>
      <text:p text:style-name="P1313">sąlygų aprašo priedas</text:p>
      <text:p text:style-name="P1314"/>
      <text:p text:style-name="P1315"><text:span text:style-name="T1316">PROJEKTO TINKAMUMO FINANSUOTI VERTINIMO LENTELĖ</text:span></text:p>
      <text:p text:style-name="P1317"/>
      <text:p text:style-name="P1318"/>
      <text:p text:style-name="P1319"><text:span text:style-name="T1320">(Projekto tinkamumo finansuoti vertinimo metu ši lentelė pildoma kiekvienam projektui individualiai)</text:span></text:p>
      <text:p text:style-name="P1321"/>
      <table:table table:style-name="Table1322">
        <table:table-columns>
          <table:table-column table:style-name="TableColumn1323"/>
          <table:table-column table:style-name="TableColumn1324"/>
        </table:table-columns>
        <table:table-row table:style-name="TableRow1325">
          <table:table-cell table:style-name="TableCell1326">
            <text:p text:style-name="P1327">Paraiškos<text:s/>kodas</text:p>
          </table:table-cell>
          <table:table-cell table:style-name="TableCell1328">
            <text:p text:style-name="P1329">(įrašomas paraiškos kodas)</text:p>
          </table:table-cell>
        </table:table-row>
        <table:table-row table:style-name="TableRow1330">
          <table:table-cell table:style-name="TableCell1331">
            <text:p text:style-name="P1332">Pareiškėjo pavadinimas</text:p>
          </table:table-cell>
          <table:table-cell table:style-name="TableCell1333">
            <text:p text:style-name="P1334">(įrašomas pareiškėjo pavadinimas)</text:p>
          </table:table-cell>
        </table:table-row>
        <table:table-row table:style-name="TableRow1335">
          <table:table-cell table:style-name="TableCell1336">
            <text:p text:style-name="P1337">Projekto pavadinimas</text:p>
          </table:table-cell>
          <table:table-cell table:style-name="TableCell1338">
            <text:p text:style-name="P1339">(įrašomas projekto pavadinimas)</text:p>
          </table:table-cell>
        </table:table-row>
        <table:table-row table:style-name="TableRow1340">
          <table:table-cell table:style-name="TableCell1341" table:number-columns-spanned="2">
            <text:p text:style-name="P1342">Projektą planuojama įgyvendinti:</text:p>
            <text:p text:style-name="P1343"/>
            <text:p text:style-name="P1344"> su partneriu (-iais) <text:s text:c="13"/> be partnerio (-ių)</text:p>
          </table:table-cell>
          <table:covered-table-cell/>
        </table:table-row>
        <table:table-row table:style-name="TableRow1345">
          <table:table-cell table:style-name="TableCell1346" table:number-columns-spanned="2">
            <text:p text:style-name="P1347"/>
            <text:p text:style-name="P1348"> PIRMINĖ <text:s text:c="14"/> PATIKSLINTA</text:p>
            <text:p text:style-name="P1349"/>
            <text:p text:style-name="P1350">(Žymima „Patikslinta“ tais atvejais, kai ši lentelė tikslinama po to, kai paraiška grąžinama pakartotiniam vertinimui)</text:p>
          </table:table-cell>
          <table:covered-table-cell/>
        </table:table-row>
      </table:table>
      <text:p text:style-name="P1351"/>
      <text:p text:style-name="P1352"/>
      <table:table table:style-name="Table1353">
        <table:table-columns>
          <table:table-column table:style-name="TableColumn1354"/>
          <table:table-column table:style-name="TableColumn1355"/>
          <table:table-column table:style-name="TableColumn1356"/>
          <table:table-column table:style-name="TableColumn1357"/>
        </table:table-columns>
        <table:table-row table:style-name="TableRow1358">
          <table:table-cell table:style-name="TableCell1359" table:number-rows-spanned="2">
            <text:p text:style-name="P1360">Bendrasis projekto reikalavimas /</text:p>
            <text:p text:style-name="P1361">specialusis projektų atrankos kriterijus (toliau – specialusis kriterijus), jo vertinimo aspektai ir paaiškinimai</text:p>
            <text:p text:style-name="P1362"/>
          </table:table-cell>
          <table:table-cell table:style-name="TableCell1363" table:number-rows-spanned="2">
            <text:p text:style-name="P1364">Bendrojo projekto reikalavimo / specialiojo kriterijaus detalizavimas</text:p>
            <text:p text:style-name="P1365">(jei taikoma)</text:p>
            <text:p text:style-name="P1366"/>
          </table:table-cell>
          <table:table-cell table:style-name="TableCell1367" table:number-columns-spanned="2">
            <text:p text:style-name="P1368"><text:span text:style-name="T1369">Bendrojo projekto reikalavimo / specialiojo kriterijaus vertinimas</text:span></text:p>
          </table:table-cell>
          <table:covered-table-cell/>
        </table:table-row>
        <table:table-row table:style-name="TableRow1370">
          <table:covered-table-cell>
            <text:p text:style-name="P1371"/>
          </table:covered-table-cell>
          <table:covered-table-cell>
            <text:p text:style-name="P1372"/>
          </table:covered-table-cell>
          <table:table-cell table:style-name="TableCell1373">
            <text:p text:style-name="P1374"><text:span text:style-name="T1375">Taip / Ne / Netaikoma / Taip su išlyga</text:span></text:p>
          </table:table-cell>
          <table:table-cell table:style-name="TableCell1376">
            <text:p text:style-name="P1377">Komentarai</text:p>
            <text:p text:style-name="P1378"/>
          </table:table-cell>
        </table:table-row>
        <table:table-row table:style-name="TableRow1379">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Normal"><text:span text:style-name="T1387">(Šioje skiltyje pagrindžiamas kiekvieno bendrojo reikalavimo / specialiojo kriterijaus ir jų vertinimo aspekto įvertinimas; jei bendrąjį reikalavimą, specialųjį kriterijų ar jų vertinimo aspektą vertina ne įgyvendinančioji institucija, tai<text:s/></text:span><text:span text:style-name="T1388">taip pat pažymima šioje skiltyje)</text:span></text:p>
          </table:table-cell>
        </table:table-row>
        <table:table-row table:style-name="TableRow1389">
          <table:table-cell table:style-name="TableCell1390" table:number-columns-spanned="4">
            <text:p text:style-name="Normal"><text:span text:style-name="T1391">1. P</text:span><text:span text:style-name="T1392">lanuojamu</text:span><text:span text:style-name="T1393"><text:s/></text:span><text:span text:style-name="T1394">finansuoti projektu<text:s/></text:span><text:span text:style-name="T1395">prisidedama prie bent vieno veiksmų programos</text:span><text:span text:style-name="T1396"><text:s/></text:span><text:span text:style-name="T1397">prioriteto konkretaus uždavinio įgyvendinimo, rezultato pasiekimo ir įgyvendinama bent viena pagal projektų finansavimo sąlygų aprašą (toliau</text:span><text:span text:style-name="T1398"><text:s/>– Aprašas) numatoma finansuoti veikla</text:span></text:p>
          </table:table-cell>
          <table:covered-table-cell/>
          <table:covered-table-cell/>
          <table:covered-table-cell/>
        </table:table-row>
        <table:table-row table:style-name="TableRow1399">
          <table:table-cell table:style-name="TableCell1400">
            <text:p text:style-name="P1401">1.1. Projekto tikslai ir uždaviniai atitinka bent vieną Veiksmų programos prioriteto konkretų uždavinį ir siekiamą rezultatą.</text:p>
            <text:p text:style-name="Normal"><text:span text:style-name="T1402">(Atitiktį šiam vertinimo aspektui vertina Lietuvos Respublikos vidaus reikalų ministerija<text:s/></text:span><text:span text:style-name="T1403">(toliau − ministerija</text:span><text:span text:style-name="T1404">)</text:span><text:span text:style-name="T1405"><text:s/></text:span></text:p>
          </table:table-cell>
          <table:table-cell table:style-name="TableCell1406">
            <text:p text:style-name="Normal"><text:span text:style-name="T1407">Projekto tikslai ir uždaviniai turi atitikti Veiksmų programos 10 prioriteto 10</text:span><text:span text:style-name="T1408">.1.1 konkretų uždavinį „Padidinti valdymo orientaciją į rezultatus“</text:span><text:span text:style-name="T1409"><text:s/>ir siekiamą rezultatą.<text:s/></text:span></text:p>
            <text:p text:style-name="P1410"/>
          </table:table-cell>
          <table:table-cell table:style-name="TableCell1411">
            <text:p text:style-name="P1412"><text:span text:style-name="T1413">(Įgyvendinančioji institucija, pildydama projekto tinkamumo<text:s/></text:span><text:span text:style-name="T1414">finansuoti vertinimo lentelę, nurodo ministerijos atlikto projektinio pasiūlymo dėl valstybės projekto įgyvendinimo (toliau – projektinis pasiūlymas) vertinimo išvadą ir skiltyje „Komentarai“ nurodo šios išvados pavadinimą ir datą)<text:s/></text:span></text:p>
          </table:table-cell>
          <table:table-cell table:style-name="TableCell1415">
            <text:p text:style-name="P1416"/>
          </table:table-cell>
        </table:table-row>
        <table:table-row table:style-name="TableRow1417">
          <table:table-cell table:style-name="TableCell1418">
            <text:p text:style-name="P1419">1.2. Projekto<text:s/>tikslai, uždaviniai ir veiklos atitinka bent vieną iš Apraše nurodytų veiklų.</text:p>
          </table:table-cell>
          <table:table-cell table:style-name="TableCell1420">
            <text:p text:style-name="Normal"><text:span text:style-name="T1421">Projekto tikslai, uždaviniai ir veiklos turi atitikti bent vieną iš veiklų, nurodytų Aprašo 10 punkte</text:span></text:p>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1.3. Projektas atitinka kitus su projekto veiklomis susijusius Apraše<text:s/>nustatytus reikalavimus.</text:p>
          </table:table-cell>
          <table:table-cell table:style-name="TableCell1429">
            <text:p text:style-name="P1430">Projektas turi atitikti kitus su projekto veiklomis susijusius Aprašo 10.7 papunktyje nustatytus reikalavimus.</text:p>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able:number-columns-spanned="4">
            <text:p text:style-name="Normal"><text:span text:style-name="T1437">2. Projektas atitinka strateginio planavimo dokumentų nuostatas</text:span></text:p>
          </table:table-cell>
          <table:covered-table-cell/>
          <table:covered-table-cell/>
          <table:covered-table-cell/>
        </table:table-row>
        <table:table-row table:style-name="TableRow1438">
          <table:table-cell table:style-name="TableCell1439">
            <text:p text:style-name="P1440">2.1. Projektas atitinka strateginio planavimo<text:s/>dokumentų nuostatas.</text:p>
            <text:p text:style-name="Normal"><text:span text:style-name="T1441">(Atitiktį šiam reikalavimui vertina ministerija</text:span><text:span text:style-name="T1442">)</text:span></text:p>
          </table:table-cell>
          <table:table-cell table:style-name="TableCell1443">
            <text:p text:style-name="P1444">Projektas turi atitikti nacionalinius strateginius planavimo dokumentus, nurodytus Aprašo 17 punkte.</text:p>
            <text:p text:style-name="P1445"/>
          </table:table-cell>
          <table:table-cell table:style-name="TableCell1446">
            <text:p text:style-name="P1447"><text:span text:style-name="T1448">(Įgyvendinančioji institucija, pildydama projekto tinkamumo finansuoti vertinimo len</text:span><text:span text:style-name="T1449">telę, nurodo ministerijos atlikto projektinio pasiūlymo vertinimo išvadą ir skiltyje „Komentarai“ nurodo šios išvados pavadinimą ir datą)<text:s/></text:span></text:p>
          </table:table-cell>
          <table:table-cell table:style-name="TableCell1450">
            <text:p text:style-name="P1451"/>
          </table:table-cell>
        </table:table-row>
        <table:table-row table:style-name="TableRow1452">
          <table:table-cell table:style-name="TableCell1453">
            <text:p text:style-name="Normal"><text:span text:style-name="T1454">2.2. Projektu prisidedama prie bent vieno 2009 m. spalio 30 d. Europos Vadovų Tarybos išvadomis Nr. 15265/09 patvirtintos Europos Sąjungos Baltijos jūros regiono strategijos, atnaujintos Europos Komisijos 2012 m. kovo 23 d. komunikatu Nr. COM (2012) 128, t</text:span><text:span text:style-name="T1455">ikslo įgyvendinimo pagal bent vieną Europos Sąjungos Baltijos jūros regiono strategijos veiksmų plane,<text:s/></text:span><text:span text:style-name="T1456">patvirtintame Europos Komisijos<text:s/></text:span><text:span text:style-name="T1457">2017 m. kovo 20 d. sprendimu Nr. SWD(2017)118</text:span><text:span text:style-name="T1458">,</text:span><text:span text:style-name="T1459"><text:s/>numatytą politinę sritį, horizontalųjį veiksmą ar įgyvendinimo pavyzdį.</text:span><text:span text:style-name="T1460"><text:s/></text:span></text:p>
          </table:table-cell>
          <table:table-cell table:style-name="TableCell1461">
            <text:p text:style-name="P1462">Netaikoma</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Normal"><text:span text:style-name="T1469">3. Projektu siekiama aiškių ir realių kiekybinių uždavinių</text:span></text:p>
          </table:table-cell>
          <table:covered-table-cell/>
          <table:covered-table-cell/>
          <table:covered-table-cell/>
        </table:table-row>
        <table:table-row table:style-name="TableRow1470">
          <table:table-cell table:style-name="TableCell1471">
            <text:p text:style-name="Normal"><text:span text:style-name="T1472">3.1. Projektu prisidedama prie<text:s/></text:span><text:span text:style-name="T1473">bent vieno Apraše nustatyto veiksmų programos ir (arba) ministerijos priemonių įgyvendinimo plane nurodyto nacionalinio produkto ir (arba) rezultato<text:s/></text:span><text:span text:style-name="T1474">rodiklio</text:span><text:span text:style-name="T1475"><text:s/>pasiekimo.</text:span></text:p>
          </table:table-cell>
          <table:table-cell table:style-name="TableCell1476">
            <text:p text:style-name="Normal"><text:span text:style-name="T1477">Projektas turi siekti stebėsenos rodiklių ir minimalių jų siektinų reikšmių, nurodytų Aprašo 22 ir 24 punktuose.</text:span></text:p>
          </table:table-cell>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3.2. Išlaikyta nuosekli vidinė projekto logika, t. y. projekto rezultatai yra projekto veiklų padarinys, projekto<text:s/>veiklos sudaro prielaidas įgyvendinti projekto uždavinius, o pastarieji – pasiekti nustatytą projekto tikslą.</text:p>
          </table:table-cell>
          <table:table-cell table:style-name="TableCell1485">
            <text:p text:style-name="P1486"/>
          </table:table-cell>
          <table:table-cell table:style-name="TableCell1487">
            <text:p text:style-name="P1488"/>
          </table:table-cell>
          <table:table-cell table:style-name="TableCell1489">
            <text:p text:style-name="P1490"/>
          </table:table-cell>
        </table:table-row>
        <table:table-row table:style-name="TableRow1491">
          <table:table-cell table:style-name="TableCell1492">
            <text:p text:style-name="Normal"><text:span text:style-name="T1493">3.3.</text:span><text:span text:style-name="T1494"><text:s/></text:span><text:span text:style-name="T1495">Projekto uždaviniai yra specifiniai (parodo projekto esmę ir charakteristikas), išmatuojami (kiekybiškai išreikšti ir matuojami) ir<text:s/></text:span><text:span text:style-name="T1496">įvykdomi, aiški veiklų pradžios ir pabaigos data.</text:span></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row>
        <table:table-row table:style-name="TableRow1503">
          <table:table-cell table:style-name="TableCell1504" table:number-columns-spanned="4">
            <text:p text:style-name="Normal"><text:span text:style-name="T1505">4. Projektas atitinka horizontaliuosius (darnaus vystymosi bei moterų ir vyrų lygybės ir nediskriminavimo) principus, projekto įgyvendinimas yra suderinamas su Europos Sąjungos konkurencijos politikos<text:s/></text:span><text:span text:style-name="T1506">nuostatomis</text:span></text:p>
          </table:table-cell>
          <table:covered-table-cell/>
          <table:covered-table-cell/>
          <table:covered-table-cell/>
        </table:table-row>
        <table:table-row table:style-name="TableRow1507">
          <table:table-cell table:style-name="TableCell1508">
            <text:p text:style-name="P1509">4.1. Projekte nėra numatyti veiksmai, kurie turėtų neigiamą poveikį darnaus vystymosi principo įgyvendinimui:</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1. aplinkosaugos srityje (aplinkos kokybė ir gamtos ištekliai, kraštovaizdžio ir biologinės įvairovės apsauga, klimato kaita,<text:s/>aplinkos apsauga ir kt.);</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4.1.2. socialinėje srityje (užimtumas, skurdas ir socialinė atskirtis, visuomenės sveikata, švietimas ir mokslas, kultūros savitumo išsaugojimas, tausojantis vartojimas);</text:p>
          </table:table-cell>
          <table:table-cell table:style-name="TableCell1528">
            <text:p text:style-name="P1529"/>
          </table: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4.1.3. ekonomikos srityje (darnus pagrindinių ūkio šakų ir regionų vystymas);</text:p>
          </table:table-cell>
          <table:table-cell table:style-name="TableCell1537">
            <text:p text:style-name="P1538"/>
          </table:table-cell>
          <table:table-cell table:style-name="TableCell1539">
            <text:p text:style-name="P1540"/>
          </table:table-cell>
          <table:table-cell table:style-name="TableCell1541">
            <text:p text:style-name="P1542"/>
          </table:table-cell>
        </table:table-row>
        <table:table-row table:style-name="TableRow1543">
          <table:table-cell table:style-name="TableCell1544">
            <text:p text:style-name="P1545">4.1.4. teritorijų vystymo srityje (aplinkosauginių, socialinių ir ekonominių skirtumų mažinimas);</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row>
        <table:table-row table:style-name="TableRow1552">
          <table:table-cell table:style-name="TableCell1553">
            <text:p text:style-name="P1554">4.1.5. informacinės ir žinių visuomenės srityje.</text:p>
          </table:table-cell>
          <table:table-cell table:style-name="TableCell1555">
            <text:p text:style-name="P1556">Netaikoma</text:p>
          </table:table-cell>
          <table:table-cell table:style-name="TableCell1557">
            <text:p text:style-name="P1558"/>
          </table:table-cell>
          <table:table-cell table:style-name="TableCell1559">
            <text:p text:style-name="P1560"/>
          </table:table-cell>
        </table:table-row>
        <table:table-row table:style-name="TableRow1561">
          <table:table-cell table:style-name="TableCell1562">
            <text:p text:style-name="Normal"><text:span text:style-name="T1563">4.2. Pasiūlyti konkretūs veiksmai (pademonstruotas<text:s/></text:span><text:span text:style-name="T1564">iniciatyvus požiūris), kurie rodo, kad projektas skatina darnaus vystymosi principo įgyvendinimą.</text:span></text:p>
          </table:table-cell>
          <table:table-cell table:style-name="TableCell1565">
            <text:p text:style-name="P1566">Netaikoma</text:p>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Normal"><text:span text:style-name="T1573">4.3. Projekte nėra numatoma apribojimų, kurie turėtų neigiamą poveikį moterų ir vyrų lygybės ir nediskriminavimo</text:span><text:span text:style-name="T1574"><text:s/></text:span><text:span text:style-name="T1575">dėl lyties, rasės, tautybės,<text:s/></text:span><text:span text:style-name="T1576">kalbos, kilmės, socialinės padėties, tikėjimo, įsitikinimų ar pažiūrų, amžiaus, negalios, lytinės orientacijos, etninės priklausomybės, religijos principų įgyvendinimui (pavyzdžiui, jei pagal projektą finansuojama statinio statyba ar rekonstrukcija, vertin</text:span><text:span text:style-name="T1577">ant nediskriminavimo dėl negalios aspektą, būtina patikrinti, ar numatytas statyti arba rekonstruoti statinys pritaikytas žmonių su negalia poreikiams, tokiems kaip patekimas į pastatą ar pan.) (Taikoma tik tais atvejais, kai pagal projektą finansuojama st</text:span><text:span text:style-name="T1578">atinio statyba ar rekonstrukcija).</text:span><text:span text:style-name="T1579"><text:s/></text:span></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4.4. Pasiūlyti konkretūs veiksmai, kurie rodo, kad projektu prisidedama prie moterų ir vyrų lygybės principo įgyvendinimo ir (arba) skatinamas nediskriminavimo dėl lyties, rasės, tautybės, kalbos, kilmės, socialinės<text:s/>padėties, tikėjimo, įsitikinimų ar pažiūrų, amžiaus, negalios, lytinės orientacijos, etninės priklausomybės, religijos principo įgyvendinimas.</text:p>
          </table:table-cell>
          <table:table-cell table:style-name="TableCell1589">
            <text:p text:style-name="Normal"><text:span text:style-name="T1590">Netaikoma</text:span></text:p>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4.5. Projektas suderinamas su Europos Sąjungos konkurencijos politikos nuostatomis:<text:s/></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Normal"><text:span text:style-name="T1606">4.5.1.<text:s/></text:span><text:span text:style-name="T1607">teikiamas finansavimas neviršija nustatytų</text:span><text:span text:style-name="T1608"><text:s/>de minimis</text:span><text:span text:style-name="T1609"><text:s/>pagalbos ribų ir atitinka reikalavimus, taikomus<text:s/></text:span><text:span text:style-name="T1610">de minimis</text:span><text:span text:style-name="T1611"><text:s/>pagalbai;<text:s/></text:span></text:p>
          </table:table-cell>
          <table:table-cell table:style-name="TableCell1612">
            <text:p text:style-name="P1613">Netaikoma</text:p>
            <text:p text:style-name="P1614"/>
          </table:table-cell>
          <table:table-cell table:style-name="TableCell1615">
            <text:p text:style-name="P1616"/>
          </table:table-cell>
          <table:table-cell table:style-name="TableCell1617">
            <text:p text:style-name="P1618"/>
          </table:table-cell>
        </table:table-row>
        <table:table-row table:style-name="TableRow1619">
          <table:table-cell table:style-name="TableCell1620">
            <text:p text:style-name="Normal"><text:span text:style-name="T1621">4.5.2. projektas finansuojamas pagal suderintą valstybės pagalbos schemą ar Europos Komisijos sprendimą arba pagal 20</text:span><text:span text:style-name="T1622">14 m. birželio 17 d. Komisijos reglamentą (ES) Nr. 651/2014, kuriuo tam tikrų kategorijų pagalba skelbiama suderinama su vidaus rinka taikant Sutarties 107 ir 108 straipsnius (OL 2014, L 187, p. 1–78),</text:span><text:span text:style-name="T1623"><text:s/></text:span><text:span text:style-name="T1624">laikantis ten nustatytų reikalavimų;</text:span><text:span text:style-name="T1625"><text:s/></text:span></text:p>
          </table:table-cell>
          <table:table-cell table:style-name="TableCell1626">
            <text:p text:style-name="P1627">Netaikoma</text:p>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Normal"><text:span text:style-name="T1635">4.</text:span><text:span text:style-name="T1636">5.3. projekto finansavimas nereiškia neteisėtos valstybės pagalbos ar<text:s/></text:span><text:span text:style-name="T1637">de minimis</text:span><text:span text:style-name="T1638"><text:s/>pagalbos suteikimo<text:s/></text:span><text:span text:style-name="T1639">(</text:span><text:span text:style-name="T1640">pildomas patikros lapas dėl valstybės pagalbos ir de minimis pagalbos buvimo ar nebuvimo</text:span><text:span text:style-name="T1641">,<text:s/></text:span><text:span text:style-name="T1642">kurio forma skelbiama<text:s/></text:span><text:span text:style-name="T1643">svetainėje<text:s/></text:span><text:span text:style-name="T1644">www.esinvesticijos.lt</text:span><text:span text:style-name="T1645">).</text:span></text:p>
          </table:table-cell>
          <table:table-cell table:style-name="TableCell1646">
            <text:p text:style-name="Normal"><text:span text:style-name="T1647">Projekto</text:span><text:span text:style-name="T1648"><text:s/>finansavimas turi nereikšti neteisėtos valstybės pagalbos ar<text:s/></text:span><text:span text:style-name="T1649">de minimis</text:span><text:span text:style-name="T1650"><text:s/>pagalbos suteikimo, nes<text:s/></text:span><text:span text:style-name="T1651">Aprašo 31 punkte yra nustatyta, kad<text:s/></text:span><text:span text:style-name="T1652">pagal Aprašą valstybės pagalba ir (ar)<text:s/></text:span><text:span text:style-name="T1653">de minimis<text:s/></text:span><text:span text:style-name="T1654">pagalba nėra teikiama.</text:span></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able:number-columns-spanned="4">
            <text:p text:style-name="Normal"><text:span text:style-name="T1661">5. Pareiškėjas ir partneris (-iai)<text:s/></text:span><text:span text:style-name="T1662">organizaciniu požiūriu yra pajėgūs tinkamai ir laiku įgyvendinti teikiamą projektą ir atitinka jam (jiems) keliamus reikalavimus</text:span></text:p>
          </table:table-cell>
          <table:covered-table-cell/>
          <table:covered-table-cell/>
          <table:covered-table-cell/>
        </table:table-row>
        <table:table-row table:style-name="TableRow1663">
          <table:table-cell table:style-name="TableCell1664">
            <text:p text:style-name="Normal"><text:span text:style-name="T1665">5.1.<text:s/></text:span><text:span text:style-name="T1666">Pareiškėjas ir partneris yra juridiniai asmenys.</text:span></text:p>
          </table:table-cell>
          <table:table-cell table:style-name="TableCell1667">
            <text:p text:style-name="P1668"/>
          </table:table-cell>
          <table:table-cell table:style-name="TableCell1669">
            <text:p text:style-name="P1670"/>
          </table:table-cell>
          <table:table-cell table:style-name="TableCell1671">
            <text:p text:style-name="P1672"/>
          </table:table-cell>
        </table:table-row>
        <table:table-row table:style-name="TableRow1673">
          <table:table-cell table:style-name="TableCell1674">
            <text:p text:style-name="P1675">5.2. Pareiškėjas ir partneris atitinka tinkamų pareiškėjų sąrašą,<text:s/>nustatytą Apraše.</text:p>
          </table:table-cell>
          <table:table-cell table:style-name="TableCell1676">
            <text:p text:style-name="Normal"><text:span text:style-name="T1677">Tinkamų pareiškėjų (partnerių) sąrašas yra nurodytas Aprašo 13–14</text:span><text:span text:style-name="T1678"><text:s/></text:span><text:span text:style-name="T1679">punktuose.</text:span></text:p>
          </table:table-cell>
          <table:table-cell table:style-name="TableCell1680">
            <text:p text:style-name="P1681"/>
          </table:table-cell>
          <table:table-cell table:style-name="TableCell1682">
            <text:p text:style-name="P1683"/>
          </table:table-cell>
        </table:table-row>
        <table:table-row table:style-name="TableRow1684">
          <table:table-cell table:style-name="TableCell1685">
            <text:p text:style-name="P1686">5.3. Pareiškėjas ir partneris turi teisinį pagrindą užsiimti ta veikla (atlikti funkcijas), kuriai pradėti ir (arba) vykdyti, ir (arba) plėtoti skirtas projektas.</text:p>
            <text:p text:style-name="Normal"><text:span text:style-name="T1687">(</text:span><text:span text:style-name="T1688">Taikoma tais atvejais, kai nacionaliniuose teisės aktuose yra nustatyti reikalavimai turėti teisinį pagrindą vykdyti numatytą projekto veiklą</text:span><text:span text:style-name="T1689">).</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5.4. Pareiškėjui ir partneriui (-iams) nėra apribojimų gauti finansavimą:</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Normal"><text:span text:style-name="T1707">5.4.1. pareiškėjui</text:span><text:span text:style-name="T1708"><text:s/></text:span><text:span text:style-name="T1709">ir partneriui (-iams) nėra iškelta byla dėl bankroto arba restruktūrizavimo, nėra pradėtas ikiteisminis tyrimas dėl ūkinės<text:s/></text:span><text:span text:style-name="T1710">ir (arba) ekonominės</text:span><text:span text:style-name="T1711"><text:s/></text:span><text:span text:style-name="T1712">veiklos arba jis (jie) nėra likviduojamas (-i), nėra priimtas kreditorių susirinkimo nutarimas bankroto procedūr</text:span><text:span text:style-name="T1713">as vykdyti ne teismo tvarka<text:s/></text:span><text:span text:style-name="T1714">(ši nuostata netaikoma biudžetinėms įstaigoms)</text:span><text:span text:style-name="T1715">;</text:span><text:span text:style-name="T1716">.</text:span></text:p>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Normal"><text:span text:style-name="T1725">5.4.2. paraiškos pateikimo dieną pareiškėjas ir partneris (-iai) galutiniu teismo sprendimu ar galutiniu administraciniu sprendimu nėra pripažinti nevykdančiais pareigų,<text:s/></text:span><text:span text:style-name="T1726">susijusių su mokesčių ar socialinio draudimo įmokų mokėjimu</text:span><text:span text:style-name="T1727"><text:s/></text:span><text:span text:style-name="T1728">pagal Lietuvos Respublikos teisės aktus arba pagal kitos valstybės teisės aktus, jei pareiškėjas ir partneris (-iai) yra užsienyje registruotas (-i) juridinis asmuo (asmenys)</text:span><text:span text:style-name="T1729"><text:s/>(ši nuostata netaikom</text:span><text:span text:style-name="T1730">a įstaigoms, kurių veikla finansuojama iš Lietuvos Respublikos valstybės ir (arba) savivaldybių biudžetų,<text:s/></text:span><text:span text:style-name="T1731">ir (arba) valstybės pinigų fondų,</text:span><text:span text:style-name="T1732"><text:s/>ir juridiniams asmenims, kuriems Lietuvos Respublikos teisės aktų nustatyta tvarka yra atidėti mokesčių arba sociali</text:span><text:span text:style-name="T1733">nio draudimo įmokų mokėjimo terminai)</text:span><text:span text:style-name="T1734">;</text:span><text:span text:style-name="T1735">.</text:span></text:p>
          </table:table-cell>
          <table:table-cell table:style-name="TableCell1736">
            <text:p text:style-name="P1737"/>
          </table:table-cell>
          <table:table-cell table:style-name="TableCell1738">
            <text:p text:style-name="P1739">(Atsakant į 5.4 klausimą vadovaujamasi pareiškėjo (partnerio) pateikta deklaracija.</text:p>
            <text:p text:style-name="P1740"><text:span text:style-name="T1741">Pareiškėjo (partnerio) deklaracijoje pateiktų teiginių dėl 5.4 papunktyje nurodytų apribojimų tikrumas tikrinamas atrankiniu būdu<text:s/></text:span><text:span text:style-name="T1742">vidaus procedūrų apraše nustatyta tvarka.)“.</text:span></text:p>
          </table:table-cell>
          <table:table-cell table:style-name="TableCell1743">
            <text:p text:style-name="P1744"/>
          </table:table-cell>
        </table:table-row>
        <table:table-row table:style-name="TableRow1745">
          <table:table-cell table:style-name="TableCell1746">
            <text:p text:style-name="Normal"><text:span text:style-name="T1747">5.4.3.</text:span><text:span text:style-name="T1748"><text:s/></text:span><text:span text:style-name="T1749">paraiškos vertinimo metu<text:s/></text:span><text:span text:style-name="T1750">pareiškėjo ir partnerio (-ių) vadovas, pagrindinis akcininkas (turintis daugiau nei 50 proc. akcijų) ar savininkas,</text:span><text:span text:style-name="T1751"><text:s/></text:span><text:span text:style-name="T1752">ūkinės bendrijos tikrasis narys (-iai) ar mažosios bendrijos<text:s/></text:span><text:span text:style-name="T1753">atstovas (-ai), turintis (-ys) teisę juridinio asmens vardu sudaryti sandorį, ar buhalteris (-iai), ar kitas (-i) asmuo (asmenys), turintis (-ys) teisę surašyti ir pasirašyti pareiškėjo apskaitos dokumentus, neturi neišnykusio arba nepanaikinto teistumo ar</text:span><text:span text:style-name="T1754">ba dėl pareiškėjo ir partnerio (-ių) per pastaruosius 5 metus nebuvo priimtas ir įsiteisėjęs apkaltinamasis teismo nuosprendis<text:s/></text:span><text:span text:style-name="T1755">už dalyvavimą bendrininkų grupėje, organizuotoje grupėje, nusikalstamame susivienijime, jų organizavimą ar vadovavimą jiems, tero</text:span><text:span text:style-name="T1756">ristinius ir su teroristine veikla susijusius nusikaltimus ar teroristų finansavimą, vaikų darbo ar kitų su prekyba žmonėmis susijusių nusikalstamų veikų, kyšininkavimą, prekybą poveikiu, papirkimą, piktnaudžiavimą, tarnybos pareigų neatlikimą, sukčiavimą,</text:span><text:span text:style-name="T1757"><text:s/>turto pasisavinimą, turto iššvaistymą, turtinės žalos padarymą apgaule, turto sunaikinimą ar sugadinimą, neteisėtą praturtėjimą, kontrabandą, muitinės apgaulę, neteisėtą disponavimą akcizais apmokestinamomis prekėmis, neteisėtą prekių ar produkcijos neišv</text:span><text:span text:style-name="T1758">ežimą iš Lietuvos Respublikos, neteisėtą vertimąsi ūkine, komercine, finansine ar profesine veikla, neteisėtą juridinio asmens veiklą, svetimo prekių ar paslaugų ženklo naudojimą, apgaulingą pareiškimą apie juridinio asmens veiklą, mokesčių nesumokėjimą, k</text:span><text:span text:style-name="T1759">redito, paskolos ar tikslinės paramos panaudojimą ne pagal paskirtį ar nustatytą tvarką, kreditinį sukčiavimą, skolininko nesąžiningumą, nusikalstamą bankrotą, netikros elektroninės mokėjimo priemonės gaminimą, tikros elektroninės mokėjimo priemonės klasto</text:span><text:span text:style-name="T1760">jimą ar neteisėtą disponavimą elektronine mokėjimo priemone arba jos duomenimis, neteisėtą elektroninės mokėjimo priemonės ar jos duomenų panaudojimą, neteisingų duomenų apie pajamas, pelną ar turtą pateikimą, deklaracijos, ataskaitos ar kito dokumento nep</text:span><text:span text:style-name="T1761">ateikimą, apgaulingą ar aplaidų apskaitos tvarkymą, nusikalstamu būdu gauto turto įgijimą ar realizavimą, nusikalstamu būdu įgytų pinigų ar turto legalizavimą, netikrų pinigų ar vertybinių popierių pagaminimą, laikymą arba realizavimą, dokumento suklastoji</text:span><text:span text:style-name="T1762">mą ar disponavimą suklastotu dokumentu, antspaudo, spaudo ar blanko suklastojimą, dalyvavimą kokioje nors kitoje neteisėtoje veikloje, kenkiančioje Lietuvos Respublikos ir (arba) Europos Sąjungos (toliau –ES) finansiniams interesams</text:span><text:span text:style-name="T1763"><text:s/></text:span><text:span text:style-name="T1764">(šis apribojimas netaik</text:span><text:span text:style-name="T1765">omas, jei pareiškėjo arba partnerio (-ių) veikla yra finansuojama iš Lietuvos Respublikos valstybės ir (arba) savivaldybių biudžetų ir (arba) valstybės pinigų fondų, taip pat Europos investicijų fondui ir Europos investicijų bankui)</text:span><text:span text:style-name="T1766">;</text:span><text:span text:style-name="T1767">.</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Normal"><text:span text:style-name="T1776">5.4.4. paraiškos<text:s/></text:span><text:span text:style-name="T1777">vertinimo metu pareiškėjui ir partneriui (-iams), jei jis (jie) yra įmonė (-ės), perkėlusi (-ios) gamybinę veiklą valstybėje narėje arba į kitą valstybę narę, nėra taikoma arba nebuvo taikoma išieškojimo procedūra<text:s/></text:span><text:span text:style-name="T1778">(ši nuostata nėra taikoma viešiesiems juri</text:span><text:span text:style-name="T1779">diniams asmenims)</text:span><text:span text:style-name="T1780">;</text:span></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Normal"><text:span text:style-name="T1789">5.4.5. paraiškos vertinimo metu pareiškėjui ir partneriui (-iams) nėra taikomas apribojimas (iki 5 metų) neskirti ES finansinės paramos dėl trečiųjų šalių piliečių nelegalaus įdarbinimo<text:s/></text:span><text:span text:style-name="T1790">(ši nuostata nėra taikoma viešiesiems<text:s/></text:span><text:span text:style-name="T1791">juridiniams asmenims)</text:span><text:span text:style-name="T1792">;</text:span><text:span text:style-name="T1793">.</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p text:style-name="Normal"><text:span text:style-name="T1802">5.4.6. paraiškos vertinimo metu pareiškėjui ir partneriui (-iams) nėra taikomas apribojimas gauti finansavimą dėl to, kad per sprendime dėl lėšų grąžinimo nustatytą terminą lėšos nebuvo grąžintos arba grąžinta tik dalis lėšų<text:s/></text:span><text:span text:style-name="T1803">(ši</text:span><text:span text:style-name="T1804">s apribojimas netaikomas įstaigoms, kurių veikla finansuojama iš Lietuvos Respublikos valstybės biudžeto ir (arba) savivaldybių biudžetų, ir (arba) valstybės pinigų fondų, įstaigoms, kurių veiklai finansuoti yra skiriama 2007–2013 metų ES fondų ar 2014–202</text:span><text:span text:style-name="T1805">0 metų ES struktūrinių fondų techninė parama, Europos investicijų fondui ir Europos investicijų bankui)</text:span><text:span text:style-name="T1806">;</text:span><text:span text:style-name="T1807">.</text:span></text:p>
          </table:table-cell>
          <table:table-cell table:style-name="TableCell1808">
            <text:p text:style-name="P1809"/>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Normal"><text:span text:style-name="T1816">5.4.7. paraiškos vertinimo metu pareiškėjas ir partneris (-iai) Juridinių asmenų registrui yra pateikę metinių finansinių ataskaitų rinkinius, tai</text:span><text:span text:style-name="T1817">p pat metinių konsoliduotųjų finansinių ataskaitų rinkinius, kaip nustatyta Juridinių asmenų registro nuostatuose, patvirtintuose Lietuvos Respublikos Vyriausybės 2003 m. lapkričio 12 d. nutarimu Nr. 1407<text:s/></text:span><text:span text:style-name="T1818">„</text:span><text:span text:style-name="T1819">Dėl Juridinių asmenų registro įsteigimo ir Juridin</text:span><text:span text:style-name="T1820">ių asmenų registro nuostatų patvirtinimo“<text:s/></text:span><text:span text:style-name="T1821">(ši nuostata taikoma tik tais atvejais, kai finansines ataskaitas būtina rengti pagal įstatymus, taikomus juridiniam asmeniui, užsienio juridiniam asmeniui ar kitai organizacijai arba jų filialui).</text:span></text:p>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5.5.<text:s/>Pareiškėjas ir partneris (-iai) turi (gali užtikrinti) pakankamus administravimo gebėjimus vykdyti projektą.</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able:number-rows-spanned="2">
            <text:p text:style-name="Normal"><text:span text:style-name="T1839">5.6. Projekto parengtumas atitinka Apraše nustatytus reikalavimus.</text:span></text:p>
          </table:table-cell>
          <table:table-cell table:style-name="TableCell1840" table:number-rows-spanned="2">
            <text:p text:style-name="Normal"><text:span text:style-name="T1841">Projekto parengtumas turi atitikti reikalavimus, nustatytus Aprašo 26 punkte</text:span><text:span text:style-name="T1842">.</text:span></text:p>
          </table:table-cell>
          <table:table-cell table:style-name="TableCell1843">
            <text:p text:style-name="P1844"><text:span text:style-name="T1845">Ministerija įvertinimas (jei taikoma)</text:span></text:p>
          </table:table-cell>
          <table:table-cell table:style-name="TableCell1846">
            <text:p text:style-name="P1847"/>
          </table:table-cell>
        </table:table-row>
        <table:table-row table:style-name="TableRow1848">
          <table:covered-table-cell>
            <text:p text:style-name="P1849"/>
          </table:covered-table-cell>
          <table:covered-table-cell>
            <text:p text:style-name="P1850"/>
          </table:covered-table-cell>
          <table:table-cell table:style-name="TableCell1851">
            <text:p text:style-name="P1852"><text:span text:style-name="T1853">Įgyvendinančiosios institucijos įvertinimas</text:span></text:p>
          </table:table-cell>
          <table:table-cell table:style-name="TableCell1854">
            <text:p text:style-name="P1855"/>
          </table:table-cell>
        </table:table-row>
        <table:table-row table:style-name="TableRow1856">
          <table:table-cell table:style-name="TableCell1857">
            <text:p text:style-name="P1858">5.7. Partnerystė projekte yra pagrįsta ir teikia naudą.</text:p>
          </table:table-cell>
          <table:table-cell table:style-name="TableCell1859">
            <text:p text:style-name="P1860"/>
          </table:table-cell>
          <table:table-cell table:style-name="TableCell1861">
            <text:p text:style-name="P1862"/>
          </table:table-cell>
          <table:table-cell table:style-name="TableCell1863">
            <text:p text:style-name="P1864"/>
          </table:table-cell>
        </table:table-row>
        <table:table-row table:style-name="TableRow1865">
          <table:table-cell table:style-name="TableCell1866" table:number-columns-spanned="4">
            <text:p text:style-name="Normal"><text:span text:style-name="T1867">6. Projektas turi apibrėžtus, aiškius ir užtikrintus projekto išlaidų finansavimo šaltinius</text:span></text:p>
          </table:table-cell>
          <table:covered-table-cell/>
          <table:covered-table-cell/>
          <table:covered-table-cell/>
        </table:table-row>
        <table:table-row table:style-name="TableRow1868">
          <table:table-cell table:style-name="TableCell1869">
            <text:p text:style-name="P1870">6.1.<text:s/>Pareiškėjo ir (ar) partnerio (-ių) įnašas atitinka Apraše nustatytus reikalavimus ir yra užtikrintas jo finansavimas.</text:p>
          </table:table-cell>
          <table:table-cell table:style-name="TableCell1871">
            <text:p text:style-name="Normal"><text:span text:style-name="T1872">Projektas atitinka reikalavimus, nustatytus Aprašo 34 punkte.</text:span></text:p>
          </table:table-cell>
          <table:table-cell table:style-name="TableCell1873">
            <text:p text:style-name="P1874"/>
          </table:table-cell>
          <table:table-cell table:style-name="TableCell1875">
            <text:p text:style-name="P1876"/>
          </table:table-cell>
        </table:table-row>
        <table:table-row table:style-name="TableRow1877">
          <table:table-cell table:style-name="TableCell1878">
            <text:p text:style-name="Normal"><text:span text:style-name="T1879">6.2. Užtikrintas netinkamų finansuoti su projektu susijusių išlaidų<text:s/></text:span><text:span text:style-name="T1880">padengimas</text:span><text:span text:style-name="T1881"><text:s/>.</text:span></text:p>
          </table:table-cell>
          <table:table-cell table:style-name="TableCell1882">
            <text:p text:style-name="P1883">Netaikoma</text:p>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6.3. Užtikrintas finansinis projekto (veiklų) rezultatų tęstinumas.</text:p>
          </table:table-cell>
          <table:table-cell table:style-name="TableCell1891">
            <text:p text:style-name="Normal"><text:span text:style-name="T1892">Projektas atitinka reikalavimus, nustatytus Aprašo 64.4 papunktyje.</text:span></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text:span text:style-name="T1900">6.4.<text:s/></text:span><text:span text:style-name="T1901">Projektas atitinka Europos investicijų banko (toliau – EIB) nustatytas išlaidų tinkamumo finansuoti sąlygas.<text:s/></text:span></text:p>
            <text:p text:style-name="P1902"><text:span text:style-name="T1903">(</text:span><text:span text:style-name="T1904">Šis vertinimo aspektas taikomas tik tais atvejais, jei projektą planuojama bendrai finansuoti iš Lietuvos Respublikos valstybės biudžeto lėšų<text:s/></text:span><text:span text:style-name="T1905">(įs</text:span><text:span text:style-name="T1906">kaitant atvejus, kai projekto vykdytojo ir (arba) partnerio nuosavų lėšų šaltinis yra Lietuvos Respublikos biudžeto lėšos) arba<text:s/></text:span><text:span text:style-name="T1907">projekto visą nuosavų lėšų sumą ar jos dalį planuojama bendrai finansuoti iš projekto vykdytojui ir (arba) partneriui perskolint</text:span><text:span text:style-name="T1908">ų EIB paskolos lėšų, vadovaujantis Europos investicijų banko paskolos, skirtos iš 2014–2020 m. Europos Sąjungos fondų investicijų veiksmų programos lėšų bendrai finansuojamiems projektams įgyvendinti, perskolinimo gairių, skelbiamų svetainėse www.finmin.lr</text:span><text:span text:style-name="T1909">v.lt ir www.esinvesticijos.lt, nuostatomis. Atsakant į šį klausimą, įvertinama projekto atitiktis EIB nustatytoms išlaidų tinkamumo finansuoti sąlygoms, vadovaujantis<text:s/></text:span><text:span text:style-name="T1910">Projektų administravimo ir finansavimo t</text:span><text:span text:style-name="T1911">aisyklių 11 priede nustatyta tvarka. Tuo atveju,<text:s/></text:span><text:span text:style-name="T1912">kai:</text:span></text:p>
            <text:p text:style-name="P1913"><text:span text:style-name="T1914">-</text:span><text:span text:style-name="T1915"><text:tab/></text:span><text:span text:style-name="T1916">projekto visą nuosavų lėšų sumą ar jos dalį planuojama bendrai finansuoti iš projekto vykdytojui ir (arba) partneriui perskolintų EIB paskolos lėšų, tačiau projektas neatitinka EIB nustatytų išlaidų tinkamumo finansuoti sąlygų, šio papunkčio ir, nes</text:span><text:span text:style-name="T1917">ant kitų pagrįstų nuosavo įnašo finansavimo užtikrinimo šaltinių, 6.1 papunkčio vertinimas turi būti „Ne“;<text:s/></text:span></text:p>
            <text:p text:style-name="P1918"><text:span text:style-name="T1919">-</text:span><text:span text:style-name="T1920"><text:tab/></text:span><text:span text:style-name="T1921">projektą planuojama bendrai finansuoti<text:s/></text:span><text:span text:style-name="T1922">Lietuvos Respublikos valstybės biudžeto lėšomis (įskaitant atvejus, kai projekto vykdytojo ir (arba)<text:s/></text:span><text:span text:style-name="T1923">partnerio nuosavų lėšų šaltinis yra Lietuvos Respublikos biudžeto lėšos), tačiau jis neatitinka</text:span><text:span text:style-name="T1924"><text:s/>EIB nustatytų išlaidų tinkamumo finansuoti sąlygų, šio papunkčio vertinimas turi būti „Ne“.<text:s/></text:span></text:p>
            <text:p text:style-name="Normal"><text:span text:style-name="T1925">Jei šio papunkčio vertinimo aspektas įvertinamas neigiamai, tai net</text:span><text:span text:style-name="T1926">uri įtakos bendram atitikties bendriesiems reikalavimams vertinimui.)</text:span></text:p>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able:number-columns-spanned="4">
            <text:p text:style-name="Normal"><text:span text:style-name="T1935">7. Užtikrintas efektyvus projektui įgyvendinti reikalingų lėšų panaudojimas</text:span></text:p>
          </table:table-cell>
          <table:covered-table-cell/>
          <table:covered-table-cell/>
          <table:covered-table-cell/>
        </table:table-row>
        <table:table-row table:style-name="TableRow1936">
          <table:table-cell table:style-name="TableCell1937">
            <text:p text:style-name="Normal"><text:span text:style-name="T1938">7.1.<text:s/></text:span><text:span text:style-name="T1939">Projekto įgyvendinimo alternatyvos pasirinkimas pagrįstas sąnaudų ir naudos analizės (toliau – SNA) <text:s/>rezultatais:</text:span></text:p>
          </table:table-cell>
          <table:table-cell table:style-name="TableCell1940">
            <text:p text:style-name="P1941"/>
          </table:table-cell>
          <table:table-cell table:style-name="TableCell1942">
            <text:p text:style-name="P1943"><text:span text:style-name="T1944">(Įgyvendinančioji institucija, pildydama projekto tinkamumo finansuoti vertinimo lentelę, perkelia ministerijos atlikto projektinio pasiūlymo</text:span><text:span text:style-name="T1945"><text:s/>vertinimo išvadą ir skiltyje „Komentarai“ nurodo šios išvados pavadinimą ir datą).</text:span></text:p>
          </table:table-cell>
          <table:table-cell table:style-name="TableCell1946">
            <text:p text:style-name="P1947"/>
          </table:table-cell>
        </table:table-row>
        <table:table-row table:style-name="TableRow1948">
          <table:table-cell table:style-name="TableCell1949">
            <text:p text:style-name="Normal"><text:span text:style-name="T1950">7.1.1. projekto įgyvendinimo alternatyvoms įvertinti taikomos</text:span><text:span text:style-name="T1951"><text:s/></text:span><text:span text:style-name="T1952">pajamų, sąnaudų, finansavimo šaltinių, sukuriamos naudos ir kitos prielaidos yra pagrįstos;</text:span></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row>
        <table:table-row table:style-name="TableRow1959">
          <table:table-cell table:style-name="TableCell1960">
            <text:p text:style-name="P1961">7.1.2. projekto įgyvendinimo alternatyvoms įvertinti taikomas vienodas pagrįstos trukmės analizės laikotarpis;</text:p>
          </table:table-cell>
          <table:table-cell table:style-name="TableCell1962">
            <text:p text:style-name="P1963"/>
          </table:table-cell>
          <table:table-cell table:style-name="TableCell1964">
            <text:p text:style-name="P1965"/>
          </table:table-cell>
          <table:table-cell table:style-name="TableCell1966">
            <text:p text:style-name="P1967"/>
          </table:table-cell>
        </table:table-row>
        <table:table-row table:style-name="TableRow1968">
          <table:table-cell table:style-name="TableCell1969">
            <text:p text:style-name="Normal"><text:span text:style-name="T1970">7.1.3. projekto įgyvendinimo alternatyvoms įvertinti taikoma</text:span><text:span text:style-name="T1971"><text:s/></text:span><text:span text:style-name="T1972">vienoda pagrįsto dydžio diskonto norma;</text:span></text:p>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7.1.4. optimali projekto įgyvendinimo<text:s/>alternatyva pasirinkta pagal projekto įgyvendinimo alternatyvų finansinių ir (arba) ekonominių rodiklių (grynosios dabartinės vertės, vidinės grąžos normos, naudos ir sąnaudų santykio) reikšmes;</text:p>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7.1.5. pasirinktai projekto įgyvendinimo alternatyvai realizuoti nėra žinomų teisinių, techninių ir socialinių apribojimų.</text:p>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7.2. Projekto įgyvendinimo alternatyvos pasirinkimas pagrįstas sąnaudų veiksmingumo analizės (toliau – SVA) rodikliu.</text:p>
            <text:p text:style-name="P2000">(Šis vertinimo aspektas taikomas projektams, kuriems netaikomas 7.1<text:s/>papunktyje nurodytas vertinimo aspektas.)</text:p>
          </table:table-cell>
          <table:table-cell table:style-name="TableCell2001">
            <text:p text:style-name="P2002"/>
          </table:table-cell>
          <table:table-cell table:style-name="TableCell2003">
            <text:p text:style-name="P2004"><text:span text:style-name="T2005">(Įgyvendinančioji institucija, pildydama projekto tinkamumo finansuoti vertinimo lentelę, perkelia ministerijos atlikto projektinio pasiūlymo vertinimo išvadą ir skiltyje „Komentarai“ nurodo šios išvados pavadinim</text:span><text:span text:style-name="T2006">ą ir datą).</text:span></text:p>
          </table:table-cell>
          <table:table-cell table:style-name="TableCell2007">
            <text:p text:style-name="P2008"/>
          </table:table-cell>
        </table:table-row>
        <table:table-row table:style-name="TableRow2009">
          <table:table-cell table:style-name="TableCell2010">
            <text:p text:style-name="Normal"><text:span text:style-name="T2011">7.3. Įvertintos pagrindinės projekto rizikos ir suplanuotos rizikų valdymo priemonės bei joms įgyvendinti reikalingi ištekliai.</text:span></text:p>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7.4. Numatytos projekto veiklos atitinka tinkamoms finansuoti veikloms ir jų apimtims nustatytus reikalavimus.<text:s/>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021">
            <text:p text:style-name="P2022"/>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ext:p text:style-name="P2029">7.5. Pareiškėjas gali įgyvendinti projekto tikslus, veiklas, uždavinius ir pasiekti rezultatus per projekto<text:s/>įgyvendinimo laikotarpį; projekto įgyvendinimo trukmė, vieta atitinka Apraše nustatytus reikalavimus.</text:p>
          </table:table-cell>
          <table:table-cell table:style-name="TableCell2030">
            <text:p text:style-name="Normal"><text:span text:style-name="T2031">Projekto įgyvendinimo trukmė / terminas ir vieta turi atitikti Aprašo 18–20 punktuose nustatytus reikalavimus.</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7.6. Projektas atitinka kryžminio<text:s/>finansavimo reikalavimus.</text:p>
          </table:table-cell>
          <table:table-cell table:style-name="TableCell2039">
            <text:p text:style-name="Normal"><text:span text:style-name="T2040">Projekte numatytas kryžminis finansavimas turi neviršyti Aprašo 37</text:span><text:span text:style-name="T2041">1</text:span><text:span text:style-name="T2042"><text:s/>punkte nurodyto procento.</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7. Teisingai pritaikyta fiksuotoji projekto išlaidų norma, fiksuotieji projekto išlaidų vieneto įkainiai, fiksuotosios projekto<text:s/>išlaidų sumos ir (ar) apdovanojimai.</text:p>
          </table:table-cell>
          <table:table-cell table:style-name="TableCell2050">
            <text:p text:style-name="P2051">Projektui taikoma fiksuotoji norma, fiksuotieji projekto išlaidų vieneto įkainiai, fiksuotosios projekto išlaidų sumos ir (ar) apdovanojimai turi atitikti reikalavimus, nustatytus Aprašo 37.3.1, 37.3.7 papunkčiuose ir 42, 43 punktuose.</text:p>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7.8. Paraiškoje teisingai nurodyta projekto kategorija, iš projekto planuojamos gauti pajamos (taip pat ir grynosios pajamos) teisingai apskaičiuotos ir teisingai nustatytas projektui reikalingo finansavimo dydis, atsižvelgiant į tai, ar įgyvendinant projektą:</text:p>
            <text:p text:style-name="P2059">- negaunama pajamų;</text:p>
            <text:p text:style-name="P2060">- gaunama pajamų ir jos yra įvertintos iš anksto;</text:p>
            <text:p text:style-name="P2061">- gaunama pajamų, bet jų iš anksto neįmanoma apskaičiuoti.</text:p>
            <text:p text:style-name="P2062">(Šis vertinimo aspektas netaikomas, kai iš Europos regioninės plėtros fondo ar Sanglaudos fondo bendrai finansuojamo projekto tinkamų finansuoti išlaidų suma neviršija<text:s/></text:p>
            <text:p text:style-name="Normal"><text:span text:style-name="T2063">1 000 000 eurų, kai iš ESF bendrai finansuojamo projekto tinkamų finansuoti išlaidų suma neviršija 50 000 eurų, kai projektams taikoma valstybės pagalba, apdovanojimams ir grąžinamosioms su</text:span><text:span text:style-name="T2064">bsidijoms (kai grąžinama visa paramos suma), fiksuotosioms sumoms, fiksuotiesiems įkainiams ir bendro veiksmų plano projektams, jeigu juos nustatant buvo atsižvelgta į numatomas gauti grynąsias pajamas</text:span><text:span text:style-name="T2065">, taip pat techninės paramos projektams, taip pat jeigu</text:span><text:span text:style-name="T2066"><text:s/>pagal reglamento (ES) Nr. 1303/2013 61 straipsnio 3 dalies a arba aa</text:span><text:span text:style-name="T2067"><text:s/></text:span><text:span text:style-name="T2068">punktą ūkio sektoriui taikoma grynųjų pajamų fiksuotoji norma, išreikšta pajamų procentais.)</text:span></text:p>
          </table:table-cell>
          <table:table-cell table:style-name="TableCell2069">
            <text:p text:style-name="P2070"/>
          </table:table-cell>
          <table:table-cell table:style-name="TableCell2071">
            <text:p text:style-name="P2072"/>
          </table:table-cell>
          <table:table-cell table:style-name="TableCell2073">
            <text:p text:style-name="P2074"/>
          </table:table-cell>
        </table:table-row>
        <table:table-row table:style-name="TableRow2075">
          <table:table-cell table:style-name="TableCell2076" table:number-columns-spanned="4">
            <text:p text:style-name="Normal"><text:span text:style-name="T2077">8. Projekto veiklos vykdomos tinkamoje veiksmų programos įgyvendinimo teritorijoje</text:span></text:p>
          </table:table-cell>
          <table:covered-table-cell/>
          <table:covered-table-cell/>
          <table:covered-table-cell/>
        </table:table-row>
        <table:table-row table:style-name="TableRow2078">
          <table:table-cell table:style-name="TableCell2079">
            <text:p text:style-name="Normal"><text:span text:style-name="T2080">8.1.<text:s/></text:span><text:span text:style-name="T2081">Projekto veiklos vykdomos Lietuvos Respublikoje arba ne Lietuvos Respublikoje, bet jas vykdant sukurti produktai, gauti rezultatai ir nauda (ar jų dalis, proporcinga Lietuvos Respublikos finansiniam įnašui) atitenka Lietuvos Respublikai (arba ES, kai vykdo</text:span><text:span text:style-name="T2082">mos projektų veiklos pagal reglamento (ES) Nr. 1303/2013 9 straipsnio pirmosios pastraipos 1 punktą)</text:span><text:span text:style-name="T2083"><text:s/></text:span><text:span text:style-name="T2084">ir projektas atitinka bent vieną iš šių sąlygų:</text:span></text:p>
            <text:p text:style-name="Normal"><text:span text:style-name="T2085">a) iš ERPF ir SF bendrai finansuojamo projekto veiklų, vykdomų ne Lietuvos Respublikoje, o ES teritorijoje,</text:span><text:span text:style-name="T2086"><text:s/>išlaidos neviršija procento, nustatyto Apraše; arba pagal Aprašą vykdomos reprezentacijai skirtos veiklos,</text:span><text:span text:style-name="T2087"><text:s/></text:span><text:span text:style-name="T2088">informavimo, komunikacijos ir ES struktūrinių fondų matomumo didinimo veiklos;</text:span></text:p>
            <text:p text:style-name="P2089">b) iš ESF bendrai finansuojamo projekto veiklos vykdomos:<text:s/></text:p>
            <text:p text:style-name="P2090">- ES<text:s/>teritorijoje;</text:p>
            <text:p text:style-name="P2091">- ne ES teritorijoje, bet tokių veiklų išlaidos neviršija procento, nustatyto Apraše;</text:p>
            <text:p text:style-name="P2092">c) vykdomos techninės paramos projektų veiklos.</text:p>
          </table:table-cell>
          <table:table-cell table:style-name="TableCell2093">
            <text:p text:style-name="Normal"><text:span text:style-name="T2094">Projekto veiklų vykdymo teritorija turi atitikti Aprašo 20 punkte nustatytus reikalavimus.</text:span></text:p>
          </table:table-cell>
          <table:table-cell table:style-name="TableCell2095">
            <text:p text:style-name="P2096"/>
          </table:table-cell>
          <table:table-cell table:style-name="TableCell2097">
            <text:p text:style-name="P2098"/>
          </table:table-cell>
        </table:table-row>
      </table:table>
      <text:p text:style-name="P2099"/>
      <text:p text:style-name="P2100"><text:span text:style-name="T2101">GALUTINĖ<text:s/></text:span><text:span text:style-name="T2102">PROJEKTO ATITIKTIES BENDRIESIEMS REIKALAVIMAMS VERTINIMO IŠVADA:</text:span></text:p>
      <text:p text:style-name="P2103">1)<text:tab/>Ar paraiška atitinka projektinį pasiūlymą ir valstybės ar regiono projektų sąrašą?</text:p>
      <text:p text:style-name="P2104"><text:span text:style-name="T2105"></text:span><text:span text:style-name="T2106"><text:s/>Taip <text:s text:c="50"/></text:span><text:span text:style-name="T2107"></text:span><text:span text:style-name="T2108"><text:s/>Ne <text:s text:c="43"/></text:span><text:span text:style-name="T2109"><text:s text:c="18"/></text:span><text:span text:style-name="T2110"></text:span><text:span text:style-name="T2111"><text:s/>Taip su išlyga<text:s/></text:span></text:p>
      <text:p text:style-name="P2112">Komentarai: ____________________________________________________________________</text:p>
      <text:p text:style-name="P2113"/>
      <text:p text:style-name="P2114"><text:span text:style-name="T2115">(</text:span><text:span text:style-name="T2116">Jei, palyginus su projektiniu pasiūlymu, paraiškoje yra atlikta esminių pakeitimų (kaip jie apibrėžti Projektų administravimo ir<text:s/></text:span><text:span text:style-name="T2117">finansavimo taisyklių, patvirtintų Lietuvos Respublikos finansų ministro 2014 m. spalio 8 d. įsakymu Nr. 1K-316 „Dėl Projektų administravimo ir finansavimo taisyklių patvirtinimo“, 122.2 papunktyje), žymima „Ne“ ir komentaro laukelyje nurodoma, kokie konkr</text:span><text:span text:style-name="T2118">ečiai pakeitimai buvo atlikti.</text:span></text:p>
      <text:p text:style-name="P2119">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2120"><text:span text:style-name="T2121">Jei, palyginus su projektiniu pasiūlymu ir (ar) valstybės projektų sąrašu, paraiškoje yra atlikta neesminių pakeitimų, žymima „Taip su išlyga“ ir komentaro laukelyje nurodoma, kokie konkrečiai pakeitimai buvo atlikt</text:span><text:span text:style-name="T2122">i.</text:span><text:span text:style-name="T2123">)</text:span></text:p>
      <text:p text:style-name="P2124"/>
      <text:p text:style-name="P2125">2)<text:tab/>Paraiška įvertinta teigiamai pagal visus bendruosius projektų reikalavimus ir specialiuosius kriterijus:</text:p>
      <text:p text:style-name="P2126"><text:span text:style-name="T2127"></text:span><text:span text:style-name="T2128"><text:s/>Taip <text:s text:c="50"/></text:span><text:span text:style-name="T2129"></text:span><text:span text:style-name="T2130"><text:s/>Ne <text:s text:c="61"/></text:span><text:span text:style-name="T2131"></text:span><text:span text:style-name="T2132"><text:s/>Taip su išlyga<text:s/></text:span></text:p>
      <text:p text:style-name="P2133">Komentarai: ____________________________________________________________________</text:p>
      <text:p text:style-name="P2134"/>
      <text:p text:style-name="P2135">3)<text:tab/>Pareiškėjas nebandė gauti konfidencialios informacijos arba daryti poveikio vertinimą atliekančiai institucijai dabartinio paraiškų vertinimo arba atrankos proceso metu:</text:p>
      <text:p text:style-name="P2136"><text:span text:style-name="T2137"></text:span><text:span text:style-name="T2138"><text:s/>T</text:span><text:span text:style-name="T2139">aip, nebandė</text:span></text:p>
      <text:p text:style-name="P2140"><text:span text:style-name="T2141"></text:span><text:span text:style-name="T2142"><text:s/>Ne, bandė</text:span></text:p>
      <text:p text:style-name="P2143"><text:span text:style-name="T2144">Komentarai: ____________________________________________________________________</text:span></text:p>
      <text:p text:style-name="P2145">(Privaloma pildyti tik atsakius „Ne, bandė“, t. y. nurodomos faktinės aplinkybės)</text:p>
      <text:p text:style-name="P2146"/>
      <text:p text:style-name="P2147">4)<text:tab/>Projekto tinkamumo finansuoti vertinimo metu nustatytos projekto<text:s/>tinkamos finansuoti ir tinkamos deklaruoti EK išlaidos:</text:p>
      <text:p text:style-name="P2148"/>
      <table:table table:style-name="Table2149">
        <table:table-columns>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s>
        <table:table-row table:style-name="TableRow2159">
          <table:table-cell table:style-name="TableCell2160" table:number-rows-spanned="3">
            <text:p text:style-name="P2161"><text:span text:style-name="T2162">Bendra projekto vertė</text:span><text:span text:style-name="T2163"><text:note text:note-class="footnote" text:id="_ftn0"><text:note-citation>1</text:note-citation><text:note-body><text:p text:style-name="Normal"><text:span text:style-name="T2164"><text:s/>Bendra projekto vertė apima ir tinkamas, ir netinkamas išlaidas.</text:span></text:p></text:note-body></text:note></text:span><text:span text:style-name="T2165">, Eur</text:span></text:p>
          </table:table-cell>
          <table:table-cell table:style-name="TableCell2166" table:number-columns-spanned="5">
            <text:p text:style-name="P2167">Didžiausia galima projekto tinkamų finansuoti išlaidų suma:</text:p>
          </table:table-cell>
          <table:covered-table-cell/>
          <table:covered-table-cell/>
          <table:covered-table-cell/>
          <table:covered-table-cell/>
          <table:table-cell table:style-name="TableCell2168" table:number-rows-spanned="3">
            <text:p text:style-name="P2169">Pajamos, mažinančios tinkamų deklaruoti EK išlaidų sumą, Eur</text:p>
          </table:table-cell>
          <table:table-cell table:style-name="TableCell2170" table:number-columns-spanned="2">
            <text:p text:style-name="P2171">Tinkamos deklaruoti EK išlaidos</text:p>
          </table:table-cell>
          <table:covered-table-cell/>
        </table:table-row>
        <table:table-row table:style-name="TableRow2172">
          <table:covered-table-cell>
            <text:p text:style-name="P2173"/>
          </table:covered-table-cell>
          <table:table-cell table:style-name="TableCell2174" table:number-rows-spanned="2">
            <text:p text:style-name="P2175">Iš viso, Eur</text:p>
          </table:table-cell>
          <table:table-cell table:style-name="TableCell2176" table:number-columns-spanned="4">
            <text:p text:style-name="P2177">Iš<text:s/>jų:</text:p>
          </table:table-cell>
          <table:covered-table-cell/>
          <table:covered-table-cell/>
          <table:covered-table-cell/>
          <table:covered-table-cell>
            <text:p text:style-name="P2178"/>
          </table:covered-table-cell>
          <table:table-cell table:style-name="TableCell2179" table:number-rows-spanned="2">
            <text:p text:style-name="P2180">Didžiausia EK tinkamų deklaruoti išlaidų suma, Eur</text:p>
          </table:table-cell>
          <table:table-cell table:style-name="TableCell2181" table:number-rows-spanned="2">
            <text:p text:style-name="P2182">Dalis nuo tinkamų finansuoti išlaidų, proc</text:p>
          </table:table-cell>
        </table:table-row>
        <table:table-row table:style-name="TableRow2183">
          <table:covered-table-cell>
            <text:p text:style-name="P2184"/>
          </table:covered-table-cell>
          <table:covered-table-cell>
            <text:p text:style-name="P2185"/>
          </table:covered-table-cell>
          <table:table-cell table:style-name="TableCell2186">
            <text:p text:style-name="P2187"/>
            <text:p text:style-name="P2188">Prašomos skirti lėšos – iki, Eur</text:p>
          </table:table-cell>
          <table:table-cell table:style-name="TableCell2189">
            <text:p text:style-name="P2190">Dalis nuo tinkamų finansuoti išlaidų, proc.</text:p>
          </table:table-cell>
          <table:table-cell table:style-name="TableCell2191">
            <text:p text:style-name="P2192">Pareiškėjo ir partnerio (-ių) nuosavos lėšos, Eur<text:s/></text:p>
          </table:table-cell>
          <table:table-cell table:style-name="TableCell2193">
            <text:p text:style-name="P2194">Dalis nuo tinkamų<text:s/>finansuoti išlaidų, proc.</text:p>
          </table:table-cell>
          <table:covered-table-cell>
            <text:p text:style-name="P2195"/>
          </table:covered-table-cell>
          <table:covered-table-cell>
            <text:p text:style-name="P2196"/>
          </table:covered-table-cell>
          <table:covered-table-cell>
            <text:p text:style-name="P2197"/>
          </table:covered-table-cell>
        </table:table-row>
        <table:table-row table:style-name="TableRow2198">
          <table:table-cell table:style-name="TableCell2199">
            <text:p text:style-name="P2200">1</text:p>
          </table:table-cell>
          <table:table-cell table:style-name="TableCell2201">
            <text:p text:style-name="P2202">2</text:p>
          </table:table-cell>
          <table:table-cell table:style-name="TableCell2203">
            <text:p text:style-name="P2204">3</text:p>
          </table:table-cell>
          <table:table-cell table:style-name="TableCell2205">
            <text:p text:style-name="P2206">4=(3/2)*100</text:p>
          </table:table-cell>
          <table:table-cell table:style-name="TableCell2207">
            <text:p text:style-name="P2208">5</text:p>
          </table:table-cell>
          <table:table-cell table:style-name="TableCell2209">
            <text:p text:style-name="P2210">6=(5/2)*100</text:p>
          </table:table-cell>
          <table:table-cell table:style-name="TableCell2211">
            <text:p text:style-name="P2212">7</text:p>
          </table:table-cell>
          <table:table-cell table:style-name="TableCell2213">
            <text:p text:style-name="P2214">8</text:p>
          </table:table-cell>
          <table:table-cell table:style-name="TableCell2215">
            <text:p text:style-name="P2216">9=(8/2)*100</text:p>
          </table:table-cell>
        </table:table-row>
        <table:table-row table:style-name="TableRow2217">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
      <text:p text:style-name="P2236">Pastabos:</text:p>
      <text:p text:style-name="P2237"/>
      <table:table table:style-name="Table2238">
        <table:table-columns>
          <table:table-column table:style-name="TableColumn2239"/>
        </table:table-columns>
        <table:table-row table:style-name="TableRow2240">
          <table:table-cell table:style-name="TableCell2241">
            <text:p text:style-name="P2242">(Šiame laukelyje pagal poreikį gali būti įrašomos papildomos sąlygos, kurias įgyvendinančioji institucija, atsižvelgdama į projekto rizikingumą, siūlo įtraukti į projekto sutartį)<text:s/></text:p>
            <text:p text:style-name="P2243"/>
            <text:p text:style-name="P2244"/>
          </table:table-cell>
        </table:table-row>
      </table:table>
      <text:p text:style-name="P2245"/>
      <text:p text:style-name="P2246"/>
      <text:p text:style-name="P2247">____________________________________ <text:s text:c="36"/>______________________<text:tab/><text:s text:c="2"/>___________________________</text:p>
      <text:p text:style-name="P2248"/>
      <text:p text:style-name="P2249">(paraiškos vertinimą atlikusios institucijos atsakingo<text:s/></text:p>
      <text:p text:style-name="P2250">asmens pareigų pavadinimas) <text:s text:c="45"/><text:s text:c="32"/>(parašas)<text:s/><text:tab/><text:s text:c="8"/>(vardas ir pavardė*)</text:p>
      <text:p text:style-name="P2251"><text:span text:style-name="T2252">* Jei pildoma popierinė versija</text:span></text:p>
      <text:p text:style-name="P2253"/>
      <text:p text:style-name="P2254">Priedo pakeitimai:</text:p>
      <text:p text:style-name="P2255"><text:span text:style-name="T2256">Nr.<text:s/></text:span><text:a xlink:href="https://www.e-tar.lt/portal/legalAct.html?documentId=2b735a900c3c11e6a238c18f7a3f1736" office:target-frame-name="_top" xlink:show="replace"><text:span text:style-name="T2257">1V-306</text:span></text:a><text:span text:style-name="T2258">, 2016-04-27, paskelbta<text:s/></text:span><text:span text:style-name="T2259">TAR 2016-04-27, i. k. 2016-10466</text:span></text:p>
      <text:p text:style-name="P2260"><text:span text:style-name="T2261">Nr.<text:s/></text:span><text:a xlink:href="https://www.e-tar.lt/portal/legalAct.html?documentId=4ce71c5053fb11e6b72ff16034f7f796" office:target-frame-name="_top" xlink:show="replace"><text:span text:style-name="T2262">1V-525</text:span></text:a><text:span text:style-name="T2263">, 2016-07-27, paskelbta TAR 2016-07-27, i. k. 2016-21060</text:span></text:p>
      <text:p text:style-name="P2264"><text:span text:style-name="T2265">Nr.<text:s/></text:span><text:a xlink:href="https://www.e-tar.lt/portal/legalAct.html?documentId=41789480ac2c11e88f64a5ecc703f89b" office:target-frame-name="_top" xlink:show="replace"><text:span text:style-name="T2266">1V-619</text:span></text:a><text:span text:style-name="T2267">, 2018-08-24, paskelbta TAR 2018-08-30, i. k. 2018-13641</text:span></text:p>
      <text:p text:style-name="P2268"><text:span text:style-name="T2269">Nr.<text:s/></text:span><text:a xlink:href="https://www.e-tar.lt/portal/legalAct.html?documentId=dff487f07e1111eab005936df725feed" office:target-frame-name="_top" xlink:show="replace"><text:span text:style-name="T2270">1V-348</text:span></text:a><text:span text:style-name="T2271">, 2020-04-14, paskelbta TAR 2020-04-14, i. k. 2020-07801</text:span></text:p>
      <text:p text:style-name="Normal"/>
      <text:p text:style-name="P2272"/>
      <text:p text:style-name="P2273"/>
      <text:p text:style-name="P2274"><text:span text:style-name="T2275">Pakeitimai:</text:span></text:p>
      <text:p text:style-name="P2276"/>
      <text:p text:style-name="P2277"><text:span text:style-name="T2278">1.</text:span></text:p>
      <text:p text:style-name="P2279"><text:span text:style-name="T2280">Lietuvos Respublikos vidaus reikalų ministerija, Įsakymas</text:span></text:p>
      <text:p text:style-name="P2281"><text:span text:style-name="T2282">Nr.<text:s/></text:span><text:a xlink:href="https://www.e-tar.lt/portal/legalAct.html?documentId=2b735a900c3c11e6a238c18f7a3f1736" office:target-frame-name="_top" xlink:show="replace"><text:span text:style-name="T2283">1V-306</text:span></text:a><text:span text:style-name="T2284">,<text:s/></text:span><text:span text:style-name="T2285">2016-04-27, paskelbta TAR 2016-04-27, i. k. 2016-10466</text:span></text:p>
      <text:p text:style-name="P2286"><text:span text:style-name="T2287">Dėl Lietuvos Respublikos vidaus reikalų ministro 2015 m. spalio 19 d. įsakymo Nr. 1V–830 „Dėl 2014–2020 metų Europos Sąjungos fondų investicijų veiksmų programos 10 prioriteto „Visuomenės poreikius ati</text:span><text:span text:style-name="T2288">tinkantis ir pažangus viešasis valdymas“ Nr. 10.1.1-ESFA-V-912 priemonės „Nacionalinių reformų skatinimas ir viešojo valdymo institucijų veiklos gerinimas“ projektų finansavimo sąlygų aprašo patvirtinimo“ pakeitimo</text:span></text:p>
      <text:p text:style-name="P2289"/>
      <text:p text:style-name="P2290"><text:span text:style-name="T2291">2.</text:span></text:p>
      <text:p text:style-name="P2292"><text:span text:style-name="T2293">Lietuvos Respublikos vidaus reikalų m</text:span><text:span text:style-name="T2294">inisterija, Įsakymas</text:span></text:p>
      <text:p text:style-name="P2295"><text:span text:style-name="T2296">Nr.<text:s/></text:span><text:a xlink:href="https://www.e-tar.lt/portal/legalAct.html?documentId=4ce71c5053fb11e6b72ff16034f7f796" office:target-frame-name="_top" xlink:show="replace"><text:span text:style-name="T2297">1V-525</text:span></text:a><text:span text:style-name="T2298">, 2016-07-27, paskelbta TAR 2016-07-27, i. k. 2016-21060</text:span></text:p>
      <text:p text:style-name="P2299"><text:span text:style-name="T2300">Dėl Lietuvos Respublikos vidaus reikalų ministro 2015 m. spalio 19 d.<text:s/></text:span><text:span text:style-name="T2301">įsakymo Nr. 1V-830 „Dėl 2014–2020 metų Europos Sąjungos fondų investicijų veiksmų programos 10 prioriteto „Visuomenės poreikius atitinkantis ir pažangus viešasis valdymas“ Nr. 10.1.1-ESFA-V-912 priemonės „Nacionalinių reformų skatinimas ir viešojo valdymo<text:s/></text:span><text:span text:style-name="T2302">institucijų veiklos gerinimas“ projektų finansavimo sąlygų aprašo patvirtinimo“ pakeitimo</text:span></text:p>
      <text:p text:style-name="P2303"/>
      <text:p text:style-name="P2304"><text:span text:style-name="T2305">3.</text:span></text:p>
      <text:p text:style-name="P2306"><text:span text:style-name="T2307">Lietuvos Respublikos vidaus reikalų ministerija, Įsakymas</text:span></text:p>
      <text:p text:style-name="P2308"><text:span text:style-name="T2309">Nr.<text:s/></text:span><text:a xlink:href="https://www.e-tar.lt/portal/legalAct.html?documentId=30f29df0720c11e7827cd63159af616c" office:target-frame-name="_top" xlink:show="replace"><text:span text:style-name="T2310">1V</text:span><text:span text:style-name="T2311">-532</text:span></text:a><text:span text:style-name="T2312">, 2017-07-26, paskelbta TAR 2017-07-27, i. k. 2017-12679</text:span></text:p>
      <text:p text:style-name="P2313"><text:span text:style-name="T2314">Dėl Lietuvos Respublikos vidaus reikalų ministro 2015 m. spalio 19 d. įsakymo Nr. 1V-830 „Dėl 2014–2020 metų Europos Sąjungos fondų investicijų veiksmų programos 10 prioriteto „Visuomenės poreiki</text:span><text:span text:style-name="T2315">us atitinkantis ir pažangus viešasis valdymas“ Nr. 10.1.1-ESFA-V-912 priemonės „Nacionalinių reformų skatinimas ir viešojo valdymo institucijų veiklos gerinimas“ projektų finansavimo sąlygų aprašo patvirtinimo“ pakeitimo</text:span></text:p>
      <text:p text:style-name="P2316"/>
      <text:p text:style-name="P2317"><text:span text:style-name="T2318">4.</text:span></text:p>
      <text:p text:style-name="P2319"><text:span text:style-name="T2320">Lietuvos Respublikos vidaus rei</text:span><text:span text:style-name="T2321">kalų ministerija, Įsakymas</text:span></text:p>
      <text:p text:style-name="P2322"><text:span text:style-name="T2323">Nr.<text:s/></text:span><text:a xlink:href="https://www.e-tar.lt/portal/legalAct.html?documentId=41789480ac2c11e88f64a5ecc703f89b" office:target-frame-name="_top" xlink:show="replace"><text:span text:style-name="T2324">1V-619</text:span></text:a><text:span text:style-name="T2325">, 2018-08-24, paskelbta TAR 2018-08-30, i. k. 2018-13641</text:span></text:p>
      <text:p text:style-name="P2326"><text:span text:style-name="T2327">Dėl Lietuvos Respublikos vidaus reikalų ministro 2015 m. spalio<text:s/></text:span><text:span text:style-name="T2328">19 d. įsakymo Nr. 1V-830 „Dėl 2014–2020 metų Europos Sąjungos fondų investicijų veiksmų programos 10 prioriteto „Visuomenės poreikius atitinkantis ir pažangus viešasis valdymas“ Nr. 10.1.1-ESFA-V-912 priemonės „Nacionalinių reformų skatinimas ir viešojo va</text:span><text:span text:style-name="T2329">ldymo institucijų veiklos gerinimas“ projektų finansavimo sąlygų aprašo patvirtinimo“ pakeitimo</text:span></text:p>
      <text:p text:style-name="P2330"/>
      <text:p text:style-name="P2331"><text:span text:style-name="T2332">5.</text:span></text:p>
      <text:p text:style-name="P2333"><text:span text:style-name="T2334">Lietuvos Respublikos vidaus reikalų ministerija, Įsakymas</text:span></text:p>
      <text:p text:style-name="P2335"><text:span text:style-name="T2336">Nr.<text:s/></text:span><text:a xlink:href="https://www.e-tar.lt/portal/legalAct.html?documentId=0f9ecff0f17311e99681cd81dcdca52c" office:target-frame-name="_top" xlink:show="replace"><text:span text:style-name="T2337">1V-865</text:span></text:a><text:span text:style-name="T2338">, 2019-10-18, paskelbta TAR 2019-10-18, i. k. 2019-16573</text:span></text:p>
      <text:p text:style-name="P2339"><text:span text:style-name="T2340">Dėl Lietuvos Respublikos vidaus reikalų ministro 2015 m. spalio 19 d. įsakymo Nr. 1V-830 „Dėl 201</text:span><text:span text:style-name="T2341">4–2020 metų Europos Sąjungos fondų investicijų veiksmų programos 10 prioriteto „Visuomenės poreikius atitinkantis ir pažangus viešasis valdymas“ Nr. 10.1.1-ESFA-V-912 priemonės „Nacionalinių reformų skatinimas ir viešojo valdymo institucijų veiklos gerinim</text:span><text:span text:style-name="T2342">as“ projektų finansavimo sąlygų aprašo patvirtinimo“ pakeitimo</text:span></text:p>
      <text:p text:style-name="P2343"/>
      <text:p text:style-name="P2344"><text:span text:style-name="T2345">6.</text:span></text:p>
      <text:p text:style-name="P2346"><text:span text:style-name="T2347">Lietuvos Respublikos vidaus reikalų ministerija, Įsakymas</text:span></text:p>
      <text:p text:style-name="P2348"><text:span text:style-name="T2349">Nr.<text:s/></text:span><text:a xlink:href="https://www.e-tar.lt/portal/legalAct.html?documentId=982c5d60226f11eabe008ea93139d588" office:target-frame-name="_top" xlink:show="replace"><text:span text:style-name="T2350">1V-1012</text:span></text:a><text:span text:style-name="T2351">, 2019-12-19, paskelbt</text:span><text:span text:style-name="T2352">a TAR 2019-12-20, i. k. 2019-20722</text:span></text:p>
      <text:p text:style-name="P2353"><text:span text:style-name="T2354">Dėl vidaus reikalų ministro 2015 m. spalio 19 d. įsakymo Nr. 1V-830 „Dėl 2014–2020 metų Europos Sąjungos fondų investicijų veiksmų programos 10 prioriteto „Visuomenės poreikius atitinkantis ir pažangus viešasis valdymas“<text:s/></text:span><text:span text:style-name="T2355">Nr. 10.1.1-ESFA-V-912 priemonės „Nacionalinių reformų skatinimas ir viešojo valdymo institucijų veiklos gerinimas“ projektų finansavimo sąlygų aprašo patvirtinimo“ pakeitimo</text:span></text:p>
      <text:p text:style-name="P2356"/>
      <text:p text:style-name="P2357"><text:span text:style-name="T2358">7.</text:span></text:p>
      <text:p text:style-name="P2359"><text:span text:style-name="T2360">Lietuvos Respublikos vidaus reikalų ministerija, Įsakymas</text:span></text:p>
      <text:p text:style-name="P2361"><text:span text:style-name="T2362">Nr.<text:s/></text:span><text:a xlink:href="https://www.e-tar.lt/portal/legalAct.html?documentId=dff487f07e1111eab005936df725feed" office:target-frame-name="_top" xlink:show="replace"><text:span text:style-name="T2363">1V-348</text:span></text:a><text:span text:style-name="T2364">, 2020-04-14, paskelbta TAR 2020-04-14, i. k. 2020-07801</text:span></text:p>
      <text:p text:style-name="P2365"><text:span text:style-name="T2366">Dėl vidaus reikalų ministro 2015 m. spalio 19 d. įsakymo Nr. 1V-830 „Dėl 2014–2020 metų Europos Sąjungos fondų<text:s/></text:span><text:span text:style-name="T2367">investicijų veiksmų programos 10 prioriteto „Visuomenės poreikius atitinkantis ir pažangus viešasis valdymas“ Nr. 10.1.1-ESFA-V-912 priemonės „Nacionalinių reformų skatinimas ir viešojo valdymo institucijų veiklos gerinimas“ projektų finansavimo sąlygų apr</text:span><text:span text:style-name="T2368">ašo patvirtinimo“ pakeitimo</text:span></text:p>
      <text:p text:style-name="P2369"/>
      <text:p text:style-name="P2370"><text:span text:style-name="T2371">8.</text:span></text:p>
      <text:p text:style-name="P2372"><text:span text:style-name="T2373">Lietuvos Respublikos vidaus reikalų ministerija, Įsakymas</text:span></text:p>
      <text:p text:style-name="P2374"><text:span text:style-name="T2375">Nr.<text:s/></text:span><text:a xlink:href="https://www.e-tar.lt/portal/legalAct.html?documentId=feaec5803a3011eb8d9fe110e148c770" office:target-frame-name="_top" xlink:show="replace"><text:span text:style-name="T2376">1V-1285</text:span></text:a><text:span text:style-name="T2377">, 2020-12-09, paskelbta TAR 2020-12-09, i. k. 2020-26707</text:span></text:p>
      <text:p text:style-name="P2378"><text:span text:style-name="T2379">Dėl vidaus reikalų ministro 2015 m. spalio 19 d. įsakymo Nr. 1V-830 „Dėl 2014–2020 metų Europos Sąjungos fondų investicijų veiksmų programos 10 prioriteto „Visuomenės poreikius atitinkantis ir pažangus viešasis valdymas“ Nr. 10.1.1-ESFA-V-912 priemonės „Na</text:span><text:span text:style-name="T2380">cionalinių reformų skatinimas ir viešojo valdymo institucijų veiklos gerinimas“ projektų finansavimo sąlygų aprašo patvirtinimo“ pakeitimo</text:span></text:p>
      <text:p text:style-name="P2381"/>
      <text:p text:style-name="P2382"><text:span text:style-name="T2383">9.</text:span></text:p>
      <text:p text:style-name="P2384"><text:span text:style-name="T2385">Lietuvos Respublikos vidaus reikalų ministerija, Įsakymas</text:span></text:p>
      <text:p text:style-name="P2386"><text:span text:style-name="T2387">Nr.<text:s/></text:span><text:a xlink:href="https://www.e-tar.lt/portal/legalAct.html?documentId=03eda6a0dd8411eb9f09e7df20500045" office:target-frame-name="_top" xlink:show="replace"><text:span text:style-name="T2388">1V-573</text:span></text:a><text:span text:style-name="T2389">, 2021-07-05, paskelbta TAR 2021-07-05, i. k. 2021-15311</text:span></text:p>
      <text:p text:style-name="P2390"><text:span text:style-name="T2391">Dėl vidaus reikalų ministro 2015 m. spalio 19 d. įsakymo Nr. 1V-830 „Dėl 2014–2020 metų Europos Sąjungos fondų investicijų veiksmų programos 10 pr</text:span><text:span text:style-name="T2392">ioriteto „Visuomenės poreikius atitinkantis ir pažangus viešasis valdymas“ Nr. 10.1.1-ESFA-V-912 priemonės „Nacionalinių reformų skatinimas ir viešojo valdymo institucijų veiklos gerinimas“ projektų finansavimo sąlygų aprašo patvirtinimo“ pakeitimo</text:span></text:p>
      <text:p text:style-name="P2393"/>
      <text:p text:style-name="P23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5in" fo:margin-bottom="0.3937in" fo:margin-right="0.5in" style:num-format="1" style:writing-mode="lr-tb">
        <style:footnote-sep style:width="0.007in" style:rel-width="33%" style:color="#000000" style:line-style="solid" style:adjustment="left"/>
      </style:page-layout-properties>
    </style:page-layout>
    <style:style style:name="P1303" style:parent-style-name="Normal" style:family="paragraph">
      <style:paragraph-properties fo:text-align="center">
        <style:tab-stops>
          <style:tab-stop style:type="center" style:position="3.3465in"/>
          <style:tab-stop style:type="right" style:position="6.693in"/>
        </style:tab-stops>
      </style:paragraph-properties>
    </style:style>
    <style:style style:name="P1304" style:parent-style-name="Normal" style:family="paragraph">
      <style:paragraph-properties>
        <style:tab-stops>
          <style:tab-stop style:type="center" style:position="3.3465in"/>
          <style:tab-stop style:type="right" style:position="6.693in"/>
        </style:tab-stops>
      </style:paragraph-properties>
    </style:style>
    <style:style style:name="P1305" style:parent-style-name="Normal" style:family="paragraph">
      <style:paragraph-properties>
        <style:tab-stops>
          <style:tab-stop style:type="center" style:position="3.3465in"/>
          <style:tab-stop style:type="right" style:position="6.693in"/>
        </style:tab-stops>
      </style:paragraph-properties>
    </style:style>
    <style:style style:name="P1306" style:parent-style-name="Normal" style:family="paragraph">
      <style:paragraph-properties>
        <style:tab-stops>
          <style:tab-stop style:type="center" style:position="3.3465in"/>
          <style:tab-stop style:type="right" style:position="6.693in"/>
        </style:tab-stops>
      </style:paragraph-properties>
    </style:style>
    <style:style style:name="P130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4</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7"><text:page-number text:fixed="false">8</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303"><text:page-number text:fixed="false">8</text:page-number></text:p>
        <text:p text:style-name="P1304"/>
      </style:header>
      <style:footer>
        <text:p text:style-name="P1305"/>
      </style:footer>
    </style:master-page>
    <style:master-page style:next-style-name="MP2" style:name="MPF2" style:page-layout-name="PL2">
      <style:header>
        <text:p text:style-name="P1306"/>
      </style:header>
      <style:footer>
        <text:p text:style-name="P130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ana Zimina</meta:initial-creator>
    <dc:creator>adlibuser</dc:creator>
    <meta:creation-date>2022-03-24T18:40:00Z</meta:creation-date>
    <dc:date>2022-03-24T18:40:00Z</dc:date>
    <meta:print-date>2015-10-20T07:44:00Z</meta:print-date>
    <meta:template xlink:href="Normal.dotm" xlink:type="simple"/>
    <meta:editing-cycles>2</meta:editing-cycles>
    <meta:editing-duration>PT0S</meta:editing-duration>
    <meta:document-statistic meta:page-count="16" meta:paragraph-count="571" meta:word-count="12259" meta:character-count="103514" meta:row-count="1583" meta:non-whitespace-character-count="91826"/>
  </office:meta>
</office:document-meta>
</file>