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2.9562in"/>
        </style:tab-stops>
      </style:paragraph-properties>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master-page-name="MPF1" style:family="paragraph">
      <style:paragraph-properties fo:break-before="page" fo:text-align="justify" fo:text-indent="4.5284in" style:page-number="1"/>
      <style:text-properties style:letter-kerning="true" style:font-size-complex="12pt"/>
    </style:style>
    <style:style style:name="P58" style:parent-style-name="Normal" style:family="paragraph">
      <style:paragraph-properties fo:text-align="justify" fo:margin-left="4.5284in">
        <style:tab-stops/>
      </style:paragraph-properties>
      <style:text-properties style:letter-kerning="true" style:font-size-complex="12pt"/>
    </style:style>
    <style:style style:name="P59" style:parent-style-name="Normal" style:family="paragraph">
      <style:paragraph-properties fo:text-align="justify" fo:margin-left="4.5284in">
        <style:tab-stops/>
      </style:paragraph-properties>
      <style:text-properties style:letter-kerning="true" style:font-size-complex="12pt"/>
    </style:style>
    <style:style style:name="P60" style:parent-style-name="Normal" style:family="paragraph">
      <style:paragraph-properties fo:text-align="justify" fo:text-indent="4.5284in"/>
      <style:text-properties style:letter-kerning="true" style:font-size-complex="12pt"/>
    </style:style>
    <style:style style:name="P61" style:parent-style-name="Normal" style:family="paragraph">
      <style:paragraph-properties fo:text-align="justify" fo:text-indent="4.5284in"/>
      <style:text-properties style:letter-kerning="true" style:font-size-complex="12pt"/>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5in"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line-height-at-least="0.25in"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style:line-height-at-least="0.25in"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style:line-height-at-least="0.25in"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style:line-height-at-least="0.25in"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style:line-height-at-least="0.25in"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style:line-height-at-least="0.25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style:line-height-at-least="0.25in"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line-height-at-least="0.25in"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1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1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1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Calibri" style:font-name-asian="Calibri" fo:color="#000000" fo:font-size="11pt" style:font-size-asian="11pt" style:font-size-complex="11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fo:line-height="150%" fo:text-indent="0.5909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fo:text-indent="0.5909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fo:text-indent="0.5909in"/>
      <style:text-properties fo:font-weight="bold" style:font-weight-asian="bold" style:font-size-complex="12pt"/>
    </style:style>
    <style:style style:name="P354" style:parent-style-name="Normal" style:family="paragraph">
      <style:paragraph-properties fo:text-align="justify" style:vertical-align="middle" fo:line-height="150%" fo:text-indent="0.5909in"/>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vertical-align="middle" fo:line-height="150%" fo:text-indent="0.5909in"/>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50%" fo:text-indent="0.5909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middle" fo:line-height="150%" fo:text-indent="0.5909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line-height="150%" fo:text-indent="0.5909in"/>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style:vertical-align="middle" fo:line-height="150%" fo:text-indent="0.5909in"/>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style:vertical-align="middle" fo:line-height="150%" fo:text-indent="0.5909in"/>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style:vertical-align="middle" fo:line-height="150%" fo:text-indent="0.5909in"/>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vertical-align="middle" fo:line-height="150%" fo:text-indent="0.5909in"/>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50%" fo:text-indent="0.5909in"/>
    </style:style>
    <style:style style:name="P425" style:parent-style-name="Normal" style:family="paragraph">
      <style:paragraph-properties fo:text-align="center" fo:line-height="150%" fo:text-indent="0.5909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fo:text-indent="0.6326in"/>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50%" fo:text-indent="0.5909in"/>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1pt"/>
    </style:style>
    <style:style style:name="T491" style:parent-style-name="DefaultParagraphFont" style:family="text">
      <style:text-properties style:font-size-complex="12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1pt"/>
    </style:style>
    <style:style style:name="T530" style:parent-style-name="DefaultParagraphFont" style:family="text">
      <style:text-properties style:font-size-complex="12pt"/>
    </style:style>
    <style:style style:name="T531" style:parent-style-name="DefaultParagraphFont" style:family="text">
      <style:text-properties style:font-size-complex="11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50%"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50%"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50%"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909in">
        <style:tab-stops>
          <style:tab-stop style:type="left" style:position="0.7875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line-height="150%" fo:text-indent="0.5909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50%"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50%"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50%"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50%" fo:text-indent="0.590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50%"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50%"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50%" fo:text-indent="0.5909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5909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50%" fo:text-indent="0.5909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50%"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50%"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50%" fo:text-indent="0.5909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line-height="150%"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50%"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50%"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line-height="150%" fo:text-indent="0.5909in"/>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line-height="150%" fo:text-indent="0.5909in"/>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line-height="150%" fo:text-indent="0.5909in"/>
      <style:text-properties style:font-size-complex="12pt" style:language-asian="lt" style:country-asian="LT"/>
    </style:style>
    <style:style style:name="P805" style:parent-style-name="Normal" style:family="paragraph">
      <style:paragraph-properties fo:text-align="justify" style:vertical-align="middle" fo:line-height="150%" fo:text-indent="0.5909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line-height="150%"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50%"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50%"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50%"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50%"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50%"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50%"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50%"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per 66.6%"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50%"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50%"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50%"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50%"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50%"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50%"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50%"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50%"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50%" fo:text-indent="0.5909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text-position="super 66.6%"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line-height="150%"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1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1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50%"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50%" fo:text-indent="0.5909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50%"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50%" fo:text-indent="0.5909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line-height="150%"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50%"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50%"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line-height="150%" fo:text-indent="0.5909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50%" fo:text-indent="0.5909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line-height="150%" fo:margin-left="0.1972in" fo:margin-right="0.0972in" fo:text-indent="0.0416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line-height="150%" fo:text-indent="0.5909in"/>
      <style:text-properties style:font-size-complex="12pt" style:language-asian="lt" style:country-asian="LT"/>
    </style:style>
    <style:style style:name="P1060" style:parent-style-name="Normal" style:family="paragraph">
      <style:paragraph-properties fo:text-align="justify" style:vertical-align="middle" fo:line-height="150%" fo:text-indent="0.5909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50%" fo:text-indent="0.5909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line-height="150%"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line-height="150%" fo:text-indent="0.5909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1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text-underline-type="single" style:text-underline-style="solid" style:text-underline-width="auto" style:text-underline-mode="continuous"/>
    </style:style>
    <style:style style:name="T1096" style:parent-style-name="DefaultParagraphFont" style:family="text">
      <style:text-properties style:font-size-complex="12pt"/>
    </style:style>
    <style:style style:name="T1097" style:parent-style-name="DefaultParagraphFont" style:family="text">
      <style:text-properties style:font-size-complex="11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middle" fo:line-height="150%"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fo:font-style="italic" style:font-style-asian="italic" style:font-size-complex="12pt" style:language-asian="lt" style:country-asian="LT"/>
    </style:style>
    <style:style style:name="P1153" style:parent-style-name="Normal" style:family="paragraph">
      <style:paragraph-properties fo:text-align="justify" style:vertical-align="middle" fo:line-height="150%" fo:text-indent="0.5909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line-height="150%" fo:text-indent="0.5909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fo:line-height="150%" fo:text-indent="0.5909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fo:line-height="150%" fo:text-indent="0.6326in"/>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line-height="150%" fo:text-indent="0.5909in"/>
      <style:text-properties style:font-size-complex="12pt" style:language-asian="lt" style:country-asian="LT"/>
    </style:style>
    <style:style style:name="P1225" style:parent-style-name="Normal" style:family="paragraph">
      <style:paragraph-properties fo:text-align="justify" fo:line-height="150%"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middle" fo:line-height="150%" fo:text-indent="0.5909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line-height="150%" fo:text-indent="0.5909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line-height="150%" fo:text-indent="0.5909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line-height="150%" fo:text-indent="0.5909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middle" fo:line-height="150%" fo:text-indent="0.5909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line-height="150%" fo:text-indent="0.5909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line-height="150%" fo:text-indent="0.5909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middle" fo:line-height="150%" fo:text-indent="0.5909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909in"/>
    </style:style>
    <style:style style:name="P1334" style:parent-style-name="Normal" style:family="paragraph">
      <style:paragraph-properties fo:text-align="center" fo:line-height="150%" fo:text-indent="0.5909in"/>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fo:line-height="150%" fo:text-indent="0.6326in"/>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fo:line-height="150%" fo:text-indent="0.5909in"/>
      <style:text-properties style:font-size-complex="12pt" style:language-asian="lt" style:country-asian="LT"/>
    </style:style>
    <style:style style:name="P1340" style:parent-style-name="Normal" style:family="paragraph">
      <style:paragraph-properties fo:text-align="justify" fo:line-height="150%"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center" fo:text-indent="0.5909in"/>
    </style:style>
    <style:style style:name="T1347" style:parent-style-name="DefaultParagraphFont" style:family="text">
      <style:text-properties style:font-size-complex="12pt"/>
    </style:style>
    <style:style style:name="P1348"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351" style:parent-style-name="Normal" style:family="paragraph">
      <style:paragraph-properties fo:text-align="end" fo:text-indent="0.4722in"/>
      <style:text-properties style:font-size-complex="12pt" style:language-asian="lt" style:country-asian="LT"/>
    </style:style>
    <style:style style:name="P1352" style:parent-style-name="Normal" style:family="paragraph">
      <style:paragraph-properties fo:text-align="center" fo:text-indent="0.4722in"/>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fo:text-indent="0.4722in"/>
      <style:text-properties fo:font-weight="bold" style:font-weight-asian="bold" style:font-size-complex="12pt" style:language-asian="lt" style:country-asian="LT"/>
    </style:style>
    <style:style style:name="P1355" style:parent-style-name="Normal" style:family="paragraph">
      <style:paragraph-properties fo:line-height="115%"/>
      <style:text-properties fo:font-style="italic" style:font-style-asian="italic" style:font-size-complex="12pt"/>
    </style:style>
    <style:style style:name="P1356" style:parent-style-name="Normal" style:family="paragraph">
      <style:paragraph-properties fo:line-height="115%" fo:margin-left="0.0986in">
        <style:tab-stops/>
      </style:paragraph-properties>
    </style:style>
    <style:style style:name="T1357" style:parent-style-name="DefaultParagraphFont" style:family="text">
      <style:text-properties fo:font-style="italic" style:font-style-asian="italic" fo:font-size="11pt" style:font-size-asian="11pt" style:font-size-complex="11pt"/>
    </style:style>
    <style:style style:name="P1358" style:parent-style-name="Normal" style:family="paragraph">
      <style:text-properties fo:font-size="9pt" style:font-size-asian="9pt" style:font-size-complex="9pt"/>
    </style:style>
    <style:style style:name="TableColumn1360" style:family="table-column">
      <style:table-column-properties style:column-width="3.15in"/>
    </style:style>
    <style:style style:name="TableColumn1361" style:family="table-column">
      <style:table-column-properties style:column-width="6.9888in"/>
    </style:style>
    <style:style style:name="Table1359" style:family="table">
      <style:table-properties style:width="10.1388in" fo:margin-left="0.1736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80" style:parent-style-name="Normal" style:family="paragraph">
      <style:text-properties fo:font-size="9pt" style:font-size-asian="9pt" style:font-size-complex="9pt"/>
    </style:style>
    <style:style style:name="P138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text-properties fo:font-size="5pt" style:font-size-asian="5pt" style:font-size-complex="5pt"/>
    </style:style>
    <style:style style:name="P138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88" style:parent-style-name="Normal" style:family="paragraph">
      <style:paragraph-properties fo:line-height="115%"/>
      <style:text-properties fo:font-style="italic" style:font-style-asian="italic" style:font-size-complex="12pt"/>
    </style:style>
    <style:style style:name="P1389" style:parent-style-name="Normal" style:family="paragraph">
      <style:text-properties fo:font-size="9pt" style:font-size-asian="9pt" style:font-size-complex="9pt"/>
    </style:style>
    <style:style style:name="TableColumn1391" style:family="table-column">
      <style:table-column-properties style:column-width="3.4451in" style:use-optimal-column-width="false"/>
    </style:style>
    <style:style style:name="TableColumn1392" style:family="table-column">
      <style:table-column-properties style:column-width="3.15in" style:use-optimal-column-width="false"/>
    </style:style>
    <style:style style:name="TableColumn1393" style:family="table-column">
      <style:table-column-properties style:column-width="1.477in" style:use-optimal-column-width="false"/>
    </style:style>
    <style:style style:name="TableColumn1394" style:family="table-column">
      <style:table-column-properties style:column-width="2.0666in" style:use-optimal-column-width="false"/>
    </style:style>
    <style:style style:name="Table1390" style:family="table">
      <style:table-properties style:width="10.1388in" fo:margin-left="0.1736in" table:align="left"/>
    </style:style>
    <style:style style:name="TableRow1395" style:family="table-row">
      <style:table-row-properties style:min-row-height="0.0138in" style:use-optimal-row-height="false" fo:keep-together="always"/>
    </style:style>
    <style:style style:name="TableCell13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background-color="#D9D9D9"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0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40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404" style:family="table-cell">
      <style:table-cell-properties fo:border="0.0069in solid #000000" fo:background-color="#D9D9D9"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7" style:family="table-row">
      <style:table-row-properties style:min-row-height="0.0138in" style:use-optimal-row-height="false" fo:keep-together="always"/>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0" style:family="table-cell">
      <style:table-cell-properties fo:border="0.0069in solid #000000" fo:background-color="#D9D9D9"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3" style:family="table-cell">
      <style:table-cell-properties fo:border="0.0069in solid #000000" fo:background-color="#D9D9D9"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style>
    <style:style style:name="T1439" style:parent-style-name="DefaultParagraphFont" style:family="text">
      <style:text-properties fo:font-style="italic" style:font-style-asian="italic"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weight-complex="bold"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weight-complex="bold"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style:font-weight-complex="bold"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weight-complex="bold"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weight-complex="bold"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font-weight-complex="bold"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weight-complex="bold"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9" style:parent-style-name="DefaultParagraphFont" style:family="text">
      <style:text-properties fo:font-size="11pt" style:font-size-asian="11pt" style:font-size-complex="11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tyle="italic" style:font-style-asian="italic"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1664" style:parent-style-name="DefaultParagraphFont" style:family="text">
      <style:text-properties fo:font-style="italic" style:font-style-asian="italic" style:font-style-complex="italic" fo:color="#000000" fo:font-size="11pt" style:font-size-asian="11pt" style:font-size-complex="11pt"/>
    </style:style>
    <style:style style:name="T1665" style:parent-style-name="DefaultParagraphFont" style:family="text">
      <style:text-properties style:font-style-complex="italic" fo:color="#000000" fo:font-size="11pt" style:font-size-asian="11pt" style:font-size-complex="11pt"/>
    </style:style>
    <style:style style:name="T1666" style:parent-style-name="DefaultParagraphFont" style:family="text">
      <style:text-properties fo:font-style="italic" style:font-style-asian="italic" style:font-style-complex="italic" fo:color="#000000"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tyle="italic" style:font-style-asian="italic"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tyle="italic" style:font-style-asian="italic"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tyle="italic" style:font-style-asian="italic" fo:font-size="11pt" style:font-size-asian="11pt" style:font-size-complex="11pt"/>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3861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1742" style:parent-style-name="DefaultParagraphFont" style:family="text">
      <style:text-properties fo:font-style="italic" style:font-style-asian="italic" fo:font-size="11pt" style:font-size-asian="11pt" style:font-size-complex="11pt" style:language-asian="lt" style:country-asian="LT"/>
    </style:style>
    <style:style style:name="T1743" style:parent-style-name="DefaultParagraphFont" style:family="text">
      <style:text-properties fo:font-style="italic" style:font-style-asian="italic" fo:color="#000000" fo:font-size="11pt" style:font-size-asian="11pt" style:font-size-complex="11pt" style:language-asian="lt" style:country-asian="LT"/>
    </style:style>
    <style:style style:name="T1744" style:parent-style-name="DefaultParagraphFont" style:family="text">
      <style:text-properties fo:font-style="italic" style:font-style-asian="italic"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style="italic" style:font-style-asian="italic" fo:color="#000000" fo:font-size="11pt" style:font-size-asian="11pt" style:font-size-complex="11pt" style:language-asian="lt" style:country-asian="LT"/>
    </style:style>
    <style:style style:name="T176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1784" style:parent-style-name="DefaultParagraphFont" style:family="text">
      <style:text-properties fo:font-style="italic" style:font-style-asian="italic"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tyle="italic" style:font-style-asian="italic" fo:font-size="11pt" style:font-size-asian="11pt" style:font-size-complex="11pt" style:language-asian="lt" style:country-asian="L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tyle="italic" style:font-style-asian="italic"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8" style:parent-style-name="DefaultParagraphFont" style:family="text">
      <style:text-properties fo:letter-spacing="-0.0027in"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min-row-height="0.3361in" style:use-optimal-row-height="false"/>
    </style:style>
    <style:style style:name="P1838" style:parent-style-name="Normal" style:family="paragraph">
      <style:text-properties fo:letter-spacing="-0.0027in"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tyle="italic" style:font-style-asian="italic" fo:font-size="11pt" style:font-size-asian="11pt" style:font-size-complex="11p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1" style:parent-style-name="DefaultParagraphFont" style:family="text">
      <style:text-properties fo:font-size="11pt" style:font-size-asian="11pt" style:font-size-complex="11p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font-size="11pt" style:font-size-asian="11pt" style:font-size-complex="11pt" fo:background-color="#FFFF00"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tyle="italic" style:font-style-asian="italic" fo:font-size="11pt" style:font-size-asian="11pt" style:font-size-complex="11pt" style:language-asian="lt" style:country-asian="L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line-height="115%"/>
      <style:text-properties fo:font-size="11pt" style:font-size-asian="11pt" style:font-size-complex="11pt" fo:background-color="#FFFF00"/>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line-height="115%"/>
      <style:text-properties fo:font-size="11pt" style:font-size-asian="11pt" style:font-size-complex="11pt" fo:background-color="#FFFF00"/>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line-height="115%"/>
      <style:text-properties fo:font-size="11pt" style:font-size-asian="11pt" style:font-size-complex="11pt" fo:background-color="#FFFF00"/>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line-height="115%"/>
      <style:text-properties fo:font-size="11pt" style:font-size-asian="11pt" style:font-size-complex="11pt" fo:background-color="#FFFF00"/>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fo:background-color="#FFFF00"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P1950" style:parent-style-name="Normal" style:family="paragraph">
      <style:text-properties fo:font-style="italic" style:font-style-asian="italic"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fo:background-color="#FFFF00"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Row1977" style:family="table-row">
      <style:table-row-properties style:min-row-height="0.7159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text-position="super 63.6%"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text-properties fo:font-size="11pt" style:font-size-asian="11pt" style:font-size-complex="11pt" style:language-asian="lt" style:country-asian="LT"/>
    </style:style>
    <style:style style:name="P2011" style:parent-style-name="Normal" style:family="paragraph">
      <style:text-properties fo:font-size="11pt" style:font-size-asian="11pt" style:font-size-complex="11pt" style:language-asian="lt" style:country-asian="LT"/>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P2025" style:parent-style-name="Normal" style:family="paragraph">
      <style:text-properties fo:font-size="11pt" style:font-size-asian="11pt" style:font-size-complex="11pt" style:language-asian="lt" style:country-asian="LT"/>
    </style:style>
    <style:style style:name="P2026" style:parent-style-name="Normal" style:family="paragraph">
      <style:text-properties fo:font-size="11pt" style:font-size-asian="11pt" style:font-size-complex="11pt" style:language-asian="lt" style:country-asian="LT"/>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ize="11pt" style:font-size-asian="11pt" style:font-size-complex="11pt" style:language-asian="lt" style:country-asian="LT"/>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1" style:parent-style-name="DefaultParagraphFont" style:family="text">
      <style:text-properties fo:font-size="11pt" style:font-size-asian="11pt" style:font-size-complex="11p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P2036" style:parent-style-name="Normal" style:family="paragraph">
      <style:paragraph-properties fo:keep-with-next="always"/>
      <style:text-properties fo:font-size="11pt" style:font-size-asian="11pt" style:font-size-complex="11pt" style:language-asian="lt" style:country-asian="LT"/>
    </style:style>
    <style:style style:name="P2037" style:parent-style-name="Normal" style:family="paragraph">
      <style:paragraph-properties fo:keep-with-next="always" fo:text-indent="0.0986in"/>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P204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41" style:parent-style-name="Normal" style:family="paragraph">
      <style:paragraph-properties fo:margin-left="0.5in">
        <style:tab-stops/>
      </style:paragraph-properties>
    </style:style>
    <style:style style:name="T20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50" style:parent-style-name="Normal" style:family="paragraph">
      <style:text-properties fo:font-size="11pt" style:font-size-asian="11pt" style:font-size-complex="11pt" style:language-asian="lt" style:country-asian="LT"/>
    </style:style>
    <style:style style:name="P20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fo:font-style="italic" style:font-style-asian="italic" fo:font-size="11pt" style:font-size-asian="11pt" style:font-size-complex="11pt" style:language-asian="lt" style:country-asian="LT"/>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P205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0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6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62" style:parent-style-name="Normal" style:family="paragraph">
      <style:paragraph-properties fo:margin-left="0.5in">
        <style:tab-stops/>
      </style:paragraph-properties>
    </style:style>
    <style:style style:name="T20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7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072" style:parent-style-name="Normal" style:family="paragraph">
      <style:paragraph-properties fo:margin-left="0.5in">
        <style:tab-stops/>
      </style:paragraph-properties>
    </style:style>
    <style:style style:name="T20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margin-left="0.5in">
        <style:tab-stops/>
      </style:paragraph-properties>
    </style:style>
    <style:style style:name="T20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margin-left="0.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08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083"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2084" style:parent-style-name="Normal" style:family="paragraph">
      <style:text-properties fo:font-style="italic" style:font-style-asian="italic" fo:font-size="11pt" style:font-size-asian="11pt" style:font-size-complex="11pt"/>
    </style:style>
    <style:style style:name="TableColumn2086" style:family="table-column">
      <style:table-column-properties style:column-width="1.6736in" style:use-optimal-column-width="false"/>
    </style:style>
    <style:style style:name="TableColumn2087" style:family="table-column">
      <style:table-column-properties style:column-width="0.984in" style:use-optimal-column-width="false"/>
    </style:style>
    <style:style style:name="TableColumn2088" style:family="table-column">
      <style:table-column-properties style:column-width="1.0826in" style:use-optimal-column-width="false"/>
    </style:style>
    <style:style style:name="TableColumn2089" style:family="table-column">
      <style:table-column-properties style:column-width="1.0826in" style:use-optimal-column-width="false"/>
    </style:style>
    <style:style style:name="TableColumn2090" style:family="table-column">
      <style:table-column-properties style:column-width="1.0833in" style:use-optimal-column-width="false"/>
    </style:style>
    <style:style style:name="TableColumn2091" style:family="table-column">
      <style:table-column-properties style:column-width="1.1812in" style:use-optimal-column-width="false"/>
    </style:style>
    <style:style style:name="TableColumn2092" style:family="table-column">
      <style:table-column-properties style:column-width="1.1812in" style:use-optimal-column-width="false"/>
    </style:style>
    <style:style style:name="TableColumn2093" style:family="table-column">
      <style:table-column-properties style:column-width="1.0333in" style:use-optimal-column-width="false"/>
    </style:style>
    <style:style style:name="TableColumn2094" style:family="table-column">
      <style:table-column-properties style:column-width="1.034in" style:use-optimal-column-width="false"/>
    </style:style>
    <style:style style:name="Table2085" style:family="table">
      <style:table-properties style:width="10.3361in" style:rel-width="96.16%" fo:margin-left="0.3236in" table:align="left"/>
    </style:style>
    <style:style style:name="TableRow2095" style:family="table-row">
      <style:table-row-properties style:min-row-height="0.0159in" style:use-optimal-row-height="false"/>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fo:margin-right="0.0395in"/>
    </style:style>
    <style:style style:name="T2098" style:parent-style-name="DefaultParagraphFont" style:family="text">
      <style:text-properties fo:font-weight="bold" style:font-weight-asian="bold" fo:font-size="10pt" style:font-size-asian="10pt"/>
    </style:style>
    <style:style style:name="T2099" style:parent-style-name="DefaultParagraphFont" style:family="text">
      <style:text-properties fo:font-weight="bold" style:font-weight-asian="bold" style:text-position="super 65%"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weight="bold" style:font-weight-asian="bold" fo:font-size="10pt" style:font-size-asian="10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fo:text-indent="0.0347in"/>
      <style:text-properties fo:font-weight="bold" style:font-weight-asian="bold" fo:font-size="10pt" style:font-size-asian="10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weight="bold" style:font-weight-asian="bold" fo:font-size="10pt" style:font-size-asian="10pt"/>
    </style:style>
    <style:style style:name="TableCell21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8" style:parent-style-name="Normal" style:family="paragraph">
      <style:paragraph-properties fo:text-align="center"/>
      <style:text-properties fo:font-weight="bold" style:font-weight-asian="bold" fo:font-size="10pt" style:font-size-asian="10pt"/>
    </style:style>
    <style:style style:name="TableRow2109" style:family="table-row">
      <style:table-row-properties style:min-row-height="0.0159in" style:use-optimal-row-height="false" fo:keep-together="always"/>
    </style:style>
    <style:style style:name="P2110" style:parent-style-name="Normal" style:family="paragraph">
      <style:text-properties fo:font-size="10pt" style:font-size-asian="10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weight="bold" style:font-weight-asian="bold" fo:font-size="10pt" style:font-size-asian="10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middle" fo:padding-top="0in" fo:padding-left="0.0277in" fo:padding-bottom="0in" fo:padding-right="0.0277in"/>
    </style:style>
    <style:style style:name="P2117" style:parent-style-name="Normal" style:family="paragraph">
      <style:paragraph-properties fo:text-align="center"/>
      <style:text-properties fo:font-weight="bold" style:font-weight-asian="bold" fo:font-size="10pt" style:font-size-asian="10pt"/>
    </style:style>
    <style:style style:name="TableCell2118" style:family="table-cell">
      <style:table-cell-properties fo:border="0.0069in solid #000000" style:vertical-align="middle" fo:padding-top="0in" fo:padding-left="0.0277in" fo:padding-bottom="0in" fo:padding-right="0.0277in"/>
    </style:style>
    <style:style style:name="P2119" style:parent-style-name="Normal" style:family="paragraph">
      <style:paragraph-properties fo:text-align="center"/>
      <style:text-properties fo:font-weight="bold" style:font-weight-asian="bold" fo:font-size="10pt" style:font-size-asian="10pt"/>
    </style:style>
    <style:style style:name="TableRow2120" style:family="table-row">
      <style:table-row-properties style:min-row-height="0.0159in" style:use-optimal-row-height="false" fo:keep-together="always"/>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25" style:parent-style-name="Normal" style:family="paragraph">
      <style:paragraph-properties fo:text-align="center" fo:margin-right="0.0722in"/>
      <style:text-properties fo:font-weight="bold" style:font-weight-asian="bold" fo:font-size="10pt" style:font-size-asian="10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weight="bold" style:font-weight-asian="bold" fo:font-size="10pt" style:font-size-asian="10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32" style:parent-style-name="Normal" style:family="paragraph">
      <style:paragraph-properties fo:text-align="center" fo:margin-left="-0.0395in" fo:margin-right="-0.0395in">
        <style:tab-stops/>
      </style:paragraph-properties>
      <style:text-properties fo:font-size="10pt" style:font-size-asian="10pt"/>
    </style:style>
    <style:style style:name="P2133" style:parent-style-name="Normal" style:family="paragraph">
      <style:paragraph-properties fo:text-align="center" fo:margin-left="-0.0395in" fo:margin-right="-0.0395in">
        <style:tab-stops/>
      </style:paragraph-properties>
      <style:text-properties fo:font-size="10pt" style:font-size-asian="10pt"/>
    </style:style>
    <style:style style:name="P2134" style:parent-style-name="Normal" style:family="paragraph">
      <style:paragraph-properties fo:text-align="center" fo:margin-left="-0.0395in" fo:margin-right="-0.0395in">
        <style:tab-stops/>
      </style:paragraph-properties>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BFBFBF" style:vertical-align="middle" fo:padding-top="0in" fo:padding-left="0.0277in" fo:padding-bottom="0in" fo:padding-right="0.0277in"/>
    </style:style>
    <style:style style:name="P2137" style:parent-style-name="Normal" style:family="paragraph">
      <style:paragraph-properties fo:text-align="center" fo:line-height="115%"/>
      <style:text-properties fo:font-size="9pt" style:font-size-asian="9pt" style:font-size-complex="9pt"/>
    </style:style>
    <style:style style:name="TableCell2138" style:family="table-cell">
      <style:table-cell-properties fo:border="0.0104in solid #000000" fo:background-color="#BFBFBF" style:vertical-align="middle" fo:padding-top="0in" fo:padding-left="0.0277in" fo:padding-bottom="0in" fo:padding-right="0.0277in"/>
    </style:style>
    <style:style style:name="P2139" style:parent-style-name="Normal" style:family="paragraph">
      <style:paragraph-properties fo:text-align="center" fo:line-height="115%"/>
      <style:text-properties fo:font-size="9pt" style:font-size-asian="9pt" style:font-size-complex="9pt"/>
    </style:style>
    <style:style style:name="TableCell2140" style:family="table-cell">
      <style:table-cell-properties fo:border="0.0104in solid #000000" fo:background-color="#BFBFBF" style:vertical-align="middle" fo:padding-top="0in" fo:padding-left="0.0277in" fo:padding-bottom="0in" fo:padding-right="0.0277in"/>
    </style:style>
    <style:style style:name="P2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2" style:family="table-cell">
      <style:table-cell-properties fo:border="0.0104in solid #000000" fo:background-color="#BFBFBF" style:vertical-align="middle" fo:padding-top="0in" fo:padding-left="0.0277in" fo:padding-bottom="0in" fo:padding-right="0.0277in"/>
    </style:style>
    <style:style style:name="P21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4" style:family="table-cell">
      <style:table-cell-properties fo:border="0.0104in solid #000000" fo:background-color="#BFBFBF" style:vertical-align="middle" fo:padding-top="0in" fo:padding-left="0.0277in" fo:padding-bottom="0in" fo:padding-right="0.0277in"/>
    </style:style>
    <style:style style:name="P21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6" style:family="table-cell">
      <style:table-cell-properties fo:border="0.0104in solid #000000" fo:background-color="#BFBFBF" style:vertical-align="middle" fo:padding-top="0in" fo:padding-left="0.0277in" fo:padding-bottom="0in" fo:padding-right="0.0277in"/>
    </style:style>
    <style:style style:name="P21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5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text-properties fo:font-size="10pt" style:font-size-asian="10pt"/>
    </style:style>
    <style:style style:name="P2173" style:parent-style-name="Normal" style:family="paragraph">
      <style:paragraph-properties fo:line-height="115%" fo:text-indent="0.0986in"/>
      <style:text-properties fo:font-size="11pt" style:font-size-asian="11pt" style:font-size-complex="11pt"/>
    </style:style>
    <style:style style:name="P2174" style:parent-style-name="Normal" style:family="paragraph">
      <style:text-properties fo:font-size="9pt" style:font-size-asian="9pt" style:font-size-complex="9pt"/>
    </style:style>
    <style:style style:name="TableColumn2176" style:family="table-column">
      <style:table-column-properties style:column-width="10.6694in"/>
    </style:style>
    <style:style style:name="Table2175" style:family="table">
      <style:table-properties style:width="10.6694in" fo:margin-left="0.1736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15%"/>
      <style:text-properties fo:font-style="italic" style:font-style-asian="italic" fo:font-size="11pt" style:font-size-asian="11pt" style:font-size-complex="11pt"/>
    </style:style>
    <style:style style:name="P2180" style:parent-style-name="Normal" style:family="paragraph">
      <style:text-properties fo:font-size="9pt" style:font-size-asian="9pt" style:font-size-complex="9pt"/>
    </style:style>
    <style:style style:name="P2181" style:parent-style-name="Normal" style:family="paragraph">
      <style:paragraph-properties fo:line-height="115%"/>
      <style:text-properties fo:font-style="italic" style:font-style-asian="italic" fo:font-size="11pt" style:font-size-asian="11pt" style:font-size-complex="11pt"/>
    </style:style>
    <style:style style:name="P2182" style:parent-style-name="Normal" style:family="paragraph">
      <style:paragraph-properties fo:line-height="115%"/>
      <style:text-properties fo:font-size="11pt" style:font-size-asian="11pt" style:font-size-complex="11pt"/>
    </style:style>
    <style:style style:name="P2183" style:parent-style-name="Normal" style:family="paragraph">
      <style:text-properties fo:font-size="9pt" style:font-size-asian="9pt" style:font-size-complex="9pt"/>
    </style:style>
    <style:style style:name="P2184"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185" style:parent-style-name="Normal" style:family="paragraph">
      <style:text-properties fo:font-size="9pt" style:font-size-asian="9pt" style:font-size-complex="9pt"/>
    </style:style>
    <style:style style:name="P218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18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188" style:parent-style-name="Normal" style:family="paragraph">
      <style:paragraph-properties fo:text-indent="0.0986in"/>
    </style:style>
    <style:style style:name="T2189" style:parent-style-name="DefaultParagraphFont" style:family="text">
      <style:text-properties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2-21 iki 2020-04-14</text:span></text:p>
      <text:p text:style-name="P5"/>
      <text:p text:style-name="P6"><text:span text:style-name="T7">Įsakymas paskelbtas: TAR 2015-10-23, i. k. 2015-16690</text:span></text:p>
      <text:p text:style-name="P8"/>
      <text:p text:style-name="P9"><text:span text:style-name="T10"><draw:frame draw:z-index="0" draw:id="id0" draw:style-name="a0" draw:name="Picture 1" text:anchor-type="as-char" svg:x="0in" svg:y="0in" svg:width="0.55625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text:s/></text:span><text:span text:style-name="T27">GERINIMAS</text:span><text:span text:style-name="T28">“<text:s/></text:span><text:span text:style-name="T29">PROJEKTŲ FINANSAVIMO SĄLYGŲ APRAŠO patvirtinimo</text:span></text:p>
      <text:p text:style-name="P30"/>
      <text:p text:style-name="P31">2015 m. spalio 19 d. Nr. 1V-830</text:p>
      <text:p text:style-name="P32">Vilnius</text:p>
      <text:p text:style-name="Normal"/>
      <text:p text:style-name="P33"/>
      <text:p text:style-name="P34"><text:span text:style-name="T35">Vadovaudamasis Atsakomybės ir funkcijų paskirstymo tarp institucijų, įgyvendinant 2014–2020 metų Europos Sąjungos fondų investicijų veiksmų programą,<text:s/></text:span><text:span text:style-name="T36">taisyklių, patvirtintų Lietuvos Respublikos Vyriausybės 2014 m. birželio 4 d. nutarimu Nr. 528 „Dėl atsakomybės ir funkcijų paskirstymo tarp institucijų, įgyvendinant 2014–2020 metų Europos Sąjungos fondų investicijų veiksmų programą“, 6.2.7 papunkčiu:</text:span><text:s/></text:p>
      <text:p text:style-name="P37">Preambulės pakeitimai:</text:p>
      <text:p text:style-name="P38"><text:span text:style-name="T39">Nr.<text:s/></text:span><text:a xlink:href="https://www.e-tar.lt/portal/legalAct.html?documentId=30f29df0720c11e7827cd63159af616c" office:target-frame-name="_top" xlink:show="replace"><text:span text:style-name="T40">1V-532</text:span></text:a><text:span text:style-name="T41">, 2017-07-26, paskelbta TAR 2017-07-27, i. k. 2017-12679</text:span></text:p>
      <text:p text:style-name="Normal"/>
      <text:p text:style-name="P42"><text:span text:style-name="T43">1</text:span><text:span text:style-name="T44">. T v i r t i n u 2014–2020 metų Europos Sąjungos fondų invest</text:span><text:span text:style-name="T45">icijų veiksmų programos 10 prioriteto „Visuomenės poreikius atitinkantis ir pažangus viešasis valdymas“ Nr. 10.1.1-ESFA-V-912 priemonės „Nacionalinių reformų skatinimas ir viešojo valdymo institucijų veiklos gerinimas“ projektų finansavimo sąlygų aprašą (p</text:span><text:span text:style-name="T46">ridedama).</text:span></text:p>
      <text:p text:style-name="P47"><text:span text:style-name="T48">2</text:span><text:span text:style-name="T49">.<text:s/></text:span><text:span text:style-name="T50">P a v e d u Vidaus reikalų ministerijos Regioninės politikos departamentui teikti paaiškinimus dėl šio įsakymo 1 punkte patvirtinto aprašo.</text:span></text:p>
      <text:p text:style-name="P51"/>
      <text:p text:style-name="P52"/>
      <text:p text:style-name="P53"/>
      <text:p text:style-name="P54">Vidaus reikalų ministras<text:tab/>Saulius Skvernelis</text:p>
      <text:soft-page-break/>
      <text:p text:style-name="P55">PATVIRTINTA</text:p>
      <text:p text:style-name="P58">Lietuvos Respublikos vidaus<text:s/></text:p>
      <text:p text:style-name="P59">reikalų ministro</text:p>
      <text:p text:style-name="P60">2015 m. spalio 19 d.</text:p>
      <text:p text:style-name="P61">įsakymu Nr. 1V-830</text:p>
      <text:p text:style-name="P62"/>
      <text:p text:style-name="P63"><text:span text:style-name="T64">2014–2020 METŲ EUROPOS SĄJUNGOS FONDŲ INVESTICIJŲ VEIKSMŲ PROGRAMOS<text:s/></text:span><text:span text:style-name="T65">10</text:span><text:span text:style-name="T66"><text:s/></text:span><text:span text:style-name="T67">PRIORITETO</text:span><text:span text:style-name="T68"><text:s/>„</text:span><text:span text:style-name="T69">VISUOMENĖS POREIKIUS ATITINKANTIS IR PAŽANGUS<text:s/></text:span><text:span text:style-name="T70">VIEŠASIS VALDYMAS</text:span><text:span text:style-name="T71">“<text:s/></text:span><text:span text:style-name="T72">NR. 10.1.1-ESFA-V-912</text:span><text:span text:style-name="T73"><text:s/></text:span><text:span text:style-name="T74">PRIEMONĖS</text:span><text:span text:style-name="T75"><text:s/>„</text:span><text:span text:style-name="T76">NACIONALINIŲ REFORMŲ SKATINIMAS IR VIEŠOJO VALDYMO INSTITUCIJŲ VEIKLOS GERINIMAS</text:span><text:span text:style-name="T77">“<text:s/></text:span><text:span text:style-name="T78">PROJEKTŲ FINANSAVIMO SĄLYGŲ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14–2020 metų Europos Sąjungos fondų<text:s/></text:span><text:span text:style-name="T90">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91">ašas (toliau – Aprašas) nustato reikalavimus, kuriais turi vadovautis pareiškėjai, rengdami ir teikdami paraiškas finansuoti iš Europos Sąjungos (toliau – ES) struktūrinių fondų lėšų bendrai finansuojamus projektus (toliau – paraiška) pagal 2014–2020 metų<text:s/></text:span><text:span text:style-name="T92">Europos Sąjungos fondų investicijų veiksmų programos, patvirtintos Europos Komisijos 2014 m. rugsėjo 8 d. sprendimu Nr. C(2014)6397, (toliau – Veiksmų programa) 10 prioriteto „Visuomenės poreikius atitinkantis ir pažangus viešasis valdymas“ Nr. 10.1.1-ESFA</text:span><text:span text:style-name="T93">-V-912 priemonės „Nacionalinių reformų skatinimas ir viešojo valdymo institucijų veiklos gerinimas“ (toliau – Priemonė) finansuojamas veiklas, taip pat institucijos, atliekančios paraiškų vertinimą ir iš ES struktūrinių fondų lėšų bendrai finansuojamų proj</text:span><text:span text:style-name="T94">ektų (toliau – projektas) atranką bei jų įgyvendinimo priežiūrą.</text:span></text:p>
      <text:p text:style-name="P95"><text:span text:style-name="T96">2</text:span><text:span text:style-name="T97">. Aprašas yra parengtas atsižvelgiant į:</text:span></text:p>
      <text:p text:style-name="P98"><text:span text:style-name="T99">2.1</text:span><text:span text:style-name="T100">. Lietuvos Respublikos partnerystės sutartį, patvirtintą Europos Komisijos 2014 m. birželio 20 d. sprendimu Nr. 2014LT16M8PA001 (toliau – Pa</text:span><text:span text:style-name="T101">rtnerystės sutartis);</text:span></text:p>
      <text:p text:style-name="P102"><text:span text:style-name="T103">2.2</text:span><text:span text:style-name="T104">. Veiksmų programą;</text:span></text:p>
      <text:p text:style-name="P105"><text:span text:style-name="T106">2.3</text:span><text:span text:style-name="T107">. 2014–2020 metų Europos Sąjungos fondų investicijų veiksmų programos administravimo taisykles, patvirtintas Lietuvos Respublikos Vyriausybės 2014 m. spalio 3 d. nutarimu Nr. 1090 „Dėl 2014–2020 metų<text:s/></text:span><text:span text:style-name="T108">Europos Sąjungos fondų investicijų veiksmų programos administravimo taisyklių patvirtinimo“ (toliau – Administravimo taisyklės);</text:span></text:p>
      <text:p text:style-name="P109"><text:span text:style-name="T110">2.4</text:span><text:span text:style-name="T111">. Projektų administravimo ir finansavimo taisykles, patvirtintas Lietuvos Respublikos finansų ministro 2014 m. spalio 8<text:s/></text:span><text:span text:style-name="T112">d. įsakymu Nr. 1K-316 „Dėl Projektų administravimo ir finansavimo taisyklių patvirtinimo“ (toliau – Projektų taisyklės);</text:span></text:p>
      <text:p text:style-name="P113"><text:span text:style-name="T114">2.5</text:span><text:span text:style-name="T115">. 2014–2020 metų Europos Sąjungos fondų investicijų veiksmų programos stebėsenos rodiklių skaičiavimo aprašą, patvirtintą Lietuv</text:span><text:span text:style-name="T116">os Respublikos finansų ministro 2014 m. gruodžio 30 d. įsakymu Nr. 1K-499 „Dėl 2014–2020 metų Europos Sąjungos fondų investicijų veiksmų programos stebėsenos rodiklių skaičiavimo aprašo patvirtinimo“ (toliau – Veiksmų programos stebėsenos rodiklių skaičiav</text:span><text:span text:style-name="T117">imo aprašas);</text:span></text:p>
      <text:p text:style-name="P118"><text:span text:style-name="T119">2.6</text:span><text:span text:style-name="T120">. Lietuvos Respublikos vidaus reikalų ministerijos 2014–2020 metų Europos Sąjungos struktūrinių fondų investicijų veiksmų programos prioriteto įgyvendinimo priemonių įgyvendinimo planą, patvirtintą Lietuvos Respublikos vidaus reikalų m</text:span><text:span text:style-name="T121">inistro 2015 m. kovo 6 d. įsakymu Nr. 1V-164 „Dėl Lietuvos Respublikos vidaus reikalų ministerijos 2014–2020 metų Europos Sąjungos fondų investicijų veiksmų programos prioritetų įgyvendinimo priemonių įgyvendinimo plano ir nacionalinių stebėsenos rodiklių<text:s/></text:span><text:span text:style-name="T122">skaičiavimo aprašo patvirtinimo“ (toliau – Priemonių įgyvendinimo planas);</text:span></text:p>
      <text:p text:style-name="P123"><text:span text:style-name="T124">2.7</text:span><text:span text:style-name="T125">. Lietuvos Respublikos Vyriausybės 2015 m. gegužės 13 d. nutarimą Nr. 498 „Dėl valstybės informacinių išteklių infrastruktūros konsolidavimo ir jos valdymo optimizavimo“ (tol</text:span><text:span text:style-name="T126">iau – Vyriausybės nutarimas Nr. 498).</text:span></text:p>
      <text:p text:style-name="P127"><text:span text:style-name="T128">2.8</text:span><text:span text:style-name="T129">. Viešojo valdymo tobulinimo 2012–2020 metų programos įgyvendinimo<text:s/></text:span><text:span text:style-name="T130"><text:line-break/>2013–2015 metų veiksmų planą, patvirtintą Lietuvos Respublikos vidaus reikalų ministro 2013 m. gegužės 20 d. įsakymu Nr. 1V-438 „Dėl Viešojo va</text:span><text:span text:style-name="T131">ldymo tobulinimo 2012–2020 metų programos įgyvendinimo 2013–2015 metų veiksmų plano patvirtinimo“ (toliau – 2013–2015 metų veiksmų planas);</text:span></text:p>
      <text:p text:style-name="P132"><text:span text:style-name="T133">2.9</text:span><text:span text:style-name="T134">. Viešojo valdymo tobulinimo 2012–2020 metų programos įgyvendinimo<text:s/></text:span><text:span text:style-name="T135"><text:line-break/>2016–2018 metų veiksmų planą, patvirtintą</text:span><text:span text:style-name="T136"><text:s/>Lietuvos Respublikos vidaus reikalų ministro 2016 m. balandžio 29 d. įsakymu Nr. 1V-329 „Dėl<text:s/></text:span><text:span text:style-name="T137">Viešojo</text:span><text:span text:style-name="T138"><text:s/></text:span><text:span text:style-name="T139">valdymo tobulinimo 2012–2020 metų programos įgyvendinimo 2016–2018 metų veiksmų plano patvirtinimo“ (toliau – 2016–2018 metų veiksmų planas).</text:span></text:p>
      <text:p text:style-name="P140"><text:span text:style-name="T141">2.10</text:span><text:span text:style-name="T142">. Viešojo valdymo tobulinimo 2012–2020 metų programos įgyvendinimo<text:s/></text:span><text:span text:style-name="T143">2019–2020 metų veiksmų planą, patvirtintą Lietuvos Respublikos<text:s/></text:span><text:span text:style-name="T144">vidaus reikalų ministro 2019 m. gegužės 14 d. įsakymu Nr. 1V-451 „Dėl Viešojo valdymo tobulinimo 2012–2020 metų programos įgyv</text:span><text:span text:style-name="T145">endinimo 2019–2020 metų veiksmų plano patvirtinimo“ (toliau – 2019–2020 metų veiksmų planas);</text:span></text:p>
      <text:p text:style-name="P146"><text:span text:style-name="T147">2.11</text:span><text:span text:style-name="T148">. Optimalios projekto įgyvendinimo alternatyvos pasirinkimo kokybės vertinimo metodiką (toliau – Kokybės metodika), kuri skelbiama ES struktūrinių fondų i</text:span><text:span text:style-name="T149">nterneto svetainėje<text:s/></text:span><text:span text:style-name="T150">www.esinvesticijos.lt (toliau – ES struktūrinių fondų svetainė www.esinvesticijos.lt);</text:span></text:p>
      <text:p text:style-name="P151"><text:span text:style-name="T152">2.12</text:span><text:span text:style-name="T153">. Rekomendacijas dėl projektų išlaidų atitikties 2014–2020 m. Europos Sąjungos struktūrinių fondų reikalavimams, patvirtintas Žmogiškųjų<text:s/></text:span><text:span text:style-name="T154">išteklių plėtros veiksmų programos, Ekonomikos augimo veiksmų programos, Sanglaudos skatinimo veiksmų programos ir 2014–2020 metų Europos Sąjungos fondų investicijų veiksmų programos valdymo komitetų 2014 m. liepos 4 d. protokolu Nr. 34 (su vėlesniais pake</text:span><text:span text:style-name="T155">itimais) ir skelbiamas ES struktūrinių fondų interneto svetainėje<text:s/></text:span><text:soft-page-break/><text:span text:style-name="T156">www.esinvesticijos.lt (toliau – Rekomendacijos dėl projektų išlaidų atitikties Europos Sąjungos struktūrinių fondų reikalavimams).</text:span><text:s/></text:p>
      <text:p text:style-name="P157">Punkto pakeitimai:</text:p>
      <text:p text:style-name="P158"><text:span text:style-name="T159">Nr.<text:s/></text:span><text:a xlink:href="https://www.e-tar.lt/portal/legalAct.html?documentId=4ce71c5053fb11e6b72ff16034f7f796" office:target-frame-name="_top" xlink:show="replace"><text:span text:style-name="T160">1V-525</text:span></text:a><text:span text:style-name="T161">, 2016-07-27, paskelbta TAR 2016-07-27, i. k. 2016-21060</text:span></text:p>
      <text:p text:style-name="P162"><text:span text:style-name="T163">Nr.<text:s/></text:span><text:a xlink:href="https://www.e-tar.lt/portal/legalAct.html?documentId=30f29df0720c11e7827cd63159af616c" office:target-frame-name="_top" xlink:show="replace"><text:span text:style-name="T164">1V-532</text:span></text:a><text:span text:style-name="T165">, 2017-07-26, paskel</text:span><text:span text:style-name="T166">bta TAR 2017-07-27, i. k. 2017-12679</text:span></text:p>
      <text:p text:style-name="P167"><text:span text:style-name="T168">Nr.<text:s/></text:span><text:a xlink:href="https://www.e-tar.lt/portal/legalAct.html?documentId=0f9ecff0f17311e99681cd81dcdca52c" office:target-frame-name="_top" xlink:show="replace"><text:span text:style-name="T169">1V-865</text:span></text:a><text:span text:style-name="T170">, 2019-10-18, paskelbta TAR 2019-10-18, i. k. 2019-16573</text:span></text:p>
      <text:p text:style-name="Normal"/>
      <text:p text:style-name="P171"><text:span text:style-name="T172">3</text:span><text:span text:style-name="T173">. Apraše vartojamos sąvokos:</text:span></text:p>
      <text:p text:style-name="P174"><text:span text:style-name="T175">3.1</text:span><text:span text:style-name="T176">.</text:span><text:span text:style-name="T177"><text:s/>inovatyvi priemonė</text:span><text:span text:style-name="T178"><text:s/>– atskirų viešosios politikos sričių valdymo procesams gerinti skirta priemonė, sukurta ar patobulinta projekto metu, pritaikant naujas technologijas, idėjas ir (ar) metodus;</text:span></text:p>
      <text:p text:style-name="P179"><text:span text:style-name="T180">3.2</text:span><text:span text:style-name="T181">.</text:span><text:span text:style-name="T182"><text:s/>valstybės ištekliai</text:span><text:span text:style-name="T183"><text:s/>– finansiniai ir žmogiškieji išt</text:span><text:span text:style-name="T184">ekliai bei ilgalaikis materialusis ar nematerialusis turtas, skirtas viešojo valdymo institucijų tikslams pasiekti.</text:span></text:p>
      <text:p text:style-name="P185"><text:span text:style-name="T186">3.3</text:span><text:span text:style-name="T187">. Valstybės debesijos paslaugų teikėjas – valstybės įsteigtas centralizuotas vienetas, kuris valstybės institucijoms ir įstaigoms tei</text:span><text:span text:style-name="T188">kia debesijos paslaugas, susijusias su valstybės institucijų ir įstaigų valstybės informacinių išteklių infrastruktūros tvarkymu.<text:s/></text:span></text:p>
      <text:p text:style-name="P189">Papildyta papunkčiu:</text:p>
      <text:p text:style-name="P190"><text:span text:style-name="T191">Nr.<text:s/></text:span><text:a xlink:href="https://www.e-tar.lt/portal/legalAct.html?documentId=30f29df0720c11e7827cd63159af616c" office:target-frame-name="_top" xlink:show="replace"><text:span text:style-name="T192">1V</text:span><text:span text:style-name="T193">-532</text:span></text:a><text:span text:style-name="T194">, 2017-07-26, paskelbta TAR 2017-07-27, i. k. 2017-12679</text:span></text:p>
      <text:p text:style-name="Normal"/>
      <text:p text:style-name="P195"><text:span text:style-name="T196">4</text:span><text:span text:style-name="T197">. Kitos Apraše vartojamos sąvokos suprantamos taip, kaip jos apibrėžtos Aprašo 2 punkte nurodytuose teisės aktuose, Lietuvos Respublikos valstybės informacinių išteklių valdymo įstatyme,<text:s/></text:span><text:span text:style-name="T198">Atsakomybės ir funkcijų paskirstymo tarp institucijų, įgyvendinant 2014–2020 metų Europos Sąjungos fondų veiksmų programą, taisyklėse, patvirtintose Lietuvos Respublikos Vyriausybės 2014 m. birželio 4 d. nutarimu Nr. 528 „Dėl atsakomybės ir funkcijų paskir</text:span><text:span text:style-name="T199">stymo tarp institucijų, įgyvendinant 2014–2020 metų Europos Sąjungos fondų investicijų veiksmų programą“ (toliau – Atsakomybės ir funkcijų paskirstymo taisyklės), Valstybės informacinių išteklių infrastruktūros naudojimo ir veiklos tęstinumo laikinosios tv</text:span><text:span text:style-name="T200">arkos apraše, patvirtintame 2016 m. spalio 19 d. nutarimu Nr. 1051 „Dėl valstybės informacinių išteklių infrastruktūros konsolidavimo.</text:span><text:s/></text:p>
      <text:p text:style-name="P201">Punkto pakeitimai:</text:p>
      <text:p text:style-name="P202"><text:span text:style-name="T203">Nr.<text:s/></text:span><text:a xlink:href="https://www.e-tar.lt/portal/legalAct.html?documentId=4ce71c5053fb11e6b72ff16034f7f796" office:target-frame-name="_top" xlink:show="replace"><text:span text:style-name="T204">1V-525</text:span></text:a><text:span text:style-name="T205">, 2016-07-27, paskelbta TAR 2016-07-27, i. k. 2016-21060</text:span></text:p>
      <text:p text:style-name="P206"><text:span text:style-name="T207">Nr.<text:s/></text:span><text:a xlink:href="https://www.e-tar.lt/portal/legalAct.html?documentId=30f29df0720c11e7827cd63159af616c" office:target-frame-name="_top" xlink:show="replace"><text:span text:style-name="T208">1V-532</text:span></text:a><text:span text:style-name="T209">, 2017-07-26, paskelbta TAR 2017-07-27, i. k. 2017-12679</text:span></text:p>
      <text:p text:style-name="Normal"/>
      <text:p text:style-name="P210"><text:span text:style-name="T211">5</text:span><text:span text:style-name="T212">. Priemonės įgyvendin</text:span><text:span text:style-name="T213">imą administruoja Lietuvos Respublikos vidaus reikalų ministerija (toliau – Ministerija) ir viešoji įstaiga Europos socialinio fondo agentūra (toliau – įgyvendinančioji institucija).</text:span></text:p>
      <text:p text:style-name="P214"><text:span text:style-name="T215">6</text:span><text:span text:style-name="T216">. Pagal Priemonę teikiamo finansavimo forma – negrąžinamoji subsidij</text:span><text:span text:style-name="T217">a</text:span><text:span text:style-name="T218">.</text:span></text:p>
      <text:p text:style-name="P219"><text:span text:style-name="T220">7</text:span><text:span text:style-name="T221">. Projektų atranka pagal Priemonę bus atliekama valstybės projektų planavimo būdu.</text:span></text:p>
      <text:p text:style-name="P222"><text:span text:style-name="T223">8</text:span><text:span text:style-name="T224">. Pagal Aprašą projektams įgyvendinti numatoma skirti iki 51 041 271 euro (penkiasdešimt vieno milijono keturiasdešimt vieno tūkstančio dviejų šimtų<text:s/></text:span><text:span text:style-name="T225">septyniasdešimt vieno<text:s/></text:span><text:soft-page-break/><text:span text:style-name="T226">euro), iš kurių iki 34 145 834 eurų (trisdešimt keturių milijonų vieno šimto keturiasdešimt penkių tūkstančių aštuonių šimtų trisdešimt keturių eurų) – ES struktūrinių fondų (Europos socialinio fondo) lėšos, iki 9 239 246 eurų (devyni</text:span><text:span text:style-name="T227">ų milijonų dviejų šimtų trisdešimt devynių tūkstančių dviejų šimtų keturiasdešimt šešių eurų) – ES struktūrinių fondų veiklos lėšų rezervo lėšos, iki 6 137 226 eurų (šešių milijonų vieno šimto trisdešimt septynių tūkstančių dviejų šimtų dvidešimt šešių eur</text:span><text:span text:style-name="T228">ų) – Lietuvos Respublikos valstybės biudžeto lėšos ir iki 1 518 965 eurų (vieno milijono penkių šimtų aštuoniolikos tūkstančių devynių šimtų šešiasdešimt penkių eurų) – Lietuvos Respublikos valstybės biudžeto veiklos lėšų rezervo lėšos. Iš nurodytų lėšų pr</text:span><text:span text:style-name="T229">ojektams, kurių metu numatoma vykdyti Aprašo 10.1, 10.2, 10.7 papunkčiuose numatytas veiklas, numatoma skirti iki 6 313 802,02 eurų (šešių milijonų trijų šimtų trylikos tūkstančių aštuonių šimtų dviejų eurų 2 ct), o projektams, kurių metu numatoma vykdyti<text:s/></text:span><text:span text:style-name="T230">Aprašo 10.3–10.7 papunkčiuose numatytas veiklas, numatoma skirti iki 33 969 257,98 eurų (trisdešimt trijų milijonų devynių šimtų šešiasdešimt devynių tūkstančių dviejų šimtų penkiasdešimt septynių eurų 98 ct). Projektų sutartys veiklos lėšų rezervo sumai g</text:span><text:span text:style-name="T231">ali būti pasirašomos Administravimo taisyklių XII skyriaus ketvirtajame skirsnyje nustatyta tvarka.</text:span><text:s/></text:p>
      <text:p text:style-name="P232">Punkto pakeitimai:</text:p>
      <text:p text:style-name="P233"><text:span text:style-name="T234">Nr.<text:s/></text:span><text:a xlink:href="https://www.e-tar.lt/portal/legalAct.html?documentId=2b735a900c3c11e6a238c18f7a3f1736" office:target-frame-name="_top" xlink:show="replace"><text:span text:style-name="T235">1V-306</text:span></text:a><text:span text:style-name="T236">, 2016-04-27, paskelbta TAR<text:s/></text:span><text:span text:style-name="T237">2016-04-27, i. k. 2016-10466</text:span></text:p>
      <text:p text:style-name="Normal"/>
      <text:p text:style-name="P238"><text:span text:style-name="T239">9</text:span><text:span text:style-name="T240">. Priemonės tikslas – pagerinti viešojo valdymo sprendimų ir jų įgyvendinimo kokybę ir padidinti viešojo valdymo institucijų veiklos bei valstybės išteklių panaudojimo efektyvumą.<text:s/></text:span></text:p>
      <text:p text:style-name="P241"><text:span text:style-name="T242">10</text:span><text:span text:style-name="T243">. Pagal Aprašą remiamos šios<text:s/></text:span><text:span text:style-name="T244">veiklos:</text:span></text:p>
      <text:p text:style-name="P245"><text:span text:style-name="T246">10.1</text:span><text:span text:style-name="T247">. pasirengimo įgyvendinti nacionalines viešojo valdymo reformas veiksmai:<text:s/></text:span><text:span text:style-name="T248">tyrimų, vertinimų vykdymas, reikalingas rengiant numatomo teisinio reguliavimo koncepcijas, teisės aktų (kai nustatomas naujas ar iš esmės keičiamas esamas teisinis re</text:span><text:span text:style-name="T249">guliavimas), planavimo dokumentų (strategijų, programų, veiksmų planų ir kt.) projektus; pasiūlymų dėl teisinio reguliavimo nustatymo ar jo tobulinimo rengimas</text:span><text:span text:style-name="T250">;</text:span></text:p>
      <text:p text:style-name="P251"><text:span text:style-name="T252">10.2</text:span><text:span text:style-name="T253">. nacionalinių viešojo valdymo reformų įgyvendinimo koordinavimas:<text:s/></text:span><text:span text:style-name="T254">metodinės pagalbos r</text:span><text:span text:style-name="T255">eformos įgyvendinime dalyvaujančioms viešojo valdymo institucijoms teikimas (metodinių dokumentų rengimas, konsultavimas, informavimas, mokymų organizavimas), gerosios patirties perėmimas ir sklaida, reformos rezultatų stebėsena, vertinimas, viešinimas</text:span><text:span text:style-name="T256">;</text:span></text:p>
      <text:p text:style-name="P257"><text:span text:style-name="T258">10.3</text:span><text:span text:style-name="T259">. atskirų viešosios politikos sričių valdymo procesams (t. y. planavimui, organizavimui, koordinavimui, įgyvendinimui, stebėsenai, vertinimui) gerinti reikalingų priemonių (įrankių) kūrimas, tobulinimas, diegimas, projekto metu sukurtų inovatyvių pri</text:span><text:span text:style-name="T260">emonių (įrankių) išbandymas;</text:span></text:p>
      <text:p text:style-name="P261"><text:span text:style-name="T262">10.4</text:span><text:span text:style-name="T263">. priemonių (įrankių) valstybės ir (arba) savivaldybių ištekliams efektyviau valdyti kūrimas, tobulinimas, diegimas;</text:span><text:s/></text:p>
      <text:soft-page-break/>
      <text:p text:style-name="P264">Punkto pakeitimai:</text:p>
      <text:p text:style-name="P265"><text:span text:style-name="T266">Nr.<text:s/></text:span><text:a xlink:href="https://www.e-tar.lt/portal/legalAct.html?documentId=982c5d60226f11eabe008ea93139d588" office:target-frame-name="_top" xlink:show="replace"><text:span text:style-name="T267">1V-1012</text:span></text:a><text:span text:style-name="T268">, 2019-12-19, paskelbta TAR 2019-12-20, i. k. 2019-20722</text:span></text:p>
      <text:p text:style-name="Normal"/>
      <text:p text:style-name="P269"><text:span text:style-name="T270">10.5</text:span><text:span text:style-name="T271">. įrodymais grįsto valdymo priemonių (pvz.,<text:s/></text:span><text:span text:style-name="T272">programų vertinimo, funkcijų peržiūrų, spre</text:span><text:span text:style-name="T273">ndimų poveikio vertinimų)<text:s/></text:span><text:span text:style-name="T274">koordinuotas taikymas;</text:span></text:p>
      <text:p text:style-name="P275"><text:span text:style-name="T276">10.6.</text:span><text:span text:style-name="T277"><text:s/>pokyčių, susijusių su viešojo valdymo institucijų veiklos gerinimu, skatinimas ir koordinavimas: gerosios patirties perėmimas ir sklaida, metodinės pagalbos viešojo valdymo institucijoms teikimas (</text:span><text:span text:style-name="T278">konsultavimas, informavimas, mokymų organizavimas), ekspertinės pagalbos viešojo ir privataus sektorių partnerystės projektų rengėjams teikimas, pokyčių stebėsena, vertinimas, pasiektų rezultatų, pokyčių viešinimas; metodinės pagalbos investicijų projektų<text:s/></text:span><text:span text:style-name="T279">rengimo klausimais teikimas viešojo valdymo institucijoms ir ekspertinės pagalbos viešojo ir privataus sektorių partnerystės projektų rengėjams teikimas finansuojamas tiek, kiek tai nėra susiję su metodinės pagalbos centro funkcijų, nustatytų Atsakomybės i</text:span><text:span text:style-name="T280">r funkcijų paskirstymo taisyklių 25.3 papunktyje, vykdymu. Vykdant šiame papunktyje nurodytą mokymų organizavimą privalomai turi būti vykdoma Aprašo 10.7 papunktyje numatyta veikla (mokymas);</text:span><text:s/></text:p>
      <text:p text:style-name="P281">Punkto pakeitimai:</text:p>
      <text:p text:style-name="P282"><text:span text:style-name="T283">Nr.<text:s/></text:span><text:a xlink:href="https://www.e-tar.lt/portal/legalAct.html?documentId=30f29df0720c11e7827cd63159af616c" office:target-frame-name="_top" xlink:show="replace"><text:span text:style-name="T284">1V-532</text:span></text:a><text:span text:style-name="T285">, 2017-07-26, paskelbta TAR 2017-07-27, i. k. 2017-12679</text:span></text:p>
      <text:p text:style-name="Normal"/>
      <text:p text:style-name="P286"><text:span text:style-name="T287">10.7</text:span><text:span text:style-name="T288">. viešojo valdymo institucijų darbuotojų kompetencijų stiprinimas (mokymo programų rengimas, mokymas, keitimasis gerąja patirt</text:span><text:span text:style-name="T289">imi), remiamas tiek, kiek jo reikia priemonės tikslui pasiekti; valstybės institucijoms ir įstaigoms nepriskiriamų (t. y. neįtrauktų į institucijų ir įstaigų sąrašus, nustatytus Lietuvos Respublikos Seimo 2018 m. gruodžio 20 d. nutarimu Nr. XIII-1896 „Dėl<text:s/></text:span><text:span text:style-name="T290">Lietuvos Respublikos Seimo, Seimo kanceliarijos ir Seimui atskaitingų institucijų, Respublikos Prezidento kanceliarijos ir Respublikos Prezidentui atskaitingų institucijų, Nacionalinės teismų administracijos, teismų, prokuratūros, savivaldybių institucijų<text:s/></text:span><text:span text:style-name="T291">ir įstaigų sąrašo pagal grupes patvirtinimo“</text:span><text:span text:style-name="T292"><text:s/></text:span><text:span text:style-name="T293">ir Lietuvos Respublikos Vyriausybės 2008 m. balandžio 24 d. nutarimu Nr. 358 „Dėl ministerijų, Vyriausybės kanceliarijos, Vyriausybės įstaigų ir įstaigų prie ministerijų, kitų valstybės institucijų ir įstaigų są</text:span><text:span text:style-name="T294">rašą pagal grupes patvirtinimo ir kai kurių Lietuvos Respublikos Vyriausybės nutarimų pripažinimo netekusiais galios“) viešojo valdymo institucijų darbuotojų ir valstybės institucijų ir įstaigų valstybės tarnautojų ir darbuotojų, dirbančių pagal darbo suta</text:span><text:span text:style-name="T295">rtis, kurie atlieka su Europos Sąjungos struktūrinių fondų lėšų administravimu susijusias funkcijas, mokymas finansuojamas, jei tai reikalinga pagal šią priemonę vykdomų projektų veikloms įvykdyti ir (ar) šių projektų metu sukurtų produktų (priemonių, įran</text:span><text:span text:style-name="T296">kių) tinkamam taikymui (naudojimui) užtikrinti; mokymo programų rengimas remiamas tik tokiu atveju, kai tai reikalinga projekte numatytoms mokymo veikloms vykdyti. Šiame papunktyje nurodyta veikla<text:s/></text:span><text:soft-page-break/><text:span text:style-name="T297">atskirai nėra finansuojama, ji gali būti finansuojama tik k</text:span><text:span text:style-name="T298">artu su kitomis Aprašo 10.1–10.6 papunkčiuose numatytomis veiklomis.</text:span><text:s/></text:p>
      <text:p text:style-name="P299">Punkto pakeitimai:</text:p>
      <text:p text:style-name="P300"><text:span text:style-name="T301">Nr.<text:s/></text:span><text:a xlink:href="https://www.e-tar.lt/portal/legalAct.html?documentId=0f9ecff0f17311e99681cd81dcdca52c" office:target-frame-name="_top" xlink:show="replace"><text:span text:style-name="T302">1V-865</text:span></text:a><text:span text:style-name="T303">, 2019-10-18, paskelbta TAR 2019-10-18, i. k. 2019-16573</text:span></text:p>
      <text:p text:style-name="Normal"/>
      <text:p text:style-name="P304"><text:span text:style-name="T305">11</text:span><text:span text:style-name="T306">. Pagal Aprašą nefinansuojama:</text:span></text:p>
      <text:p text:style-name="P307"><text:span text:style-name="T308">11.1</text:span><text:span text:style-name="T309">. ES struktūrinių fondų, kitos ES finansinės paramos ar kitos tarptautinės paramos programų vertinimas;</text:span></text:p>
      <text:p text:style-name="P310"><text:span text:style-name="T311">11.2</text:span><text:span text:style-name="T312">. veiklos, kurios tinkamos finansuoti pagal Lietuvos Respublikos socialinės apsaugos ir darbo<text:s/></text:span><text:span text:style-name="T313">ministerijos administruojamą priemonę Nr. 07.3.2-ESFA-V-403 „Lietuvos darbo biržos administracinių gebėjimų ugdymas“, taip pat švietimo politikos ikimokyklinio, priešmokyklinio, bendrojo, neformalaus ugdymo, aukštojo mokslo, profesinio mokymo ir mokymosi v</text:span><text:span text:style-name="T314">isą gyvenimą srityse stebėsena ir vertinimas bei šiems procesams gerinti reikalingų priemonių (įrankių) kūrimas, tobulinimas, diegimas, išskyrus veiksmus, susijusius su:</text:span></text:p>
      <text:p text:style-name="P315"><text:span text:style-name="T316">11.2.1</text:span><text:span text:style-name="T317">. Lietuvos Respublikos finansų ministerijos administruojamos Stebėsenos inform</text:span><text:span text:style-name="T318">acinės sistemos (SIS) plėtra;</text:span></text:p>
      <text:p text:style-name="P319"><text:span text:style-name="T320">11.2.2</text:span><text:span text:style-name="T321">. mokslinių tyrimų, eksperimentinės plėtros ir inovacijų (toliau – MTEPI) infrastruktūros plėtros, MTEPI politikos prioritetų įgyvendinimo ir švietimo pasiūlos planavimo, analizės ir (ar) vertinimo sistemų sukūrimu;</text:span></text:p>
      <text:p text:style-name="P322"><text:span text:style-name="T323">11.3</text:span><text:span text:style-name="T324">. žmogiškųjų išteklių paklausos prognozavimui gerinti reikalingų įrankių (priemonių) plėtra;</text:span></text:p>
      <text:p text:style-name="P325"><text:span text:style-name="T326">11.4</text:span><text:span text:style-name="T327">. veiksmai, skirti elektroninių viešųjų ir administracinių paslaugų, skirtų gyventojams ir (arba) verslui, kūrimui, tobulinimui ir plėtrai, taip<text:s/></text:span><text:span text:style-name="T328">pat kitų informacinių technologijų sprendimų, kurie numatyti Informacinės visuomenės plėtros 2014–2020 metų programos „Lietuvos Respublikos skaitmeninė darbotvarkė“ įgyvendinimo tarpinstituciniame veiklos plane, patvirtintame Lietuvos Respublikos Vyriausyb</text:span><text:span text:style-name="T329">ės 2015 m. balandžio 27 d. nutarimu Nr. 478 „Dėl Informacinės visuomenės plėtros 2014–2020 metų programos „Lietuvos Respublikos skaitmeninė darbotvarkė“ įgyvendinimo tarpinstitucinio veiklos plano patvirtinimo ir Lietuvos Respublikos Vyriausybės 2012 m. sp</text:span><text:span text:style-name="T330">alio 24 d. nutarimo Nr. 1281 „Dėl Lietuvos informacinės visuomenės plėtros 2011–2019 metų programos įgyvendinimo tarpinstitucinio veiklos plano patvirtinimo“ pripažinimo netekusiu galios“, kūrimas, tobulinimas, diegimas.</text:span></text:p>
      <text:p text:style-name="P331"><text:span text:style-name="T332">12</text:span><text:span text:style-name="T333">. Pagal Aprašo 10 punkte nu</text:span><text:span text:style-name="T334">rodytas remiamas veiklas numatoma sudaryti du valstybės projektų sąrašus: valstybės projektų, kurių metu numatoma vykdyti Aprašo 10.1, 10.2, 10.7 papunkčiuose numatytas veiklas, sąrašą numatoma sudaryti 2017 m. III ketvirtį; valstybės projektų, kurių metu<text:s/></text:span><text:span text:style-name="T335">numatoma vykdyti Aprašo 10.3–10.7 papunkčiuose numatytas veiklas, sąrašą numatoma<text:s/></text:span><text:soft-page-break/><text:span text:style-name="T336">sudaryti 2015 m. IV ketvirtį. 2014–2020 m. Europos Sąjungos fondų investicijų veiksmų programos 10 prioriteto „Visuomenės poreikius atitinkantis ir pažangus viešasis valdymas</text:span><text:span text:style-name="T337">“ valstybės projektų atrankos tvarkos apraše, patvirtintame Lietuvos Respublikos vidaus reikalų ministro 2015 m. gegužės 8 d. įsakymu Nr. 1V-388 „Dėl 2014–2020 metų Europos Sąjungos fondų investicijų veiksmų programos 10 prioriteto „Visuomenės poreikius at</text:span><text:span text:style-name="T338">itinkantis ir pažangus viešasis valdymas“ valstybės projektų atrankos tvarkos aprašo patvirtinimo“ (toliau – Valstybės projektų atrankos tvarkos aprašas), nustatyta tvarka gali būti sudaromas rezervinis valstybės projektų sąrašas.<text:s/></text:span></text:p>
      <text:p text:style-name="P339">Punkto pakeitimai:</text:p>
      <text:p text:style-name="P340"><text:span text:style-name="T341">Nr.<text:s/></text:span><text:a xlink:href="https://www.e-tar.lt/portal/legalAct.html?documentId=2b735a900c3c11e6a238c18f7a3f1736" office:target-frame-name="_top" xlink:show="replace"><text:span text:style-name="T342">1V-306</text:span></text:a><text:span text:style-name="T343">, 2016-04-27, paskelbta TAR 2016-04-27, i. k. 2016-10466</text:span></text:p>
      <text:p text:style-name="P344"><text:span text:style-name="T345">Nr.<text:s/></text:span><text:a xlink:href="https://www.e-tar.lt/portal/legalAct.html?documentId=30f29df0720c11e7827cd63159af616c" office:target-frame-name="_top" xlink:show="replace"><text:span text:style-name="T346">1V-532</text:span></text:a><text:span text:style-name="T347">, 2017-07-26, paskelbta TAR 2017-07-27, i. k. 2017-12679</text:span></text:p>
      <text:p text:style-name="Normal"/>
      <text:p text:style-name="P348"><text:span text:style-name="T349">II</text:span><text:span text:style-name="T350"><text:s/>SKYRIUS</text:span></text:p>
      <text:p text:style-name="P351"><text:span text:style-name="T352">REIKALAVIMAI PAREIŠKĖJAMS IR PARTNERIAMS</text:span></text:p>
      <text:p text:style-name="P353"/>
      <text:p text:style-name="P354"><text:span text:style-name="T355">13</text:span><text:span text:style-name="T356">. Pagal Aprašą galimi pareiškėjai (konkretūs galimi pareiškėjai yra nurodyti Aprašo 17.1–17.2 papunkčiuose nurodytuose<text:s/></text:span><text:span text:style-name="T357">dokumentuose):</text:span></text:p>
      <text:p text:style-name="P358"><text:span text:style-name="T359">13.1</text:span><text:span text:style-name="T360">. valstybės institucijos ir įstaigos, taip pat kitos biudžetinės įstaigos, kurių savininkė – valstybė ir kurios dalyvauja formuojant arba įgyvendina valstybės politiką atskirose viešojo valdymo srityse;</text:span></text:p>
      <text:p text:style-name="P361"><text:span text:style-name="T362">13.2</text:span><text:span text:style-name="T363">. viešosios įstaigos, ku</text:span><text:span text:style-name="T364">rioms suteikti viešojo administravimo įgaliojimai;</text:span></text:p>
      <text:p text:style-name="P365"><text:span text:style-name="T366">13.3</text:span><text:span text:style-name="T367">. valstybės įmonės, kurioms suteikti viešojo administravimo įgaliojimai</text:span><text:span text:style-name="T368">;</text:span></text:p>
      <text:p text:style-name="P369"><text:span text:style-name="T370">13.4</text:span><text:span text:style-name="T371">.<text:s/></text:span><text:span text:style-name="T372">savivaldybių institucijos ir įstaigos;</text:span></text:p>
      <text:p text:style-name="P373"><text:span text:style-name="T374">13.5</text:span><text:span text:style-name="T375">. Lietuvos savivaldybių asociacija, Savivaldybių kontrolierių asoci</text:span><text:span text:style-name="T376">acija.</text:span><text:s/></text:p>
      <text:p text:style-name="P377">Punkto pakeitimai:</text:p>
      <text:p text:style-name="P378"><text:span text:style-name="T379">Nr.<text:s/></text:span><text:a xlink:href="https://www.e-tar.lt/portal/legalAct.html?documentId=982c5d60226f11eabe008ea93139d588" office:target-frame-name="_top" xlink:show="replace"><text:span text:style-name="T380">1V-1012</text:span></text:a><text:span text:style-name="T381">, 2019-12-19, paskelbta TAR 2019-12-20, i. k. 2019-20722</text:span></text:p>
      <text:p text:style-name="Normal"/>
      <text:p text:style-name="P382"><text:span text:style-name="T383">14</text:span><text:span text:style-name="T384">. Pagal Aprašą galimi partneriai:</text:span></text:p>
      <text:p text:style-name="P385"><text:span text:style-name="T386">14.1</text:span><text:span text:style-name="T387">. biudžetinės<text:s/></text:span><text:span text:style-name="T388">įstaigos, kurių savininkė – valstybė;</text:span></text:p>
      <text:p text:style-name="P389"><text:span text:style-name="T390">14.2</text:span><text:span text:style-name="T391">. viešosios įstaigos, kurių savininkė</text:span><text:span text:style-name="T392"><text:s/></text:span><text:span text:style-name="T393">valstybė ir (arba) kurioms suteikti viešojo administravimo įgaliojimai;</text:span></text:p>
      <text:p text:style-name="P394"><text:span text:style-name="T395">14.3</text:span><text:span text:style-name="T396">. valstybės įmonės;</text:span></text:p>
      <text:p text:style-name="P397"><text:span text:style-name="T398">14.4</text:span><text:span text:style-name="T399">.<text:s/></text:span><text:span text:style-name="T400">savivaldybių institucijos ir įstaigos;</text:span></text:p>
      <text:p text:style-name="P401"><text:span text:style-name="T402">14.5</text:span><text:span text:style-name="T403">. Lietuvos<text:s/></text:span><text:span text:style-name="T404">savivaldybių asociacija, Savivaldybių kontrolierių asociacija;</text:span></text:p>
      <text:p text:style-name="P405"><text:span text:style-name="T406">14</text:span><text:span text:style-name="T407">.6. nevyriausybinės organizacijos.</text:span><text:s/></text:p>
      <text:p text:style-name="P408">Punkto pakeitimai:</text:p>
      <text:p text:style-name="P409"><text:span text:style-name="T410">Nr.<text:s/></text:span><text:a xlink:href="https://www.e-tar.lt/portal/legalAct.html?documentId=4ce71c5053fb11e6b72ff16034f7f796" office:target-frame-name="_top" xlink:show="replace"><text:span text:style-name="T411">1V-525</text:span></text:a><text:span text:style-name="T412">, 2016-07-27, paskelbt</text:span><text:span text:style-name="T413">a TAR 2016-07-27, i. k. 2016-21060</text:span></text:p>
      <text:p text:style-name="P414"><text:span text:style-name="T415">Nr.<text:s/></text:span><text:a xlink:href="https://www.e-tar.lt/portal/legalAct.html?documentId=982c5d60226f11eabe008ea93139d588" office:target-frame-name="_top" xlink:show="replace"><text:span text:style-name="T416">1V-1012</text:span></text:a><text:span text:style-name="T417">, 2019-12-19, paskelbta TAR 2019-12-20, i. k. 2019-20722</text:span></text:p>
      <text:p text:style-name="Normal"/>
      <text:p text:style-name="P418"><text:span text:style-name="T419">15</text:span><text:span text:style-name="T420">. Pareiškėju (projekto vykdytoju) ir partneriu g</text:span><text:span text:style-name="T421">ali būti tik juridiniai asmenys. Pareiškėju (projekto vykdytoju) ir partneriu negali būti juridinių asmenų filialai arba atstovybės</text:span><text:span text:style-name="T422">.<text:s/></text:span><text:span text:style-name="T423"><text:s/></text:span></text:p>
      <text:p text:style-name="P424"/>
      <text:p text:style-name="P425"><text:span text:style-name="T426">III</text:span><text:span text:style-name="T427"><text:s/>SKYRIUS</text:span></text:p>
      <text:p text:style-name="P428"><text:span text:style-name="T429">PROJEKTAMS TAIKOMI REIKALAVIMAI</text:span></text:p>
      <text:p text:style-name="P430"/>
      <text:p text:style-name="P431"><text:span text:style-name="T432">16</text:span><text:span text:style-name="T433">.</text:span><text:span text:style-name="T434"><text:tab/></text:span><text:span text:style-name="T435">Projektas turi atitikti Projektų taisyklių 10 skirsnyje nustatytus bendruosius reikalavimus.<text:s/></text:span></text:p>
      <text:p text:style-name="P436"><text:span text:style-name="T437">17</text:span><text:span text:style-name="T438">. Projektai turi atitikti šiuos specialiuosius projektų atrankos kriterijus (toliau – specialieji projektų atrankos kriterijai):</text:span></text:p>
      <text:p text:style-name="P439"><text:span text:style-name="T440">17.1</text:span><text:span text:style-name="T441">. projektas, kurio me</text:span><text:span text:style-name="T442">tu numatoma vykdyti Aprašo 10.1, 10.2, 10.7 papunkčiuose numatytas veiklas, turi atitikti 2014–2020 metų nacionalinės pažangos programos, patvirtintos Lietuvos Respublikos Vyriausybės 2012 m. lapkričio 28 d. nutarimu Nr. 1482 „Dėl 2014–2020 metų nacionalin</text:span><text:span text:style-name="T443">ės pažangos programos patvirtinimo“ (toliau – Programa), nuostatas; taip pat turi atitikti Lietuvos Respublikos Vyriausybės patvirtintos atitinkamų metų Nacionalinės reformų darbotvarkės (toliau – Nacionalinė reformų darbotvarkė) nuostatas ir (arba) bent v</text:span><text:span text:style-name="T444">ieną Lietuvos Respublikos Vyriausybės programos įgyvendinimo plano, patvirtinto Lietuvos Respublikos Vyriausybės 2017 m. kovo 13 d. nutarimu Nr. 167 „Dėl Lietuvos Respublikos Vyriausybės programos įgyvendinimo plano patvirtinimo“, prioritetinių krypčių įgy</text:span><text:span text:style-name="T445">vendinimo darbų (toliau – Vyriausybės programos įgyvendinimo plano darbai). Laikoma, kad projektas atitinka šiuos vertinimo kriterijus, jei tenkinamos šios sąlygos:</text:span></text:p>
      <text:p text:style-name="P446"><text:span text:style-name="T447">17.1.1</text:span><text:span text:style-name="T448">. projekto tikslas atitinka bent vieną Programos prioritetą, tikslą, uždavinį ir už</text:span><text:span text:style-name="T449">davinio įgyvendinimo kryptį ir (arba) projektu prisidedama prie bent vienos iš Programoje numatytų Programos prioriteto įgyvendinimo išankstinių sąlygų ar sėkmės prielaidų įgyvendinimo;</text:span></text:p>
      <text:p text:style-name="P450"><text:span text:style-name="T451">17.1.2</text:span><text:span text:style-name="T452">. projektas (projekto tikslas ir (ar) projekto veiklos) ir p</text:span><text:span text:style-name="T453">areiškėjas atitinka einamųjų metų Nacionalinėje reformų darbotvarkėje numatytas pagrindines veiksmų kryptis ir už jų įgyvendinimą atsakingą arba įgaliotą instituciją, ir (arba) bent viename iš Vyriausybės programos įgyvendinimo plano darbų įgyvendinimo vei</text:span><text:span text:style-name="T454">ksmų, kurie Lietuvos Respublikos Vyriausybės 2017 m. birželio 14 d. pasitarimo protokoliniu sprendimu Nr. 25 pasiūlyti finansuoti Veiksmų programos 10 prioriteto „Visuomenės poreikius atitinkantis ir pažangus viešasis valdymas“ lėšomis, pateiktą informacij</text:span><text:span text:style-name="T455">ą apie projektą (projekto tikslą ir (ar) projekto veiklas) bei už jo vykdymą atsakingą instituciją;</text:span></text:p>
      <text:p text:style-name="P456"><text:span text:style-name="T457">17.2</text:span><text:span text:style-name="T458">. projektas, kurio metu numatoma vykdyti Aprašo 10.3–10.7 papunkčiuose numatytas veiklas, turi atitikti 2013–2015 metų veiksmų plano įgyvendinimo<text:s/></text:span><text:span text:style-name="T459">veiksmą Nr. 3.1.3.6 ar bent vieną<text:s/></text:span><text:soft-page-break/><text:span text:style-name="T460">iš 2016–2018 metų veiksmų plano 3 tikslo „Stiprinti strateginį mąstymą viešojo valdymo institucijose ir gerinti jų veiklos valdymą“ 3.1 uždavinio „Diegti į rezultatus orientuotą ir įrodymais grįstą valdymą“ ar 3.2 uždavini</text:span><text:span text:style-name="T461">o „Nuolat didinti viešojo valdymo institucijų veiklos efektyvumą“ įgyvendinimo veiksmų ar bent vieną iš 2019–2020 metų veiksmų plano 3 tikslo „Stiprinti strateginį mąstymą viešojo valdymo institucijose ir gerinti jų veiklos valdymą“ 3.1 uždavinio „Diegti į</text:span><text:span text:style-name="T462"><text:s/>rezultatus orientuotą ir įrodymais grįstą valdymą“ ar 3.2 uždavinio „Nuolat didinti viešojo valdymo institucijų veiklos efektyvumą“ įgyvendinimo veiksmų. Laikoma, kad projektas atitinka šį atrankos kriterijų, jei projektas (projekto tikslas, projekto pare</text:span><text:span text:style-name="T463">iškėjas, projektui prašoma skirti lėšų suma ir finansavimo šaltinis) atitinka bent viename iš šiame papunktyje nurodytų strateginių dokumentų įgyvendinimo veiksmų pateiktą informaciją apie projekto tikslą, įgyvendinančią instituciją, lėšų sumą, reikalingą<text:s/></text:span><text:span text:style-name="T464">projektui vykdyti (laikoma, kad šį reikalavimą atitinka, jeigu projektui prašoma skirti lėšų suma neviršija 2016–2018 metų veiksmų plane ar 2019–2020 metų veiksmų plane konkrečiam veiksmui įgyvendinti numatytos lėšų sumos), ir finansavimo šaltinį „2014–202</text:span><text:span text:style-name="T465">0 m. Europos Sąjungos fondų investicijų veiksmų programos prioriteto „Visuomenės poreikius atitinkantis ir pažangus viešasis valdymas“ priemonei 10.1.1-ESFA-V-912 „Nacionalinių viešojo valdymo reformų skatinimas ir viešojo valdymo institucijų veiklos gerin</text:span><text:span text:style-name="T466">imas“ skirtos lėšos.</text:span><text:s/></text:p>
      <text:p text:style-name="P467">Papunkčio pakeitimai:</text:p>
      <text:p text:style-name="P468"><text:span text:style-name="T469">Nr.<text:s/></text:span><text:a xlink:href="https://www.e-tar.lt/portal/legalAct.html?documentId=0f9ecff0f17311e99681cd81dcdca52c" office:target-frame-name="_top" xlink:show="replace"><text:span text:style-name="T470">1V-865</text:span></text:a><text:span text:style-name="T471">, 2019-10-18, paskelbta TAR 2019-10-18, i. k. 2019-16573</text:span></text:p>
      <text:p text:style-name="Normal"/>
      <text:p text:style-name="P472">Punkto pakeitimai:</text:p>
      <text:p text:style-name="P473"><text:span text:style-name="T474">Nr.<text:s/></text:span><text:a xlink:href="https://www.e-tar.lt/portal/legalAct.html?documentId=4ce71c5053fb11e6b72ff16034f7f796" office:target-frame-name="_top" xlink:show="replace"><text:span text:style-name="T475">1V-525</text:span></text:a><text:span text:style-name="T476">, 2016-07-27, paskelbta TAR 2016-07-27, i. k. 2016-21060</text:span></text:p>
      <text:p text:style-name="P477"><text:span text:style-name="T478">Nr.<text:s/></text:span><text:a xlink:href="https://www.e-tar.lt/portal/legalAct.html?documentId=30f29df0720c11e7827cd63159af616c" office:target-frame-name="_top" xlink:show="replace"><text:span text:style-name="T479">1V-532</text:span></text:a><text:span text:style-name="T480">, 2017-07-26, paskelbta TAR 2017-07-27, i. k. 2017-12679</text:span></text:p>
      <text:p text:style-name="Normal"/>
      <text:p text:style-name="P481"><text:span text:style-name="T482">18</text:span><text:span text:style-name="T483">. Teikiamų pagal Aprašą projektų įgyvendinimo trukmė turi būti ne ilgesnė kaip 36 mėnesiai nuo projekto sutarties pasirašymo dienos.</text:span><text:span text:style-name="T484"><text:s/>Ši nuostata netaikoma projektams, įgyvendinantiems Aprašo 10.2, 10.5 ir 10.6 papunkčiuose nurodytas remiamas veiklas, kurių veiklos turi būti baigtos ne vėliau nei 2023 m. rugsėjo 1 d.</text:span><text:span text:style-name="T485"><text:s/></text:span></text:p>
      <text:p text:style-name="P486"><text:span text:style-name="T487">19</text:span><text:span text:style-name="T488">. Dėl objektyvių priežasčių, kurių projekto vykdytojas negalėjo</text:span><text:span text:style-name="T489"><text:s/>numatyti paraiškos pateikimo ir vertinimo metu, arba Aprašo 64 punkte nustatyta tvarka skyrus projektui papildomą finansavimą projekto veiklų vykdymo laikotarpis gali būti pratęstas Projektų taisyklių nustatyta tvarka, bet<text:s/></text:span><text:span text:style-name="T490">ne<text:s/></text:span><text:span text:style-name="T491">ilgiau</text:span><text:span text:style-name="T492"><text:s/>nei iki 2023 m. rugsėj</text:span><text:span text:style-name="T493">o 1 d</text:span><text:span text:style-name="T494">.</text:span></text:p>
      <text:p text:style-name="P495"><text:span text:style-name="T496">20</text:span><text:span text:style-name="T497">.<text:s/></text:span><text:span text:style-name="T498">Projekto veiklos turi būti vykdomos Lietuvos Respublikoje arba kitose ES valstybėse narėse, jei jas vykdant sukurti produktai, rezultatai ir nauda (ar jų dalis, proporcinga Lietuvos Respublikos finansiniam įnašui) atitenka Lietuvos Respublik</text:span><text:span text:style-name="T499">ai.<text:s/></text:span></text:p>
      <text:p text:style-name="P500"><text:span text:style-name="T501">21</text:span><text:span text:style-name="T502">. Tinkama projekto tikslinė grupė yra:</text:span></text:p>
      <text:p text:style-name="P503"><text:span text:style-name="T504">21.1</text:span><text:span text:style-name="T505">. viešojo valdymo<text:s/></text:span><text:span text:style-name="T506">institucijų darbuotojai, t. y. asmenys, dirbantys biudžetinėje įstaigoje, kurios savininkė yra valstybė ar savivaldybė, ir (ar) valstybės ar savivaldybės įmonėje, ir<text:s/></text:span><text:soft-page-break/><text:span text:style-name="T507">(ar) viešojoje į</text:span><text:span text:style-name="T508">staigoje, kurios savininkė ar dalininkė yra valstybė ar savivaldybė, ir (ar) asociacijoje, ir (ar) akcinėje bendrovėje ar uždarojoje akcinėje bendrovėje, kurioje valstybei ar savivaldybei priklauso daugiau kaip 50 procentų balsų visuotiniame akcininkų susi</text:span><text:span text:style-name="T509">rinkime, teisės aktų įgaliotoje dalyvauti viešojo valdymo procesuose (valstybės tarnautojai ir (ar) darbuotojai, dirbantys pagal darbo sutartis, valstybės ir savivaldybių politikai, valstybės pareigūnai);</text:span></text:p>
      <text:p text:style-name="P510"><text:span text:style-name="T511">21.2</text:span><text:span text:style-name="T512">. kai įgyvendinami projektai (projektų veik</text:span><text:span text:style-name="T513">los), skirti viešojo ir privataus sektorių partnerystės (toliau – VPSP) skatinimui ir (ar) koordinavimui, pagal Aprašo 10.6 papunktyje nurodytą veiklą – taip pat privačių juridinių asmenų, dalyvaujančių VPSP projektų įgyvendinime ir finansavime, darbuotoja</text:span><text:span text:style-name="T514">i (išskyrus veiklas, susijusias su metodinės pagalbos teikimu);</text:span></text:p>
      <text:p text:style-name="P515"><text:span text:style-name="T516">21.3</text:span><text:span text:style-name="T517">. ekonominių ir socialinių partnerių ir nevyriausybinių organizacijų atstovai, gyventojai (taikoma, kai įgyvendinami viešinimo ir (ar) viešųjų konsultacijų veiksmai).</text:span></text:p>
      <text:p text:style-name="P518"><text:span text:style-name="T519">22</text:span><text:span text:style-name="T520">. Projekt</text:span><text:span text:style-name="T521">u turi būti siekiama bent vieno iš išvardytų produkto stebėsenos rodiklių ir gali būti siekiama rezultato stebėsenos rodiklio:</text:span></text:p>
      <text:p text:style-name="P522"><text:span text:style-name="T523">22.1</text:span><text:span text:style-name="T524">. rezultato pokyčio rodiklio – „Valstybės ir savivaldybių institucijos ir įstaigos, kurios naudoja pagal veiksmų programą E</text:span><text:span text:style-name="T525">SF lėšomis įgyvendintas veiklos valdymo tobulinimo priemones“ (rodiklio kodas – R.S.394-2);</text:span></text:p>
      <text:p text:style-name="P526"><text:span text:style-name="T527">22.2</text:span><text:span text:style-name="T528">. rezultato rodiklio</text:span><text:span text:style-name="T529"><text:s/></text:span><text:span text:style-name="T530">–</text:span><text:span text:style-name="T531"><text:s/>„</text:span><text:span text:style-name="T532">Įgyvendintų rekomendacijų, parengtų taikant įrodymais grįsto valdymo priemones, dalis (rodiklio kodas – R.N.901);</text:span></text:p>
      <text:p text:style-name="P533"><text:span text:style-name="T534">22.3</text:span><text:span text:style-name="T535">. produkto</text:span><text:span text:style-name="T536"><text:s/>rodiklio – „Viešojo valdymo institucijos, pagal veiksmų programą ESF lėšomis įgyvendinusios veiklos valdymo tobulinimo priemones“ (rodiklio kodas – P.S.409);</text:span></text:p>
      <text:p text:style-name="P537"><text:span text:style-name="T538">22.4</text:span><text:span text:style-name="T539">. produkto rodiklio – „Įrodymais grįsto valdymo priemonės, kurias pagal veiksmų programą<text:s/></text:span><text:span text:style-name="T540">ESF lėšomis taikė viešojo valdymo institucijos“ (rodiklio kodas – P.S.410);</text:span></text:p>
      <text:p text:style-name="P541"><text:span text:style-name="T542">22.5</text:span><text:span text:style-name="T543">. produkto rodiklio – „Viešojo valdymo institucijų darbuotojai, kurie dalyvavo pagal veiksmų programą ESF lėšomis vykdytose veiklose, skirtose stiprinti įrodymais grįsto va</text:span><text:span text:style-name="T544">ldymo priemonių taikymui ar institucijų veiklos valdymo tobulinimui reikalingas kompetencijas“ (rodiklio kodas – P.S.411);</text:span></text:p>
      <text:p text:style-name="P545"><text:span text:style-name="T546">22.6</text:span><text:span text:style-name="T547">. produkto rodiklio – „Įgyvendinti projektai, skirti pasirengti nacionalinėms viešojo valdymo reformoms ir (ar) koordinuoti j</text:span><text:span text:style-name="T548">ų įgyvendinimą“ (rodiklio kodas – P.N.902).</text:span></text:p>
      <text:p text:style-name="P549"><text:span text:style-name="T550">23.</text:span><text:span text:style-name="T551"><text:s/>Aprašo 22.2, 22.6 papunkčiuose nurodytų priemonės įgyvendinimo stebėsenos rodiklių skaičiavimo aprašas nustatytas Nacionalinių stebėsenos rodiklių skaičiavimo apraše, patvirtintame Lietuvos Respublikos<text:s/></text:span><text:span text:style-name="T552">vidaus reikalų ministro 2015 m. kovo 6 d. įsakymu Nr. 1V-164 „Dėl Lietuvos Respublikos vidaus reikalų ministerijos 2014–2020 metų Europos Sąjungos fondų investicijų veiksmų programos prioritetų įgyvendinimo priemonių įgyvendinimo plano ir nacionalinių steb</text:span><text:span text:style-name="T553">ėsenos rodiklių skaičiavimo aprašo patvirtinimo“. Aprašo 22.1, 22.3–22.5 papunkčiuose<text:s/></text:span><text:soft-page-break/><text:span text:style-name="T554">nurodytų priemonės įgyvendinimo stebėsenos rodiklių skaičiavimo aprašas nustatytas Veiksmų programos stebėsenos rodiklių skaičiavimo apraše. Visų priemonės įgyvendinimo s</text:span><text:span text:style-name="T555">tebėsenos rodiklių skaičiavimo aprašai skelbiami ES struktūrinių fondų svetainėje www.esinvesticijos.lt.</text:span><text:s/></text:p>
      <text:p text:style-name="P556">Punkto pakeitimai:</text:p>
      <text:p text:style-name="P557"><text:span text:style-name="T558">Nr.<text:s/></text:span><text:a xlink:href="https://www.e-tar.lt/portal/legalAct.html?documentId=30f29df0720c11e7827cd63159af616c" office:target-frame-name="_top" xlink:show="replace"><text:span text:style-name="T559">1V-532</text:span></text:a><text:span text:style-name="T560">, 2017-07-26, paskelbta</text:span><text:span text:style-name="T561"><text:s/>TAR 2017-07-27, i. k. 2017-12679</text:span></text:p>
      <text:p text:style-name="Normal"/>
      <text:p text:style-name="P562"><text:span text:style-name="T563">24</text:span><text:span text:style-name="T564">. Jeigu projekto įgyvendinimo metu numatoma vykdyti veiklas, atitinkančias:</text:span></text:p>
      <text:p text:style-name="P565"><text:span text:style-name="T566">24.1</text:span><text:span text:style-name="T567">. Aprašo 10.1, 10.2 papunkčiuose numatytas veiklas, projektu privalomai turi būti siekiama produkto stebėsenos rodiklio, numatyto<text:s/></text:span><text:span text:style-name="T568">Aprašo 22.6 papunktyje. Jei vykdant Aprašo 10.2 papunktyje numatytą veiklą numatoma rengti metodinius dokumentus, projektu privalomai turi būti siekiama produkto stebėsenos rodiklio, numatyto Aprašo 22.3 papunktyje;</text:span></text:p>
      <text:p text:style-name="P569"><text:span text:style-name="T570">24.2</text:span><text:span text:style-name="T571">. Aprašo 10.3, 10.4 papunkčiuose</text:span><text:span text:style-name="T572"><text:s/>numatytas veiklas, projektu privalomai turi būti siekiama rezultato pokyčio rodiklio, numatyto Aprašo 22.1 papunktyje, ir produkto stebėsenos rodiklio, numatyto Aprašo 22.3 papunktyje;</text:span></text:p>
      <text:p text:style-name="P573"><text:span text:style-name="T574">24.3</text:span><text:span text:style-name="T575">. Aprašo 10.5 papunktyje numatytą veiklą, projektu privalomai<text:s/></text:span><text:span text:style-name="T576">turi būti siekiama rezultato stebėsenos rodiklio, numatyto Aprašo 22.2 papunktyje, ir produkto stebėsenos rodiklio, numatyto Aprašo 22.4 papunktyje, kurio minimali siektina reikšmė vienam projektui – 80;</text:span></text:p>
      <text:p text:style-name="P577"><text:span text:style-name="T578">24.4</text:span><text:span text:style-name="T579">. Aprašo 10.6 papunktyje numatytą veiklą, pr</text:span><text:span text:style-name="T580">ojektu privalomai turi būti siekiama produkto stebėsenos rodiklio, numatyto Aprašo 22.5 papunktyje, kurio minimali siektina reikšmė vienam projektui – 120.</text:span><text:s/></text:p>
      <text:p text:style-name="P581">Punkto pakeitimai:</text:p>
      <text:p text:style-name="P582"><text:span text:style-name="T583">Nr.<text:s/></text:span><text:a xlink:href="https://www.e-tar.lt/portal/legalAct.html?documentId=30f29df0720c11e7827cd63159af616c" office:target-frame-name="_top" xlink:show="replace"><text:span text:style-name="T584">1V-532</text:span></text:a><text:span text:style-name="T585">, 2017-07-26, paskelbta TAR 2017-07-27, i. k. 2017-12679</text:span></text:p>
      <text:p text:style-name="Normal"/>
      <text:p text:style-name="P586"><text:span text:style-name="T587">25</text:span><text:span text:style-name="T588">. Projekto veiklos (taip pat viešieji pirkimai) gali būti pradėtos vykdyti prieš projekto sutarčių pasirašymą, bet ne anksčiau kaip 2014 m. sausio 1 d. Jeigu<text:s/></text:span><text:span text:style-name="T589">pareiškėjas pradeda projekto veiklas vykdyti iki projekto sutarties įsigaliojimo dienos, pareiškėjo patirtos išlaidos galės būti kompensuojamos projekto finansavimo lėšomis, jeigu jos atitiks tinkamoms finansuoti projekto išlaidoms nustatytus reikalavimus.</text:span></text:p>
      <text:p text:style-name="P590"><text:span text:style-name="T591">26</text:span><text:span text:style-name="T592">. Projekto parengtumui taikomi šie reikalavimai:</text:span></text:p>
      <text:p text:style-name="P593"><text:span text:style-name="T594">26.1</text:span><text:span text:style-name="T595">. prieš teikdamas Ministerijai projektinį pasiūlymą dėl projekto įtraukimo į valstybės projektų sąrašą, pareiškėjas turi:</text:span></text:p>
      <text:p text:style-name="P596"><text:span text:style-name="T597">26.1.1</text:span><text:span text:style-name="T598">. parengti Aprašo 27–28 punktuose nustatytus reikalavimus atitin</text:span><text:span text:style-name="T599">kantį investicijų projektą. Šis reikalavimas taikomas, kai:</text:span></text:p>
      <text:p text:style-name="P600"><text:span text:style-name="T601">26.1.1.1</text:span><text:span text:style-name="T602">. rengiamas projektas, kuriam planuojamų investicijų į nematerialųjį turtą (t. y. programinę įrangą, jos licencijas, registro, valstybės informacinės sistemos ar kitos informacinės siste</text:span><text:span text:style-name="T603">mos (toliau – IS) tobulinimą, apimantį tik IS integracinių sąsajų su kitomis IS ir (ar)<text:s/></text:span><text:soft-page-break/><text:span text:style-name="T604">programine įranga, kurią pareiškėjas ir (ar) partneris naudoja / siekia naudoti kaip paslaugą, kūrimą) ir (ar) įrenginius (t. y. prietaisus, įtaisus energijai, medžiago</text:span><text:span text:style-name="T605">ms gaminti ir (ar) informacijai priimti, perduoti ar keisti) išlaidų suma, išskyrus (atėmus) joms tenkantį pirkimo ir (arba) importo pridėtinės vertės mokestį, viršija 300 000 eurų (tris šimtus tūkstančių eurų);</text:span></text:p>
      <text:p text:style-name="P606"><text:span text:style-name="T607">26.1.1.2</text:span><text:span text:style-name="T608">. ir (arba) rengiamas projektas,</text:span><text:span text:style-name="T609"><text:s/>kuriam įgyvendinti planuojamos investicijos į IS kūrimą ar modernizavimą (netaikoma tuo atveju, kai planuojamos investicijos į IS tobulinimą, apimantį tik IS integracinių sąsajų su kitomis IS ir (ar) programine įranga, <text:s/>kurią pareiškėjas ir (ar) partneris</text:span><text:span text:style-name="T610"><text:s/>naudoja / siekia naudoti kaip paslaugą, kūrimą);</text:span></text:p>
      <text:p text:style-name="P611"><text:span text:style-name="T612">26.1.2</text:span><text:span text:style-name="T613">. pateikti investicijų projektą (tuo atveju, jei jis rengiamas vadovaujantis Aprašo 26.1.1.2 papunkčiu) vertinti Informacinės visuomenės plėtros komitetui (toliau – IVPK) pagal Vyriausybės nutar</text:span><text:span text:style-name="T614">imo Nr. 498 3.1 ir 3.7 papunkčius;</text:span><text:s/></text:p>
      <text:p text:style-name="P615">Papunkčio pakeitimai:</text:p>
      <text:p text:style-name="P616"><text:span text:style-name="T617">Nr.<text:s/></text:span><text:a xlink:href="https://www.e-tar.lt/portal/legalAct.html?documentId=0f9ecff0f17311e99681cd81dcdca52c" office:target-frame-name="_top" xlink:show="replace"><text:span text:style-name="T618">1V-865</text:span></text:a><text:span text:style-name="T619">, 2019-10-18, paskelbta TAR 2019-10-18, i. k. 2019-16573</text:span></text:p>
      <text:p text:style-name="Normal"/>
      <text:p text:style-name="P620"><text:span text:style-name="T621">26.2</text:span><text:span text:style-name="T622">. prieš teikdamas įgyv</text:span><text:span text:style-name="T623">endinančiajai institucijai paraišką dėl projekto finansavimo pareiškėjas turi:</text:span></text:p>
      <text:p text:style-name="P624"><text:span text:style-name="T625">26.2.1</text:span><text:span text:style-name="T626">. pradėti vykdyti viešuosius pirkimus tų prekių, paslaugų ir (ar) darbų, kurie reikalingi projekto pirmųjų metų veikloms įgyvendinti (paraiškoje nurodomas viešojo (-ųjų)</text:span><text:span text:style-name="T627"><text:s/>pirkimo (-ų), reikalingo (-ų) pirmųjų metų veikloms įgyvendinti, pavadinimas, pirkimo skelbimo paskelbimo Centrinėje viešųjų pirkimų informacinėje sistemoje data, nuoroda į pirkimo skelbimą ir pirkimo numeris (jeigu apie pirkimą skelbta) arba pridedama ti</text:span><text:span text:style-name="T628">ekėjui (-ams) išsiųsto kvietimo teikti pasiūlymus kopija (jeigu apie pirkimą neskelbta); šis reikalavimas netaikomas:</text:span></text:p>
      <text:p text:style-name="P629"><text:span text:style-name="T630">26.2.1.1</text:span><text:span text:style-name="T631">. viešiesiems pirkimams, kurie skirti IS specifikacijai parengti, IS sukurti (modernizuoti), diegti ir (ar) kompiuterinei, progr</text:span><text:span text:style-name="T632">aminei įrangai įsigyti, diegti;</text:span></text:p>
      <text:p text:style-name="P633"><text:span text:style-name="T634">26.2.1.2</text:span><text:span text:style-name="T635">. kai duomenys, reikalingi apibūdinti numatomą pirkti objektą, pagal projekto loginį pagrindimą bus nustatyti tik pasiekus pirmiau pradėtos vykdyti projekto veiklos rezultatą;</text:span></text:p>
      <text:p text:style-name="P636"><text:span text:style-name="T637">26.2.2</text:span><text:span text:style-name="T638">. parengti IS nuostatų<text:s/></text:span><text:span text:style-name="T639">ar jų pakeitimo projektą ir pateikti juos derinti suinteresuotoms institucijoms Valstybės informacinių sistemų steigimo, kūrimo, modernizavimo ir likvidavimo tvarkos aprašo, patvirtinto Lietuvos Respublikos Vyriausybės 2013 m. vasario 27 d. nutarimu Nr. 18</text:span><text:span text:style-name="T640">0 „Dėl Valstybės informacinių sistemų steigimo, kūrimo, modernizavimo ir likvidavimo tvarkos aprašo patvirtinimo“, nustatyta tvarka (šis reikalavimas netaikomas tuo atveju, kai neplanuojamos investicijos į IS sukūrimą ar modernizavimą);</text:span></text:p>
      <text:p text:style-name="P641"><text:span text:style-name="T642">26.2.3</text:span><text:span text:style-name="T643">. parengt</text:span><text:span text:style-name="T644">i IS duomenų saugos nuostatų projektą (šis reikalavimas netaikomas, kai neplanuojamos investicijos į IS sukūrimą ar modernizavimą).</text:span><text:s/></text:p>
      <text:p text:style-name="P645">Punkto pakeitimai:</text:p>
      <text:soft-page-break/>
      <text:p text:style-name="P646"><text:span text:style-name="T647">Nr.<text:s/></text:span><text:a xlink:href="https://www.e-tar.lt/portal/legalAct.html?documentId=2b735a900c3c11e6a238c18f7a3f1736" office:target-frame-name="_top" xlink:show="replace"><text:span text:style-name="T648">1V-306</text:span></text:a><text:span text:style-name="T649">, 2016-04-27, paskelbta TAR 2016-04-27, i. k. 2016-10466</text:span></text:p>
      <text:p text:style-name="P650"><text:span text:style-name="T651">Nr.<text:s/></text:span><text:a xlink:href="https://www.e-tar.lt/portal/legalAct.html?documentId=30f29df0720c11e7827cd63159af616c" office:target-frame-name="_top" xlink:show="replace"><text:span text:style-name="T652">1V-532</text:span></text:a><text:span text:style-name="T653">, 2017-07-26, paskelbta TAR 2017-07-27, i. k. 2017-12679</text:span></text:p>
      <text:p text:style-name="Normal"/>
      <text:p text:style-name="P654"><text:span text:style-name="T655">27</text:span><text:span text:style-name="T656">. Investicijų projektas rengiamas vadovaujantis Investicijų projektų, kuriems siekiama gauti finansavimą iš Europos Sąjungos struktūrinės paramos ir (ar) valstybės biudžeto lėšų, re</text:span><text:span text:style-name="T657">ngimo metodika (toliau – Investicijų projektų rengimo metodika), kuri paskelbta ES struktūrinių fondų svetainėje www.esinvesticijos.lt, ir šiais reikalavimais:</text:span></text:p>
      <text:p text:style-name="P658"><text:span text:style-name="T659">27.1</text:span><text:span text:style-name="T660">. projekto įgyvendinimo alternatyvų analizė investicijų projekte turi būti atlikta taikant</text:span><text:span text:style-name="T661"><text:s/>sąnaudų ir naudos analizės metodą (SNA) ir (ar) sąnaudų efektyvumo analizės (SEA) metodą; investicijų projekte turi būti pagrįsta projekto įgyvendinimo alternatyvų analizės pasirinkto metodo atitiktis Investicijų projektų rengimo metodikos nuostatoms;</text:span></text:p>
      <text:p text:style-name="P662"><text:span text:style-name="T663">2</text:span><text:span text:style-name="T664">7.2</text:span><text:span text:style-name="T665">. investicijų projekte minimaliai turėtų būti išnagrinėtos ir palygintos tokios projekto įgyvendinimo alternatyvos:</text:span></text:p>
      <text:p text:style-name="P666"><text:span text:style-name="T667">27.2.1</text:span><text:span text:style-name="T668">. kai projekto, kuris pagal Investicijų projektų rengimo metodikos nuostatas yra priskirtinas prie viešojo juridinio asmens nem</text:span><text:span text:style-name="T669">aterialiojo turto investavimo objekto tipo projektų, (toliau – nematerialiojo turto projektas) investavimo objektas yra naujo nematerialiojo turto įsigijimas, vertinamos alternatyvos:</text:span></text:p>
      <text:p text:style-name="P670"><text:span text:style-name="T671">27.2.1.1</text:span><text:span text:style-name="T672">. naujo nematerialiojo turto įsigijimas (t. y. rinkoje esančio</text:span><text:span text:style-name="T673">s prekės (-ių) pirkimas);</text:span></text:p>
      <text:p text:style-name="P674"><text:span text:style-name="T675">27.2.1.2</text:span><text:span text:style-name="T676">. nematerialiojo turto nuoma;</text:span></text:p>
      <text:p text:style-name="P677"><text:span text:style-name="T678">27.2.1.3</text:span><text:span text:style-name="T679">. kooperacija;</text:span></text:p>
      <text:p text:style-name="P680"><text:span text:style-name="T681">27.2.2</text:span><text:span text:style-name="T682">. kai nematerialiojo turto projekto investavimo objektas yra esamo nematerialiojo turto pakeitimas, vertinamos alternatyvos:</text:span></text:p>
      <text:p text:style-name="P683"><text:span text:style-name="T684">27.2.2.1</text:span><text:span text:style-name="T685">. esamo<text:s/></text:span><text:span text:style-name="T686">nematerialiojo turto pakeitimas;</text:span></text:p>
      <text:p text:style-name="P687"><text:span text:style-name="T688">27.2.2.2</text:span><text:span text:style-name="T689">. esamo nematerialiojo turto tobulinimas;</text:span></text:p>
      <text:p text:style-name="P690"><text:span text:style-name="T691">27.2.2.3</text:span><text:span text:style-name="T692">. nematerialiojo turto nuoma;</text:span></text:p>
      <text:p text:style-name="P693"><text:span text:style-name="T694">27.2.2.4</text:span><text:span text:style-name="T695">. kooperacija;</text:span></text:p>
      <text:p text:style-name="P696"><text:span text:style-name="T697">27.2.3</text:span><text:span text:style-name="T698">. kai nematerialiojo turto projekto investavimo objektas yra esamo nematerialiojo turto<text:s/></text:span><text:span text:style-name="T699">tobulinimas, vertinamos alternatyvos:</text:span></text:p>
      <text:p text:style-name="P700"><text:span text:style-name="T701">27.2.3.1</text:span><text:span text:style-name="T702">. esamo nematerialiojo turto tobulinimas;</text:span></text:p>
      <text:p text:style-name="P703"><text:span text:style-name="T704">27.2.3.2</text:span><text:span text:style-name="T705">. nematerialiojo turto nuoma;</text:span></text:p>
      <text:p text:style-name="P706"><text:span text:style-name="T707">27.2.4</text:span><text:span text:style-name="T708">. kai projekto, kuris pagal Investicijų projektų rengimo metodikos nuostatas yra priskirtinas prie įrenginių inv</text:span><text:span text:style-name="T709">estavimo objekto tipo projektų, (toliau – įrenginių projektas) investavimo objektas yra naujų įrenginių įsigijimas (t. y. rinkoje esančios prekės (-ių) pirkimas), vertinamos alternatyvos:</text:span></text:p>
      <text:p text:style-name="P710"><text:span text:style-name="T711">27.2.4.1</text:span><text:span text:style-name="T712">. naujų technologijos A įrenginių įsigijimas;</text:span></text:p>
      <text:p text:style-name="P713"><text:span text:style-name="T714">27.2.4.2</text:span><text:span text:style-name="T715">. naujų technologijos B įrenginių įsigijimas;</text:span></text:p>
      <text:p text:style-name="P716"><text:span text:style-name="T717">27.2.4.3</text:span><text:span text:style-name="T718">. įrenginių nuoma;</text:span></text:p>
      <text:p text:style-name="P719"><text:span text:style-name="T720">27.2.4.4</text:span><text:span text:style-name="T721">. kooperacija;</text:span></text:p>
      <text:p text:style-name="P722"><text:span text:style-name="T723">27.2.5</text:span><text:span text:style-name="T724">. kai įrenginių projekto investavimo objektas yra esamų įrenginių pakeitimas, vertinamos alternatyvos:</text:span></text:p>
      <text:p text:style-name="P725"><text:span text:style-name="T726">27.2.5.1</text:span><text:span text:style-name="T727">. esamų įrenginių tobulinim</text:span><text:span text:style-name="T728">as;</text:span></text:p>
      <text:p text:style-name="P729"><text:span text:style-name="T730">27.2.5.2</text:span><text:span text:style-name="T731">. esamų įrenginių pakeitimas į technologiją A;</text:span></text:p>
      <text:p text:style-name="P732"><text:span text:style-name="T733">27.2.5.3</text:span><text:span text:style-name="T734">. esamų įrenginių pakeitimas į technologiją B;</text:span></text:p>
      <text:p text:style-name="P735"><text:span text:style-name="T736">27.2.5.4</text:span><text:span text:style-name="T737">. įrenginių nuoma;</text:span></text:p>
      <text:p text:style-name="P738"><text:span text:style-name="T739">27.2.5.5</text:span><text:span text:style-name="T740">. kooperacija;</text:span></text:p>
      <text:p text:style-name="P741"><text:span text:style-name="T742">27.2.6</text:span><text:span text:style-name="T743">. kai įrenginių projekto investavimo objektas yra esamų<text:s/></text:span><text:span text:style-name="T744">įrenginių tobulinimas, vertinamos alternatyvos:</text:span></text:p>
      <text:p text:style-name="P745"><text:span text:style-name="T746">27.2.6.1</text:span><text:span text:style-name="T747">. esamų įrenginių tobulinimas;</text:span></text:p>
      <text:p text:style-name="P748"><text:span text:style-name="T749">27.2.6.2</text:span><text:span text:style-name="T750">. įrenginių nuoma;</text:span></text:p>
      <text:p text:style-name="P751"><text:span text:style-name="T752">27.3</text:span><text:span text:style-name="T753">. jeigu Aprašo 27.2 papunktyje numatytos išnagrinėti ir palyginti projekto įgyvendinimo alternatyvos neleidžia objektyviai į</text:span><text:span text:style-name="T754">vertinti visų realių projekto įgyvendinimo galimybių, pareiškėjas turi investicijų projekto aprašomojoje dalyje pateikti pagrindimą, kodėl šios alternatyvos yra nepakankamos, ir papildomai suformuluoti ir išnagrinėti naują (papildomą) projekto alternatyvą,</text:span><text:span text:style-name="T755"><text:s/>kuri leistų įsitikinti, kad planuojamas įgyvendinti projektas yra geriausia problemos (-ų) sprendimo alternatyva;</text:span></text:p>
      <text:p text:style-name="P756"><text:span text:style-name="T757">27.4</text:span><text:span text:style-name="T758">. investicijų projekto įgyvendinimo alternatyvų analizės duomenys turi būti apibendrinti užpildant Investicijų projektų rengimo metod</text:span><text:span text:style-name="T759">ikos 11 priede nustatytą Sąnaudų ir naudos skaičiuoklę (taikoma nematerialiojo turto projekto atveju) arba Investicijų projektų rengimo metodikos 10 priede nustatytą Sąnaudų efektyvumo skaičiuoklę (taikoma įrenginių projekto atveju);</text:span></text:p>
      <text:p text:style-name="P760"><text:span text:style-name="T761">27.5</text:span><text:span text:style-name="T762">. kai rengiama</text:span><text:span text:style-name="T763">s projektas, kuriam įgyvendinti planuojamos investicijos į IS kūrimą ar modernizavimą, papildomai investicijų projekte turi būti pateiktas IS vertinimas, atsižvelgiant į Informacinės sistemos gyvavimo ciklo valdymo metodikos, patvirtintos Informacinės visu</text:span><text:span text:style-name="T764">omenės plėtros komiteto prie Susisiekimo ministerijos direktoriaus 2014 m. vasario 25 d. įsakymu Nr. T-29 „Dėl Valstybės informacinės sistemos gyvavimo ciklo valdymo metodikos patvirtinimo“, 3 priede nustatytus Galimybių studijos rengimo reikalavimus.</text:span><text:s/></text:p>
      <text:p text:style-name="P765">Punkto pakeitimai:</text:p>
      <text:p text:style-name="P766"><text:span text:style-name="T767">Nr.<text:s/></text:span><text:a xlink:href="https://www.e-tar.lt/portal/legalAct.html?documentId=4ce71c5053fb11e6b72ff16034f7f796" office:target-frame-name="_top" xlink:show="replace"><text:span text:style-name="T768">1V-525</text:span></text:a><text:span text:style-name="T769">, 2016-07-27, paskelbta TAR 2016-07-27, i. k. 2016-21060</text:span></text:p>
      <text:p text:style-name="Normal"/>
      <text:p text:style-name="P770"><text:span text:style-name="T771">28</text:span><text:span text:style-name="T772">. Projektas, įgyvendinantis investicijų projektą ar jo dalį, gali<text:s/></text:span><text:span text:style-name="T773">būti finansuojamas pagal Aprašą tik tuo atveju, jeigu investicijų projekto ekonominis naudos ir išlaidų santykis (t. y.<text:s/></text:span><text:soft-page-break/><text:span text:style-name="T774">ekonominės analizės rodiklis, atskleidžiantis, kiek kartų investicijų projekto sukuriama ekonominė nauda viršija jam įgyvendinti reikali</text:span><text:span text:style-name="T775">ngas ekonomines išlaidas), apskaičiuotas vadovaujantis Investicijų projektų rengimo metodikos 5.4 skyriaus nuostatomis, yra didesnis už 1 (vienetą) (šis punktas taikomas projektams, kurių įgyvendinimo alternatyvų analizei atlikti taikytas sąnaudų ir naudos</text:span><text:span text:style-name="T776"><text:s/>analizės metodas (SNA).</text:span></text:p>
      <text:p text:style-name="P777"><text:span text:style-name="T778">29</text:span><text:span text:style-name="T779">. Negali būti numatyti projekto apribojimai, kurie turėtų neigiamą poveikį moterų ir vyrų lygybės ir nediskriminavimo dėl lyties, rasės, tautybės, kalbos, kilmės, socialinės padėties, tikėjimo, įsitikinimų ar pažiūrų, amžiaus</text:span><text:span text:style-name="T780">, negalios, lytinės orientacijos, etninės priklausomybės, religijos principų įgyvendinimui.</text:span><text:s/></text:p>
      <text:p text:style-name="P781">Punkto pakeitimai:</text:p>
      <text:p text:style-name="P782"><text:span text:style-name="T783">Nr.<text:s/></text:span><text:a xlink:href="https://www.e-tar.lt/portal/legalAct.html?documentId=4ce71c5053fb11e6b72ff16034f7f796" office:target-frame-name="_top" xlink:show="replace"><text:span text:style-name="T784">1V-525</text:span></text:a><text:span text:style-name="T785">, 2016-07-27, paskelbta TAR 2016-07-</text:span><text:span text:style-name="T786">27, i. k. 2016-21060</text:span></text:p>
      <text:p text:style-name="Normal"/>
      <text:p text:style-name="P787"><text:span text:style-name="T788">30</text:span><text:span text:style-name="T789">. Neturi būti numatyti projekto veiksmai, kurie turėtų neigiamą poveikį darnaus vystymosi principo įgyvendinimui. <text:s/></text:span></text:p>
      <text:p text:style-name="P790"><text:span text:style-name="T791">31</text:span><text:span text:style-name="T792">. Pagal Aprašą valstybės pagalba, kaip ji apibrėžta Sutarties dėl Europos Sąjungos veikimo (OL 2010 C 83, p. 47) 107 straipsnyje, ir<text:s/></text:span><text:span text:style-name="T793">de minimis<text:s/></text:span><text:span text:style-name="T794">pagalba, kuri atitinka 2013 m. gruodžio 18 d. Komisijos reglamento (ES) Nr. 1407/2013 dėl Sutarties dėl Europos<text:s/></text:span><text:span text:style-name="T795">Sąjungos veikimo 107 ir 108 straipsnių taikymo<text:s/></text:span><text:span text:style-name="T796">de minimis<text:s/></text:span><text:span text:style-name="T797">pagalbai (OL 2013 L 352, p. 1) nuostatas, neteikiama.<text:s/></text:span></text:p>
      <text:p text:style-name="P798"/>
      <text:p text:style-name="P799"><text:span text:style-name="T800">IV</text:span><text:span text:style-name="T801"><text:s/>SKYRIUS</text:span></text:p>
      <text:p text:style-name="P802"><text:span text:style-name="T803">TINKAMŲ FINANSUOTI PROJEKTO IŠLAIDŲ IR FINANSAVIMO REIKALAVIMAI</text:span></text:p>
      <text:p text:style-name="P804"/>
      <text:p text:style-name="P805"><text:span text:style-name="T806">32</text:span><text:span text:style-name="T807">. Projekto išlaidos turi atitikti Projektų taisyklių<text:s/></text:span><text:span text:style-name="T808">VI skyriuje ir Rekomendacijose dėl projektų išlaidų atitikties Europos Sąjungos struktūrinių fondų reikalavimams išdėstytus projekto išlaidoms taikomus reikalavimus.</text:span><text:s/></text:p>
      <text:p text:style-name="P809">Punkto pakeitimai:</text:p>
      <text:p text:style-name="P810"><text:span text:style-name="T811">Nr.<text:s/></text:span><text:a xlink:href="https://www.e-tar.lt/portal/legalAct.html?documentId=4ce71c5053fb11e6b72ff16034f7f796" office:target-frame-name="_top" xlink:show="replace"><text:span text:style-name="T812">1V-525</text:span></text:a><text:span text:style-name="T813">, 2016-07-27, paskelbta TAR 2016-07-27, i. k. 2016-21060</text:span></text:p>
      <text:p text:style-name="Normal"/>
      <text:p text:style-name="P814"><text:span text:style-name="T815">33</text:span><text:span text:style-name="T816">. Didžiausia galima projekto finansuojamoji dalis sudaro 100 proc. visų tinkamų finansuoti projekto išlaidų.<text:s/></text:span></text:p>
      <text:p text:style-name="P817"><text:span text:style-name="T818">34</text:span><text:span text:style-name="T819">. Pareiškėjas ir (arba) partneris savo</text:span><text:span text:style-name="T820"><text:s/>iniciatyva ir savo ir (arba) kitų šaltinių lėšomis gali prisidėti prie projekto įgyvendinimo. Aprašo 10.7 papunktyje nurodytą veiklą apimančio projekto vykdytojas ir (arba) partneris prie projekto įgyvendinimo turi prisidėti paraiškoje numatytų Aprašo 10.</text:span><text:span text:style-name="T821">7 papunktyje nurodytos veiklos dalyvių – viešojo valdymo institucijų darbuotojų (išskyrus iš<text:s/></text:span><text:soft-page-break/><text:span text:style-name="T822">Europos Sąjungos struktūrinės, kitos Europos Sąjungos finansinės paramos ir tarptautinės finansinės paramos darbo užmokestį ar jo dalį gaunančius darbuotojus) darb</text:span><text:span text:style-name="T823">o užmokesčiu, bet ne daugiau kaip 15 proc. visų projekto tinkamų finansuoti išlaidų. Projekto įgyvendinimo metu padidėjus Aprašo 10.7 papunktyje nurodytą veiklą atitinkančios projekto veiklos apimčiai (t. y. padidėjus dalyvių skaičiui, mokymų trukmei, moky</text:span><text:span text:style-name="T824">mų skaičiui ir (ar) pan.), paraiškoje nustatyta dalyvių darbo užmokesčio išlaidų suma nėra keičiama.</text:span><text:s/></text:p>
      <text:p text:style-name="P825">Punkto pakeitimai:</text:p>
      <text:p text:style-name="P826"><text:span text:style-name="T827">Nr.<text:s/></text:span><text:a xlink:href="https://www.e-tar.lt/portal/legalAct.html?documentId=4ce71c5053fb11e6b72ff16034f7f796" office:target-frame-name="_top" xlink:show="replace"><text:span text:style-name="T828">1V-525</text:span></text:a><text:span text:style-name="T829">, 2016-07-27, paskelbta TAR</text:span><text:span text:style-name="T830"><text:s/>2016-07-27, i. k. 2016-21060</text:span></text:p>
      <text:p text:style-name="Normal"/>
      <text:p text:style-name="P831"><text:span text:style-name="T832">35</text:span><text:span text:style-name="T833">. Projekto tinkamų finansuoti išlaidų dalis, kurios nepadengia projektui skiriamo finansavimo lėšos, ir netinkamos finansuoti išlaidos turi būti finansuojamos iš projekto vykdytojo ir (ar) partnerio (-ių) lėšų.<text:s/></text:span></text:p>
      <text:p text:style-name="P834"><text:span text:style-name="T835">36</text:span><text:span text:style-name="T836">.</text:span><text:span text:style-name="T837"><text:s/>Kai didžiausia galima projekto tinkamų finansuoti išlaidų suma neviršija 100 000 eurų (vieno šimto tūkstančių eurų) projekto tinkamumo finansuoti vertinimo metu Įgyvendinančioji institucija, vadovaudamasi pareiškėjo pateiktais duomenimis, kurie turi būti<text:s/></text:span><text:span text:style-name="T838">patikimi ir gali būti patikrinami, arba projekto biudžetu, gali nustatyti projektui taikytinus fiksuotuosius įkainius ir (arba) fiksuotąsias sumas, išskyrus Projektų taisyklių 429 punkte numatytais atvejais.</text:span></text:p>
      <text:p text:style-name="P839"><text:span text:style-name="T840">37</text:span><text:span text:style-name="T841">. Pagal Aprašą tinkamų finansuoti išlaidų<text:s/></text:span><text:span text:style-name="T842">kategorijos yra šios:</text:span></text:p>
      <text:p text:style-name="P843"><text:span text:style-name="T844">37.1</text:span><text:span text:style-name="T845">. trečioji išlaidų kategorija „Statyba, rekonstravimas, remontas ir kiti darbai“, į kurią gali būti įtraukiamos projekto veikloms vykdyti reikalingų patalpų, kurias projekto vykdytojas ar partneris valdo patikėjimo teise, papras</text:span><text:span text:style-name="T846">tojo remonto darbų išlaidos (kryžminis finansavimas; išlaidos tinkamos įgyvendinant projektus, kuriuose įgyvendinamos Aprašo 10.5 ir 10.6 papunkčiuose numatytos veiklos, kai projekto vykdytojas ar partneris veiklas (ar dalį jų) įgyvendina pats);</text:span></text:p>
      <text:p text:style-name="P847"><text:span text:style-name="T848">37.2</text:span><text:span text:style-name="T849">.<text:s/></text:span><text:span text:style-name="T850">ketvirtoji išlaidų kategorija „Įranga, įrenginiai ir kitas turtas“, į kurią gali būti įtraukiamos:</text:span></text:p>
      <text:p text:style-name="P851"><text:span text:style-name="T852">37.2.1</text:span><text:span text:style-name="T853">. taikomosios programinės įrangos (t. y. programinės įrangos, skirtos kompiuterinei darbo vietai įrengti ar pagerinti arba institucijos funkcijoms at</text:span><text:span text:style-name="T854">likti skirtos programinės įrangos), kurios neužtikrina pagal Vyriausybės nutarimą Nr. 498 valstybės debesijos paslaugas valstybės institucijoms ir įstaigoms teikiantys valstybės debesijos paslaugų teikėjai ir (ar) kuri yra susijusi su pagal Vyriausybės nut</text:span><text:span text:style-name="T855">arimą Nr. 498 savarankiškai valstybės institucijų ir įstaigų tvarkoma valstybės informacinių išteklių infrastruktūra, kūrimo, pritaikymo, įsigijimo išlaidos; techninės ir programinės įrangos, kuri būtina užtikrinti duomenų perdavimą į valstybės debesijos p</text:span><text:span text:style-name="T856">aslaugų teikėjo, kuris įsteigtas ar paskirtas vadovaujantis Vyriausybės nutarimu Nr. 498, infrastruktūrą, įsigijimo išlaidos; IS kūrimo ir (ar) modernizavimo išlaidos (įskaitant IS projektavimo, išbandymo,<text:s/></text:span><text:soft-page-break/><text:span text:style-name="T857">techninės priežiūros, apmokymo naudotis ir kitas s</text:span><text:span text:style-name="T858">usijusias išlaidas); IS tobulinimo, sukuriant IS integracines sąsajas su kitomis IS ir (ar) programine įranga, kurią pareiškėjas ir (ar) partneris naudoja / siekia naudoti kaip paslaugą, išlaidos;</text:span></text:p>
      <text:p text:style-name="P859"><text:span text:style-name="T860">37.2.2</text:span><text:span text:style-name="T861">. projekto veikloms vykdyti reikalingų baldų, kom</text:span><text:span text:style-name="T862">piuterinės ir biuro įrangos įsigijimo išlaidos (įskaitant jų transportavimo, projektavimo, sumontavimo, vietos (aikštelės) paruošimo, instaliavimo, paruošimo naudoti, išbandymo, apmokymo naudotis, saugos instruktažo, techninės priežiūros ir susijusias išla</text:span><text:span text:style-name="T863">idas); taip pat kompiuterinės įrangos, kuri reikalinga projekto metu sukurtos ar modernizuotos IS funkcionavimui užtikrinti, įsigijimo išlaidos; tarnybinių stočių ir kitos kompiuterinės įrangos, kuri nėra susijusi su kompiuterinės darbo vietos įrengimu ar<text:s/></text:span><text:span text:style-name="T864">pagerinimu, įsigijimo išlaidos yra tinkamos finansuoti tik tuo atveju, jei projektų vykdytojai, vadovaudamiesi Vyriausybės nutarimo Nr. 498 4.5 papunktyje nustatytais pagrindais, numato valstybės informacinių išteklių infrastruktūrą tvarkyti savarankiškai.</text:span><text:span text:style-name="T865"><text:s/>Baldų, kompiuterinės ir kitos biuro įrangos įsigijimo išlaidos gali sudaryti ne daugiau kaip 10 proc. visų tinkamų finansuoti projekto išlaidų;</text:span></text:p>
      <text:p text:style-name="P866"><text:span text:style-name="T867">37.2.3</text:span><text:span text:style-name="T868">. licencijų, autorinių ir gretutinių teisių išlaidos;</text:span></text:p>
      <text:p text:style-name="P869"><text:span text:style-name="T870">37.3</text:span><text:span text:style-name="T871">. penktoji išlaidų kategorija „Projek</text:span><text:span text:style-name="T872">to vykdymas“, į kurią gali būti įtraukiamos:</text:span></text:p>
      <text:p text:style-name="P873"><text:span text:style-name="T874">37.3.1</text:span><text:span text:style-name="T875">. projektą vykdančio personalo darbo užmokesčio ir susijusių darbdavio įsipareigojimų išlaidos; projektą vykdančio personalo darbo užmokesčio už kasmetines atostogas ir (ar) kompensacijų už nepanaudotas<text:s/></text:span><text:span text:style-name="T876">kasmetines atostogas išlaidos finansuojamos pagal kasmetinių atostogų išmokų fiksuotąsias normas, nustatytas Kasmetinių atostogų išmokų fiksuotųjų normų nustatymo tyrimo ataskaitoje, kuri skelbiama ES struktūrinių fondų svetainėje www.esinvesticijos.lt (ht</text:span><text:span text:style-name="T877">tp://www.esinvesticijos.lt/lt/dokumentai/supaprastinto-islaidu-apmokejimo-tyrimai);</text:span></text:p>
      <text:p text:style-name="P878"><text:span text:style-name="T879">37.3.2</text:span><text:span text:style-name="T880">. projektą vykdančio personalo komandiruočių (įskaitant stažuotes), kelionių, dalyvavimo renginiuose, mokymuose išlaidos; projektą vykdančio personalo komandiruoč</text:span><text:span text:style-name="T881">ių išlaidos apmokamos taikant fiksuotuosius įkainius, kaip nurodyta Aprašo 42 ir 43 punktuose;</text:span></text:p>
      <text:p text:style-name="P882"><text:span text:style-name="T883">37.3.3</text:span><text:span text:style-name="T884">. investicijų projektų, galimybių studijų, leidinių rengimo, tyrimų, vertinimų, viešųjų konsultacijų su visuomene vykdymo, mokymų, renginių organizavim</text:span><text:span text:style-name="T885">o ir vykdymo, renginių dalyvių maitinimo, leidybos ir panašios išlaidos; renginių organizavimo ir renginių dalyvių maitinimo išlaidos finansuojamos pagal fiksuotuosius įkainius, kaip nurodyta Aprašo 42</text:span><text:span text:style-name="T886">1</text:span><text:span text:style-name="T887"><text:s/>ir 43 punktuose;</text:span></text:p>
      <text:p text:style-name="P888"><text:span text:style-name="T889">37.3.4</text:span><text:span text:style-name="T890">. mokymo ir ugdymo<text:s/></text:span><text:span text:style-name="T891">priemonių bei kito projekto veikloms vykdyti reikalingo trumpalaikio turto, išskyrus trumpalaikiam turtui priskiriamus baldus, įrangą ir įrenginius, įsigijimo ir nuomos išlaidos; šios išlaidos yra tinkamos finansuoti tik tuo atveju, jei projekto vykdytojas</text:span><text:span text:style-name="T892"><text:s/>(partneris) pats vykdo projekto veiklas (arba jų dalį), nepirkdamas paslaugų;</text:span></text:p>
      <text:p text:style-name="P893"><text:span text:style-name="T894">37.3.5</text:span><text:span text:style-name="T895">. projekto veikloms vykdyti reikalingos biuro, kompiuterinės ir programinės įrangos nuomos išlaidos;</text:span></text:p>
      <text:p text:style-name="P896"><text:span text:style-name="T897">37.3.6</text:span><text:span text:style-name="T898">. projekto veiklose dalyvaujančių asmenų komandiruočių,<text:s/></text:span><text:span text:style-name="T899">kelionių, dalyvavimo renginiuose ir pan. išlaidos; projekto veiklose dalyvaujančių asmenų komandiruočių išlaidos apmokamos taikant fiksuotuosius įkainius, kaip nurodyta Aprašo 42 ir 43 punktuose;</text:span></text:p>
      <text:p text:style-name="P900"><text:span text:style-name="T901">37.3.7</text:span><text:span text:style-name="T902">. projekto veiklose dalyvaujančių asmenų darbo užm</text:span><text:span text:style-name="T903">okesčio, apskaičiuoto ir išmokėto už darbo laiką, kurio metu darbuotojai dalyvavo projekto veiklose, ir susijusių darbdavio įsipareigojimų išlaidos, išskyrus tų projekto veiklose dalyvaujančių asmenų darbo užmokesčio išlaidas, kurie gauna darbo užmokestį a</text:span><text:span text:style-name="T904">r jo dalį iš Europos Sąjungos struktūrinės, kitos Europos Sąjungos finansinės paramos ir tarptautinės finansinės paramos; šios išlaidos yra tinkamos tik kaip projekto vykdytojo ir (ar) partnerio (-ių) nuosavas įnašas; projekto veiklose dalyvaujančių viešoj</text:span><text:span text:style-name="T905">o valdymo institucijų darbuotojų darbo užmokesčio ir su juo susijusių darbdavio įsipareigojimų išlaidos apskaičiuojamos taikant fiksuotuosius įkainius, kurių dydžiai nustatyti Viešojo valdymo institucijų projektų dalyvių darbo užmokesčio fiksuotųjų įkainių</text:span><text:span text:style-name="T906"><text:s/>nustatymo tyrimo ataskaitoje, kuri skelbiama ES struktūrinių fondų svetainėje www.esinvesticijos.lt;</text:span></text:p>
      <text:p text:style-name="P907"><text:span text:style-name="T908">37.3.8</text:span><text:span text:style-name="T909">. projekto veikloms vykdyti reikalingų patalpų nuomos išlaidos (išlaidos tinkamos, kai projekto vykdytojas veiklas (ar dalį jų) įgyvendina<text:s/></text:span><text:span text:style-name="T910">pats);</text:span></text:p>
      <text:p text:style-name="P911"><text:span text:style-name="T912">37.3.9</text:span><text:span text:style-name="T913">. kitos projekto veikloms įvykdyti būtinos ir pagrįstos išlaidos;</text:span></text:p>
      <text:p text:style-name="P914"><text:span text:style-name="T915">37.4</text:span><text:span text:style-name="T916">. šeštoji išlaidų kategorija „Informavimas apie projektą“, į kurią gali būti įtraukiamos privalomų viešinimo priemonių, nurodytų Projektų taisyklių 450.2 ir 450.6<text:s/></text:span><text:span text:style-name="T917">papunkčiuose, rengimo išlaidos, su projekto pristatymu susijusios reprezentacinės išlaidos (išskyrus išlaidas alkoholiui ir tabakui) ir išlaidos kitiems informavimo apie projektą veiksmams (įskaitant susijusias projektą vykdančio personalo darbo užmokesčio</text:span><text:span text:style-name="T918"><text:s/>ir susijusių darbdavio įsipareigojimų, taip pat atlygio projektą vykdantiems fiziniams asmenims pagal paslaugų, autorines ar kitas sutartis ir <text:s/>projektą vykdančių asmenų bei projekto veiklose dalyvaujančių asmenų komandiruočių, kelionių, dalyvavimo rengin</text:span><text:span text:style-name="T919">iuose, renginių organizavimo ir renginių dalyvių maitinimo ir pan. išlaidas). Su informavimu apie projektą susijusios projektą vykdančių ir projekto veiklose dalyvaujančių asmenų komandiruočių išlaidos apmokamos taikant fiksuotuosius įkainius, kaip nurodyt</text:span><text:span text:style-name="T920">a Aprašo 42 ir 43 punktuose; su informavimu apie projektą susijusios renginių organizavimo ir renginių dalyvių maitinimo išlaidos apmokamos taikant fiksuotuosius įkainius, kaip nurodyta Aprašo 42</text:span><text:span text:style-name="T921">1</text:span><text:span text:style-name="T922"><text:s/>ir 43 punktuose.</text:span></text:p>
      <text:p text:style-name="P923"><text:span text:style-name="T924">Išlaidos informavimui apie projektą gali s</text:span><text:span text:style-name="T925">udaryti ne daugiau kaip 3 proc. visų tinkamų finansuoti projekto išlaidų;</text:span></text:p>
      <text:p text:style-name="P926"><text:span text:style-name="T927">37.5</text:span><text:span text:style-name="T928">. septintoji išlaidų kategorija „Netiesioginės išlaidos ir kitos išlaidos pagal fiksuotąją normą“; šiai kategorijai priskiriamos išlaidos, susijusios su projekto priežiūra ir</text:span><text:span text:style-name="T929"><text:s/>administravimu; projektui taikoma fiksuotoji projekto išlaidų norma netiesioginėms išlaidoms skaičiuojama vadovaujantis Projektų taisyklių 10 priedu; konkrečiam projektui taikomą fiksuotąją projekto išlaidų normą nustato įgyvendinančioji institucija proje</text:span><text:span text:style-name="T930">kto tinkamumo finansuoti vertinimo metu, remdamasi projekto biudžetu ir neviršydama Projektų taisyklių 10 priedo 3 punkte nustatytų didžiausių ribų.</text:span><text:s/></text:p>
      <text:p text:style-name="P931">Punkto pakeitimai:</text:p>
      <text:p text:style-name="P932"><text:span text:style-name="T933">Nr.<text:s/></text:span><text:a xlink:href="https://www.e-tar.lt/portal/legalAct.html?documentId=41789480ac2c11e88f64a5ecc703f89b" office:target-frame-name="_top" xlink:show="replace"><text:span text:style-name="T934">1V-619</text:span></text:a><text:span text:style-name="T935">, 2018-08-24, paskelbta TAR 2018-08-30, i. k. 2018-13641</text:span></text:p>
      <text:p text:style-name="Normal"/>
      <text:p text:style-name="P936"><text:span text:style-name="T937">37</text:span><text:span text:style-name="T938">1</text:span><text:span text:style-name="T939">. Kryžminis finansavimas gali sudaryti ne daugiau kaip 10 proc. visų tinkamų finansuoti projekto išlaidų.</text:span><text:s/></text:p>
      <text:p text:style-name="P940">Papildyta punktu:</text:p>
      <text:p text:style-name="P941"><text:span text:style-name="T942">Nr.<text:s/></text:span><text:a xlink:href="https://www.e-tar.lt/portal/legalAct.html?documentId=41789480ac2c11e88f64a5ecc703f89b" office:target-frame-name="_top" xlink:show="replace"><text:span text:style-name="T943">1V-619</text:span></text:a><text:span text:style-name="T944">, 2018-08-24, paskelbta TAR 2018-08-30, i. k. 2018-13641</text:span></text:p>
      <text:p text:style-name="Normal"/>
      <text:p text:style-name="P945"><text:span text:style-name="T946">38.</text:span><text:span text:style-name="T947"><text:s/>Neteko galios nuo 2016-07-28</text:span></text:p>
      <text:p text:style-name="P948">Punkto naikinimas:</text:p>
      <text:p text:style-name="P949"><text:span text:style-name="T950">Nr.<text:s/></text:span><text:a xlink:href="https://www.e-tar.lt/portal/legalAct.html?documentId=4ce71c5053fb11e6b72ff16034f7f796" office:target-frame-name="_top" xlink:show="replace"><text:span text:style-name="T951">1V-525</text:span></text:a><text:span text:style-name="T952">, 2016-07-27, paskelbta TAR 2016-07-27, i. k. 2016-21060</text:span></text:p>
      <text:p text:style-name="Normal"/>
      <text:p text:style-name="P953"><text:span text:style-name="T954">39</text:span><text:span text:style-name="T955">. Mažinant projekto finansavimą ar tvirtinant galutinį mokėjimo prašymą, patirtos išlaidos</text:span><text:span text:style-name="T956">, kurios nurodytos Aprašo 37.1, 37.2.2 ir 37.4 papunkčiuose, nėra mažinamos, jei sumažinus ar nepanaudojus kitų projekto išlaidų, jų santykinė dalis projekte padidėja ir viršija nurodytuose Aprašo papunkčiuose numatytoms išlaidoms nustatytą tinkamų finansu</text:span><text:span text:style-name="T957">oti projekto išlaidų dalį.</text:span><text:s/></text:p>
      <text:p text:style-name="P958">Punkto pakeitimai:</text:p>
      <text:p text:style-name="P959"><text:span text:style-name="T960">Nr.<text:s/></text:span><text:a xlink:href="https://www.e-tar.lt/portal/legalAct.html?documentId=2b735a900c3c11e6a238c18f7a3f1736" office:target-frame-name="_top" xlink:show="replace"><text:span text:style-name="T961">1V-306</text:span></text:a><text:span text:style-name="T962">, 2016-04-27, paskelbta TAR 2016-04-27, i. k. 2016-10466</text:span></text:p>
      <text:p text:style-name="P963"><text:span text:style-name="T964">Nr.<text:s/></text:span><text:a xlink:href="https://www.e-tar.lt/portal/legalAct.html?documentId=4ce71c5053fb11e6b72ff16034f7f796" office:target-frame-name="_top" xlink:show="replace"><text:span text:style-name="T965">1V-525</text:span></text:a><text:span text:style-name="T966">, 2016-07-27, paskelbta TAR 2016-07-27, i. k. 2016-21060</text:span></text:p>
      <text:p text:style-name="P967"><text:span text:style-name="T968">Nr.<text:s/></text:span><text:a xlink:href="https://www.e-tar.lt/portal/legalAct.html?documentId=41789480ac2c11e88f64a5ecc703f89b" office:target-frame-name="_top" xlink:show="replace"><text:span text:style-name="T969">1V-619</text:span></text:a><text:span text:style-name="T970">, 2018-08-24, paskelbta TAR</text:span><text:span text:style-name="T971"><text:s/>2018-08-30, i. k. 2018-13641</text:span></text:p>
      <text:p text:style-name="Normal"/>
      <text:p text:style-name="P972"><text:span text:style-name="T973">40</text:span><text:span text:style-name="T974">. Projekto biudžetas sudaromas, vadovaujantis Rekomendacijomis</text:span><text:span text:style-name="T975"><text:s/>dėl projektų<text:s/></text:span><text:span text:style-name="T976">išlaidų atitikties Europos Sąjungos struktūrinių fondų reikalavimams</text:span><text:span text:style-name="T977">.</text:span></text:p>
      <text:p text:style-name="P978"><text:span text:style-name="T979">41</text:span><text:span text:style-name="T980">. Pagal Aprašą netinkamomis finansuoti išlaidomis laikomos:</text:span></text:p>
      <text:p text:style-name="P981"><text:span text:style-name="T982">41.1</text:span><text:span text:style-name="T983">.</text:span><text:span text:style-name="T984"><text:s/>išlaidos, nustatytos Projektų taisyklių VI skyriaus 34 skirsnyje;</text:span></text:p>
      <text:p text:style-name="P985"><text:span text:style-name="T986">41.2</text:span><text:span text:style-name="T987">. projektinio pasiūlymo ir paraiškos parengimo išlaidos, išskyrus Aprašo 44.1, 44.2 papunkčiuose nurodytų projektinio pasiūlymo priedų parengimo išlaidas;</text:span></text:p>
      <text:p text:style-name="P988"><text:span text:style-name="T989">41.3</text:span><text:span text:style-name="T990">. sumokėjimo už<text:s/></text:span><text:span text:style-name="T991">valstybės debesijos paslaugų teikėjų teikiamas debesijos paslaugas, numatytas Vyriausybės nutarime Nr. 498, išlaidos;</text:span></text:p>
      <text:p text:style-name="P992"><text:span text:style-name="T993">41.4</text:span><text:span text:style-name="T994">. IS nuostatų ir duomenų saugos nuostatų ar jų pakeitimo parengimo išlaidos.</text:span><text:s/></text:p>
      <text:p text:style-name="P995">Punkto pakeitimai:</text:p>
      <text:p text:style-name="P996"><text:span text:style-name="T997">Nr.<text:s/></text:span><text:a xlink:href="https://www.e-tar.lt/portal/legalAct.html?documentId=30f29df0720c11e7827cd63159af616c" office:target-frame-name="_top" xlink:show="replace"><text:span text:style-name="T998">1V-532</text:span></text:a><text:span text:style-name="T999">, 2017-07-26, paskelbta TAR 2017-07-27, i. k. 2017-12679</text:span></text:p>
      <text:p text:style-name="Normal"/>
      <text:p text:style-name="P1000"><text:span text:style-name="T1001">42</text:span><text:span text:style-name="T1002">. Aprašo 37.3.2, 37.3.6 ir 37.4 papunkčiuose numatytos užsienio komandiruočių ir kelionių Lietuvoje išlaidos finans</text:span><text:span text:style-name="T1003">uojamos pagal:</text:span></text:p>
      <text:p text:style-name="P1004"><text:span text:style-name="T1005">42.1</text:span><text:span text:style-name="T1006">. trumpalaikių išvykų išlaidų fiksuotąjį įkainį ir ilgalaikių išvykų išlaidų fiksuotąjį įkainį, kurių dydžiai ir sudėtinės dalys (išlaidų kategorijos) nustatyti pagal Mokslinių išvykų išlaidų fiksuotųjų įkainių dydžių apskaičiavimo tyr</text:span><text:span text:style-name="T1007">imo ataskaitą, kuri skelbiama ES struktūrinių fondų svetainėje www.esinvesticijos.lt (http://www.esinvesticijos.lt/lt/dokumentai/supaprastinto-islaidu-apmokejimo-tyrimai) (taikoma, kai finansuojamos užsienio komandiruočių išlaidos);</text:span></text:p>
      <text:p text:style-name="P1008"><text:span text:style-name="T1009">42.2</text:span><text:span text:style-name="T1010">. arba <text:s/>kuro ir</text:span><text:span text:style-name="T1011"><text:s/>viešojo transporto išlaidų fiksuotuosius įkainius, kurių dydžiai nustatyti Kuro ir viešojo transporto išlaidų fiksuotųjų įkainių nustatymo tyrimo ataskaitoje, kuri skelbiama ES struktūrinių fondų svetainėje www.esinvesticijos.lt (http://www.esinvesticijos</text:span><text:span text:style-name="T1012">.lt/lt/dokumentai/supaprastinto-islaidu-apmokejimo-tyrimai) (taikoma, kai finansuojamos kelionių Lietuvoje išlaidos).</text:span><text:s/></text:p>
      <text:p text:style-name="P1013">Punkto pakeitimai:</text:p>
      <text:p text:style-name="P1014"><text:span text:style-name="T1015">Nr.<text:s/></text:span><text:a xlink:href="https://www.e-tar.lt/portal/legalAct.html?documentId=2b735a900c3c11e6a238c18f7a3f1736" office:target-frame-name="_top" xlink:show="replace"><text:span text:style-name="T1016">1V-306</text:span></text:a><text:span text:style-name="T1017">, 2016-0</text:span><text:span text:style-name="T1018">4-27, paskelbta TAR 2016-04-27, i. k. 2016-10466</text:span></text:p>
      <text:p text:style-name="P1019"><text:span text:style-name="T1020">Nr.<text:s/></text:span><text:a xlink:href="https://www.e-tar.lt/portal/legalAct.html?documentId=41789480ac2c11e88f64a5ecc703f89b" office:target-frame-name="_top" xlink:show="replace"><text:span text:style-name="T1021">1V-619</text:span></text:a><text:span text:style-name="T1022">, 2018-08-24, paskelbta TAR 2018-08-30, i. k. 2018-13641</text:span></text:p>
      <text:p text:style-name="Normal"/>
      <text:p text:style-name="P1023"><text:span text:style-name="T1024">42</text:span><text:span text:style-name="T1025">1</text:span><text:span text:style-name="T1026">. Aprašo 37.3.3 ir 37.4 papunkčiuo</text:span><text:span text:style-name="T1027">se numatytos renginių organizavimo ir renginių dalyvių maitinimo išlaidos finansuojamos pagal fiksuotuosius įkainius, nustatytus Renginio organizavimo fiksuotojo įkainio nustatymo tyrimo ataskaitoje, kuri skelbiama ES struktūrinių fondų svetainėje www.esin</text:span><text:span text:style-name="T1028">vesticijos.lt (http://www.esinvesticijos.lt/lt/dokumentai/supaprastinto-islaidu-apmokejimo-tyrimai).</text:span><text:s/></text:p>
      <text:p text:style-name="P1029">Papildyta punktu:</text:p>
      <text:p text:style-name="P1030"><text:span text:style-name="T1031">Nr.<text:s/></text:span><text:a xlink:href="https://www.e-tar.lt/portal/legalAct.html?documentId=4ce71c5053fb11e6b72ff16034f7f796" office:target-frame-name="_top" xlink:show="replace"><text:span text:style-name="T1032">1V-525</text:span></text:a><text:span text:style-name="T1033">, 2016-07-27, paskelbta TAR<text:s/></text:span><text:span text:style-name="T1034">2016-07-27, i. k. 2016-21060</text:span></text:p>
      <text:p text:style-name="P1035">Punkto pakeitimai:</text:p>
      <text:p text:style-name="P1036"><text:span text:style-name="T1037">Nr.<text:s/></text:span><text:a xlink:href="https://www.e-tar.lt/portal/legalAct.html?documentId=41789480ac2c11e88f64a5ecc703f89b" office:target-frame-name="_top" xlink:show="replace"><text:span text:style-name="T1038">1V-619</text:span></text:a><text:span text:style-name="T1039">, 2018-08-24, paskelbta TAR 2018-08-30, i. k. 2018-13641</text:span></text:p>
      <text:p text:style-name="Normal"/>
      <text:p text:style-name="P1040"><text:span text:style-name="T1041">43</text:span><text:span text:style-name="T1042">. Pareiškėjas turi teisę paraiškoje<text:s/></text:span><text:span text:style-name="T1043">numatyti <text:s/>mažesnius fiksuotųjų įkainių dydžius, negu numatyti Aprašo 37.3.1, 42.1 ir 42.2 papunkčiuose nurodytuose dokumentuose.</text:span><text:s/></text:p>
      <text:p text:style-name="P1044">Punkto pakeitimai:</text:p>
      <text:p text:style-name="P1045"><text:span text:style-name="T1046">Nr.<text:s/></text:span><text:a xlink:href="https://www.e-tar.lt/portal/legalAct.html?documentId=2b735a900c3c11e6a238c18f7a3f1736" office:target-frame-name="_top" xlink:show="replace"><text:span text:style-name="T1047">1V-306</text:span></text:a><text:span text:style-name="T1048">, 2016-04-27, paskelbta TAR 2016-04-27, i. k. 2016-10466</text:span></text:p>
      <text:p text:style-name="P1049"><text:span text:style-name="T1050">Nr.<text:s/></text:span><text:a xlink:href="https://www.e-tar.lt/portal/legalAct.html?documentId=41789480ac2c11e88f64a5ecc703f89b" office:target-frame-name="_top" xlink:show="replace"><text:span text:style-name="T1051">1V-619</text:span></text:a><text:span text:style-name="T1052">, 2018-08-24, paskelbta TAR 2018-08-30, i. k. 2018-13641</text:span></text:p>
      <text:p text:style-name="Normal"/>
      <text:p text:style-name="P1053"><text:span text:style-name="T1054">V</text:span><text:span text:style-name="T1055"><text:s/>SKYRIUS</text:span></text:p>
      <text:p text:style-name="P1056"><text:span text:style-name="T1057">PARAIŠKŲ RE</text:span><text:span text:style-name="T1058">NGIMAS, PAREIŠKĖJŲ INFORMAVIMAS, KONSULTAVIMAS, PARAIŠKŲ TEIKIMAS IR VERTINIMAS</text:span></text:p>
      <text:p text:style-name="P1059"/>
      <text:p text:style-name="P1060"><text:span text:style-name="T1061">44</text:span><text:span text:style-name="T1062">. Galimi pareiškėjai iki kvietime teikti projektinį pasiūlymą nustatytos datos turi Ministerijai pateikti projektinį pasiūlymą pagal formą, nustatytą Valstybės projektų<text:s/></text:span><text:span text:style-name="T1063">atrankos tvarkos apraše, kuris skelbiamas ES struktūrinių fondų svetainėje www.esinvesticijos.lt. Jei<text:s/></text:span><text:soft-page-break/><text:span text:style-name="T1064">projektas susijęs su investicijomis į nematerialųjį turtą (programinę įrangą ir jos licencijas) ir (arba) įrenginius taip, kaip tai numatyta Aprašo 26.1 p</text:span><text:span text:style-name="T1065">apunktyje, kartu su projektiniu pasiūlymu galimi pareiškėjai turi pateikti:</text:span></text:p>
      <text:p text:style-name="P1066"><text:span text:style-name="T1067">44.1</text:span><text:span text:style-name="T1068">. investicijų projekto kopiją (jei taikoma pagal Aprašo 27 punktą);<text:s/></text:span></text:p>
      <text:p text:style-name="P1069"><text:span text:style-name="T1070">44.2</text:span><text:span text:style-name="T1071">. sąnaudų ir naudos skaičiuoklę arba sąnaudų efektyvumo skaičiuoklę (jei taikoma pagal Aprašo<text:s/></text:span><text:span text:style-name="T1072">27.1 papunktį);</text:span><text:s/></text:p>
      <text:p text:style-name="P1073">Punkto pakeitimai:</text:p>
      <text:p text:style-name="P1074"><text:span text:style-name="T1075">Nr.<text:s/></text:span><text:a xlink:href="https://www.e-tar.lt/portal/legalAct.html?documentId=4ce71c5053fb11e6b72ff16034f7f796" office:target-frame-name="_top" xlink:show="replace"><text:span text:style-name="T1076">1V-525</text:span></text:a><text:span text:style-name="T1077">, 2016-07-27, paskelbta TAR 2016-07-27, i. k. 2016-21060</text:span></text:p>
      <text:p text:style-name="Normal"/>
      <text:p text:style-name="P1078"><text:span text:style-name="T1079">44.3</text:span><text:span text:style-name="T1080">. IVPK vertinimo išvadą (jei taikoma pagal Apr</text:span><text:span text:style-name="T1081">ašo 26.1.2 papunktį).</text:span><text:s/></text:p>
      <text:p text:style-name="P1082">Punkto pakeitimai:</text:p>
      <text:p text:style-name="P1083"><text:span text:style-name="T1084">Nr.<text:s/></text:span><text:a xlink:href="https://www.e-tar.lt/portal/legalAct.html?documentId=2b735a900c3c11e6a238c18f7a3f1736" office:target-frame-name="_top" xlink:show="replace"><text:span text:style-name="T1085">1V-306</text:span></text:a><text:span text:style-name="T1086">, 2016-04-27, paskelbta TAR 2016-04-27, i. k. 2016-10466</text:span></text:p>
      <text:p text:style-name="Normal"/>
      <text:p text:style-name="P1087"><text:span text:style-name="T1088">45</text:span><text:span text:style-name="T1089">.</text:span><text:span text:style-name="T1090"><text:s/></text:span><text:span text:style-name="T1091">Ministerija, Valstybės projektų atrank</text:span><text:span text:style-name="T1092">os tvarkos apraše nustatyta tvarka įvertinusi projektinius pasiūlymus, priima sprendimą dėl valstybės</text:span><text:span text:style-name="T1093"><text:s/></text:span><text:span text:style-name="T1094">projektų sąrašo (-ų) sudarymo. Į valstybės</text:span><text:span text:style-name="T1095"><text:s/></text:span><text:span text:style-name="T1096">projektų sąrašą gali būti įtraukti tik Projektų taisyklių<text:s/></text:span><text:span text:style-name="T1097">6 skirsnyje</text:span><text:span text:style-name="T1098"><text:s/>nustatytus reikalavimus atitinkantys proj</text:span><text:span text:style-name="T1099">ektai. Pareiškėjai, kurių projektai įtraukti į valstybės projektų sąrašą, įgyja teisę teikti paraišką finansuoti projektą.</text:span></text:p>
      <text:p text:style-name="P1100"><text:span text:style-name="T1101">46</text:span><text:span text:style-name="T1102">. Siekdamas gauti finansavimą pareiškėjas turi užpildyti paraišką dėl projekto finansavimo (kurios forma nustatyta Projektų taisyklių 3 priede), Aprašo 49.1–49.2 papunkčiuose nurodytus priedus ir kitus priedus (jei taikoma pagal Aprašo 49.3–49.5 papunkčius</text:span><text:span text:style-name="T1103">). Paraiškos ir jos priedų formos skelbiamos ES struktūrinių fondų svetainėje www.esinvesticijos.lt. <text:s text:c="2"/></text:span></text:p>
      <text:p text:style-name="P1104"><text:span text:style-name="T1105">47</text:span><text:span text:style-name="T1106">. Pareiškėjas pildo paraiškos formą ir kartu su Aprašo 49 punkte nurodytais priedais teikia ją per Iš Europos Sąjungos struktūrinių fondų lėšų ben</text:span><text:span text:style-name="T1107">drai finansuojamų projektų duomenų mainų svetainę (toliau – DMS), o jei nėra įdiegtos DMS funkcinės galimybės – įgyvendinančiajai institucijai raštu (kartu pateikdamas į elektroninę laikmeną įrašytą paraišką) Projektų taisyklių 12 skirsnyje nustatyta tvark</text:span><text:span text:style-name="T1108">a.<text:s/></text:span></text:p>
      <text:p text:style-name="P1109"><text:span text:style-name="T1110">48</text:span><text:span text:style-name="T1111">. Jei paraiškos gali būti teikiamos per DMS, pareiškėjas prie DMS jungiasi naudodamasis Valstybės informacinių išteklių sąveikumo platforma ir užsiregistravęs tampa DMS naudotoju. Jei vadovaujančioji institucija laikinai neužtikrina DMS funkcinių</text:span><text:span text:style-name="T1112"><text:s/>galimybių ir dėl to pareiškėjai negali pateikti paraiškos ar jos priedo (-ų) paskutinę paraiškų pateikimo termino dieną, įgyvendinančioji institucija paraiškų pateikimo terminą pratęsia iki 7 dienų ir (arba) sudaro galimybę paraiškas ar jų priedus pateikt</text:span><text:span text:style-name="T1113">i kitu būdu bei apie tai paskelbia Projektų taisyklių 82 punkte nustatyta tvarka.<text:s/></text:span></text:p>
      <text:p text:style-name="P1114"><text:span text:style-name="T1115">49</text:span><text:span text:style-name="T1116">. Kartu su paraiška pareiškėjas turi pateikti šiuos priedus:<text:s/></text:span></text:p>
      <text:p text:style-name="P1117"><text:span text:style-name="T1118">49.1</text:span><text:span text:style-name="T1119">. partnerio (-ių) deklaraciją (-as) (taikoma, jei projektą numatyta įgyvendinti kartu su<text:s/></text:span><text:span text:style-name="T1120">partneriais);</text:span></text:p>
      <text:p text:style-name="P1121"><text:span text:style-name="T1122">49.2</text:span><text:span text:style-name="T1123">. pirkimo ir (arba) importo pridėtinės vertės mokesčio tinkamumo finansuoti Europos Sąjungos fondų ir (arba) Lietuvos Respublikos biudžeto lėšomis klausimyną;</text:span></text:p>
      <text:p text:style-name="P1124"><text:span text:style-name="T1125">49</text:span><text:span text:style-name="T1126">.3</text:span><text:span text:style-name="T1127">.<text:s/></text:span><text:span text:style-name="T1128">(jei taikoma pagal Aprašo 26.2.2 papunktį) IS nuostatų projektą;</text:span></text:p>
      <text:p text:style-name="P1129"><text:span text:style-name="T1130">49.4</text:span><text:span text:style-name="T1131">. (jei taikoma pagal Aprašo 26.2.3 papunktį) IS saugos nuostatų projektą;</text:span></text:p>
      <text:p text:style-name="P1132"><text:span text:style-name="T1133">49.5</text:span><text:span text:style-name="T1134">. (jei taikoma pagal Aprašo 26.2.1 papunktį) įvykdytų viešųjų pirkimų procedūrų dokumentus ir pirkimų, pradėtų vykdyti iki paraiškos dėl projekto finansavimo pateikim</text:span><text:span text:style-name="T1135">o, vykdymo metu galimiems tiekėjams išsiųstų kvietimų teikti pasiūlymus kopijas (kai apie viešąjį pirkimą neprivaloma skelbti Centrinėje viešųjų pirkimų informacinėje sistemoje).</text:span></text:p>
      <text:p text:style-name="P1136"><text:span text:style-name="T1137">50</text:span><text:span text:style-name="T1138">. Paraiškų pateikimo paskutinė diena nustatoma valstybės projektų sąr</text:span><text:span text:style-name="T1139">aše. Pareiškėjui praleidus valstybės projektų sąraše nustatytą paraiškos pateikimo terminą, sprendimą dėl paraiškos priėmimo, atsižvelgdama į termino praleidimo priežastis ir raštu suderinusi su Ministerija, priima įgyvendinančioji institucija. Sprendimą į</text:span><text:span text:style-name="T1140">gyvendinančioji institucija priima ne vėliau kaip per 14 dienų nuo paraiškos gavimo datos. Pareiškėjas apie priimtą sprendimą dėl paraiškos priėmimo (nepriėmimo) praleidus terminą informuojamas ne vėliau kaip per 3 darbo dienas nuo šio sprendimo priėmimo d</text:span><text:span text:style-name="T1141">ienos.</text:span><text:s/></text:p>
      <text:p text:style-name="P1142">Punkto pakeitimai:</text:p>
      <text:p text:style-name="P1143"><text:span text:style-name="T1144">Nr.<text:s/></text:span><text:a xlink:href="https://www.e-tar.lt/portal/legalAct.html?documentId=30f29df0720c11e7827cd63159af616c" office:target-frame-name="_top" xlink:show="replace"><text:span text:style-name="T1145">1V-532</text:span></text:a><text:span text:style-name="T1146">, 2017-07-26, paskelbta TAR 2017-07-27, i. k. 2017-12679</text:span></text:p>
      <text:p text:style-name="Normal"/>
      <text:p text:style-name="P1147"><text:span text:style-name="T1148">51</text:span><text:span text:style-name="T1149">. Pareiškėjai informuojami ir konsultuojami Projektų taisyklių 5 skirsnyje nustatyta tvarka. Informacija apie konkrečius įgyvendinančiosios institucijos konsultuojančius asmenis ir jų kontaktus bus nurodyta<text:s/></text:span><text:span text:style-name="T1150">įgyvendinančiosios institucijos siunčiamame pasiū</text:span><text:span text:style-name="T1151">lyme teikti paraiškas pagal valstybės projektų sąrašą</text:span><text:span text:style-name="T1152">.<text:s/></text:span></text:p>
      <text:p text:style-name="P1153"><text:span text:style-name="T1154">52</text:span><text:span text:style-name="T1155">. Įgyvendinančioji institucija atlieka projekto tinkamumo finansuoti vertinimą Projektų taisyklių 14 ir 15 skirsniuose nustatyta tvarka pagal Aprašo priede „Projekto tinkamumo finansuoti vertini</text:span><text:span text:style-name="T1156">mo lentelė“ nustatytus reikalavimus.</text:span><text:s/></text:p>
      <text:p text:style-name="P1157">Punkto pakeitimai:</text:p>
      <text:p text:style-name="P1158"><text:span text:style-name="T1159">Nr.<text:s/></text:span><text:a xlink:href="https://www.e-tar.lt/portal/legalAct.html?documentId=2b735a900c3c11e6a238c18f7a3f1736" office:target-frame-name="_top" xlink:show="replace"><text:span text:style-name="T1160">1V-306</text:span></text:a><text:span text:style-name="T1161">, 2016-04-27, paskelbta TAR 2016-04-27, i. k. 2016-10466</text:span></text:p>
      <text:p text:style-name="Normal"/>
      <text:p text:style-name="P1162"><text:span text:style-name="T1163">53</text:span><text:span text:style-name="T1164">. Paraiškos vertinimo metu<text:s/></text:span><text:span text:style-name="T1165">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66"><text:span text:style-name="T1167">54</text:span><text:span text:style-name="T1168">. Paraiškos vertinam</text:span><text:span text:style-name="T1169">os ne ilgiau kaip 60 dienų nuo valstybės projekto paraiškos gavimo dienos</text:span><text:span text:style-name="T1170">.</text:span></text:p>
      <text:p text:style-name="P1171"><text:span text:style-name="T1172">55</text:span><text:span text:style-name="T1173">. Nepavykus paraiškų įvertinti per nustatytą terminą (kai paraiškų vertinimo metu reikia kreiptis į kitas institucijas, atliekama patikra projekto įgyvendinimo ir (ar) adminis</text:span><text:span text:style-name="T1174">travimo vietoje), vertinimo terminas gali būti pratęstas įgyvendinančiosios institucijos sprendimu. Apie naują paraiškų vertinimo terminą įgyvendinančioji institucija informuoja pareiškėjus per DMS arba raštu (jei nėra įdiegtos DMS funkcinės galimybės)</text:span><text:span text:style-name="T1175">.</text:span></text:p>
      <text:p text:style-name="P1176"><text:span text:style-name="T1177">56</text:span><text:span text:style-name="T1178">. Paraiška atmetama dėl priežasčių, nustatytų Projektų taisyklių 14–16 skirsniuose, juose nustatyta tvarka. Apie paraiškos atmetimą pareiškėjas informuojamas per DMS arba raštu (jei nėra įdiegtos DMS funkcinės galimybės) per 3 darbo dienas nuo sprendim</text:span><text:span text:style-name="T1179">o dėl paraiškos atmetimo priėmimo dienos.</text:span></text:p>
      <text:p text:style-name="P1180"><text:span text:style-name="T1181">57</text:span><text:span text:style-name="T1182">. Pareiškėjas sprendimą dėl paraiškos atmetimo gali apskųsti Projektų taisyklių 43 skirsnyje nustatyta tvarka ne vėliau kaip per 14 dienų nuo tos dienos, kurią pareiškėjas sužinojo ar turėjo sužinoti apie sku</text:span><text:span text:style-name="T1183">ndžiamus įgyvendinančiosios institucijos veiksmus ar neveikimą.<text:s/></text:span></text:p>
      <text:p text:style-name="P1184"><text:span text:style-name="T1185">58</text:span><text:span text:style-name="T1186">. Sprendimą dėl projekto finansavimo arba nefinansavimo priima Ministerija Projektų taisyklių 17 skirsnyje nustatyta tvarka.<text:s/></text:span></text:p>
      <text:p text:style-name="P1187"><text:span text:style-name="T1188">59</text:span><text:span text:style-name="T1189">. Ministerijai priėmus sprendimą finansuoti projektą,</text:span><text:span text:style-name="T1190"><text:s/>įgyvendinančioji institucija per 3 darbo dienas nuo šio sprendimo gavimo dienos per DMS arba</text:span><text:span text:style-name="T1191"><text:s/></text:span><text:span text:style-name="T1192">raštu (jei nėra įdiegtos DMS funkcinės galimybės)</text:span><text:span text:style-name="T1193"><text:s/></text:span><text:span text:style-name="T1194">pateikia šį sprendimą pareiškėjams.<text:s/></text:span></text:p>
      <text:p text:style-name="P1195"><text:span text:style-name="T1196">60</text:span><text:span text:style-name="T1197">. Pagal Aprašą finansuojamiems projektams įgyvendinti bus sudaromos dvišalės projektų finansavimo ir administravimo sutartys (toliau – projekto sutartis) tarp pareiškėjų ir įgyvendinančiosios institucijos.<text:s/></text:span></text:p>
      <text:p text:style-name="P1198"><text:span text:style-name="T1199">61</text:span><text:span text:style-name="T1200">. Ministerijai priėmus sprendimą dėl projek</text:span><text:span text:style-name="T1201">to finansavimo, įgyvendinančioji institucija Projektų taisyklių 18 skirsnyje nustatyta tvarka pagal Projektų taisyklių 4 priede nustatytą formą parengia ir pateikia pareiškėjui projekto sutarties projektą ir nurodo pasiūlymo pasirašyti sutartį galiojimo te</text:span><text:span text:style-name="T1202">rminą, kuris negali būti trumpesnis nei 14 dienų. Pareiškėjui per įgyvendinančiosios institucijos nustatytą pasiūlymo galiojimo terminą nepasirašius sutarties, pasiūlymas pasirašyti sutartį netenka galios. Pareiškėjas turi teisę kreiptis į įgyvendinančiąją</text:span><text:span text:style-name="T1203"><text:s/>instituciją su prašymu dėl objektyvių priežasčių, nepriklausančių nuo pareiškėjo, pakeisti sutarties pasirašymo terminą.</text:span><text:s/></text:p>
      <text:p text:style-name="P1204">Punkto pakeitimai:</text:p>
      <text:p text:style-name="P1205"><text:span text:style-name="T1206">Nr.<text:s/></text:span><text:a xlink:href="https://www.e-tar.lt/portal/legalAct.html?documentId=30f29df0720c11e7827cd63159af616c" office:target-frame-name="_top" xlink:show="replace"><text:span text:style-name="T1207">1V-532</text:span></text:a><text:span text:style-name="T1208">,<text:s/></text:span><text:span text:style-name="T1209">2017-07-26, paskelbta TAR 2017-07-27, i. k. 2017-12679</text:span></text:p>
      <text:p text:style-name="Normal"/>
      <text:p text:style-name="P1210"><text:span text:style-name="T1211">62</text:span><text:span text:style-name="T1212">. Projekto sutarties originalas, priklausomai nuo to, kokią šio dokumentų formą pasirenka projekto vykdytojas, gali būti rengiamas ir teikiamas:<text:s/></text:span></text:p>
      <text:p text:style-name="P1213"><text:span text:style-name="T1214">62.1</text:span><text:span text:style-name="T1215">. kaip pasirašytas popierinis dokumentas;</text:span></text:p>
      <text:p text:style-name="P1216"><text:span text:style-name="T1217">62.2</text:span><text:span text:style-name="T1218">. arba kaip elektroninis dokumentas, pasirašytas saugiu elektroniniu parašu.</text:span></text:p>
      <text:p text:style-name="P1219"><text:span text:style-name="T1220">VI</text:span><text:span text:style-name="T1221"><text:s/>SKYRIUS</text:span></text:p>
      <text:p text:style-name="P1222"><text:span text:style-name="T1223">PROJEKTŲ ĮGYVENDINIMO REIKALAVIMAI</text:span></text:p>
      <text:p text:style-name="P1224"/>
      <text:p text:style-name="P1225"><text:span text:style-name="T1226">63</text:span><text:span text:style-name="T1227">. Projektas įgyvendinamas pagal projekto sutartyje, Apraše ir Projektų taisyklėse nustatytus reikalavimus.<text:s/></text:span></text:p>
      <text:p text:style-name="P1228"><text:span text:style-name="T1229">64</text:span><text:span text:style-name="T1230">. Projekto vykdytojas ir (jei taikoma) partneris (-iai), įgyvendindami projektą, turi užtikrinti, kad:</text:span></text:p>
      <text:p text:style-name="P1231"><text:span text:style-name="T1232">64.1</text:span><text:span text:style-name="T1233">. projekto įgyvendinimo metu būtų tinkamai ir laiku vykdomos projekto veiklos;</text:span></text:p>
      <text:p text:style-name="P1234"><text:span text:style-name="T1235">64.2</text:span><text:span text:style-name="T1236">. ne vėliau kaip per 1 mėn. nuo projekto sutarties<text:s/></text:span><text:span text:style-name="T1237">sudarymo dienos būtų sudaryta projekto vykdymo priežiūros grupė (šis reikalavimas taikomas projektams, kurių vertė viršija 300 tūkst. eurų); į projektų, kurių vertė viršija 1,5 mln. eurų, priežiūros grupę būtų įtraukti Ministerijos atstovai;</text:span></text:p>
      <text:p text:style-name="P1238"><text:span text:style-name="T1239">64.3.</text:span><text:span text:style-name="T1240"><text:s/>Neteko</text:span><text:span text:style-name="T1241"><text:s/>galios nuo 2019-10-19</text:span></text:p>
      <text:p text:style-name="P1242">Punkto naikinimas:</text:p>
      <text:p text:style-name="P1243"><text:span text:style-name="T1244">Nr.<text:s/></text:span><text:a xlink:href="https://www.e-tar.lt/portal/legalAct.html?documentId=0f9ecff0f17311e99681cd81dcdca52c" office:target-frame-name="_top" xlink:show="replace"><text:span text:style-name="T1245">1V-865</text:span></text:a><text:span text:style-name="T1246">, 2019-10-18, paskelbta TAR 2019-10-18, i. k. 2019-16573</text:span></text:p>
      <text:p text:style-name="Normal"/>
      <text:p text:style-name="P1247"><text:span text:style-name="T1248">64.4</text:span><text:span text:style-name="T1249">. projekto įgyvendinimo metu projekto fi</text:span><text:span text:style-name="T1250">nansavimo lėšomis sukurtos ar patobulintos veiklos valdymo tobulinimo priemonės, išskyrus nurodytąsias Aprašo 64.7.4 papunktyje, būtų naudojamos ne trumpiau kaip 3 metus nuo projekto finansavimo pabaigos;</text:span><text:s/></text:p>
      <text:p text:style-name="P1251">Punkto pakeitimai:</text:p>
      <text:p text:style-name="P1252"><text:span text:style-name="T1253">Nr.<text:s/></text:span><text:a xlink:href="https://www.e-tar.lt/portal/legalAct.html?documentId=2b735a900c3c11e6a238c18f7a3f1736" office:target-frame-name="_top" xlink:show="replace"><text:span text:style-name="T1254">1V-306</text:span></text:a><text:span text:style-name="T1255">, 2016-04-27, paskelbta TAR 2016-04-27, i. k. 2016-10466</text:span></text:p>
      <text:p text:style-name="Normal"/>
      <text:p text:style-name="P1256"><text:span text:style-name="T1257">64.5</text:span><text:span text:style-name="T1258">. projekto įgyvendinimo metu parengtiems metodiniams dokumentams, institucijų bendros veiklos organizavimą nustat</text:span><text:span text:style-name="T1259">antiems dokumentams, institucijos vidaus procedūras nustatantiems (aprašantiems) dokumentams ir (ar) vertinimo kriterijų sąrašams būtų pritarta institucijos (projekto vykdytojo ar partnerio) vadovo ar jo įgalioto asmens sprendimu arba, kai institucijos vad</text:span><text:span text:style-name="T1260">ovas neturi įgaliojimų tokio sprendimo priimti, institucijos vadovo ar jo įgalioto asmens suderinimo žyma ar kita teisės aktuose nurodyta forma iki projekto veiklų įgyvendinimo pabaigos;</text:span></text:p>
      <text:p text:style-name="P1261"><text:span text:style-name="T1262">64.6</text:span><text:span text:style-name="T1263">. projekto įgyvendinimo metu būtų vykdomi visi būtini veiksmai ES struktūrinių fondų finansavimui viešinti, kaip nustatyta Projektų taisyklių 37 skirsnyje, taip pat vykdomi veiksmai, skirti viešinti projekto metu vykdomas ar įvykdytas veiklas, jų rezultatu</text:span><text:span text:style-name="T1264">s ir rezultatų sukuriamą pridėtinę vertę (pvz., organizuojami pristatymo renginiai, rengiamos, publikuojamos (transliuojamos) informacinės laidos, straipsniai);<text:s/></text:span></text:p>
      <text:p text:style-name="P1265"><text:span text:style-name="T1266">64.7</text:span><text:span text:style-name="T1267">. projekto, kurio metu kuriama ar modernizuojama IS, įgyvendinimo metu būtų:</text:span></text:p>
      <text:p text:style-name="P1268"><text:span text:style-name="T1269">64.7.1</text:span><text:span text:style-name="T1270">.</text:span><text:span text:style-name="T1271"><text:s/>įsigyjamos IS specifikacijos parengimo paslaugos, IS kūrimo (modernizavimo) paslaugos ir IS kūrimo (modernizavimo) techninės priežiūros paslaugos (šio papunkčio reikalavimai<text:s/></text:span><text:soft-page-break/><text:span text:style-name="T1272">netaikomi, jeigu pareiškėjas informuoja, kad minėtos paslaugos nebus įsigyjamos,<text:s/></text:span><text:span text:style-name="T1273">ir raštu pagrindžia, kad pareiškėjas ar partneris turi pakankamus gebėjimus parengti IS specifikaciją, kurti (modernizuoti) IS ir (ar) IS kūrimo (modernizavimo) techninę priežiūrą tinkamai atlikti pats, pateikdamas darbuotojų, kuriems pavedama projekto vyk</text:span><text:span text:style-name="T1274">dymo metu vykdyti minėtas veiklas, gyvenimo aprašymus);</text:span><text:s/></text:p>
      <text:p text:style-name="P1275">Punkto pakeitimai:</text:p>
      <text:p text:style-name="P1276"><text:span text:style-name="T1277">Nr.<text:s/></text:span><text:a xlink:href="https://www.e-tar.lt/portal/legalAct.html?documentId=41789480ac2c11e88f64a5ecc703f89b" office:target-frame-name="_top" xlink:show="replace"><text:span text:style-name="T1278">1V-619</text:span></text:a><text:span text:style-name="T1279">, 2018-08-24, paskelbta TAR 2018-08-30, i. k. 2018-13641</text:span></text:p>
      <text:p text:style-name="Normal"/>
      <text:p text:style-name="P1280"><text:span text:style-name="T1281">64.7.2</text:span><text:span text:style-name="T1282">. ne</text:span><text:span text:style-name="T1283"><text:s/>vėliau kaip per 6 mėnesius nuo projekto sutarties pasirašymo ar pakeitimo (skyrus projektui papildomą finansavimą naujoms veikloms, susijusioms su IS kūrimu ar modernizavimu, vykdyti) dienos patvirtinti kuriamos arba modernizuojamos IS nuostatai, IS duome</text:span><text:span text:style-name="T1284">nų saugos nuostatai ar jų pakeitimai ir pradėti viešieji pirkimai, kurie skirti IS specifikacijos parengimo bei IS kūrimo (modernizavimo) techninės priežiūros paslaugoms įsigyti, o ne vėliau kaip per 2 mėnesius po IS specifikacijos patvirtinimo pradėtas vi</text:span><text:span text:style-name="T1285">ešasis pirkimas, skirtas įsigyti IS kūrimo (modernizavimo) paslaugas ir (ar) kompiuterinei, programinei įrangai įsigyti, diegti;</text:span><text:s/></text:p>
      <text:p text:style-name="P1286">Punkto pakeitimai:</text:p>
      <text:p text:style-name="P1287"><text:span text:style-name="T1288">Nr.<text:s/></text:span><text:a xlink:href="https://www.e-tar.lt/portal/legalAct.html?documentId=30f29df0720c11e7827cd63159af616c" office:target-frame-name="_top" xlink:show="replace"><text:span text:style-name="T1289">1V-53</text:span><text:span text:style-name="T1290">2</text:span></text:a><text:span text:style-name="T1291">, 2017-07-26, paskelbta TAR 2017-07-27, i. k. 2017-12679</text:span></text:p>
      <text:p text:style-name="Normal"/>
      <text:p text:style-name="P1292"><text:span text:style-name="T1293">64.7.3</text:span><text:span text:style-name="T1294">. projekto vykdytojo ar partnerio sukurtos ar modernizuotos IS įsteigtos ir įteisintos iki projekto veiklų įgyvendinimo pabaigos;</text:span></text:p>
      <text:p text:style-name="P1295"><text:span text:style-name="T1296">64.7.4</text:span><text:span text:style-name="T1297">. projekto vykdymo metu sukurtos ar modernizuot</text:span><text:span text:style-name="T1298">os IS, taip pat įsigytos tarnybinės stotys ir kita su kompiuterinės darbo vietos įrengimu ar pagerinimu nesusijusi kompiuterinė įranga (toliau – IS ir kita įranga) naudojama ne trumpiau kaip 5 metus nuo projekto finansavimo pabaigos vykdant projekto tikslą</text:span><text:span text:style-name="T1299"><text:s/>atitinkančias veiklas; apie IS ir kitos įrangos naudojimą turi būti atsiskaitoma teikiant įgyvendinančiajai institucijai ataskaitas po projekto finansavimo pabaigos projekto sutartyje nustatyta tvarka;</text:span><text:s/></text:p>
      <text:p text:style-name="P1300">Punkto pakeitimai:</text:p>
      <text:p text:style-name="P1301"><text:span text:style-name="T1302">Nr.<text:s/></text:span><text:a xlink:href="https://www.e-tar.lt/portal/legalAct.html?documentId=2b735a900c3c11e6a238c18f7a3f1736" office:target-frame-name="_top" xlink:show="replace"><text:span text:style-name="T1303">1V-306</text:span></text:a><text:span text:style-name="T1304">, 2016-04-27, paskelbta TAR 2016-04-27, i. k. 2016-10466</text:span></text:p>
      <text:p text:style-name="Normal"/>
      <text:p text:style-name="P1305"><text:span text:style-name="T1306">64.8</text:span><text:span text:style-name="T1307">. projekto įgyvendinimui skirtas ilgalaikis materialusis turtas, kuris įsigytas ar sukurtas iš projektui skirto f</text:span><text:span text:style-name="T1308">inansavimo lėšų, būtų apdraustas maksimaliu turto atkuriamosios vertės draudimu nuo visų galimų rizikos atvejų; turtas turi būti apdraustas projekto įgyvendinimo laikotarpiui nuo tada, kai yra sukuriamas ar įsigyjamas; draudiminio įvykio atveju projekto vy</text:span><text:span text:style-name="T1309">kdytojas turi atkurti prarastą turtą, taip pat turi užtikrinti, kad tokio įsipareigojimo laikytųsi ir partneris (-iai).</text:span></text:p>
      <text:p text:style-name="P1310">Papildyta punktu:</text:p>
      <text:p text:style-name="P1311"><text:span text:style-name="T1312">Nr.<text:s/></text:span><text:a xlink:href="https://www.e-tar.lt/portal/legalAct.html?documentId=2b735a900c3c11e6a238c18f7a3f1736" office:target-frame-name="_top" xlink:show="replace"><text:span text:style-name="T1313">1V-306</text:span></text:a><text:span text:style-name="T1314">,<text:s/></text:span><text:span text:style-name="T1315">2016-04-27, paskelbta TAR 2016-04-27, i. k. 2016-10466</text:span></text:p>
      <text:p text:style-name="Normal"/>
      <text:p text:style-name="P1316"><text:span text:style-name="T1317">64.9</text:span><text:span text:style-name="T1318">. projekto lėšomis suremontuotas nekilnojamasis turtas (patalpos) būtų naudojamas vykdant projekto tikslą atitinkančias veiklas ne trumpiau kaip 5 metus nuo projekto veiklų įgyvendinimo pabaig</text:span><text:span text:style-name="T1319">os.</text:span><text:s/></text:p>
      <text:p text:style-name="P1320">Papildyta papunkčiu:</text:p>
      <text:p text:style-name="P1321"><text:span text:style-name="T1322">Nr.<text:s/></text:span><text:a xlink:href="https://www.e-tar.lt/portal/legalAct.html?documentId=41789480ac2c11e88f64a5ecc703f89b" office:target-frame-name="_top" xlink:show="replace"><text:span text:style-name="T1323">1V-619</text:span></text:a><text:span text:style-name="T1324">, 2018-08-24, paskelbta TAR 2018-08-30, i. k. 2018-13641</text:span></text:p>
      <text:p text:style-name="Normal"/>
      <text:p text:style-name="P1325"><text:span text:style-name="T1326">65</text:span><text:span text:style-name="T1327">. Projektams gali būti skiriamas papildomas finansavimas</text:span><text:span text:style-name="T1328"><text:s/>Projektų taisyklių 20 skirsnyje nustatyta tvarka, jei projektas atitinka Projektų taisyklių 196 ir 197 punktuose nustatytus reikalavimus ir Aprašo 26 punkte nustatytus reikalavimus projekto parengtumui.</text:span></text:p>
      <text:p text:style-name="P1329"><text:span text:style-name="T1330">66</text:span><text:span text:style-name="T1331">. Pareiškėjai ir projekto vykdytojai turi teis</text:span><text:span text:style-name="T1332">ę apskųsti įgyvendinančiosios institucijos, Ministerijos veiksmus arba neveikimą Projektų taisyklių 43 skirsnyje nustatyta tvarka.</text:span></text:p>
      <text:p text:style-name="P1333"/>
      <text:p text:style-name="P1334"><text:span text:style-name="T1335">VII</text:span><text:span text:style-name="T1336"><text:s/>SKYRIUS</text:span></text:p>
      <text:p text:style-name="P1337"><text:span text:style-name="T1338">APRAŠO KEITIMO TVARKA</text:span></text:p>
      <text:p text:style-name="P1339"/>
      <text:p text:style-name="P1340"><text:span text:style-name="T1341">67</text:span><text:span text:style-name="T1342">. Aprašo keitimo tvarka nustatyta Projektų taisyklių 11 skirsnyje.<text:s/></text:span></text:p>
      <text:p text:style-name="P1343"><text:span text:style-name="T1344">68</text:span><text:span text:style-name="T1345">. Jei Aprašas keičiamas jau atrinkus projektus, šie pakeitimai, nepažeidžiant lygiateisiškumo principo, taikomi ir įgyvendinamiems projektams Projektų taisyklių 91 punkte nustatytais atvejais.<text:s/></text:span></text:p>
      <text:p text:style-name="P1346"><text:span text:style-name="T1347">_________________</text:span></text:p>
      <text:soft-page-break/>
      <text:p text:style-name="P1348">2014–2020 metų<text:s/>Europos Sąjungos fondų investicijų veiksmų programos 10 prioriteto „Visuomenės poreikius atitinkantis ir pažangus viešasis valdymas“ įgyvendinimo priemonės Nr. 10.1.1-ESFA-V-912 „Nacionalinių reformų skatinimas ir viešojo valdymo institucijų veiklos gerinimas“ projektų finansavimo sąlygų aprašo priedas</text:p>
      <text:p text:style-name="P1351"/>
      <text:p text:style-name="P1352"><text:span text:style-name="T1353">PROJEKTO TINKAMUMO FINANSUOTI VERTINIMO LENTELĖ</text:span></text:p>
      <text:p text:style-name="P1354"/>
      <text:p text:style-name="P1355"/>
      <text:p text:style-name="P1356"><text:span text:style-name="T1357">(Projekto tinkamumo finansuoti vertinimo metu ši lentelė pildoma kiekvienam projektui individualiai)</text:span></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Paraiškos kodas</text:p>
          </table:table-cell>
          <table:table-cell table:style-name="TableCell1365">
            <text:p text:style-name="P1366">(įrašomas paraiškos kodas)</text:p>
          </table:table-cell>
        </table:table-row>
        <table:table-row table:style-name="TableRow1367">
          <table:table-cell table:style-name="TableCell1368">
            <text:p text:style-name="P1369">Pareiškėjo pavadinimas</text:p>
          </table:table-cell>
          <table:table-cell table:style-name="TableCell1370">
            <text:p text:style-name="P1371">(įrašomas pareiškėjo pavadinimas)</text:p>
          </table:table-cell>
        </table:table-row>
        <table:table-row table:style-name="TableRow1372">
          <table:table-cell table:style-name="TableCell1373">
            <text:p text:style-name="P1374">Projekto pavadinimas</text:p>
          </table:table-cell>
          <table:table-cell table:style-name="TableCell1375">
            <text:p text:style-name="P1376">(įrašomas projekto pavadinimas)</text:p>
          </table:table-cell>
        </table:table-row>
        <table:table-row table:style-name="TableRow1377">
          <table:table-cell table:style-name="TableCell1378" table:number-columns-spanned="2">
            <text:p text:style-name="P1379">Projektą planuojama įgyvendinti:</text:p>
            <text:p text:style-name="P1380"/>
            <text:p text:style-name="P1381"> su partneriu (-iais) <text:s text:c="13"/> be partnerio (-ių)</text:p>
          </table:table-cell>
          <table:covered-table-cell/>
        </table:table-row>
        <table:table-row table:style-name="TableRow1382">
          <table:table-cell table:style-name="TableCell1383" table:number-columns-spanned="2">
            <text:p text:style-name="P1384"/>
            <text:p text:style-name="P1385"> PIRMINĖ <text:s text:c="14"/> PATIKSLINTA</text:p>
            <text:p text:style-name="P1386"/>
            <text:p text:style-name="P1387">(Žymima<text:s/>„Patikslinta“ tais atvejais, kai ši lentelė tikslinama po to, kai paraiška grąžinama pakartotiniam vertinimui)</text:p>
          </table:table-cell>
          <table:covered-table-cell/>
        </table:table-row>
      </table:table>
      <text:p text:style-name="P1388"/>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2">
            <text:p text:style-name="P1397">Bendrasis projekto reikalavimas /</text:p>
            <text:p text:style-name="P1398">specialusis projektų atrankos kriterijus (toliau – specialusis kriterijus), jo vertinimo aspektai ir paaiškinimai</text:p>
            <text:p text:style-name="P1399"/>
          </table:table-cell>
          <table:table-cell table:style-name="TableCell1400" table:number-rows-spanned="2">
            <text:p text:style-name="P1401">Bendrojo projekto reikalavimo / specialiojo kriterijaus detalizavimas</text:p>
            <text:p text:style-name="P1402">(jei taikoma)</text:p>
            <text:p text:style-name="P1403"/>
          </table:table-cell>
          <table:table-cell table:style-name="TableCell1404" table:number-columns-spanned="2">
            <text:p text:style-name="P1405"><text:span text:style-name="T1406">Bendrojo projekto reikalavimo / specialiojo kriterijaus vertinimas</text:span></text:p>
          </table:table-cell>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Taip / Ne / Netaikoma / Taip su išlyga</text:span></text:p>
          </table:table-cell>
          <table:table-cell table:style-name="TableCell1413">
            <text:p text:style-name="P1414">Komentarai</text:p>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Normal"><text:span text:style-name="T1424">(Šiame stulpelyje pagrindžiamas<text:s/></text:span><text:span text:style-name="T1425">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426">
          <table:table-cell table:style-name="TableCell1427" table:number-columns-spanned="4">
            <text:p text:style-name="Normal"><text:span text:style-name="T1428">1. P</text:span><text:span text:style-name="T1429">lanuojamu</text:span><text:span text:style-name="T1430"><text:s/></text:span><text:span text:style-name="T1431">finansuoti projektu<text:s/></text:span><text:span text:style-name="T1432">prisidedama prie bent vieno veiksmų programos</text:span><text:span text:style-name="T1433"><text:s/></text:span><text:span text:style-name="T1434">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435">
          <table:table-cell table:style-name="TableCell1436">
            <text:p text:style-name="P1437">1.1. Projekto tikslai ir uždaviniai atitinka bent vieną Veiksmų programos prioriteto konkretų uždavinį ir siekiamą rezultatą.</text:p>
            <text:p text:style-name="Normal"><text:span text:style-name="T1438">(Atitiktį šiam vertinimo aspektui vertina Lietuvos Respublikos vidaus reikalų ministerija (toliau − ministerija</text:span><text:span text:style-name="T1439">)</text:span><text:span text:style-name="T1440"><text:s/></text:span></text:p>
          </table:table-cell>
          <table:table-cell table:style-name="TableCell1441">
            <text:p text:style-name="Normal"><text:span text:style-name="T1442">Projekto tiksla</text:span><text:span text:style-name="T1443">i ir uždaviniai turi atitikti Veiksmų programos 10 prioriteto 10</text:span><text:span text:style-name="T1444">.1.1 konkretų uždavinį „Padidinti valdymo orientaciją į rezultatus“</text:span><text:span text:style-name="T1445"><text:s/>ir siekiamą rezultatą.<text:s/></text:span></text:p>
            <text:p text:style-name="P1446"/>
          </table:table-cell>
          <table:table-cell table:style-name="TableCell1447">
            <text:p text:style-name="P1448"><text:span text:style-name="T1449">(Įgyvendinančioji institucija, pildydama projekto tinkamumo finansuoti vertinimo lentelę, nurodo mi</text:span><text:span text:style-name="T1450">nisterijos atlikto projektinio pasiūlymo dėl valstybės projekto įgyvendinimo (toliau – projektinis pasiūlymas) vertinimo išvadą ir skiltyje „Komentarai“ nurodo šios išvados pavadinimą ir datą)<text:s/></text:span></text:p>
          </table:table-cell>
          <table:table-cell table:style-name="TableCell1451">
            <text:p text:style-name="P1452"/>
          </table:table-cell>
        </table:table-row>
        <table:table-row table:style-name="TableRow1453">
          <table:table-cell table:style-name="TableCell1454">
            <text:p text:style-name="P1455">1.2. Projekto tikslai, uždaviniai ir veiklos atitinka bent<text:s/>vieną iš Apraše nurodytų veiklų.</text:p>
          </table:table-cell>
          <table:table-cell table:style-name="TableCell1456">
            <text:p text:style-name="Normal"><text:span text:style-name="T1457">Projekto tikslai, uždaviniai ir veiklos turi atitikti bent vieną iš veiklų, nurodytų Aprašo 10 punkte</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3. Projektas atitinka kitus su projekto veiklomis susijusius Apraše nustatytus reikalavimus.</text:p>
          </table:table-cell>
          <table:table-cell table:style-name="TableCell1465">
            <text:p text:style-name="P1466">Projektas turi atitikti<text:s/>kitus su projekto veiklomis susijusius Aprašo 10.7 papunktyje nustatytus reikalavimus.</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4">
            <text:p text:style-name="Normal"><text:span text:style-name="T1473">2. Projektas atitinka strateginio planavimo dokumentų nuostatas</text:span></text:p>
          </table:table-cell>
          <table:covered-table-cell/>
          <table:covered-table-cell/>
          <table:covered-table-cell/>
        </table:table-row>
        <table:table-row table:style-name="TableRow1474">
          <table:table-cell table:style-name="TableCell1475">
            <text:p text:style-name="P1476">2.1. Projektas atitinka strateginio planavimo<text:s/><text:soft-page-break/>dokumentų nuostatas.</text:p>
            <text:p text:style-name="Normal"><text:span text:style-name="T1477">(Atitiktį šiam reikalavimui<text:s/></text:span><text:span text:style-name="T1478">vertina ministerija</text:span><text:span text:style-name="T1479">)</text:span></text:p>
          </table:table-cell>
          <table:table-cell table:style-name="TableCell1480">
            <text:p text:style-name="P1481">Projektas turi atitikti nacionalinius strateginius<text:s/><text:soft-page-break/>planavimo dokumentus, nurodytus Aprašo 17 punkte.</text:p>
            <text:p text:style-name="P1482"/>
          </table:table-cell>
          <table:table-cell table:style-name="TableCell1483">
            <text:p text:style-name="P1484"><text:span text:style-name="T1485">(Įgyvendinančioji<text:s/></text:span><text:soft-page-break/><text:span text:style-name="T1486">institucija, pildydama projekto tinkamumo finansuoti vertinimo lentelę, nurodo ministerijos atlikto projektinio pas</text:span><text:span text:style-name="T1487">iūlymo vertinimo išvadą ir skiltyje „Komentarai“ nurodo šios išvados pavadinimą ir datą)<text:s/></text:span></text:p>
          </table:table-cell>
          <table:table-cell table:style-name="TableCell1488">
            <text:p text:style-name="P1489"/>
          </table:table-cell>
        </table:table-row>
        <text:soft-page-break/>
        <table:table-row table:style-name="TableRow1490">
          <table:table-cell table:style-name="TableCell1491">
            <text:p text:style-name="Normal"><text:span text:style-name="T1492">2.2. Projektu prisidedama bent prie vieno<text:s/></text:span><text:span text:style-name="T1493">Europos Sąjungos Baltijos jūros regiono strategijos (toliau – ES BJRS) tikslo įgyvendinimo pagal bent vieną ES BJRS<text:s/></text:span><text:span text:style-name="T1494">veiksmų plane numatytą prioritetinę sritį ar horizontalųjį veiksmą arba bus įgyvendinama dalis ES BJRS veiksmų plane numatytų prioritetinių projektų.</text:span></text:p>
          </table:table-cell>
          <table:table-cell table:style-name="TableCell1495">
            <text:p text:style-name="P1496">Netaikoma</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4">
            <text:p text:style-name="Normal"><text:span text:style-name="T1503">3. Projektu siekiama aiškių ir realių kiekybinių uždavinių</text:span></text:p>
          </table:table-cell>
          <table:covered-table-cell/>
          <table:covered-table-cell/>
          <table:covered-table-cell/>
        </table:table-row>
        <table:table-row table:style-name="TableRow1504">
          <table:table-cell table:style-name="TableCell1505">
            <text:p text:style-name="Normal"><text:span text:style-name="T1506">3.1. Projektu prisidedama prie<text:s/></text:span><text:span text:style-name="T1507">bent vieno Apraše nustatyto veiksmų programos ir (arba) ministerijos priemonių įgyvendinimo plane nurodyto nacionalinio produkto ir (arba) rezultato rodiklio</text:span><text:span text:style-name="T1508"><text:s/>pasiekimo.</text:span></text:p>
          </table:table-cell>
          <table:table-cell table:style-name="TableCell1509">
            <text:p text:style-name="Normal"><text:span text:style-name="T1510">Projektas turi siekti stebėsenos rodiklių ir minimalių jų siektinų reikšmių, nurodytų A</text:span><text:span text:style-name="T1511">prašo 22 ir 24 punktuose.</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3.3.</text:span><text:span text:style-name="T1528"><text:s/></text:span><text:span text:style-name="T1529">Projekto uždaviniai yra specifiniai (parodo projekto esmę ir charakteristikas), išmatuojami (kiekybiškai išreikšti ir matuojami) ir įvykdomi, aiški veiklų pradžios ir pabaigos data.</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4">
            <text:p text:style-name="Normal"><text:span text:style-name="T1538">4. Projektas atitinka horizontaliuosius (darnaus vystymosi bei<text:s/></text:span><text:span text:style-name="T1539">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540">
          <table:table-cell table:style-name="TableCell1541">
            <text:p text:style-name="P1542">4.1. Projekte nėra numatyti veiksmai, kurie turėtų neigiamą poveikį darnaus vystymosi principo įgyvendinimu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ext:soft-page-break/>
        <table:table-row table:style-name="TableRow1549">
          <table:table-cell table:style-name="TableCell1550">
            <text:p text:style-name="P1551">4.1.1. aplinkosaugos srityje (aplinkos kokybė ir gamtos ištekliai, kraštovaizdžio ir biologinės įvairovės apsauga, klimato kaita, aplinkos apsauga ir kt.)</text:p>
          </table:table-cell>
          <table:table-cell table:style-name="TableCell1552">
            <text:p text:style-name="P1553">Netaikom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1.2. socialinėje srityje (užimtumas, skurdas ir socialinė atskirtis,<text:s/>visuomenės sveikata, švietimas ir mokslas, kultūros savitumo išsaugojimas, tausojantis vartojima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4.1.3. ekonomikos srityje (darnus pagrindinių ūkio šakų ir regionų vystym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1.4. teritorijų vystymo srityje (aplinkosauginių, socialinių ir<text:s/>ekonominių skirtumų mažinima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1.5. informacinės ir žinių visuomenės srityje</text:p>
          </table:table-cell>
          <table:table-cell table:style-name="TableCell1588">
            <text:p text:style-name="P1589">Netaikom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text:span text:style-name="T1596">4.2. Pasiūlyti konkretūs veiksmai (pademonstruotas proaktyvus požiūris), kurie rodo, kad projektas skatina darnaus vystymosi principo įgyvendinimą</text:span></text:p>
          </table:table-cell>
          <table:table-cell table:style-name="TableCell1597">
            <text:p text:style-name="P1598">Netaikom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ext:span text:style-name="T1605">4.3. Projekte nėra numatoma apribojimų, kurie turėtų neigiamą poveikį moterų ir vyrų lygybės ir nediskriminavimo</text:span><text:span text:style-name="T1606"><text:s/></text:span><text:span text:style-name="T1607">dėl lyties, rasės, tautybės, kalbos, kilmės, socialinės padėties, tikėjimo, įsitikinimų ar pažiūrų, amžiaus, negalios, lytinės orientacijos, et</text:span><text:span text:style-name="T1608">ninės priklausomybės, religijos principų įgyvendinimui</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1618">
            <text:p text:style-name="Normal"><text:span text:style-name="T1619">Netaikoma</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4.5. Projektas suderinamas su Europos Sąjungos konkurencijos politikos nuostatomis:<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Normal"><text:span text:style-name="T1635">4.5.1. teikiamas finansavimas neviršija nustatytų</text:span><text:span text:style-name="T1636"><text:s/>de minimis</text:span><text:span text:style-name="T1637"><text:s/>pagalbos ribų ir atitinka reikalavimus, taikomus<text:s/></text:span><text:span text:style-name="T1638">de minimis</text:span><text:span text:style-name="T1639"><text:s/>pagalbai, arba<text:s/></text:span></text:p>
          </table:table-cell>
          <table:table-cell table:style-name="TableCell1640">
            <text:p text:style-name="P1641">Netaikoma</text:p>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4.5.2. projektas<text:s/>finansuojamas pagal suderintą valstybės pagalbos schemą ar Europos Komisijos sprendimą arba pagal bendrąjį bendrosios išimties reglamentą, laikantis ten nustatytų reikalavimų, arba</text:p>
          </table:table-cell>
          <table:table-cell table:style-name="TableCell1650">
            <text:p text:style-name="P1651">Netaikoma</text:p>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text:span text:style-name="T1659">4.5.3. projekto finansavimas nereiškia neteisėtos valstybės<text:s/></text:span><text:span text:style-name="T1660">pagalbos ar<text:s/></text:span><text:span text:style-name="T1661">de minimis</text:span><text:span text:style-name="T1662"><text:s/>pagalbos suteikimo<text:s/></text:span><text:span text:style-name="T1663">(</text:span><text:span text:style-name="T1664">Pildomas patikros lapas dėl valstybės pagalbos ir<text:s/></text:span><text:span text:style-name="T1665">de minimis</text:span><text:span text:style-name="T1666"><text:s/>pagalbos buvimo ar nebuvimo</text:span><text:span text:style-name="T1667">)</text:span></text:p>
          </table:table-cell>
          <table:table-cell table:style-name="TableCell1668">
            <text:p text:style-name="Normal"><text:span text:style-name="T1669">Projekto finansavimas turi nereikšti neteisėtos valstybės pagalbos ar<text:s/></text:span><text:span text:style-name="T1670">de minimis</text:span><text:span text:style-name="T1671"><text:s/>pagalbos suteikimo, kadangi<text:s/></text:span><text:span text:style-name="T1672">Aprašo 31 punkte yra nustatyta, kad<text:s/></text:span><text:span text:style-name="T1673">pagal Aprašą valstybės pagalba ir (ar)<text:s/></text:span><text:span text:style-name="T1674">de minimis<text:s/></text:span><text:span text:style-name="T1675">pagalba nėra teikiama.</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4">
            <text:p text:style-name="Normal"><text:span text:style-name="T1682">5. Pareiškėjas ir partneris (-iai) organizaciniu požiūriu yra pajėgūs tinkamai ir laiku įgyvendinti teikiamą projektą ir atitinka jam (jiems)<text:s/></text:span><text:span text:style-name="T1683">keliamus reikalavimus</text:span></text:p>
          </table:table-cell>
          <table:covered-table-cell/>
          <table:covered-table-cell/>
          <table:covered-table-cell/>
        </table:table-row>
        <table:table-row table:style-name="TableRow1684">
          <table:table-cell table:style-name="TableCell1685">
            <text:p text:style-name="Normal"><text:span text:style-name="T1686">5.1.<text:s/></text:span><text:span text:style-name="T1687">Pareiškėjas ir partneris yra juridiniai asmeny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5.2. Pareiškėjas ir partneris atitinka tinkamų pareiškėjų sąrašą, nustatytą Apraše.</text:p>
          </table:table-cell>
          <table:table-cell table:style-name="TableCell1697">
            <text:p text:style-name="Normal"><text:span text:style-name="T1698">Tinkamų pareiškėjų (partnerių) sąrašas yra nurodytas Aprašo 13-14</text:span><text:span text:style-name="T1699"><text:s/></text:span><text:span text:style-name="T1700">punktuose</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3.<text:s/>Pareiškėjas ir partneris turi teisinį pagrindą užsiimti ta veikla (atlikti funkcijas), kuriai pradėti ir (arba) vykdyti, ir (arba) plėtoti skirtas projekta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5.4. Pareiškėjui ir partneriui (-iams) nėra apribojimų gauti finansavimą:</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Normal"><text:span text:style-name="T1725">5.4.1.<text:s/></text:span><text:span text:style-name="T1726">pareiškėjui</text:span><text:span text:style-name="T1727"><text:s/></text:span><text:span text:style-name="T1728">ir partneriui (-iams) nėra iškelta byla dėl bankroto arba restruktūrizavimo, nėra pradėtas ikiteisminis tyrimas dėl ūkinės komercinės veiklos arba jis (jie) nėra likviduojamas (-i), nėra priimtas kreditorių susirinkimo nutarimas bankroto proced</text:span><text:span text:style-name="T1729">ūras vykdyti ne teismo tvarka<text:s/></text:span><text:span text:style-name="T1730">(ši nuostata netaikoma biudžetinėms įstaigom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5.4.2. paraiškos vertinimo metu pareiškėjas ir partneris (-iai) yra įvykdęs (-ę) su mokesčių ir socialinio draudimo įmokų mokėjimu susijusius įsipareigojimus pagal Lietuvos<text:s/></text:span><text:span text:style-name="T1740">Respublikos teisės aktus arba pagal kitos valstybės teisės aktus, jei pareiškėjas ir partneris (-iai) yra užsienyje registruotas (-i) juridinis asmuo (asmenys)</text:span><text:span text:style-name="T1741"><text:s/>(ši nuostata netaikoma įstaigoms, kurių veikla finansuojama iš Lietuvos Respublikos valstybės ir</text:span><text:span text:style-name="T1742"><text:s/>(arba) savivaldybių biudžetų,<text:s/></text:span><text:span text:style-name="T1743">ir (arba) valstybės pinigų fondų,</text:span><text:span text:style-name="T1744"><text:s/>ir juridiniams asmenims, kuriems Lietuvos Respublikos teisės aktų nustatyta tvarka yra atidėti mokesčių arba socialinio draudimo įmokų mokėjimo terminai).</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Normal"><text:span text:style-name="T1753">5.4.3.</text:span><text:span text:style-name="T1754"><text:s/></text:span><text:span text:style-name="T1755">paraiškos vertinimo metu<text:s/></text:span><text:span text:style-name="T1756">pareiškėjo ir partnerio (-ių) vadovas, ūkinės bendrijos tikrasis narys (-iai) ar mažosios bendrijos atstovas (-ai), turintis (-ys) teisę juridinio asmens vardu sudaryti sandorį, ar buhalteris (-iai), ar kitas (-i) asmuo (asmenys), turintis (-ys) teisę sura</text:span><text:span text:style-name="T1757">šyti ir pasirašyti pareiškėjo apskaitos dokumentus, neturi neišnykusio arba nepanaikinto teistumo arba dėl pareiškėjo ir partnerio (-ių) per pastaruosius 5 metus nebuvo priimtas ir įsiteisėjęs apkaltinamasis teismo nuosprendis pagal veikas, nustatytas Fina</text:span><text:span text:style-name="T1758">nsinės paramos ir bendrojo finansavimo lėšų grąžinimo į Lietuvos Respublikos valstybės biudžetą taisyklių, patvirtintų Lietuvos Respublikos Vyriausybės 2005 m. gegužės 30 d. nutarimu Nr. 590 „Dėl Finansinės paramos ir bendrojo finansavimo lėšų grąžinimo į<text:s/></text:span><text:span text:style-name="T1759">Lietuvos Respublikos valstybės biudžetą taisyklių patvirtinimo“, 3 priedo „Apribojimų skirti Europos Sąjungos finansinę paramą, 2004–2009 metų Europos ekonominės erdvės ir (ar) Norvegijos finansinių mechanizmų, 2009–2014 metų Europos ekonominės erdvės ir (</text:span><text:span text:style-name="T1760">ar) Norvegijos finansinių mechanizmų, 2007–2012 metų Lietuvos ir Šveicarijos bendradarbiavimo programos finansinę paramą aprašas“ 2 punkte<text:s/></text:span><text:span text:style-name="T1761">(jei pareiškėjo arba partnerio (-ių) veikla yra finansuojama iš Lietuvos Respublikos valstybės biudžeto ir (arba) sav</text:span><text:span text:style-name="T1762">ivaldybių biudžetų, ir (arba) valstybės pinigų fondų, ši nuostata nėra taikoma).</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5.4.4. paraiškos vertinimo metu pareiškėjui ir partneriui (-iams), jei jis (jie) yra įmonė (-ės), perkėlusi (-ios) gamybinę veiklą valstybėje narėje arba į kitą valstybę n</text:span><text:span text:style-name="T1772">arę, nėra taikoma arba nebuvo taikoma išieškojimo procedūra<text:s/></text:span><text:span text:style-name="T1773">(ši nuostata nėra taikoma viešiesiems juridiniams asmenim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5.4.5. paraiškos vertinimo metu pareiškėjui ir partneriui (-iams) nėra taikomas apribojimas (iki 5 metų) neskirti Europos Sąjungos finansinės paramos dėl trečiųjų šalių piliečių nelegalaus įdarbinimo<text:s/></text:span><text:span text:style-name="T1783">(ši nuostata nėra taikoma viešiesiems juridiniams asmeni</text:span><text:span text:style-name="T1784">m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text:span text:style-name="T1793">5.4.6. paraiškos vertinimo metu pareiškėjui ir partneriui (-iams) nėra taikomas apribojimas gauti finansavimą dėl to, kad per sprendime dėl lėšų grąžinimo nustatytą terminą lėšos nebuvo grąžintos arba grąžinta tik dalis lėšų<text:s/></text:span><text:span text:style-name="T1794">(šis apribojimas netai</text:span><text:span text:style-name="T1795">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796">ų Europos Sąjungos struktūrinių fondų techninė parama, Europos investicijų fondui ir Europos investicijų bankui).</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5.4.7. paraiškos vertinimo metu pareiškėjas ir partneris (-iai) Juridinių asmenų registrui yra pateikę metinių finansinių ataskaitų rinkin</text:span><text:span text:style-name="T1806">ius, taip pat metinių konsoliduotųjų finansinių ataskaitų rinkinius, kaip nustatyta Juridinių asmenų registro nuostatuose, patvirtintuose Lietuvos Respublikos Vyriausybės 2003 m. lapkričio 12 d. nutarimu Nr. 1407<text:s/></text:span><text:span text:style-name="T1807">„</text:span><text:span text:style-name="T1808">Dėl Juridinių asmenų registro įsteigimo ir</text:span><text:span text:style-name="T1809"><text:s/>Juridinių asmenų registro nuostatų patvirtinimo“<text:s/></text:span><text:span text:style-name="T1810">(ši nuostata taikoma tik tais atvejais, kai finansines ataskaitas būtina rengti pagal įstatymus, taikomus juridiniam asmeniui, užsienio juridiniam asmeniui ar kitai organizacijai arba jų filialui).</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5.5.<text:s/>Pareiškėjas ir partneris (-iai) turi (gali užtikrinti) pakankamus administravimo gebėjimus vykdyti projektą.</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rows-spanned="2">
            <text:p text:style-name="Normal"><text:span text:style-name="T1828">5.6. Projekto parengtumas atitinka Apraše nustatytus reikalavimus.</text:span></text:p>
          </table:table-cell>
          <table:table-cell table:style-name="TableCell1829" table:number-rows-spanned="2">
            <text:p text:style-name="Normal"><text:span text:style-name="T1830">Projekto parengtumas turi atitikti reikalavimus, nustatytus Aprašo 26<text:s/></text:span><text:span text:style-name="T1831">punkte.</text:span></text:p>
          </table:table-cell>
          <table:table-cell table:style-name="TableCell1832">
            <text:p text:style-name="P1833"><text:span text:style-name="T1834">Ministerija įvertinimas (jei taikoma)</text:span></text:p>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text:span text:style-name="T1842">Įgyvendinančiosios institucijos įvertinimas</text:span></text:p>
          </table:table-cell>
          <table:table-cell table:style-name="TableCell1843">
            <text:p text:style-name="P1844"/>
          </table:table-cell>
        </table:table-row>
        <table:table-row table:style-name="TableRow1845">
          <table:table-cell table:style-name="TableCell1846">
            <text:p text:style-name="P1847">5.7. Partnerystė projekte yra pagrįsta ir teikia naudą.</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4">
            <text:p text:style-name="Normal"><text:span text:style-name="T1856">6. Projektas turi apibrėžtus, aiškius ir užtikrintus projekto išlaidų finansavimo šaltinius</text:span></text:p>
          </table:table-cell>
          <table:covered-table-cell/>
          <table:covered-table-cell/>
          <table:covered-table-cell/>
        </table:table-row>
        <table:table-row table:style-name="TableRow1857">
          <table:table-cell table:style-name="TableCell1858">
            <text:p text:style-name="P1859">6.1.<text:s/>Pareiškėjo ir (ar) partnerio (-ių) įnašas atitinka Apraše nustatytus reikalavimus ir yra užtikrintas jo finansavimas.</text:p>
          </table:table-cell>
          <table:table-cell table:style-name="TableCell1860">
            <text:p text:style-name="Normal"><text:span text:style-name="T1861">Projektas atitinka reikalavimus, nustatytus Aprašo 34 punkte.</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Normal"><text:span text:style-name="T1868">6.2. Užtikrintas netinkamų finansuoti su projektu susijusių išlaidų<text:s/></text:span><text:span text:style-name="T1869">padengimas</text:span><text:span text:style-name="T1870"><text:s/>.</text:span></text:p>
          </table:table-cell>
          <table:table-cell table:style-name="TableCell1871">
            <text:p text:style-name="P1872">Netaikoma</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6.3. Užtikrintas finansinis projekto (veiklų) rezultatų tęstinumas.</text:p>
          </table:table-cell>
          <table:table-cell table:style-name="TableCell1880">
            <text:p text:style-name="Normal"><text:span text:style-name="T1881">Projektas atitinka reikalavimus, nustatytus Aprašo 64.4 papunktyje.</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Normal"><text:span text:style-name="T1888">7. Užtikrintas efektyvus projektui įgyvendinti reikalingų lėšų panaudojimas</text:span></text:p>
          </table:table-cell>
          <table:covered-table-cell/>
          <table:covered-table-cell/>
          <table:covered-table-cell/>
        </table:table-row>
        <table:table-row table:style-name="TableRow1889">
          <table:table-cell table:style-name="TableCell1890">
            <text:p text:style-name="Normal"><text:span text:style-name="T1891">7.1.<text:s/></text:span><text:span text:style-name="T1892">Projekto<text:s/></text:span><text:span text:style-name="T1893">įgyvendinimo alternatyvos pasirinkimas pagrįstas sąnaudų ir naudos analizės rezultatais:</text:span></text:p>
          </table:table-cell>
          <table:table-cell table:style-name="TableCell1894">
            <text:p text:style-name="P1895"/>
          </table:table-cell>
          <table:table-cell table:style-name="TableCell1896">
            <text:p text:style-name="P1897"><text:span text:style-name="T1898">(Įgyvendinančioji institucija, pildydama projekto tinkamumo finansuoti vertinimo lentelę, perkelia ministerijos atlikto projektinio pasiūlymo vertinimo išvadą ir skil</text:span><text:span text:style-name="T1899">tyje „Komentarai“ nurodo šios išvados pavadinimą ir datą).</text:span></text:p>
          </table:table-cell>
          <table:table-cell table:style-name="TableCell1900">
            <text:p text:style-name="P1901"/>
          </table:table-cell>
        </table:table-row>
        <table:table-row table:style-name="TableRow1902">
          <table:table-cell table:style-name="TableCell1903">
            <text:p text:style-name="P1904">7.1.1. projekto įgyvendinimo alternatyvoms įvertinti naudojamos pajamų, sąnaudų, finansavimo šaltinių, sukuriamos naudos ir kitos prielaidos yra pagrįst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1.2. projekto įgyvendinimo<text:s/>alternatyvoms įvertinti naudojamas vienodas pagrįstos trukmės analizės laikotarpi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1.3. projekto įgyvendinimo alternatyvoms įvertinti naudojama vienoda pagrįsto dydžio diskonto norma.</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7.1.5. pasirinktai projekto įgyvendinimo alternatyvai realizuoti nėra žinomų teisinių, techninių ir socialinių apribojimų.</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7.2. Projekto įgyvendinimo alternatyvos pasirinkimas pagrįstas sąnaudų efektyvumo rodikliu.</text:p>
            <text:p text:style-name="P1950">(Šis vertinimo aspektas taikomas projektams, kuriems netaikomas 7.1 papunktyje nurodytas vertinimo aspektas.)</text:p>
          </table:table-cell>
          <table:table-cell table:style-name="TableCell1951">
            <text:p text:style-name="P1952"/>
          </table:table-cell>
          <table:table-cell table:style-name="TableCell1953">
            <text:p text:style-name="P1954"><text:span text:style-name="T1955">(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956">
            <text:p text:style-name="P1957"/>
          </table:table-cell>
        </table:table-row>
        <table:table-row table:style-name="TableRow1958">
          <table:table-cell table:style-name="TableCell1959">
            <text:p text:style-name="Normal"><text:span text:style-name="T1960">7.3. Įvertintos pagrindinės p</text:span><text:span text:style-name="T1961">rojekto rizikos ir suplanuotos rizikų valdymo priemonės bei joms įgyvendinti reikalingi ištekliai.</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5. Pareiškėjas gali įgyvendinti projekto tikslus, veiklas, uždavinius bei pasiekti rezultatus per projekto įgyvendinimo laikotarpį; projekto įgyvendinimo<text:s/>trukmė, vieta atitinka Apraše nustatytus reikalavimus.</text:p>
          </table:table-cell>
          <table:table-cell table:style-name="TableCell1980">
            <text:p text:style-name="Normal"><text:span text:style-name="T1981">Projekto įgyvendinimo trukmė/ terminas ir vieta turi atitikti Aprašo 18–20 punktuose nustatytus reikalavimus</text:spa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7.6. Projektas atitinka kryžminio finansavimo reikalavimus</text:p>
          </table:table-cell>
          <table:table-cell table:style-name="TableCell1989">
            <text:p text:style-name="Normal"><text:span text:style-name="T1990">Projekte numatytas kryžminis<text:s/></text:span><text:span text:style-name="T1991">finansavimas turi neviršyti Aprašo 37</text:span><text:span text:style-name="T1992">1</text:span><text:span text:style-name="T1993"><text:s/>punkte nurodyto procento</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7.7. Teisingai pritaikyta fiksuotoji projekto išlaidų norma, fiksuotieji projekto išlaidų vieneto įkainiai, fiksuotosios projekto išlaidų sumos ir (ar) apdovanojimai.</text:p>
          </table:table-cell>
          <table:table-cell table:style-name="TableCell2001">
            <text:p text:style-name="P2002">Projektui taikoma<text:s/>fiksuotoji norma, fiksuotieji projekto išlaidų vieneto įkainiai, fiksuotosios projekto išlaidų sumos ir (ar) apdovanojimai turi atitikti reikalavimus, nustatytus Aprašo 37.3.1, 37.3.7 papunkčiuose ir 42, 43 punktuose.</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2010">- negaunama pajamų;</text:p>
            <text:p text:style-name="P2011">- gaunama pajamų ir jos yra įvertintos iš anksto;</text:p>
            <text:p text:style-name="P2012">- gaunama pajamų, bet jų iš anksto neįmanoma apskaičiuoti</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4">
            <text:p text:style-name="Normal"><text:span text:style-name="T2021">8. Projekto veiklos vykdomos tinkamoje veiksmų programos įgyvendinimo teritorijoje</text:span></text:p>
          </table:table-cell>
          <table:covered-table-cell/>
          <table:covered-table-cell/>
          <table:covered-table-cell/>
        </table:table-row>
        <table:table-row table:style-name="TableRow2022">
          <table:table-cell table:style-name="TableCell2023">
            <text:p text:style-name="P2024">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2025">a) iš ERPF ir SF bendrai finansuojamo projekto veiklų, vykdomų ne Lietuvos Respublikoje, bet ES teritorijoje, išlaidos neviršija procento, nustatyto Apraše, arba pagal Aprašą vykdomos reprezentacijai skirtos veiklos;</text:p>
            <text:p text:style-name="P2026">b) iš ESF bendrai finansuojamo projekto veiklos vykdomos:<text:s/></text:p>
            <text:p text:style-name="P2027">- ES teritorijoje;</text:p>
            <text:p text:style-name="P2028">- ne ES teritorijoje, bet tokių veiklų išlaidos neviršija procento, nustatyto Apraše;</text:p>
            <text:p text:style-name="P2029">c) vykdomos techninės paramos projektų veiklos.</text:p>
          </table:table-cell>
          <table:table-cell table:style-name="TableCell2030">
            <text:p text:style-name="Normal"><text:span text:style-name="T2031">Projekto veiklų vykdymo teritorija turi atitikti Aprašo 20 punkte nustatytus reikalavimus.</text:span></text:p>
          </table:table-cell>
          <table:table-cell table:style-name="TableCell2032">
            <text:p text:style-name="P2033"/>
          </table:table-cell>
          <table:table-cell table:style-name="TableCell2034">
            <text:p text:style-name="P2035"/>
          </table:table-cell>
        </table:table-row>
      </table:table>
      <text:p text:style-name="P2036"/>
      <text:p text:style-name="P2037"><text:span text:style-name="T2038">GALUTINĖ PROJEKTO<text:s/></text:span><text:span text:style-name="T2039">ATITIKTIES BENDRIESIEMS REIKALAVIMAMS VERTINIMO IŠVADA:</text:span></text:p>
      <text:p text:style-name="P2040">1)<text:tab/>Ar paraiška atitinka projektinį pasiūlymą ir valstybės ar regiono projektų sąrašą?</text:p>
      <text:p text:style-name="P2041"><text:span text:style-name="T2042"></text:span><text:span text:style-name="T2043"><text:s/>Taip <text:s text:c="50"/></text:span><text:span text:style-name="T2044"></text:span><text:span text:style-name="T2045"><text:s/>Ne <text:s text:c="52"/></text:span><text:span text:style-name="T2046"><text:s text:c="9"/></text:span><text:span text:style-name="T2047"></text:span><text:span text:style-name="T2048"><text:s/>Taip su išlyga<text:s/></text:span></text:p>
      <text:p text:style-name="P2049">Komentarai: ____________________________________________________________________</text:p>
      <text:p text:style-name="P2050"/>
      <text:p text:style-name="P2051"><text:span text:style-name="T2052">(</text:span><text:span text:style-name="T2053">Jei, palyginus su projektiniu pasiūlymu, paraiškoje yra atlikta esminių pakeitimų (kaip jie apibrėžti Projektų administravimo ir finansavimo<text:s/></text:span><text:span text:style-name="T2054">taisyklių, patvirtintų Lietuvos Respublikos finansų ministro 2014 m. spalio 8 d. įsakymu Nr. 1K-316 „Dėl Projektų administravimo ir finansavimo taisyklių patvirtinimo“, 122.2 papunktyje), žymima „Ne“ ir komentaro laukelyje nurodoma, kokie konkrečiai pakeit</text:span><text:span text:style-name="T2055">imai buvo atlikti.</text:span></text:p>
      <text:p text:style-name="P2056">Jei, palyginus su valstybės projektų sąrašu, paraiškoje yra atlikta esminių pakeitimų, t. y. kai keičiasi pareiškėjas, viršijama projektui numatomas skirti finansavimo lėšų suma, žymima „Ne“ ir komentaro laukelyje nurodoma, kokie<text:s/>konkrečiai pakeitimai buvo atlikti.</text:p>
      <text:p text:style-name="P2057"><text:span text:style-name="T2058">Jei, palyginus su projektiniu pasiūlymu ir (ar) valstybės projektų sąrašu, paraiškoje yra atlikta neesminių pakeitimų, žymima „Taip su išlyga“ ir komentaro laukelyje nurodoma, kokie konkrečiai pakeitimai buvo atlikti</text:span><text:span text:style-name="T2059">)</text:span></text:p>
      <text:p text:style-name="P2060"/>
      <text:p text:style-name="P2061">2)<text:tab/>Paraiška įvertinta teigiamai pagal visus bendruosius projektų reikalavimus ir specialiuosius kriterijus:</text:p>
      <text:p text:style-name="P2062"><text:span text:style-name="T2063"></text:span><text:span text:style-name="T2064"><text:s/>Taip <text:s text:c="50"/></text:span><text:span text:style-name="T2065"></text:span><text:span text:style-name="T2066"><text:s/>Ne <text:s text:c="61"/></text:span><text:span text:style-name="T2067"></text:span><text:span text:style-name="T2068"><text:s/>Taip su išlyga<text:s/></text:span></text:p>
      <text:p text:style-name="P2069">Komentarai: ____________________________________________________________________</text:p>
      <text:p text:style-name="P2070"/>
      <text:p text:style-name="P2071">3)<text:tab/>Pareiškėjas nebandė gauti konfidencialios informacijos arba daryti poveikio vertinimą atliekančiai institucijai dabartinio paraiškų vertinimo arba atrankos proceso metu:</text:p>
      <text:p text:style-name="P2072"><text:span text:style-name="T2073"></text:span><text:span text:style-name="T2074"><text:s/>Taip, n</text:span><text:span text:style-name="T2075">ebandė</text:span></text:p>
      <text:p text:style-name="P2076"><text:span text:style-name="T2077"></text:span><text:span text:style-name="T2078"><text:s/>Ne, bandė</text:span></text:p>
      <text:p text:style-name="P2079"><text:span text:style-name="T2080">Komentarai: ____________________________________________________________________</text:span></text:p>
      <text:p text:style-name="P2081">(Privaloma pildyti tik atsakius „Ne, bandė“, t. y. nurodomos faktinės aplinkybės)</text:p>
      <text:p text:style-name="P2082"/>
      <text:p text:style-name="P2083">4)<text:tab/>Projekto tinkamumo finansuoti vertinimo metu nustatytos projekto tinkamos finansuoti ir tinkamos deklaruoti EK išlaidos:</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3">
            <text:p text:style-name="P2097"><text:span text:style-name="T2098">Bendra projekto vertė</text:span><text:span text:style-name="T2099"><text:note text:note-class="footnote" text:id="_ftn0"><text:note-citation>1</text:note-citation><text:note-body><text:p text:style-name="Normal"><text:span text:style-name="T2100"><text:s/>Bendra projekto vertė apima ir tinkamas, ir netinkamas<text:s/></text:span><text:span text:style-name="T2101">išlaidas.</text:span></text:p></text:note-body></text:note></text:span><text:span text:style-name="T2102">, Eur</text:span></text:p>
          </table:table-cell>
          <table:table-cell table:style-name="TableCell2103" table:number-columns-spanned="5">
            <text:p text:style-name="P2104">Didžiausia galima projekto tinkamų finansuoti išlaidų suma:</text:p>
          </table:table-cell>
          <table:covered-table-cell/>
          <table:covered-table-cell/>
          <table:covered-table-cell/>
          <table:covered-table-cell/>
          <table:table-cell table:style-name="TableCell2105" table:number-rows-spanned="3">
            <text:p text:style-name="P2106">Pajamos, mažinančios tinkamų deklaruoti EK išlaidų sumą, Eur</text:p>
          </table:table-cell>
          <table:table-cell table:style-name="TableCell2107" table:number-columns-spanned="2">
            <text:p text:style-name="P2108">Tinkamos deklaruoti EK išlaidos</text:p>
          </table:table-cell>
          <table:covered-table-cell/>
        </table:table-row>
        <table:table-row table:style-name="TableRow2109">
          <table:covered-table-cell>
            <text:p text:style-name="P2110"/>
          </table:covered-table-cell>
          <table:table-cell table:style-name="TableCell2111" table:number-rows-spanned="2">
            <text:p text:style-name="P2112">Iš viso, Eur</text:p>
          </table:table-cell>
          <table:table-cell table:style-name="TableCell2113" table:number-columns-spanned="4">
            <text:p text:style-name="P2114">Iš jų:</text:p>
          </table:table-cell>
          <table:covered-table-cell/>
          <table:covered-table-cell/>
          <table:covered-table-cell/>
          <table:covered-table-cell>
            <text:p text:style-name="P2115"/>
          </table:covered-table-cell>
          <table:table-cell table:style-name="TableCell2116" table:number-rows-spanned="2">
            <text:p text:style-name="P2117">Didžiausia EK tinkamų deklaruoti išlaidų suma, Eur</text:p>
          </table:table-cell>
          <table:table-cell table:style-name="TableCell2118" table:number-rows-spanned="2">
            <text:p text:style-name="P2119">Dalis nuo tinkamų finansuoti išlaidų, proc</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
            <text:p text:style-name="P2125">Prašomos skirti lėšos – iki, Eur</text:p>
          </table:table-cell>
          <table:table-cell table:style-name="TableCell2126">
            <text:p text:style-name="P2127">Dalis nuo tinkamų finansuoti išlaidų, proc.</text:p>
          </table:table-cell>
          <table:table-cell table:style-name="TableCell2128">
            <text:p text:style-name="P2129">Pareiškėjo ir partnerio (-ių) nuosavos lėšos, Eur<text:s/></text:p>
          </table:table-cell>
          <table:table-cell table:style-name="TableCell2130">
            <text:p text:style-name="P2131">Dalis nuo tinkamų finansuoti<text:s/>išlaidų, proc.</text:p>
          </table:table-cell>
          <table:covered-table-cell>
            <text:p text:style-name="P2132"/>
          </table:covered-table-cell>
          <table:covered-table-cell>
            <text:p text:style-name="P2133"/>
          </table:covered-table-cell>
          <table:covered-table-cell>
            <text:p text:style-name="P2134"/>
          </table:covered-table-cell>
        </table:table-row>
        <table:table-row table:style-name="TableRow2135">
          <table:table-cell table:style-name="TableCell2136">
            <text:p text:style-name="P2137">1</text:p>
          </table:table-cell>
          <table:table-cell table:style-name="TableCell2138">
            <text:p text:style-name="P2139">2</text:p>
          </table:table-cell>
          <table:table-cell table:style-name="TableCell2140">
            <text:p text:style-name="P2141">3</text:p>
          </table:table-cell>
          <table:table-cell table:style-name="TableCell2142">
            <text:p text:style-name="P2143">4=(3/2)*100</text:p>
          </table:table-cell>
          <table:table-cell table:style-name="TableCell2144">
            <text:p text:style-name="P2145">5</text:p>
          </table:table-cell>
          <table:table-cell table:style-name="TableCell2146">
            <text:p text:style-name="P2147">6=(5/2)*100</text:p>
          </table:table-cell>
          <table:table-cell table:style-name="TableCell2148">
            <text:p text:style-name="P2149">7</text:p>
          </table:table-cell>
          <table:table-cell table:style-name="TableCell2150">
            <text:p text:style-name="P2151">8</text:p>
          </table:table-cell>
          <table:table-cell table:style-name="TableCell2152">
            <text:p text:style-name="P2153">9=(8/2)*100</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Pastabos:</text:p>
      <text:p text:style-name="P2174"/>
      <table:table table:style-name="Table2175">
        <table:table-columns>
          <table:table-column table:style-name="TableColumn2176"/>
        </table:table-columns>
        <table:table-row table:style-name="TableRow2177">
          <table:table-cell table:style-name="TableCell2178">
            <text:p text:style-name="P2179">(Šiame laukelyje pagal poreikį gali būti įrašomos papildomos sąlygos, kurias įgyvendinančioji institucija, atsižvelgdama į projekto rizikingumą, siūlo įtraukti į projekto sutartį)<text:s/></text:p>
            <text:p text:style-name="P2180"/>
            <text:p text:style-name="P2181"/>
          </table:table-cell>
        </table:table-row>
      </table:table>
      <text:p text:style-name="P2182"/>
      <text:p text:style-name="P2183"/>
      <text:p text:style-name="P2184">____________________________________ <text:s text:c="36"/>______________________<text:tab/><text:s text:c="2"/>___________________________</text:p>
      <text:p text:style-name="P2185"/>
      <text:p text:style-name="P2186">(paraiškos vertinimą atlikusios institucijos atsakingo<text:s/></text:p>
      <text:p text:style-name="P2187">asmens pareigų pavadinimas) <text:s text:c="45"/><text:s text:c="32"/>(parašas)<text:s/><text:tab/><text:s text:c="8"/>(vardas ir pavardė*)</text:p>
      <text:p text:style-name="P2188"><text:span text:style-name="T2189">* Jei pildoma popierinė versija</text:span></text:p>
      <text:p text:style-name="P2190">Priedo pakeitimai:</text:p>
      <text:p text:style-name="P2191"><text:span text:style-name="T2192">Nr.<text:s/></text:span><text:a xlink:href="https://www.e-tar.lt/portal/legalAct.html?documentId=2b735a900c3c11e6a238c18f7a3f1736" office:target-frame-name="_top" xlink:show="replace"><text:span text:style-name="T2193">1V-306</text:span></text:a><text:span text:style-name="T2194">, 2016-04-27, paskelbta<text:s/></text:span><text:span text:style-name="T2195">TAR 2016-04-27, i. k. 2016-10466</text:span></text:p>
      <text:p text:style-name="P2196"><text:span text:style-name="T2197">Nr.<text:s/></text:span><text:a xlink:href="https://www.e-tar.lt/portal/legalAct.html?documentId=4ce71c5053fb11e6b72ff16034f7f796" office:target-frame-name="_top" xlink:show="replace"><text:span text:style-name="T2198">1V-525</text:span></text:a><text:span text:style-name="T2199">, 2016-07-27, paskelbta TAR 2016-07-27, i. k. 2016-21060</text:span></text:p>
      <text:p text:style-name="P2200"><text:span text:style-name="T2201">Nr.<text:s/></text:span><text:a xlink:href="https://www.e-tar.lt/portal/legalAct.html?documentId=41789480ac2c11e88f64a5ecc703f89b" office:target-frame-name="_top" xlink:show="replace"><text:span text:style-name="T2202">1V-619</text:span></text:a><text:span text:style-name="T2203">, 2018-08-24, paskelbta TAR 2018-08-30, i. k. 2018-13641</text:span></text:p>
      <text:p text:style-name="Normal"/>
      <text:p text:style-name="P2204"/>
      <text:p text:style-name="P2205"/>
      <text:p text:style-name="P2206"><text:span text:style-name="T2207">Pakeitimai:</text:span></text:p>
      <text:p text:style-name="P2208"/>
      <text:p text:style-name="P2209"><text:span text:style-name="T2210">1.</text:span></text:p>
      <text:p text:style-name="P2211"><text:span text:style-name="T2212">Lietuvos Respublikos vidaus reikalų ministerija, Įsakymas</text:span></text:p>
      <text:p text:style-name="P2213"><text:span text:style-name="T2214">Nr.<text:s/></text:span><text:a xlink:href="https://www.e-tar.lt/portal/legalAct.html?documentId=2b735a900c3c11e6a238c18f7a3f1736" office:target-frame-name="_top" xlink:show="replace"><text:span text:style-name="T2215">1V-306</text:span></text:a><text:span text:style-name="T2216">, 2016-04-27, paskelbta TAR 2016-04-27, i. k. 2016-10466</text:span></text:p>
      <text:p text:style-name="P2217"><text:span text:style-name="T2218">Dėl Lietuvos Respublikos vidaus reikalų ministro 2015 m. spalio 19 d. įsakymo Nr. 1V–830 „Dėl 201</text:span><text:span text:style-name="T2219">4–2020 metų Europos Sąjungos fondų investicijų veiksmų programos 10 prioriteto „Visuomenės poreikius atitinkantis ir pažangus viešasis valdymas“ Nr. 10.1.1-ESFA-V-912 priemonės „Nacionalinių reformų skatinimas ir viešojo valdymo institucijų veiklos gerinim</text:span><text:span text:style-name="T2220">as“ projektų finansavimo sąlygų aprašo patvirtinimo“ pakeitimo</text:span></text:p>
      <text:p text:style-name="P2221"/>
      <text:p text:style-name="P2222"><text:span text:style-name="T2223">2.</text:span></text:p>
      <text:p text:style-name="P2224"><text:span text:style-name="T2225">Lietuvos Respublikos vidaus reikalų ministerija, Įsakymas</text:span></text:p>
      <text:p text:style-name="P2226"><text:span text:style-name="T2227">Nr.<text:s/></text:span><text:a xlink:href="https://www.e-tar.lt/portal/legalAct.html?documentId=4ce71c5053fb11e6b72ff16034f7f796" office:target-frame-name="_top" xlink:show="replace"><text:span text:style-name="T2228">1V-525</text:span></text:a><text:span text:style-name="T2229">, 2016-07-27, paskelbta</text:span><text:span text:style-name="T2230"><text:s/>TAR 2016-07-27, i. k. 2016-21060</text:span></text:p>
      <text:p text:style-name="P2231"><text:span text:style-name="T2232">Dėl Lietuvos Respublikos vidaus reikalų ministro 2015 m. spalio 19 d. įsakymo Nr. 1V-830 „Dėl 2014–2020 metų Europos Sąjungos fondų investicijų veiksmų programos 10 prioriteto „Visuomenės poreikius atitinkantis ir pažangus</text:span><text:span text:style-name="T2233"><text:s/>viešasis valdymas“ Nr. 10.1.1-ESFA-V-912 priemonės „Nacionalinių reformų skatinimas ir viešojo valdymo institucijų veiklos gerinimas“ projektų finansavimo sąlygų aprašo patvirtinimo“ pakeitimo</text:span></text:p>
      <text:p text:style-name="P2234"/>
      <text:p text:style-name="P2235"><text:span text:style-name="T2236">3.</text:span></text:p>
      <text:p text:style-name="P2237"><text:span text:style-name="T2238">Lietuvos Respublikos vidaus reikalų ministerija, Įsakymas</text:span></text:p>
      <text:p text:style-name="P2239"><text:span text:style-name="T2240">Nr.<text:s/></text:span><text:a xlink:href="https://www.e-tar.lt/portal/legalAct.html?documentId=30f29df0720c11e7827cd63159af616c" office:target-frame-name="_top" xlink:show="replace"><text:span text:style-name="T2241">1V-532</text:span></text:a><text:span text:style-name="T2242">, 2017-07-26, paskelbta TAR 2017-07-27, i. k. 2017-12679</text:span></text:p>
      <text:p text:style-name="P2243"><text:span text:style-name="T2244">Dėl Lietuvos Respublikos vidaus reikalų ministro 2015 m. spalio 19 d. įsakymo Nr. 1V-830 „D</text:span><text:span text:style-name="T2245">ėl 2014–2020 metų Europos Sąjungos fondų investicijų veiksmų programos 10 prioriteto „Visuomenės poreikius atitinkantis ir pažangus viešasis valdymas“ Nr. 10.1.1-ESFA-V-912 priemonės „Nacionalinių reformų skatinimas ir viešojo valdymo institucijų veiklos g</text:span><text:span text:style-name="T2246">erinimas“ projektų finansavimo sąlygų aprašo patvirtinimo“ pakeitimo</text:span></text:p>
      <text:p text:style-name="P2247"/>
      <text:p text:style-name="P2248"><text:span text:style-name="T2249">4.</text:span></text:p>
      <text:p text:style-name="P2250"><text:span text:style-name="T2251">Lietuvos Respublikos vidaus reikalų ministerija, Įsakymas</text:span></text:p>
      <text:p text:style-name="P2252"><text:span text:style-name="T2253">Nr.<text:s/></text:span><text:a xlink:href="https://www.e-tar.lt/portal/legalAct.html?documentId=41789480ac2c11e88f64a5ecc703f89b" office:target-frame-name="_top" xlink:show="replace"><text:span text:style-name="T2254">1V-619</text:span></text:a><text:span text:style-name="T2255">, 2018-08-24, pas</text:span><text:span text:style-name="T2256">kelbta TAR 2018-08-30, i. k. 2018-13641</text:span></text:p>
      <text:p text:style-name="P2257"><text:span text:style-name="T2258">Dėl Lietuvos Respublikos vidaus reikalų ministro 2015 m. spalio 19 d. įsakymo Nr. 1V-830 „Dėl 2014–2020 metų Europos Sąjungos fondų investicijų veiksmų programos 10 prioriteto „Visuomenės poreikius atitinkantis ir pa</text:span><text:span text:style-name="T2259">žangus viešasis valdymas“ Nr. 10.1.1-ESFA-V-912 priemonės „Nacionalinių reformų skatinimas ir viešojo valdymo institucijų veiklos gerinimas“ projektų finansavimo sąlygų aprašo patvirtinimo“ pakeitimo</text:span></text:p>
      <text:p text:style-name="P2260"/>
      <text:p text:style-name="P2261"><text:span text:style-name="T2262">5.</text:span></text:p>
      <text:p text:style-name="P2263"><text:span text:style-name="T2264">Lietuvos Respublikos vidaus reikalų ministerija, Įsa</text:span><text:span text:style-name="T2265">kymas</text:span></text:p>
      <text:p text:style-name="P2266"><text:span text:style-name="T2267">Nr.<text:s/></text:span><text:a xlink:href="https://www.e-tar.lt/portal/legalAct.html?documentId=0f9ecff0f17311e99681cd81dcdca52c" office:target-frame-name="_top" xlink:show="replace"><text:span text:style-name="T2268">1V-865</text:span></text:a><text:span text:style-name="T2269">, 2019-10-18, paskelbta TAR 2019-10-18, i. k. 2019-16573</text:span></text:p>
      <text:p text:style-name="P2270"><text:span text:style-name="T2271">Dėl Lietuvos Respublikos vidaus reikalų ministro 2015 m. spalio 19 d. įsakymo Nr.<text:s/></text:span><text:span text:style-name="T2272">1V-830 „Dėl 2014–2020 metų Europos Sąjungos fondų investicijų veiksmų programos 10 prioriteto „Visuomenės poreikius atitinkantis ir pažangus viešasis valdymas“ Nr. 10.1.1-ESFA-V-912 priemonės „Nacionalinių reformų skatinimas ir viešojo valdymo institucijų<text:s/></text:span><text:span text:style-name="T2273">veiklos gerinimas“ projektų finansavimo sąlygų aprašo patvirtinimo“ pakeitimo</text:span></text:p>
      <text:p text:style-name="P2274"/>
      <text:p text:style-name="P2275"><text:span text:style-name="T2276">6.</text:span></text:p>
      <text:p text:style-name="P2277"><text:span text:style-name="T2278">Lietuvos Respublikos vidaus reikalų ministerija, Įsakymas</text:span></text:p>
      <text:p text:style-name="P2279"><text:span text:style-name="T2280">Nr.<text:s/></text:span><text:a xlink:href="https://www.e-tar.lt/portal/legalAct.html?documentId=982c5d60226f11eabe008ea93139d588" office:target-frame-name="_top" xlink:show="replace"><text:span text:style-name="T2281">1V-1012</text:span></text:a><text:span text:style-name="T2282">, 2019-</text:span><text:span text:style-name="T2283">12-19, paskelbta TAR 2019-12-20, i. k. 2019-20722</text:span></text:p>
      <text:p text:style-name="P2284"><text:span text:style-name="T2285">Dėl vidaus reikalų ministro 2015 m. spalio 19 d. įsakymo Nr. 1V-830 „Dėl 2014–2020 metų Europos Sąjungos fondų investicijų veiksmų programos 10 prioriteto „Visuomenės poreikius atitinkantis ir pažangus vieš</text:span><text:span text:style-name="T2286">asis valdymas“ Nr. 10.1.1-ESFA-V-912 priemonės „Nacionalinių reformų skatinimas ir viešojo valdymo institucijų veiklos gerinimas“ projektų finansavimo sąlygų aprašo patvirtinimo“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Header" style:family="paragraph">
      <style:paragraph-properties fo:text-align="center"/>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P57"/>
        <text:p text:style-name="Header"/>
      </style:header>
      <style:footer>
        <text:p text:style-name="Footer"/>
      </style:footer>
    </style:master-page>
    <style:master-page style:name="MP2" style:page-layout-name="PL2">
      <style:header>
        <text:p text:style-name="P1349"><text:page-number text:fixed="false">3</text:page-number></text:p>
        <text:p text:style-name="Header"/>
      </style:header>
      <style:footer>
        <text:p text:style-name="Footer"/>
      </style:footer>
    </style:master-page>
    <style:master-page style:next-style-name="MP2" style:name="MPF2" style:page-layout-name="PL2">
      <style:header>
        <text:p text:style-name="P135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20T07:41:00Z</meta:creation-date>
    <dc:date>2020-04-20T07:41:00Z</dc:date>
    <meta:print-date>2015-10-20T07:44:00Z</meta:print-date>
    <meta:template xlink:href="Normal.dotm" xlink:type="simple"/>
    <meta:editing-cycles>2</meta:editing-cycles>
    <meta:editing-duration>PT0S</meta:editing-duration>
    <meta:document-statistic meta:page-count="31" meta:paragraph-count="790" meta:word-count="12146" meta:character-count="97231" meta:row-count="2094" meta:non-whitespace-character-count="85875"/>
  </office:meta>
</office:document-meta>
</file>