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anguage="es" fo:country="ES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5</text:span></text:p>
      <text:p text:style-name="P8"/>
      <text:p text:style-name="P9"><text:span text:style-name="T10">Įsakymas paskelbtas: TAR 2023-01-16, i. k. 2023-00739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LIETUVOS ŽUVININKYSTĖS sektoriaus<text:s/></text:span><text:span text:style-name="T21">2021‒2027 METŲ PROGRAMOS TREČIOJO</text:span><text:span text:style-name="T22"><text:s/>PRIORITETO „</text:span><text:span text:style-name="T23">SĄLYGŲ TVARIAI MĖLYNAJAI EKONOMIKAI PAKRANTĖS RAJONUOSE IR SALŲ BEI KRAŠTO GILUMOS VIETOVĖSE SUDARYMAS IR ŽVEJYBOS BEI AKVAKULTŪROS BENDRUOMENIŲ VYSTYMOSI SKATINIMAS“ PRIEMONIŲ „VIETOS PLĖTROS STRATEGIJŲ RENGIM</text:span><text:span text:style-name="T24">AS“ IR „VIETOS PLĖTROS STRATEGIJŲ ĮGYVENDINIMAS“ PROJEKTŲ FINANSAVIMO SĄLYGŲ APRAŠO PATVIRTINIMO</text:span></text:p>
      <text:p text:style-name="P25"/>
      <text:p text:style-name="P26">2023 m. sausio<text:s/><text:span text:style-name="T27">16</text:span><text:s/>d. Nr. 3D-19</text:p>
      <text:p text:style-name="P28">Vilnius</text:p>
      <text:p text:style-name="P29"/>
      <text:p text:style-name="P30"/>
      <text:p text:style-name="P31"><text:span text:style-name="T32">Vadovaudamasis 2021 m. birželio 24 d. Europos Parlamento ir Tarybos reglamentu (ES) Nr. 2021/1060, kuriuo nustatomos bendros Europos regioninės plėtros fondo, „Europos socialinio<text:s/></text:span><text:soft-page-break/><text:span text:style-name="T33">fondo+“, Sanglaudos fondo, Teisingos pertvarkos fondo ir Europos jūrų reikalų</text:span><text:span text:style-name="T34">, žvejybos ir akvakultūros fondo nuostatos ir šių fondų bei Prieglobsčio, migracijos ir integracijos fondo, Vidaus saugumo fondo ir Sienų valdymo ir vizų politikos finansinės paramos priemonės taisyklės, 2021 m. liepos 7 d.<text:s/></text:span><text:span text:style-name="T35"><text:s/></text:span><text:span text:style-name="T36">Europos Parlamento ir Tarybos r</text:span><text:span text:style-name="T37">eglamentu (ES) Nr. 2021/1139, kuriuo nustatomas Europos jūrų reikalų, žvejybos ir akvakultūros fondas ir iš dalies keičiamas Reglamentas (ES) Nr. 2017/1004,<text:s/></text:span><text:span text:style-name="T38">ir atsižvelgdamas į Lietuvos Respublikos Vyriausybės 2020 m. lapkričio 25 d. nutarimo Nr. 1322 „Dėl</text:span><text:span text:style-name="T39"><text:s/>pasirengimo administruoti Europos Sąjungos lėšas ir jų administravimo“ 4.1.1 papunktį</text:span><text:span text:style-name="T40">,<text:s/></text:span></text:p>
      <text:p text:style-name="P41"><text:span text:style-name="T42">t v i r t i n u Lietuvos žuvininkystės sektoriaus 2021–2027 metų programos trečiojo prioriteto „Sąlygų tvariai mėlynajai ekonomikai pakrantės rajonuose ir salų bei<text:s/></text:span><text:span text:style-name="T43">krašto gilumos vietovėse sudarymas ir žvejybos bei akvakultūros bendruomenių vystymosi skatinimas“ priemonių „Vietos plėtros strategijų rengimas“ ir „Vietos plėtros strategijų įgyvendinimas“ projektų finansavimo sąlygų aprašą (pridedama).</text:span></text:p>
      <text:p text:style-name="P44"/>
      <text:p text:style-name="P45"/>
      <text:p text:style-name="P46"/>
      <text:p text:style-name="P47"><text:span text:style-name="T48">Žemės ūkio m</text:span><text:span text:style-name="T49">inistras</text:span><text:span text:style-name="T50"><text:tab/><text:s text:c="6"/>Kęstutis Navicka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Finansavimo sąlygų aprašas</text:p>
      <text:p text:style-name="P53">Priedo pakeitimai:</text:p>
      <text:p text:style-name="P54"><text:span text:style-name="T55">Nr.<text:s/></text:span><text:a xlink:href="https://www.e-tar.lt/portal/legalAct.html?documentId=053aba604af211ee9de9e7e0fd363afc" office:target-frame-name="_top" xlink:show="replace"><text:span text:style-name="T56">3D-582</text:span></text:a><text:span text:style-name="T57">, 2023-09-04, paskelbta TAR 2023-09-04, i.<text:s/></text:span><text:span text:style-name="T58">k. 2023-1739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053aba604af211ee9de9e7e0fd363afc" office:target-frame-name="_top" xlink:show="replace"><text:span text:style-name="T70">3D-582</text:span></text:a><text:span text:style-name="T71">, 2023-09-04, paskelbta TAR 2023-09-04, i. k. 2023-17393</text:span></text:p>
      <text:p text:style-name="P72"><text:span text:style-name="T73">Dėl<text:s/></text:span><text:span text:style-name="T74">žemės ūkio ministro 2023 m. sausio 16 d. įsakymo Nr. 3D-19 „Dėl Lietuvos žuvininkystės sektoriaus 2021‒2027 metų programos trečiojo prioriteto „Sąlygų tvariai mėlynajai ekonomikai pakrantės rajonuose ir salų bei krašto gilumos vietovėse sudarymas ir ir žve</text:span><text:span text:style-name="T75">jybos bei akvakultūros bendruomenių vystymosi skatinimas“ priemonių „Vietos plėtros strategijų rengimas“ ir „Vietos plėtros strategijų įgyvendinimas“ projektų finansavimo sąlygų apraš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9-06T19:25:00Z</meta:creation-date>
    <dc:date>2023-09-06T19:25:00Z</dc: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KSOProductBuildVer">1033-11.2.0.11440</meta:user-defined>
    <meta:user-defined meta:name="ICV">A57F4DB1210543E7B8D0EEAB7AAD18A5</meta:user-defined>
    <meta:document-statistic meta:page-count="3" meta:paragraph-count="36" meta:word-count="360" meta:character-count="2804" meta:row-count="118" meta:non-whitespace-character-count="2480"/>
  </office:meta>
</office:document-meta>
</file>