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margin-left="0.7875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margin-left="0.7875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left="0.7875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0.7875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0.7875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0.7875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87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787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87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787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87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77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78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79" style:parent-style-name="Normal" style:family="paragraph">
      <style:paragraph-properties fo:widows="0" fo:orphans="0" fo:text-align="justify" style:line-height-at-least="0.0694in">
        <style:tab-stops>
          <style:tab-stop style:type="left" style:position="5.118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2-30</text:span></text:p>
      <text:p text:style-name="P3"/>
      <text:p text:style-name="P4"><text:span text:style-name="T5">Sprendimas paskelbtas: TAR 2015-09-22, i. k. 2015-14088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8264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<text:span text:style-name="T13">DĖL BEPILOČIŲ ORLAIVIŲ SKRAIDYMO ZONŲ KĖDAINIŲ RAJONO SAVIVALDYBĖS TERITORIJOJE, VIRŠ KURIŲ DRAUDŽIAMAS BEPILOČIŲ ORLAIVIŲ SKRYDŽIŲ VYKDYMAS NUSTATYMO<text:s/></text:span></text:p>
      <text:p text:style-name="P14"/>
      <text:p text:style-name="P15">2015 m. rugsėjo 18 d. Nr. TS-226<text:s/></text:p>
      <text:p text:style-name="P16">Kėdainiai</text:p>
      <text:p text:style-name="P17"/>
      <text:p text:style-name="P18"/>
      <text:p text:style-name="P19"><text:span text:style-name="T20">Vadovaudamasi Lietuvos Respublikos vietos savivaldos įsta</text:span><text:span text:style-name="T21">tymo 16 straipsnio 4 dalimi ir atsižvelgdama į Civilinės aviacijos administracijos direktoriaus 2014 m. sausio 23 d. įsakymo 4R-17 „Dėl Bepiločių orlaivių naudojimo taisyklių patvirtinimo“ 10.1. punktą, Kėdainių rajono savivaldybės taryba n u s p r e n d ž</text:span><text:span text:style-name="T22"><text:s/>i a:</text:span></text:p>
      <text:p text:style-name="P23"><text:span text:style-name="T24">P a t v i r t i n t i bepiločių orlaivių skraidymo zonas Kėdainių rajono savivaldybės teritorijoje, virš kurių yra draudžiamas bepiločių orlaivių skrydžių vykdymas:</text:span></text:p>
      <text:p text:style-name="P25">UAB „Lukoil Baltija“ teritorija,</text:p>
      <text:p text:style-name="P26">AB „Lifosa“ teritorija,</text:p>
      <text:p text:style-name="P27">Kėdainių autobusų stoties<text:s/>teritorija,</text:p>
      <text:p text:style-name="P28">Geležinkelio stoties teritorija,</text:p>
      <text:p text:style-name="P29">VšĮ Kėdainių PSPC teritorija,</text:p>
      <text:p text:style-name="P30">VšĮ Kėdainių ligoninės teritorija,</text:p>
      <text:p text:style-name="P31">Kėdainių rajono savivaldybės ikimokyklinio ugdymo įstaigų teritorija (išskyrus ugdymo įstaigos reikmėms),</text:p>
      <text:p text:style-name="P32">Kėdainių rajono savivaldybės bendrojo ugdymo įstaigų teritorija (išskyrus ugdymo įstaigos reikmėms),</text:p>
      <text:p text:style-name="P33">Kėdainių rajono savivaldybės neformaliojo švietimo mokyklų teritorija (išskyrus mokykloms reikmėms),</text:p>
      <text:p text:style-name="P34">Kėdainių arenos teritorija,</text:p>
      <text:p text:style-name="P35"><text:span text:style-name="T36">Kauno apskrities vyriausiojo policijos komisariato Kėdainių rajono</text:span><text:span text:style-name="T37"><text:s/>policijos komisariato teritorija,</text:span></text:p>
      <text:p text:style-name="P38"><text:span text:style-name="T39">Kėdainių rajono apylinkės teismo teritorija,</text:span></text:p>
      <text:p text:style-name="P40">Papildyta citata:</text:p>
      <text:p text:style-name="P41"><text:span text:style-name="T42">Nr.<text:s/></text:span><text:a xlink:href="https://www.e-tar.lt/portal/legalAct.html?documentId=6225de00afad11e5b12fbb7dc920ee2c" office:target-frame-name="_top" xlink:show="replace"><text:span text:style-name="T43">TS-305</text:span></text:a><text:span text:style-name="T44">, 2015-12-30, paskelbta TAR 2015-12-31, i. k.<text:s/></text:span><text:span text:style-name="T45">2015-21275</text:span></text:p>
      <text:p text:style-name="Normal"/>
      <text:p text:style-name="P46"><text:span text:style-name="T47">Masinių renginių metu. Šis draudimas negalioja specialiosioms tarnyboms ir renginio</text:span></text:p>
      <text:p text:style-name="Normal"><text:span text:style-name="T48">Organizatoriams.</text:span></text:p>
      <text:p text:style-name="P49">Papildyta citata:</text:p>
      <text:p text:style-name="P50"><text:span text:style-name="T51">Nr.<text:s/></text:span><text:a xlink:href="https://www.e-tar.lt/portal/legalAct.html?documentId=6225de00afad11e5b12fbb7dc920ee2c" office:target-frame-name="_top" xlink:show="replace"><text:span text:style-name="T52">TS-305</text:span></text:a><text:span text:style-name="T53">, 2015-12-30, p</text:span><text:span text:style-name="T54">askelbta TAR 2015-12-31, i. k. 2015-21275</text:span></text:p>
      <text:p text:style-name="Normal"/>
      <text:p text:style-name="P55"><text:span text:style-name="T56">Paliediškių k., Pernaravos seniūnijoje esančio žemės sklypo Nr. 4400-0109-0258 teritorija</text:span></text:p>
      <text:p text:style-name="P57">Papildyta pastraipa:</text:p>
      <text:p text:style-name="P58"><text:span text:style-name="T59">Nr.<text:s/></text:span><text:a xlink:href="https://www.e-tar.lt/portal/legalAct.html?documentId=3037c3b0ec7111e78a1adea6fe72f3c5" office:target-frame-name="_top" xlink:show="replace"><text:span text:style-name="T60">TS-247</text:span></text:a><text:span text:style-name="T61">, 2017-12-22, paskelbta TAR 2017-12-29, i. k. 2017-21669</text:span></text:p>
      <text:p text:style-name="Normal"/>
      <text:p text:style-name="P62"><text:span text:style-name="T63">Juodžių k., Pernaravos seniūnijoje, Lakštingalos g. 20 esančio žemės sklypo, Nr. 4400-4042-2853 teritorija</text:span></text:p>
      <text:p text:style-name="P64">Papildyta pastraipa:</text:p>
      <text:p text:style-name="P65"><text:span text:style-name="T66">Nr.<text:s/></text:span><text:a xlink:href="https://www.e-tar.lt/portal/legalAct.html?documentId=3037c3b0ec7111e78a1adea6fe72f3c5" office:target-frame-name="_top" xlink:show="replace"><text:span text:style-name="T67">TS-247</text:span></text:a><text:span text:style-name="T68">, 2017-12-22, paskelbta TAR 2017-12-29, i. k. 2017-21669</text:span></text:p>
      <text:p text:style-name="Normal"/>
      <text:p text:style-name="P69"><text:span text:style-name="T70">Juodžių k. Pernaravos seniūnijoje esančio žemės sklypo, Nr. 5370-0001-0146 teritorija.</text:span><text:s/></text:p>
      <text:p text:style-name="P71">Papildyta pastraipa:</text:p>
      <text:p text:style-name="P72"><text:span text:style-name="T73">Nr.<text:s/></text:span><text:a xlink:href="https://www.e-tar.lt/portal/legalAct.html?documentId=3037c3b0ec7111e78a1adea6fe72f3c5" office:target-frame-name="_top" xlink:show="replace"><text:span text:style-name="T74">TS-247</text:span></text:a><text:span text:style-name="T75">, 2017-12-22, paskelbta TAR 2017-12-29, i. k. 2017-21669</text:span></text:p>
      <text:p text:style-name="Normal"/>
      <text:p text:style-name="P76"/>
      <text:p text:style-name="P77"/>
      <text:p text:style-name="P78"/>
      <text:p text:style-name="P79"><text:span text:style-name="T80">Savivaldybės meras</text:span><text:span text:style-name="T81"><text:tab/>Saulius Grinkevičiu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Kėdainių rajono savivaldybės taryba, Sprendimas</text:span></text:p>
      <text:p text:style-name="P91"><text:span text:style-name="T92">Nr.<text:s/></text:span><text:a xlink:href="https://www.e-tar.lt/portal/legalAct.html?documentId=6225de00afad11e5b12fbb7dc920ee2c" office:target-frame-name="_top" xlink:show="replace"><text:span text:style-name="T93">TS-305</text:span></text:a><text:span text:style-name="T94">, 2015-12-30, paskelbta TAR 2015-12-31, i. k. 2015-21275</text:span></text:p>
      <text:p text:style-name="P95"><text:span text:style-name="T96">Dėl Kėdainių rajono savivaldybės tarybos 2015 m. rugsėjo 18 d. sprendimo Nr. TS-226 „Dėl bepiloči</text:span><text:span text:style-name="T97">ų orlaivių skraidymo zonų Kėdainių rajono savivaldybės teritorijoje, virš kurių draudžiamas bepiločių orlaivių skrydžių vykdymas nustatymo" papildymo</text:span></text:p>
      <text:p text:style-name="P98"/>
      <text:p text:style-name="P99"><text:span text:style-name="T100">2.</text:span></text:p>
      <text:p text:style-name="P101"><text:span text:style-name="T102">Kėdainių rajono savivaldybės taryba, Sprendimas</text:span></text:p>
      <text:p text:style-name="P103"><text:span text:style-name="T104">Nr.<text:s/></text:span><text:a xlink:href="https://www.e-tar.lt/portal/legalAct.html?documentId=3037c3b0ec7111e78a1adea6fe72f3c5" office:target-frame-name="_top" xlink:show="replace"><text:span text:style-name="T105">TS-247</text:span></text:a><text:span text:style-name="T106">, 2017-12-22, paskelbta TAR 2017-12-29, i. k. 2017-21669</text:span></text:p>
      <text:p text:style-name="P107"><text:span text:style-name="T108">Dėl Kėdainių rajono savivaldybės tarybos 2015 m. rugsėjo 18 d. sprendimo Nr. TS-226 „Dėl bepiločių orlaivių skraidymo zonų Kėdainių rajono saviva</text:span><text:span text:style-name="T109">ldybės teritorijoje, virš kurių draudžiamas bepiločių orlaivių skrydžių vykdymas, nustatymo“ papildy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user</dc:creator>
    <meta:creation-date>2018-01-03T11:43:00Z</meta:creation-date>
    <dc:date>2018-01-03T11:43:00Z</dc:date>
    <meta:print-date>2015-09-01T11:10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72" meta:character-count="3790" meta:row-count="135" meta:non-whitespace-character-count="3377"/>
  </office:meta>
</office:document-meta>
</file>