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5-24 iki 2017-07-03</text:span></text:p>
      <text:p text:style-name="P9"/>
      <text:p text:style-name="P10"><text:span text:style-name="T11">Sprendimas paskelbtas: TAR 2017-02-28, i. k. 2017-0328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7 METŲ BIUDŽETO PATVIRTINIMO</text:p>
      <text:p text:style-name="P20"/>
      <text:p text:style-name="P21">2017 m. vasario 24 <text:s/>d. Nr. TS-4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7 metų valstybės b</text:span><text:span text:style-name="T27">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7 metų biudžetą – 16 694 976 eurus prognozuojamų pajamų, 17 541 272 e</text:span><text:span text:style-name="T31">urus asignavimų, iš jų išlaidoms – 15 786 722 eurus (darbo užmokesčiui – <text:s/>7 108 429 eurus) ir turtui įsigyti – 1 754 550 eurų (1–5 priedai).</text:span><text:s/></text:p>
      <text:p text:style-name="P32">Punkto pakeitimai:</text:p>
      <text:p text:style-name="P33"><text:span text:style-name="T34">Nr.<text:s/></text:span><text:a xlink:href="https://www.e-tar.lt/portal/legalAct.html?documentId=df8c07702fbd11e78397ae072f58c508" office:target-frame-name="_top" xlink:show="replace"><text:span text:style-name="T35">TS-136</text:span></text:a><text:span text:style-name="T36">, 2017-04-27, paskelbta TAR 2017-05-03, i. k. 2017-07368</text:span></text:p>
      <text:p text:style-name="P37"><text:span text:style-name="T38">Nr.<text:s/></text:span><text:a xlink:href="https://www.e-tar.lt/portal/legalAct.html?documentId=a3d84e103eee11e7b66ae890e1368363" office:target-frame-name="_top" xlink:show="replace"><text:span text:style-name="T39">TS-161</text:span></text:a><text:span text:style-name="T40">, 2017-05-11, paskelbta TAR 2017-05-23, i. k. 2017-08587</text:span></text:p>
      <text:p text:style-name="Normal"/>
      <text:p text:style-name="P41"><text:span text:style-name="T42">2</text:span><text:span text:style-name="T43">. Patvirtinti 430 430 eurų Savivaldybės biudžetinių įstaigų pajamų įmokų į Savivaldybės biudžetą pagal asignavimų valdytojus (6 priedas).<text:s/></text:span></text:p>
      <text:p text:style-name="P44"><text:span text:style-name="T45">3</text:span><text:span text:style-name="T46">. Patvirtinti Kupiškio rajono savivaldybės 2016 metų biudžeto nepanaudotų lėšų paskirstymą (7 priedas).</text:span></text:p>
      <text:p text:style-name="P47"><text:span text:style-name="T48">4</text:span><text:span text:style-name="T49">. Į</text:span><text:span text:style-name="T50">pareigoti Savivaldybės biudžeto asignavimų valdytojus:</text:span></text:p>
      <text:p text:style-name="P51"><text:span text:style-name="T52">4.1</text:span><text:span text:style-name="T53">. išanalizuoti įsiskolinimo (mokėtinų sumų) priežastis, imtis priemonių įsiskolinimams sumažinti bei, sudarant ir tvirtinant 2017 metų išlaidų sąmatas, numatyti reikiamų asignavimų dalį 2016 m.<text:s/></text:span><text:span text:style-name="T54">gruodžio 31 d. esančiam įsiskolinimui už suteiktas paslaugas, atliktus darbus ir įsigytas prekes padengti;</text:span></text:p>
      <text:p text:style-name="P55"><text:span text:style-name="T56">4.2</text:span><text:span text:style-name="T57">. iš sutaupytų asignavimų išlaidoms pirmiausiai dengti įsiskolinimus (mokėtinas sumas);</text:span></text:p>
      <text:p text:style-name="P58"><text:span text:style-name="T59">4.3</text:span><text:span text:style-name="T60">. užtikrinti, kad 2018 m. sausio 1 d. esantis į</text:span><text:span text:style-name="T61">siskolinimas (mokėtinos sumos, išskyrus sumas paskoloms grąžinti) būtų ne didesnis už 2017 m. sausio 1 d. įsiskolinimą (mokėtinas sumas, išskyrus sumas paskoloms grąžinti);</text:span></text:p>
      <text:p text:style-name="P62"><text:span text:style-name="T63">4.4</text:span><text:span text:style-name="T64">. neprisiimti įsipareigojimų ir nesudaryti sutarčių darbams atlikti, prekėms</text:span><text:span text:style-name="T65"><text:s/>ir paslaugoms pirkti, kol nėra patvirtintas jų finansavimo šaltinis;</text:span></text:p>
      <text:p text:style-name="P66"><text:span text:style-name="T67">4.5</text:span><text:span text:style-name="T68">. per 10 darbo dienų po Savivaldybės biudžeto patvirtinimo pateikti Savivaldybės administracijos Finansų ir biudžeto skyriui patvirtintas savo ir pavaldžių įstaigų programų sąmata</text:span><text:span text:style-name="T69">s su visais priedais.</text:span></text:p>
      <text:p text:style-name="P70"><text:span text:style-name="T71">5</text:span><text:span text:style-name="T72">. Nustatyti, kad biudžetinės įstaigos savo vardu negali skolintis lėšų, prisiimti jokių skolinių įsipareigojimų pagal įsipareigojamuosius skolos dokumentus, įskaitant, bet neapsiribojant paskolos, finansinės nuomos (lizingo) su</text:span><text:span text:style-name="T73">tartis.<text:s/></text:span></text:p>
      <text:p text:style-name="P74"><text:span text:style-name="T75">Šis sprendimas gali būti skundžiamas Lietuvos Respublikos administracinių bylų teisenos įstatymo nustatyta tvarka.</text:span></text:p>
      <text:p text:style-name="P76"/>
      <text:p text:style-name="P77"/>
      <text:p text:style-name="Normal"/>
      <text:p text:style-name="P78"><text:span text:style-name="T79">Savivaldybės meras</text:span><text:span text:style-name="T80"><text:tab/><text:s/>Dainius Bardauskas</text:span>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df8c07702fbd11e78397ae072f58c508" office:target-frame-name="_top" xlink:show="replace"><text:span text:style-name="T86">TS-136</text:span></text:a><text:span text:style-name="T87">, 2017-04-27, paskelbta TAR 2017-05-03, i. k. 2017-07368</text:span></text:p>
      <text:p text:style-name="P88"><text:span text:style-name="T89">Nr.<text:s/></text:span><text:a xlink:href="https://www.e-tar.lt/portal/legalAct.html?documentId=a3d84e103eee11e7b66ae890e1368363" office:target-frame-name="_top" xlink:show="replace"><text:span text:style-name="T90">TS-161</text:span></text:a><text:span text:style-name="T91">, 2017-05-11, paskelbta TAR 2017-05-23, i. k. 2017-08587</text:span></text:p>
      <text:p text:style-name="Normal"/>
      <text:p text:style-name="P92">2 priedas</text:p>
      <text:p text:style-name="P93">Priedo pakeitimai:</text:p>
      <text:p text:style-name="P94"><text:span text:style-name="T95">Nr.<text:s/></text:span><text:a xlink:href="https://www.e-tar.lt/portal/legalAct.html?documentId=df8c07702fbd11e78397ae072f58c508" office:target-frame-name="_top" xlink:show="replace"><text:span text:style-name="T96">TS-136</text:span></text:a><text:span text:style-name="T97">, 2017-04-27, paskelbta TAR 2017-05-03, i. k. 2017</text:span><text:span text:style-name="T98">-07368</text:span></text:p>
      <text:p text:style-name="P99"><text:span text:style-name="T100">Nr.<text:s/></text:span><text:a xlink:href="https://www.e-tar.lt/portal/legalAct.html?documentId=a3d84e103eee11e7b66ae890e1368363" office:target-frame-name="_top" xlink:show="replace"><text:span text:style-name="T101">TS-161</text:span></text:a><text:span text:style-name="T102">, 2017-05-11, paskelbta TAR 2017-05-23, i. k. 2017-08587</text:span></text:p>
      <text:p text:style-name="Normal"/>
      <text:p text:style-name="P103">3 priedas</text:p>
      <text:p text:style-name="P104">Priedo pakeitimai:</text:p>
      <text:p text:style-name="P105"><text:span text:style-name="T106">Nr.<text:s/></text:span><text:a xlink:href="https://www.e-tar.lt/portal/legalAct.html?documentId=df8c07702fbd11e78397ae072f58c508" office:target-frame-name="_top" xlink:show="replace"><text:span text:style-name="T107">TS-136</text:span></text:a><text:span text:style-name="T108">, 2017-04-27, paskelbta TAR 2017-05-03, i. k. 2017-07368</text:span></text:p>
      <text:p text:style-name="P109"><text:span text:style-name="T110">Nr.<text:s/></text:span><text:a xlink:href="https://www.e-tar.lt/portal/legalAct.html?documentId=a3d84e103eee11e7b66ae890e1368363" office:target-frame-name="_top" xlink:show="replace"><text:span text:style-name="T111">TS-161</text:span></text:a><text:span text:style-name="T112">, 2017-05-11, paskelbta TAR 2017-05-23, i. k. 2017-08587</text:span></text:p>
      <text:p text:style-name="Normal"/>
      <text:p text:style-name="P113">4 priedas</text:p>
      <text:p text:style-name="P114">Priedo pakeitimai:</text:p>
      <text:p text:style-name="P115"><text:span text:style-name="T116">Nr.<text:s/></text:span><text:a xlink:href="https://www.e-tar.lt/portal/legalAct.html?documentId=df8c07702fbd11e78397ae072f58c508" office:target-frame-name="_top" xlink:show="replace"><text:span text:style-name="T117">TS-136</text:span></text:a><text:span text:style-name="T118">, 2017-04-27, paskelbta TAR 2017-05-03, i. k. 2017</text:span><text:span text:style-name="T119">-07368</text:span></text:p>
      <text:p text:style-name="Normal"/>
      <text:p text:style-name="P120">5 priedas</text:p>
      <text:p text:style-name="P121">Priedo pakeitimai:</text:p>
      <text:p text:style-name="P122"><text:span text:style-name="T123">Nr.<text:s/></text:span><text:a xlink:href="https://www.e-tar.lt/portal/legalAct.html?documentId=df8c07702fbd11e78397ae072f58c508" office:target-frame-name="_top" xlink:show="replace"><text:span text:style-name="T124">TS-136</text:span></text:a><text:span text:style-name="T125">, 2017-04-27, paskelbta TAR 2017-05-03, i. k. 2017-07368</text:span></text:p>
      <text:p text:style-name="Normal"/>
      <text:p text:style-name="P126">6 priedas</text:p>
      <text:p text:style-name="P127">Priedo pakeitimai:</text:p>
      <text:p text:style-name="P128"><text:span text:style-name="T129">Nr.<text:s/></text:span><text:a xlink:href="https://www.e-tar.lt/portal/legalAct.html?documentId=df8c07702fbd11e78397ae072f58c508" office:target-frame-name="_top" xlink:show="replace"><text:span text:style-name="T130">TS-136</text:span></text:a><text:span text:style-name="T131">, 2017-04-27, paskelbta TAR 2017-05-03, i. k. 2017-07368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soft-page-break/>
      <text:p text:style-name="P137"><text:span text:style-name="T138">1.</text:span></text:p>
      <text:p text:style-name="P139"><text:span text:style-name="T140">Kupiškio rajono savivaldybės taryba, Sprendimas</text:span></text:p>
      <text:p text:style-name="P141"><text:span text:style-name="T142">Nr.<text:s/></text:span><text:a xlink:href="https://www.e-tar.lt/portal/legalAct.html?documentId=df8c07702fbd11e78397ae072f58c508" office:target-frame-name="_top" xlink:show="replace"><text:span text:style-name="T143">TS-136</text:span></text:a><text:span text:style-name="T144">, 2017-04-27, paskelbta TAR 2017-05-03, i. k. 2017-07368</text:span></text:p>
      <text:p text:style-name="P145"><text:span text:style-name="T146">Dėl Kupiškio rajono savivaldybės tarybos 2017 m. vasario 24 d. sprendimo Nr. TS-41 „Dėl Kupiškio rajono savivaldybės 2017</text:span><text:span text:style-name="T147"><text:s/>metų biudžeto patvirtinimo“ pakeitimo</text:span></text:p>
      <text:p text:style-name="P148"/>
      <text:p text:style-name="P149"><text:span text:style-name="T150">2.</text:span></text:p>
      <text:p text:style-name="P151"><text:span text:style-name="T152">Kupiškio rajono savivaldybės taryba, Sprendimas</text:span></text:p>
      <text:p text:style-name="P153"><text:span text:style-name="T154">Nr.<text:s/></text:span><text:a xlink:href="https://www.e-tar.lt/portal/legalAct.html?documentId=a3d84e103eee11e7b66ae890e1368363" office:target-frame-name="_top" xlink:show="replace"><text:span text:style-name="T155">TS-161</text:span></text:a><text:span text:style-name="T156">, 2017-05-11, paskelbta TAR 2017-05-23, i. k. 2017-08587</text:span></text:p>
      <text:p text:style-name="P157"><text:span text:style-name="T158">Dėl Kupiškio rajono savivaldybės tarybos 2017 m. vasario 24 d. sprendimo Nr. TS-41 „Dėl Kupiškio rajono savivaldybės 2017 metų biudžeto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6T11:44:00Z</meta:creation-date>
    <dc:date>2018-03-26T11:44:00Z</dc:date>
    <meta:print-date>2017-02-14T07:2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3" meta:paragraph-count="67" meta:word-count="691" meta:character-count="5334" meta:row-count="147" meta:non-whitespace-character-count="4710"/>
  </office:meta>
</office:document-meta>
</file>