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0.8659in"/>
        </style:tab-stops>
      </style:paragraph-properties>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style:tab-stops>
          <style:tab-stop style:type="left" style:position="4.7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weight="bold" style:font-weight-asian="bold"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7-04 iki 2017-09-01</text:span></text:p>
      <text:p text:style-name="P9"/>
      <text:p text:style-name="P10"><text:span text:style-name="T11">Sprendimas paskelbtas: TAR 2017-02-28, i. k. 2017-03287</text:span></text:p>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 SAVIVALDYBĖS 2017 METŲ BIUDŽETO PATVIRTINIMO</text:p>
      <text:p text:style-name="P20"/>
      <text:p text:style-name="P21">2017 m. vasario 24 <text:s/>d. Nr. TS-41</text:p>
      <text:p text:style-name="P22">Kupiškis</text:p>
      <text:p text:style-name="P23"/>
      <text:p text:style-name="P24"/>
      <text:p text:style-name="P25"><text:span text:style-name="T26">Vadovaudamasi Lietuvos Respublikos vietos savivaldos įstatymo 16 straipsnio 2 dalies 15 punktu, Lietuvos Respublikos biudžeto sandaros įstatymo 26 straipsnio 4 dalimi ir Lietuvos Respublikos 2017 metų valstybės b</text:span><text:span text:style-name="T27">iudžeto ir savivaldybių biudžetų finansinių rodiklių patvirtinimo įstatymu, Kupiškio rajono savivaldybės taryba <text:s/>n u s p r e n d ž i a:</text:span></text:p>
      <text:p text:style-name="P28"><text:span text:style-name="T29">1</text:span><text:span text:style-name="T30">. Patvirtinti Kupiškio rajono savivaldybės 2017 metų biudžetą – 16 984 827 eurus prognozuojamų pajamų, 17 942 793 e</text:span><text:span text:style-name="T31">urus asignavimų, iš jų išlaidoms – 15 889 046 eurus (darbo užmokesčiui – 7 127 038 eurus) ir turtui įsigyti – <text:s/>2 053 747 eurus (1–5 priedai).</text:span><text:s/></text:p>
      <text:p text:style-name="P32">Punkto pakeitimai:</text:p>
      <text:p text:style-name="P33"><text:span text:style-name="T34">Nr.<text:s/></text:span><text:a xlink:href="https://www.e-tar.lt/portal/legalAct.html?documentId=df8c07702fbd11e78397ae072f58c508" office:target-frame-name="_top" xlink:show="replace"><text:span text:style-name="T35">TS-136</text:span></text:a><text:span text:style-name="T36">, 2017-04-27, paskelbta TAR 2017-05-03, i. k. 2017-07368</text:span></text:p>
      <text:p text:style-name="P37"><text:span text:style-name="T38">Nr.<text:s/></text:span><text:a xlink:href="https://www.e-tar.lt/portal/legalAct.html?documentId=a3d84e103eee11e7b66ae890e1368363" office:target-frame-name="_top" xlink:show="replace"><text:span text:style-name="T39">TS-161</text:span></text:a><text:span text:style-name="T40">, 2017-05-11, paskelbta TAR 2017-05-23, i. k. 2017-08587</text:span></text:p>
      <text:p text:style-name="P41"><text:span text:style-name="T42">Nr.<text:s/></text:span><text:a xlink:href="https://www.e-tar.lt/portal/legalAct.html?documentId=3b202c505d5f11e79198ffdb108a3753" office:target-frame-name="_top" xlink:show="replace"><text:span text:style-name="T43">TS-204</text:span></text:a><text:span text:style-name="T44">, 2017-06-29, paskelbta TAR 2017-07-03, i. k. 2017-11271</text:span></text:p>
      <text:p text:style-name="Normal"/>
      <text:p text:style-name="P45"><text:span text:style-name="T46">2</text:span><text:span text:style-name="T47">. Patvirtinti 430 430 eurų Savivaldybės biudžetinių įstaigų pajamų įmokų į Savivaldybės biu</text:span><text:span text:style-name="T48">džetą pagal asignavimų valdytojus (6 priedas).<text:s/></text:span></text:p>
      <text:p text:style-name="P49"><text:span text:style-name="T50">3</text:span><text:span text:style-name="T51">. Patvirtinti Kupiškio rajono savivaldybės 2016 metų biudžeto nepanaudotų lėšų paskirstymą (7 priedas).</text:span></text:p>
      <text:p text:style-name="P52"><text:span text:style-name="T53">4</text:span><text:span text:style-name="T54">. Įpareigoti Savivaldybės biudžeto asignavimų valdytojus:</text:span></text:p>
      <text:p text:style-name="P55"><text:span text:style-name="T56">4.1</text:span><text:span text:style-name="T57">. išanalizuoti įsiskolinimo<text:s/></text:span><text:span text:style-name="T58">(mokėtinų sumų) priežastis, imtis priemonių įsiskolinimams sumažinti bei, sudarant ir tvirtinant 2017 metų išlaidų sąmatas, numatyti reikiamų asignavimų dalį 2016 m. gruodžio 31 d. esančiam įsiskolinimui už suteiktas paslaugas, atliktus darbus ir įsigytas<text:s/></text:span><text:span text:style-name="T59">prekes padengti;</text:span></text:p>
      <text:p text:style-name="P60"><text:span text:style-name="T61">4.2</text:span><text:span text:style-name="T62">. iš sutaupytų asignavimų išlaidoms pirmiausiai dengti įsiskolinimus (mokėtinas sumas);</text:span></text:p>
      <text:p text:style-name="P63"><text:span text:style-name="T64">4.3</text:span><text:span text:style-name="T65">. užtikrinti, kad 2018 m. sausio 1 d. esantis įsiskolinimas (mokėtinos sumos, išskyrus sumas paskoloms grąžinti) būtų ne didesnis už 2017</text:span><text:span text:style-name="T66"><text:s/>m. sausio 1 d. įsiskolinimą (mokėtinas sumas, išskyrus sumas paskoloms grąžinti);</text:span></text:p>
      <text:p text:style-name="P67"><text:span text:style-name="T68">4.4</text:span><text:span text:style-name="T69">. neprisiimti įsipareigojimų ir nesudaryti sutarčių darbams atlikti, prekėms ir paslaugoms pirkti, kol nėra patvirtintas jų finansavimo šaltinis;</text:span></text:p>
      <text:p text:style-name="P70"><text:span text:style-name="T71">4.5</text:span><text:span text:style-name="T72">. per 10 darb</text:span><text:span text:style-name="T73">o dienų po Savivaldybės biudžeto patvirtinimo pateikti Savivaldybės administracijos Finansų ir biudžeto skyriui patvirtintas savo ir pavaldžių įstaigų programų sąmatas su visais priedais.</text:span></text:p>
      <text:p text:style-name="P74"><text:span text:style-name="T75">5</text:span><text:span text:style-name="T76">. Nustatyti, kad biudžetinės įstaigos savo vardu negali skoli</text:span><text:span text:style-name="T77">ntis lėšų, prisiimti jokių skolinių įsipareigojimų pagal įsipareigojamuosius skolos dokumentus, įskaitant, bet neapsiribojant paskolos, finansinės nuomos (lizingo) sutartis.<text:s/></text:span></text:p>
      <text:p text:style-name="P78"><text:span text:style-name="T79">Šis sprendimas gali būti skundžiamas Lietuvos Respublikos administracinių bylų<text:s/></text:span><text:span text:style-name="T80">teisenos įstatymo nustatyta tvarka.</text:span></text:p>
      <text:p text:style-name="P81"/>
      <text:p text:style-name="P82"/>
      <text:p text:style-name="Normal"/>
      <text:p text:style-name="P83"><text:span text:style-name="T84">Savivaldybės meras</text:span><text:span text:style-name="T85"><text:tab/><text:s/>Dainius Bardauskas</text:span></text:p>
      <text:p text:style-name="Normal"/>
      <text:p text:style-name="Normal"/>
      <text:p text:style-name="Normal"/>
      <text:p text:style-name="Normal"/>
      <text:p text:style-name="P86">Priedų pakeitimai:</text:p>
      <text:p text:style-name="Normal"/>
      <text:p text:style-name="P87">1 priedas</text:p>
      <text:p text:style-name="P88">Priedo pakeitimai:</text:p>
      <text:p text:style-name="P89"><text:span text:style-name="T90">Nr.<text:s/></text:span><text:a xlink:href="https://www.e-tar.lt/portal/legalAct.html?documentId=df8c07702fbd11e78397ae072f58c508" office:target-frame-name="_top" xlink:show="replace"><text:span text:style-name="T91">TS-136</text:span></text:a><text:span text:style-name="T92">, 2017-04-27,</text:span><text:span text:style-name="T93"><text:s/>paskelbta TAR 2017-05-03, i. k. 2017-07368</text:span></text:p>
      <text:p text:style-name="P94"><text:span text:style-name="T95">Nr.<text:s/></text:span><text:a xlink:href="https://www.e-tar.lt/portal/legalAct.html?documentId=a3d84e103eee11e7b66ae890e1368363" office:target-frame-name="_top" xlink:show="replace"><text:span text:style-name="T96">TS-161</text:span></text:a><text:span text:style-name="T97">, 2017-05-11, paskelbta TAR 2017-05-23, i. k. 2017-08587</text:span></text:p>
      <text:p text:style-name="P98"><text:span text:style-name="T99">Nr.<text:s/></text:span><text:a xlink:href="https://www.e-tar.lt/portal/legalAct.html?documentId=3b202c505d5f11e79198ffdb108a3753" office:target-frame-name="_top" xlink:show="replace"><text:span text:style-name="T100">TS-204</text:span></text:a><text:span text:style-name="T101">, 2017-06-29, paskelbta TAR 2017-07-03, i. k. 2017-11271</text:span></text:p>
      <text:p text:style-name="Normal"/>
      <text:p text:style-name="P102">2 priedas</text:p>
      <text:p text:style-name="P103">Priedo pakeitimai:</text:p>
      <text:p text:style-name="P104"><text:span text:style-name="T105">Nr.<text:s/></text:span><text:a xlink:href="https://www.e-tar.lt/portal/legalAct.html?documentId=df8c07702fbd11e78397ae072f58c508" office:target-frame-name="_top" xlink:show="replace"><text:span text:style-name="T106">TS-136</text:span></text:a><text:span text:style-name="T107">, 2017-04-27, paskelbta TAR 2017-05-03, i. k. 2017-07368</text:span></text:p>
      <text:p text:style-name="P108"><text:span text:style-name="T109">Nr.<text:s/></text:span><text:a xlink:href="https://www.e-tar.lt/portal/legalAct.html?documentId=a3d84e103eee11e7b66ae890e1368363" office:target-frame-name="_top" xlink:show="replace"><text:span text:style-name="T110">TS-161</text:span></text:a><text:span text:style-name="T111">, 2017-05-11, paskelbta TAR 2017-05-23, i. k. 2017-08587</text:span></text:p>
      <text:p text:style-name="P112"><text:span text:style-name="T113">Nr.<text:s/></text:span><text:a xlink:href="https://www.e-tar.lt/portal/legalAct.html?documentId=3b202c505d5f11e79198ffdb108a3753" office:target-frame-name="_top" xlink:show="replace"><text:span text:style-name="T114">TS-204</text:span></text:a><text:span text:style-name="T115">, 2017-06-29, paskelbta TAR 2017-07-03, i. k. 2017-11271</text:span></text:p>
      <text:p text:style-name="Normal"/>
      <text:p text:style-name="P116">3 priedas</text:p>
      <text:p text:style-name="P117">Priedo pakeitimai:</text:p>
      <text:p text:style-name="P118"><text:span text:style-name="T119">Nr.<text:s/></text:span><text:a xlink:href="https://www.e-tar.lt/portal/legalAct.html?documentId=df8c07702fbd11e78397ae072f58c508" office:target-frame-name="_top" xlink:show="replace"><text:span text:style-name="T120">TS-136</text:span></text:a><text:span text:style-name="T121">, 2017-04-27, paskelbta TAR 2017-05-03, i. k. 2017-07368</text:span></text:p>
      <text:p text:style-name="P122"><text:span text:style-name="T123">Nr.<text:s/></text:span><text:a xlink:href="https://www.e-tar.lt/portal/legalAct.html?documentId=a3d84e103eee11e7b66ae890e1368363" office:target-frame-name="_top" xlink:show="replace"><text:span text:style-name="T124">TS-161</text:span></text:a><text:span text:style-name="T125">, 2017-05-11, paskelbta TAR 2017-05-23, i. k. 2017-08587</text:span></text:p>
      <text:p text:style-name="P126"><text:span text:style-name="T127">Nr.<text:s/></text:span><text:a xlink:href="https://www.e-tar.lt/portal/legalAct.html?documentId=3b202c505d5f11e79198ffdb108a3753" office:target-frame-name="_top" xlink:show="replace"><text:span text:style-name="T128">TS-204</text:span></text:a><text:span text:style-name="T129">, 2017-06-29, paskelbta TAR 2017-07-03, i. k. 2017-11271</text:span></text:p>
      <text:p text:style-name="Normal"/>
      <text:p text:style-name="P130">4 priedas</text:p>
      <text:p text:style-name="P131">Priedo pakeitimai:</text:p>
      <text:p text:style-name="P132"><text:span text:style-name="T133">Nr.<text:s/></text:span><text:a xlink:href="https://www.e-tar.lt/portal/legalAct.html?documentId=df8c07702fbd11e78397ae072f58c508" office:target-frame-name="_top" xlink:show="replace"><text:span text:style-name="T134">TS-136</text:span></text:a><text:span text:style-name="T135">, 2017-04-27, paskelbta TAR 2017-05-03, i. k. 2017-07368</text:span></text:p>
      <text:p text:style-name="P136"><text:span text:style-name="T137">Nr.<text:s/></text:span><text:a xlink:href="https://www.e-tar.lt/portal/legalAct.html?documentId=3b202c505d5f11e79198ffdb108a3753" office:target-frame-name="_top" xlink:show="replace"><text:span text:style-name="T138">TS-204</text:span></text:a><text:span text:style-name="T139">, 2017-06-29, paskelbta TAR 2017-07-03, i. k. 2017</text:span><text:span text:style-name="T140">-11271</text:span></text:p>
      <text:p text:style-name="Normal"/>
      <text:p text:style-name="P141">5 priedas</text:p>
      <text:p text:style-name="P142">Priedo pakeitimai:</text:p>
      <text:p text:style-name="P143"><text:span text:style-name="T144">Nr.<text:s/></text:span><text:a xlink:href="https://www.e-tar.lt/portal/legalAct.html?documentId=df8c07702fbd11e78397ae072f58c508" office:target-frame-name="_top" xlink:show="replace"><text:span text:style-name="T145">TS-136</text:span></text:a><text:span text:style-name="T146">, 2017-04-27, paskelbta TAR 2017-05-03, i. k. 2017-07368</text:span></text:p>
      <text:p text:style-name="P147"><text:span text:style-name="T148">Nr.<text:s/></text:span><text:a xlink:href="https://www.e-tar.lt/portal/legalAct.html?documentId=3b202c505d5f11e79198ffdb108a3753" office:target-frame-name="_top" xlink:show="replace"><text:span text:style-name="T149">TS-204</text:span></text:a><text:span text:style-name="T150">, 2017-06-29, paskelbta TAR 2017-07-03, i. k. 2017-11271</text:span></text:p>
      <text:p text:style-name="Normal"/>
      <text:p text:style-name="P151">6 priedas</text:p>
      <text:p text:style-name="P152">Priedo pakeitimai:</text:p>
      <text:p text:style-name="P153"><text:span text:style-name="T154">Nr.<text:s/></text:span><text:a xlink:href="https://www.e-tar.lt/portal/legalAct.html?documentId=df8c07702fbd11e78397ae072f58c508" office:target-frame-name="_top" xlink:show="replace"><text:span text:style-name="T155">TS-136</text:span></text:a><text:span text:style-name="T156">, 2017-</text:span><text:span text:style-name="T157">04-27, paskelbta TAR 2017-05-03, i. k. 2017-07368</text:span></text:p>
      <text:soft-page-break/>
      <text:p text:style-name="P158"><text:span text:style-name="T159">Nr.<text:s/></text:span><text:a xlink:href="https://www.e-tar.lt/portal/legalAct.html?documentId=3b202c505d5f11e79198ffdb108a3753" office:target-frame-name="_top" xlink:show="replace"><text:span text:style-name="T160">TS-204</text:span></text:a><text:span text:style-name="T161">, 2017-06-29, paskelbta TAR 2017-07-03, i. k. 2017-11271</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Kupiškio rajono<text:s/></text:span><text:span text:style-name="T171">savivaldybės taryba, Sprendimas</text:span></text:p>
      <text:p text:style-name="P172"><text:span text:style-name="T173">Nr.<text:s/></text:span><text:a xlink:href="https://www.e-tar.lt/portal/legalAct.html?documentId=df8c07702fbd11e78397ae072f58c508" office:target-frame-name="_top" xlink:show="replace"><text:span text:style-name="T174">TS-136</text:span></text:a><text:span text:style-name="T175">, 2017-04-27, paskelbta TAR 2017-05-03, i. k. 2017-07368</text:span></text:p>
      <text:p text:style-name="P176"><text:span text:style-name="T177">Dėl Kupiškio rajono savivaldybės tarybos 2017 m. vasario 24</text:span><text:span text:style-name="T178"><text:s/>d. sprendimo Nr. TS-41 „Dėl Kupiškio rajono savivaldybės 2017 metų biudžeto patvirtinimo“ pakeitimo</text:span></text:p>
      <text:p text:style-name="P179"/>
      <text:p text:style-name="P180"><text:span text:style-name="T181">2.</text:span></text:p>
      <text:p text:style-name="P182"><text:span text:style-name="T183">Kupiškio rajono savivaldybės taryba, Sprendimas</text:span></text:p>
      <text:p text:style-name="P184"><text:span text:style-name="T185">Nr.<text:s/></text:span><text:a xlink:href="https://www.e-tar.lt/portal/legalAct.html?documentId=a3d84e103eee11e7b66ae890e1368363" office:target-frame-name="_top" xlink:show="replace"><text:span text:style-name="T186">T</text:span><text:span text:style-name="T187">S-161</text:span></text:a><text:span text:style-name="T188">, 2017-05-11, paskelbta TAR 2017-05-23, i. k. 2017-08587</text:span></text:p>
      <text:p text:style-name="P189"><text:span text:style-name="T190">Dėl Kupiškio rajono savivaldybės tarybos 2017 m. vasario 24 d. sprendimo Nr. TS-41 „Dėl Kupiškio rajono savivaldybės 2017 metų biudžeto patvirtinimo“ pakeitimo</text:span></text:p>
      <text:p text:style-name="P191"/>
      <text:p text:style-name="P192"><text:span text:style-name="T193">3.</text:span></text:p>
      <text:p text:style-name="P194"><text:span text:style-name="T195">Kupiškio rajono savivaldybės t</text:span><text:span text:style-name="T196">aryba, Sprendimas</text:span></text:p>
      <text:p text:style-name="P197"><text:span text:style-name="T198">Nr.<text:s/></text:span><text:a xlink:href="https://www.e-tar.lt/portal/legalAct.html?documentId=3b202c505d5f11e79198ffdb108a3753" office:target-frame-name="_top" xlink:show="replace"><text:span text:style-name="T199">TS-204</text:span></text:a><text:span text:style-name="T200">, 2017-06-29, paskelbta TAR 2017-07-03, i. k. 2017-11271</text:span></text:p>
      <text:p text:style-name="P201"><text:span text:style-name="T202">Dėl Kupiškio rajono savivaldybės tarybos 2017 m. vasario 24 d. sprendimo<text:s/></text:span><text:span text:style-name="T203">Nr. TS-41 „Dėl Kupiškio rajono savivaldybės 2017 metų biudžet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03-26T13:40:00Z</meta:creation-date>
    <dc:date>2018-03-26T13:40:00Z</dc:date>
    <meta:print-date>2017-02-14T07:21: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87" meta:word-count="917" meta:character-count="6847" meta:row-count="231" meta:non-whitespace-character-count="6017"/>
  </office:meta>
</office:document-meta>
</file>