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30 iki 2017-11-10</text:span></text:p>
      <text:p text:style-name="P9"/>
      <text:p text:style-name="P10"><text:span text:style-name="T11">Sprendimas paskelbtas: TAR 2017-02-28, i. k. 2017-0328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7 METŲ BIUDŽETO PATVIRTINIMO</text:p>
      <text:p text:style-name="P20"/>
      <text:p text:style-name="P21">2017 m. vasario 24 <text:s/>d. Nr. TS-4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7 metų valstybės b</text:span><text:span text:style-name="T27">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7 metų biudžetą – 17 092 326 eurus prognozuojamų pajamų, 18 069 285 e</text:span><text:span text:style-name="T31">urus asignavimų, iš jų išlaidoms – 15 976 331 eurą (darbo užmokesčiui – 7 132 823 eurus) ir turtui įsigyti – 2 092 954 eurus (1–5 priedai).</text:span><text:s/></text:p>
      <text:p text:style-name="P32">Punkto pakeitimai:</text:p>
      <text:p text:style-name="P33"><text:span text:style-name="T34">Nr.<text:s/></text:span><text:a xlink:href="https://www.e-tar.lt/portal/legalAct.html?documentId=df8c07702fbd11e78397ae072f58c508" office:target-frame-name="_top" xlink:show="replace"><text:span text:style-name="T35">TS-136</text:span></text:a><text:span text:style-name="T36">, 2017-04-27, paskelbta TAR 2017-05-03, i. k. 2017-07368</text:span></text:p>
      <text:p text:style-name="P37"><text:span text:style-name="T38">Nr.<text:s/></text:span><text:a xlink:href="https://www.e-tar.lt/portal/legalAct.html?documentId=a3d84e103eee11e7b66ae890e1368363" office:target-frame-name="_top" xlink:show="replace"><text:span text:style-name="T39">TS-161</text:span></text:a><text:span text:style-name="T40">, 2017-05-11, paskelbta TAR 2017-05-23, i. k. 2017-08587</text:span></text:p>
      <text:p text:style-name="P41"><text:span text:style-name="T42">Nr.<text:s/></text:span><text:a xlink:href="https://www.e-tar.lt/portal/legalAct.html?documentId=3b202c505d5f11e79198ffdb108a3753" office:target-frame-name="_top" xlink:show="replace"><text:span text:style-name="T43">TS-204</text:span></text:a><text:span text:style-name="T44">, 2017-06-29, paskelbta TAR 2017-07-03, i. k. 2017-11271</text:span></text:p>
      <text:p text:style-name="P45"><text:span text:style-name="T46">Nr.<text:s/></text:span><text:a xlink:href="https://www.e-tar.lt/portal/legalAct.html?documentId=7a2131108f0a11e7a3c4a5eb10f04386" office:target-frame-name="_top" xlink:show="replace"><text:span text:style-name="T47">TS-233</text:span></text:a><text:span text:style-name="T48">, 2017-08-31, paskelbta TAR 2017-09-01, i. k. 2017-14068</text:span></text:p>
      <text:p text:style-name="P49"><text:span text:style-name="T50">Nr.<text:s/></text:span><text:a xlink:href="https://www.e-tar.lt/portal/legalAct.html?documentId=01d0c400a44f11e78a4c904b1afa0332" office:target-frame-name="_top" xlink:show="replace"><text:span text:style-name="T51">TS-254</text:span></text:a><text:span text:style-name="T52">, 2017-09-28, paskelbta TAR 2017-09-29, i. k. 2017-15275</text:span></text:p>
      <text:p text:style-name="Normal"/>
      <text:p text:style-name="P53"><text:span text:style-name="T54">2</text:span><text:span text:style-name="T55">. Patvirtinti 430 430 eurų Savivaldybės biudžetinių įstaigų pajamų įmokų į Savivaldybės biudžetą pagal asignavimų valdytojus (6 priedas).<text:s/></text:span></text:p>
      <text:p text:style-name="P56"><text:span text:style-name="T57">3</text:span><text:span text:style-name="T58">. Patvirtinti Kupiškio rajono savivaldybės 2016 metų biudžeto nepanaudotų lėšų paskirstymą (7 priedas).</text:span></text:p>
      <text:p text:style-name="P59"><text:span text:style-name="T60">4</text:span><text:span text:style-name="T61">. Į</text:span><text:span text:style-name="T62">pareigoti Savivaldybės biudžeto asignavimų valdytojus:</text:span></text:p>
      <text:p text:style-name="P63"><text:span text:style-name="T64">4.1</text:span><text:span text:style-name="T65">. išanalizuoti įsiskolinimo (mokėtinų sumų) priežastis, imtis priemonių įsiskolinimams sumažinti bei, sudarant ir tvirtinant 2017 metų išlaidų sąmatas, numatyti reikiamų asignavimų dalį 2016 m. gr</text:span><text:span text:style-name="T66">uodžio 31 d. esančiam įsiskolinimui už suteiktas paslaugas, atliktus darbus ir įsigytas prekes padengti;</text:span></text:p>
      <text:p text:style-name="P67"><text:span text:style-name="T68">4.2</text:span><text:span text:style-name="T69">. iš sutaupytų asignavimų išlaidoms pirmiausiai dengti įsiskolinimus (mokėtinas sumas);</text:span></text:p>
      <text:p text:style-name="P70"><text:span text:style-name="T71">4.3</text:span><text:span text:style-name="T72">. užtikrinti, kad 2018 m. sausio 1 d. esantis įsi</text:span><text:span text:style-name="T73">skolinimas (mokėtinos sumos, išskyrus sumas paskoloms grąžinti) būtų ne didesnis už 2017 m. sausio 1 d. įsiskolinimą (mokėtinas sumas, išskyrus sumas paskoloms grąžinti);</text:span></text:p>
      <text:p text:style-name="P74"><text:span text:style-name="T75">4.4</text:span><text:span text:style-name="T76">. neprisiimti įsipareigojimų ir nesudaryti sutarčių darbams atlikti, prekėms i</text:span><text:span text:style-name="T77">r paslaugoms pirkti, kol nėra patvirtintas jų finansavimo šaltinis;</text:span></text:p>
      <text:p text:style-name="P78"><text:span text:style-name="T79">4.5</text:span><text:span text:style-name="T80">. per 10 darbo dienų po Savivaldybės biudžeto patvirtinimo pateikti Savivaldybės administracijos Finansų ir biudžeto skyriui patvirtintas savo ir pavaldžių įstaigų programų sąmatas<text:s/></text:span><text:span text:style-name="T81">su visais priedais.</text:span></text:p>
      <text:p text:style-name="P82"><text:span text:style-name="T83">5</text:span><text:span text:style-name="T84">. Nustatyti, kad biudžetinės įstaigos savo vardu negali skolintis lėšų, prisiimti jokių skolinių įsipareigojimų pagal įsipareigojamuosius skolos dokumentus, įskaitant, bet neapsiribojant paskolos, finansinės nuomos (lizingo) suta</text:span><text:span text:style-name="T85">rtis.<text:s/>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Normal"/>
      <text:p text:style-name="P90"><text:span text:style-name="T91">Savivaldybės meras</text:span><text:span text:style-name="T92"><text:tab/><text:s/>Dainius Bardauskas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1 priedas</text:p>
      <text:p text:style-name="P95">Priedo pakeitimai:</text:p>
      <text:p text:style-name="P96"><text:span text:style-name="T97">Nr.<text:s/></text:span><text:a xlink:href="https://www.e-tar.lt/portal/legalAct.html?documentId=df8c07702fbd11e78397ae072f58c508" office:target-frame-name="_top" xlink:show="replace"><text:span text:style-name="T98">TS-136</text:span></text:a><text:span text:style-name="T99">, 2017-04-27, paskelbta TAR 2017-05-03, i. k. 2017-07368</text:span></text:p>
      <text:p text:style-name="P100"><text:span text:style-name="T101">Nr.<text:s/></text:span><text:a xlink:href="https://www.e-tar.lt/portal/legalAct.html?documentId=a3d84e103eee11e7b66ae890e1368363" office:target-frame-name="_top" xlink:show="replace"><text:span text:style-name="T102">TS-161</text:span></text:a><text:span text:style-name="T103">, 2017-05-11, paskelbta TAR 2017-05-23, i. k. 2017-08587</text:span></text:p>
      <text:p text:style-name="P104"><text:span text:style-name="T105">Nr.<text:s/></text:span><text:a xlink:href="https://www.e-tar.lt/portal/legalAct.html?documentId=3b202c505d5f11e79198ffdb108a3753" office:target-frame-name="_top" xlink:show="replace"><text:span text:style-name="T106">TS-204</text:span></text:a><text:span text:style-name="T107">, 2017-06-29, paskelbta TAR 2017-07-03, i. k. 2017-11271</text:span></text:p>
      <text:p text:style-name="P108"><text:span text:style-name="T109">Nr.<text:s/></text:span><text:a xlink:href="https://www.e-tar.lt/portal/legalAct.html?documentId=7a2131108f0a11e7a3c4a5eb10f04386" office:target-frame-name="_top" xlink:show="replace"><text:span text:style-name="T110">TS-233</text:span></text:a><text:span text:style-name="T111">, 2017-08-31, paskelbta TAR 2017-09-01, i. k. 2017-14068</text:span></text:p>
      <text:p text:style-name="P112"><text:span text:style-name="T113">Nr.<text:s/></text:span><text:a xlink:href="https://www.e-tar.lt/portal/legalAct.html?documentId=01d0c400a44f11e78a4c904b1afa0332" office:target-frame-name="_top" xlink:show="replace"><text:span text:style-name="T114">TS-254</text:span></text:a><text:span text:style-name="T115">, 2017-09-28, paskelbta TAR 2017-09-29, i. k. 2017-15275</text:span></text:p>
      <text:p text:style-name="Normal"/>
      <text:p text:style-name="P116">2 priedas</text:p>
      <text:p text:style-name="P117">Priedo pakeitimai:</text:p>
      <text:p text:style-name="P118"><text:span text:style-name="T119">Nr.<text:s/></text:span><text:a xlink:href="https://www.e-tar.lt/portal/legalAct.html?documentId=df8c07702fbd11e78397ae072f58c508" office:target-frame-name="_top" xlink:show="replace"><text:span text:style-name="T120">TS-136</text:span></text:a><text:span text:style-name="T121">, 2017-04-27, paskelbta TAR 2017-05-03, i. k. 2017-07368</text:span></text:p>
      <text:p text:style-name="P122"><text:span text:style-name="T123">Nr.<text:s/></text:span><text:a xlink:href="https://www.e-tar.lt/portal/legalAct.html?documentId=a3d84e103eee11e7b66ae890e1368363" office:target-frame-name="_top" xlink:show="replace"><text:span text:style-name="T124">TS-161</text:span></text:a><text:span text:style-name="T125">, 2017-05-11, paskelbta TAR 2017-05-23, i. k. 2017-08587</text:span></text:p>
      <text:p text:style-name="P126"><text:span text:style-name="T127">Nr.<text:s/></text:span><text:a xlink:href="https://www.e-tar.lt/portal/legalAct.html?documentId=3b202c505d5f11e79198ffdb108a3753" office:target-frame-name="_top" xlink:show="replace"><text:span text:style-name="T128">TS-204</text:span></text:a><text:span text:style-name="T129">, 2017-06-29, paskelbta TAR 2017-07-03, i. k. 2017-11271</text:span></text:p>
      <text:p text:style-name="P130"><text:span text:style-name="T131">Nr.<text:s/></text:span><text:a xlink:href="https://www.e-tar.lt/portal/legalAct.html?documentId=7a2131108f0a11e7a3c4a5eb10f04386" office:target-frame-name="_top" xlink:show="replace"><text:span text:style-name="T132">TS-233</text:span></text:a><text:span text:style-name="T133">, 2017-08-31, paskelbta TAR 2017-09-01, i. k. 2017-14068</text:span></text:p>
      <text:p text:style-name="P134"><text:span text:style-name="T135">Nr.<text:s/></text:span><text:a xlink:href="https://www.e-tar.lt/portal/legalAct.html?documentId=01d0c400a44f11e78a4c904b1afa0332" office:target-frame-name="_top" xlink:show="replace"><text:span text:style-name="T136">TS-254</text:span></text:a><text:span text:style-name="T137">, 2017-09-28, paskelbta TAR 2017-09-29, i. k. 2017-15275</text:span></text:p>
      <text:p text:style-name="Normal"/>
      <text:p text:style-name="P138">3 priedas</text:p>
      <text:p text:style-name="P139">Priedo pakeitimai:</text:p>
      <text:p text:style-name="P140"><text:span text:style-name="T141">Nr.<text:s/></text:span><text:a xlink:href="https://www.e-tar.lt/portal/legalAct.html?documentId=df8c07702fbd11e78397ae072f58c508" office:target-frame-name="_top" xlink:show="replace"><text:span text:style-name="T142">TS-136</text:span></text:a><text:span text:style-name="T143">, 2017-04-27, paskelbta TAR 2017-05-03, i. k. 2017-07368</text:span></text:p>
      <text:p text:style-name="P144"><text:span text:style-name="T145">Nr.<text:s/></text:span><text:a xlink:href="https://www.e-tar.lt/portal/legalAct.html?documentId=a3d84e103eee11e7b66ae890e1368363" office:target-frame-name="_top" xlink:show="replace"><text:span text:style-name="T146">TS-161</text:span></text:a><text:span text:style-name="T147">, 2017-05-11, paskelbta TAR 2017-05-23, i. k. 2017-08587</text:span></text:p>
      <text:p text:style-name="P148"><text:span text:style-name="T149">Nr.<text:s/></text:span><text:a xlink:href="https://www.e-tar.lt/portal/legalAct.html?documentId=3b202c505d5f11e79198ffdb108a3753" office:target-frame-name="_top" xlink:show="replace"><text:span text:style-name="T150">TS-204</text:span></text:a><text:span text:style-name="T151">, 2017-06-29, paskelbta TAR 2017-07-03, i. k. 2017-11271</text:span></text:p>
      <text:p text:style-name="P152"><text:span text:style-name="T153">Nr.<text:s/></text:span><text:a xlink:href="https://www.e-tar.lt/portal/legalAct.html?documentId=7a2131108f0a11e7a3c4a5eb10f04386" office:target-frame-name="_top" xlink:show="replace"><text:span text:style-name="T154">TS-233</text:span></text:a><text:span text:style-name="T155">, 2017-08-31, paskelbta TAR 2017-09-01, i. k. 2017-14068</text:span></text:p>
      <text:p text:style-name="P156"><text:span text:style-name="T157">Nr.<text:s/></text:span><text:a xlink:href="https://www.e-tar.lt/portal/legalAct.html?documentId=01d0c400a44f11e78a4c904b1afa0332" office:target-frame-name="_top" xlink:show="replace"><text:span text:style-name="T158">TS-254</text:span></text:a><text:span text:style-name="T159">, 2017-09-28, paskelbta TAR 2017-09-29, i. k. 2017-15275</text:span></text:p>
      <text:p text:style-name="Normal"/>
      <text:p text:style-name="P160">4 priedas</text:p>
      <text:p text:style-name="P161">Priedo pakeitimai:</text:p>
      <text:soft-page-break/>
      <text:p text:style-name="P162"><text:span text:style-name="T163">Nr.<text:s/></text:span><text:a xlink:href="https://www.e-tar.lt/portal/legalAct.html?documentId=df8c07702fbd11e78397ae072f58c508" office:target-frame-name="_top" xlink:show="replace"><text:span text:style-name="T164">TS-136</text:span></text:a><text:span text:style-name="T165">, 2017-04-27, paskelbta TAR 2017-05-03, i. k.<text:s/></text:span><text:span text:style-name="T166">2017-07368</text:span></text:p>
      <text:p text:style-name="P167"><text:span text:style-name="T168">Nr.<text:s/></text:span><text:a xlink:href="https://www.e-tar.lt/portal/legalAct.html?documentId=3b202c505d5f11e79198ffdb108a3753" office:target-frame-name="_top" xlink:show="replace"><text:span text:style-name="T169">TS-204</text:span></text:a><text:span text:style-name="T170">, 2017-06-29, paskelbta TAR 2017-07-03, i. k. 2017-11271</text:span></text:p>
      <text:p text:style-name="P171"><text:span text:style-name="T172">Nr.<text:s/></text:span><text:a xlink:href="https://www.e-tar.lt/portal/legalAct.html?documentId=7a2131108f0a11e7a3c4a5eb10f04386" office:target-frame-name="_top" xlink:show="replace"><text:span text:style-name="T173">TS-233</text:span></text:a><text:span text:style-name="T174">, 2017-08-31, paskelbta TAR 2017-09-01, i. k. 2017-14068</text:span></text:p>
      <text:p text:style-name="P175"><text:span text:style-name="T176">Nr.<text:s/></text:span><text:a xlink:href="https://www.e-tar.lt/portal/legalAct.html?documentId=01d0c400a44f11e78a4c904b1afa0332" office:target-frame-name="_top" xlink:show="replace"><text:span text:style-name="T177">TS-254</text:span></text:a><text:span text:style-name="T178">, 2017-09-28, paskelbta TAR 2017-09-29, i. k. 2017-15275</text:span></text:p>
      <text:p text:style-name="Normal"/>
      <text:p text:style-name="P179">5<text:s/>priedas</text:p>
      <text:p text:style-name="P180">Priedo pakeitimai:</text:p>
      <text:p text:style-name="P181"><text:span text:style-name="T182">Nr.<text:s/></text:span><text:a xlink:href="https://www.e-tar.lt/portal/legalAct.html?documentId=df8c07702fbd11e78397ae072f58c508" office:target-frame-name="_top" xlink:show="replace"><text:span text:style-name="T183">TS-136</text:span></text:a><text:span text:style-name="T184">, 2017-04-27, paskelbta TAR 2017-05-03, i. k. 2017-07368</text:span></text:p>
      <text:p text:style-name="P185"><text:span text:style-name="T186">Nr.<text:s/></text:span><text:a xlink:href="https://www.e-tar.lt/portal/legalAct.html?documentId=3b202c505d5f11e79198ffdb108a3753" office:target-frame-name="_top" xlink:show="replace"><text:span text:style-name="T187">TS-204</text:span></text:a><text:span text:style-name="T188">, 2017-06-29, paskelbta TAR 2017-07-03, i. k. 2017-11271</text:span></text:p>
      <text:p text:style-name="Normal"/>
      <text:p text:style-name="P189">6 priedas</text:p>
      <text:p text:style-name="P190">Priedo pakeitimai:</text:p>
      <text:p text:style-name="P191"><text:span text:style-name="T192">Nr.<text:s/></text:span><text:a xlink:href="https://www.e-tar.lt/portal/legalAct.html?documentId=df8c07702fbd11e78397ae072f58c508" office:target-frame-name="_top" xlink:show="replace"><text:span text:style-name="T193">TS-136</text:span></text:a><text:span text:style-name="T194">, 2017-04-27, pas</text:span><text:span text:style-name="T195">kelbta TAR 2017-05-03, i. k. 2017-07368</text:span></text:p>
      <text:p text:style-name="P196"><text:span text:style-name="T197">Nr.<text:s/></text:span><text:a xlink:href="https://www.e-tar.lt/portal/legalAct.html?documentId=3b202c505d5f11e79198ffdb108a3753" office:target-frame-name="_top" xlink:show="replace"><text:span text:style-name="T198">TS-204</text:span></text:a><text:span text:style-name="T199">, 2017-06-29, paskelbta TAR 2017-07-03, i. k. 2017-11271</text:span></text:p>
      <text:p text:style-name="P200"><text:span text:style-name="T201">Nr.<text:s/></text:span><text:a xlink:href="https://www.e-tar.lt/portal/legalAct.html?documentId=01d0c400a44f11e78a4c904b1afa0332" office:target-frame-name="_top" xlink:show="replace"><text:span text:style-name="T202">TS-254</text:span></text:a><text:span text:style-name="T203">, 2017-09-28, paskelbta TAR 2017-09-29, i. k. 2017-15275</text:span></text:p>
      <text:p text:style-name="Normal"/>
      <text:p text:style-name="P204">7 priedas</text:p>
      <text:p text:style-name="P205">Priedo pakeitimai:</text:p>
      <text:p text:style-name="P206"><text:span text:style-name="T207">Nr.<text:s/></text:span><text:a xlink:href="https://www.e-tar.lt/portal/legalAct.html?documentId=01d0c400a44f11e78a4c904b1afa0332" office:target-frame-name="_top" xlink:show="replace"><text:span text:style-name="T208">TS-254</text:span></text:a><text:span text:style-name="T209">, 2017-09-28, paskelbta TAR 2017-09-29, i. k. 2017-15275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Kupiškio rajono savivaldybės taryba, Sprendimas</text:span></text:p>
      <text:p text:style-name="P219"><text:span text:style-name="T220">Nr.<text:s/></text:span><text:a xlink:href="https://www.e-tar.lt/portal/legalAct.html?documentId=df8c07702fbd11e78397ae072f58c508" office:target-frame-name="_top" xlink:show="replace"><text:span text:style-name="T221">TS-136</text:span></text:a><text:span text:style-name="T222">, 2017-04-27, paskelbta TAR 2017-05-03, i. k. 2017-07368</text:span></text:p>
      <text:p text:style-name="P223"><text:span text:style-name="T224">Dėl Kupiškio rajono savivaldybės tarybos 2017 m. vasario 24 d. sprendimo Nr. TS-41 „Dėl Kupiškio rajono savivaldybės 2017 metų biudžeto patvirtinimo“ pakeitimo</text:span></text:p>
      <text:p text:style-name="P225"/>
      <text:p text:style-name="P226"><text:span text:style-name="T227">2.</text:span></text:p>
      <text:p text:style-name="P228"><text:span text:style-name="T229">Kupiškio rajono sa</text:span><text:span text:style-name="T230">vivaldybės taryba, Sprendimas</text:span></text:p>
      <text:p text:style-name="P231"><text:span text:style-name="T232">Nr.<text:s/></text:span><text:a xlink:href="https://www.e-tar.lt/portal/legalAct.html?documentId=a3d84e103eee11e7b66ae890e1368363" office:target-frame-name="_top" xlink:show="replace"><text:span text:style-name="T233">TS-161</text:span></text:a><text:span text:style-name="T234">, 2017-05-11, paskelbta TAR 2017-05-23, i. k. 2017-08587</text:span></text:p>
      <text:p text:style-name="P235"><text:span text:style-name="T236">Dėl Kupiškio rajono savivaldybės tarybos 2017 m. vasario 24 d</text:span><text:span text:style-name="T237">. sprendimo Nr. TS-41 „Dėl Kupiškio rajono savivaldybės 2017 metų biudžeto patvirtinimo“ pakeitimo</text:span></text:p>
      <text:p text:style-name="P238"/>
      <text:p text:style-name="P239"><text:span text:style-name="T240">3.</text:span></text:p>
      <text:p text:style-name="P241"><text:span text:style-name="T242">Kupiškio rajono savivaldybės taryba, Sprendimas</text:span></text:p>
      <text:p text:style-name="P243"><text:span text:style-name="T244">Nr.<text:s/></text:span><text:a xlink:href="https://www.e-tar.lt/portal/legalAct.html?documentId=3b202c505d5f11e79198ffdb108a3753" office:target-frame-name="_top" xlink:show="replace"><text:span text:style-name="T245">TS-204</text:span></text:a><text:span text:style-name="T246">, 2017-06-29, paskelbta TAR 2017-07-03, i. k. 2017-11271</text:span></text:p>
      <text:p text:style-name="P247"><text:span text:style-name="T248">Dėl Kupiškio rajono savivaldybės tarybos 2017 m. vasario 24 d. sprendimo Nr. TS-41 „Dėl Kupiškio rajono savivaldybės 2017 metų biudžeto patvirtinimo“ pakeitimo</text:span></text:p>
      <text:p text:style-name="P249"/>
      <text:p text:style-name="P250"><text:span text:style-name="T251">4.</text:span></text:p>
      <text:p text:style-name="P252"><text:span text:style-name="T253">Kupiškio rajono savivaldybės<text:s/></text:span><text:span text:style-name="T254">taryba, Sprendimas</text:span></text:p>
      <text:p text:style-name="P255"><text:span text:style-name="T256">Nr.<text:s/></text:span><text:a xlink:href="https://www.e-tar.lt/portal/legalAct.html?documentId=7a2131108f0a11e7a3c4a5eb10f04386" office:target-frame-name="_top" xlink:show="replace"><text:span text:style-name="T257">TS-233</text:span></text:a><text:span text:style-name="T258">, 2017-08-31, paskelbta TAR 2017-09-01, i. k. 2017-14068</text:span></text:p>
      <text:p text:style-name="P259"><text:span text:style-name="T260">Dėl Kupiškio rajono savivaldybės tarybos 2017 m. vasario 24 d. sprendimo</text:span><text:span text:style-name="T261"><text:s/>Nr. TS-41 „Dėl Kupiškio rajono savivaldybės 2017 metų biudžeto patvirtinimo“ pakeitimo</text:span></text:p>
      <text:p text:style-name="P262"/>
      <text:p text:style-name="P263"><text:span text:style-name="T264">5.</text:span></text:p>
      <text:p text:style-name="P265"><text:span text:style-name="T266">Kupiškio rajono savivaldybės taryba, Sprendimas</text:span></text:p>
      <text:p text:style-name="P267"><text:span text:style-name="T268">Nr.<text:s/></text:span><text:a xlink:href="https://www.e-tar.lt/portal/legalAct.html?documentId=01d0c400a44f11e78a4c904b1afa0332" office:target-frame-name="_top" xlink:show="replace"><text:span text:style-name="T269">TS-254</text:span></text:a><text:span text:style-name="T270">, 2017-0</text:span><text:span text:style-name="T271">9-28, paskelbta TAR 2017-09-29, i. k. 2017-15275</text:span></text:p>
      <text:p text:style-name="P272"><text:span text:style-name="T273">Dėl Kupiškio rajono savivaldybės tarybos 2017 m. vasario 24 d. sprendimo Nr. TS-41 „Dėl Kupiškio rajono savivaldybės 2017 metų biudžet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7T06:59:00Z</meta:creation-date>
    <dc:date>2018-03-27T06:59:00Z</dc:date>
    <meta:print-date>2017-02-14T07:2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3" meta:paragraph-count="269" meta:word-count="1301" meta:character-count="9427" meta:row-count="763" meta:non-whitespace-character-count="8395"/>
  </office:meta>
</office:document-meta>
</file>