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5-04 iki 2017-05-23</text:span></text:p>
      <text:p text:style-name="P9"/>
      <text:p text:style-name="P10"><text:span text:style-name="T11">Sprendimas paskelbtas: TAR 2017-02-28, i. k. 2017-0328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7 METŲ BIUDŽETO PATVIRTINIMO</text:p>
      <text:p text:style-name="P20"/>
      <text:p text:style-name="P21">2017 m. vasario 24 <text:s/>d. Nr. TS-4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7 metų valstybės b</text:span><text:span text:style-name="T27">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7 metų biudžetą –16 629 013</text:span><text:span text:style-name="T31"><text:s/></text:span><text:span text:style-name="T32">eurus prognozuojamų pajamų, 17 475 309 eu</text:span><text:span text:style-name="T33">rus asignavimų, iš jų išlaidoms – 15 723 259</text:span><text:span text:style-name="T34"><text:s/></text:span><text:span text:style-name="T35">eurus (darbo užmokesčiui – <text:s/>7 060 559 eurus) ir turtui įsigyti – 1 752 050</text:span><text:span text:style-name="T36"><text:s/></text:span><text:span text:style-name="T37">eurų (1–5 priedai).</text:span><text:s/></text:p>
      <text:p text:style-name="P38">Punkto pakeitimai:</text:p>
      <text:p text:style-name="P39"><text:span text:style-name="T40">Nr.<text:s/></text:span><text:a xlink:href="https://www.e-tar.lt/portal/legalAct.html?documentId=df8c07702fbd11e78397ae072f58c508" office:target-frame-name="_top" xlink:show="replace"><text:span text:style-name="T41">TS-136</text:span></text:a><text:span text:style-name="T42">, 2017-04-27, paskelbta TAR 2017-05-03, i. k. 2017-07368</text:span></text:p>
      <text:p text:style-name="Normal"/>
      <text:p text:style-name="P43"><text:span text:style-name="T44">2</text:span><text:span text:style-name="T45">. Patvirtinti 430 430 eurų Savivaldybės biudžetinių įstaigų pajamų įmokų į Savivaldybės biudžetą pagal asignavimų valdytojus (6 priedas).<text:s/></text:span></text:p>
      <text:p text:style-name="P46"><text:span text:style-name="T47">3</text:span><text:span text:style-name="T48">. Patvirtinti Kupiškio rajono<text:s/></text:span><text:span text:style-name="T49">savivaldybės 2016 metų biudžeto nepanaudotų lėšų paskirstymą (7 priedas).</text:span></text:p>
      <text:p text:style-name="P50"><text:span text:style-name="T51">4</text:span><text:span text:style-name="T52">. Įpareigoti Savivaldybės biudžeto asignavimų valdytojus:</text:span></text:p>
      <text:p text:style-name="P53"><text:span text:style-name="T54">4.1</text:span><text:span text:style-name="T55">. išanalizuoti įsiskolinimo (mokėtinų sumų) priežastis, imtis priemonių įsiskolinimams sumažinti bei, sudarant ir<text:s/></text:span><text:span text:style-name="T56">tvirtinant 2017 metų išlaidų sąmatas, numatyti reikiamų asignavimų dalį 2016 m. gruodžio 31 d. esančiam įsiskolinimui už suteiktas paslaugas, atliktus darbus ir įsigytas prekes padengti;</text:span></text:p>
      <text:p text:style-name="P57"><text:span text:style-name="T58">4.2</text:span><text:span text:style-name="T59">. iš sutaupytų asignavimų išlaidoms pirmiausiai dengti<text:s/></text:span><text:span text:style-name="T60">įsiskolinimus (mokėtinas sumas);</text:span></text:p>
      <text:p text:style-name="P61"><text:span text:style-name="T62">4.3</text:span><text:span text:style-name="T63">. užtikrinti, kad 2018 m. sausio 1 d. esantis įsiskolinimas (mokėtinos sumos, išskyrus sumas paskoloms grąžinti) būtų ne didesnis už 2017 m. sausio 1 d. įsiskolinimą (mokėtinas sumas, išskyrus sumas paskoloms grąžint</text:span><text:span text:style-name="T64">i);</text:span></text:p>
      <text:p text:style-name="P65"><text:span text:style-name="T66">4.4</text:span><text:span text:style-name="T67">. neprisiimti įsipareigojimų ir nesudaryti sutarčių darbams atlikti, prekėms ir paslaugoms pirkti, kol nėra patvirtintas jų finansavimo šaltinis;</text:span></text:p>
      <text:p text:style-name="P68"><text:span text:style-name="T69">4.5</text:span><text:span text:style-name="T70">. per 10 darbo dienų po Savivaldybės biudžeto patvirtinimo pateikti Savivaldybės administrac</text:span><text:span text:style-name="T71">ijos Finansų ir biudžeto skyriui patvirtintas savo ir pavaldžių įstaigų programų sąmatas su visais priedais.</text:span></text:p>
      <text:p text:style-name="P72"><text:span text:style-name="T73">5</text:span><text:span text:style-name="T74">. Nustatyti, kad biudžetinės įstaigos savo vardu negali skolintis lėšų, prisiimti jokių skolinių įsipareigojimų pagal įsipareigojamuosius sk</text:span><text:span text:style-name="T75">olos dokumentus, įskaitant, bet neapsiribojant paskolos, finansinės nuomos (lizingo) sutartis.<text:s/></text:span></text:p>
      <text:p text:style-name="P76"><text:span text:style-name="T77">Šis sprendimas gali būti skundžiamas Lietuvos Respublikos administracinių bylų teisenos įstatymo nustatyta tvarka.</text:span></text:p>
      <text:p text:style-name="P78"/>
      <text:p text:style-name="P79"/>
      <text:p text:style-name="Normal"/>
      <text:p text:style-name="P80"><text:span text:style-name="T81">Savivaldybės meras</text:span><text:span text:style-name="T82"><text:tab/><text:s/>Dainius Bardauskas</text:span>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1 priedas</text:p>
      <text:p text:style-name="P85">Priedo pakeitimai:</text:p>
      <text:p text:style-name="P86"><text:span text:style-name="T87">Nr.<text:s/></text:span><text:a xlink:href="https://www.e-tar.lt/portal/legalAct.html?documentId=df8c07702fbd11e78397ae072f58c508" office:target-frame-name="_top" xlink:show="replace"><text:span text:style-name="T88">TS-136</text:span></text:a><text:span text:style-name="T89">, 2017-04-27, paskelbta TAR 2017-05-03, i. k. 2017-07368</text:span></text:p>
      <text:p text:style-name="Normal"/>
      <text:p text:style-name="P90">2 priedas</text:p>
      <text:p text:style-name="P91">Priedo pakeitimai:</text:p>
      <text:p text:style-name="P92"><text:span text:style-name="T93">Nr.<text:s/></text:span><text:a xlink:href="https://www.e-tar.lt/portal/legalAct.html?documentId=df8c07702fbd11e78397ae072f58c508" office:target-frame-name="_top" xlink:show="replace"><text:span text:style-name="T94">TS-136</text:span></text:a><text:span text:style-name="T95">, 2017-04-27, paskelbta TAR 2017-05-03, i. k. 2017-07368</text:span></text:p>
      <text:p text:style-name="Normal"/>
      <text:p text:style-name="P96">3 priedas</text:p>
      <text:p text:style-name="P97">Priedo pakeitimai:</text:p>
      <text:p text:style-name="P98"><text:span text:style-name="T99">Nr.<text:s/></text:span><text:a xlink:href="https://www.e-tar.lt/portal/legalAct.html?documentId=df8c07702fbd11e78397ae072f58c508" office:target-frame-name="_top" xlink:show="replace"><text:span text:style-name="T100">TS-136</text:span></text:a><text:span text:style-name="T101">, 2017-04-27, paskelbta TAR 2017-05-03, i. k. 2017-07368</text:span></text:p>
      <text:p text:style-name="Normal"/>
      <text:p text:style-name="P102">4 priedas</text:p>
      <text:p text:style-name="P103">Priedo pakeitimai:</text:p>
      <text:p text:style-name="P104"><text:span text:style-name="T105">Nr.<text:s/></text:span><text:a xlink:href="https://www.e-tar.lt/portal/legalAct.html?documentId=df8c07702fbd11e78397ae072f58c508" office:target-frame-name="_top" xlink:show="replace"><text:span text:style-name="T106">TS-136</text:span></text:a><text:span text:style-name="T107">, 2017-04-27, paskelbta TAR 2017-05-03, i. k. 2017-07368</text:span></text:p>
      <text:p text:style-name="Normal"/>
      <text:p text:style-name="P108">5 priedas</text:p>
      <text:p text:style-name="P109">Priedo pakeitimai:</text:p>
      <text:p text:style-name="P110"><text:span text:style-name="T111">Nr.<text:s/></text:span><text:a xlink:href="https://www.e-tar.lt/portal/legalAct.html?documentId=df8c07702fbd11e78397ae072f58c508" office:target-frame-name="_top" xlink:show="replace"><text:span text:style-name="T112">TS-136</text:span></text:a><text:span text:style-name="T113">, 2017-04-27, paskel</text:span><text:span text:style-name="T114">bta TAR 2017-05-03, i. k. 2017-07368</text:span></text:p>
      <text:p text:style-name="Normal"/>
      <text:p text:style-name="P115">6 priedas</text:p>
      <text:p text:style-name="P116">Priedo pakeitimai:</text:p>
      <text:p text:style-name="P117"><text:span text:style-name="T118">Nr.<text:s/></text:span><text:a xlink:href="https://www.e-tar.lt/portal/legalAct.html?documentId=df8c07702fbd11e78397ae072f58c508" office:target-frame-name="_top" xlink:show="replace"><text:span text:style-name="T119">TS-136</text:span></text:a><text:span text:style-name="T120">, 2017-04-27, paskelbta TAR 2017-05-03, i. k. 2017-07368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Kupiškio rajono savivaldybės taryba, Sprendimas</text:span></text:p>
      <text:p text:style-name="P130"><text:span text:style-name="T131">Nr.<text:s/></text:span><text:a xlink:href="https://www.e-tar.lt/portal/legalAct.html?documentId=df8c07702fbd11e78397ae072f58c508" office:target-frame-name="_top" xlink:show="replace"><text:span text:style-name="T132">TS-136</text:span></text:a><text:span text:style-name="T133">, 2017-04-27, paskelbta TAR 2017-05-03, i. k. 2017-07368</text:span></text:p>
      <text:soft-page-break/>
      <text:p text:style-name="P134"><text:span text:style-name="T135">Dėl Kupiškio rajono savivaldybės tarybos 20</text:span><text:span text:style-name="T136">17 m. vasario 24 d. sprendimo Nr. TS-41 „Dėl Kupiškio rajono savivaldybės 2017 metų biudžet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3-26T11:42:00Z</meta:creation-date>
    <dc:date>2018-03-26T11:42:00Z</dc:date>
    <meta:print-date>2017-02-14T07:21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3" meta:paragraph-count="33" meta:word-count="557" meta:character-count="4330" meta:row-count="122" meta:non-whitespace-character-count="3806"/>
  </office:meta>
</office:document-meta>
</file>