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margin-left="0.125in">
        <style:tab-stops>
          <style:tab-stop style:type="left" style:position="1.12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6.692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fo:background-color="#FFFFFF"/>
    </style:style>
    <style:style style:name="P51" style:parent-style-name="Normal" style:family="paragraph">
      <style:paragraph-properties fo:text-align="justify" fo:text-indent="0.3937in">
        <style:tab-stops>
          <style:tab-stop style:type="left" style:position="6.6923in"/>
        </style:tab-stops>
      </style:paragraph-properties>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P60"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61"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62"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63"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style:vertical-align="middle" fo:margin-left="3.8395in" style:page-number="1">
        <style:tab-stops>
          <style:tab-stop style:type="right" style:position="2.9715in"/>
        </style:tab-stops>
      </style:paragraph-properties>
      <style:text-properties fo:text-transform="uppercase" fo:color="#000000" style:font-size-complex="12pt" fo:hyphenate="false"/>
    </style:style>
    <style:style style:name="P70" style:parent-style-name="Normal" style:family="paragraph">
      <style:paragraph-properties style:vertical-align="middle" fo:margin-left="3.8395in">
        <style:tab-stops>
          <style:tab-stop style:type="right" style:position="2.9715in"/>
        </style:tab-stops>
      </style:paragraph-properties>
      <style:text-properties fo:color="#000000" style:font-size-complex="12pt" fo:hyphenate="false"/>
    </style:style>
    <style:style style:name="P71" style:parent-style-name="Normal" style:family="paragraph">
      <style:paragraph-properties style:vertical-align="middle" fo:margin-left="3.8395in">
        <style:tab-stops>
          <style:tab-stop style:type="right" style:position="2.9715in"/>
        </style:tab-stops>
      </style:paragraph-properties>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style:text-properties fo:color="#000000" style:font-size-complex="12pt"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vertical-align="middle"/>
      <style:text-properties fo:font-weight="bold" style:font-weight-asian="bold" fo:color="#000000"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margin-left="0.3937in">
        <style:tab-stops>
          <style:tab-stop style:type="left" style:position="0.197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937in">
        <style:tab-stops>
          <style:tab-stop style:type="left" style:position="0.1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margin-left="0.2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left="0.2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fo:language="en" fo:country="US"/>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language="en" fo:country="US"/>
    </style:style>
    <style:style style:name="T543" style:parent-style-name="DefaultParagraphFont" style:family="text">
      <style:text-properties fo:font-weight="bold" style:font-weight-asian="bold" style:font-size-complex="12pt" fo:language="en" fo:country="US"/>
    </style:style>
    <style:style style:name="P544" style:parent-style-name="Normal" style:family="paragraph">
      <style:text-properties fo:font-weight="bold" style:font-weight-asian="bold" style:font-size-complex="12pt" fo:language="en" fo:country="US"/>
    </style:style>
    <style:style style:name="P54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GB"/>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84" style:parent-style-name="DefaultParagraphFont" style:family="text">
      <style:text-properties style:font-name-asian="Calibri" fo:color="#000000" fo:letter-spacing="-0.0027in" style:font-size-complex="12pt"/>
    </style:style>
    <style:style style:name="T585" style:parent-style-name="DefaultParagraphFont" style:family="text">
      <style:text-properties style:font-name-asian="Calibri" fo:color="#000000"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88" style:parent-style-name="DefaultParagraphFont" style:family="text">
      <style:text-properties style:font-name-asian="Calibri" fo:color="#000000" fo:letter-spacing="-0.0027in" style:font-size-complex="12pt"/>
    </style:style>
    <style:style style:name="T589" style:parent-style-name="DefaultParagraphFont" style:family="text">
      <style:text-properties style:font-name-asian="Calibri" fo:color="#000000" fo:letter-spacing="-0.0027i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3" style:parent-style-name="DefaultParagraphFont" style:family="text">
      <style:text-properties style:font-name-asian="Calibri" fo:color="#000000" fo:letter-spacing="-0.0027in" style:font-size-complex="12pt"/>
    </style:style>
    <style:style style:name="T594" style:parent-style-name="DefaultParagraphFont" style:family="text">
      <style:text-properties style:font-name-asian="Calibri" fo:color="#000000" fo:letter-spacing="-0.0027in" style:font-size-complex="12pt"/>
    </style:style>
    <style:style style:name="T595" style:parent-style-name="DefaultParagraphFont" style:family="text">
      <style:text-properties style:font-name-asian="Calibri" fo:color="#000000" fo:letter-spacing="-0.0027in" style:font-size-complex="12pt"/>
    </style:style>
    <style:style style:name="T596" style:parent-style-name="DefaultParagraphFont" style:family="text">
      <style:text-properties style:font-name-asian="Calibri" fo:color="#000000" fo:letter-spacing="-0.0027in" style:font-size-complex="12pt" fo:language="en" fo:country="GB"/>
    </style:style>
    <style:style style:name="P597"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8" style:parent-style-name="DefaultParagraphFont" style:family="text">
      <style:text-properties style:font-name-asian="Calibri" fo:color="#000000" fo:letter-spacing="-0.0027in" style:font-size-complex="12pt" fo:language="en" fo:country="GB"/>
    </style:style>
    <style:style style:name="T599" style:parent-style-name="DefaultParagraphFont" style:family="text">
      <style:text-properties style:font-name-asian="Calibri" fo:color="#000000" fo:letter-spacing="-0.0027in" style:font-size-complex="12pt" fo:language="en" fo:country="GB"/>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ab-stops>
          <style:tab-stop style:type="left" style:position="0.5in"/>
        </style:tab-stops>
      </style:paragraph-properties>
      <style:text-properties style:font-size-complex="12pt"/>
    </style:style>
    <style:style style:name="P6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fo:background-color="#FFFFFF"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fo:background-color="#FFFFFF"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justify"/>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style:tab-stops>
          <style:tab-stop style:type="left" style:position="0.6895in"/>
        </style:tab-stops>
      </style:paragraph-properties>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justify"/>
      <style:text-properties fo:font-weight="bold" style:font-weight-asian="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P818" style:parent-style-name="Normal" style:family="paragraph">
      <style:paragraph-properties>
        <style:tab-stops>
          <style:tab-stop style:type="left" style:position="0.6895in"/>
        </style:tab-stops>
      </style:paragraph-properties>
    </style:style>
    <style:style style:name="P819" style:parent-style-name="Normal" style:family="paragraph">
      <style:paragraph-properties fo:text-align="center">
        <style:tab-stops>
          <style:tab-stop style:type="left" style:position="0.6895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4 iki 2018-07-16</text:span></text:p>
      <text:p text:style-name="P4"/>
      <text:p text:style-name="P5"><text:span text:style-name="T6">Įsakymas paskelbtas: TAR 2018-01-30, i. k. 2018-01350</text:span></text:p>
      <text:p text:style-name="P7"/>
      <text:p text:style-name="P8"><text:span text:style-name="T9"><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 LIETUVOS MOKSLO TARYBOS<text:s/></text:span><text:span text:style-name="T15">MOKSLO IR SKLAIDOS PROJEKTŲ KONKURSINIO FINANSAVIMO BENDRŲJŲ TAISYKLIŲ<text:s/></text:span><text:span text:style-name="T16">PATVIRTINIMO</text:span></text:p>
      <text:p text:style-name="P17"/>
      <text:p text:style-name="P18">2018 m. sausio 29 d. Nr. V-45</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statų patvirtinimo“, 23.14 papunkčiu<text:s/></text:span><text:span text:style-name="T24">ir įvertinęs Lietuvos mokslo tarybos (toliau – Taryba) Humanitarinių ir socialinių mokslų komiteto 2017 m. lapkričio 13 d. protokoliniu sprendimu Nr. HSM-P-28 08 bei Gamtos ir technikos mokslų komiteto 2017 m. lapkričio 13 d. protokoliniu sprendimu Nr. GTM</text:span><text:span text:style-name="T25">-P-28 pateiktus siūlymus:</text:span></text:p>
      <text:p text:style-name="P26"><text:span text:style-name="T27">1</text:span><text:span text:style-name="T28">. T v i r t i n u <text:s/>pridedamas Lietuvos mokslo tarybos mokslo ir sklaidos projektų konkursinio finansavimo bendrąsias taisykles (toliau – Taisyklės).</text:span></text:p>
      <text:p text:style-name="P29"><text:span text:style-name="T30">2</text:span><text:span text:style-name="T31">. N u s t a t a u, kad:</text:span></text:p>
      <text:p text:style-name="P32"><text:span text:style-name="T33">2.1</text:span><text:span text:style-name="T34">. Taisyklės taikomos nacionalinių mokslo p</text:span><text:span text:style-name="T35">rogramų, mokslininkų grupių, tarptautinių programų projektams. Taisyklių nuostatos gali būti taikomos ir kitoms Tarybos remiamos veiklos kryptims, jei tai nurodyta šių krypčių administravimą reglamentuojančiuose teisės aktuose ir tiek, kiek jiems nepriešta</text:span><text:span text:style-name="T36">rauja.</text:span></text:p>
      <text:p text:style-name="P37"><text:span text:style-name="T38">2.2</text:span><text:span text:style-name="T39">. Iki šio įsakymo 1 punktu patvirtintų Taisyklių įsigaliojimo paskelbtiems kvietimams teikti paraiškas galioja<text:s/></text:span><text:span text:style-name="T40">Tarybos 2014 m. spalio 27 d. nutarimu Nr. VIII-26 „Dėl Lietuvos mokslo tarybos mokslo ir sklaidos projektų konkursinio finansavimo<text:s/></text:span><text:span text:style-name="T41">bendrųjų taisyklių patvirtinimo“ patvirtintų Lietuvos mokslo tarybos mokslo ir sklaidos projektų konkursinio finansavimo bendrųjų taisyklių</text:span><text:span text:style-name="T42"><text:s/>nuostatos, reglamentuojančios paraiškų teikimo, vertinimo, atrankos procedūras. Šių kvietimų konkursus laimėjusių projektų įgyvendinimo sutarčių pasirašymas ir projektų įgyvendinimas vykdomas vadovaujantis šiuo įsakymu patvirtintų Taisyklių nuostatomis (T</text:span><text:span text:style-name="T43">aisyklių I–II, V–VII skyriai).</text:span></text:p>
      <text:p text:style-name="P44"><text:span text:style-name="T45">2.3</text:span><text:span text:style-name="T46">. Pagal iki šio įsakymo 1 punktu patvirtintų Taisyklių įsigaliojimo pasirašytas sutartis vykdomiems projektams galioja Taisyklių nuostatos, reglamentuojančios projektų įgyvendinimą (Taisyklių I–II, V–VII skyriai).</text:span></text:p>
      <text:p text:style-name="P47"><text:span text:style-name="T48">3</text:span><text:span text:style-name="T49">. </text:span><text:span text:style-name="T50">P r i p a ž į s t u netekusiais galios:</text:span></text:p>
      <text:p text:style-name="P51"><text:span text:style-name="T52">3.1</text:span><text:span text:style-name="T53">. Nuo šio įsakymo įsigaliojimo dienos – Tarybos 2012 m. sausio 30 d. Nr. nutarimą VII-94 „</text:span><text:span text:style-name="T54">D</text:span><text:span text:style-name="T55">ėl Apeliacijų dėl mokslo (sklaidos) projektų ar ataskaitų įvertinimo teikimo ir nagrinėjimo tvarkos aprašo<text:s/></text:span><text:span text:style-name="T56">patvirtinimo“;</text:span></text:p>
      <text:p text:style-name="P57"><text:span text:style-name="T58">3.2</text:span><text:span text:style-name="T59">. Nuo 2018 m. gruodžio 31 d. – Tarybos 2014 m. spalio 27 d. nutarimą Nr. VIII-26 „Dėl Lietuvos mokslo tarybos mokslo ir sklaidos projektų konkursinio finansavimo bendrųjų taisyklių patvirtinimo“.</text:span></text:p>
      <text:p text:style-name="P60"/>
      <text:p text:style-name="P61"/>
      <text:p text:style-name="P62"/>
      <text:soft-page-break/>
      <text:p text:style-name="P63"><text:span text:style-name="T64">T</text:span><text:span text:style-name="T65">arybos pirmininkas<text:s/></text:span><text:span text:style-name="T66"><text:tab/>Dainius H.</text:span><text:span text:style-name="T67"><text:s/>Pauža</text:span></text:p>
      <text:soft-page-break/>
      <text:p text:style-name="P68">PATVIRTINTA</text:p>
      <text:p text:style-name="P70">Lietuvos mokslo tarybos pirmininko</text:p>
      <text:p text:style-name="P71"><text:span text:style-name="T72">2018 m. sausio 29 d. įsakymu Nr. V-45</text:span></text:p>
      <text:p text:style-name="P73"/>
      <text:p text:style-name="P74"><text:span text:style-name="T75">LIETUVOS MOKSLO<text:s/></text:span><text:span text:style-name="T76">TARYBOS MOKSLO IR SKLAIDOS PROJEKTŲ KONKURSINIO FINANSAVIMO BENDROSIO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mokslo tarybos mokslo ir sklaidos projektų konkursinio finansavimo bendrosios taisyklės (toliau –<text:s/></text:span><text:span text:style-name="T88">Taisyklės</text:span><text:span text:style-name="T89">) nustato Lietu</text:span><text:span text:style-name="T90">vos mokslo tarybos (toliau – Taryba) administruojamų valstybės biudžeto lėšų skyrimo mokslo ir sklaidos projektams (toliau – projektas) finansuoti ir šių projektų administravimo tvarką.<text:s/></text:span><text:span text:style-name="T91">Taisyklių</text:span><text:span text:style-name="T92"><text:s/>nuostatos taikomos tiek, kiek neprieštarauja Lietuvos Respub</text:span><text:span text:style-name="T93">likos Vyriausybės ar švietimo ir mokslo ministro patvirtintų programų, tarptautinių programų ar susitarimų ir kvietimų teikti paraiškas nuostatoms.</text:span></text:p>
      <text:p text:style-name="P94"><text:span text:style-name="T95">2</text:span><text:span text:style-name="T96">.</text:span><text:span text:style-name="T97"><text:tab/></text:span><text:span text:style-name="T98">Taisyklėse</text:span><text:span text:style-name="T99"><text:s/>vartojamos sąvokos:</text:span></text:p>
      <text:p text:style-name="P100"><text:span text:style-name="T101">2.1</text:span><text:span text:style-name="T102">. </text:span><text:span text:style-name="T103">apeliacija</text:span><text:span text:style-name="T104"><text:s/>– apelianto motyvuotas rašytinis kreipimasis į Taryb</text:span><text:span text:style-name="T105">ą, kuriame nurodoma, kad nesutinkama su Tarybos pirmininko sprendimu, priimtu paraiškos administracinės patikros arba paraiškos ar ataskaitos ekspertinio įvertinimo pagrindu;</text:span></text:p>
      <text:p text:style-name="P106"><text:span text:style-name="T107">2.2</text:span><text:span text:style-name="T108">. </text:span><text:span text:style-name="T109">apeliantas<text:s/></text:span><text:span text:style-name="T110">– projekto vadovas kartu su vykdančiąja institucija, teikiant</text:span><text:span text:style-name="T111">is apeliaciją dėl Tarybos pirmininko sprendimo dėl paraiškos administracinės patikros arba paraiškos ar ataskaitos ekspertinio įvertinimo;</text:span></text:p>
      <text:p text:style-name="P112"><text:span text:style-name="T113">2.3</text:span><text:span text:style-name="T114">. </text:span><text:span text:style-name="T115">dvišalė komisija</text:span><text:span text:style-name="T116"><text:s/>– dvišalio bendradarbiavimo programos komisija, atsakinga už programos koordinavimą ir prii</text:span><text:span text:style-name="T117">manti spendimus dėl jos įgyvendinimo. Dvišalės komisijos Lietuvos atstovus tvirtina Lietuvos Respublikos švietimo ir mokslo ministras;</text:span></text:p>
      <text:p text:style-name="P118"><text:span text:style-name="T119">2.4</text:span><text:span text:style-name="T120">. </text:span><text:span text:style-name="T121">dvišalis (trišalis) komitetas</text:span><text:span text:style-name="T122"><text:s/>– dvišalio (trišalio) bendradarbiavimo programos komitetas, atsakingas už programo</text:span><text:span text:style-name="T123">s koordinavimą, priimantis spendimus dėl jos įgyvendinimo ir administruojantis bendras lėšas. Dvišalio (trišalio) komiteto Lietuvos atstovus tvirtina Lietuvos Respublikos švietimo ir mokslo ministras;</text:span></text:p>
      <text:p text:style-name="P124"><text:span text:style-name="T125">2.5</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daviniams išspręsti; tarptautinių program</text:span><text:span text:style-name="T129">ų atveju mokslo projektu laikoma tarptautinio projekto dalis, kurią įgyvendina projekto vykdytojai iš Lietuvos</text:span><text:span text:style-name="T130">;</text:span></text:p>
      <text:p text:style-name="P131"><text:span text:style-name="T132">2.6</text:span><text:span text:style-name="T133">. </text:span><text:span text:style-name="T134">nacionalinė mokslo (mokslinių tyrimų ir eksperimentinės plėtros) programa</text:span><text:span text:style-name="T135"><text:s/>(toliau – NMP) – programa, kuri apima visumą mokslinių tyrimų</text:span><text:span text:style-name="T136">, jiems vykdyti būtinus metodus ir priemones, sukuria sąlygas spręsti valstybei ir visuomenei strategiškai svarbias problemas ir didinti Lietuvos mokslo konkurencingumą;</text:span></text:p>
      <text:p text:style-name="P137"><text:span text:style-name="T138">2.7</text:span><text:span text:style-name="T139">. </text:span><text:span text:style-name="T140">nepagrindinis projekto vykdytojas</text:span><text:span text:style-name="T141"><text:s/>– asmuo, kuris atlieka jam paskirtą darbą projekto tikslams pasiekti ir taip prisideda prie projekto įgyvendinimo;</text:span></text:p>
      <text:p text:style-name="P142"><text:span text:style-name="T143">2.8</text:span><text:span text:style-name="T144">. </text:span><text:span text:style-name="T145">pagrindinis projekto vykdytojas</text:span><text:span text:style-name="T146"><text:s/>– asmuo, kuris atlieka esminius projekto darbus, paprastai trunkančius visą projekto įgyvendinimo l</text:span><text:span text:style-name="T147">aikotarpį, ir kurio mokslinė kompetencija svarbi vertinant paraišką; pagrindiniu projekto vykdytoju laikomas ir projekto vadovas;</text:span></text:p>
      <text:p text:style-name="P148"><text:span text:style-name="T149">2.9</text:span><text:span text:style-name="T150">. </text:span><text:span text:style-name="T151">paraiška</text:span><text:span text:style-name="T152"><text:s/>– dokumentas, kurį Tarybai ar kitai tarptautinės programos kvietimą administruojančiai institucijai teikia p</text:span><text:span text:style-name="T153">rojekto vadovas ir kiti pagrindiniai projekto vykdytojai (kartu su vykdančiąja institucija), siekdami gauti finansavimą projektui vykdyti;</text:span></text:p>
      <text:p text:style-name="P154"><text:span text:style-name="T155">2.10</text:span><text:span text:style-name="T156">. </text:span><text:span text:style-name="T157">projekto partneris</text:span><text:span text:style-name="T158"><text:s/>– viešas arba privatus juridinis asmuo, kartu su vykdančiąja institucija sudarantis proj</text:span><text:span text:style-name="T159">ekto vykdytojams sąlygas projektui įgyvendinti;</text:span></text:p>
      <text:p text:style-name="P160"><text:span text:style-name="T161">2.11</text:span><text:span text:style-name="T162">. </text:span><text:span text:style-name="T163">projekto vadovas</text:span><text:span text:style-name="T164"><text:s/>– mokslininkas, kuris kartu su projekto vykdytojais įgyvendina projektą ir vadovauja jo įgyvendinimui, arba mokslininkas, kuris projektą įgyvendina vienas pats;</text:span></text:p>
      <text:p text:style-name="P165"><text:span text:style-name="T166">2.12</text:span><text:span text:style-name="T167">. </text:span><text:span text:style-name="T168">projekto v</text:span><text:span text:style-name="T169">ykdytojas</text:span><text:span text:style-name="T170"><text:s/>– pagrindinis projekto vykdytojas ir (arba) nepagrindinis projekto vykdytojas, nurodyti Taisyklių 2.7 ir 2.8 papunkčiuose;</text:span></text:p>
      <text:p text:style-name="P171"><text:span text:style-name="T172">2.13</text:span><text:span text:style-name="T173">. </text:span><text:span text:style-name="T174">sklaidos projektas</text:span><text:span text:style-name="T175"><text:s/>– visuma veiklų ir veiksmų, kuriuos per numatytą laiką atlieka projekto vykdytojai (arba viena</text:span><text:span text:style-name="T176">s mokslininkas), kad būtų išspręsti projekto uždaviniai, skleidžiami ir skelbiami jau atliktų mokslinių tyrimų rezultatai;</text:span></text:p>
      <text:p text:style-name="P177"><text:span text:style-name="T178">2.14</text:span><text:span text:style-name="T179">. </text:span><text:span text:style-name="T180">tarptautinė programa</text:span><text:span text:style-name="T181"><text:s/>– iniciatyva nacionalinėms mokslo programoms koordinuoti (pvz., ERA-NET iniciatyva); pagal tarptautinę</text:span><text:span text:style-name="T182"><text:s/>sutartį (susitarimą) vykdoma dvišalio (trišalio) bendradarbiavimo mokslinių tyrimų ir eksperimentinės plėtros srityje programa, kurios įgyvendinime dalyvauja Taryba; pagal Tarybos ir užsienio šalies institucijos dvišalio bendradarbiavimo mokslinių tyrimų<text:s/></text:span><text:span text:style-name="T183">srityje susitarimą įgyvendinama iniciatyva; COST programa;</text:span></text:p>
      <text:p text:style-name="P184"><text:span text:style-name="T185">2.15</text:span><text:span text:style-name="T186">. </text:span><text:span text:style-name="T187">tarptautinis projektas</text:span><text:span text:style-name="T188"><text:s/>– projektas, atrinktas pagal tarptautinės programos taisykles, įgyvendinamas projekto vykdytojų kartu su vykdančiąja institucija (projekto partneriu) ir tarptautini</text:span><text:span text:style-name="T189">o projekto partneriais;</text:span></text:p>
      <text:p text:style-name="P190"><text:span text:style-name="T191">2.16</text:span><text:span text:style-name="T192">. </text:span><text:span text:style-name="T193">tarptautinio projekto partneris</text:span><text:span text:style-name="T194"><text:s/>– tarptautinį projektą įgyvendinantis viešas arba privatus juridinis asmuo iš tarptautinėje programoje dalyvaujančios užsienio šalies;</text:span></text:p>
      <text:p text:style-name="P195"><text:span text:style-name="T196">2.17</text:span><text:span text:style-name="T197">. </text:span><text:span text:style-name="T198">vykdančioji institucija</text:span><text:span text:style-name="T199"><text:s/>– Lietuvos mokslo ir studijų institucija, kuri yra įtraukta į Švietimo ir mokslo institucijų registrą ir sudaro projekto vykdytojams (-ui) sąlygas projektą įgyvendinti, teisės aktų nustatyta tvarka administruoja projektui skirtas valstybės biudžeto lėšas,</text:span><text:span text:style-name="T200"><text:s/>taip pat atstovauja projekto partneriams (jei jų yra). Vykdančioji institucija, jei tai nurodyta kvietime teikti paraiškas, gali būti ir Lietuvos Respublikos mokslo ir studijų įstatyme paminėta mokslo (-ų) akademija, nacionalinė, valstybinės reikšmės ir a</text:span><text:span text:style-name="T201">pskrities viešoji biblioteka, valstybės archyvas, nacionalinis ar respublikinis muziejus, valstybinė sveikatos priežiūros įstaiga;</text:span></text:p>
      <text:p text:style-name="P202"><text:span text:style-name="T203">2.18</text:span><text:span text:style-name="T204">. </text:span><text:span text:style-name="T205">vykdymo grupė</text:span><text:span text:style-name="T206"><text:s/>–<text:s/></text:span><text:span text:style-name="T207">Tarybos pirmininko patvirtinta mokslininkų ir kitų tyrėjų bei praktikų grupė, kuri vadovauja NMP ar</text:span><text:span text:style-name="T208"><text:s/>Valstybinei lituanistinių tyrimų ir sklaidos 2016–2024 metų programai (toliau – Lituanistikos programa), ją koordinuoja ir atsako už programos tikslų įgyvendinimą.</text:span></text:p>
      <text:p text:style-name="P209"><text:span text:style-name="T210">Kitos Taisyklėse vartojamos sąvokos atitinka Lietuvos Respublikos mokslo ir studijų įstat</text:span><text:span text:style-name="T211">yme vartojamas sąvokas.</text:span></text:p>
      <text:p text:style-name="P212"/>
      <text:p text:style-name="P213"><text:span text:style-name="T214">II</text:span><text:span text:style-name="T215"><text:s/>SKYRIUS</text:span></text:p>
      <text:p text:style-name="P216"><text:span text:style-name="T217">BENDRIEJI REIKALAVIMAI PROJEKTO VYKDYTOJAMS IR PROJEKTO IŠLAIDOMS</text:span></text:p>
      <text:p text:style-name="P218"/>
      <text:p text:style-name="P219"><text:span text:style-name="T220">PIRMASIS</text:span><text:span text:style-name="T221"><text:s/>SKIRSNIS</text:span></text:p>
      <text:p text:style-name="P222"><text:span text:style-name="T223">REIKALAVIMAI PROJEKTO VYKDYTOJAMS</text:span></text:p>
      <text:p text:style-name="P224"/>
      <text:p text:style-name="P225"><text:span text:style-name="T226">3</text:span><text:span text:style-name="T227">. Paraišką gali teikti projekto vykdytojai (-as) kartu su vykdančiąja institucija<text:s/></text:span><text:span text:style-name="T228">ir, jei tai būtina projektui vykdyti, projekto partneriu (-iais) ir (arba) tarptautinio projekto partneriu (-iais).</text:span></text:p>
      <text:p text:style-name="P229"><text:span text:style-name="T230">4</text:span><text:span text:style-name="T231">. Asmuo gali teikti tik vieną to paties kvietimo paraišką kaip projekto vadovas ar kitas pagrindinis projekto vykdytojas, jei kvietime<text:s/></text:span><text:span text:style-name="T232">teikti paraiškas nenurodyta kitaip.</text:span></text:p>
      <text:p text:style-name="P233"><text:span text:style-name="T234">5</text:span><text:span text:style-name="T235">. Teikdamas paraišką asmuo turi atsižvelgti į tai, kad nuo paraiškoje nurodytos projekto įgyvendinimo pradžios iki projekto įgyvendinimo pabaigos jis gali būti ne daugiau kaip trijų Tarybos finansuojamų projektų pag</text:span><text:span text:style-name="T236">rindinis vykdytojas ir tik vieno iš jų vadovas. Tai apima toliau nurodytas Tarybos remiamos veiklos kryptis:</text:span></text:p>
      <text:p text:style-name="P237"><text:span text:style-name="T238">5.1</text:span><text:span text:style-name="T239">. NMP;</text:span></text:p>
      <text:p text:style-name="P240"><text:span text:style-name="T241">5.2</text:span><text:span text:style-name="T242">. Lituanistikos programos mokslo projektai;</text:span></text:p>
      <text:p text:style-name="P243"><text:span text:style-name="T244">5.3</text:span><text:span text:style-name="T245">. mokslininkų grupių projektai.</text:span></text:p>
      <text:p text:style-name="P246"><text:span text:style-name="T247">6</text:span><text:span text:style-name="T248">. Projekto vykdytojas (-ai) su vykdanč</text:span><text:span text:style-name="T249">iąja institucija arba projekto partneriu (-iais) turi sudaryti projekto įgyvendinimo darbo sutartį (-is) ar jos esmę atitinkančią sutartį (-is), laikydamiesi šių reikalavimų:</text:span></text:p>
      <text:p text:style-name="P250"><text:span text:style-name="T251">6.1</text:span><text:span text:style-name="T252">. projekto vykdytojai turi būti įdarbinti į tas pareigybes, kurių kvalifikac</text:span><text:span text:style-name="T253">inius reikalavimus, nustatytus vykdančiosios institucijos ar projekto partnerio (-ių), jie atitinka;</text:span></text:p>
      <text:p text:style-name="P254"><text:span text:style-name="T255">6.2</text:span><text:span text:style-name="T256">. kiekvieno pagrindinio projekto vykdytojo darbo apimtis projekte turi būti ne mažesnė kaip 20 valandų, padaugintų iš projekto trukmės mėnesiais;</text:span></text:p>
      <text:p text:style-name="P257"><text:span text:style-name="T258">6.3</text:span><text:span text:style-name="T259">. projekto vykdytojams nustatytas darbo užmokestis turi būti apskaičiuotas neviršijant Tarybos pirmininko patvirtinto didžiausio leistino pareigybės valandinio atlygio;</text:span></text:p>
      <text:p text:style-name="P260"><text:span text:style-name="T261">6.4</text:span><text:span text:style-name="T262">. projekto vadovas turi būti įdarbintas vykdančiojoje institucijoje.</text:span></text:p>
      <text:p text:style-name="P263"><text:span text:style-name="T264">7</text:span><text:span text:style-name="T265">. Šeštame punkte išdėstytos nuostatos galioja, jei darbo užmokestis, socialinio draudimo ir kitos įmokos laikomos tinkamomis išlaidomis ir jei kvietime teikti paraiškas nenurodyta kitaip.</text:span></text:p>
      <text:p text:style-name="P266"/>
      <text:p text:style-name="P267"><text:span text:style-name="T268">ANTRASIS</text:span><text:span text:style-name="T269"><text:s/>SKIRSNIS</text:span></text:p>
      <text:p text:style-name="P270"><text:span text:style-name="T271">REIKALAVIMAI PROJEKTO IŠLAIDOMS</text:span></text:p>
      <text:p text:style-name="P272"/>
      <text:p text:style-name="P273"><text:span text:style-name="T274">8</text:span><text:span text:style-name="T275">. Pr</text:span><text:span text:style-name="T276">ojekto išlaidos:</text:span></text:p>
      <text:p text:style-name="P277"><text:span text:style-name="T278">8.1</text:span><text:span text:style-name="T279">. tiesioginės išlaidos – konkretaus projekto uždaviniams spręsti būtinos išlaidos;</text:span></text:p>
      <text:p text:style-name="P280"><text:span text:style-name="T281">8.2</text:span><text:span text:style-name="T282">. netiesioginės išlaidos – išlaidos, kurios tiesiogiai su projekto uždaviniais nesusijusios, bet būtinos tam, kad būtų sudarytos sąlygos jiems<text:s/></text:span><text:span text:style-name="T283">spręsti.</text:span></text:p>
      <text:p text:style-name="P284"><text:span text:style-name="T285">9</text:span><text:span text:style-name="T286">. Galimos šios tiesioginių išlaidų rūšys (jei tarptautinės programos dokumentuose ar kvietime teikti paraiškas nenurodyta kitaip):</text:span></text:p>
      <text:p text:style-name="P287"><text:span text:style-name="T288">9.1</text:span><text:span text:style-name="T289">. projekto vykdytojų darbo užmokestis;</text:span></text:p>
      <text:p text:style-name="P290"><text:span text:style-name="T291">9.2</text:span><text:span text:style-name="T292">. projekto vykdytojų socialinio draudimo ir kitos įmokos;</text:span></text:p>
      <text:p text:style-name="P293"><text:span text:style-name="T294">9.3</text:span><text:span text:style-name="T295">. išlaidos paslaugoms (išskyrus autorinius darbus);</text:span></text:p>
      <text:p text:style-name="P296"><text:span text:style-name="T297">9.4</text:span><text:span text:style-name="T298">. išlaidos autoriniams darbams;</text:span></text:p>
      <text:p text:style-name="P299"><text:span text:style-name="T300">9.5</text:span><text:span text:style-name="T301">. išlaidos prekėms;</text:span></text:p>
      <text:p text:style-name="P302"><text:span text:style-name="T303">9.6</text:span><text:span text:style-name="T304">. išlaidos projekto vykdytojų komandiruotėms;</text:span></text:p>
      <text:p text:style-name="P305"><text:span text:style-name="T306">9.7</text:span><text:span text:style-name="T307">. išlaidos ilgalaikiam materialiajam, taip pat nematerialiajam turtui į</text:span><text:span text:style-name="T308">sigyti.</text:span></text:p>
      <text:p text:style-name="P309"><text:span text:style-name="T310">10</text:span><text:span text:style-name="T311">. Galimos šios netiesioginių išlaidų grupės:</text:span></text:p>
      <text:p text:style-name="P312"><text:span text:style-name="T313">10.1</text:span><text:span text:style-name="T314">. projektą administruojančių asmenų (išskyrus projekto vadovą) darbo užmokestis, socialinio draudimo ir kitos įmokos;</text:span></text:p>
      <text:p text:style-name="P315"><text:span text:style-name="T316">10.2</text:span><text:span text:style-name="T317">. ryšių paslaugos;</text:span></text:p>
      <text:p text:style-name="P318"><text:span text:style-name="T319">10.3</text:span><text:span text:style-name="T320">. komunalinės paslaugos;</text:span></text:p>
      <text:p text:style-name="P321"><text:span text:style-name="T322">10.4</text:span><text:span text:style-name="T323">. kitos prekės bei paslaugos.</text:span></text:p>
      <text:p text:style-name="P324"><text:span text:style-name="T325">11</text:span><text:span text:style-name="T326">. Netiesioginės projekto išlaidos negali viršyti 30 proc. projekto tiesioginių išlaidų, numatytų Taisyklių 9.1–9.4 papunkčiuose, jei tarptautinės programos dokumentuose ar kvietime teikti paraiškas nenurodyta kitaip. I</text:span><text:span text:style-name="T327">šimtiniais atvejais gali būti numatyta papildomų netiesioginių išlaidų mokslinei įrangai eksploatuoti.</text:span></text:p>
      <text:p text:style-name="P328"><text:span text:style-name="T329">12</text:span><text:span text:style-name="T330">. Įgyvendinant projektą patirtos išlaidos pripažįstamos tinkamomis, jei jos yra:</text:span></text:p>
      <text:p text:style-name="P331"><text:span text:style-name="T332">12.1</text:span><text:span text:style-name="T333">. realios ir pagrįstos finansiniais, išlaidų pagrindimo bei<text:s/></text:span><text:span text:style-name="T334">jų apmokėjimo įrodymo ar lygiavertės įrodomosios vertės dokumentais;</text:span></text:p>
      <text:p text:style-name="P335"><text:span text:style-name="T336">12.2</text:span><text:span text:style-name="T337">. patirtos vykdančiosios institucijos arba projekto partnerio (-ių) iš Lietuvos;</text:span></text:p>
      <text:p text:style-name="P338"><text:span text:style-name="T339">12.3</text:span><text:span text:style-name="T340">. patirtos per projekto finansavimo sutartyje nurodytą projekto įgyvendinimo laikotarpį;</text:span></text:p>
      <text:p text:style-name="P341"><text:span text:style-name="T342">12.4</text:span><text:span text:style-name="T343">. skirtos tik projekto tikslams įgyvendinti ir numatytiems rezultatams pasiekti, yra būtinos ir atitinka ekonomiškumo bei efektyvumo principus;</text:span></text:p>
      <text:p text:style-name="P344"><text:span text:style-name="T345">12.5</text:span><text:span text:style-name="T346">. apskaitytos vykdančiosios institucijos arba projekto partnerio (-ių), vadovaujantis apskaitos p</text:span><text:span text:style-name="T347">rincipais ir vidaus taisyklėmis;</text:span></text:p>
      <text:p text:style-name="P348"><text:span text:style-name="T349">12.6</text:span><text:span text:style-name="T350">. patirtos vadovaujantis Lietuvos Respublikos viešųjų pirkimų įstatymo nuostatomis;</text:span></text:p>
      <text:p text:style-name="P351"><text:span text:style-name="T352">12.7</text:span><text:span text:style-name="T353">. atitinkančios Taisyklių 9 punkte nurodytas tiesioginių išlaidų rūšis ar Taisyklių 10 punkte nurodytas netiesioginių<text:s/></text:span><text:span text:style-name="T354">išlaidų grupes bei kitus reikalavimus, nurodytus projekto finansavimo sutartyje;</text:span></text:p>
      <text:p text:style-name="P355"><text:span text:style-name="T356">12.8</text:span><text:span text:style-name="T357">. pirkimo pridėtinės vertės mokestis (toliau – PVM), susijęs su iš projektui finansuoti skirtų lėšų pirktomis prekėmis ar paslaugomis. Projekto lėšomis apmokėtas PVM n</text:span><text:span text:style-name="T358">egali būti įtrauktas į PVM ataskaitą ir į PVM deklaraciją.</text:span></text:p>
      <text:p text:style-name="P359"><text:span text:style-name="T360">13</text:span><text:span text:style-name="T361">. Netinkamos projekto įgyvendinimo išlaidos:</text:span></text:p>
      <text:p text:style-name="P362"><text:span text:style-name="T363">13.1</text:span><text:span text:style-name="T364">. nuostoliai dėl užsienio valiutų kursų svyravimo ir valiutos keitimo komisiniai mokesčiai;</text:span></text:p>
      <text:p text:style-name="P365"><text:span text:style-name="T366">13.2</text:span><text:span text:style-name="T367">. skolos palūkanos, žemės ar nekilnoja</text:span><text:span text:style-name="T368">mojo turto pirkimo išlaidos;</text:span></text:p>
      <text:p text:style-name="P369"><text:span text:style-name="T370">13.3</text:span><text:span text:style-name="T371">. baudos, delspinigiai ir bylinėjimosi išlaidos;</text:span></text:p>
      <text:p text:style-name="P372"><text:span text:style-name="T373">13.4</text:span><text:span text:style-name="T374">. nepiniginis įnašas;</text:span></text:p>
      <text:p text:style-name="P375"><text:span text:style-name="T376">13.5</text:span><text:span text:style-name="T377">. išlaidos studijoms;</text:span></text:p>
      <text:p text:style-name="P378"><text:span text:style-name="T379">13.6</text:span><text:span text:style-name="T380">. projekto vykdytojams išmokėtos lėšos pagal paslaugų ir (arba) autorines sutartis;</text:span></text:p>
      <text:p text:style-name="P381"><text:span text:style-name="T382">13.7</text:span><text:span text:style-name="T383">. išlaidos</text:span><text:span text:style-name="T384"><text:s/>pagal paslaugų ir (arba) autorines sutartis, jei jos sudarytos pagrindiniams projekto įgyvendinimo darbams atlikti;</text:span></text:p>
      <text:p text:style-name="P385"><text:span text:style-name="T386">13.8</text:span><text:span text:style-name="T387">. ilgalaikio materialiojo, taip pat nematerialiojo turto įsigijimo išlaidos, kurias patyrė vykdančioji institucija ar projekto<text:s/></text:span><text:span text:style-name="T388">partneris (-iai), kurie nėra Lietuvos valstybinė institucija;</text:span></text:p>
      <text:p text:style-name="P389"><text:span text:style-name="T390">13.9</text:span><text:span text:style-name="T391">. deklaruotos, patirtos ar kompensuotos išlaidos, susijusios su kitais vykdančiojoje ir (ar) partnerio (-ių) institucijoje (-ose) vykdomais projektais;</text:span></text:p>
      <text:p text:style-name="P392"><text:span text:style-name="T393">13.10</text:span><text:span text:style-name="T394">. išlaidos mokslinių tyri</text:span><text:span text:style-name="T395">mų ir sklaidos rezultatų (produkcijos) moksliniam recenzavimui.</text:span></text:p>
      <text:p text:style-name="Normal"/>
      <text:p text:style-name="P396"><text:span text:style-name="T397">III</text:span><text:span text:style-name="T398"><text:s/>SKYRIUS</text:span></text:p>
      <text:p text:style-name="P399"><text:span text:style-name="T400">PARAIŠKŲ KONKURSAS</text:span></text:p>
      <text:p text:style-name="P401"/>
      <text:p text:style-name="P402"><text:span text:style-name="T403">PIRMASIS</text:span><text:span text:style-name="T404"><text:s/>SKIRSNIS</text:span></text:p>
      <text:p text:style-name="P405"><text:span text:style-name="T406">KVIETIMŲ TEIKTI PARAIŠKAS SKELBIMAS IR PARAIŠKŲ TEIKIMAS</text:span></text:p>
      <text:p text:style-name="P407"/>
      <text:p text:style-name="P408"><text:span text:style-name="T409">14</text:span><text:span text:style-name="T410">. Paraiškos teikiamos pagal kvietimus, kuriuos skelbia Taryba a</text:span><text:span text:style-name="T411">rba kita tarptautinės programos kvietimą administruojanti institucija.</text:span></text:p>
      <text:p text:style-name="P412"><text:span text:style-name="T413">15</text:span><text:span text:style-name="T414">. Taryba kvietimą teikti paraiškas arba informaciją apie paskelbtą tarptautinės programos kvietimą teikti paraiškas skelbia Tarybos interneto svetainėje www.lmt.lt (toliau – sveta</text:span><text:span text:style-name="T415">inė).</text:span></text:p>
      <text:p text:style-name="P416"><text:span text:style-name="T417">16</text:span><text:span text:style-name="T418">. Kvietime teikti paraiškas nurodomos paraiškų teikimo bendrosios nuostatos, nustatytos Taisyklėse, ir Tarybos pirmininko įsakymu patvirtinti specialieji konkretaus konkurso reikalavimai, taip pat kita informacija.</text:span></text:p>
      <text:p text:style-name="P419"><text:span text:style-name="T420">17</text:span><text:span text:style-name="T421">. Paraiškos teikiamos<text:s/></text:span><text:span text:style-name="T422">lietuvių kalba Tarybos elektroninėje sistemoje, jei tarptautinės programos dokumentuose ar kvietime teikti paraiškas nenurodyta kitaip.</text:span></text:p>
      <text:p text:style-name="P423"><text:span text:style-name="T424">18</text:span><text:span text:style-name="T425">. Kartu su paraiška teikiamas neatsiejama paraiškos dalimi laikomas privalomas papildomas dokumentas – vykdančiosi</text:span><text:span text:style-name="T426">os institucijos raštas – ir priedai, jei tarptautinės programos dokumentuose ar kvietime teikti paraiškas nenurodyta kitaip. Paraiškos ir vykdančiosios institucijos rašto formos tvirtinamos Tarybos pirmininko įsakymu.</text:span></text:p>
      <text:p text:style-name="P427"><text:span text:style-name="T428">19</text:span><text:span text:style-name="T429">. Jei kvietimą teikti paraiškas<text:s/></text:span><text:span text:style-name="T430">skelbia tarptautinės programos kvietimą administruojanti institucija, paraiškos rengiamos ir teikiamos pagal tarptautinės programos taisykles ir kvietime nurodytus reikalavimus. Skelbdama informaciją apie tarptautinės programos kvietimą, Taryba gali nustat</text:span><text:span text:style-name="T431">yti papildomų reikalavimų projekto vykdytojams.</text:span></text:p>
      <text:p text:style-name="P432"><text:span text:style-name="T433">20</text:span><text:span text:style-name="T434">. Pasibaigus paraiškų priėmimo terminui, paraiškos nebepriimamos.</text:span></text:p>
      <text:p text:style-name="Normal"/>
      <text:p text:style-name="P435"><text:span text:style-name="T436">ANTRASIS</text:span><text:span text:style-name="T437"><text:s/>SKIRSNIS</text:span></text:p>
      <text:p text:style-name="P438"><text:span text:style-name="T439">PARAIŠKŲ VERTINIMAS IR ATRANKA</text:span></text:p>
      <text:p text:style-name="P440"/>
      <text:p text:style-name="P441"><text:span text:style-name="T442">21</text:span><text:span text:style-name="T443">. Pasibaigus paraiškų priėmimo terminui, atliekama jų administracinė pati</text:span><text:span text:style-name="T444">kra ir ekspertinis vertinimas.</text:span></text:p>
      <text:p text:style-name="P445"><text:span text:style-name="T446">22</text:span><text:span text:style-name="T447">. Administracinę patikrą vykdo Tarybos Mokslo fondas (toliau – Mokslo fondas), jei tarptautinės programos dokumentuose nenurodyta kitaip. Per administracinę patikrą tikrinama, ar<text:s/></text:span><text:soft-page-break/><text:span text:style-name="T448">konkursui pateiktos paraiškos atitinka T</text:span><text:span text:style-name="T449">aisyklių ir (ar) tarptautinės programos bei kvietime nurodytus reikalavimus. Nustačius, kad paraiškoje esama nurodytų reikalavimų neesminių neatitikimų, projekto vadovui gali būti suteikiama galimybė juos pašalinti per dvi darbo dienas, einančias po praneš</text:span><text:span text:style-name="T450">imo išsiuntimo paraiškoje nurodytu projekto vadovo elektroniniu paštu dienos. Neesminiai neatitikimai yra:</text:span></text:p>
      <text:p text:style-name="P451"><text:span text:style-name="T452">22.1</text:span><text:span text:style-name="T453">. vykdančiosios institucijos rašte nepateikti arba klaidingai pateikti reikiami duomenys;</text:span></text:p>
      <text:p text:style-name="P454"><text:span text:style-name="T455">22.2</text:span><text:span text:style-name="T456">. nepateikti arba klaidingai pateikti<text:s/></text:span><text:span text:style-name="T457">paraiškos priedai, nurodyti kvietime.</text:span></text:p>
      <text:p text:style-name="P458"><text:span text:style-name="T459">23</text:span><text:span text:style-name="T460">. Atliekant konkursui pateiktos paraiškos administracinę patikrą atsižvelgiama į tai, ar nuo paraiškoje nurodytos projekto įgyvendinimo pradžios projekto vadovui ir kitiems pagrindiniams projekto vykdytojams bu</text:span><text:span text:style-name="T461">s taikomi Taisyklių 72–74 punktuose nurodyti apribojimai svarstyti paraiškas.</text:span></text:p>
      <text:p text:style-name="P462"><text:span text:style-name="T463">24</text:span><text:span text:style-name="T464">. Atliekant tarptautinės programos kvietimą administruojančiai institucijai pateiktos paraiškos administracinę patikrą ir nustačius, kad trūksta informacijos ar duomenų, Mo</text:span><text:span text:style-name="T465">kslo fondas turi teisę prašyti, kad projekto vadovas paaiškintų, papildytų ar patikslintų paraiškoje pateiktą informaciją, ir nustatyti terminą, per kurį tai turi būti padaryta. Jei projekto vadovas informacijos laiku nepateikia arba pateikia ne visą prašo</text:span><text:span text:style-name="T466">mą, paraiškos administracinė patikra atliekama pagal pateiktą informaciją.</text:span></text:p>
      <text:p text:style-name="P467"><text:span text:style-name="T468">25</text:span><text:span text:style-name="T469">. Projekto priskyrimo paraiškų grupei (konkursui, uždaviniui, priemonei ir pan.), jo pagrindimo, veiklų apibūdinimo, išlaidų sąmatos taisyti neleidžiama.</text:span></text:p>
      <text:p text:style-name="P470"><text:span text:style-name="T471">26</text:span><text:span text:style-name="T472">. Administracin</text:span><text:span text:style-name="T473">ės patikros rezultatai įforminami Tarybos pirmininko patvirtintos formos administracinės patikros pažyma ir tvirtinami Tarybos pirmininko įsakymu.</text:span></text:p>
      <text:p text:style-name="P474"><text:span text:style-name="T475">27</text:span><text:span text:style-name="T476">. Apie Tarybai pateiktos paraiškos administracinės patikros rezultatus paraiškoje nurodytu elektroninio</text:span><text:span text:style-name="T477"><text:s/>pašto adresu informuojamas projekto vadovas.</text:span></text:p>
      <text:p text:style-name="P478"><text:span text:style-name="T479">28</text:span><text:span text:style-name="T480">. Tarptautinės programos kvietimą administruojančiai institucijai pateiktų paraiškų administracinės patikros rezultatus Taryba teikia tarptautinės programos kvietimą administruojančiai institucijai.</text:span></text:p>
      <text:p text:style-name="P481"><text:span text:style-name="T482">29</text:span><text:span text:style-name="T483">. Ekspertiniam vertinimui teikiamos tik administracinės patikros reikalavimus atitikusios paraiškos.</text:span></text:p>
      <text:p text:style-name="P484"><text:span text:style-name="T485">30</text:span><text:span text:style-name="T486">. Tarybai pateiktų paraiškų ekspertinį vertinimą atlieka ekspertų komisijos, kurios sudaromos ir savo darbą organizuoja pagal Tarybos pirmininko pat</text:span><text:span text:style-name="T487">virtintas ekspertų veiklos bendrąsias taisykles bei ekspertinio vertinimo tvarkos aprašą ir (ar) atitinkamos tarptautinės programos nuostatas. Ekspertinio vertinimo tvarkos aprašas taikomas tiek, kiek tai neprieštarauja atitinkamos tarptautinės programos n</text:span><text:span text:style-name="T488">uostatoms.</text:span></text:p>
      <text:p text:style-name="P489"><text:span text:style-name="T490">31</text:span><text:span text:style-name="T491">. Pasibaigus Tarybai pateiktų paraiškų ekspertiniam vertinimui:</text:span></text:p>
      <text:p text:style-name="P492"><text:span text:style-name="T493">31.1</text:span><text:span text:style-name="T494">. jei ekspertinį vertinimą atliko Humanitarinių ir socialinių mokslų komiteto arba Gamtos ir technikos mokslų komiteto (toliau – Komitetas) sudaryta ekspertų komisija:</text:span></text:p>
      <text:p text:style-name="P495"><text:span text:style-name="T496">3</text:span><text:span text:style-name="T497">1.1.1</text:span><text:span text:style-name="T498">. Komitetas, įvertinęs ekspertų komisijos pateiktą finansuotinų paraiškų sąrašą (vykdymo grupės pateiktą siūlomų finansuoti projektų sąrašą), kitos tarptautinės programos kvietimą administruojančios institucijos vertinimo rezultatus bei turimas lėša</text:span><text:span text:style-name="T499">s, parengia siūlymą Tarybos pirmininkui arba dvišaliam (trišaliam) komitetui, dvišalei komisijai ar kitai tarptautinės programos kvietimą administruojančiai institucijai dėl finansuojamų projektų, nurodydamas kiekvieno projekto įgyvendinimui skiriamas lėša</text:span><text:span text:style-name="T500">s. Komitetas gali parengti siūlymą ir dėl galimų finansuoti (toliau – rezerviniai) projektų sąrašo (įvertinęs ir vykdymo grupės siūlymą dėl rezervinių projektų), kuriame rezerviniai projektai išdėstomi pirmumo tvarka;</text:span></text:p>
      <text:p text:style-name="P501"><text:span text:style-name="T502">31.1.2</text:span><text:span text:style-name="T503">. Tarybos pirmininkas,<text:s/></text:span><text:span text:style-name="T504">įvertinęs Komiteto parengtą (-us) siūlymą (-us) ir (arba) pagal tarptautinės programos taisykles priimtą sprendimą, tvirtina kvietimo teikti paraiškas rezultatus: finansuojamų, nefinansuojamų ir, jei reikia, rezervinių, projektų sąrašus. Prieš tvirtindamas</text:span><text:span text:style-name="T505"><text:s/>finansuojamų projektų sąrašą, Tarybos pirmininkas išimtiniais atvejais gali jį grąžinti Komitetui, prašydamas dar kartą įvertinti projektams įgyvendinti siūlomų skirti lėšų dydį.</text:span></text:p>
      <text:p text:style-name="P506"><text:span text:style-name="T507">31.2</text:span><text:span text:style-name="T508">. jei ekspertinį vertinimą atliko Tarybos pirmininko sudaryta eksp</text:span><text:span text:style-name="T509">ertų komisija, Tarybos pirmininkas, įvertinęs ekspertų komisijos pateiktą finansuotinų paraiškų sąrašą, kitos tarptautinės<text:s/></text:span><text:soft-page-break/><text:span text:style-name="T510">programos kvietimą administruojančios institucijos vertinimo rezultatus ir (arba) pagal tarptautinės programos taisykles priimtą spre</text:span><text:span text:style-name="T511">ndimą bei turimas lėšas, tvirtina kvietimo teikti paraiškas rezultatus: finansuojamų ir nefinansuojamų projektų sąrašus ir, jei reikia, rezervinių projektų, išdėstytų pirmumo tvarka, sąrašą.</text:span></text:p>
      <text:p text:style-name="P512"><text:span text:style-name="T513">32</text:span><text:span text:style-name="T514">. Tarptautinės programos kvietimą administruojančiai inst</text:span><text:span text:style-name="T515">itucijai pateiktų paraiškų ekspertinį vertinimą pagal atitinkamos tarptautinės programos nustatytus vertinimo kriterijus ir tvarką organizuoja tarptautinės programos kvietimą administruojanti institucija. Komitetas turi teisę atlikti tarptautinės programos</text:span><text:span text:style-name="T516"><text:s/>kvietimą administruojančiai institucijai pateiktų paraiškų biudžeto tinkamumo finansuoti vertinimą administracinės patikros metu arba pasibaigus ekspertiniam vertinimui.</text:span></text:p>
      <text:p text:style-name="P517"><text:span text:style-name="T518">33</text:span><text:span text:style-name="T519">. Jei ekspertinį vertinimą organizuoja tarptautinės programos kvietimą administ</text:span><text:span text:style-name="T520">ruojanti institucija, Tarybos pirmininkas, įvertinęs pagal tarptautinės programos taisykles priimtą sprendimą bei turimas lėšas ir atsižvelgęs į Komiteto atliktą Taisyklių 32 punkte nurodytą vertinimą, tvirtina kvietimo teikti paraiškas rezultatus: finansu</text:span><text:span text:style-name="T521">ojamų ir nefinansuojamų projektų sąrašus ir, jei reikia, rezervinių projektų, išdėstytų pirmumo tvarka, sąrašą.</text:span></text:p>
      <text:p text:style-name="P522"><text:span text:style-name="T523">34</text:span><text:span text:style-name="T524">. Apie Tarybos pirmininko sprendimą dėl paraiškos įvertinimo rezultatų paraiškoje nurodytu elektroninio pašto adresu informuojamas projekt</text:span><text:span text:style-name="T525">o vadovas.</text:span></text:p>
      <text:p text:style-name="P526"><text:span text:style-name="T527">35</text:span><text:span text:style-name="T528">. Į rezervinių projektų sąrašą įrašyti projektai gali būti finansuojami atsiradus galimybei. Sprendimą finansuoti projektą (-us) iš rezervinių projektų sąrašo priima Tarybos pirmininkas savo iniciatyva ar pasiūlius Komitetui, tarptautinės<text:s/></text:span><text:span text:style-name="T529">programos kvietimą administruojančiai institucijai, dvišaliam (trišaliam) komitetui, dvišalei komisijai, nurodant kiekvienam projektui įgyvendinti skiriamas lėšas.</text:span></text:p>
      <text:p text:style-name="P530"><text:span text:style-name="T531">36</text:span><text:span text:style-name="T532">. Rezervinių projektų sąrašas galioja iki kito kvietimo teikti paraiškas, bet ne ilgia</text:span><text:span text:style-name="T533">u kaip iki kalendorinių metų, nuo kurių pradedamas projektų finansavimas, pabaigos. Projektų, įtrauktų į rezervinių projektų sąrašą, vykdytojai gali dalyvauti kituose Tarybos skelbiamuose konkursuose.</text:span></text:p>
      <text:p text:style-name="P534"><text:span text:style-name="T535">37</text:span><text:span text:style-name="T536">. Svetainėje skelbiami finansuojamų projektų<text:s/></text:span><text:span text:style-name="T537">(nurodant paraiškos registracijos numerį, vykdančiąją instituciją, projekto pavadinimą, projektui vykdyti skirtas lėšas) ir rezervinių projektų (nurodant paraiškos registracijos numerį, vykdančiąją instituciją) sąrašai.</text:span></text:p>
      <text:p text:style-name="Normal"/>
      <text:p text:style-name="P538"><text:span text:style-name="T539">IV</text:span><text:span text:style-name="T540"><text:s/>SKYRIUS</text:span></text:p>
      <text:p text:style-name="P541"><text:span text:style-name="T542">APELIACIJŲ TEIKI</text:span><text:span text:style-name="T543">MO IR NAGRINĖJIMO TVARKA</text:span></text:p>
      <text:p text:style-name="P544"/>
      <text:p text:style-name="P545"><text:span text:style-name="T546">38</text:span><text:span text:style-name="T547">. Apeliaciją apeliantas gali pateikti ne vėliau kaip per<text:s/></text:span><text:span text:style-name="T548">tris darbo</text:span><text:span text:style-name="T549"><text:s/>dienas, einančias po pranešimo apie Tarybos pirmininko sprendimą dėl paraiškos administracinės patikros arba paraiškos ar ataskaitos ekspertinio įvertinimo<text:s/></text:span><text:span text:style-name="T550">išsiuntimo dienos.<text:s/></text:span></text:p>
      <text:p text:style-name="P551"><text:span text:style-name="T552">39</text:span><text:span text:style-name="T553">. Apeliacija nagrinėjama, jei apeliantas pagrindžia vieną iš šių aplinkybių:</text:span></text:p>
      <text:p text:style-name="P554"><text:span text:style-name="T555">39.1</text:span><text:span text:style-name="T556">. administracinės patikros ar ekspertinio vertinimo metu padaryta faktinių klaidų, kurios galėjo turėti lemiamą įtaką paraiškos ar ataskaitos įvert</text:span><text:span text:style-name="T557">inimui;</text:span></text:p>
      <text:p text:style-name="P558"><text:span text:style-name="T559">39.2</text:span><text:span text:style-name="T560">. administracinės patikros ar ekspertinio vertinimo metu būta procedūrinių neatitikimų, kurie galėjo turėti lemiamą įtaką paraiškos ar ataskaitos įvertinimui.</text:span></text:p>
      <text:p text:style-name="P561"><text:span text:style-name="T562">40</text:span><text:span text:style-name="T563">. Nesutikimas su ekspertinio įvertinimo rezultatu (įverčiu) ar eksperto m</text:span><text:span text:style-name="T564">oksline išvada (interpretacija) nesuteikia pagrindo apeliantui pateikti apeliaciją.</text:span></text:p>
      <text:p text:style-name="P565"><text:span text:style-name="T566">41</text:span><text:span text:style-name="T567">. Apeliacijoje turi būti nurodytas sprendimas, dėl kurio teikiama apeliacija, šio sprendimo priėmimo data, apeliacijos pagrindimas ir jį įrodantys dokumentai bei apel</text:span><text:span text:style-name="T568">ianto prašymas.</text:span></text:p>
      <text:p text:style-name="P569"><text:span text:style-name="T570">42</text:span><text:span text:style-name="T571">. Apeliacija, neatitinkanti</text:span><text:span text:style-name="T572"><text:s/>Taisyklių</text:span><text:span text:style-name="T573"><text:s/>38, 39, 41 punktuose nurodytų reikalavimų, nenagrinėjama.</text:span></text:p>
      <text:p text:style-name="P574"><text:span text:style-name="T575">43</text:span><text:span text:style-name="T576">. Apeliacijas nagrinėja</text:span><text:span text:style-name="T577"><text:s/>Apeliacinė komisija, sudaryta iš 7 narių.</text:span><text:span text:style-name="T578"><text:s/>Apeliacinės komisijos sudėtį tvirtina ir jos pirmininką bei pavaduotoją skiria Tarybos pirmininkas</text:span><text:span text:style-name="T579">, atsižvelgdamas į<text:s/></text:span><text:span text:style-name="T580">Tarybos valdybos</text:span><text:span text:style-name="T581"><text:s/>siūlymus dėl Apeliacinės komisijos narių</text:span><text:span text:style-name="T582">.</text:span></text:p>
      <text:p text:style-name="P583"><text:span text:style-name="T584">44</text:span><text:span text:style-name="T585">. Apeliacinė komisija ne vėliau kaip per dešimt darbo dienų, einančių po apeliacijos gavimo dienos, išnagrinėja apeliaciją ir priima motyvuotą sprendimą dėl jos arba priima sprendimą, kad<text:s/></text:span><text:span text:style-name="T586">apeliacija nenagrinėtina, kartu nurodydama to pagrindą.</text:span></text:p>
      <text:p text:style-name="P587"><text:span text:style-name="T588">45</text:span><text:span text:style-name="T589">. </text:span><text:span text:style-name="T590">Apie</text:span><text:span text:style-name="T591"><text:s/>Apeliacinės komisijos priimtą sprendimą apeliantas informuojamas raštu ne vėliau kaip per tris darbo dienas, einančias po Apeliacinės komisijos sprendimo priėmimo dienos.</text:span></text:p>
      <text:p text:style-name="P592"><text:span text:style-name="T593">46</text:span><text:span text:style-name="T594">. Tarybos pirmininkas, atsižvelgdamas į Apeliacinės komisijos sprendimą tenkin</text:span><text:span text:style-name="T595">ti apeliaciją, gali pakeisti savo sprendimus dėl administracinės patikros ar kvietimo teikti paraiškas rezultatų patvirtinimo.<text:s/></text:span><text:span text:style-name="T596">Apie tai apeliantas informuojamas raštu ne vėliau kaip per tris darbo dienas, einančias po tokio sprendimo priėmimo dienos.</text:span></text:p>
      <text:p text:style-name="P597"><text:span text:style-name="T598">47</text:span><text:span text:style-name="T599">. Apeliacijos dėl tarptautinių programų paraiškų ar ataskaitų administracinės patikros ar ekspertinio vertinimo teikiamos ir nagrinėjamos pagal tarptautinių programų taisykles.</text:span></text:p>
      <text:p text:style-name="Normal"/>
      <text:p text:style-name="P600"><text:span text:style-name="T601">V</text:span><text:span text:style-name="T602"><text:s/>SKYRIUS</text:span></text:p>
      <text:p text:style-name="P603"><text:span text:style-name="T604">PROJEKTŲ ĮGYVENDINIMAS</text:span></text:p>
      <text:p text:style-name="P605"/>
      <text:p text:style-name="P606"><text:span text:style-name="T607">PIRMASIS</text:span><text:span text:style-name="T608"><text:s/>SKIRSNIS</text:span></text:p>
      <text:p text:style-name="P609"><text:span text:style-name="T610">SUTARTIES PASIR</text:span><text:span text:style-name="T611">AŠYMAS</text:span></text:p>
      <text:p text:style-name="P612"/>
      <text:p text:style-name="P613"><text:span text:style-name="T614">48</text:span><text:span text:style-name="T615">. Tarybos pirmininkui patvirtinus kvietimo teikti paraiškas rezultatus ir per Taisyklių 38 punkte nurodytą laikotarpį negavus apeliacijų, dėl kiekvieno į finansuojamų projektų sąrašą įtraukto projekto įgyvendinimo pasirašoma trišalė Tarybos p</text:span><text:span text:style-name="T616">irmininko patvirtintos formos projekto finansavimo sutartis (toliau – sutartis). Sutarties šalys yra Taryba, vykdančioji institucija ir projekto vadovas.</text:span></text:p>
      <text:p text:style-name="P617"><text:span text:style-name="T618">49</text:span><text:span text:style-name="T619">. Per Taisyklių 38 punkte nurodytą laikotarpį gavus apeliacijų, sutarčių pasirašymas pradedamas<text:s/></text:span><text:span text:style-name="T620">tik Apeliacinei komisijai priėmus sprendimą dėl apeliacijų ir, jei reikia, Tarybos pirmininkui pakeitus sprendimą dėl kvietimo teikti paraiškas rezultatų patvirtinimo.</text:span></text:p>
      <text:p text:style-name="P621"><text:span text:style-name="T622">50</text:span><text:span text:style-name="T623">. Prieš pasirašant sutartį paraiška gali būti tikslinama, atsižvelgiant į eksperti</text:span><text:span text:style-name="T624">nio vertinimo ir atrankos metu pateiktus siūlymus. Projekto vadovas ir vykdančioji institucija gali derinti su Taryba pasiūlytus projekto išlaidų sąmatos keitimus ir su jais susijusius numatytų projekto veiklų pokyčius; projektui įgyvendinti skirta lėšų su</text:span><text:span text:style-name="T625">ma negali būti didinama. Jei Taryba nepritaria derinamiems keitimams arba jei projekto vadovas nepataiso paraiškos pagal Tarybos pateiktus siūlymus (jei tokių buvo), sutartis gali būti nepasirašyta.</text:span></text:p>
      <text:p text:style-name="P626"><text:span text:style-name="T627">51</text:span><text:span text:style-name="T628">. Nuo sutartyje nurodytos projekto įgyvendinimo pra</text:span><text:span text:style-name="T629">džios pagrindiniai projekto vykdytojai turi atitikti šiose Taisyklėse ir (ar) kvietime nurodytus reikalavimus. Jei esama neatitikimų, sutartis nepasirašoma. Ši nuostata netaikoma tarptautinėms programoms.</text:span></text:p>
      <text:p text:style-name="P630"><text:span text:style-name="T631">52</text:span><text:span text:style-name="T632">. Sutartis pasirašoma per dešimt darbo dienų,</text:span><text:span text:style-name="T633"><text:s/>einančių po sutarties projekto išsiuntimo dienos. Projekto vadovas ir vykdančioji institucija gali vieną kartą kreiptis dėl sutarties pasirašymo termino nukėlimo. Nepasirašius sutarties per nustatytą terminą ir nesikreipus dėl sutarties pasirašymo termino</text:span><text:span text:style-name="T634"><text:s/>nukėlimo, laikoma, kad kitos sutarties šalys sutartį pasirašyti atsisakė.</text:span></text:p>
      <text:p text:style-name="P635"/>
      <text:p text:style-name="P636"><text:span text:style-name="T637">ANTRASIS</text:span><text:span text:style-name="T638"><text:s/>SKIRSNIS</text:span></text:p>
      <text:p text:style-name="P639"><text:span text:style-name="T640">ĮGYVENDINIMO MOKSLINĖ PRIEŽIŪRA</text:span></text:p>
      <text:p text:style-name="P641"/>
      <text:p text:style-name="P642"><text:span text:style-name="T643">53</text:span><text:span text:style-name="T644">. Projekto vadovas ir vykdančioji institucija Tarybai teikia projekto mokslines (metinę (-es) arba tarpinę ir<text:s/></text:span><text:span text:style-name="T645">baigiamąją) arba sklaidos (baigiamąją) ataskaitas. Teiktinos ataskaitos tipas nurodomas paraiškoje ir (ar) sutartyje.</text:span></text:p>
      <text:p text:style-name="P646"><text:span text:style-name="T647">54</text:span><text:span text:style-name="T648">. Metinė mokslinė ataskaita teikiama po pirmųjų (ir antrųjų, jei projektas įgyvendinamas ilgiau nei 24 mėnesius) projekto įgyvendini</text:span><text:span text:style-name="T649">mo metų. Tarpinė mokslinė ataskaita teikiama projekto įgyvendinimo laikotarpio viduryje. Tarpinė mokslinė ataskaita neteikiama, jei projektas įgyvendinamas trumpiau nei 18 mėnesių. Baigiamoji mokslinė (sklaidos) ataskaita teikiama projektui pasibaigus.</text:span></text:p>
      <text:p text:style-name="P650"><text:span text:style-name="T651">5</text:span><text:span text:style-name="T652">5</text:span><text:span text:style-name="T653">. Mokslinė (sklaidos) ataskaita teikiama sutartyje nurodytais terminais ir tvarka užpildant Tarybos pirmininko patvirtintą ataskaitos formą. Kartu teikiamas Tarybos pirmininko patvirtintos formos vykdančiosios institucijos raštas.</text:span></text:p>
      <text:p text:style-name="P654"><text:span text:style-name="T655">56</text:span><text:span text:style-name="T656">. Tarybai pateik</text:span><text:span text:style-name="T657">tų mokslinių (sklaidos) ataskaitų ekspertinį vertinimą atlieka ekspertų komisijos (arba pavieniai ekspertai), kurios sudaromos ir savo darbą organizuoja pagal Tarybos pirmininko patvirtintas ekspertų veiklos bendrąsias taisykles bei ekspertinio vertinimo t</text:span><text:span text:style-name="T658">varkos aprašą. Ekspertinio vertinimo tvarkos aprašas taikomas tiek, kiek neprieštarauja atitinkamos tarptautinės programos nuostatoms.</text:span></text:p>
      <text:p text:style-name="P659"><text:span text:style-name="T660">57</text:span><text:span text:style-name="T661">. Pasibaigus ataskaitų ekspertiniam vertinimui:</text:span></text:p>
      <text:p text:style-name="P662"><text:span text:style-name="T663">57.1</text:span><text:span text:style-name="T664">. jei ekspertinį vertinimą atliko Komiteto sudaryta ekspertų<text:s/></text:span><text:span text:style-name="T665">komisija (paskirti pavieniai ekspertai):</text:span></text:p>
      <text:p text:style-name="P666"><text:span text:style-name="T667">57.1.1</text:span><text:span text:style-name="T668">. Komitetas, įvertinęs ekspertų komisijos (pavienių ekspertų) išvadas (vykdymo grupės siūlymus), parengia siūlymą Tarybos pirmininkui dėl projektų mokslinių (sklaidos) ataskaitų ekspertinio vertinimo rezulta</text:span><text:span text:style-name="T669">tų;</text:span></text:p>
      <text:p text:style-name="P670"><text:span text:style-name="T671">57.1.2</text:span><text:span text:style-name="T672">. Tarybos pirmininkas, įvertinęs Komiteto parengtą siūlymą, tvirtina projektų mokslinių (sklaidos) ataskaitų ekspertinio vertinimo rezultatus;</text:span></text:p>
      <text:p text:style-name="P673"><text:span text:style-name="T674">57.1.3</text:span><text:span text:style-name="T675">. pasibaigus tarptautinės programos ataskaitų ekspertiniam vertinimui, jei tai yra numaty</text:span><text:span text:style-name="T676">ta, Komitetas, įvertinęs ekspertų komisijos (pavienių ekspertų) išvadas, parengia siūlymą dvišaliam (trišaliam) komitetui ar dvišalei komisijai dėl ataskaitų tvirtinimo.</text:span></text:p>
      <text:p text:style-name="P677"><text:span text:style-name="T678">57.2</text:span><text:span text:style-name="T679">. jei ekspertinį vertinimą atliko Tarybos pirmininko sudaryta ekspertų komis</text:span><text:span text:style-name="T680">ija (pavieniai ekspertai):</text:span></text:p>
      <text:p text:style-name="P681"><text:span text:style-name="T682">57.2.1</text:span><text:span text:style-name="T683">. Tarybos pirmininkas, įvertinęs ekspertų komisijos (pavienių ekspertų) parengtą siūlymą, tvirtina projektų mokslinių (sklaidos) ataskaitų ekspertinio vertinimo rezultatus;</text:span></text:p>
      <text:p text:style-name="P684"><text:span text:style-name="T685">57.2.2</text:span><text:span text:style-name="T686">. pasibaigus tarptautinės programos at</text:span><text:span text:style-name="T687">askaitų ekspertiniam vertinimui, jei tai yra numatyta, Tarybos pirmininkas, įvertinęs ekspertų komisijos (pavienių ekspertų) išvadas, parengia siūlymą dvišaliam (trišaliam) komitetui ar dvišalei komisijai dėl ataskaitų tvirtinimo.</text:span></text:p>
      <text:p text:style-name="P688"><text:span text:style-name="T689">58</text:span><text:span text:style-name="T690">. Esant būtinyb</text:span><text:span text:style-name="T691">ei, Komitetas (vykdymo grupė), Tarybos pirmininkas gali kviesti projekto vadovą pristatyti mokslinę (sklaidos) ataskaitą arba ją paaiškinti.</text:span></text:p>
      <text:p text:style-name="P692"><text:span text:style-name="T693">59</text:span><text:span text:style-name="T694">. Atsižvelgus į projekto metinės ar tarpinės mokslinės ataskaitos įvertinimą, Tarybos pirmininko sprendimu pr</text:span><text:span text:style-name="T695">ojektui įgyvendinti skirtos lėšos gali būti sumažintos ar<text:s/></text:span><text:span text:style-name="T696">finansavimas kitam projekto įgyvendinimo laikotarpiui</text:span><text:span text:style-name="T697"><text:s/>neskirtas (nutrauktas)</text:span><text:span text:style-name="T698">.</text:span></text:p>
      <text:p text:style-name="P699"><text:span text:style-name="T700">60</text:span><text:span text:style-name="T701">. Įgyvendintų projektų pagrindinių rezultatų santraukos, pateiktos baigiamosiose mokslinėse (sklaidos)<text:s/></text:span><text:span text:style-name="T702">ataskaitose, skelbiamos svetainėje.</text:span></text:p>
      <text:p text:style-name="P703"/>
      <text:p text:style-name="P704"><text:span text:style-name="T705">TREČIASIS</text:span><text:span text:style-name="T706"><text:s/>SKIRSNIS</text:span></text:p>
      <text:p text:style-name="P707"><text:span text:style-name="T708">ĮGYVENDINIMO FINANSINĖ PRIEŽIŪRA</text:span></text:p>
      <text:p text:style-name="P709"/>
      <text:p text:style-name="P710"><text:span text:style-name="T711">61</text:span><text:span text:style-name="T712">. Projektui įgyvendinti skirtos lėšos turi būti naudojamos pagal projekto išlaidų sąmatą, kurioje nurodytos tiesioginės išlaidos pagal išlaidų rūšis ir ne</text:span><text:span text:style-name="T713">tiesioginės (jei tokių yra) išlaidos.</text:span></text:p>
      <text:p text:style-name="P714"><text:span text:style-name="T715">62</text:span><text:span text:style-name="T716">. Vykdančioji institucija ir projekto vadovas Tarybai teikia projekto finansines (ketvirtines ir metines) ataskaitas.</text:span></text:p>
      <text:p text:style-name="P717"><text:span text:style-name="T718">63</text:span><text:span text:style-name="T719">. Finansinės ataskaitos – ketvirtinės ir metinė lėšų panaudojimo ataskaitos – teikiamos<text:s/></text:span><text:span text:style-name="T720">pagal Tarybos pirmininko patvirtintas formas sutartyje nurodytais terminais.</text:span></text:p>
      <text:p text:style-name="P721"><text:span text:style-name="T722">64</text:span><text:span text:style-name="T723">. Projekto finansines ataskaitas vertina Mokslo fondas. Taryba gali prašyti papildomos informacijos dėl ataskaitose nurodytų duomenų, prašyti juos patikslinti ar pateikti pa</text:span><text:span text:style-name="T724">aiškinimų dėl lėšų nepanaudojimo ar dėl atliktų projekto išlaidų sąmatos keitimų, taip pat nepripažinti patirtų išlaidų tinkamomis.</text:span></text:p>
      <text:p text:style-name="P725"><text:span text:style-name="T726">65</text:span><text:span text:style-name="T727">. Kiekvieną ketvirtį lėšos projektui įgyvendinti pervedamos tik tada, jei ankstesnio ketvirčio lėšų panaudojimo ataska</text:span><text:span text:style-name="T728">ita yra įvertinta teigiamai. Taryba, atsižvelgusi į projekto ketvirtinės ar metinės lėšų panaudojimo ataskaitos įvertinimą, gali sumažinti projektui įgyvendinti skirtas lėšas.</text:span></text:p>
      <text:p text:style-name="P729"><text:span text:style-name="T730">66</text:span><text:span text:style-name="T731">. Vykdančioji institucija visų tais metais Tarybos finansuotų mokslo ir<text:s/></text:span><text:span text:style-name="T732">sklaidos projektų netiesiogines išlaidas turi naudoti laikydamasi Tarybos pirmininko nustatyto netiesioginių išlaidų santykio tarp išlaidų grupių.</text:span></text:p>
      <text:p text:style-name="P733"/>
      <text:p text:style-name="P734"><text:span text:style-name="T735">KETVIRTASIS</text:span><text:span text:style-name="T736"><text:s/>SKIRSNIS</text:span></text:p>
      <text:p text:style-name="P737"><text:span text:style-name="T738">SUTARTIES KEITIMAS</text:span></text:p>
      <text:p text:style-name="P739"/>
      <text:p text:style-name="P740"><text:span text:style-name="T741">67</text:span><text:span text:style-name="T742">. Projekto įgyvendinimo metu sutarties šalys gali inici</text:span><text:span text:style-name="T743">juoti motyvuotus sutarties (jos priedų) keitimus, susijusius su projekto išlaidų sąmata, projekto vykdytojais, projekto veiklomis ir kita.</text:span></text:p>
      <text:p text:style-name="P744"><text:span text:style-name="T745">68</text:span><text:span text:style-name="T746">. Neleidžiama:</text:span></text:p>
      <text:p text:style-name="P747"><text:span text:style-name="T748">68.1</text:span><text:span text:style-name="T749">. keisti projekto išlaidų sąmatoje numatytų ankstesnių ketvirčių lėšų apimties;</text:span></text:p>
      <text:p text:style-name="P750"><text:span text:style-name="T751">68.2</text:span><text:span text:style-name="T752">. </text:span><text:span text:style-name="T753">didinti netiesiogines išlaidas.</text:span></text:p>
      <text:p text:style-name="P754"><text:span text:style-name="T755">69</text:span><text:span text:style-name="T756">. Sprendimą dėl leidimo atlikti keitimus, kurie susiję su sutarties šalių, mokslinių (sklaidos) ataskaitų pateikimo terminų ar projekto produkcijos (rezultatų) keitimais, priima Komitetas.</text:span></text:p>
      <text:p text:style-name="P757"><text:span text:style-name="T758">70</text:span><text:span text:style-name="T759">. Tarybos nuostatos d</text:span><text:span text:style-name="T760">ėl kitų sutarties keitimų nurodomos sutartyje.</text:span></text:p>
      <text:p text:style-name="P761"><text:span text:style-name="T762">71</text:span><text:span text:style-name="T763">. Projekto vykdymo ataskaitiniu laikotarpiu atsiradę pokyčiai, sutarties keitimai nurodomi ir paaiškinami metinėje (-ėse) ar tarpinėje ir baigiamojoje mokslinėse (sklaidos) bei finansinėse ataskaitose.</text:span></text:p>
      <text:p text:style-name="P764"/>
      <text:p text:style-name="P765"><text:span text:style-name="T766">VI</text:span><text:span text:style-name="T767"><text:s/>SKYRIUS</text:span></text:p>
      <text:p text:style-name="P768"><text:span text:style-name="T769">APRIBOJIMAI DĖL SUTARTINIŲ ĮSIPAREIGOJIMŲ NEVYKDYMO</text:span></text:p>
      <text:p text:style-name="P770"/>
      <text:p text:style-name="P771"><text:span text:style-name="T772">72</text:span><text:span text:style-name="T773">. Jei Akademinės etikos ir procedūrų kontrolierius nustato, kad asmuo pažeidė akademinę etiką, ir šis pažeidimas atitinka Tarybos mokslinės veiklos etikos principo (-ų) pažeidimą</text:span><text:span text:style-name="T774"><text:s/>(-us), paraiškos, kuriose tas asmuo nurodytas kaip projekto vadovas ar kitas pagrindinis projekto vykdytojas, pagal visas Tarybos remiamos veiklos kryptis nesvarstomos penkerius metus nuo sprendimo įsiteisėjimo dienos. Akademinės etikos ir procedūrų kontr</text:span><text:span text:style-name="T775">olieriaus sprendimus, kuriuose konstatuotas akademinės etikos pažeidimas, ar jie atitinka Tarybos nustatytų mokslinės veiklos etikos principų pažeidimus, nagrinėja Tarybos pirmininko sudaryta Lietuvos mokslo tarybos mokslinės veiklos etikos komisija pagal<text:s/></text:span><text:span text:style-name="T776">Tarybos pirmininko patvirtintą darbo reglamentą.</text:span></text:p>
      <text:p text:style-name="P777">Punkto pakeitimai:</text:p>
      <text:p text:style-name="P778"><text:span text:style-name="T779">Nr.<text:s/></text:span><text:a xlink:href="https://www.e-tar.lt/portal/legalAct.html?documentId=d6dee2f03eee11e8beb59fa4fa6c44e7" office:target-frame-name="_top" xlink:show="replace"><text:span text:style-name="T780">V-194</text:span></text:a><text:span text:style-name="T781">, 2018-04-12, paskelbta TAR 2018-04-13, i. k. 2018-06038</text:span></text:p>
      <text:p text:style-name="Normal"/>
      <text:p text:style-name="P782"><text:span text:style-name="T783">73</text:span><text:span text:style-name="T784">. Jei Tarybos pir</text:span><text:span text:style-name="T785">mininkas, tvirtindamas Taisyklių 57 punkte nurodytus siūlymus, priima sprendimą projekto įgyvendinimą nutraukti arba projektą pripažinti neįgyvendintu, projektų pagal visas Tarybos remiamos veiklos kryptis paraiškos, kuriose nutrauktam ar neįgyvendintam pr</text:span><text:span text:style-name="T786">ojektui vadovavęs mokslininkas vėl nurodomas kaip būsimo projekto vadovas, nesvarstomos trejus metus nuo sprendimo priėmimo dienos.</text:span></text:p>
      <text:p text:style-name="P787"><text:span text:style-name="T788">74</text:span><text:span text:style-name="T789">. Jei Tarybos pirmininkas, tvirtindamas Taisyklių 57 punkte nurodytus siūlymus, priima sprendimą skirti papildomą laik</text:span><text:span text:style-name="T790">otarpį projekte planuotiems, bet kartu su baigiamąja moksline (sklaidos) ataskaita nepateiktiems, rezultatams (produkcijai) pateikti, projekto vadovo paraiškos, kuriose jis nurodomas kaip būsimo projekto vadovas, pagal visas Tarybos remiamos veiklos krypti</text:span><text:span text:style-name="T791">s nesvarstomos, kol trūkstami ankstesniame projekte planuoti rezultatai (produkcija) bus pateikti Tarybai ir įvertinti, ekspertiniam vertinimui numatant ne ilgesnį kaip trisdešimties darbo dienų laikotarpį.</text:span></text:p>
      <text:p text:style-name="P792"/>
      <text:p text:style-name="P793"><text:span text:style-name="T794">VII</text:span><text:span text:style-name="T795"><text:s/>SKYRIUS</text:span></text:p>
      <text:p text:style-name="P796"><text:span text:style-name="T797">BAIGIAMOSIOS NUOSTATOS</text:span></text:p>
      <text:p text:style-name="P798"/>
      <text:p text:style-name="P799"><text:span text:style-name="T800">75</text:span><text:span text:style-name="T801">. Taryba gali vykdyti patikras, siekdama įsitikinti, ar laikomasi Tarybos patvirtintų teisės aktų, ar vykdančioji institucija ir projekto vadovas vykdo sutartinius įsipareigojimus bei racionaliai naudoja lėšas, ar su projekto įgyvendinimu susijusi informac</text:span><text:span text:style-name="T802">ija atitinka pateiktąją Tarybai. Patikros organizuojamos ir vykdomos vadovaujantis Tarybos pirmininko patvirtinto Lėšų panaudojimo tinkamumo įvertinimo tvarkos aprašo nuostatomis. Patikros metu nustačiusi esminių neatitikimų (trūkumų), Taryba turi teisę nu</text:span><text:span text:style-name="T803">traukti sutartį.</text:span></text:p>
      <text:p text:style-name="P804"><text:span text:style-name="T805">76</text:span><text:span text:style-name="T806">. Vykdančioji institucija, vadovaudamasi Lietuvos Respublikos mokslo ir studijų įstatymo nuostatomis, viešai skelbia projektų mokslinių tyrimų ir eksperimentinės plėtros rezultatus, kiek tai neprieštarauja intelektinės nuosavybės ir<text:s/></text:span><text:span text:style-name="T807">komercinių ar valstybės ir tarnybos paslapčių apsaugą reglamentuojantiems teisės aktams.</text:span></text:p>
      <text:p text:style-name="P808"><text:span text:style-name="T809">77</text:span><text:span text:style-name="T810">. Vadovaujantis Tarybos patvirtintomis Atvirosios prieigos prie mokslo publikacijų ir duomenų gairėmis projekto vadovas ir vykdančioji institucija turi siekti, k</text:span><text:span text:style-name="T811">ad įgyvendinant projektą gauti duomenys bei mokslinių tyrimų ir eksperimentinės plėtros rezultatai būtų tinkamai naudojami ir išsaugomi taip, kad būtų užtikrinta prieiga prie jų.</text:span></text:p>
      <text:p text:style-name="P812"><text:span text:style-name="T813">78</text:span><text:span text:style-name="T814">. Taryba nepretenduoja į turtines</text:span><text:span text:style-name="T815"><text:s/>intelektinės veiklos, vykdytos per jo</text:span><text:span text:style-name="T816">s finansuotus projektus, rezultatų</text:span><text:span text:style-name="T817"><text:s/>teises.</text:span></text:p>
      <text:p text:style-name="P818"/>
      <text:p text:style-name="P819"><text:span text:style-name="T820">_________________________</text:span></text:p>
      <text:p text:style-name="P821"/>
      <text:p text:style-name="P822"/>
      <text:p text:style-name="P823"><text:span text:style-name="T824">Pakeitimai:</text:span></text:p>
      <text:p text:style-name="P825"/>
      <text:p text:style-name="P826"><text:span text:style-name="T827">1.</text:span></text:p>
      <text:p text:style-name="P828"><text:span text:style-name="T829">Lietuvos mokslo taryba, Įsakymas</text:span></text:p>
      <text:p text:style-name="P830"><text:span text:style-name="T831">Nr.<text:s/></text:span><text:a xlink:href="https://www.e-tar.lt/portal/legalAct.html?documentId=d6dee2f03eee11e8beb59fa4fa6c44e7" office:target-frame-name="_top" xlink:show="replace"><text:span text:style-name="T832">V-194</text:span></text:a><text:span text:style-name="T833">, 2018-04-12, paskelbt</text:span><text:span text:style-name="T834">a TAR 2018-04-13, i. k. 2018-06038</text:span></text:p>
      <text:p text:style-name="P835"><text:span text:style-name="T836">Dėl Lietuvos mokslo tarybos pirmininko 2018 m. sausio 29 d. įsakymo Nr. V-45 „Dėl Lietuvos mokslo tarybos mokslo ir sklaidos projektų konkursinio finansavimo bendrųjų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0.9847in" fo:margin-bottom="1.0826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18-07-17T05:42:00Z</meta:creation-date>
    <dc:date>2018-07-17T05:42:00Z</dc:date>
    <meta:print-date>2017-12-13T16:08:00Z</meta:print-date>
    <meta:template xlink:href="Normal.dotm" xlink:type="simple"/>
    <meta:editing-cycles>2</meta:editing-cycles>
    <meta:editing-duration>PT0S</meta:editing-duration>
    <meta:document-statistic meta:page-count="12" meta:paragraph-count="245" meta:word-count="4289" meta:character-count="36302" meta:row-count="921" meta:non-whitespace-character-count="32258"/>
  </office:meta>
</office:document-meta>
</file>