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end" fo:line-height="0.1111in" fo:text-indent="0.7875in"/>
      <style:text-properties fo:color="#000000" fo:font-size="10pt" style:font-size-asian="10pt"/>
    </style:style>
    <style:style style:name="P44" style:parent-style-name="Normal" style:family="paragraph">
      <style:paragraph-properties fo:text-align="end" fo:line-height="0.1111in" fo:text-indent="0.7875in"/>
      <style:text-properties fo:color="#000000" fo:font-size="8pt" style:font-size-asian="8pt" style:font-size-complex="8pt"/>
    </style:style>
    <style:style style:name="TableColumn46" style:family="table-column">
      <style:table-column-properties style:column-width="0.393in"/>
    </style:style>
    <style:style style:name="TableColumn47" style:family="table-column">
      <style:table-column-properties style:column-width="1.8409in"/>
    </style:style>
    <style:style style:name="TableColumn48" style:family="table-column">
      <style:table-column-properties style:column-width="0.4875in"/>
    </style:style>
    <style:style style:name="TableColumn49" style:family="table-column">
      <style:table-column-properties style:column-width="0.7673in"/>
    </style:style>
    <style:style style:name="TableColumn50" style:family="table-column">
      <style:table-column-properties style:column-width="0.5125in"/>
    </style:style>
    <style:style style:name="TableColumn51" style:family="table-column">
      <style:table-column-properties style:column-width="0.5541in"/>
    </style:style>
    <style:style style:name="TableColumn52" style:family="table-column">
      <style:table-column-properties style:column-width="2.1381in"/>
    </style:style>
    <style:style style:name="Table45" style:family="table">
      <style:table-properties style:width="6.6937in" fo:margin-left="0.0034in" table:align="left"/>
    </style:style>
    <style:style style:name="TableRow53" style:family="table-row">
      <style:table-row-properties style:min-row-height="0.1861in"/>
    </style:style>
    <style:style style:name="TableCell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7" style:parent-style-name="Normal" style:family="paragraph">
      <style:text-properties style:font-name="Arial" style:font-name-complex="Arial" fo:font-size="10pt" style:font-size-asian="10pt" style:language-asian="lt" style:country-asian="LT"/>
    </style:style>
    <style:style style:name="TableCell12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justify"/>
      <style:text-properties fo:color="#000000" style:font-size-complex="12pt" style:language-asian="lt" style:country-asian="LT"/>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text-properties fo:font-size="7pt" style:font-size-asian="7pt" style:font-size-complex="7pt"/>
    </style:style>
    <style:style style:name="P140" style:parent-style-name="Normal" style:family="paragraph">
      <style:paragraph-properties fo:text-align="justify"/>
      <style:text-properties fo:color="#000000" style:font-size-complex="12pt" style:language-asian="lt" style:country-asian="L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justify"/>
      <style:text-properties fo:color="#000000" style:font-size-complex="12pt" style:language-asian="lt" style:country-asian="LT"/>
    </style:style>
    <style:style style:name="P143" style:parent-style-name="Normal" style:family="paragraph">
      <style:text-properties fo:font-size="7pt" style:font-size-asian="7pt" style:font-size-complex="7pt"/>
    </style:style>
    <style:style style:name="P144" style:parent-style-name="Normal" style:family="paragraph">
      <style:paragraph-properties fo:text-align="justify"/>
      <style:text-properties fo:color="#000000" style:font-size-complex="12pt" style:language-asian="lt" style:country-asian="L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align="justify"/>
      <style:text-properties fo:color="#000000" style:font-size-complex="12pt" style:language-asian="lt" style:country-asian="L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text-properties fo:font-size="7pt" style:font-size-asian="7pt" style:font-size-complex="7p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name="Arial" style:font-name-complex="Arial"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fo:color="#000000" style:font-size-complex="12pt" style:language-asian="lt" style:country-asian="LT"/>
    </style:style>
    <style:style style:name="P166" style:parent-style-name="Normal" style:family="paragraph">
      <style:paragraph-properties fo:text-align="justify" fo:text-indent="0.7875in"/>
      <style:text-properties fo:color="#000000"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ext-properties style:font-size-complex="12pt"/>
    </style:style>
    <style:style style:name="TableColumn222" style:family="table-column">
      <style:table-column-properties style:column-width="0.3909in"/>
    </style:style>
    <style:style style:name="TableColumn223" style:family="table-column">
      <style:table-column-properties style:column-width="1.8194in"/>
    </style:style>
    <style:style style:name="TableColumn224" style:family="table-column">
      <style:table-column-properties style:column-width="0.4in"/>
    </style:style>
    <style:style style:name="TableColumn225" style:family="table-column">
      <style:table-column-properties style:column-width="0.7597in"/>
    </style:style>
    <style:style style:name="TableColumn226" style:family="table-column">
      <style:table-column-properties style:column-width="0.4868in"/>
    </style:style>
    <style:style style:name="TableColumn227" style:family="table-column">
      <style:table-column-properties style:column-width="0.5659in"/>
    </style:style>
    <style:style style:name="TableColumn228" style:family="table-column">
      <style:table-column-properties style:column-width="2.1881in"/>
    </style:style>
    <style:style style:name="Table221" style:family="table">
      <style:table-properties style:width="6.6111in" fo:margin-left="0.075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7875in"/>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6.6%"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left="0.6895in" fo:text-indent="0.156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P284" style:parent-style-name="Normal" style:family="paragraph">
      <style:paragraph-properties fo:margin-left="3.8395in">
        <style:tab-stops/>
      </style:paragraph-properties>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24</text:span></text:p>
      <text:p text:style-name="P10"/>
      <text:p text:style-name="P11"><text:span text:style-name="T12">Įsakymas paskelbtas: TAR 2022-05-10, i. k. 2022-09872</text:span></text:p>
      <text:p text:style-name="P13"/>
      <text:p text:style-name="P14"/>
      <text:p text:style-name="P15"/>
      <text:p text:style-name="P16"/>
      <text:p text:style-name="P17"><text:span text:style-name="T18"><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19"/>
      <text:p text:style-name="P20">VALSTYBINIO SOCIALINIO DRAUDIMO FONDO VALDYBOS</text:p>
      <text:p text:style-name="P21">PRIE SOCIALINĖS APSAUGOS IR DARBO MINISTERIJOS</text:p>
      <text:p text:style-name="P22">DIREKTORIUS</text:p>
      <text:p text:style-name="P23"/>
      <text:p text:style-name="P24">ĮSAKYMAS</text:p>
      <text:p text:style-name="P25">DĖL VALSTYBINIO SOCIALINIO DRAUDIMO FONDO<text:s/>VALDYBOS PRIE SOCIALINĖS APSAUGOS IR DARBO MINISTERIJOS DIREKTORIAUS 2012 M. BIRŽELIO 22 D. ĮSAKYMO NR. V-303 "DĖL ĮMOKŲ, MOKAMŲ Į VALSTYBINIO SOCIALINIO DRAUDIMO FONDO BIUDŽETĄ, KODŲ PATVIRTINIMO" PAKEITIMO</text:p>
      <text:p text:style-name="P26"/>
      <text:p text:style-name="P27">2022 m. gegužės 10 d. Nr. V-179</text:p>
      <text:p text:style-name="P28">Vilnius</text:p>
      <text:p text:style-name="P29"/>
      <text:p text:style-name="P30"><text:span text:style-name="T31">Vadova</text:span><text:span text:style-name="T32">udamasi Lietuvos Respublikos valstybinio socialinio draudimo fondo biudžeto sudarymo ir vykdymo taisyklių, patvirtintų Lietuvos Respublikos Vyriausybės 2005 m. birželio<text:s/></text:span><text:soft-page-break/><text:span text:style-name="T33">14 d. nutarimu Nr. 647 „Dėl Lietuvos Respublikos valstybinio socialinio draudimo fondo<text:s/></text:span><text:span text:style-name="T34">biudžeto sudarymo ir vykdymo taisyklių patvirtinimo“, 56 punktu:</text:span></text:p>
      <text:p text:style-name="P35"><text:span text:style-name="T36">1</text:span><text:span text:style-name="T37">. P a k e i č i u Įmokų, mokamų į valstybinio socialinio draudimo fondo biudžetą, patvirtintų Valstybinio socialinio draudimo fondo valdybos prie Socialinės apsaugos ir darbo ministerijo</text:span><text:span text:style-name="T38">s (toliau – Fondo valdyba) direktoriaus 2012 m. birželio 22 d. įsakymu Nr. V-303 „Dėl Įmokų, mokamų į valstybinio socialinio draudimo fondo biudžetą, kodų patvirtinimo“, kodus:</text:span></text:p>
      <text:p text:style-name="P39"><text:span text:style-name="T40">1.1</text:span><text:span text:style-name="T41">. pakeičiu 2</text:span><text:span text:style-name="T42">.4 papunktį ir jį išdėstau taip:</text:span></text:p>
      <text:p text:style-name="P43">„</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4.</text:p>
          </table:table-cell>
          <table:table-cell table:style-name="TableCell56">
            <text:p text:style-name="P57"><text:span text:style-name="T58">Pensijų socialiniam<text:s/></text:span><text:span text:style-name="T59">draudimui, ligos</text:span><text:span text:style-name="T60"><text:s/></text:span><text:span text:style-name="T61">socialiniam draudimui, motinystės socialiniam draudimui.</text:span></text:p>
            <text:p text:style-name="P62">Sveikatos draudimui (einamosios įmokos, nuo pajamų, gautų praėjusiais metais, ir įsiskolinimo sumokėjimas).</text:p>
            <text:p text:style-name="P63">Atidėtos įmokos, baudos ir delspinigiai.</text:p>
            <text:p text:style-name="P64"><text:span text:style-name="T65">Palūkanos.</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Pensijų<text:s/>socialiniam draudimui.</text:p>
            <text:p text:style-name="P79">Sveikatos draudimui (einamosios įmokos, nuo pajamų, gautų praėjusiais metais, ir įsiskolinimo sumokėjimas).</text:p>
            <text:p text:style-name="P80">Atidėtos įmokos ir delspinigiai.</text:p>
            <text:p text:style-name="P81"><text:span text:style-name="T82">Palūkanos.</text:span></text:p>
            <text:p text:style-name="P83"/>
            <text:p text:style-name="P84"/>
            <text:p text:style-name="P85">Sveikatos draudimui (einamosios įmokos ir įsiskolinimo sumokėjimas).</text:p>
            <text:p text:style-name="P86">Atidėtos<text:s/>įmokos ir delspinigiai.</text:p>
            <text:p text:style-name="P87"><text:span text:style-name="T88">Palūkanos.</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table-cell table:style-name="TableCell120">
            <text:p text:style-name="P121">444</text:p>
          </table:table-cell>
          <table:table-cell table:style-name="TableCell122">
            <text:p text:style-name="P123">444</text:p>
          </table:table-cell>
          <table:table-cell table:style-name="TableCell124">
            <text:p text:style-name="P125">444</text:p>
          </table:table-cell>
          <table:table-cell table:style-name="TableCell126">
            <text:p text:style-name="P127"/>
          </table:table-cell>
          <table:table-cell table:style-name="TableCell128">
            <text:p text:style-name="P129"><text:span text:style-name="T130">Asmenys, kurie verčiasi individualia veikla, kaip ji apibrėžta Gyventojų pajamų mokesčio įstatyme (advokatai, advokatų padėjėjai, notarai, antstoliai ir kiti asmenys). Fiziniai<text:s/></text:span><text:span text:style-name="T131">asmenys, kurie verčiasi individualia žemės ūkio veikla, kai žemės ūkio valdos ar ūkio ekonominis dydis pagal valstybės įmonės Žemės ūkio informacijos ir kaimo verslo centro atliktus skaičiavimus už praėjusių metų mokestinį laikotarpį nuo sausio 1 d. iki gr</text:span><text:span text:style-name="T132">uodžio 31 d. yra lygus 4 ekonominio dydžio vienetams arba didesnis.</text:span></text:p>
            <text:p text:style-name="P133"/>
            <text:p text:style-name="P134"/>
            <text:p text:style-name="P135"/>
            <text:p text:style-name="P136"/>
            <text:p text:style-name="P137"/>
            <text:p text:style-name="P138"/>
            <text:p text:style-name="P139"/>
            <text:p text:style-name="P140"/>
            <text:p text:style-name="P141"/>
            <text:p text:style-name="P142">Verslo liudijimus turintys asmenys.</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text:span text:style-name="T157">Savarankiškai privalomuoju sveikatos draudimu besidraudžiantys asmenys.</text:span><text:span text:style-name="T158"><text:s/></text:span><text:span text:style-name="T159">Individualių įmonių savininkai, ūkinių bendrijų tikrieji nariai ir mažųjų bendrijų nariai, kurie nepriklauso asmenims, išvardytiems Lietuvos Respublikos sveikatos draudimo įstatymo 17 straipsnio 1-5 ir 7-10 dalyse ir 6 straipsnio 4 dalyje, tais atvejais, k</text:span><text:span text:style-name="T160">ai individuali įmonė, ūkinė bendrija ar mažoji bendrija laikinai nevykdo veiklos ir apie tai yra informavusi Valstybinę mokesčių inspekciją prie Lietuvos Respublikos finansų ministerijos jos nustatyta tvarka arba turi likviduojamos ar<text:s/></text:span><text:soft-page-break/><text:span text:style-name="T161">bankrutuojančios įmon</text:span><text:span text:style-name="T162">ės statusą.<text:s/></text:span></text:p>
            <text:p text:style-name="P163">Fiziniai asmenys, kurie verčiasi individualia žemės ūkio veikla, kai žemės ūkio valdos ar ūkio ekonominis dydis pagal valstybės įmonės Žemės ūkio informacijos ir kaimo verslo centro atliktus skaičiavimus už praėjusių metų mokestinį laikotarpį<text:s/>nuo sausio 1 dienos iki gruodžio 31 dienos yra didesnis kaip 2 ekonominio dydžio vienetai, tačiau mažesnis kaip 4 ekonominio dydžio vienetai.</text:p>
            <text:p text:style-name="P164">Asmenys, kurių žemės ūkio valdos ar ūkio ekonominis dydis pagal valstybės įmonės Žemės ūkio informacijos ir kaimo<text:s/>verslo centro atliktus skaičiavimus už praėjusių metų laikotarpį nuo sausio 1 dienos iki gruodžio 31 dienos yra ne didesnis kaip 2 ekonominio dydžio vienetai.</text:p>
            <text:p text:style-name="P165"/>
          </table:table-cell>
        </table:table-row>
      </table:table>
      <text:p text:style-name="P166"/>
      <text:p text:style-name="P167">Papunkčio pakeitimai:</text:p>
      <text:p text:style-name="P168"><text:span text:style-name="T169">Nr.<text:s/></text:span><text:a xlink:href="https://www.e-tar.lt/portal/legalAct.html?documentId=2588a790f2e811ec8fa7d02a65c371ad" office:target-frame-name="_top" xlink:show="replace"><text:span text:style-name="T170">V-247</text:span></text:a><text:span text:style-name="T171">, 2022-06-23, paskelbta TAR 2022-06-23, i. k. 2022-13464</text:span></text:p>
      <text:p text:style-name="Normal"/>
      <text:p text:style-name="P172"><text:span text:style-name="T173">1.2</text:span><text:span text:style-name="T174">. pripažįstu netekusiu galios 2.5 papunktį;</text:span></text:p>
      <text:p text:style-name="P175"><text:span text:style-name="T176">1.3</text:span><text:span text:style-name="T177">. pripažįstu netekusiu galios 2.6 papun</text:span><text:span text:style-name="T178">ktį;</text:span></text:p>
      <text:p text:style-name="P179"><text:span text:style-name="T180">1.4</text:span><text:span text:style-name="T181">. pripažįstu netekusiu galios 2.7 papunktį;</text:span></text:p>
      <text:p text:style-name="P182"><text:span text:style-name="T183">1.5</text:span><text:span text:style-name="T184">. pripažįstu netekusiu galios 2.8 papunktį;</text:span></text:p>
      <text:p text:style-name="P185"><text:span text:style-name="T186">1.6</text:span><text:span text:style-name="T187">. pripažįstu netekusiu galios 2.9 papunktį;</text:span></text:p>
      <text:p text:style-name="P188"><text:span text:style-name="T189">1.7</text:span><text:span text:style-name="T190">. pripažįstu netekusiu galios 2.12 papunktį;</text:span></text:p>
      <text:p text:style-name="P191"><text:span text:style-name="T192">1.8</text:span><text:span text:style-name="T193">. pripažįstu netekusiu galios 2.13<text:s/></text:span><text:span text:style-name="T194">papunktį;</text:span></text:p>
      <text:p text:style-name="P195"><text:span text:style-name="T196">1.9</text:span><text:span text:style-name="T197">. pripažįstu netekusiu galios 2.14 papunktį;</text:span></text:p>
      <text:p text:style-name="P198"><text:span text:style-name="T199">1.10</text:span><text:span text:style-name="T200">. pripažįstu netekusiu galios 2.15 papunktį;</text:span></text:p>
      <text:p text:style-name="P201"><text:span text:style-name="T202">1.11</text:span><text:span text:style-name="T203">. pripažįstu netekusiu galios 2.16 papunktį;</text:span></text:p>
      <text:p text:style-name="P204"><text:span text:style-name="T205">1.12</text:span><text:span text:style-name="T206">. pripažįstu netekusiu galios 2.17 papunktį;</text:span></text:p>
      <text:p text:style-name="P207"><text:span text:style-name="T208">1.13</text:span><text:span text:style-name="T209">. pripažįstu netekusiu<text:s/></text:span><text:span text:style-name="T210">galios 2.18 papunktį;</text:span></text:p>
      <text:p text:style-name="P211"><text:span text:style-name="T212">1.14</text:span><text:span text:style-name="T213">. pripažįstu netekusiu galios 2.19 papunktį;</text:span></text:p>
      <text:p text:style-name="P214"><text:span text:style-name="T215">1.15</text:span><text:span text:style-name="T216">. pripažįstu netekusiu galios 2.20 papunktį;</text:span></text:p>
      <text:p text:style-name="P217"><text:span text:style-name="T218">1.16</text:span><text:span text:style-name="T219">. išdėstau 5 punktą taip:</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text:span><text:span text:style-name="T233">5.<text:s/></text:span></text:p>
          </table:table-cell>
          <table:table-cell table:style-name="TableCell234">
            <text:p text:style-name="P235"><text:span text:style-name="T236">Atidėtų Valstybinio socialinio draudimo fondui mokėtinų sumų įmokos</text:span></text:p>
          </table:table-cell>
          <table:table-cell table:style-name="TableCell237">
            <text:p text:style-name="P238">273</text:p>
          </table:table-cell>
          <table:table-cell table:style-name="TableCell239">
            <text:p text:style-name="P240">274</text:p>
          </table:table-cell>
          <table:table-cell table:style-name="TableCell241">
            <text:p text:style-name="P242">275</text:p>
          </table:table-cell>
          <table:table-cell table:style-name="TableCell243">
            <text:p text:style-name="P244"/>
          </table:table-cell>
          <table:table-cell table:style-name="TableCell245">
            <text:p text:style-name="P246">Draudėjai, išskyrus nurodytus 2.4 papunktyje, mokantys įmokas pagal įsiskolinimo sumokėjimo atidėjimo sutartis ar pagal teismo nutartimi patvirtintą restruktūrizavimo planą.“</text:p>
          </table:table-cell>
        </table:table-row>
      </table:table>
      <text:p text:style-name="P247"/>
      <text:p text:style-name="P248"><text:span text:style-name="T249">1.17</text:span><text:span text:style-name="T250">. pripažįstu netekusiu galios<text:s/></text:span><text:span text:style-name="T251">5</text:span><text:span text:style-name="T252">1</text:span><text:span text:style-name="T253"><text:s/>papunktį.</text:span></text:p>
      <text:p text:style-name="P254"><text:span text:style-name="T255">2</text:span><text:span text:style-name="T256">. N u s t a t a u , kad šio<text:s/></text:span><text:span text:style-name="T257">įsakymo 1 punktas įsigalioja nuo 2022 m. liepos 1 d.</text:span><text:s/></text:p>
      <text:p text:style-name="P258">Punkto pakeitimai:</text:p>
      <text:p text:style-name="P259"><text:span text:style-name="T260">Nr.<text:s/></text:span><text:a xlink:href="https://www.e-tar.lt/portal/legalAct.html?documentId=e5744230e0a511ec8d9390588bf2de65" office:target-frame-name="_top" xlink:show="replace"><text:span text:style-name="T261">V-208</text:span></text:a><text:span text:style-name="T262">, 2022-05-31, paskelbta TAR 2022-05-31, i. k. 2022-11606</text:span></text:p>
      <text:p text:style-name="Normal"/>
      <text:p text:style-name="P263"><text:span text:style-name="T264">3</text:span><text:span text:style-name="T265">. Į p a r e i</text:span><text:span text:style-name="T266"><text:s/>g o j u :</text:span></text:p>
      <text:p text:style-name="P267"><text:span text:style-name="T268">3.1</text:span><text:span text:style-name="T269">. Fondo valdybos Teisės skyrių pateikti šį įsakymą Teisės aktų registrui;</text:span></text:p>
      <text:p text:style-name="P270"><text:span text:style-name="T271">3.2</text:span><text:span text:style-name="T272">. Fondo valdybos Klientų aptarnavimo valdymo skyrių šį įsakymą paskelbti Fondo valdybos interneto svetainėje;</text:span></text:p>
      <text:p text:style-name="P273"><text:span text:style-name="T274">3.3</text:span><text:span text:style-name="T275">. Fondo valdybos Įmokų administravimo skyr</text:span><text:span text:style-name="T276">ių šį įsakymą paskelbti Valstybinio socialinio draudimo fondo administravimo įstaigų intraneto svetainėje;</text:span></text:p>
      <text:p text:style-name="P277"><text:span text:style-name="T278">3.4</text:span><text:span text:style-name="T279">. Fondo valdybos Dokumentų tvarkymo skyrių šį įsakymą išsiųsti Fondo valdybos direktoriaus pavaduotojams, Fondo valdybos skyriams ir Valstybin</text:span><text:span text:style-name="T280">io socialinio draudimo fondo valdybos teritoriniams.</text:span></text:p>
      <text:p text:style-name="P281"/>
      <text:p text:style-name="P282"/>
      <text:p text:style-name="Normal"><text:span text:style-name="T283">Direktorė <text:s text:c="100"/>Julita Varanauskienė</text:span></text:p>
      <text:p text:style-name="P284"/>
      <text:p text:style-name="P285"/>
      <text:p text:style-name="P286"/>
      <text:p text:style-name="P287"><text:span text:style-name="T288">Pakeitimai:</text:span></text:p>
      <text:p text:style-name="P289"/>
      <text:p text:style-name="P290"><text:span text:style-name="T291">1.</text:span></text:p>
      <text:p text:style-name="P292"><text:span text:style-name="T293">Valstybinio socialinio draudimo fondo valdyba</text:span><text:span text:style-name="T294"><text:s/>prie Socialinės apsaugos ir darbo ministerijos, Įsakymas</text:span></text:p>
      <text:p text:style-name="P295"><text:span text:style-name="T296">Nr.<text:s/></text:span><text:a xlink:href="https://www.e-tar.lt/portal/legalAct.html?documentId=e5744230e0a511ec8d9390588bf2de65" office:target-frame-name="_top" xlink:show="replace"><text:span text:style-name="T297">V-208</text:span></text:a><text:span text:style-name="T298">, 2022-05-31, paskelbta TAR 2022-05-31, i. k. 2022-11606</text:span></text:p>
      <text:p text:style-name="P299"><text:span text:style-name="T300">Dėl Valstybinio socialinio<text:s/></text:span><text:span text:style-name="T301">draudimo fondo valdybos prie Socialinės apsaugos ir darbo ministerijos direktoriaus 2022 m. gegužės 10 d. įsakymo Nr. V-179 „Dėl Valstybinio socialinio draudimo fondo valdybos prie Socialinės apsaugos ir darbo ministerijos direktoriaus 2012 m. birželio 22<text:s/></text:span><text:span text:style-name="T302">d. įsakymo Nr. V-303 „Dėl Įmokų, mokamų į Valstybinio socialinio draudimo fondo biudžetą, kodų patvirtinimo“ pakeitimo“ pakeitimo</text:span></text:p>
      <text:p text:style-name="P303"/>
      <text:p text:style-name="P304"><text:span text:style-name="T305">2.</text:span></text:p>
      <text:p text:style-name="P306"><text:span text:style-name="T307">Valstybinio socialinio draudimo fondo valdyba prie Socialinės apsaugos ir darbo ministerijos, Įsakymas</text:span></text:p>
      <text:p text:style-name="P308"><text:span text:style-name="T309">Nr.<text:s/></text:span><text:a xlink:href="https://www.e-tar.lt/portal/legalAct.html?documentId=2588a790f2e811ec8fa7d02a65c371ad" office:target-frame-name="_top" xlink:show="replace"><text:span text:style-name="T310">V-247</text:span></text:a><text:span text:style-name="T311">, 2022-06-23, paskelbta TAR 2022-06-23, i. k. 2022-13464</text:span></text:p>
      <text:soft-page-break/>
      <text:p text:style-name="P312"><text:span text:style-name="T313">Dėl Valstybinio socialinio draudimo fondo valdybos prie Socialinės apsaugos ir darbo ministerijos direktoriaus<text:s/></text:span><text:span text:style-name="T314">2022 m. gegužės 10 d. įsakymo Nr. V-179 „Dėl Valstybinio socialinio draudimo fondo valdybos prie Socialinės apsaugos ir darbo ministerijos direktoriaus 2012 m. birželio 22 d. įsakymo Nr. V-303 „Dėl Įmokų, mokamų į Valstybinio socialinio draudimo fondo biud</text:span><text:span text:style-name="T315">žetą, kodų patvirtinimo“ pakeit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6-28T15:48:00Z</meta:creation-date>
    <dc:date>2022-06-28T15:48:00Z</dc:date>
    <meta:print-date>2001-05-09T14:13:00Z</meta:print-date>
    <meta:template xlink:href="Normal.dotm" xlink:type="simple"/>
    <meta:editing-cycles>2</meta:editing-cycles>
    <meta:editing-duration>PT0S</meta:editing-duration>
    <meta:document-statistic meta:page-count="7" meta:paragraph-count="14" meta:word-count="1094" meta:character-count="7316" meta:row-count="51" meta:non-whitespace-character-count="6236"/>
  </office:meta>
</office:document-meta>
</file>