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left="2.25in" fo:text-indent="-1.7777in">
        <style:tab-stops>
          <style:tab-stop style:type="center" style:position="1.0965in"/>
          <style:tab-stop style:type="right" style:position="4.443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break-before="page" fo:text-align="justify" fo:text-indent="4.5in"/>
    </style:style>
    <style:style style:name="P28" style:parent-style-name="Normal" style:family="paragraph">
      <style:paragraph-properties fo:text-align="justify" fo:text-indent="4.5in"/>
    </style:style>
    <style:style style:name="P29" style:parent-style-name="Normal" style:family="paragraph">
      <style:paragraph-properties fo:text-align="justify" fo:margin-left="4.5in" fo:margin-right="0.1166in">
        <style:tab-stops/>
      </style:paragraph-properties>
    </style:style>
    <style:style style:name="P30" style:parent-style-name="Normal" style:family="paragraph">
      <style:paragraph-properties fo:text-align="justify" fo:margin-left="4.5in" fo:margin-right="0.1166in">
        <style:tab-stops/>
      </style:paragraph-properties>
    </style:style>
    <style:style style:name="P31" style:parent-style-name="Normal" style:family="paragraph">
      <style:paragraph-properties fo:text-align="justify" fo:text-indent="4.5in"/>
    </style:style>
    <style:style style:name="P32" style:parent-style-name="Normal" style:family="paragraph">
      <style:paragraph-properties fo:text-align="justify" fo:text-indent="4.5in"/>
    </style:style>
    <style:style style:name="P33" style:parent-style-name="Normal" style:family="paragraph">
      <style:paragraph-properties fo:text-align="justify" fo:text-indent="4.5in"/>
    </style:style>
    <style:style style:name="P34" style:parent-style-name="Normal" style:family="paragraph">
      <style:paragraph-properties fo:text-align="justify" fo:margin-left="4.5in" fo:margin-right="0.1166in">
        <style:tab-stops/>
      </style:paragraph-properties>
    </style:style>
    <style:style style:name="P35" style:parent-style-name="Normal" style:family="paragraph">
      <style:paragraph-properties fo:text-align="justify" fo:margin-left="4.5in" fo:margin-right="0.1166in">
        <style:tab-stops/>
      </style:paragraph-properties>
    </style:style>
    <style:style style:name="P36" style:parent-style-name="Normal" style:family="paragraph">
      <style:paragraph-properties fo:text-align="justify" fo:text-indent="4.5in"/>
    </style:style>
    <style:style style:name="P37" style:parent-style-name="Normal" style:family="paragraph">
      <style:paragraph-properties fo:keep-with-next="always" fo:text-align="center">
        <style:tab-stops>
          <style:tab-stop style:type="left" style:position="0.5in"/>
          <style:tab-stop style:type="left" style:position="0.9in"/>
        </style:tab-stops>
      </style:paragraph-properties>
      <style:text-properties fo:font-weight="bold" style:font-weight-asian="bold" style:font-size-complex="12pt"/>
    </style:style>
    <style:style style:name="P38" style:parent-style-name="Normal" style:family="paragraph">
      <style:paragraph-properties>
        <style:tab-stops>
          <style:tab-stop style:type="left" style:position="0.9in"/>
        </style:tab-stops>
      </style:paragraph-properties>
    </style:style>
    <style:style style:name="P39"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0.9in"/>
        </style:tab-stops>
      </style:paragraph-properties>
      <style:text-properties style:font-size-complex="12pt"/>
    </style:style>
    <style:style style:name="P42"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46" style:parent-style-name="DefaultParagraphFont" style:family="text">
      <style:text-properties fo:font-weight="bold" style:font-weight-asian="bold" style:font-size-complex="12pt" fo:language="en" fo:country="US"/>
    </style:style>
    <style:style style:name="P47" style:parent-style-name="Normal" style:family="paragraph">
      <style:paragraph-properties fo:keep-with-next="always">
        <style:tab-stops>
          <style:tab-stop style:type="left" style:position="0.5in"/>
          <style:tab-stop style:type="left" style:position="0.9in"/>
        </style:tab-stops>
      </style:paragraph-properties>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tab-stops>
          <style:tab-stop style:type="left" style:position="0.5in"/>
          <style:tab-stop style:type="left" style:position="0.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5in"/>
          <style:tab-stop style:type="left" style:position="0.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7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84in">
        <style:tab-stops>
          <style:tab-stop style:type="left" style:position="0.2958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ab-stops>
          <style:tab-stop style:type="left" style:position="0.5in"/>
          <style:tab-stop style:type="left" style:position="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5in"/>
          <style:tab-stop style:type="left" style:position="0.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7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style:tab-stops>
          <style:tab-stop style:type="left" style:position="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left="0.5in">
        <style:tab-stops>
          <style:tab-stop style:type="left" style:position="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5in"/>
          <style:tab-stop style:type="left" style:position="0.9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in"/>
          <style:tab-stop style:type="left" style:position="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tab-stops>
          <style:tab-stop style:type="left" style:position="0.9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5in"/>
        </style:tab-stops>
      </style:paragraph-properties>
    </style:style>
    <style:style style:name="P230"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tab-stops>
          <style:tab-stop style:type="left" style:position="0.9in"/>
        </style:tab-stops>
      </style:paragraph-properties>
      <style:text-properties style:font-size-complex="12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9in"/>
        </style:tab-stops>
      </style:paragraph-properties>
    </style:style>
    <style:style style:name="P292"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tab-stops>
          <style:tab-stop style:type="left" style:position="0.5in"/>
          <style:tab-stop style:type="left" style:position="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tab-stops>
          <style:tab-stop style:type="left" style:position="0.9in"/>
        </style:tab-stops>
      </style:paragraph-properties>
    </style:style>
    <style:style style:name="P2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9in"/>
        </style:tab-stops>
      </style:paragraph-properties>
      <style:text-properties style:font-size-complex="12pt"/>
    </style:style>
    <style:style style:name="P304" style:parent-style-name="Normal" style:family="paragraph">
      <style:paragraph-properties fo:text-align="center">
        <style:tab-stops>
          <style:tab-stop style:type="left" style:position="0.9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break-before="page" fo:margin-left="3.6in">
        <style:tab-stops/>
      </style:paragraph-properties>
    </style:style>
    <style:style style:name="P307" style:parent-style-name="Normal" style:family="paragraph">
      <style:paragraph-properties fo:margin-left="3.6in">
        <style:tab-stops/>
      </style:paragraph-properties>
    </style:style>
    <style:style style:name="P308" style:parent-style-name="Normal" style:family="paragraph">
      <style:paragraph-properties fo:margin-left="3.6in">
        <style:tab-stops/>
      </style:paragraph-properties>
    </style:style>
    <style:style style:name="P309" style:parent-style-name="Normal" style:family="paragraph">
      <style:paragraph-properties fo:margin-left="3.6in">
        <style:tab-stops/>
      </style:paragraph-properties>
    </style:style>
    <style:style style:name="P310" style:parent-style-name="Normal" style:family="paragraph">
      <style:paragraph-properties fo:margin-left="2.7in" fo:text-indent="0.9in">
        <style:tab-stops/>
      </style:paragraph-properties>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fo:text-indent="0.0347in"/>
      <style:text-properties fo:font-size="10pt" style:font-size-asian="10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justify" fo:text-indent="0.6895in"/>
    </style:style>
    <style:style style:name="P342" style:parent-style-name="Normal" style:family="paragraph">
      <style:paragraph-properties fo:text-indent="0.6895in">
        <style:tab-stops>
          <style:tab-stop style:type="left" style:position="0.6895in"/>
        </style:tab-stops>
      </style:paragraph-properties>
    </style:style>
    <style:style style:name="P343" style:parent-style-name="Normal" style:family="paragraph">
      <style:paragraph-properties fo:text-align="justify" fo:text-indent="0.6895in"/>
    </style:style>
    <style:style style:name="P344" style:parent-style-name="Normal" style:family="paragraph">
      <style:paragraph-properties fo:text-align="justify" fo:margin-left="0.9in" fo:text-indent="0.9in">
        <style:tab-stops/>
      </style:paragraph-properties>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text-align="justify" fo:text-indent="0.6895in"/>
    </style:style>
    <style:style style:name="P347" style:parent-style-name="Normal" style:family="paragraph">
      <style:paragraph-properties fo:text-align="justify" fo:margin-left="0.9in" fo:text-indent="0.9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fo:text-indent="0.6895in"/>
    </style:style>
    <style:style style:name="P350" style:parent-style-name="Normal" style:family="paragraph">
      <style:paragraph-properties fo:text-align="justify" fo:margin-left="0.9in" fo:text-indent="0.9in">
        <style:tab-stops/>
      </style:paragraph-properties>
      <style:text-properties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indent="2.775in"/>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text:span></text:p>
      <text:p text:style-name="P5"/>
      <text:p text:style-name="P6"><text:span text:style-name="T7">Įsakymas paskelbtas: TAR 2014-08-20, i. k. 2014-11116</text:span></text:p>
      <text:p text:style-name="P8"/>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LIETUVOS RESPUBLIKOS KRAŠTO APSAUGOS</text:p>
      <text:p text:style-name="P13">MINISTRAS</text:p>
      <text:p text:style-name="P14"/>
      <text:p text:style-name="P15">ĮSAKYMAS</text:p>
      <text:p text:style-name="P16">DĖL ASMENŲ, STUDIJUOJANČIŲ AUKŠTOSIOSE MOKYKLOSE PAGAL KRAŠTO APSAUGOS SISTEMAI REIKALINGŲ SPECIALYBIŲ<text:s/>STUDIJŲ PROGRAMAS, ATRANKOS IR ADMINISTRAVIMO TVARKOS APRAŠO PATVIRTINIMO</text:p>
      <text:p text:style-name="P17"/>
      <text:p text:style-name="P18">2014 m. liepos 22 d. Nr. V-636</text:p>
      <text:p text:style-name="P19">Vilnius</text:p>
      <text:p text:style-name="Normal"/>
      <text:p text:style-name="Normal"/>
      <text:p text:style-name="P20">Įgyvendindamas Lietuvos Respublikos Vyriausybės 2013 m. liepos 17 d. nutarimą Nr. 642 „Dėl Studijų kainos ar jos dalies apmokėjimo arba paramos teikimo asmenims, studijuojantiems aukštosiose mokyklose pagal krašto apsaugos sistemai reikalingų studijų programas, tvarkos aprašo patvirtinimo“ ir siekdamas užtikrinti sklandžią asmenų, studijuojančių aukštosiose mokyklose pagal krašto apsaugos sistemai reikalingų specialybių studijų programas, atranką,</text:p>
      <text:p text:style-name="P21">t v i r t i n u <text:s/>Asmenų, studijuojančių aukštosiose mokyklose pagal krašto apsaugos sistemai reikalingų specialybių studijų programas, atrankos ir administravimo tvarkos aprašą (pridedama).</text:p>
      <text:p text:style-name="P22"/>
      <text:p text:style-name="P23"/>
      <text:p text:style-name="P24"/>
      <text:p text:style-name="P25">Krašto apsaugos ministras<text:tab/><text:s text:c="17"/>Juozas Olekas</text:p>
      <text:p text:style-name="P26"/>
      <text:p text:style-name="P27"/>
      <text:soft-page-break/>
      <text:p text:style-name="P28">PATVIRTINTA</text:p>
      <text:p text:style-name="P29">Lietuvos Respublikos<text:s/></text:p>
      <text:p text:style-name="P30">krašto apsaugos ministro</text:p>
      <text:p text:style-name="P31">2014 m. liepos 22 d.</text:p>
      <text:p text:style-name="P32">įsakymu Nr. V-636</text:p>
      <text:p text:style-name="P33">(2016 m. liepos 1 <text:s/>d.</text:p>
      <text:p text:style-name="P34">Lietuvos Respublikos<text:s/></text:p>
      <text:p text:style-name="P35">krašto apsaugos ministro</text:p>
      <text:p text:style-name="P36">įsakymo Nr. V- 647 redakcija)</text:p>
      <text:p text:style-name="P37"/>
      <text:p text:style-name="P38"/>
      <text:p text:style-name="P39"><text:span text:style-name="T40">ASMENŲ, STUDIJUOJANČIŲ AUKŠTOSIOSE MOKYKLOSE PAGAL KRAŠTO APSAUGOS SISTEMAI REIKALINGŲ SPECIALYBIŲ STUDIJŲ PROGRAMAS, ATRANKOS IR ADMINISTRAVIMO TVARKOS 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Asmenų, studijuojančių aukštosiose<text:s/></text:span><text:span text:style-name="T51">mokyklose pagal krašto apsaugos sistemai reikalingų specialybių studijų programas, atrankos ir administravimo tvarkos aprašo (toliau – tvarkos aprašas) paskirtis – reglamentuoti krašto apsaugos sistemai (toliau – KAS) reikalingų specialistų, planuojamų pri</text:span><text:span text:style-name="T52">imti į profesinės karo tarnybos (toliau – PKT) karininkų arba puskarininkių specialistų pareigas, poreikio, studijų programų, pagal kurias studijuojantiems studentams gali būti apmokama studijų kaina arba jos dalis arba teikiama parama, ir planuojamo stude</text:span><text:span text:style-name="T53">ntų, kuriems bus apmokama studijų kaina arba jos dalis arba teikiama parama, skaičiaus nustatymą, studentų informavimo, jų atrankos organizavimo ir sutarčių su atrinktais studentais sudarymo tvarką, administravimą ir kontrolę.</text:span><text:s/></text:p>
      <text:p text:style-name="P54">Punkto pakeitimai:</text:p>
      <text:p text:style-name="P55"><text:span text:style-name="T56">Nr.<text:s/></text:span><text:a xlink:href="https://www.e-tar.lt/portal/legalAct.html?documentId=81ed0f50db2111e7910a89ac20768b0f" office:target-frame-name="_top" xlink:show="replace"><text:span text:style-name="T57">V-1144</text:span></text:a><text:span text:style-name="T58">, 2017-12-06, paskelbta TAR 2017-12-07, i. k. 2017-19727</text:span></text:p>
      <text:p text:style-name="Normal"/>
      <text:p text:style-name="P59"><text:span text:style-name="T60">II</text:span><text:span text:style-name="T61"><text:s/>SKYRIUS<text:s/></text:span></text:p>
      <text:p text:style-name="P62"><text:span text:style-name="T63">POREIKIŲ IR STUDIJŲ PROGRAMŲ NUSTATYMAS</text:span></text:p>
      <text:p text:style-name="P64"/>
      <text:p text:style-name="P65"><text:span text:style-name="T66">2</text:span><text:span text:style-name="T67">. Įstaigos prie Krašto apsaugos<text:s/></text:span><text:span text:style-name="T68">ministerijos (toliau – KAM), Generolo Jono Žemaičio Lietuvos karo akademija (toliau – LKA), Lietuvos kariuomenės Gynybos štabas (toliau – GŠ) iki einamųjų metų lapkričio 1 d. KAM Personalo departamentui (toliau – PD) pateikia informaciją apie ateinančiais<text:s/></text:span><text:span text:style-name="T69">metais KAS reikalingus specialistus, planuojamus priimti į PKT karininkų arba puskarininkių specialistų pareigas, kai dėl objektyvių aplinkybių nėra galimybių tokių specialistų priimti iš baigusių tam tikrą studijų programą. Pateikiant informaciją apie rei</text:span><text:span text:style-name="T70">kalingus specialistus, nurodomas specialistų skaičius ir studijų programos, pagal kurias šie specialistai turėtų būti rengiami. GŠ pateikia apibendrintą informaciją apie Lietuvos kariuomenei reikalingus specialistus.</text:span><text:s/></text:p>
      <text:p text:style-name="P71">Punkto pakeitimai:</text:p>
      <text:p text:style-name="P72"><text:span text:style-name="T73">Nr.<text:s/></text:span><text:a xlink:href="https://www.e-tar.lt/portal/legalAct.html?documentId=81ed0f50db2111e7910a89ac20768b0f" office:target-frame-name="_top" xlink:show="replace"><text:span text:style-name="T74">V-1144</text:span></text:a><text:span text:style-name="T75">, 2017-12-06, paskelbta TAR 2017-12-07, i. k. 2017-19727</text:span></text:p>
      <text:p text:style-name="Normal"/>
      <text:p text:style-name="P76"><text:span text:style-name="T77">3</text:span><text:span text:style-name="T78">. KAM PD, atlikęs KAS reikalingų specialistų poreikio prognozes ir įvertinęs iš KAS institucijų gautą in</text:span><text:span text:style-name="T79">formaciją apie KAS reikalingus specialistus, atsižvelgdamas į atitinkamais metais šiam tikslui planuojamus skirti asignavimus parengia Studijų programų, pagal kurias studijuojantiems studentams ateinančiais studijų metais gali būti apmokama studijų kaina a</text:span><text:span text:style-name="T80">rba jos dalis arba teikiama parama, sąrašą, kuriame nurodomi studijų programų pavadinimai, studijų formos, studijų apmokėjimo ir teikiamos paramos dydžiai per studijų metus ir studentų skaičius, suderina jį su KAM Finansų ir biudžeto departamentu (toliau –</text:span><text:span text:style-name="T81"><text:s/>FBD) ir iki einamųjų metų vasario 1 d. pateikia tvirtinti krašto apsaugos ministrui.</text:span><text:s/></text:p>
      <text:p text:style-name="P82">Punkto pakeitimai:</text:p>
      <text:soft-page-break/>
      <text:p text:style-name="P83"><text:span text:style-name="T84">Nr.<text:s/></text:span><text:a xlink:href="https://www.e-tar.lt/portal/legalAct.html?documentId=81ed0f50db2111e7910a89ac20768b0f" office:target-frame-name="_top" xlink:show="replace"><text:span text:style-name="T85">V-1144</text:span></text:a><text:span text:style-name="T86">, 2017-12-06, paskelbta TAR 2017-12-07, i.</text:span><text:span text:style-name="T87"><text:s/>k. 2017-19727</text:span></text:p>
      <text:p text:style-name="Normal"/>
      <text:p text:style-name="P88"><text:span text:style-name="T89">4</text:span><text:span text:style-name="T90">. GŠ, atsižvelgdamas į krašto apsaugos ministro patvirtintą pagal atitinkamą studijų programą studijuojančių studentų skaičių ir KAS institucijų ir jų padalinių pateiktus poreikius, sudaro studentų paskirstymo KAS institucijoms ir jų p</text:span><text:span text:style-name="T91">adaliniams sąrašą, suderina jį su KAM PD ir iki einamųjų metų kovo 1 d. pateikia jį Lietuvos kariuomenės Karo prievolės ir komplektavimo tarnybai (toliau – KPKT) ir KAS institucijoms ir jų padaliniams.</text:span><text:s/></text:p>
      <text:p text:style-name="P92">Punkto pakeitimai:</text:p>
      <text:p text:style-name="P93"><text:span text:style-name="T94">Nr.<text:s/></text:span><text:a xlink:href="https://www.e-tar.lt/portal/legalAct.html?documentId=81ed0f50db2111e7910a89ac20768b0f" office:target-frame-name="_top" xlink:show="replace"><text:span text:style-name="T95">V-1144</text:span></text:a><text:span text:style-name="T96">, 2017-12-06, paskelbta TAR 2017-12-07, i. k. 2017-19727</text:span></text:p>
      <text:p text:style-name="Normal"/>
      <text:p text:style-name="P97"><text:span text:style-name="T98">III</text:span><text:span text:style-name="T99"><text:s/>SKYRIUS<text:s/></text:span></text:p>
      <text:p text:style-name="P100"><text:span text:style-name="T101">DOKUMENTŲ DALYVAUTI ATRANKOJE PRIĖMIMAS IR STUDENTŲ ATRANKA</text:span></text:p>
      <text:p text:style-name="P102"/>
      <text:p text:style-name="P103"><text:span text:style-name="T104">5</text:span><text:span text:style-name="T105">.</text:span><text:span text:style-name="T106"><text:tab/></text:span><text:span text:style-name="T107">Informacija apie planuojamą studijų kainos arba jos dalies apmokėjimą arba paramos teikimą studijuojantiems aukštosiose mokyklose pagal KAS reikalingų specialybių studijų programas teikiama KPKT, telefonu (nemokama linija 8 800 12 340) ir interneto svetain</text:span><text:span text:style-name="T108">ėje<text:s/></text:span><text:span text:style-name="T109">www.karys.lt</text:span><text:span text:style-name="T110">, taip pat skelbiama aukštosiose mokyklose, kurios vykdo atitinkamas studijų programas.</text:span></text:p>
      <text:p text:style-name="P111"><text:span text:style-name="T112">6</text:span><text:span text:style-name="T113">. Studentų atranką atlieka KPKT, Antrasis operatyvinių tarnybų departamentas prie KAM (toliau – AOTD), Lietuvos kariuomenės<text:s/></text:span><text:span text:style-name="T114">Dr. Jono Basanavičiaus<text:s/></text:span><text:span text:style-name="T115">karo medicinos tarnybos Karinės medicinos ekspertizės komisija (toliau – Karinės medicinos ekspertizės komisija)</text:span><text:span text:style-name="T116">.</text:span><text:s/></text:p>
      <text:p text:style-name="P117">Punkto pakeitimai:</text:p>
      <text:p text:style-name="P118"><text:span text:style-name="T119">Nr.<text:s/></text:span><text:a xlink:href="https://www.e-tar.lt/portal/legalAct.html?documentId=81ed0f50db2111e7910a89ac20768b0f" office:target-frame-name="_top" xlink:show="replace"><text:span text:style-name="T120">V-1144</text:span></text:a><text:span text:style-name="T121">, 2017-12-06,<text:s/></text:span><text:span text:style-name="T122">paskelbta TAR 2017-12-07, i. k. 2017-19727</text:span></text:p>
      <text:p text:style-name="Normal"/>
      <text:p text:style-name="P123"><text:span text:style-name="T124">7</text:span><text:span text:style-name="T125">.</text:span><text:span text:style-name="T126"><text:tab/><text:s/>Studentas, pageidaujantis dalyvauti atrankoje, KPKT iki einamųjų metų gegužės 1 d. pateikia:</text:span></text:p>
      <text:p text:style-name="P127"><text:span text:style-name="T128">7.1</text:span><text:span text:style-name="T129">. prašymą dalyvauti atrankoje studijų kainai arba jos daliai apmokėti arba paramai gauti (priedas);</text:span></text:p>
      <text:p text:style-name="P130"><text:span text:style-name="T131">7.2</text:span><text:span text:style-name="T132">.<text:s/></text:span><text:span text:style-name="T133">galiojantį<text:s/></text:span><text:span text:style-name="T134">Lietuvos Respublikos piliečio pasą arba asmens tapatybės kortelę;</text:span></text:p>
      <text:p text:style-name="P135"><text:span text:style-name="T136">7.3</text:span><text:span text:style-name="T137">. sutartį, sudarytą su aukštąja mokykla dėl jo studijų aukštojoje mokykloje pagal atitinkamą studijų programą, ir šios sutarties kopiją;</text:span></text:p>
      <text:p text:style-name="P138"><text:span text:style-name="T139">7.4</text:span><text:span text:style-name="T140">. dalyvavimą jaunesniųjų<text:s/></text:span><text:span text:style-name="T141">karininkų vadų mokymuose (toliau – JKVM) arba pagrindinio karinio parengtumo įgijimą patvirtinantį dokumentą.</text:span><text:s/></text:p>
      <text:p text:style-name="P142">Papunkčio pakeitimai:</text:p>
      <text:p text:style-name="P143"><text:span text:style-name="T144">Nr.<text:s/></text:span><text:a xlink:href="https://www.e-tar.lt/portal/legalAct.html?documentId=81ed0f50db2111e7910a89ac20768b0f" office:target-frame-name="_top" xlink:show="replace"><text:span text:style-name="T145">V-1144</text:span></text:a><text:span text:style-name="T146">, 2017-12-06, p</text:span><text:span text:style-name="T147">askelbta TAR 2017-12-07, i. k. 2017-19727</text:span></text:p>
      <text:p text:style-name="Normal"/>
      <text:p text:style-name="P148"><text:span text:style-name="T149">8</text:span><text:span text:style-name="T150">.</text:span><text:span text:style-name="T151"><text:tab/>KPKT:</text:span></text:p>
      <text:p text:style-name="P152"><text:span text:style-name="T153">8.1</text:span><text:span text:style-name="T154">.<text:s/></text:span><text:span text:style-name="T155">supažindina studentą su atrankos procedūromis ir jų atlikimo sąlygomis;</text:span></text:p>
      <text:p text:style-name="P156"><text:span text:style-name="T157">8.2</text:span><text:span text:style-name="T158">. registruoja gautą prašymą dalyvauti atrankoje;</text:span></text:p>
      <text:p text:style-name="P159"><text:span text:style-name="T160">8.3</text:span><text:span text:style-name="T161">.<text:s/></text:span><text:span text:style-name="T162">įvertina, ar studentas atitinka Lietuvos Respublikos k</text:span><text:span text:style-name="T163">rašto apsaugos sistemos organizavimo ir karo tarnybos įstatyme nustatytus priėmimo į PKT reikalavimus (išskyrus sveikatos būklę), keliamus kandidatui į PKT, ir Lietuvos Respublikos valstybės ir tarnybos paslapčių įstatymo 16 straipsnio 2 dalies reikalavimu</text:span><text:span text:style-name="T164">s. Jei studentas neatitinka nustatytų reikalavimų, nevertinant sveikatos būklės, tolesnė atranka nutraukiama, o studentas raštu informuojamas apie atrankos nutraukimą, paaiškinant priežastis;</text:span><text:s/></text:p>
      <text:p text:style-name="P165">Papunkčio pakeitimai:</text:p>
      <text:p text:style-name="P166"><text:span text:style-name="T167">Nr.<text:s/></text:span><text:a xlink:href="https://www.e-tar.lt/portal/legalAct.html?documentId=81ed0f50db2111e7910a89ac20768b0f" office:target-frame-name="_top" xlink:show="replace"><text:span text:style-name="T168">V-1144</text:span></text:a><text:span text:style-name="T169">, 2017-12-06, paskelbta TAR 2017-12-07, i. k. 2017-19727</text:span></text:p>
      <text:p text:style-name="Normal"/>
      <text:p text:style-name="P170"><text:span text:style-name="T171">8.4</text:span><text:span text:style-name="T172">.<text:s/></text:span><text:span text:style-name="T173">įvertina studentą pagal krašto apsaugos ministro nustatytus atrankos į profesinę karo tarnybą vertinimo kriterijus.</text:span><text:s/></text:p>
      <text:p text:style-name="P174">Papunkčio pakeitimai:</text:p>
      <text:p text:style-name="P175"><text:span text:style-name="T176">Nr.<text:s/></text:span><text:a xlink:href="https://www.e-tar.lt/portal/legalAct.html?documentId=81ed0f50db2111e7910a89ac20768b0f" office:target-frame-name="_top" xlink:show="replace"><text:span text:style-name="T177">V-1144</text:span></text:a><text:span text:style-name="T178">, 2017-12-06, paskelbta TAR 2017-12-07, i. k. 2017-19727</text:span></text:p>
      <text:p text:style-name="Normal"/>
      <text:p text:style-name="P179"><text:span text:style-name="T180">9.</text:span><text:span text:style-name="T181"><text:s/>Neteko galios nuo 2018-01-01</text:span></text:p>
      <text:soft-page-break/>
      <text:p text:style-name="P182">Punkto naikinimas:</text:p>
      <text:p text:style-name="P183"><text:span text:style-name="T184">Nr.<text:s/></text:span><text:a xlink:href="https://www.e-tar.lt/portal/legalAct.html?documentId=81ed0f50db2111e7910a89ac20768b0f" office:target-frame-name="_top" xlink:show="replace"><text:span text:style-name="T185">V-1144</text:span></text:a><text:span text:style-name="T186">, 2017-12-06, paskelbta TAR 2017-12-07, i. k. 2017-19727</text:span></text:p>
      <text:p text:style-name="Normal"/>
      <text:p text:style-name="P187"><text:span text:style-name="T188">10</text:span><text:span text:style-name="T189">. KPKT registruoja studentą pasitikrinti sveikatą Karinės medicinos ekspertizės komisijoje</text:span><text:span text:style-name="T190">.</text:span><text:s/></text:p>
      <text:p text:style-name="P191">Punkto pakeitimai:</text:p>
      <text:p text:style-name="P192"><text:span text:style-name="T193">Nr.<text:s/></text:span><text:a xlink:href="https://www.e-tar.lt/portal/legalAct.html?documentId=81ed0f50db2111e7910a89ac20768b0f" office:target-frame-name="_top" xlink:show="replace"><text:span text:style-name="T194">V-1144</text:span></text:a><text:span text:style-name="T195">, 2017-12-06, paskelbta TAR 2017-12-07, i. k. 2017-19727</text:span></text:p>
      <text:p text:style-name="Normal"/>
      <text:p text:style-name="P196"><text:span text:style-name="T197">IV</text:span><text:span text:style-name="T198"><text:s/>SKYRIUS<text:s/></text:span></text:p>
      <text:p text:style-name="P199"><text:span text:style-name="T200">SUTARČIŲ SU STUDENTAIS SUDARYMAS</text:span></text:p>
      <text:p text:style-name="P201"/>
      <text:p text:style-name="P202"><text:span text:style-name="T203">11</text:span><text:span text:style-name="T204">. KPKT iki</text:span><text:span text:style-name="T205"><text:s/>einamųjų metų rugsėjo 1 d. sudaro studentų, pagal sveikatos būklę tinkamų PKT ir atitinkančių kitus reikalavimus, nustatytus Studijų kainos arba jos dalies apmokėjimo arba paramos teikimo asmenims, studijuojantiems aukštosiose mokyklose pagal krašto apsau</text:span><text:span text:style-name="T206">gos sistemai reikalingų specialybių studijų programas, tvarkos apraše, patvirtintame Lietuvos Respublikos Vyriausybės 2013 m. liepos 17 d. nutarimu Nr. 642 (toliau – Studijų kainos arba jos dalies apmokėjimo arba paramos teikimo asmenims, studijuojantiems<text:s/></text:span><text:span text:style-name="T207">aukštosiose mokyklose pagal krašto apsaugos sistemai reikalingų specialybių studijų programas, tvarkos aprašas), sąrašą ir pateikia jį KAM PD ir GŠ. Kai pagal atitinkamą studijų programą studijuojančių studentų, kurie atitinka visus nustatytus reikalavimus</text:span><text:span text:style-name="T208">, skaičius yra didesnis, nei krašto apsaugos ministro patvirtintas, pirmenybė pasirašyti sutartis teikiama studentams, turintiems aukštesnį įvertį pagal krašto apsaugos ministro nustatytus atrankos į profesinę karo tarnybą vertinimo kriterijus. Sąrašas sud</text:span><text:span text:style-name="T209">aromas pagal kiekvieną studijų programą atskirai, studentai sąraše išdėstomi pagal krašto apsaugos ministro nustatytus atrankos į PKT vertinimo kriterijus. Studentus, kuriems atsižvelgiant į jų vertinimo kriterijus nebus apmokama studijų kaina arba jos dal</text:span><text:span text:style-name="T210">is arba teikiama parama, KPKT apie tai informuoja raštu.</text:span><text:s/></text:p>
      <text:p text:style-name="P211">Punkto pakeitimai:</text:p>
      <text:p text:style-name="P212"><text:span text:style-name="T213">Nr.<text:s/></text:span><text:a xlink:href="https://www.e-tar.lt/portal/legalAct.html?documentId=81ed0f50db2111e7910a89ac20768b0f" office:target-frame-name="_top" xlink:show="replace"><text:span text:style-name="T214">V-1144</text:span></text:a><text:span text:style-name="T215">, 2017-12-06, paskelbta TAR 2017-12-07, i. k. 2017-19727</text:span></text:p>
      <text:p text:style-name="Normal"/>
      <text:p text:style-name="P216"><text:span text:style-name="T217">12</text:span><text:span text:style-name="T218">.</text:span><text:span text:style-name="T219"><text:tab/>KPKT,</text:span><text:span text:style-name="T220"><text:s/>atsižvelgdama į krašto apsaugos ministro patvirtintą pagal atitinkamą studijų programą studijuojančių studentų skaičių ir į atrankos rezultatus, susisiekia su studentais, kuriems bus apmokama studijų kaina arba jos dalis arba teikiama parama, taip pat auk</text:span><text:span text:style-name="T221">štąja mokykla, kurioje jie studijuoja, ir inicijuoja krašto apsaugos sistemai reikalingo specialisto rengimo sutarties, kurios forma patvirtinta Lietuvos Respublikos krašto apsaugos ministro 2013 m. spalio 3 d. įsakymu Nr. V-886 „Dėl krašto apsaugos sistem</text:span><text:span text:style-name="T222">ai reikalingo specialisto rengimo sutarties formos patvirtinimo“, pasirašymą.</text:span></text:p>
      <text:p text:style-name="P223"><text:span text:style-name="T224">13</text:span><text:span text:style-name="T225">.</text:span><text:span text:style-name="T226"><text:tab/>Krašto apsaugos sistemai reikalingo specialisto rengimo sutartis su studentais KAM vardu pasirašo KPKT viršininkas. Pasirašytos sutartys registruojamos KAM. KPKT sutarčių</text:span><text:span text:style-name="T227"><text:s/>kopijas perduoda KAM FBD, o sąrašą studentų, su kuriais pasirašytos krašto apsaugos sistemai reikalingo specialisto rengimo sutartys, pateikia KAM PD, Centralizuotai finansų ir turto tarnybai prie KAM (toliau – CFTT) ir JKVM klausytojus administruojančiam</text:span><text:span text:style-name="T228"><text:s/>padaliniui.</text:span></text:p>
      <text:p text:style-name="P229"/>
      <text:p text:style-name="P230"><text:span text:style-name="T231">V</text:span><text:span text:style-name="T232"><text:s/>SKYRIUS<text:s/></text:span></text:p>
      <text:p text:style-name="P233"><text:span text:style-name="T234">SUTARČIŲ ADMINISTRAVIMAS IR KONTROLĖ</text:span></text:p>
      <text:p text:style-name="P235"/>
      <text:p text:style-name="P236"><text:span text:style-name="T237">14</text:span><text:span text:style-name="T238">.</text:span><text:span text:style-name="T239"><text:tab/>Pasirašytas krašto apsaugos sistemai reikalingo specialisto rengimo sutartis prižiūri <text:s/>KPKT.</text:span></text:p>
      <text:p text:style-name="P240"><text:span text:style-name="T241">15</text:span><text:span text:style-name="T242">.</text:span><text:span text:style-name="T243"><text:tab/>JKVM klausytojus administruojantis padalinys teikia KPKT informaciją apie<text:s/></text:span><text:span text:style-name="T244">studentų, sudariusių sutartis, dalyvavimą JKVM, taip pat nedelsdamas informuoja KPKT, jeigu studentas nelanko užsiėmimų, yra pašalintas arba atleistas iš JKVM.</text:span></text:p>
      <text:p text:style-name="P245"><text:span text:style-name="T246">16</text:span><text:span text:style-name="T247">.</text:span><text:span text:style-name="T248"><text:tab/>KPKT, gavusi informaciją, kad studentas yra šalinamas arba atleidžiamas iš JKVM, raštu i</text:span><text:span text:style-name="T249">nformuoja aukštąją mokyklą apie studijų kainos arba jos dalies apmokėjimo nutraukimą.</text:span></text:p>
      <text:p text:style-name="P250"><text:span text:style-name="T251">17</text:span><text:span text:style-name="T252">.</text:span><text:span text:style-name="T253"><text:tab/>KPKT kontroliuoja, kad aukštoji mokykla, kurioje studijuoja asmuo, su kuriuo pasirašyta sutartis, ne vėliau kaip per 15 dienų nuo kiekvieno semestro pradžios pate</text:span><text:span text:style-name="T254">iktų mokėjimo<text:s/></text:span><text:soft-page-break/><text:span text:style-name="T255">už einamąjį semestrą sąskaitą arba pranešimą, kad studentas einamąjį semestrą studijuos Lietuvos Respublikos biudžeto lėšomis finansuojamoje vietoje. Laiku negavusios minėtos informacijos, KPKT raštu kreipiasi į aukštąją mokyklą dėl šios info</text:span><text:span text:style-name="T256">rmacijos pateikimo.</text:span></text:p>
      <text:p text:style-name="P257"><text:span text:style-name="T258">18</text:span><text:span text:style-name="T259">.</text:span><text:span text:style-name="T260"><text:tab/>KPKT, kiekvieno studijų semestro pradžioje gavusi iš aukštosios mokyklos mokėjimo už einamąjį semestrą sąskaitą arba pranešimą, kad studentas einamąjį studijų semestrą studijuos Lietuvos Respublikos valstybės biudžeto lėšomis fi</text:span><text:span text:style-name="T261">nansuojamoje studijų vietoje, atitinkamai patikslina aukštosios mokyklos rekvizitus arba studento, kuriam bus teikiama parama, sąskaitos rekvizitus, taip pat su JKVM klausytojus administruojančiu padaliniu patikslina duomenis apie studento dalyvavimą JKVM<text:s/></text:span><text:span text:style-name="T262">ir pateikia šią informaciją KAM PD.</text:span></text:p>
      <text:p text:style-name="P263"><text:span text:style-name="T264">19</text:span><text:span text:style-name="T265">.</text:span><text:span text:style-name="T266"><text:tab/>KAM PD, gavęs informaciją, patikrina, ar studentas atitinka visas nustatytas sąlygas studijų kainai arba jos daliai apmokėti arba paramai gauti, ir teikia informaciją KAM FBD finansų kontrolės procedūroms atlikti</text:span><text:span text:style-name="T267">. KAM FBD, atlikęs finansų kontrolės procedūras, perduoda dokumentus CFTT, kuri apmoka aukštosios mokyklos pateiktą sąskaitą arba perveda krašto apsaugos ministro nustatyto dydžio paramą studentui.</text:span></text:p>
      <text:p text:style-name="P268"><text:span text:style-name="T269">20</text:span><text:span text:style-name="T270">.</text:span><text:span text:style-name="T271"><text:tab/>Studijų kaina arba jos dalis apmokama arba parama<text:s/></text:span><text:span text:style-name="T272">teikiama iš KAS programoms skirtų KAM centralizuotų lėšų.</text:span></text:p>
      <text:p text:style-name="P273"><text:span text:style-name="T274">21</text:span><text:span text:style-name="T275">.</text:span><text:span text:style-name="T276"><text:tab/>KPKT, gavusi iš aukštosios mokyklos, JKVM administruojančio padalinio arba studento informaciją, kad atsirado priežastis, dėl kurios sutartyje numatyti įsipareigojimai negali būti vykdomi, n</text:span><text:span text:style-name="T277">edelsdama apie tai informuoja KAM PD ir CFTT, kad būtų nutrauktas studijų kainos arba jos dalies apmokėjimas arba paramos teikimas.</text:span></text:p>
      <text:p text:style-name="P278"><text:span text:style-name="T279">22</text:span><text:span text:style-name="T280">.</text:span><text:span text:style-name="T281"><text:tab/></text:span>Tais atvejais, kai studijų kainos arba jos dalies apmokėjimas arba paramos teikimas nutraukiamas dėl Studijų kainos<text:s/>arba jos dalies apmokėjimo arba paramos teikimo asmenims, studijuojantiems aukštosiose mokyklose pagal krašto apsaugos sistemai reikalingų specialybių studijų programas, tvarkos aprašo 11 punkte numatytų priežasčių, CFTT pateikia KPKT informaciją apie faktiškai sumokėtą studento studijų kainą arba jos dalį arba suteiktą paramą. Su šia informacija KPKT supažindina studentą pasirašytinai.</text:p>
      <text:p text:style-name="P282"><text:span text:style-name="T283">23</text:span><text:span text:style-name="T284">.</text:span><text:span text:style-name="T285"><text:tab/></text:span>Studentui sutikus atlyginti išlaidas, tačiau negalint jų grąžinti iš karto, KPKT pasiūlo studentui sudaryti išlaidų grąžinimo sutartį ne ilgesniam kaip 3 (trejų) metų laikotarpiui. Išskirtiniais atvejais KPKT viršininko sprendimu šis terminas gali būti pratęsiamas ne ilgesniam kaip iki 1 metų laikotarpiui, pasirašant naują sutartį.</text:p>
      <text:p text:style-name="P286"><text:span text:style-name="T287">24</text:span><text:span text:style-name="T288">.</text:span><text:span text:style-name="T289"><text:tab/>Studentui atsisakius grąžint</text:span><text:span text:style-name="T290">i išlaidas arba pažeidus išlaidų grąžinimo sutarties sąlygas, KPKT raštu informuoja studentą apie sudarytos sutarties finansinių įsipareigojimų nevykdymą ir galimas pasekmes ir inicijuoja išlaidų išieškojimą įstatymų nustatyta tvarka.</text:span></text:p>
      <text:p text:style-name="P291"/>
      <text:p text:style-name="P292"><text:span text:style-name="T293">VI</text:span><text:span text:style-name="T294"><text:s/>SKYRIUS<text:s/></text:span></text:p>
      <text:p text:style-name="P295"><text:span text:style-name="T296">BA</text:span><text:span text:style-name="T297">IGIAMOSIOS NUOSTATOS</text:span></text:p>
      <text:p text:style-name="P298"/>
      <text:p text:style-name="P299"><text:span text:style-name="T300">25</text:span><text:span text:style-name="T301">.</text:span><text:span text:style-name="T302"><text:tab/>Studentui baigus studijas, CFTT pateikia KPKT pažymą apie studijų kainai arba jos daliai apmokėti arba paramai teikti išleistas lėšas, pažyma įsegama į studento asmens bylą.</text:span></text:p>
      <text:p text:style-name="P303"/>
      <text:p text:style-name="P304"><text:span text:style-name="T305">_________________________________</text:span></text:p>
      <text:p text:style-name="P306"/>
      <text:soft-page-break/>
      <text:p text:style-name="P307">Asmenų,<text:s/>studijuojančių aukštosiose mokyklose pagal krašto apsaugos sistemai</text:p>
      <text:p text:style-name="P308">reikalingų specialybių studijų programas,</text:p>
      <text:p text:style-name="P309">atrankos ir administravimo tvarkos aprašo</text:p>
      <text:p text:style-name="P310">priedas</text:p>
      <text:p text:style-name="P311"/>
      <text:p text:style-name="P312"><text:span text:style-name="T313">(Prašymo forma)</text:span></text:p>
      <text:p text:style-name="P314"/>
      <text:p text:style-name="P315"><text:span text:style-name="T316">_________________________________________________________</text:span></text:p>
      <text:p text:style-name="P317">(vardas ir pavardė didžiosiomis raidėmis)</text:p>
      <text:p text:style-name="P318"/>
      <text:p text:style-name="P319">________________________________________________________</text:p>
      <text:p text:style-name="P320">(asmens kodas, adresas, telefonas, el. paštas)</text:p>
      <text:p text:style-name="P321"/>
      <text:p text:style-name="P322">studijuojantis</text:p>
      <text:p text:style-name="P323"/>
      <text:p text:style-name="P324">__________________________________________________________</text:p>
      <text:p text:style-name="P325">(aukštosios mokyklos pavadinimas)</text:p>
      <text:p text:style-name="P326"/>
      <text:p text:style-name="P327">_________________________________________________________</text:p>
      <text:p text:style-name="P328">(studijų programos pavadinimas, studijų forma, kursas, kuriame studijuoja)</text:p>
      <text:p text:style-name="P329"/>
      <text:p text:style-name="Normal"/>
      <text:p text:style-name="Normal">Krašto apsaugos ministrui</text:p>
      <text:p text:style-name="Normal"/>
      <text:p text:style-name="Normal"/>
      <text:p text:style-name="P330"><text:span text:style-name="T331">PRAŠYMAS DALYVAUTI ATRANKOJE studijų kainai arBA jos daliai</text:span></text:p>
      <text:p text:style-name="P332"><text:span text:style-name="T333">apmokėti arba paramai gauti</text:span></text:p>
      <text:p text:style-name="P334"/>
      <text:p text:style-name="P335">_____________</text:p>
      <text:p text:style-name="P336">(data)<text:s/></text:p>
      <text:p text:style-name="P337">_____________</text:p>
      <text:p text:style-name="P338">(vietovė)</text:p>
      <text:p text:style-name="P339"/>
      <text:p text:style-name="P340"/>
      <text:p text:style-name="P341">Prašau leisti dalyvauti asmenų, studijuojančių aukštosiose mokyklose pagal krašto apsaugos sistemai reikalingų specialybių studijų programas, atrankoje studijų kainai arba jos daliai apmokėti arba paramai gauti.</text:p>
      <text:p text:style-name="P342">PRIDEDAMA:</text:p>
      <text:p text:style-name="P343">1.______________________________________________________________ lapai (-ų).</text:p>
      <text:p text:style-name="P344">(dokumento pavadinimas, lapų skaičius)</text:p>
      <text:p text:style-name="P345"/>
      <text:p text:style-name="P346">2.______________________________________________________________ lapai (-ų).</text:p>
      <text:p text:style-name="P347">(dokumento pavadinimas, lapų skaičius)</text:p>
      <text:p text:style-name="P348"/>
      <text:p text:style-name="P349">3.______________________________________________________________ lapai (-ų).</text:p>
      <text:p text:style-name="P350">(dokumento pavadinimas, lapų skaičius)</text:p>
      <text:p text:style-name="P351"/>
      <text:p text:style-name="Normal"/>
      <text:p text:style-name="Normal"/>
      <text:p text:style-name="P352">(Parašas)<text:tab/><text:tab/><text:s text:c="21"/>(Vardas ir pavardė)</text:p>
      <text:p text:style-name="P353"/>
      <text:p text:style-name="P354"/>
      <text:p text:style-name="P355"><text:span text:style-name="T356">Pakeitimai:</text:span></text:p>
      <text:p text:style-name="P357"/>
      <text:soft-page-break/>
      <text:p text:style-name="P358"><text:span text:style-name="T359">1.</text:span></text:p>
      <text:p text:style-name="P360"><text:span text:style-name="T361">Lietuvos Respublikos krašto apsaugos ministerija, Įsakymas</text:span></text:p>
      <text:p text:style-name="P362"><text:span text:style-name="T363">Nr.<text:s/></text:span><text:a xlink:href="https://www.e-tar.lt/portal/legalAct.html?documentId=b548fc603f7d11e6a8ae9e1795984391" office:target-frame-name="_top" xlink:show="replace"><text:span text:style-name="T364">V-647</text:span></text:a><text:span text:style-name="T365">, 2016-07-01, paskelbta TAR 2016-07-01, i. k. 2016-18158</text:span></text:p>
      <text:p text:style-name="P366"><text:span text:style-name="T367">Dėl Krašto apsaugos ministro 2014 m. liepos 22 d. įsakymo Nr. V-636 „Dėl Asmenų, studijuojančių au</text:span><text:span text:style-name="T368">kštosiose mokyklose pagal krašto apsaugos sistemai reikalingų specialybių studijų programas, atrankos ir administravimo tvarkos aprašo patvirtinimo“ pakeitimo</text:span></text:p>
      <text:p text:style-name="P369"/>
      <text:p text:style-name="P370"><text:span text:style-name="T371">2.</text:span></text:p>
      <text:p text:style-name="P372"><text:span text:style-name="T373">Lietuvos Respublikos krašto apsaugos ministerija, Įsakymas</text:span></text:p>
      <text:p text:style-name="P374"><text:span text:style-name="T375">Nr.<text:s/></text:span><text:a xlink:href="https://www.e-tar.lt/portal/legalAct.html?documentId=81ed0f50db2111e7910a89ac20768b0f" office:target-frame-name="_top" xlink:show="replace"><text:span text:style-name="T376">V-1144</text:span></text:a><text:span text:style-name="T377">, 2017-12-06, paskelbta TAR 2017-12-07, i. k. 2017-19727</text:span></text:p>
      <text:p text:style-name="P378"><text:span text:style-name="T379">Dėl krašto apsaugos ministro 2014 m. liepos 22 d. įsakymo Nr. V-636 „Dėl Asmenų, studijuojančių aukštosiose mokyklose pagal k</text:span><text:span text:style-name="T380">rašto apsaugos sistemai reikalingų specialybių studijų programas, atrankos ir administravimo tvarkos aprašo patvirtinimo“ pakeitimo</text:span></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2.25in" fo:text-indent="-1.7777in">
        <style:tab-stops>
          <style:tab-stop style:type="center" style:position="1.0965in"/>
        </style:tab-stops>
      </style:paragraph-properties>
    </style:style>
    <style:style style:name="P3" style:parent-style-name="Normal" style:family="paragraph">
      <style:paragraph-properties fo:margin-left="2.25in" fo:text-indent="-1.7777in">
        <style:tab-stops>
          <style:tab-stop style:type="center" style:position="1.0965in"/>
          <style:tab-stop style:type="right" style:position="4.443in"/>
        </style:tab-stops>
      </style:paragraph-properties>
    </style:style>
  </office:automatic-styles>
  <office:master-styles>
    <style:master-page style:name="MP0" style:page-layout-name="PL0">
      <style:header>
        <text:p text:style-name="P2"><text:s/><text:tab/><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12-08T06:54:00Z</meta:creation-date>
    <dc:date>2017-12-08T06:54:00Z</dc:date>
    <meta:template xlink:href="Normal.dotm" xlink:type="simple"/>
    <meta:editing-cycles>2</meta:editing-cycles>
    <meta:editing-duration>PT0S</meta:editing-duration>
    <meta:document-statistic meta:page-count="7" meta:paragraph-count="93" meta:word-count="2010" meta:character-count="17117" meta:row-count="370" meta:non-whitespace-character-count="15200"/>
  </office:meta>
</office:document-meta>
</file>