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75in">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3472in"/>
          <style:tab-stop style:type="left" style:position="5.0201in"/>
        </style:tab-stops>
      </style:paragraph-properties>
    </style:style>
    <style:style style:name="P63" style:parent-style-name="Normal" style:family="paragraph">
      <style:paragraph-properties>
        <style:tab-stops>
          <style:tab-stop style:type="left" style:position="3.3472in"/>
          <style:tab-stop style:type="left" style:position="5.0201in"/>
        </style:tab-stops>
      </style:paragraph-properties>
    </style:style>
    <style:style style:name="P64" style:parent-style-name="Normal" style:family="paragraph">
      <style:paragraph-properties>
        <style:tab-stops>
          <style:tab-stop style:type="left" style:position="3.3472in"/>
          <style:tab-stop style:type="left" style:position="5.0201in"/>
        </style:tab-stops>
      </style:paragraph-properties>
    </style:style>
    <style:style style:name="P65"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margin-left="2.5in">
        <style:tab-stops>
          <style:tab-stop style:type="left" style:position="1.0833in"/>
        </style:tab-stops>
      </style:paragraph-properties>
    </style:style>
    <style:style style:name="P71" style:parent-style-name="Normal" style:family="paragraph">
      <style:paragraph-properties fo:margin-left="2.5in">
        <style:tab-stops>
          <style:tab-stop style:type="left" style:position="1.0833in"/>
        </style:tab-stops>
      </style:paragraph-properties>
    </style:style>
    <style:style style:name="P72" style:parent-style-name="Normal" style:family="paragraph">
      <style:paragraph-properties fo:margin-left="2.5in">
        <style:tab-stops>
          <style:tab-stop style:type="left" style:position="-2.1666in"/>
        </style:tab-stops>
      </style:paragraph-properties>
    </style:style>
    <style:style style:name="P73" style:parent-style-name="Normal" style:family="paragraph">
      <style:paragraph-properties fo:margin-left="2.5in">
        <style:tab-stops>
          <style:tab-stop style:type="left" style:position="-2.1666in"/>
        </style:tab-stops>
      </style:paragraph-properties>
    </style:style>
    <style:style style:name="P74" style:parent-style-name="Normal" style:family="paragraph">
      <style:paragraph-properties fo:margin-left="2.5in">
        <style:tab-stops>
          <style:tab-stop style:type="left" style:position="-2.1666in"/>
        </style:tab-stops>
      </style:paragraph-properties>
    </style:style>
    <style:style style:name="P75" style:parent-style-name="Normal" style:family="paragraph">
      <style:paragraph-properties fo:margin-left="2.5in">
        <style:tab-stops/>
      </style:paragraph-properties>
    </style:style>
    <style:style style:name="P76" style:parent-style-name="Normal" style:family="paragraph">
      <style:paragraph-properties fo:margin-left="2.5in">
        <style:tab-stops/>
      </style:paragraph-properties>
    </style:style>
    <style:style style:name="P77" style:parent-style-name="Normal" style:family="paragraph">
      <style:paragraph-properties fo:margin-left="2.5in">
        <style:tab-stops/>
      </style:paragraph-properties>
    </style:style>
    <style:style style:name="P78" style:parent-style-name="Normal" style:family="paragraph">
      <style:paragraph-properties fo:margin-left="2.5in">
        <style:tab-stops/>
      </style:paragraph-properties>
    </style:style>
    <style:style style:name="P79" style:parent-style-name="Normal" style:family="paragraph">
      <style:paragraph-properties>
        <style:tab-stops>
          <style:tab-stop style:type="left" style:position="0.3333in"/>
        </style:tab-stops>
      </style:paragraph-properties>
      <style:text-properties fo:font-size="11pt" style:font-size-asian="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fo:font-weight="bold" style:font-weight-asian="bold"/>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1" style:parent-style-name="Normal" style:family="paragraph">
      <style:paragraph-properties fo:text-align="justify" fo:margin-right="-0.0326in" fo:text-indent="0.3937in">
        <style:tab-stops>
          <style:tab-stop style:type="left" style:position="0.5909in"/>
        </style:tab-stops>
      </style:paragraph-properties>
      <style:text-properties style:font-size-complex="12pt"/>
    </style:style>
    <style:style style:name="P132"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3"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4"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5"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6" style:parent-style-name="Normal" style:family="paragraph">
      <style:paragraph-properties fo:keep-with-next="always" fo:text-align="center">
        <style:tab-stops>
          <style:tab-stop style:type="left" style:position="0.5909in"/>
        </style:tab-stops>
      </style:paragraph-properties>
    </style:style>
    <style:style style:name="P137" style:parent-style-name="Normal" style:family="paragraph">
      <style:paragraph-properties fo:keep-with-next="alway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style:tab-stops>
          <style:tab-stop style:type="left" style:position="0.5909in"/>
        </style:tab-stops>
      </style:paragraph-properties>
      <style:text-properties style:font-name-asian="Arial Unicode MS"/>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08"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09"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354in">
        <style:tab-stops>
          <style:tab-stop style:type="left" style:position="0.5909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354in">
        <style:tab-stops>
          <style:tab-stop style:type="left" style:position="0.5909in"/>
        </style:tab-stops>
      </style:paragraph-properties>
    </style:style>
    <style:style style:name="P240" style:parent-style-name="Normal" style:family="paragraph">
      <style:paragraph-properties fo:text-align="justify" fo:text-indent="0.4354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P245" style:parent-style-name="Normal" style:family="paragraph">
      <style:paragraph-properties fo:text-align="justify" fo:text-indent="0.4354in">
        <style:tab-stops>
          <style:tab-stop style:type="left" style:position="0.5909in"/>
        </style:tab-stops>
      </style:paragraph-properties>
    </style:style>
    <style:style style:name="T246" style:parent-style-name="DefaultParagraphFont" style:family="text">
      <style:text-properties style:font-name-asian="Arial Unicode MS"/>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Arial Unicode MS" fo:font-weight="bold" style:font-weight-asian="bold"/>
    </style:style>
    <style:style style:name="T249" style:parent-style-name="DefaultParagraphFont" style:family="text">
      <style:text-properties style:font-name-asian="Arial Unicode MS"/>
    </style:style>
    <style:style style:name="P250" style:parent-style-name="Normal" style:family="paragraph">
      <style:paragraph-properties fo:text-align="justify" fo:text-indent="0.5416in">
        <style:tab-stops>
          <style:tab-stop style:type="left" style:position="0.5909in"/>
        </style:tab-stops>
      </style:paragraph-properties>
    </style:style>
    <style:style style:name="P251" style:parent-style-name="Normal" style:family="paragraph">
      <style:paragraph-properties fo:keep-with-next="always"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keep-with-next="always" fo:text-align="center" fo:text-indent="0.0416in">
        <style:tab-stops>
          <style:tab-stop style:type="left" style:position="0.5909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4354in">
        <style:tab-stops>
          <style:tab-stop style:type="left" style:position="0.5909in"/>
        </style:tab-stops>
      </style:paragraph-properties>
    </style:style>
    <style:style style:name="P274" style:parent-style-name="Normal" style:family="paragraph">
      <style:paragraph-properties fo:keep-with-next="always" fo:text-align="center">
        <style:tab-stops>
          <style:tab-stop style:type="left" style:position="0.5909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with-next="always" fo:text-align="center">
        <style:tab-stops>
          <style:tab-stop style:type="left" style:position="0.5909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style:tab-stops>
          <style:tab-stop style:type="left" style:position="0.5909in"/>
        </style:tab-stops>
      </style:paragraph-properties>
      <style:text-properties fo:color="#333333"/>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P292"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P294" style:parent-style-name="Normal" style:family="paragraph">
      <style:paragraph-properties fo:keep-with-next="always" fo:text-align="center">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center" fo:text-indent="0.0416in">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1</text:span></text:p>
      <text:p text:style-name="P7"/>
      <text:p text:style-name="P8"><text:span text:style-name="T9">Įsakymas paskelbtas: TAR 2016-07-14, i. k. 2016-20339</text:span></text:p>
      <text:p text:style-name="P10"/>
      <text:p text:style-name="P11"><text:span text:style-name="T1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 PRIE LIETUVOS RESPUBLIKOS FINANSŲ MINISTERIJOS VIRŠININKAS</text:p>
      <text:p text:style-name="P14"/>
      <text:p text:style-name="P15"><text:span text:style-name="T16">ĮSAKYMAS</text:span></text:p>
      <text:p text:style-name="P17"><text:span text:style-name="T18">DĖL VALSTYBINĖS MOKESČIŲ INSPEKCIJOS PRIE LIETUVOS RESPUBLIKOS FINANSŲ MINISTERIJOS VIRŠININKO 2004 M. SAUSIO 15 D. ĮSAKYMO NR. VA-7<text:s/></text:span><text:span text:style-name="T19">„</text:span><text:span text:style-name="T20">DĖL MĖNESINĖS PAJAMŲ MOKESČIO NUO A KLASĖS PAJAMŲ DEKLARACIJOS FORMOS, JOS PRIEDŲ FORMŲ BEI JŲ PILDYMO IR PATEIK</text:span><text:span text:style-name="T21">IMO TAISYKLIŲ PATVIRTINIMO“ PAKEITIMO</text:span></text:p>
      <text:p text:style-name="P22"/>
      <text:p text:style-name="P23">2016 m. liepos 13 d. Nr. VA-101</text:p>
      <text:p text:style-name="P24">Vilnius</text:p>
      <text:p text:style-name="P25"/>
      <text:p text:style-name="P26"/>
      <text:p text:style-name="P27"><text:span text:style-name="T28">Vadovaudamasis Valstybinės mokesčių inspekcijos prie Lietuvos Respublikos finansų ministerijos nuostatų, patvirtintų Lietuvos Respublikos finansų ministro 1997 m. liepos 29 d.</text:span><text:span text:style-name="T29"><text:s/>įsakymu Nr. 110 „Dėl Valstybinės mokesčių inspekcijos prie Lietuvos Respublikos finansų ministerijos nuostatų patvirtinimo“, 17 punktu ir 18.11 papunkčiu:</text:span></text:p>
      <text:p text:style-name="P30"><text:span text:style-name="T31">1</text:span><text:span text:style-name="T32">.</text:span><text:span text:style-name="T33"><text:tab/></text:span><text:span text:style-name="T34">Pakeičiu</text:span><text:span text:style-name="T35"><text:s/>Mėnesinės pajamų mokesčio nuo A klasės pajamų deklaracijos FR0572 formos, jos FR0572A, FR0572U priedų užpildymo ir pateikimo taisykles, patvirtintas Valstybinės mokesčių inspekcijos prie Lietuvos Respublikos finansų ministerijos viršininko 2004 m. sausio<text:s/></text:span><text:span text:style-name="T36">15 d. įsakymu Nr. VA-7 „Dėl Mėnesinės pajamų mokesčio nuo A klasės pajamų deklaracijos formos, jos priedų formų bei jų pildymo ir pateikimo taisyklių patvirtinimo“ (toliau – Taisyklės), ir jas išdėstau nauja redakcija (pridedama).<text:s/></text:span></text:p>
      <text:p text:style-name="P37"><text:span text:style-name="T38">2</text:span><text:span text:style-name="T39">.</text:span><text:span text:style-name="T40"><text:tab/></text:span><text:span text:style-name="T41">Nustatau</text:span><text:span text:style-name="T42">, kad:</text:span></text:p>
      <text:p text:style-name="P43"><text:span text:style-name="T44">2.</text:span><text:span text:style-name="T45">1</text:span><text:span text:style-name="T46">. Taisyklėmis turi būti vadovaujamasi, deklaruojant nuolatiniams ir nenuolatiniams Lietuvos gyventojams 2017 metais išmokėtas išmokas, pagal mokesčio mokėjimo tvarką priskiriamas A klasės apmokestinamosioms pajamoms.</text:span></text:p>
      <text:p text:style-name="P47">Papunkčio pakeitimai:</text:p>
      <text:p text:style-name="P48"><text:span text:style-name="T49">Nr.<text:s/></text:span><text:a xlink:href="https://www.e-tar.lt/portal/legalAct.html?documentId=53384160e58b11e7acd7ea182930b17f" office:target-frame-name="_top" xlink:show="replace"><text:span text:style-name="T50">VA-120</text:span></text:a><text:span text:style-name="T51">, 2017-12-20, paskelbta TAR 2017-12-20, i. k. 2017-20561</text:span></text:p>
      <text:p text:style-name="Normal"/>
      <text:p text:style-name="P52"><text:span text:style-name="T53">2.2</text:span><text:span text:style-name="T54">.</text:span><text:span text:style-name="T55"><text:tab/>tikslinant mokesčių administratoriui pateiktų 2016 metų ir ankstesnių mokestinių laikot</text:span><text:span text:style-name="T56">arpių atitinkamų mėnesių Mėnesinių pajamų mokesčio nuo A klasės pajamų deklaracijų FR0572 formų (toliau – deklaracija) duomenis bei teikiant laiku nepateiktas deklaracijas už 2016 metų ir ankstesnių mokestinių laikotarpių atitinkamus mėnesius, turi būti va</text:span><text:span text:style-name="T57">dovaujamasi Taisyklių nuostatomis, reglamentavusiomis tikslinamojo mokestinio laikotarpio deklaracijos užpildymo ir pateikimo tvarką;</text:span></text:p>
      <text:p text:style-name="P58"><text:span text:style-name="T59">2.3</text:span><text:span text:style-name="T60">.</text:span><text:span text:style-name="T61"><text:tab/>šis įsakymas įsigalioja 2017 m. sausio 1 dieną.</text:span></text:p>
      <text:p text:style-name="P62"/>
      <text:p text:style-name="P63"/>
      <text:p text:style-name="P64"/>
      <text:p text:style-name="P65">Viršininko pavaduotojas,</text:p>
      <text:p text:style-name="P66"><text:span text:style-name="T67">atliekantis viršininko funkcijas</text:span><text:span text:style-name="T68"><text:tab/></text:span><text:span text:style-name="T69">Artūras Klerauskas</text:span></text:p>
      <text:p text:style-name="P70"/>
      <text:soft-page-break/>
      <text:p text:style-name="P71">PATVIRTINTA</text:p>
      <text:p text:style-name="P72">Valstybinės mokesčių inspekcijos prie</text:p>
      <text:p text:style-name="P73">Lietuvos Respublikos finansų ministerijos</text:p>
      <text:p text:style-name="P74">viršininko 2004 m. sausio 15 d. įsakymu Nr. VA-7</text:p>
      <text:p text:style-name="P75">(Valstybinės mokesčių inspekcijos prie Lietuvos<text:s/></text:p>
      <text:p text:style-name="P76">Respublikos finansų ministerijos viršininko</text:p>
      <text:p text:style-name="P77">2016 m. liepos 13 d įsakymo Nr. VA-101</text:p>
      <text:p text:style-name="P78">redakcija)<text:s/></text:p>
      <text:p text:style-name="P79"/>
      <text:p text:style-name="P80"><text:span text:style-name="T81">MĖNESINĖS PAJAMŲ MOKESČIO NUO A KLASĖS PAJAMŲ DEKLARACIJOS FR0572 FORMOS, JOS FR0572A, FR0572U PRIEDŲ UŽPILDYMO IR PATEIK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1.<text:span text:style-name="T90"><text:s/></text:span>Mėnesinės pajamų mokesčio nuo A klasės pajamų deklaracijos FR0572 formos (toliau – Deklaracija), jos priedo FR0572A (toliau – Deklaracijos A priedas) ir priedo FR0572U (toliau – Deklaracijos U priedas) užpildymo ir pateikimo taisyklės (toliau – Taisyklės)<text:s/>nustato Deklaracijos ir jos priedų užpildymo ir pateikimo mokesčių administratoriui tvarką. <text:s/></text:p>
      <text:p text:style-name="P91">2. Taisyklės parengtos, vadovaujantis Lietuvos Respublikos gyventojų pajamų mokesčio įstatymo (toliau – GPMĮ) 24 straipsniu, Lietuvos Respublikos mokesčių administravimo įstatymu ir kitais teisės aktais.</text:p>
      <text:p text:style-name="P92"><text:span text:style-name="T93">3</text:span><text:span text:style-name="T94">.<text:s/></text:span><text:span text:style-name="T95">Deklaraciją privalo teikti per mokestinio laikotarpio mėnesį išmokas, pagal mokesčio mokėjimo tvarką priskiriamas gyventojo A klasės apmokestinamosioms pajamoms, nuolatiniams ir nenuolatiniams Lietuvos g</text:span><text:span text:style-name="T96">yventojams (toliau – gyventojai) išmokėję asmenys (toliau – mokestį išskaičiuojantys asmenys):</text:span></text:p>
      <text:p text:style-name="P97"><text:span text:style-name="T98">3.1</text:span><text:span text:style-name="T99">. nuolatiniai Lietuvos gyventojai;</text:span></text:p>
      <text:p text:style-name="P100"><text:span text:style-name="T101">3.2</text:span><text:span text:style-name="T102">. Lietuvos vienetai;</text:span></text:p>
      <text:p text:style-name="P103"><text:span text:style-name="T104">3.3</text:span><text:span text:style-name="T105">. užsienio vienetai, vykdantys veiklą per nuolatines buveines Lietuvoje;</text:span></text:p>
      <text:p text:style-name="P106"><text:span text:style-name="T107">3.4</text:span><text:span text:style-name="T108">. nenu</text:span><text:span text:style-name="T109">olatiniai Lietuvos gyventojai, vykdantys individualią veiklą per nuolatines bazes Lietuvoje.</text:span></text:p>
      <text:p text:style-name="P110"><text:span text:style-name="T111">4</text:span><text:span text:style-name="T112">.<text:s/></text:span><text:span text:style-name="T113">Lietuvos vienetai ir veiklą per nuolatines buveines Lietuvoje vykdantys užsienio vienetai, kuriuose mokestinio laikotarpio atitinkamą mėnesį ar jo dalį pa</text:span><text:span text:style-name="T114">gal darbo sutartis dirbo darbuotojai, Deklaraciją privalo pateikti net ir tuo atveju, jeigu per mokestinio laikotarpio mėnesį gyventojams neišmokėjo jokių A klasės apmokestinamųjų išmokų. Šiuo atveju Deklaracijos laukeliuose, skirtuose išmokoms ir pajamų m</text:span><text:span text:style-name="T115">okesčiui deklaruoti, turi būti įrašomi nuliai.</text:span></text:p>
      <text:p text:style-name="P116">Punkto pakeitimai:</text:p>
      <text:p text:style-name="P117"><text:span text:style-name="T118">Nr.<text:s/></text:span><text:a xlink:href="https://www.e-tar.lt/portal/legalAct.html?documentId=feddcc8086da11e6b969d7ae07280e89" office:target-frame-name="_top" xlink:show="replace"><text:span text:style-name="T119">VA-120</text:span></text:a><text:span text:style-name="T120">, 2016-09-30, paskelbta TAR 2016-09-30, i. k. 2016-24305</text:span></text:p>
      <text:p text:style-name="Normal"/>
      <text:p text:style-name="P121"><text:span text:style-name="T122">5</text:span><text:span text:style-name="T123">. Deklaracijoje net</text:span><text:span text:style-name="T124">uri būti nurodomi duomenys apie per mokestinio laikotarpio atitinkamą mėnesį nuolatiniam Lietuvos gyventojui už samdomąjį darbą užsienio valstybėje, kuri yra Europos Sąjungos valstybė narė arba su kuria Lietuvos Respublika yra sudariusi ir taiko dvigubo ap</text:span><text:span text:style-name="T125">mokestinimo išvengimo sutartį, išmokėtas su darbo santykiais susijusias išmokas (pagal mokesčio mokėjimo tvarką priskiriamas gyventojo</text:span><text:span text:style-name="T126"><text:s/></text:span><text:span text:style-name="T127">A klasės pajamoms), nuo kurių užsienio valstybėje buvo sumokėtas pajamų mokestis ar jam tapatus mokestis (kai su užsienio</text:span><text:span text:style-name="T128"><text:s/>valstybe yra sudaryta ir taikoma dvigubo apmokestinimo išvengimo sutartis – pajamų mokestis ar jam tapatus mokestis užsienio valstybėje turi būti sumokėtas pagal šios sutarties nuostatas), jeigu mokestį išskaičiuojantis asmuo turi dokumentą, įrodantį, kad</text:span><text:span text:style-name="T129"><text:s/>nuo tokių išmokų užsienio valstybėje sumokėtas pajamų mokestis ar jam tapatus mokestis, ir naikina tokių išmokų dvigubą apmokestinimą, t. y. neapmokestina tokių išmokų pajamų mokesčiu.<text:s/></text:span></text:p>
      <text:p text:style-name="P130"/>
      <text:p text:style-name="P131">Pavyzdys</text:p>
      <text:soft-page-break/>
      <text:p text:style-name="P132">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mokesčių įstatymus.<text:s/></text:p>
      <text:p text:style-name="P133">Lietuvos Respublikos ir Lenkijos Respublikos dvigubo apmokestinimo išvengimo sutartyje nustatyta, kad su darbo<text:s/>santykiais susijusios pajamos už Lenkijoje atliekamą samdomą darbą, kurias nuolatinis Lietuvos gyventojas gauna iš Lietuvos įmonės, neatsižvelgiant į gyventojo Lenkijoje išbūtų dienų skaičių, apmokestinamos Lenkijoje pagal jos vidaus mokesčių įstatymus, jeigu nuolatiniam Lietuvos gyventojui išmokamos su darbo santykiais susijusios pajamos už darbą Lenkijoje yra priskiriamos nuolatinei buveinei, kurią Lietuvos įmonė turi Lenkijoje.<text:s/></text:p>
      <text:p text:style-name="P134">Kadangi Lietuvos įmonės nuolatinė buveinė Lenkijoje, kiekvieną mėnesį mokėdama atlyginimą nuolatiniam Lietuvos gyventojui už darbą Lenkijoje, nuo atlyginimo išskaičiuoja pajamų mokestį pagal Lenkijos Respublikos mokesčių įstatymus, toks atlyginimas, naikinant jo dvigubą apmokestinimą GPMĮ 37 straipsnyje nustatyta tvarka, neapmokestinamas pajamų mokesčiu Lietuvoje.</text:p>
      <text:p text:style-name="P135">Lietuvos įmonė mokestinio laikotarpio atitinkamo mėnesio Deklaracijoje nenurodo nuolatiniams Lietuvos gyventojams už darbą Lenkijoje išmokėtų atlyginimų sumų, kurios tą patį mokestinį laikotarpį buvo apmokestintos pajamų<text:s/>mokesčiu Lenkijoje.</text:p>
      <text:p text:style-name="P136"/>
      <text:p text:style-name="P137"><text:span text:style-name="T138">II</text:span><text:span text:style-name="T139"><text:s/>SKYRIUS</text:span></text:p>
      <text:p text:style-name="P140"><text:span text:style-name="T141">DEKLARACIJOS UŽPILDYMAS</text:span></text:p>
      <text:p text:style-name="P142"/>
      <text:p text:style-name="P143"><text:span text:style-name="T144">6</text:span><text:span text:style-name="T145">. Deklaracijos 1–7 laukeliuose turi būti įrašomi duomenys apie mokestį išskaičiuojantį asmenį:</text:span></text:p>
      <text:p text:style-name="P146">6.1. Deklaracijos<text:s/><text:span text:style-name="T147">1 laukelyje</text:span><text:s/>turi būti įrašomas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text:s/>mokėtojų registro nuostatų, patvirtintų Lietuvos Respublikos Vyriausybės 2000 m. rugsėjo 6 d. nutarimu Nr. 1059 „Dėl mokesčių mokėtojų registro įsteigimo ir jo nuostatų patvirtinimo“, nustatyta tvarka suteiktas Mokesčių mokėtojų registre.</text:p>
      <text:p text:style-name="P148">6.2. Deklaracijos<text:s/><text:span text:style-name="T149">2 laukelis<text:s/></text:span>neužpildomas.<text:span text:style-name="T150"><text:s/></text:span></text:p>
      <text:p text:style-name="P151">6.3. Deklaracijos<text:s/><text:span text:style-name="T152">3 laukelyje</text:span><text:s/>turi būti įrašomas mokestį išskaičiuojančio asmens pavadinimas (kai išmokas išmoka Lietuvos vienetas ar užsienio vienetas, vykdantis veiklą per nuolatinę buveinę Lietuvoje) arba vardas ir pavardė (kai išmokas išmoka nuolatinis Lietuvos gyventojas arba nenuolatinis Lietuvos gyventojas, vykdantis individualią veiklą per nuolatinę bazę Lietuvoje);</text:p>
      <text:p text:style-name="P153">6.4. Kai Deklaracija teikiama elektroniniu būdu,<text:s/><text:span text:style-name="T154">4 laukelis</text:span><text:s/>neužpildomas.</text:p>
      <text:p text:style-name="P155">Užpildant popierinę Deklaraciją,<text:s/><text:span text:style-name="T156">4 laukelyje<text:s/></text:span>turi būti<text:span text:style-name="T157"><text:s/></text:span>įrašomas mokestį išskaičiuojančio asmens – gyventojo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s/></text:p>
      <text:p text:style-name="P158">6.5. Kai Deklaracija teikiama elektroniniu būdu,<text:s/><text:span text:style-name="T159">5 laukelis</text:span><text:s/>neužpildomas.</text:p>
      <text:p text:style-name="P160">Užpildant popierinę Deklaraciją,<text:s/><text:span text:style-name="T161">5 laukelyje</text:span><text:s/>turi būti įrašomas mokestį išskaičiuojančio asmens telefono numeris (jeigu mokestį išskaičiuojantis asmuo turi telefoną);<text:s/></text:p>
      <text:p text:style-name="P162">6.6. Kai Deklaracija teikiama elektroniniu būdu,<text:s/><text:span text:style-name="T163">6 laukelis</text:span><text:s/>neužpildomas.<text:s/></text:p>
      <text:p text:style-name="P164">Užpildant popierinę Deklaraciją,<text:s/><text:span text:style-name="T165">6 laukelyje<text:s/></text:span>turi būti įrašomas<text:span text:style-name="T166"><text:s/></text:span>fakso numeris (jeigu mokestį išskaičiuojantis asmuo turi faksą);<text:s/></text:p>
      <text:p text:style-name="P167">6.7. Kai Deklaracija teikiama elektroniniu būdu,<text:s/><text:span text:style-name="T168">7 laukelis</text:span><text:s/>neužpildomas.</text:p>
      <text:p text:style-name="P169">Užpildant popierinę Deklaraciją,<text:s/><text:span text:style-name="T170">7 laukelyje<text:s/></text:span>turi būti įrašomas elektroninio pašto adresas (jeigu mokestį išskaičiuojantis asmuo turi elektroninį paštą).<text:s/></text:p>
      <text:p text:style-name="P171">7. Deklaracijos<text:s/><text:span text:style-name="T172">8 laukelyje</text:span><text:s/>turi būti įrašoma Deklaracijos užpildymo data (nurodomi metai, mėnuo ir diena).</text:p>
      <text:p text:style-name="P173">8. Kai Deklaracija teikiama elektroniniu būdu,<text:s/><text:span text:style-name="T174">laukelis</text:span><text:s/><text:span text:style-name="T175">„Registracijos Nr.“<text:s/></text:span>neužpildomas.</text:p>
      <text:p text:style-name="P176">Užpildant popierinę Deklaraciją,<text:s/><text:span text:style-name="T177">laukelyje „Registracij</text:span><text:span text:style-name="T178">os Nr.“<text:s/></text:span>turi būti įrašomas Deklaracijos registracijos numeris pagal mokestį išskaičiuojančio asmens nusistatytą dokumentų registravimo tvarką.<text:s/></text:p>
      <text:p text:style-name="P179">9. Deklaracijos<text:s/><text:span text:style-name="T180">9<text:s/></text:span>ir<text:span text:style-name="T181"><text:s/>10 laukeliuose<text:s/></text:span>atitinkamai<text:span text:style-name="T182"><text:s/></text:span>turi būti<text:span text:style-name="T183"><text:s/></text:span>įrašomi kalendoriniai metai ir mėnuo, kurio Deklaracija teikiama.</text:p>
      <text:p text:style-name="P184">10. Deklaracijos<text:s/><text:span text:style-name="T185">11 laukelyje</text:span><text:s/>turi būti įrašomas darbuotojų skaičius paskutinę mėnesio darbo dieną. Darbuotoju laikomas gyventojas, dirbantis pagal darbo sutartį ar jos esmę atitinkančius santykius. Į šį skaičių neįtraukiami darbuotojai, esantys motinystės, tėvystės ir motinystės (tėvystės) atostogose. Nurodomi visi darbuotojai, neatsižvelgiant į tai, ar jiems buvo išmokėtos išmokos, ar ne.</text:p>
      <text:p text:style-name="P186">11. Deklaracijos<text:s/><text:span text:style-name="T187">12, 13, 16 ir 17 laukeliai</text:span><text:s/>neužpildomi.<text:s/></text:p>
      <text:p text:style-name="P188">12. Deklaracijos<text:s/><text:span text:style-name="T189">18 laukelyje<text:s/></text:span>turi būti įrašoma per mokestinio laikotarpio mėnesį gyventojams išmokėtų su darbo santykiais arba jų esmę atitinkančiais santykiais susijusių A klasės apmokestinamųjų išmokų suma, neatėmus pritaikytų neapmokestinamųjų pajamų dydžių (toliau – NPD), papildomų<text:s/>neapmokestinamųjų pajamų dydžių (toliau – PNPD), valstybinio socialinio draudimo įmokų, privalomojo sveikatos draudimo (toliau – PSD) įmokų ir pajamų mokesčio. Į šį laukelį taip pat įrašomos darbdavio darbuotojams išmokėtos išmokos už pirmąsias dvi nedarbingumo dienas.<text:s/></text:p>
      <text:p text:style-name="P190">Tais atvejais, kai bankrutuojantis vienetas gyventojams išmoka darbo užmokestį, gautą iš Garantinio fondo lėšų, atsižvelgiant į tai, kad šios lėšos vienetui perduodamos be pajamų mokesčio, valstybinio socialinio draudimo ir PSD įmokų sumų, į<text:s/>Deklaracijos 18 laukelį turi būti įrašoma darbo užmokesčio suma, prie jos pridėjus į biudžetą mokėtiną pajamų mokesčio, valstybinio socialinio draudimo ir PSD įmokų sumas.</text:p>
      <text:p text:style-name="P191">Jeigu per mokestinio laikotarpio mėnesį gyventojams nebuvo išmokėtos su darbo santykiais arba jų esmę atitinkančiais santykiais susijusios A klasės apmokestinamosios išmokos, 18 laukelyje įrašomas 0. <text:s/></text:p>
      <text:p text:style-name="P192">13. Deklaracijos<text:s/><text:span text:style-name="T193">19 laukelyje<text:s/></text:span>turi būti įrašoma pajamų mokesčio suma, išskaičiuota arba sumokėta mokestį išskaičiuojančio asmens lėšomis nuo su darbo santykiais arba jų esmę atitinkančiais santykiais susijusių A klasės išmokų, gyventojams išmokėtų per mokestinio laikotarpio mėnesį iki mėnesio 15 dienos (imtinai)<text:span text:style-name="T194">,</text:span><text:span text:style-name="T195"><text:s/></text:span>įskaitant pajamų mokesčio sumą, išskaičiuotą nuo išmokų, išmokėtų iš Garantinio fondo lėšų. Kai pajamų mokestis nuo<text:s/><text:span text:style-name="T196">18 laukelyje</text:span><text:s/>įrašytos sumos, išmokėtos iki mėnesio 15 dienos, nebuvo išskaičiuotas ir nebuvo sumokėtas į biudžetą mokestį išskaičiuojančio asmens lėšomis,<text:s/><text:span text:style-name="T197">19 laukelyje</text:span><text:s/>įrašomas 0.<text:s/></text:p>
      <text:p text:style-name="P198">14. Deklaracijos<text:s/><text:span text:style-name="T199">20 laukelyje</text:span><text:span text:style-name="T200"><text:s/></text:span>turi būti įrašoma pajamų mokesčio suma, išskaičiuota arba sumokėta mokestį išskaičiuojančio asmens lėšomis nuo su darbo santykiais arba jų esmę atitinkančiais santykiais susijusių A klasės išmokų, gyventojams išmokėtų po mokestinio laikotarpio mėnesio 15<text:s/>dienos iki mėnesio paskutinės dienos (imtinai), įskaitant pajamų mokesčio sumą, išskaičiuotą nuo išmokų, išmokėtų iš Garantinio fondo lėšų. Kai pajamų mokestis nuo<text:s/><text:span text:style-name="T201">18 laukelyje</text:span><text:s/>įrašytos sumos, išmokėtos po mėnesio 15 dienos iki mėnesio paskutinės dienos, nebuvo išskaičiuotas ir nebuvo sumokėtas į biudžetą mokestį išskaičiuojančio asmens lėšomis,<text:s/><text:span text:style-name="T202">20 laukelyje</text:span><text:s/>įrašomas 0.</text:p>
      <text:p text:style-name="P203"/>
      <text:p text:style-name="P204"/>
      <text:p text:style-name="P205"/>
      <text:p text:style-name="P206">Pavyzdžiai</text:p>
      <text:p text:style-name="P207">1. Įmonė darbo užmokestį darbuotojams moka dalimis. 2017 m. balandžio 16 d. įmonė visiems savo darbuotojams išmokėjo 4000<text:s/>Eur avansą (t. y. darbo užmokestį už pirmąją mėnesio pusę). Antrąją darbo užmokesčio už balandžio mėn. dalį – 9500 Eur įmonė išmokėjo gegužės 2 d. ir nuo viso mėnesio darbo užmokesčio bendros sumos išskaičiavo 2025 Eur pajamų mokesčio. Šiuo atveju balandžio mėnesio Deklaracijos 18 laukelyje turi būti įrašoma 4000 Eur suma, 19 ir 20 laukeliuose įrašomas 0. Gegužės mėnesio Deklaracijos 18 laukelyje turi būti įrašoma 9500 Eur suma, 19 laukelyje – 2025 Eur suma, 20 laukelyje – 0.</text:p>
      <text:p text:style-name="P208">2. Įmonė darbuotojams darbo<text:s/>užmokestį moka vieną kartą per mėnesį. 2017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209"/>
      <text:p text:style-name="P210"/>
      <text:p text:style-name="P211">15. Deklaracijos<text:s/><text:span text:style-name="T212">21 laukelyje</text:span><text:s/>turi būti įrašoma per mokestinio laikotarpio mėnesį gyventojams išmokėtų su darbo santykiais ar jų esmę atitinkančiais santykiais nesusijusių A klasės apmokestinamųjų išmokų suma, išskyrus už gyventojų parduotą turtą išmokėtas A klasės apmokestinamąsias išmokas, kurios nurodomos 24 laukelyje. Ši suma įrašoma, neatėmus išskaičiuoto pajamų mokesčio, valstybinio socialinio draudimo ir PSD įmokų sumų.</text:p>
      <text:p text:style-name="P213">Jeigu per mokestinio laikotarpio mėnesį gyventojams nebuvo išmokėtos su darbo santykiais arba jų esmę atitinkančiais santykiais nesusijusios A klasės apmokestinamosios išmokos, 21 laukelyje įrašomas 0. <text:s/></text:p>
      <text:p text:style-name="P214">16. Deklaracijos<text:span text:style-name="T215"><text:s/>2</text:span><text:span text:style-name="T216">2 laukelyje</text:span><text:s/>turi būti įrašoma pajamų mokesčio suma, išskaičiuota arba sumokėta mokestį išskaičiuojančio asmens lėšomis nuo per mokestinio laikotarpio mėnesį iki 15 dienos (imtinai) gyventojams išmokėtų su darbo santykiais arba jų esmę atitinkančiais santykiais nesusijusių A klasės išmokų (išskyrus išmokas už gyventojų parduotą turtą). Kai pajamų mokestis nuo<text:s/><text:span text:style-name="T217">21 laukelyje</text:span><text:s/>įrašytos sumos, išmokėtos iki mėnesio 15 dienos, nebuvo išskaičiuotas ir nebuvo sumokėtas į biudžetą mokestį išskaičiuojančio asmens lėšomis,<text:s/><text:span text:style-name="T218">22 laukelyje</text:span><text:s/>įrašomas 0.</text:p>
      <text:p text:style-name="P219">17. Deklaracijos<text:s/><text:span text:style-name="T220">23 laukelyje</text:span><text:s/>turi būti įrašoma pajamų mokesčio suma, išskaičiuota arba sumokėta mokestį išskaičiuojančio asmens lėšomis nuo po mokestinio laikotarpio mėnesio 15 dienos iki mėnesio paskutinės dienos gyventojams išmokėtų su darbo santykiais arba jų esmę atitinkančiais santykiais nesusijusių A klasės išmokų (išskyrus išmokas už gyventojų parduotą turtą). Kai pajamų mokestis nuo<text:s/><text:span text:style-name="T221">21 laukelyje</text:span><text:s/>įrašytos sumos, išmokėtos po mėnesio 15 dienos iki mėnesio paskutinės dienos, nebuvo išskaičiuotas ir nebuvo sumokėtas į biudžetą mokestį išskaičiuojančio asmens lėšomis,<text:s/><text:span text:style-name="T222">23 laukelyje</text:span><text:s/>įrašomas 0.</text:p>
      <text:p text:style-name="P223">18. Deklaracijos<text:s/><text:span text:style-name="T224">24 laukelyje</text:span><text:s/>turi būti įrašoma gyventojams per mokestinio laikotarpio mėnesį už jų parduotą turtą išmokėtų A klasės apmokestinamųjų išmokų, neatėmus pajamų mokesčio, suma.<text:s/>Tokioms išmokoms priskiriamos:</text:p>
      <text:p text:style-name="P225">- nuolatiniams Lietuvos gyventojams išmokėtos išmokos už nenukirsto miško, apvaliosios medienos ir netauriųjų metalų laužo pardavimą ar kitokį perleidimą nuosavybėn,</text:p>
      <text:p text:style-name="P226">- nenuolatiniams Lietuvos gyventojams išmokėtos išmokos už<text:s/>jų parduotą ar kitaip perleistą nuosavybėn Lietuvoje esantį nekilnojamąjį daiktą ir ne individualios veiklos kilnojamąjį daiktą, kuriam privaloma teisinė registracija ir kuris yra (ar privalo būti) įregistruotas Lietuvoje, taip pat išmokos už nenuolatiniams Lietuvos gyventojams, vykdant individualią veiklą per nuolatinę bazę Lietuvoje, parduotą nenukirstą mišką, apvaliąją medieną ir netauriųjų metalų laužą.</text:p>
      <text:p text:style-name="P227">Jeigu per mokestinio laikotarpio mėnesį gyventojams nebuvo išmokėtos A klasės apmokestinamosios išmokos už parduotą turtą, 24 laukelyje įrašomas 0. <text:s/></text:p>
      <text:p text:style-name="P228">19.<text:span text:style-name="T229"><text:s/></text:span>Deklaracijos<text:s/><text:span text:style-name="T230">25 laukelyje<text:s/></text:span>turi būti įrašoma pajamų mokesčio suma, išskaičiuota arba sumokėta mokestį išskaičiuojančio asmens lėšomis nuo išmokų už gyventojų parduotą turtą, išmokėtų per mokestinio laikotarpio mėnesį iki mėnesio 15 dienos (imtinai). Kai pajamų mokestis<text:s/><text:soft-page-break/>nuo<text:s/><text:span text:style-name="T231">24 laukelyje</text:span><text:s/>įrašytos sumos, išmokėtos iki mėnesio 15 dienos, nebuvo išskaičiuotas ir nebuvo sumokėtas mokestį išskaičiuojančio asmens lėšomis,<text:s/><text:span text:style-name="T232">25 laukelyje</text:span><text:s/>įrašomas 0.</text:p>
      <text:p text:style-name="P233">20. Deklaracijos<text:s/><text:span text:style-name="T234">26 laukelyje</text:span><text:s/>turi būti įrašoma pajamų mokesčio suma, išskaičiuota arba sumokėta mokestį išskaičiuojančio asmens lėšomis nuo išmokų už gyventojų parduotą turtą, išmokėtų po mokestinio laikotarpio mėnesio 15 dienos iki mėnesio paskutinės dienos (imtinai). Kai pajamų mokestis nuo<text:s/><text:span text:style-name="T235">24 laukelyje</text:span><text:s/>įrašytos sumos, išmokėtos po mėnesio 15 dienos iki mėnesio paskutinės dienos, nebuvo išskaičiuotas ir nebuvo sumokėtas į biudžetą mokestį išskaičiuojančio asmens lėšomis,<text:s/><text:span text:style-name="T236">26 laukelyje</text:span><text:s/>įrašomas 0.</text:p>
      <text:p text:style-name="P237">21. Deklaracijos<text:s/><text:span text:style-name="T238">27 ir 28 laukeliai</text:span><text:s/>neužpildomi.<text:s/></text:p>
      <text:p text:style-name="P239">22. Užpildytą popierinę Deklaraciją turi pasirašyti:</text:p>
      <text:p text:style-name="P240"><text:span text:style-name="T241">22.1</text:span><text:span text:style-name="T242">. nuolatinis Lietuvos gyventojas<text:s/></text:span>–<text:span text:style-name="T243"><text:s/>kai išmokas išmoka nuolatinis Lietuvos gyventojas;</text:span></text:p>
      <text:p text:style-name="P244">22.2. nenuolatinis Lietuvos gyventojas, vykdantis individualią<text:s/>veiklą per nuolatinę bazę Lietuvos Respublikoje, ar jo įgaliotas asmuo – kai išmokas išmoka nenuolatinis Lietuvos gyventojas, vykdantis individualią veiklą per nuolatinę bazę Lietuvoje.</text:p>
      <text:p text:style-name="P245"><text:span text:style-name="T246">23</text:span><text:span text:style-name="T247">. Deklaracijos<text:s/></text:span><text:span text:style-name="T248">A priedas ir U priedas</text:span><text:span text:style-name="T249"><text:s/>neužpildomi.<text:s/></text:span></text:p>
      <text:p text:style-name="P250"/>
      <text:p text:style-name="P251"><text:span text:style-name="T252">III</text:span><text:span text:style-name="T253"><text:s/>SKYRIUS</text:span></text:p>
      <text:p text:style-name="P254"><text:span text:style-name="T255">DEKLARACIJOS PATEIKIMAS</text:span></text:p>
      <text:p text:style-name="P256"/>
      <text:p text:style-name="P257">24. Remiantis Gyventojų pajamų mokesčio įstatymo 24 straipsnio 2 dalimi, mokestinio laikotarpio kiekvieno mėnesio Deklaracijos mokesčių administratoriui turi būti pateikiamos iki kito mėnesio 15 dienos.<text:s/></text:p>
      <text:p text:style-name="P258">25.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259">26. Elektroniniu būdu Deklaracijos teikiamos per Valstybinės mokesčių inspekcijos elektroninio deklaravimo sistemą (<text:span text:style-name="T260">https://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61"><text:span text:style-name="T262">27</text:span><text:span text:style-name="T263">. Mokestį išskaičiuojantis<text:s/></text:span><text:span text:style-name="T264">asmuo, turintis struktūrinių padalinių kitų savivaldybių teritorijose, privalo pateikti vieną bendrą Deklaraciją.</text:span></text:p>
      <text:p text:style-name="P265"><text:span text:style-name="T266">28</text:span><text:span text:style-name="T267">. Likviduojamas ar reorganizuojamas mokestį išskaičiuojantis asmuo Deklaraciją mokesčių administratoriui privalo pateikti iki veiklos vy</text:span><text:span text:style-name="T268">kdymo pabaigos.</text:span></text:p>
      <text:p text:style-name="P269"><text:span text:style-name="T270">Kai mokestį išskaičiuojantis asmuo veiklą baigia vykdyti, nepasibaigus mokestinio laikotarpio (kalendorinių metų) mėnesiui, mokesčių administratoriui jis turi pateikti Deklaraciją už laikotarpį nuo to mokestinio laikotarpio (kalendorinių metų) mėnesio prad</text:span><text:span text:style-name="T271">žios iki veiklos vykdymo pabaigos ir to mokestinio laikotarpio (kalendorinių metų) praėjusio mėnesio Deklaraciją, jeigu asmuo baigia vykdyti veiklą iki mokestinio laikotarpio praėjusio mėnesio Deklaracijos pateikimo termino dienos (t. y. iki atitinkamo mėn</text:span><text:span text:style-name="T272">esio 15 dienos). <text:s text:c="4"/></text:span></text:p>
      <text:p text:style-name="P273"/>
      <text:p text:style-name="P274"><text:span text:style-name="T275">IV</text:span><text:span text:style-name="T276"><text:s/>SKYRIUS</text:span></text:p>
      <text:p text:style-name="P277"><text:span text:style-name="T278">DEKLARACIJOS TIKSLINIMAS</text:span></text:p>
      <text:p text:style-name="P279"/>
      <text:p text:style-name="P280"><text:span text:style-name="T281">29</text:span><text:span text:style-name="T282">. Mokestį išskaičiuojantis asmuo pateiktoje Deklaracijoje įrašytus duomenis tikslina, pateikdamas mokesčių administratoriui naujai užpildytą Deklaraciją to mokestinio laikotarpio<text:s/></text:span><text:span text:style-name="T283">mėnesio, kurio duomenys tikslinami.</text:span></text:p>
      <text:p text:style-name="P284">30. Deklaracija turi būti tikslinama:</text:p>
      <text:p text:style-name="P285">30.1. kai mokestį išskaičiuojantis asmuo gauna mokesčių administratoriaus pranešimą apie pateiktoje Deklaracijoje esančias klaidas (neatitikimus) (toliau – informacinis pranešimas);</text:p>
      <text:p text:style-name="P286">30.2. kai mokestį išskaičiuojantis asmuo pastebi pateiktoje Deklaracijoje esančias klaidas, išskyrus klaidas, kurios, pasibaigus mokestiniam laikotarpiui (kalendoriniams metams), negali būti taisomos:</text:p>
      <text:p text:style-name="P287">30.2.1. mokestiniu laikotarpiu (kalendoriniais metais) per daug išskaičiuotas pajamų mokestis (pvz., išmokos buvo apmokestintos per dideliu mokesčio tarifu, pajamų mokestis buvo išskaičiuotas nuo neapmokestinamųjų išmokų ir pan.),<text:s/></text:p>
      <text:p text:style-name="P288">30.2.2.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text:s/>nebuvo pritaikytos NPD ir / arba PNPD sumos.<text:s/></text:p>
      <text:p text:style-name="P289">31. Mokestį išskaičiuojantis asmuo, pasinaudojęs Valstybinio socialinio draudimo fondo valdybos teritorinio skyriaus informacija, paskelbta Elektroninės draudėjų aptarnavimo sistemos portale, arba gavęs pažymą apie išmokėtas pašalpas apdraustiesiems, gali perskaičiuoti mokėtiną į biudžetą pajamų mokestį, atsižvelgdamas į atitinkamo mėnesio apskaičiuotą NPD ir PNPD bei visas to mėnesio pajamas, įskaitant Valstybinio socialinio draudimo fondo valdybos teritorinio skyriaus išmokėtą pašalpą.</text:p>
      <text:p text:style-name="P290">Priklausantis sumokėti pajamų mokestis įrašomas to mėnesio, kurį atliekamas perskaičiavimas, Deklaracijos 19 ar 20 laukeliuose. Vadinasi, mokestį išskaičiuojančiam asmeniui nuo tokiu būdu perskaičiuoto pajamų mokesčio delspinigiai nesusidaro.</text:p>
      <text:p text:style-name="P291">32. Mokestį išskaičiuojantis asmuo, gavęs mokesčių administratoriaus informacinį pranešimą patikslinti Deklaraciją, turi ją patikslinti per informaciniame pranešime nurodytą terminą.</text:p>
      <text:p text:style-name="P292">33. Tuo atveju, kai mokestį išskaičiuojantis asmuo per mokestinio laikotarpio atitinkamą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išskaičiuoja bei į Lietuvos Respublikos biudžetą sumoka pajamų mokestį, tačiau to paties mokestinio laikotarpio vėlesnį mėnesį (t. y. ne tą patį mokestinio laikotarpio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patikslintą to mėnesio, kurį buvo išmokėtos tokios su darbo santykiais susijusios išmokos, Deklaraciją. Kadangi per atitinkamą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naikinant jų dvigubą apmokestinimą GPMĮ<text:s/>37 straipsnyje nustatyta tvarka, yra priskiriamos neapmokestinamosioms su darbo santykiais susijusioms išmokoms, todėl tokios išmokos Deklaracijoje nenurodomos. <text:s/></text:p>
      <text:p text:style-name="P293">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Normal"/>
      <text:p text:style-name="P294"><text:span text:style-name="T295">V</text:span><text:span text:style-name="T296"><text:s/>SKYRIUS</text:span></text:p>
      <text:p text:style-name="P297"><text:span text:style-name="T298">BAIGIAMOSIOS NUOSTATOS</text:span></text:p>
      <text:p text:style-name="Normal"/>
      <text:p text:style-name="P299">34. Mokestį išskaičiuojantis asmuo, kuriam nustatyta prievolė teikti Deklaraciją, pateikęs Deklaraciją pavėluotai, iš viso jos nepateikęs arba į Deklaraciją įrašęs neteisingus duomenis, atsako Lietuvos Respublikos įstatymų nustatyta tvarka.</text:p>
      <text:p text:style-name="P300">_______________</text:p>
      <text:p text:style-name="P301"/>
      <text:p text:style-name="P302"/>
      <text:p text:style-name="P303"><text:span text:style-name="T304">Pakeitimai:</text:span></text:p>
      <text:p text:style-name="P305"/>
      <text:p text:style-name="P306"><text:span text:style-name="T307">1.</text:span></text:p>
      <text:p text:style-name="P308"><text:span text:style-name="T309">Valstybinė mokesčių inspekcija prie Lietuvos Respublikos finansų ministerijos, Įsakymas</text:span></text:p>
      <text:p text:style-name="P310"><text:span text:style-name="T311">Nr.<text:s/></text:span><text:a xlink:href="https://www.e-tar.lt/portal/legalAct.html?documentId=feddcc8086da11e6b969d7ae07280e89" office:target-frame-name="_top" xlink:show="replace"><text:span text:style-name="T312">VA-120</text:span></text:a><text:span text:style-name="T313">, 2016-09-30, paskelbta TAR 2016-09-30, i. k. 2016-24305</text:span></text:p>
      <text:p text:style-name="P314"><text:span text:style-name="T315">Dėl Valstybinės mokesčių inspekcijos prie Lietuvos Respublikos finansų ministerijos viršininko 20</text:span><text:span text:style-name="T316">16 m. liepos 13 d. įsakymo Nr. VA-101 „Dėl Valstybinės mokesčių inspekcijos prie Lietuvos Respublikos finansų ministerijos viršininko 2004 m. sausio 15 d. įsakymo Nr. VA-7 ,,Dėl Mėnesinės pajamų mokesčio nuo A klasės pajamų deklaracijos formos, jos priedų<text:s/></text:span><text:span text:style-name="T317">formų bei jų pildymo ir pateikimo taisyklių patvirtinimo“ pakeitimo“ pakeitimo</text:span></text:p>
      <text:p text:style-name="P318"/>
      <text:p text:style-name="P319"><text:span text:style-name="T320">2.</text:span></text:p>
      <text:p text:style-name="P321"><text:span text:style-name="T322">Valstybinė mokesčių inspekcija prie Lietuvos Respublikos finansų ministerijos, Įsakymas</text:span></text:p>
      <text:p text:style-name="P323"><text:span text:style-name="T324">Nr.<text:s/></text:span><text:a xlink:href="https://www.e-tar.lt/portal/legalAct.html?documentId=53384160e58b11e7acd7ea182930b17f" office:target-frame-name="_top" xlink:show="replace"><text:span text:style-name="T325">VA-120</text:span></text:a><text:span text:style-name="T326">, 2017-12-20, paskelbta TAR 2017-12-20, i. k. 2017-20561</text:span></text:p>
      <text:p text:style-name="P327"><text:span text:style-name="T328">Dėl Valstybinės mokesčių inspekcijos prie Lietuvos Respublikos finansų ministerijos viršininko 2016 m. liepos 13 d. įsakymo Nr. VA-101 „Dėl Valstybinės mokesčių inspekcijos pri</text:span><text:span text:style-name="T329">e Lietuvos Respublikos finansų ministerijos viršininko 2004 m. sausio 15 d. įsakymo Nr. VA-7 ,,Dėl Mėnesinės pajamų mokesčio nuo A klasės pajamų deklaracijos formos, jos priedų formų bei jų užpildymo ir pateikimo taisyklių patvirtinimo“ pakeitimo“ pakeitim</text:span><text:span text:style-name="T330">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2T08:30:00Z</meta:creation-date>
    <dc:date>2017-12-22T08:30:00Z</dc:date>
    <meta:print-date>2015-10-23T06:49:00Z</meta:print-date>
    <meta:template xlink:href="Normal.dotm" xlink:type="simple"/>
    <meta:editing-cycles>2</meta:editing-cycles>
    <meta:editing-duration>PT0S</meta:editing-duration>
    <meta:document-statistic meta:page-count="8" meta:paragraph-count="240" meta:word-count="3448" meta:character-count="26662" meta:row-count="1019" meta:non-whitespace-character-count="23454"/>
  </office:meta>
</office:document-meta>
</file>