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color="#000000"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ar" style:country-asian="SA"/>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fo:color="#000000" fo:letter-spacing="0.0416in" style:font-size-complex="12pt" style:language-asian="ar" style:country-asian="SA"/>
    </style:style>
    <style:style style:name="T30" style:parent-style-name="DefaultParagraphFont" style:family="text">
      <style:text-properties style:font-weight-complex="bold" fo:color="#000000" fo:letter-spacing="0.0416in" style:font-size-complex="12pt" style:language-asian="ar" style:country-asian="SA"/>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style:font-weight-complex="bold" fo:color="#000000" style:font-size-complex="12pt" style:language-asian="ar" style:country-asian="SA" fo:hyphenate="false"/>
    </style:style>
    <style:style style:name="P59" style:parent-style-name="Normal" style:family="paragraph">
      <style:paragraph-properties fo:text-align="justify"/>
      <style:text-properties fo:hyphenate="false"/>
    </style:style>
    <style:style style:name="P60" style:parent-style-name="Normal" style:master-page-name="MPF1" style:family="paragraph">
      <style:paragraph-properties fo:keep-with-next="always" fo:break-before="page" fo:margin-left="3.5in" style:page-number="1">
        <style:tab-stops/>
      </style:paragraph-properties>
      <style:text-properties style:font-weight-complex="bold" style:font-size-complex="12pt"/>
    </style:style>
    <style:style style:name="P62" style:parent-style-name="Normal" style:family="paragraph">
      <style:paragraph-properties fo:margin-left="3.5in">
        <style:tab-stops/>
      </style:paragraph-properties>
    </style:style>
    <style:style style:name="P63" style:parent-style-name="Normal" style:family="paragraph">
      <style:paragraph-properties fo:margin-left="3.5in">
        <style:tab-stops/>
      </style:paragraph-properties>
    </style:style>
    <style:style style:name="P64" style:parent-style-name="Normal" style:family="paragraph">
      <style:paragraph-properties fo:margin-left="3.5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margin-left="3.5in">
        <style:tab-stops/>
      </style:paragraph-properties>
      <style:text-properties fo:hyphenate="false"/>
    </style:style>
    <style:style style:name="T67" style:parent-style-name="DefaultParagraphFont" style:family="text">
      <style:text-properties style:letter-kerning="true" style:language-asian="zh" style:country-asian="CN" style:language-complex="hi" style:country-complex="IN"/>
    </style:style>
    <style:style style:name="P68" style:parent-style-name="Normal" style:family="paragraph">
      <style:paragraph-properties fo:margin-left="3.5in">
        <style:tab-stops/>
      </style:paragraph-properties>
      <style:text-properties fo:hyphenate="false"/>
    </style:style>
    <style:style style:name="T69" style:parent-style-name="DefaultParagraphFont" style:family="text">
      <style:text-properties style:letter-kerning="true" style:language-asian="zh" style:country-asian="CN" style:language-complex="hi" style:country-complex="IN"/>
    </style:style>
    <style:style style:name="P70" style:parent-style-name="Normal" style:family="paragraph">
      <style:paragraph-properties fo:text-align="center">
        <style:tab-stops>
          <style:tab-stop style:type="left" style:position="4.4298in"/>
        </style:tab-stops>
      </style:paragraph-properties>
    </style:style>
    <style:style style:name="P71" style:parent-style-name="Normal" style:family="paragraph">
      <style:paragraph-properties fo:text-align="center">
        <style:tab-stops>
          <style:tab-stop style:type="left" style:position="4.4298in"/>
        </style:tab-stops>
      </style:paragraph-properties>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widows="0" fo:orphans="0" fo:text-align="center"/>
      <style:text-properties fo:font-weight="bold" style:font-weight-asian="bold" style:font-weight-complex="bold"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language-complex="hi" style:country-complex="IN"/>
    </style:style>
    <style:style style:name="T112" style:parent-style-name="DefaultParagraphFont" style:family="text">
      <style:text-properties fo:color="#000000" style:letter-kerning="true" style:font-size-complex="12pt" style:language-asian="lt" style:country-asian="LT" style:language-complex="hi" style:country-complex="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letter-kerning="true" style:font-size-complex="12pt" style:language-asian="lt" style:country-asian="LT" style:language-complex="hi" style:country-complex="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letter-kerning="true" style:font-size-complex="12pt" style:language-asian="lt" style:country-asian="LT" style:language-complex="hi" style:country-complex="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language-complex="lt" style:country-complex="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language-asian="lt" style:country-asian="LT" style:language-complex="lt" style:country-complex="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T171" style:parent-style-name="DefaultParagraphFont" style:family="text">
      <style:text-properties fo:color="#000000" style:letter-kerning="true" style:font-size-complex="12pt" style:language-asian="zh" style:country-asian="CN" style:language-complex="hi" style:country-complex="IN"/>
    </style:style>
    <style:style style:name="T172"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173" style:parent-style-name="DefaultParagraphFont" style:family="text">
      <style:text-properties fo:color="#000000" style:letter-kerning="true" style:font-size-complex="12pt" style:language-asian="lt" style:country-asian="LT" style:language-complex="hi" style:country-complex="IN"/>
    </style:style>
    <style:style style:name="P17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text-indent="0.5909in">
        <style:tab-stops>
          <style:tab-stop style:type="left" style:position="0.5375in"/>
          <style:tab-stop style:type="left" style:position="0.9847in"/>
        </style:tab-stops>
      </style:paragraph-properties>
      <style:text-properties fo:hyphenate="false"/>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letter-kerning="true" style:font-size-complex="12pt" style:language-asian="zh" style:country-asian="CN" style:language-complex="hi" style:country-complex="IN"/>
    </style:style>
    <style:style style:name="T186" style:parent-style-name="DefaultParagraphFont" style:family="text">
      <style:text-properties fo:color="#000000" style:letter-kerning="true" style:font-size-complex="12pt" style:language-asian="zh" style:country-asian="CN" style:language-complex="hi" style:country-complex="IN"/>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T200" style:parent-style-name="DefaultParagraphFont" style:family="text">
      <style:text-properties style:font-weight-complex="bold" fo:color="#000000" style:font-size-complex="12pt" style:language-asian="ar" style:country-asian="SA"/>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font-weight="bold" style:font-weight-asian="bold" style:font-weight-complex="bold" fo:color="#000000" fo:font-size="10pt" style:font-size-asian="10pt" style:font-size-complex="12pt" style:language-asian="ar" style:country-asian="SA"/>
    </style:style>
    <style:style style:name="T204" style:parent-style-name="DefaultParagraphFont" style:family="text">
      <style:text-properties style:font-weight-complex="bold" fo:color="#000000" style:font-size-complex="12pt" fo:background-color="#FFFFFF"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style:font-weight-complex="bold" fo:color="#000000" style:font-size-complex="12pt" style:language-asian="ar" style:country-asian="SA"/>
    </style:style>
    <style:style style:name="T208" style:parent-style-name="DefaultParagraphFont" style:family="text">
      <style:text-properties style:font-weight-complex="bold" fo:color="#000000" style:font-size-complex="12pt" style:language-asian="ar" style:country-asian="SA"/>
    </style:style>
    <style:style style:name="T209" style:parent-style-name="DefaultParagraphFont" style:family="text">
      <style:text-properties style:font-weight-complex="bold" fo:color="#000000" style:font-size-complex="12pt" style:language-asian="ar" style:country-asian="SA"/>
    </style:style>
    <style:style style:name="P2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style:font-weight-complex="bold" fo:color="#000000" style:font-size-complex="12pt" style:language-asian="ar" style:country-asian="SA"/>
    </style:style>
    <style:style style:name="P2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fo:background-color="#FFFFFF" style:language-asian="lt" style:country-asian="LT"/>
    </style:style>
    <style:style style:name="P2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style:font-weight-complex="bold" fo:color="#000000" style:font-size-complex="12pt" style:language-asian="ar" style:country-asian="SA"/>
    </style:style>
    <style:style style:name="T221" style:parent-style-name="DefaultParagraphFont" style:family="text">
      <style:text-properties style:font-weight-complex="bold" fo:color="#000000" style:font-size-complex="12pt" style:language-asian="ar" style:country-asian="SA"/>
    </style:style>
    <style:style style:name="P2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weight-complex="bold" fo:color="#000000" style:font-size-complex="12pt" style:language-asian="ar" style:country-asian="SA"/>
    </style:style>
    <style:style style:name="T226" style:parent-style-name="DefaultParagraphFont" style:family="text">
      <style:text-properties style:font-weight-complex="bold" fo:color="#000000" style:font-size-complex="12pt" style:language-asian="ar" style:country-asian="SA"/>
    </style:style>
    <style:style style:name="T227" style:parent-style-name="DefaultParagraphFont" style:family="text">
      <style:text-properties style:font-weight-complex="bold" fo:color="#000000" style:font-size-complex="12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P2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6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6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66" style:parent-style-name="DefaultParagraphFont" style:family="text">
      <style:text-properties style:font-weight-complex="bold" fo:color="#000000" style:font-size-complex="12pt" fo:background-color="#FFFFFF" style:language-asian="ar" style:country-asian="SA"/>
    </style:style>
    <style:style style:name="T267" style:parent-style-name="DefaultParagraphFont" style:family="text">
      <style:text-properties style:font-weight-complex="bold" fo:color="#000000" style:font-size-complex="12pt" fo:background-color="#FFFFFF" style:language-asian="ar" style:country-asian="SA"/>
    </style:style>
    <style:style style:name="T26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6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909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widows="0" fo:orphans="0" fo:text-align="justify" fo:text-indent="0.5909in"/>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1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1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14" style:parent-style-name="DefaultParagraphFont" style:family="text">
      <style:text-properties style:font-weight-complex="bold" fo:color="#000000" style:font-size-complex="12pt" style:language-asian="zh" style:country-asian="CN"/>
    </style:style>
    <style:style style:name="T315" style:parent-style-name="DefaultParagraphFont" style:family="text">
      <style:text-properties style:font-weight-complex="bold" fo:color="#000000" style:font-size-complex="12pt" style:language-asian="zh" style:country-asian="CN"/>
    </style:style>
    <style:style style:name="T316" style:parent-style-name="DefaultParagraphFont" style:family="text">
      <style:text-properties style:font-weight-complex="bold" fo:color="#000000" style:font-size-complex="12pt" fo:background-color="#FFFFFF" style:language-asian="ar" style:country-asian="SA"/>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weight-complex="bold" fo:color="#000000" style:font-size-complex="12pt" style:language-asian="ar" style:country-asian="SA"/>
    </style:style>
    <style:style style:name="T319" style:parent-style-name="DefaultParagraphFont" style:family="text">
      <style:text-properties style:font-weight-complex="bold" fo:color="#000000" style:font-size-complex="12pt" style:language-asian="zh" style:country-asian="CN"/>
    </style:style>
    <style:style style:name="T320" style:parent-style-name="DefaultParagraphFont" style:family="text">
      <style:text-properties style:font-weight-complex="bold" fo:color="#000000" style:font-size-complex="12pt" style:language-asian="ar" style:country-asian="SA"/>
    </style:style>
    <style:style style:name="T321" style:parent-style-name="DefaultParagraphFont" style:family="text">
      <style:text-properties style:font-weight-complex="bold" fo:color="#000000" style:font-size-complex="12pt" style:language-asian="zh" style:country-asian="CN"/>
    </style:style>
    <style:style style:name="P32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tab-stops>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909in">
        <style:tab-stops>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909in">
        <style:tab-stops>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2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62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62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62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909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625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7347in"/>
        </style:tab-stops>
      </style:paragraph-properties>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language-complex="hi" style:country-complex="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language-complex="hi" style:country-complex="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language-complex="hi" style:country-complex="IN"/>
    </style:style>
    <style:style style:name="T430" style:parent-style-name="DefaultParagraphFont" style:family="text">
      <style:text-properties fo:color="#000000" style:letter-kerning="true" style:font-size-complex="12pt" style:language-asian="lt" style:country-asian="LT" style:language-complex="hi" style:country-complex="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language-complex="hi" style:country-complex="IN"/>
    </style:style>
    <style:style style:name="T433" style:parent-style-name="DefaultParagraphFont" style:family="text">
      <style:text-properties fo:color="#000000" style:letter-kerning="true" style:font-size-complex="12pt" style:language-asian="lt" style:country-asian="LT" style:language-complex="hi" style:country-complex="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language-complex="hi" style:country-complex="IN"/>
    </style:style>
    <style:style style:name="T452" style:parent-style-name="DefaultParagraphFont" style:family="text">
      <style:text-properties fo:color="#000000" style:letter-kerning="true" style:font-size-complex="12pt" style:language-asian="lt" style:country-asian="LT" style:language-complex="hi" style:country-complex="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letter-kerning="true" style:font-size-complex="12pt" style:language-asian="lt" style:country-asian="LT" style:language-complex="hi" style:country-complex="IN"/>
    </style:style>
    <style:style style:name="P45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5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T46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5909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75" style:parent-style-name="DefaultParagraphFont" style:family="text">
      <style:text-properties fo:color="#000000" style:letter-kerning="true" style:font-size-complex="12pt" style:language-asian="lt" style:country-asian="LT" style:language-complex="hi" style:country-complex="IN"/>
    </style:style>
    <style:style style:name="T476" style:parent-style-name="DefaultParagraphFont" style:family="text">
      <style:text-properties fo:color="#000000" style:letter-kerning="true" style:font-size-complex="12pt" style:language-asian="lt" style:country-asian="LT" style:language-complex="hi" style:country-complex="IN"/>
    </style:style>
    <style:style style:name="T477" style:parent-style-name="DefaultParagraphFont" style:family="text">
      <style:text-properties fo:color="#000000" style:letter-kerning="true" style:font-size-complex="12pt" style:language-asian="lt" style:country-asian="LT" style:language-complex="hi" style:country-complex="IN"/>
    </style:style>
    <style:style style:name="T478" style:parent-style-name="DefaultParagraphFont" style:family="text">
      <style:text-properties fo:color="#000000" style:letter-kerning="true" style:font-size-complex="12pt" style:language-asian="lt" style:country-asian="LT" style:language-complex="hi" style:country-complex="IN"/>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language-complex="hi" style:country-complex="IN"/>
    </style:style>
    <style:style style:name="P484" style:parent-style-name="Normal" style:family="paragraph">
      <style:paragraph-properties fo:widows="0" fo:orphans="0" fo:text-align="justify" fo:text-indent="0.5909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625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1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1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ar" style:country-asian="SA"/>
    </style:style>
    <style:style style:name="T516" style:parent-style-name="DefaultParagraphFont" style:family="text">
      <style:text-properties style:font-weight-complex="bold" fo:color="#000000" style:font-size-complex="12pt" style:language-asian="ar" style:country-asian="SA"/>
    </style:style>
    <style:style style:name="T51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2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21" style:parent-style-name="DefaultParagraphFont" style:family="text">
      <style:text-properties style:font-weight-complex="bold" fo:color="#000000" style:font-size-complex="12pt" style:language-asian="ar" style:country-asian="SA"/>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ar" style:country-asian="SA"/>
    </style:style>
    <style:style style:name="T557" style:parent-style-name="DefaultParagraphFont" style:family="text">
      <style:text-properties style:font-weight-complex="bold" fo:color="#000000" style:font-size-complex="12pt" style:language-asian="ar" style:country-asian="SA"/>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ar" style:country-asian="SA"/>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ar" style:country-asian="SA"/>
    </style:style>
    <style:style style:name="T562" style:parent-style-name="DefaultParagraphFont" style:family="text">
      <style:text-properties style:font-weight-complex="bold" fo:color="#000000" style:font-size-complex="12pt" style:language-asian="ar" style:country-asian="SA"/>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909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language-complex="hi" style:country-complex="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347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center"/>
      <style:text-properties fo:font-weight="bold" style:font-weight-asian="bold"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alibri" fo:color="#000000" style:letter-kerning="true"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language-complex="hi" style:country-complex="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language-complex="hi" style:country-complex="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language-complex="hi" style:country-complex="IN"/>
    </style:style>
    <style:style style:name="P606" style:parent-style-name="Normal" style:family="paragraph">
      <style:paragraph-properties fo:widows="0" fo:orphans="0" fo:text-align="justify" fo:text-indent="0.5909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language-complex="hi" style:country-complex="IN"/>
    </style:style>
    <style:style style:name="T611" style:parent-style-name="DefaultParagraphFont" style:family="text">
      <style:text-properties fo:color="#000000" style:letter-kerning="true" style:font-size-complex="12pt" style:language-asian="lt" style:country-asian="LT" style:language-complex="hi" style:country-complex="IN"/>
    </style:style>
    <style:style style:name="T612" style:parent-style-name="DefaultParagraphFont" style:family="text">
      <style:text-properties fo:color="#000000" fo:letter-spacing="-0.0006in" style:font-size-complex="12pt"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06in"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P617" style:parent-style-name="Normal" style:family="paragraph">
      <style:paragraph-properties fo:widows="0" fo:orphans="0" fo:text-align="justify" fo:text-indent="0.5909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language-complex="hi" style:country-complex="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ar" style:country-asian="SA"/>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ar" style:country-asian="SA"/>
    </style:style>
    <style:style style:name="T638" style:parent-style-name="DefaultParagraphFont" style:family="text">
      <style:text-properties style:font-name-asian="Calibri" style:font-weight-complex="bold" fo:color="#000000" style:font-size-complex="12pt" style:language-asian="ar" style:country-asian="SA"/>
    </style:style>
    <style:style style:name="T639" style:parent-style-name="DefaultParagraphFont" style:family="text">
      <style:text-properties style:font-name-asian="Calibri" style:font-weight-complex="bold" fo:color="#000000" style:font-size-complex="12pt" style:language-asian="ar" style:country-asian="SA"/>
    </style:style>
    <style:style style:name="T640" style:parent-style-name="DefaultParagraphFont" style:family="text">
      <style:text-properties style:font-weight-complex="bold" fo:color="#000000" style:font-size-complex="12pt" style:language-asian="ar" style:country-asian="SA"/>
    </style:style>
    <style:style style:name="T641" style:parent-style-name="DefaultParagraphFont" style:family="text">
      <style:text-properties style:font-name-asian="Calibri" style:font-weight-complex="bold" fo:color="#000000" style:font-size-complex="12pt" style:language-asian="ar" style:country-asian="SA"/>
    </style:style>
    <style:style style:name="T642" style:parent-style-name="DefaultParagraphFont" style:family="text">
      <style:text-properties style:font-weight-complex="bold" fo:color="#000000" style:font-size-complex="12pt" style:language-asian="ar" style:country-asian="SA"/>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45" style:parent-style-name="DefaultParagraphFont" style:family="text">
      <style:text-properties style:font-weight-complex="bold" fo:color="#000000" style:font-size-complex="12pt" style:language-asian="ar" style:country-asian="SA"/>
    </style:style>
    <style:style style:name="T646" style:parent-style-name="DefaultParagraphFont" style:family="text">
      <style:text-properties style:font-weight-complex="bold" fo:color="#000000" style:font-size-complex="12pt" style:language-asian="ar" style:country-asian="SA"/>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909in">
        <style:tab-stops>
          <style:tab-stop style:type="left" style:position="0.886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3937in"/>
          <style:tab-stop style:type="left" style:position="0.5in"/>
          <style:tab-stop style:type="left" style:position="0.8861in"/>
          <style:tab-stop style:type="left" style:position="1.9562in"/>
          <style:tab-stop style:type="left" style:position="3.8402in"/>
        </style:tab-stops>
      </style:paragraph-properties>
      <style:text-properties fo:hyphenate="false"/>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3937in"/>
          <style:tab-stop style:type="left" style:position="0.5in"/>
          <style:tab-stop style:type="left" style:position="0.8861in"/>
          <style:tab-stop style:type="left" style:position="1.9562in"/>
          <style:tab-stop style:type="left" style:position="3.8402in"/>
        </style:tab-stops>
      </style:paragraph-properties>
      <style:text-properties fo:hyphenate="false"/>
    </style:style>
    <style:style style:name="T676" style:parent-style-name="DefaultParagraphFont" style:family="text">
      <style:text-properties style:font-weight-complex="bold" fo:color="#000000" style:font-size-complex="12pt" style:language-asian="ar" style:country-asian="SA"/>
    </style:style>
    <style:style style:name="T677" style:parent-style-name="DefaultParagraphFont" style:family="text">
      <style:text-properties style:font-weight-complex="bold" fo:color="#000000" style:font-size-complex="12pt" style:language-asian="ar" style:country-asian="SA"/>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ar" style:country-asian="SA"/>
    </style:style>
    <style:style style:name="P680" style:parent-style-name="Normal" style:family="paragraph">
      <style:paragraph-properties fo:text-align="justify" fo:text-indent="0.5909in">
        <style:tab-stops>
          <style:tab-stop style:type="left" style:position="0.3937in"/>
          <style:tab-stop style:type="left" style:position="0.5in"/>
          <style:tab-stop style:type="left" style:position="0.8861in"/>
          <style:tab-stop style:type="left" style:position="1.9562in"/>
          <style:tab-stop style:type="left" style:position="3.8402in"/>
        </style:tab-stops>
      </style:paragraph-properties>
      <style:text-properties fo:hyphenate="false"/>
    </style:style>
    <style:style style:name="T681" style:parent-style-name="DefaultParagraphFont" style:family="text">
      <style:text-properties style:font-weight-complex="bold" fo:color="#000000" style:font-size-complex="12pt" style:language-asian="ar" style:country-asian="SA"/>
    </style:style>
    <style:style style:name="T682" style:parent-style-name="DefaultParagraphFont" style:family="text">
      <style:text-properties style:font-weight-complex="bold" fo:color="#000000" style:font-size-complex="12pt" style:language-asian="ar" style:country-asian="SA"/>
    </style:style>
    <style:style style:name="P683" style:parent-style-name="Normal" style:family="paragraph">
      <style:paragraph-properties fo:text-align="justify" fo:text-indent="0.5909in">
        <style:tab-stops>
          <style:tab-stop style:type="left" style:position="0.3937in"/>
          <style:tab-stop style:type="left" style:position="0.5in"/>
          <style:tab-stop style:type="left" style:position="0.8861in"/>
          <style:tab-stop style:type="left" style:position="1.9562in"/>
          <style:tab-stop style:type="left" style:position="3.8402in"/>
        </style:tab-stops>
      </style:paragraph-properties>
      <style:text-properties fo:hyphenate="false"/>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909in">
        <style:tab-stops>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widows="0" fo:orphans="0" fo:text-align="justify" fo:text-indent="0.5909in">
        <style:tab-stops>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style:font-weight-complex="bold" fo:color="#000000"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909in">
        <style:tab-stops>
          <style:tab-stop style:type="left" style:position="0.886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886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62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62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62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625in">
        <style:tab-stops>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etter-kerning="true" style:font-size-complex="12pt" style:language-asian="lt" style:country-asian="LT" style:language-complex="hi" style:country-complex="IN"/>
    </style:style>
    <style:style style:name="T797" style:parent-style-name="DefaultParagraphFont" style:family="text">
      <style:text-properties fo:color="#000000" style:letter-kerning="true" style:font-size-complex="12pt" style:language-asian="lt" style:country-asian="LT" style:language-complex="hi" style:country-complex="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language-asian="lt" style:country-asian="LT" style:language-complex="lt" style:country-complex="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margin-left="3.8395in">
        <style:tab-stops>
          <style:tab-stop style:type="left" style:position="-3.8395in"/>
          <style:tab-stop style:type="left" style:position="-3.15in"/>
          <style:tab-stop style:type="left" style:position="-3.052in"/>
        </style:tab-stops>
      </style:paragraph-properties>
      <style:text-properties fo:hyphenate="false"/>
    </style:style>
    <style:style style:name="P810"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811"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812"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815" style:parent-style-name="Normal" style:family="paragraph">
      <style:paragraph-properties fo:widows="0" fo:orphans="0" fo:text-align="justify" fo:margin-left="0.5909in">
        <style:tab-stops>
          <style:tab-stop style:type="left" style:position="0.1437in"/>
        </style:tab-stops>
      </style:paragraph-properties>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etter-kerning="true" style:font-size-complex="12pt" style:language-asian="lt" style:country-asian="LT" style:language-complex="hi" style:country-complex="IN"/>
    </style:style>
    <style:style style:name="P8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2" style:parent-style-name="DefaultParagraphFont" style:family="text">
      <style:text-properties fo:color="#000000" style:letter-kerning="true" style:font-size-complex="12pt" style:language-asian="zh" style:country-asian="CN" style:language-complex="hi" style:country-complex="IN"/>
    </style:style>
    <style:style style:name="T823" style:parent-style-name="DefaultParagraphFont" style:family="text">
      <style:text-properties fo:color="#000000" style:letter-kerning="true" style:font-size-complex="12pt" style:language-asian="zh" style:country-asian="CN" style:language-complex="hi" style:country-complex="IN"/>
    </style:style>
    <style:style style:name="T824" style:parent-style-name="DefaultParagraphFont" style:family="text">
      <style:text-properties fo:color="#000000" style:letter-kerning="true" style:font-size-complex="12pt" style:language-asian="zh" style:country-asian="CN" style:language-complex="hi" style:country-complex="IN"/>
    </style:style>
    <style:style style:name="T825" style:parent-style-name="DefaultParagraphFont" style:family="text">
      <style:text-properties fo:color="#000000" style:letter-kerning="true" style:font-size-complex="12pt" style:language-asian="lt" style:country-asian="LT" style:language-complex="hi" style:country-complex="IN"/>
    </style:style>
    <style:style style:name="T826" style:parent-style-name="DefaultParagraphFont" style:family="text">
      <style:text-properties fo:color="#000000" style:letter-kerning="true" style:font-size-complex="12pt" style:language-asian="lt" style:country-asian="LT" style:language-complex="hi" style:country-complex="IN"/>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fo:color="#000000" style:font-size-complex="12pt"/>
    </style:style>
    <style:style style:name="T834" style:parent-style-name="DefaultParagraphFont" style:family="text">
      <style:text-properties style:font-style-complex="italic"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7" style:parent-style-name="DefaultParagraphFont" style:family="text">
      <style:text-properties fo:color="#000000" style:letter-kerning="true" style:font-size-complex="12pt" style:language-asian="zh" style:country-asian="CN" style:language-complex="hi" style:country-complex="IN"/>
    </style:style>
    <style:style style:name="T838" style:parent-style-name="DefaultParagraphFont" style:family="text">
      <style:text-properties fo:color="#000000" style:letter-kerning="true" style:font-size-complex="12pt" style:language-asian="zh" style:country-asian="CN" style:language-complex="hi" style:country-complex="IN"/>
    </style:style>
    <style:style style:name="T839" style:parent-style-name="DefaultParagraphFont" style:family="text">
      <style:text-properties fo:color="#000000" style:letter-kerning="true" style:font-size-complex="12pt" style:language-asian="zh" style:country-asian="CN" style:language-complex="hi" style:country-complex="IN"/>
    </style:style>
    <style:style style:name="T840" style:parent-style-name="DefaultParagraphFont" style:family="text">
      <style:text-properties fo:color="#000000" style:letter-kerning="true" style:font-size-complex="12pt" style:language-asian="lt" style:country-asian="LT" style:language-complex="hi" style:country-complex="IN"/>
    </style:style>
    <style:style style:name="P8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2" style:parent-style-name="DefaultParagraphFont" style:family="text">
      <style:text-properties fo:color="#000000" style:letter-kerning="true" style:font-size-complex="12pt" style:language-asian="zh" style:country-asian="CN" style:language-complex="hi" style:country-complex="IN"/>
    </style:style>
    <style:style style:name="T843" style:parent-style-name="DefaultParagraphFont" style:family="text">
      <style:text-properties fo:color="#000000" style:letter-kerning="true" style:font-size-complex="12pt" style:language-asian="zh" style:country-asian="CN" style:language-complex="hi" style:country-complex="IN"/>
    </style:style>
    <style:style style:name="T844" style:parent-style-name="DefaultParagraphFont" style:family="text">
      <style:text-properties fo:color="#000000" style:letter-kerning="true" style:font-size-complex="12pt" style:language-asian="zh" style:country-asian="CN" style:language-complex="hi" style:country-complex="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8" style:parent-style-name="DefaultParagraphFont" style:family="text">
      <style:text-properties fo:color="#000000" style:letter-kerning="true" style:font-size-complex="12pt" style:language-asian="zh" style:country-asian="CN" style:language-complex="hi" style:country-complex="IN"/>
    </style:style>
    <style:style style:name="T849" style:parent-style-name="DefaultParagraphFont" style:family="text">
      <style:text-properties fo:color="#000000" style:letter-kerning="true" style:font-size-complex="12pt" style:language-asian="zh" style:country-asian="CN" style:language-complex="hi" style:country-complex="IN"/>
    </style:style>
    <style:style style:name="T850" style:parent-style-name="DefaultParagraphFont" style:family="text">
      <style:text-properties fo:color="#000000" style:letter-kerning="true" style:font-size-complex="12pt" style:language-asian="zh" style:country-asian="CN" style:language-complex="hi" style:country-complex="IN"/>
    </style:style>
    <style:style style:name="T851" style:parent-style-name="DefaultParagraphFont" style:family="text">
      <style:text-properties fo:color="#000000" style:letter-kerning="true" style:font-size-complex="12pt" style:language-asian="lt" style:country-asian="LT" style:language-complex="hi" style:country-complex="IN"/>
    </style:style>
    <style:style style:name="P8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3" style:parent-style-name="DefaultParagraphFont" style:family="text">
      <style:text-properties fo:color="#000000" style:letter-kerning="true" style:font-size-complex="12pt" style:language-asian="zh" style:country-asian="CN" style:language-complex="hi" style:country-complex="IN"/>
    </style:style>
    <style:style style:name="T854" style:parent-style-name="DefaultParagraphFont" style:family="text">
      <style:text-properties fo:color="#000000" style:letter-kerning="true" style:font-size-complex="12pt" style:language-asian="zh" style:country-asian="CN" style:language-complex="hi" style:country-complex="IN"/>
    </style:style>
    <style:style style:name="T855" style:parent-style-name="DefaultParagraphFont" style:family="text">
      <style:text-properties fo:color="#000000" style:letter-kerning="true" style:font-size-complex="12pt" style:language-asian="zh" style:country-asian="CN" style:language-complex="hi" style:country-complex="IN"/>
    </style:style>
    <style:style style:name="T856" style:parent-style-name="DefaultParagraphFont" style:family="text">
      <style:text-properties fo:color="#000000" style:letter-kerning="true" style:font-size-complex="12pt" style:language-asian="lt" style:country-asian="LT" style:language-complex="hi" style:country-complex="IN"/>
    </style:style>
    <style:style style:name="P8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8" style:parent-style-name="DefaultParagraphFont" style:family="text">
      <style:text-properties fo:color="#000000" style:letter-kerning="true" style:font-size-complex="12pt" style:language-asian="zh" style:country-asian="CN" style:language-complex="hi" style:country-complex="IN"/>
    </style:style>
    <style:style style:name="T859" style:parent-style-name="DefaultParagraphFont" style:family="text">
      <style:text-properties fo:color="#000000" style:letter-kerning="true" style:font-size-complex="12pt" style:language-asian="zh" style:country-asian="CN" style:language-complex="hi" style:country-complex="IN"/>
    </style:style>
    <style:style style:name="T860" style:parent-style-name="DefaultParagraphFont" style:family="text">
      <style:text-properties fo:color="#000000" style:letter-kerning="true" style:font-size-complex="12pt" style:language-asian="zh" style:country-asian="CN" style:language-complex="hi" style:country-complex="IN"/>
    </style:style>
    <style:style style:name="T861" style:parent-style-name="DefaultParagraphFont" style:family="text">
      <style:text-properties fo:color="#000000" style:letter-kerning="true" style:font-size-complex="12pt" style:language-asian="lt" style:country-asian="LT" style:language-complex="hi" style:country-complex="IN"/>
    </style:style>
    <style:style style:name="T862" style:parent-style-name="DefaultParagraphFont" style:family="text">
      <style:text-properties fo:color="#000000" style:letter-kerning="true" style:font-size-complex="12pt" style:language-asian="lt" style:country-asian="LT" style:language-complex="hi" style:country-complex="IN"/>
    </style:style>
    <style:style style:name="P86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4" style:parent-style-name="DefaultParagraphFont" style:family="text">
      <style:text-properties fo:color="#000000" style:letter-kerning="true" style:font-size-complex="12pt" style:language-asian="zh" style:country-asian="CN" style:language-complex="hi" style:country-complex="IN"/>
    </style:style>
    <style:style style:name="T865" style:parent-style-name="DefaultParagraphFont" style:family="text">
      <style:text-properties fo:color="#000000" style:letter-kerning="true" style:font-size-complex="12pt" style:language-asian="zh" style:country-asian="CN" style:language-complex="hi" style:country-complex="IN"/>
    </style:style>
    <style:style style:name="T866" style:parent-style-name="DefaultParagraphFont" style:family="text">
      <style:text-properties fo:color="#000000" style:letter-kerning="true" style:font-size-complex="12pt" style:language-asian="zh" style:country-asian="CN" style:language-complex="hi" style:country-complex="IN"/>
    </style:style>
    <style:style style:name="T867" style:parent-style-name="DefaultParagraphFont" style:family="text">
      <style:text-properties fo:color="#000000" style:letter-kerning="true" style:font-size-complex="12pt" style:language-asian="lt" style:country-asian="LT" style:language-complex="hi" style:country-complex="IN"/>
    </style:style>
    <style:style style:name="P8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9" style:parent-style-name="DefaultParagraphFont" style:family="text">
      <style:text-properties fo:color="#000000" style:letter-kerning="true" style:font-size-complex="12pt" style:language-asian="zh" style:country-asian="CN" style:language-complex="hi" style:country-complex="IN"/>
    </style:style>
    <style:style style:name="T870" style:parent-style-name="DefaultParagraphFont" style:family="text">
      <style:text-properties fo:color="#000000" style:letter-kerning="true" style:font-size-complex="12pt" style:language-asian="zh" style:country-asian="CN" style:language-complex="hi" style:country-complex="IN"/>
    </style:style>
    <style:style style:name="T871" style:parent-style-name="DefaultParagraphFont" style:family="text">
      <style:text-properties fo:color="#000000" style:letter-kerning="true" style:font-size-complex="12pt" style:language-asian="zh" style:country-asian="CN" style:language-complex="hi" style:country-complex="IN"/>
    </style:style>
    <style:style style:name="T872" style:parent-style-name="DefaultParagraphFont" style:family="text">
      <style:text-properties fo:color="#000000" style:letter-kerning="true" style:font-size-complex="12pt" style:language-asian="lt" style:country-asian="LT" style:language-complex="hi" style:country-complex="IN"/>
    </style:style>
    <style:style style:name="P8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74" style:parent-style-name="DefaultParagraphFont" style:family="text">
      <style:text-properties fo:color="#000000" style:letter-kerning="true" style:font-size-complex="12pt" style:language-asian="zh" style:country-asian="CN" style:language-complex="hi" style:country-complex="IN"/>
    </style:style>
    <style:style style:name="T875" style:parent-style-name="DefaultParagraphFont" style:family="text">
      <style:text-properties fo:color="#000000" style:letter-kerning="true" style:font-size-complex="12pt" style:language-asian="zh" style:country-asian="CN" style:language-complex="hi" style:country-complex="IN"/>
    </style:style>
    <style:style style:name="T876" style:parent-style-name="DefaultParagraphFont" style:family="text">
      <style:text-properties fo:color="#000000" style:letter-kerning="true" style:font-size-complex="12pt" style:language-asian="zh" style:country-asian="CN" style:language-complex="hi" style:country-complex="IN"/>
    </style:style>
    <style:style style:name="T877" style:parent-style-name="DefaultParagraphFont" style:family="text">
      <style:text-properties fo:color="#000000" style:letter-kerning="true" style:font-size-complex="12pt" style:language-asian="lt" style:country-asian="LT" style:language-complex="hi" style:country-complex="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language-complex="hi" style:country-complex="IN"/>
    </style:style>
    <style:style style:name="T880" style:parent-style-name="DefaultParagraphFont" style:family="text">
      <style:text-properties fo:color="#000000" style:letter-kerning="true" style:font-size-complex="12pt" style:language-asian="lt" style:country-asian="LT" style:language-complex="hi" style:country-complex="IN"/>
    </style:style>
    <style:style style:name="P8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2" style:parent-style-name="DefaultParagraphFont" style:family="text">
      <style:text-properties fo:color="#000000" style:letter-kerning="true" style:font-size-complex="12pt" style:language-asian="zh" style:country-asian="CN" style:language-complex="hi" style:country-complex="IN"/>
    </style:style>
    <style:style style:name="T883" style:parent-style-name="DefaultParagraphFont" style:family="text">
      <style:text-properties fo:color="#000000" style:letter-kerning="true" style:font-size-complex="12pt" style:language-asian="zh" style:country-asian="CN" style:language-complex="hi" style:country-complex="IN"/>
    </style:style>
    <style:style style:name="T884" style:parent-style-name="DefaultParagraphFont" style:family="text">
      <style:text-properties fo:color="#000000" style:letter-kerning="true" style:font-size-complex="12pt" style:language-asian="zh" style:country-asian="CN" style:language-complex="hi" style:country-complex="IN"/>
    </style:style>
    <style:style style:name="T885" style:parent-style-name="DefaultParagraphFont" style:family="text">
      <style:text-properties fo:color="#000000" style:letter-kerning="true" style:font-size-complex="12pt" style:language-asian="lt" style:country-asian="LT" style:language-complex="hi" style:country-complex="IN"/>
    </style:style>
    <style:style style:name="P8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7" style:parent-style-name="DefaultParagraphFont" style:family="text">
      <style:text-properties fo:color="#000000" style:letter-kerning="true" style:font-size-complex="12pt" style:language-asian="zh" style:country-asian="CN" style:language-complex="hi" style:country-complex="IN"/>
    </style:style>
    <style:style style:name="T888" style:parent-style-name="DefaultParagraphFont" style:family="text">
      <style:text-properties fo:color="#000000" style:letter-kerning="true" style:font-size-complex="12pt" style:language-asian="zh" style:country-asian="CN" style:language-complex="hi" style:country-complex="IN"/>
    </style:style>
    <style:style style:name="T889" style:parent-style-name="DefaultParagraphFont" style:family="text">
      <style:text-properties fo:color="#000000" style:letter-kerning="true" style:font-size-complex="12pt" style:language-asian="zh" style:country-asian="CN" style:language-complex="hi" style:country-complex="IN"/>
    </style:style>
    <style:style style:name="T890" style:parent-style-name="DefaultParagraphFont" style:family="text">
      <style:text-properties fo:color="#000000" style:letter-kerning="true" style:font-size-complex="12pt" style:language-asian="lt" style:country-asian="LT" style:language-complex="hi" style:country-complex="IN"/>
    </style:style>
    <style:style style:name="T891" style:parent-style-name="DefaultParagraphFont" style:family="text">
      <style:text-properties fo:color="#000000" style:letter-kerning="true" style:font-size-complex="12pt" style:language-asian="lt" style:country-asian="LT" style:language-complex="hi" style:country-complex="IN"/>
    </style:style>
    <style:style style:name="P8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3" style:parent-style-name="DefaultParagraphFont" style:family="text">
      <style:text-properties fo:color="#000000" style:letter-kerning="true" style:font-size-complex="12pt" style:language-asian="zh" style:country-asian="CN" style:language-complex="hi" style:country-complex="IN"/>
    </style:style>
    <style:style style:name="T894" style:parent-style-name="DefaultParagraphFont" style:family="text">
      <style:text-properties fo:color="#000000" style:letter-kerning="true" style:font-size-complex="12pt" style:language-asian="zh" style:country-asian="CN" style:language-complex="hi" style:country-complex="IN"/>
    </style:style>
    <style:style style:name="T895" style:parent-style-name="DefaultParagraphFont" style:family="text">
      <style:text-properties fo:color="#000000" style:letter-kerning="true" style:font-size-complex="12pt" style:language-asian="zh" style:country-asian="CN" style:language-complex="hi" style:country-complex="IN"/>
    </style:style>
    <style:style style:name="T896" style:parent-style-name="DefaultParagraphFont" style:family="text">
      <style:text-properties fo:color="#000000" style:letter-kerning="true" style:font-size-complex="12pt" style:language-asian="lt" style:country-asian="LT" style:language-complex="hi" style:country-complex="IN"/>
    </style:style>
    <style:style style:name="P8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8" style:parent-style-name="DefaultParagraphFont" style:family="text">
      <style:text-properties fo:color="#000000" style:letter-kerning="true" style:font-size-complex="12pt" style:language-asian="zh" style:country-asian="CN" style:language-complex="hi" style:country-complex="IN"/>
    </style:style>
    <style:style style:name="T899" style:parent-style-name="DefaultParagraphFont" style:family="text">
      <style:text-properties fo:color="#000000" style:letter-kerning="true" style:font-size-complex="12pt" style:language-asian="zh" style:country-asian="CN" style:language-complex="hi" style:country-complex="IN"/>
    </style:style>
    <style:style style:name="T900" style:parent-style-name="DefaultParagraphFont" style:family="text">
      <style:text-properties fo:color="#000000" style:letter-kerning="true" style:font-size-complex="12pt" style:language-asian="zh" style:country-asian="CN" style:language-complex="hi" style:country-complex="IN"/>
    </style:style>
    <style:style style:name="T901" style:parent-style-name="DefaultParagraphFont" style:family="text">
      <style:text-properties fo:color="#000000" style:letter-kerning="true" style:font-size-complex="12pt" style:language-asian="lt" style:country-asian="LT" style:language-complex="hi" style:country-complex="IN"/>
    </style:style>
    <style:style style:name="T902" style:parent-style-name="DefaultParagraphFont" style:family="text">
      <style:text-properties fo:color="#000000" style:letter-kerning="true" style:font-size-complex="12pt" style:language-asian="lt" style:country-asian="LT" style:language-complex="hi" style:country-complex="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letter-kerning="true" style:font-size-complex="12pt" style:language-asian="lt" style:country-asian="LT" style:language-complex="hi" style:country-complex="IN"/>
    </style:style>
    <style:style style:name="P9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6" style:parent-style-name="DefaultParagraphFont" style:family="text">
      <style:text-properties fo:color="#000000" style:letter-kerning="true" style:font-size-complex="12pt" style:language-asian="zh" style:country-asian="CN" style:language-complex="hi" style:country-complex="IN"/>
    </style:style>
    <style:style style:name="T907" style:parent-style-name="DefaultParagraphFont" style:family="text">
      <style:text-properties fo:color="#000000" style:letter-kerning="true" style:font-size-complex="12pt" style:language-asian="zh" style:country-asian="CN" style:language-complex="hi" style:country-complex="IN"/>
    </style:style>
    <style:style style:name="T908" style:parent-style-name="DefaultParagraphFont" style:family="text">
      <style:text-properties fo:color="#000000" style:letter-kerning="true" style:font-size-complex="12pt" style:language-asian="zh" style:country-asian="CN" style:language-complex="hi" style:country-complex="IN"/>
    </style:style>
    <style:style style:name="T909" style:parent-style-name="DefaultParagraphFont" style:family="text">
      <style:text-properties fo:color="#000000" style:letter-kerning="true" style:font-size-complex="12pt" style:language-asian="lt" style:country-asian="LT" style:language-complex="hi" style:country-complex="IN"/>
    </style:style>
    <style:style style:name="P9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1" style:parent-style-name="DefaultParagraphFont" style:family="text">
      <style:text-properties fo:color="#000000" style:letter-kerning="true" style:font-size-complex="12pt" style:language-asian="zh" style:country-asian="CN" style:language-complex="hi" style:country-complex="IN"/>
    </style:style>
    <style:style style:name="T912" style:parent-style-name="DefaultParagraphFont" style:family="text">
      <style:text-properties fo:color="#000000" style:letter-kerning="true" style:font-size-complex="12pt" style:language-asian="zh" style:country-asian="CN" style:language-complex="hi" style:country-complex="IN"/>
    </style:style>
    <style:style style:name="T913" style:parent-style-name="DefaultParagraphFont" style:family="text">
      <style:text-properties fo:color="#000000" style:letter-kerning="true" style:font-size-complex="12pt" style:language-asian="zh" style:country-asian="CN" style:language-complex="hi" style:country-complex="IN"/>
    </style:style>
    <style:style style:name="T914" style:parent-style-name="DefaultParagraphFont" style:family="text">
      <style:text-properties fo:color="#000000" style:letter-kerning="true" style:font-size-complex="12pt" style:language-asian="lt" style:country-asian="LT" style:language-complex="hi" style:country-complex="IN"/>
    </style:style>
    <style:style style:name="T915" style:parent-style-name="DefaultParagraphFont" style:family="text">
      <style:text-properties fo:color="#000000" style:letter-kerning="true" style:font-size-complex="12pt" style:language-asian="lt" style:country-asian="LT" style:language-complex="hi" style:country-complex="IN"/>
    </style:style>
    <style:style style:name="P91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17" style:parent-style-name="DefaultParagraphFont" style:family="text">
      <style:text-properties fo:color="#000000" style:letter-kerning="true" style:font-size-complex="12pt" style:language-asian="zh" style:country-asian="CN" style:language-complex="hi" style:country-complex="IN"/>
    </style:style>
    <style:style style:name="T918" style:parent-style-name="DefaultParagraphFont" style:family="text">
      <style:text-properties fo:color="#000000" style:letter-kerning="true" style:font-size-complex="12pt" style:language-asian="zh" style:country-asian="CN" style:language-complex="hi" style:country-complex="IN"/>
    </style:style>
    <style:style style:name="T919" style:parent-style-name="DefaultParagraphFont" style:family="text">
      <style:text-properties fo:color="#000000" style:letter-kerning="true" style:font-size-complex="12pt" style:language-asian="zh" style:country-asian="CN" style:language-complex="hi" style:country-complex="IN"/>
    </style:style>
    <style:style style:name="T920" style:parent-style-name="DefaultParagraphFont" style:family="text">
      <style:text-properties fo:color="#000000" style:letter-kerning="true" style:font-size-complex="12pt" style:language-asian="lt" style:country-asian="LT" style:language-complex="hi" style:country-complex="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language-complex="hi" style:country-complex="IN"/>
    </style:style>
    <style:style style:name="T923" style:parent-style-name="DefaultParagraphFont" style:family="text">
      <style:text-properties fo:color="#000000" style:letter-kerning="true" style:font-size-complex="12pt" style:language-asian="lt" style:country-asian="LT" style:language-complex="hi" style:country-complex="IN"/>
    </style:style>
    <style:style style:name="P9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25" style:parent-style-name="DefaultParagraphFont" style:family="text">
      <style:text-properties fo:color="#000000" style:letter-kerning="true" style:font-size-complex="12pt" style:language-asian="zh" style:country-asian="CN" style:language-complex="hi" style:country-complex="IN"/>
    </style:style>
    <style:style style:name="T926" style:parent-style-name="DefaultParagraphFont" style:family="text">
      <style:text-properties fo:color="#000000" style:letter-kerning="true" style:font-size-complex="12pt" style:language-asian="zh" style:country-asian="CN" style:language-complex="hi" style:country-complex="IN"/>
    </style:style>
    <style:style style:name="T927" style:parent-style-name="DefaultParagraphFont" style:family="text">
      <style:text-properties fo:color="#000000" style:letter-kerning="true" style:font-size-complex="12pt" style:language-asian="zh" style:country-asian="CN" style:language-complex="hi" style:country-complex="IN"/>
    </style:style>
    <style:style style:name="T928" style:parent-style-name="DefaultParagraphFont" style:family="text">
      <style:text-properties fo:color="#000000" style:letter-kerning="true" style:font-size-complex="12pt" style:language-asian="lt" style:country-asian="LT" style:language-complex="hi" style:country-complex="IN"/>
    </style:style>
    <style:style style:name="P9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0" style:parent-style-name="DefaultParagraphFont" style:family="text">
      <style:text-properties fo:color="#000000" style:letter-kerning="true" style:font-size-complex="12pt" style:language-asian="zh" style:country-asian="CN" style:language-complex="hi" style:country-complex="IN"/>
    </style:style>
    <style:style style:name="T931" style:parent-style-name="DefaultParagraphFont" style:family="text">
      <style:text-properties fo:color="#000000" style:letter-kerning="true" style:font-size-complex="12pt" style:language-asian="zh" style:country-asian="CN" style:language-complex="hi" style:country-complex="IN"/>
    </style:style>
    <style:style style:name="T932" style:parent-style-name="DefaultParagraphFont" style:family="text">
      <style:text-properties fo:color="#000000" style:letter-kerning="true" style:font-size-complex="12pt" style:language-asian="zh" style:country-asian="CN" style:language-complex="hi" style:country-complex="IN"/>
    </style:style>
    <style:style style:name="T933" style:parent-style-name="DefaultParagraphFont" style:family="text">
      <style:text-properties fo:color="#000000" style:letter-kerning="true" style:font-size-complex="12pt" style:language-asian="lt" style:country-asian="LT" style:language-complex="hi" style:country-complex="IN"/>
    </style:style>
    <style:style style:name="P9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5" style:parent-style-name="DefaultParagraphFont" style:family="text">
      <style:text-properties fo:color="#000000" style:letter-kerning="true" style:font-size-complex="12pt" style:language-asian="zh" style:country-asian="CN" style:language-complex="hi" style:country-complex="IN"/>
    </style:style>
    <style:style style:name="T936" style:parent-style-name="DefaultParagraphFont" style:family="text">
      <style:text-properties fo:color="#000000" style:letter-kerning="true" style:font-size-complex="12pt" style:language-asian="zh" style:country-asian="CN" style:language-complex="hi" style:country-complex="IN"/>
    </style:style>
    <style:style style:name="T937" style:parent-style-name="DefaultParagraphFont" style:family="text">
      <style:text-properties fo:color="#000000" style:letter-kerning="true" style:font-size-complex="12pt" style:language-asian="zh" style:country-asian="CN" style:language-complex="hi" style:country-complex="IN"/>
    </style:style>
    <style:style style:name="T938" style:parent-style-name="DefaultParagraphFont" style:family="text">
      <style:text-properties fo:color="#000000" style:letter-kerning="true" style:font-size-complex="12pt" style:language-asian="lt" style:country-asian="LT" style:language-complex="hi" style:country-complex="IN"/>
    </style:style>
    <style:style style:name="T939" style:parent-style-name="DefaultParagraphFont" style:family="text">
      <style:text-properties fo:color="#000000" style:letter-kerning="true" style:font-size-complex="12pt" style:language-asian="lt" style:country-asian="LT" style:language-complex="hi" style:country-complex="IN"/>
    </style:style>
    <style:style style:name="P9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1" style:parent-style-name="DefaultParagraphFont" style:family="text">
      <style:text-properties fo:color="#000000" style:letter-kerning="true" style:font-size-complex="12pt" style:language-asian="zh" style:country-asian="CN" style:language-complex="hi" style:country-complex="IN"/>
    </style:style>
    <style:style style:name="T942" style:parent-style-name="DefaultParagraphFont" style:family="text">
      <style:text-properties fo:color="#000000" style:letter-kerning="true" style:font-size-complex="12pt" style:language-asian="zh" style:country-asian="CN" style:language-complex="hi" style:country-complex="IN"/>
    </style:style>
    <style:style style:name="T943" style:parent-style-name="DefaultParagraphFont" style:family="text">
      <style:text-properties fo:color="#000000" style:letter-kerning="true" style:font-size-complex="12pt" style:language-asian="zh" style:country-asian="CN" style:language-complex="hi" style:country-complex="IN"/>
    </style:style>
    <style:style style:name="T944" style:parent-style-name="DefaultParagraphFont" style:family="text">
      <style:text-properties fo:color="#000000" style:letter-kerning="true" style:font-size-complex="12pt" style:language-asian="lt" style:country-asian="LT" style:language-complex="hi" style:country-complex="IN"/>
    </style:style>
    <style:style style:name="P9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6" style:parent-style-name="DefaultParagraphFont" style:family="text">
      <style:text-properties fo:color="#000000" style:letter-kerning="true" style:font-size-complex="12pt" style:language-asian="zh" style:country-asian="CN" style:language-complex="hi" style:country-complex="IN"/>
    </style:style>
    <style:style style:name="T947" style:parent-style-name="DefaultParagraphFont" style:family="text">
      <style:text-properties fo:color="#000000" style:letter-kerning="true" style:font-size-complex="12pt" style:language-asian="zh" style:country-asian="CN" style:language-complex="hi" style:country-complex="IN"/>
    </style:style>
    <style:style style:name="T948" style:parent-style-name="DefaultParagraphFont" style:family="text">
      <style:text-properties fo:color="#000000" style:letter-kerning="true" style:font-size-complex="12pt" style:language-asian="zh" style:country-asian="CN" style:language-complex="hi" style:country-complex="IN"/>
    </style:style>
    <style:style style:name="T949" style:parent-style-name="DefaultParagraphFont" style:family="text">
      <style:text-properties fo:color="#000000" style:letter-kerning="true" style:font-size-complex="12pt" style:language-asian="lt" style:country-asian="LT" style:language-complex="hi" style:country-complex="IN"/>
    </style:style>
    <style:style style:name="T950" style:parent-style-name="DefaultParagraphFont" style:family="text">
      <style:text-properties fo:color="#000000" style:letter-kerning="true" style:font-size-complex="12pt" style:language-asian="lt" style:country-asian="LT" style:language-complex="hi" style:country-complex="IN"/>
    </style:style>
    <style:style style:name="P9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2" style:parent-style-name="DefaultParagraphFont" style:family="text">
      <style:text-properties fo:color="#000000" style:letter-kerning="true" style:font-size-complex="12pt" style:language-asian="zh" style:country-asian="CN" style:language-complex="hi" style:country-complex="IN"/>
    </style:style>
    <style:style style:name="T953" style:parent-style-name="DefaultParagraphFont" style:family="text">
      <style:text-properties fo:color="#000000" style:letter-kerning="true" style:font-size-complex="12pt" style:language-asian="zh" style:country-asian="CN" style:language-complex="hi" style:country-complex="IN"/>
    </style:style>
    <style:style style:name="T954" style:parent-style-name="DefaultParagraphFont" style:family="text">
      <style:text-properties fo:color="#000000" style:letter-kerning="true" style:font-size-complex="12pt" style:language-asian="zh" style:country-asian="CN" style:language-complex="hi" style:country-complex="IN"/>
    </style:style>
    <style:style style:name="T955" style:parent-style-name="DefaultParagraphFont" style:family="text">
      <style:text-properties fo:color="#000000" style:letter-kerning="true" style:font-size-complex="12pt" style:language-asian="lt" style:country-asian="LT" style:language-complex="hi" style:country-complex="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etter-kerning="true" style:font-size-complex="12pt" style:language-asian="lt" style:country-asian="LT" style:language-complex="hi" style:country-complex="IN"/>
    </style:style>
    <style:style style:name="P9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9" style:parent-style-name="DefaultParagraphFont" style:family="text">
      <style:text-properties fo:color="#000000" style:letter-kerning="true" style:font-size-complex="12pt" style:language-asian="zh" style:country-asian="CN" style:language-complex="hi" style:country-complex="IN"/>
    </style:style>
    <style:style style:name="T960" style:parent-style-name="DefaultParagraphFont" style:family="text">
      <style:text-properties fo:color="#000000" style:letter-kerning="true" style:font-size-complex="12pt" style:language-asian="zh" style:country-asian="CN" style:language-complex="hi" style:country-complex="IN"/>
    </style:style>
    <style:style style:name="T961" style:parent-style-name="DefaultParagraphFont" style:family="text">
      <style:text-properties fo:color="#000000" style:letter-kerning="true" style:font-size-complex="12pt" style:language-asian="zh" style:country-asian="CN" style:language-complex="hi" style:country-complex="IN"/>
    </style:style>
    <style:style style:name="T962" style:parent-style-name="DefaultParagraphFont" style:family="text">
      <style:text-properties fo:color="#000000" style:letter-kerning="true" style:font-size-complex="12pt" style:language-asian="lt" style:country-asian="LT" style:language-complex="hi" style:country-complex="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letter-kerning="true" style:font-size-complex="12pt" style:language-asian="lt" style:country-asian="LT" style:language-complex="hi" style:country-complex="IN"/>
    </style:style>
    <style:style style:name="P9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6" style:parent-style-name="DefaultParagraphFont" style:family="text">
      <style:text-properties fo:color="#000000" style:letter-kerning="true" style:font-size-complex="12pt" style:language-asian="zh" style:country-asian="CN" style:language-complex="hi" style:country-complex="IN"/>
    </style:style>
    <style:style style:name="T967" style:parent-style-name="DefaultParagraphFont" style:family="text">
      <style:text-properties fo:color="#000000" style:letter-kerning="true" style:font-size-complex="12pt" style:language-asian="zh" style:country-asian="CN" style:language-complex="hi" style:country-complex="IN"/>
    </style:style>
    <style:style style:name="T968" style:parent-style-name="DefaultParagraphFont" style:family="text">
      <style:text-properties fo:color="#000000" style:letter-kerning="true" style:font-size-complex="12pt" style:language-asian="zh" style:country-asian="CN" style:language-complex="hi" style:country-complex="IN"/>
    </style:style>
    <style:style style:name="T969" style:parent-style-name="DefaultParagraphFont" style:family="text">
      <style:text-properties fo:color="#000000" style:letter-kerning="true" style:font-size-complex="12pt" style:language-asian="lt" style:country-asian="LT" style:language-complex="hi" style:country-complex="IN"/>
    </style:style>
    <style:style style:name="P9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1" style:parent-style-name="DefaultParagraphFont" style:family="text">
      <style:text-properties fo:color="#000000" style:letter-kerning="true" style:font-size-complex="12pt" style:language-asian="zh" style:country-asian="CN" style:language-complex="hi" style:country-complex="IN"/>
    </style:style>
    <style:style style:name="T972" style:parent-style-name="DefaultParagraphFont" style:family="text">
      <style:text-properties fo:color="#000000" style:letter-kerning="true" style:font-size-complex="12pt" style:language-asian="zh" style:country-asian="CN" style:language-complex="hi" style:country-complex="IN"/>
    </style:style>
    <style:style style:name="T973" style:parent-style-name="DefaultParagraphFont" style:family="text">
      <style:text-properties fo:color="#000000" style:letter-kerning="true" style:font-size-complex="12pt" style:language-asian="zh" style:country-asian="CN" style:language-complex="hi" style:country-complex="IN"/>
    </style:style>
    <style:style style:name="T974" style:parent-style-name="DefaultParagraphFont" style:family="text">
      <style:text-properties fo:color="#000000" style:letter-kerning="true" style:font-size-complex="12pt" style:language-asian="lt" style:country-asian="LT" style:language-complex="hi" style:country-complex="IN"/>
    </style:style>
    <style:style style:name="T975" style:parent-style-name="DefaultParagraphFont" style:family="text">
      <style:text-properties fo:color="#000000" style:letter-kerning="true" style:font-size-complex="12pt" style:language-asian="lt" style:country-asian="LT" style:language-complex="hi" style:country-complex="IN"/>
    </style:style>
    <style:style style:name="P9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7" style:parent-style-name="DefaultParagraphFont" style:family="text">
      <style:text-properties fo:color="#000000" style:letter-kerning="true" style:font-size-complex="12pt" style:language-asian="zh" style:country-asian="CN" style:language-complex="hi" style:country-complex="IN"/>
    </style:style>
    <style:style style:name="T978" style:parent-style-name="DefaultParagraphFont" style:family="text">
      <style:text-properties fo:color="#000000" style:letter-kerning="true" style:font-size-complex="12pt" style:language-asian="zh" style:country-asian="CN" style:language-complex="hi" style:country-complex="IN"/>
    </style:style>
    <style:style style:name="T979" style:parent-style-name="DefaultParagraphFont" style:family="text">
      <style:text-properties fo:color="#000000" style:letter-kerning="true" style:font-size-complex="12pt" style:language-asian="zh" style:country-asian="CN" style:language-complex="hi" style:country-complex="IN"/>
    </style:style>
    <style:style style:name="T980" style:parent-style-name="DefaultParagraphFont" style:family="text">
      <style:text-properties fo:color="#000000" style:letter-kerning="true" style:font-size-complex="12pt" style:language-asian="lt" style:country-asian="LT" style:language-complex="hi" style:country-complex="IN"/>
    </style:style>
    <style:style style:name="P9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2" style:parent-style-name="DefaultParagraphFont" style:family="text">
      <style:text-properties fo:color="#000000" style:letter-kerning="true" style:font-size-complex="12pt" style:language-asian="zh" style:country-asian="CN" style:language-complex="hi" style:country-complex="IN"/>
    </style:style>
    <style:style style:name="T983" style:parent-style-name="DefaultParagraphFont" style:family="text">
      <style:text-properties fo:color="#000000" style:letter-kerning="true" style:font-size-complex="12pt" style:language-asian="zh" style:country-asian="CN" style:language-complex="hi" style:country-complex="IN"/>
    </style:style>
    <style:style style:name="T984" style:parent-style-name="DefaultParagraphFont" style:family="text">
      <style:text-properties fo:color="#000000" style:letter-kerning="true" style:font-size-complex="12pt" style:language-asian="zh" style:country-asian="CN" style:language-complex="hi" style:country-complex="IN"/>
    </style:style>
    <style:style style:name="T985" style:parent-style-name="DefaultParagraphFont" style:family="text">
      <style:text-properties fo:color="#000000" style:letter-kerning="true" style:font-size-complex="12pt" style:language-asian="lt" style:country-asian="LT" style:language-complex="hi" style:country-complex="IN"/>
    </style:style>
    <style:style style:name="T986" style:parent-style-name="DefaultParagraphFont" style:family="text">
      <style:text-properties fo:color="#000000" style:letter-kerning="true" style:font-size-complex="12pt" style:language-asian="lt" style:country-asian="LT" style:language-complex="hi" style:country-complex="IN"/>
    </style:style>
    <style:style style:name="P9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8" style:parent-style-name="DefaultParagraphFont" style:family="text">
      <style:text-properties fo:color="#000000" style:letter-kerning="true" style:font-size-complex="12pt" style:language-asian="zh" style:country-asian="CN" style:language-complex="hi" style:country-complex="IN"/>
    </style:style>
    <style:style style:name="T989" style:parent-style-name="DefaultParagraphFont" style:family="text">
      <style:text-properties fo:color="#000000" style:letter-kerning="true" style:font-size-complex="12pt" style:language-asian="zh" style:country-asian="CN" style:language-complex="hi" style:country-complex="IN"/>
    </style:style>
    <style:style style:name="T990" style:parent-style-name="DefaultParagraphFont" style:family="text">
      <style:text-properties fo:color="#000000" style:letter-kerning="true" style:font-size-complex="12pt" style:language-asian="zh" style:country-asian="CN" style:language-complex="hi" style:country-complex="IN"/>
    </style:style>
    <style:style style:name="T991" style:parent-style-name="DefaultParagraphFont" style:family="text">
      <style:text-properties fo:color="#000000" style:letter-kerning="true" style:font-size-complex="12pt" style:language-asian="lt" style:country-asian="LT" style:language-complex="hi" style:country-complex="IN"/>
    </style:style>
    <style:style style:name="T992" style:parent-style-name="DefaultParagraphFont" style:family="text">
      <style:text-properties fo:color="#000000" style:letter-kerning="true" style:font-size-complex="12pt" style:language-asian="lt" style:country-asian="LT" style:language-complex="hi" style:country-complex="IN"/>
    </style:style>
    <style:style style:name="P9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4" style:parent-style-name="DefaultParagraphFont" style:family="text">
      <style:text-properties fo:color="#000000" style:letter-kerning="true" style:font-size-complex="12pt" style:language-asian="zh" style:country-asian="CN" style:language-complex="hi" style:country-complex="IN"/>
    </style:style>
    <style:style style:name="T995" style:parent-style-name="DefaultParagraphFont" style:family="text">
      <style:text-properties fo:color="#000000" style:letter-kerning="true" style:font-size-complex="12pt" style:language-asian="zh" style:country-asian="CN" style:language-complex="hi" style:country-complex="IN"/>
    </style:style>
    <style:style style:name="T996" style:parent-style-name="DefaultParagraphFont" style:family="text">
      <style:text-properties fo:color="#000000" style:letter-kerning="true" style:font-size-complex="12pt" style:language-asian="zh" style:country-asian="CN" style:language-complex="hi" style:country-complex="IN"/>
    </style:style>
    <style:style style:name="T997" style:parent-style-name="DefaultParagraphFont" style:family="text">
      <style:text-properties fo:color="#000000" style:letter-kerning="true" style:font-size-complex="12pt" style:language-asian="lt" style:country-asian="LT" style:language-complex="hi" style:country-complex="IN"/>
    </style:style>
    <style:style style:name="P9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9" style:parent-style-name="DefaultParagraphFont" style:family="text">
      <style:text-properties fo:color="#000000" style:letter-kerning="true" style:font-size-complex="12pt" style:language-asian="zh" style:country-asian="CN" style:language-complex="hi" style:country-complex="IN"/>
    </style:style>
    <style:style style:name="T1000" style:parent-style-name="DefaultParagraphFont" style:family="text">
      <style:text-properties fo:color="#000000" style:letter-kerning="true" style:font-size-complex="12pt" style:language-asian="zh" style:country-asian="CN" style:language-complex="hi" style:country-complex="IN"/>
    </style:style>
    <style:style style:name="T1001" style:parent-style-name="DefaultParagraphFont" style:family="text">
      <style:text-properties fo:color="#000000" style:letter-kerning="true" style:font-size-complex="12pt" style:language-asian="zh" style:country-asian="CN" style:language-complex="hi" style:country-complex="IN"/>
    </style:style>
    <style:style style:name="T1002" style:parent-style-name="DefaultParagraphFont" style:family="text">
      <style:text-properties fo:color="#000000" style:letter-kerning="true" style:font-size-complex="12pt" style:language-asian="lt" style:country-asian="LT" style:language-complex="hi" style:country-complex="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widows="0" fo:orphans="0" fo:text-align="justify"/>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886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5909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text-indent="0.5909in">
        <style:tab-stops>
          <style:tab-stop style:type="left" style:position="0.8861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886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P1047" style:parent-style-name="Normal" style:family="paragraph">
      <style:paragraph-properties fo:text-align="justify"/>
      <style:text-properties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weight="bold" style:font-weight-asian="bold"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4-02-20</text:span></text:p>
      <text:p text:style-name="P4"/>
      <text:p text:style-name="P5"><text:span text:style-name="T6">Įsakymas paskelbtas: TAR 2020-05-13, i. k. 2020-10216</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p text:style-name="P11">ŠIAULIŲ MIESTO SAVIVALDYBĖS ADMINISTRACIJOS</text:p>
      <text:p text:style-name="P12">DIREKTORIUS</text:p>
      <text:p text:style-name="P13"/>
      <text:h text:style-name="P14" text:outline-level="2">ĮSAKYMAS</text:h>
      <text:p text:style-name="P15"><text:span text:style-name="T16">DĖL<text:s/></text:span><text:span text:style-name="T17">ŠIAULIŲ MIESTO SAVIVALDYBĖS TERITORIJOJE ĮRENGTŲ VAIZDO STEBĖJIMO KAMERŲ IR JŲ FIKSUOTŲ<text:s/></text:span><text:span text:style-name="T18">DUOMENŲ RINKIMO IR NAUDOJIMO TAISYKLIŲ</text:span><text:span text:style-name="T19"><text:s/>PATVIRTINIMO</text:span></text:p>
      <text:p text:style-name="P20"/>
      <text:p text:style-name="P21">2020 m. gegužės 13 d. Nr. A-605</text:p>
      <text:h text:style-name="P22" text:outline-level="4">Šiauliai</text:h>
      <text:p text:style-name="P23"/>
      <text:p text:style-name="P24"/>
      <text:p text:style-name="P25"><text:span text:style-name="T26">Vadovaudamasis Lietuvos Respublikos vietos savivaldos įstatymo 29 straipsnio 8 dalies 2 ir 3 punktais, 2016 m. balandžio 27 d. Europos Parlamento ir Tarybos reg</text:span><text:span text:style-name="T27">lamentu (ES) 2016/679 dėl fizinių asmenų apsaugos tvarkant asmens duomenis ir dėl laisvo tokių duomenų judėjimo ir kuriuo panaikinama Direktyva 95/46/EB, Lietuvos Respublikos asmens duomenų teisinės apsaugos įstatymu:</text:span></text:p>
      <text:p text:style-name="P28"><text:span text:style-name="T29">1</text:span><text:span text:style-name="T30">.Tvirtinu<text:s/></text:span><text:span text:style-name="T31">Šiaulių miesto<text:s/></text:span><text:span text:style-name="T32">savivaldybės teritorijoje įrengtų vaizdo stebėjimo kamerų ir jų fiksuotų duomenų rinkimo ir naudojimo</text:span><text:span text:style-name="T33"><text:s/>taisykles (pridedama</text:span><text:span text:style-name="T34">).</text:span></text:p>
      <text:p text:style-name="P35"><text:span text:style-name="T36">2</text:span><text:span text:style-name="T37">. Į p a r e i g o j u Šiaulių miesto savivaldybės administracijos Miesto koordinavimo skyriaus vedėją užtikrinti, kad<text:s/></text:span><text:span text:style-name="T38">Miesto k</text:span><text:span text:style-name="T39">oordinavimo skyriaus darbuotojai, atsakingi už vaizdo duomenų tvarkymą</text:span><text:span text:style-name="T40">, būtų<text:s/></text:span><text:span text:style-name="T41">pasirašę<text:s/></text:span><text:span text:style-name="T42">darbuotojo pasižadėjimą saugoti duomenų paslaptį</text:span><text:span text:style-name="T43">.</text:span></text:p>
      <text:p text:style-name="P44"><text:span text:style-name="T45">3</text:span><text:span text:style-name="T46">. S k i r i u Šiaulių miesto savivaldybės administracijos Miesto koordinavimo skyrių atsakingą už vaizdo stebėjimą<text:s/></text:span><text:span text:style-name="T47">(</text:span><text:span text:style-name="T48">Šiaulių miesto savivaldybės teritorijoje įrengtų vaizdo stebėjimo kamerų ir jų fiksuotų duomenų rinkimo ir naudojimo</text:span><text:span text:style-name="T49"><text:s/>taisyklių 2 priede nustatytose teritorijose), vaizdo duomenų tvarkymą ir saugojimą, prieigos prie vaizdo duomenų saugumo užtikrinimą.</text:span><text:s/></text:p>
      <text:p text:style-name="P50">Papildyta punktu:</text:p>
      <text:p text:style-name="P51"><text:span text:style-name="T52">Nr.<text:s/></text:span><text:a xlink:href="https://www.e-tar.lt/portal/legalAct.html?documentId=6856f5f0ceeb11eea5a28c81c82193a8" office:target-frame-name="_top" xlink:show="replace"><text:span text:style-name="T53">A-79</text:span></text:a><text:span text:style-name="T54">, 2024-02-19, paskelbta TAR 2024-02-19, i. k. 2024-03011</text:span></text:p>
      <text:p text:style-name="Normal"/>
      <text:p text:style-name="P55"/>
      <text:p text:style-name="P56"/>
      <text:p text:style-name="P57"/>
      <text:p text:style-name="P58">Administracijos direktorius<text:tab/><text:tab/><text:tab/><text:tab/><text:tab/><text:tab/><text:s text:c="22"/>Antanas Bartulis</text:p>
      <text:p text:style-name="P59"/>
      <text:soft-page-break/>
      <text:p text:style-name="P60">PATVIRTINTA</text:p>
      <text:p text:style-name="P62">Šiaulių miesto savivaldybės<text:s/></text:p>
      <text:p text:style-name="P63">administracijos direktoriaus</text:p>
      <text:p text:style-name="P64">2020 m. gegužės 13 d. įsakymu Nr.<text:span text:style-name="T65"><text:s text:c="4"/>A-605</text:span></text:p>
      <text:p text:style-name="P66"><text:span text:style-name="T67">(2022 m. gegužės 30 d. įsakymo<text:s/></text:span></text:p>
      <text:p text:style-name="P68"><text:span text:style-name="T69">Nr. A-997 redakcija)</text:span></text:p>
      <text:p text:style-name="P70"/>
      <text:p text:style-name="P71"/>
      <text:p text:style-name="P72"><text:span text:style-name="T73">ŠIAULIŲ MIESTO SAVIVALDYBĖS TERITORIJOJE ĮRENGTŲ VAIZDO STEBĖJIMO KAMERŲ IR JŲ FIKSUOTŲ DUOMENŲ RINKIMO IR NAUDOJIMO 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text:span><text:span text:style-name="T85"><text:tab/></text:span><text:span text:style-name="T86">Šiaulių miesto savivaldybės te</text:span><text:span text:style-name="T87">ritorijoje įrengtų vaizdo stebėjimo kamerų ir jų fiksuotų duomenų rinkimo ir naudojimo taisyklių (toliau – Taisyklės) tikslas –<text:s/></text:span><text:span text:style-name="T88">nustatyti vaizdo stebėjimo duomenų, surinktų Šiaulių miesto savivaldybės (toliau – Savivaldybė) teritorijoje,<text:s/></text:span><text:span text:style-name="T89">kaupimo, naudojimo</text:span><text:span text:style-name="T90">, saugojimo, naikinimo bei kito tvarkymo automatinėmis priemonėmis reikalavimus,</text:span><text:span text:style-name="T91"><text:s/>užtikrinant Europos Sąjungos ir Lietuvos Respublikos teisės aktų, reglamentuojančių asmens duomenų tvarkymą ir apsaugą, laikymąsi ir įgyvendinimą.</text:span></text:p>
      <text:p text:style-name="P92"><text:span text:style-name="T93">2</text:span><text:span text:style-name="T94">.</text:span><text:span text:style-name="T95"><text:tab/></text:span><text:span text:style-name="T96">Vaizdo stebėjimas<text:s/></text:span><text:span text:style-name="T97">atliekamas ir vaizdo duomenys tvarkomi vadovaujantis Europos Parlamento ir Tarybos reglamentu (ES) 2016/679 dėl fizinių asmenų apsaugos tvarkant asmens duomenis ir dėl laisvo tokių duomenų judėjimo ir kuriuo panaikinama Direktyva 95/46/EB (Bendrasis duomen</text:span><text:span text:style-name="T98">ų apsaugos reglamentas) (toliau – Reglamentas) ir jo įgyvendinamaisiais teisės aktais, taip pat kitais Lietuvos Respublikos ir Europos Sąjungos teisės aktais.</text:span></text:p>
      <text:p text:style-name="P99"><text:span text:style-name="T100">3</text:span><text:span text:style-name="T101">.</text:span><text:span text:style-name="T102"><text:tab/></text:span><text:span text:style-name="T103"><text:tab/></text:span><text:span text:style-name="T104">Taisyklėse vartojamos sąvokos:</text:span></text:p>
      <text:p text:style-name="P105"><text:span text:style-name="T106">3.1</text:span><text:span text:style-name="T107">.</text:span><text:span text:style-name="T108"><text:tab/></text:span><text:span text:style-name="T109">duomenų valdytojas<text:s/></text:span><text:span text:style-name="T110">– Šiaulių miesto savivaldybės<text:s/></text:span><text:span text:style-name="T111">ad</text:span><text:span text:style-name="T112">ministracija (toliau – Savivaldybės administracija), juridinio asmens kodas<text:s/></text:span><text:span text:style-name="T113">188771865</text:span><text:span text:style-name="T114">,<text:s/></text:span><text:span text:style-name="T115">Vasario 16-osios g. 62, LT-76295<text:s/></text:span><text:span text:style-name="T116">Šiauliai</text:span><text:span text:style-name="T117">;</text:span></text:p>
      <text:p text:style-name="P118"><text:span text:style-name="T119">3.2</text:span><text:span text:style-name="T120">.</text:span><text:span text:style-name="T121"><text:tab/></text:span><text:span text:style-name="T122"><text:s/></text:span><text:span text:style-name="T123">duomenų<text:s/></text:span><text:span text:style-name="T124">subjektas</text:span><text:span text:style-name="T125"><text:s/>– vaizdo kameromis užfiksuotas fizinis asmuo, kurio tapatybę galima nustatyti (identifikuoti) paga</text:span><text:span text:style-name="T126">l vaizdo įraše užfiksuoto atvaizdo apimtį (veidą, ūgį ir kita);</text:span></text:p>
      <text:p text:style-name="P127"><text:span text:style-name="T128">3.3</text:span><text:span text:style-name="T129">.</text:span><text:span text:style-name="T130"><text:tab/></text:span><text:span text:style-name="T131"><text:s/>kiti duomenys<text:s/></text:span><text:span text:style-name="T132">– vaizdo kameromis užfiksuoti miesto infrastruktūros tvarkymo, valymo darbų ar paslaugų vykdymo duomenys, savivaldybės turto, esančio savivaldybės teritorijoje, būklė i</text:span><text:span text:style-name="T133">r kiti duomenys, nesusiję su fiziniu asmeniu.</text:span><text:s/></text:p>
      <text:p text:style-name="P134">Papunkčio pakeitimai:</text:p>
      <text:p text:style-name="P135"><text:span text:style-name="T136">Nr.<text:s/></text:span><text:a xlink:href="https://www.e-tar.lt/portal/legalAct.html?documentId=6856f5f0ceeb11eea5a28c81c82193a8" office:target-frame-name="_top" xlink:show="replace"><text:span text:style-name="T137">A-79</text:span></text:a><text:span text:style-name="T138">, 2024-02-19, paskelbta TAR 2024-02-19, i. k. 2024-03011</text:span></text:p>
      <text:p text:style-name="Normal"/>
      <text:p text:style-name="P139"><text:span text:style-name="T140">3.4</text:span><text:span text:style-name="T141">.</text:span><text:span text:style-name="T142"><text:tab/></text:span><text:span text:style-name="T143"><text:s/>duomenų g</text:span><text:span text:style-name="T144">avėjas</text:span><text:span text:style-name="T145"><text:s/>– fizinis arba juridinis asmuo, valdžios institucija, agentūra ar kita įstaiga, kuriai atskleidžiami vaizdo kameromis užfiksuoti asmens duomenys;</text:span></text:p>
      <text:p text:style-name="P146"><text:span text:style-name="T147">3.5</text:span><text:span text:style-name="T148">.</text:span><text:span text:style-name="T149"><text:tab/></text:span><text:span text:style-name="T150"><text:s/>Asmens duomenų priežiūros institucija<text:s/></text:span><text:span text:style-name="T151">– Valstybinė duomenų apsaugos inspekcija;</text:span></text:p>
      <text:p text:style-name="P152"><text:span text:style-name="T153">3.6</text:span><text:span text:style-name="T154">. Vaiz</text:span><text:span text:style-name="T155">do stebėjimas – duomenų, susijusių su fiziniu asmeniu (toliau – vaizdo duomenys), fiksavimas ir tvarkymas naudojant automatines vaizdo stebėjimo priemones (vaizdo kameras), nepaisant to, ar šie duomenys yra išsaugomi laikmenoje, ir kuriam taikomi Reglament</text:span><text:span text:style-name="T156">o reikalavimai.</text:span><text:s/></text:p>
      <text:p text:style-name="P157">Papunkčio pakeitimai:</text:p>
      <text:p text:style-name="P158"><text:span text:style-name="T159">Nr.<text:s/></text:span><text:a xlink:href="https://www.e-tar.lt/portal/legalAct.html?documentId=6856f5f0ceeb11eea5a28c81c82193a8" office:target-frame-name="_top" xlink:show="replace"><text:span text:style-name="T160">A-79</text:span></text:a><text:span text:style-name="T161">, 2024-02-19, paskelbta TAR 2024-02-19, i. k. 2024-03011</text:span></text:p>
      <text:p text:style-name="Normal"/>
      <text:p text:style-name="P162"><text:span text:style-name="T163">3.7</text:span><text:span text:style-name="T164">.</text:span><text:span text:style-name="T165"><text:tab/></text:span><text:span text:style-name="T166"><text:s/>vaizdo <text:s/>stebėjimo sistema</text:span><text:span text:style-name="T167"><text:s/>– vaizdo duomenų fiksavimo, įrašymo, perdavimo įrenginiai ir kita įranga;</text:span></text:p>
      <text:p text:style-name="P168"><text:span text:style-name="T169">3.8</text:span><text:span text:style-name="T170">.</text:span><text:span text:style-name="T171"><text:tab/></text:span><text:span text:style-name="T172">darbuotojai<text:s/></text:span><text:span text:style-name="T173">– Savivaldybės administracijos valstybės tarnautojai ir darbuotojai, dirbantys pagal darbo sutartis;</text:span></text:p>
      <text:p text:style-name="P174"><text:span text:style-name="T175">3.9</text:span><text:span text:style-name="T176">. Vaizdo įrašas – vaizdo kameromis užfiksuotas tam t</text:span><text:span text:style-name="T177">ikros trukmės vaizdo duomenų fragmentas.</text:span><text:s/></text:p>
      <text:p text:style-name="P178">Papildyta papunkčiu:</text:p>
      <text:p text:style-name="P179"><text:span text:style-name="T180">Nr.<text:s/></text:span><text:a xlink:href="https://www.e-tar.lt/portal/legalAct.html?documentId=6856f5f0ceeb11eea5a28c81c82193a8" office:target-frame-name="_top" xlink:show="replace"><text:span text:style-name="T181">A-79</text:span></text:a><text:span text:style-name="T182">, 2024-02-19, paskelbta TAR 2024-02-19, i. k. 2024-03011</text:span></text:p>
      <text:p text:style-name="Normal"/>
      <text:p text:style-name="P183"><text:span text:style-name="T184">4</text:span><text:span text:style-name="T185">.</text:span><text:span text:style-name="T186"><text:tab/></text:span><text:span text:style-name="T187">Kitos šiose Taisyklė</text:span><text:span text:style-name="T188">se vartojamos sąvokos suprantamos taip,<text:s/></text:span><text:span text:style-name="T189">kaip jos apibrėžtos Reglamente.</text:span></text:p>
      <text:p text:style-name="P190"/>
      <text:p text:style-name="P191"><text:span text:style-name="T192">II</text:span><text:span text:style-name="T193"><text:s/>SKYRIUS</text:span></text:p>
      <text:p text:style-name="P194"><text:span text:style-name="T195">VAIZDO STEBĖJIMO TIKSLAS IR APIMTIS</text:span></text:p>
      <text:p text:style-name="P196"/>
      <text:p text:style-name="P197"><text:span text:style-name="T198">5</text:span><text:span text:style-name="T199">.</text:span><text:span text:style-name="T200"><text:tab/></text:span><text:span text:style-name="T201">Savivaldybės teritorijos<text:s/></text:span><text:span text:style-name="T202">viešosiose erdvėse</text:span><text:span text:style-name="T203"><text:s/></text:span><text:span text:style-name="T204">vaizdo kameromis fiksuojami duomenys siekiant:</text:span></text:p>
      <text:p text:style-name="P205"><text:span text:style-name="T206">5.1</text:span><text:span text:style-name="T207">.</text:span><text:span text:style-name="T208"><text:tab/>vaizdo duomenų tvarkymo<text:s/></text:span><text:span text:style-name="T209">tikslų:</text:span></text:p>
      <text:p text:style-name="P210"><text:span text:style-name="T211">5.1.1</text:span><text:span text:style-name="T212">. užtikrinti asmens, turto, visuomenės saugumą ir viešąją tvarką;</text:span></text:p>
      <text:p text:style-name="P213"><text:span text:style-name="T214">5.1.2</text:span><text:span text:style-name="T215">.</text:span><text:span text:style-name="T216"><text:tab/></text:span><text:span text:style-name="T217">įgyvendinti nusižengimų ir kitų teisės pažeidimų prevenciją;</text:span></text:p>
      <text:p text:style-name="P218"><text:span text:style-name="T219">5.1.3</text:span><text:span text:style-name="T220">.</text:span><text:span text:style-name="T221"><text:tab/>pagal kompetenciją fiksuoti galimus teisės pažeidimus;</text:span></text:p>
      <text:p text:style-name="P222"><text:span text:style-name="T223">5.2</text:span><text:span text:style-name="T224">.</text:span><text:span text:style-name="T225"><text:tab/>kiti duomenys vaizdo kamer</text:span><text:span text:style-name="T226">omis fiksuojami siekiant<text:s/></text:span><text:span text:style-name="T227">kontroliuoti, kaip atliekami miesto infrastruktūros tvarkymo, valymo darbai, teikiamos paslaugos, vertinti jų kokybę.</text:span><text:s/></text:p>
      <text:p text:style-name="P228">Punkto pakeitimai:</text:p>
      <text:p text:style-name="P229"><text:span text:style-name="T230">Nr.<text:s/></text:span><text:a xlink:href="https://www.e-tar.lt/portal/legalAct.html?documentId=6856f5f0ceeb11eea5a28c81c82193a8" office:target-frame-name="_top" xlink:show="replace"><text:span text:style-name="T231">A-79</text:span></text:a><text:span text:style-name="T232">, 2024-02-19, paskelbta TAR 2024-02-19, i. k. 2024-03011</text:span></text:p>
      <text:p text:style-name="Normal"/>
      <text:p text:style-name="P233"><text:span text:style-name="T234">6</text:span><text:span text:style-name="T235">.</text:span><text:span text:style-name="T236"><text:tab/></text:span><text:span text:style-name="T237">Vaizdo stebėjimo kameromis užfiksuoti duomenys negali būti naudojami kitiems tikslams, nesu</text:span><text:span text:style-name="T238">derinamiems su Taisyklių 5 punkte apibrėžtais tikslais, išskyrus atvejus, kai tokiam duomenų tvarkymui egzistuoja atskira Reglamente ar kituose teisės aktuose įtvirtinta teisėto tvarkymo sąlyga.<text:s/></text:span><text:span text:style-name="T239">Vaizdo stebėjimo tikslas ir apimtis gali būti keičiama tik pa</text:span><text:span text:style-name="T240">keitus Taisykles.</text:span></text:p>
      <text:p text:style-name="P241"><text:span text:style-name="T242">7</text:span><text:span text:style-name="T243">. Vaizdo duomenų rinkimo ir teisėto tvarkymo pagrindai:</text:span></text:p>
      <text:p text:style-name="P244"><text:span text:style-name="T245">7.1</text:span><text:span text:style-name="T246">. Reglamento 6 straipsnio 1 dalies e punktas;</text:span></text:p>
      <text:p text:style-name="P247"><text:span text:style-name="T248">7.2</text:span><text:span text:style-name="T249">. Lietuvos Respublikos vietos savivaldos įstatymo 6 straipsnio 32, 34 ir 36 <text:s/>punktai;</text:span></text:p>
      <text:p text:style-name="P250"><text:span text:style-name="T251">7.3</text:span><text:span text:style-name="T252">. Lietuvos Respublikos adm</text:span><text:span text:style-name="T253">inistracinių nusižengimų kodekso 589 straipsnio 82 punktas.</text:span><text:s/></text:p>
      <text:p text:style-name="P254">Punkto pakeitimai:</text:p>
      <text:p text:style-name="P255"><text:span text:style-name="T256">Nr.<text:s/></text:span><text:a xlink:href="https://www.e-tar.lt/portal/legalAct.html?documentId=6856f5f0ceeb11eea5a28c81c82193a8" office:target-frame-name="_top" xlink:show="replace"><text:span text:style-name="T257">A-79</text:span></text:a><text:span text:style-name="T258">, 2024-02-19, paskelbta TAR 2024-02-19, i. k. 2024-03011</text:span></text:p>
      <text:p text:style-name="Normal"/>
      <text:p text:style-name="P259"><text:span text:style-name="T260">8</text:span><text:span text:style-name="T261">.<text:s/></text:span><text:span text:style-name="T262">Vaizdo stebėjimo kameros įrengiamos tik prieš tai įvertinus kiekvienos planuojamos stebėti teritorijos stebėjimo vaizdo kameromis būtinybę ir reikalingumą (kriminogeninė situacija, vertingų materialinių vertybių buvimo vieta ir kitos svarbios aplinkybės)</text:span><text:span text:style-name="T263">.<text:s/></text:span></text:p>
      <text:p text:style-name="P264"><text:span text:style-name="T265">Po vaizdo stebėjimo kameros įrengimo konkrečioje teritorijoje, periodiškai, bet ne rečiau kaip kas 3 metai, pakartotinai turi būti įvertintas vaizdo stebėjimo toje teritorijoje būtinumas ir reikalingumas. Tiek pirminio, tiek pakartotinio v</text:span><text:span text:style-name="T266">ertinimo rezulta</text:span><text:span text:style-name="T267">tai yra įforminami protokolu ar kitu dokumentu. Pakartotinio vertinimo metu nustačius, kad<text:s/></text:span><text:span text:style-name="T268">rizikos lygis konkrečioje teritorijoje priimtinas ir (ar) nelieka tikslo stebėti konkrečią teritoriją, turi būti svarstoma dėl tolimesnio vaizdo stebėjimo konkrečioj</text:span><text:span text:style-name="T269">e teritorijoje tikslingumo.</text:span><text:s/></text:p>
      <text:p text:style-name="P270">Punkto pakeitimai:</text:p>
      <text:p text:style-name="P271"><text:span text:style-name="T272">Nr.<text:s/></text:span><text:a xlink:href="https://www.e-tar.lt/portal/legalAct.html?documentId=6856f5f0ceeb11eea5a28c81c82193a8" office:target-frame-name="_top" xlink:show="replace"><text:span text:style-name="T273">A-79</text:span></text:a><text:span text:style-name="T274">, 2024-02-19, paskelbta TAR 2024-02-19, i. k. 2024-03011</text:span></text:p>
      <text:p text:style-name="Normal"/>
      <text:p text:style-name="P275"><text:span text:style-name="T276">9</text:span><text:span text:style-name="T277">.</text:span><text:span text:style-name="T278"><text:tab/>Vaizdo kameros montuojamos taip, kad<text:s/></text:span><text:span text:style-name="T279">vaizdo stebėjimas būtų vykdomas ne didesnėje teritorijoje, negu tai yra būtina, ir renkama ne daugiau vaizdo duomenų, negu tai yra būtina įgyvendinti Taisyklių 5 punkte nurodytus tikslus. Į vaizdo kamerų stebėjimo lauką negali patekti gyvenamosios patalpos</text:span><text:span text:style-name="T280"><text:s/>ir (arba) jai priklausanti privati teritorija arba įėjimas į ją, taip pat patalpos ar teritorija, kurioje duomenų subjektas galėtų tikėtis absoliučios privatumo apsaugos.</text:span><text:span text:style-name="T281"><text:s/>Vaizdo stebėjimas vykdomas tik Taisyklių 2 priede nustatytose teritorijose.</text:span></text:p>
      <text:p text:style-name="P282"/>
      <text:p text:style-name="P283"><text:span text:style-name="T284">III</text:span><text:span text:style-name="T285"><text:s/>SKYRIUS</text:span></text:p>
      <text:p text:style-name="P286"><text:span text:style-name="T287">VAIZDO DUOMENŲ TVARKYMAS</text:span></text:p>
      <text:p text:style-name="P288"/>
      <text:p text:style-name="P289"><text:span text:style-name="T290">10</text:span><text:span text:style-name="T291">.</text:span><text:span text:style-name="T292"><text:tab/>Tvarkomi duomenys (kategorijos):<text:s/></text:span></text:p>
      <text:p text:style-name="P293"><text:span text:style-name="T294">10.1</text:span><text:span text:style-name="T295">.</text:span><text:span text:style-name="T296"><text:tab/><text:s/>vaizdo stebėjimo duomenys;</text:span></text:p>
      <text:p text:style-name="P297"><text:span text:style-name="T298">10.2</text:span><text:span text:style-name="T299">.</text:span><text:span text:style-name="T300"><text:tab/><text:s/>vaizdo įrašų metaduomenys.</text:span></text:p>
      <text:p text:style-name="P301"><text:span text:style-name="T302">11</text:span><text:span text:style-name="T303">.</text:span><text:span text:style-name="T304"><text:tab/>Savivaldybės teritorijoje yra montuojamos lauko teritorijos vaizdo stebėjimo kameros. Vaizdo<text:s/></text:span><text:span text:style-name="T305">stebėjimas vykdomas Savivaldybės lauko teritorijose ir apima numatytą stebėjimo sritį.<text:s/></text:span></text:p>
      <text:p text:style-name="P306"><text:span text:style-name="T307">12</text:span><text:span text:style-name="T308">.</text:span><text:span text:style-name="T309"><text:tab/>Vaizdo įrašymo įrenginyje vaizdo stebėjimo kameromis užfiksuotas vaizdas skaitmeniniu būdu įrašomas į vidinį kietąjį diską. Savivaldybės teritorijoje esančių vi</text:span><text:span text:style-name="T310">ešųjų erdvių vaizdo stebėjimo kamerų vaizdo įrašai saugomi 30 parų. <text:s/>Dėl ribotos kietojo disko talpos vaizdo įrašymo įrenginys automatiškai ant seniausių įrašų viršaus įrašo naujausią vaizdo srautą.</text:span></text:p>
      <text:p text:style-name="P311"><text:span text:style-name="T312">13</text:span><text:span text:style-name="T313">.<text:s/></text:span><text:span text:style-name="T314">Draudžiama vaizdo duomenis saugoti bet kokio pobū</text:span><text:span text:style-name="T315">džio laikmenose (kompaktiniuose diskuose, USB atmintinėse (toliau – laikmena) ir kitur), išskyrus atvejus</text:span><text:span text:style-name="T316">, kai</text:span><text:span text:style-name="T317"><text:s/>vaizdo duomenys naudojami kaip įrodymai atskleidžiant ir tiriant nusikalstamas veikas, administracinius nusižengimus, kitus teisės pažeidimus ar<text:s/></text:span><text:span text:style-name="T318">kitais įstatymų nustatytais atvejais. L</text:span><text:span text:style-name="T319">aikmenoje</text:span><text:span text:style-name="T320"><text:s/>saugomi šifruoti vaizdo duomenys, taip pat ir pati laikmena turi būti apsaugota. Laikmena su vaizdo duomenimis, kurie yra naudojami kaip įrodymai,<text:s/></text:span><text:span text:style-name="T321">pridedama prie Savivaldybės administracijos atliekamo tyrimo medžiagos.<text:s/></text:span></text:p>
      <text:p text:style-name="P322"><text:span text:style-name="T323">Vaizdo duomenys laikmenoje saugomi tiek, kiek jie reikalingi duomenų tvarkymo tikslams pasiekti ir sunaikinami nedelsiant, kai tampa nebereikalingi. Už vaizdo duomenų saugojimą ir nai</text:span><text:span text:style-name="T324">kinimą laikmenoje atsakingas darbuotojas, kuris atsakingas už atitinkamo tyrimo atlikimą.</text:span><text:s/></text:p>
      <text:p text:style-name="P325">Punkto pakeitimai:</text:p>
      <text:p text:style-name="P326"><text:span text:style-name="T327">Nr.<text:s/></text:span><text:a xlink:href="https://www.e-tar.lt/portal/legalAct.html?documentId=6856f5f0ceeb11eea5a28c81c82193a8" office:target-frame-name="_top" xlink:show="replace"><text:span text:style-name="T328">A-79</text:span></text:a><text:span text:style-name="T329">, 2024-02-19, paskelbta TAR 2024-02-19,<text:s/></text:span><text:span text:style-name="T330">i. k. 2024-03011</text:span></text:p>
      <text:p text:style-name="Normal"/>
      <text:p text:style-name="P331"><text:span text:style-name="T332">14</text:span><text:span text:style-name="T333">.</text:span><text:span text:style-name="T334"><text:tab/></text:span><text:span text:style-name="T335">Vaizdo įrašymo įrenginio programinė įranga leidžia atlikti vaizdo įrašų paiešką nurodant kamerą, vietą, įrašo datą ir laiką.</text:span></text:p>
      <text:p text:style-name="P336"><text:span text:style-name="T337">15</text:span><text:span text:style-name="T338">.</text:span><text:span text:style-name="T339"><text:tab/>Vaizdo kameromis stebimas vaizdas gali būti spalvotas arba nespalvotas (esant nepakankamam apšvie</text:span><text:span text:style-name="T340">timui). Vaizdo duomenys tvarkomi (renkami) visą parą.</text:span></text:p>
      <text:p text:style-name="P341"><text:span text:style-name="T342">16</text:span><text:span text:style-name="T343">.</text:span><text:span text:style-name="T344"><text:tab/></text:span><text:span text:style-name="T345">Vaizdo kameromis vaizdas Savivaldybės viešosiose  erdvėse stebimas Savivaldybės administracijos Miesto koordinavimo skyriaus darbuotojo darbo vietoje pagal iš anksto numatytą darbo grafiką.</text:span></text:p>
      <text:p text:style-name="P346"><text:span text:style-name="T347">17</text:span><text:span text:style-name="T348">.</text:span><text:span text:style-name="T349"><text:tab/><text:s/>Duomenų valdytojas užtikrina, kad prieš patenkant į teritoriją, kurioje vykdomas vaizdo stebėjimas, būtų<text:s/></text:span><text:span text:style-name="T350">iškabintos informacinės lentelės ir (arba) priklijuoti lipdukai (Taisyklių 3 priedas). Informacinės lentelės ir (arba) lipdukai turi būti aiškiai<text:s/></text:span><text:span text:style-name="T351">matomi prieš patenkant į vaizdo stebėjimo zoną, juose turi būti nurodyta</text:span><text:span text:style-name="T352">:</text:span></text:p>
      <text:p text:style-name="P353"><text:span text:style-name="T354">17.1</text:span><text:span text:style-name="T355">. informacija apie vykdomą vaizdo stebėjimą;</text:span></text:p>
      <text:p text:style-name="P356"><text:span text:style-name="T357">17.2</text:span><text:span text:style-name="T358">. duomenų valdytojo juridinio asmens pavadinimas ir kontaktiniai duomenys;</text:span></text:p>
      <text:p text:style-name="P359"><text:span text:style-name="T360">17.3</text:span><text:span text:style-name="T361">. asmens duomenų tvarkymo tikslas;</text:span></text:p>
      <text:p text:style-name="P362"><text:span text:style-name="T363">17.4</text:span><text:span text:style-name="T364">. nuoroda į informacijos šaltinį, kur būtų galima gauti detalesnės informacijos apie vykdomą vaizdo stebėjimą bei duomenų subjektų teisių įgyvendinimą.</text:span></text:p>
      <text:p text:style-name="P365"><text:span text:style-name="T366">18</text:span><text:span text:style-name="T367">.</text:span><text:span text:style-name="T368"><text:tab/>Duomenų valdytojas, vykdydamas vaizdo stebėjimą, gali pasitelkti duomenų tvarkytoją, kur</text:span><text:span text:style-name="T369">is tvarko vaizdo duomenis.</text:span></text:p>
      <text:p text:style-name="P370"><text:span text:style-name="T371">19</text:span><text:span text:style-name="T372">.</text:span><text:span text:style-name="T373"><text:tab/></text:span><text:span text:style-name="T374">Už informacinių lentelių ir (arba) lipdukų, nurodytų Taisyklių 17 punkte, poreikį atsakingas Savivaldybės administracijos Miesto koordinavimo skyrius, o už užsakymą, pritvirtinimą ir priežiūrą, Savivaldybės administracijo</text:span><text:span text:style-name="T375">s Miesto ūkio ir aplinkos skyrius.<text:s/></text:span></text:p>
      <text:p text:style-name="P376"><text:span text:style-name="T377">20</text:span><text:span text:style-name="T378">. Darbuotojas, atsakingas už vaizdo kamerų fiksuojamo vaizdo stebėjimą, privalo:</text:span></text:p>
      <text:p text:style-name="P379"><text:span text:style-name="T380">20.1</text:span><text:span text:style-name="T381">. susipažinti su šiomis Taisyklėmis ir laikytis pagrindinių vaizdo duomenų tvarkymo principų bei konfidencialumo ir saugumo rei</text:span><text:span text:style-name="T382">kalavimų, įtvirtintų Reglamente, šiose Taisyklėse ir kituose teisės aktuose;</text:span></text:p>
      <text:p text:style-name="P383"><text:span text:style-name="T384">20.2</text:span><text:span text:style-name="T385">. neatskleisti, neperduoti vaizdo duomenų ir nesudaryti sąlygų bet kokiomis priemonėmis susipažinti su vaizdo duomenimis tam teisės neturintiems asmenims;<text:s/></text:span></text:p>
      <text:p text:style-name="P386"><text:span text:style-name="T387">20.3</text:span><text:span text:style-name="T388">. neįle</text:span><text:span text:style-name="T389">isti pašalinių asmenų į patalpą, kurioje yra vaizdo duomenų įrašymo įrenginiai ir saugomi vaizdo duomenys;</text:span></text:p>
      <text:p text:style-name="P390"><text:span text:style-name="T391">20.4</text:span><text:span text:style-name="T392">. imtis priemonių, kad būtų užkirstas kelias bet kokiam atsitiktiniam ar neteisėtam vaizdo duomenų sunaikinimui, pakeitimui, atskleidimui, ta</text:span><text:span text:style-name="T393">ip pat bet kokiam kitam neteisėtam tvarkymui, saugoti vaizdo duomenų įrašymo įrenginiuose esančius duomenis.</text:span></text:p>
      <text:p text:style-name="P394"><text:span text:style-name="T395">21</text:span><text:span text:style-name="T396">. Už Taisyklių ir<text:s/></text:span><text:span text:style-name="T397">informacinio pranešimo (Taisyklių 4 priedas) paskelbimą Savivaldybės interneto svetainėje www.siauliai.lt atsakingas Savi</text:span><text:span text:style-name="T398">valdybės administracijos duomenų apsaugos pareigūnas.</text:span><text:span text:style-name="T399"><text:s text:c="5"/></text:span></text:p>
      <text:p text:style-name="P400"/>
      <text:p text:style-name="P401"><text:span text:style-name="T402">IV</text:span><text:span text:style-name="T403"><text:s/>SKYRIUS</text:span></text:p>
      <text:p text:style-name="P404"><text:span text:style-name="T405">TECHNINĖS IR ORGANIZACINĖS VAIZDO DUOMENŲ SAUGUMO PRIEMONĖS</text:span></text:p>
      <text:p text:style-name="P406"/>
      <text:p text:style-name="P407"><text:span text:style-name="T408">22</text:span><text:span text:style-name="T409">.</text:span><text:span text:style-name="T410"><text:tab/>Siekiant užtikrinti vaizdo duomenų saugumą, įgyvendinamos šios organizacinės ir techninės asmens duomenų<text:s/></text:span><text:span text:style-name="T411">saugumo priemonės:</text:span></text:p>
      <text:p text:style-name="P412"><text:span text:style-name="T413">22.1</text:span><text:span text:style-name="T414">.</text:span><text:span text:style-name="T415"><text:tab/></text:span><text:span text:style-name="T416">užtikrintas prieigos prie duomenų valdymas ir kontrolė</text:span><text:span text:style-name="T417">:</text:span></text:p>
      <text:p text:style-name="P418"><text:span text:style-name="T419">22.1.1</text:span><text:span text:style-name="T420">.</text:span><text:span text:style-name="T421"><text:tab/>užtikrinama prieigos prie vaizdo įrangos ir vaizdo duomenų apsauga, valdymas ir kontrolė;</text:span></text:p>
      <text:p text:style-name="P422"><text:span text:style-name="T423">22.1.2</text:span><text:span text:style-name="T424">.</text:span><text:span text:style-name="T425"><text:tab/></text:span><text:span text:style-name="T426">prieiga prie vaizdo įrangos ir/ar vaizdo duomenų asmenims suteikiama tik pasirašytinai įsipareigojus saugoti asmens duomenų paslaptį.<text:s/></text:span><text:span text:style-name="T427">Darbuotojų įsipareigojimų<text:s/></text:span><text:span text:style-name="T428">saugoti asmens duomenų paslaptį</text:span><text:span text:style-name="T429"><text:s/>pasirašymą organizuoja Savivaldybės administracijos struktūrinio</text:span><text:span text:style-name="T430"><text:s/>padalinio vedėjas, kurio darbuotojas atsakingas už vaizdo įrangos ir/ar vaizdo duomenų tvarkymą. Savivaldybės administracijos struktūrinio padalinio vedėjas turi užtikrinti, kad pasirašytas įsipareigojimas<text:s/></text:span><text:span text:style-name="T431">saugoti asmens duomenų paslaptį</text:span><text:span text:style-name="T432">, būtų pateiktas S</text:span><text:span text:style-name="T433">avivaldybės administracijos</text:span><text:span text:style-name="T434"><text:s/>duomenų apsaugos pareigūnui. Darbuotojo pasižadėjimo saugoti duomenų paslaptį forma nurodyta Taisyklių 1 priede</text:span><text:span text:style-name="T435">;</text:span></text:p>
      <text:p text:style-name="P436"><text:span text:style-name="T437">22.1.3</text:span><text:span text:style-name="T438">.</text:span><text:span text:style-name="T439"><text:tab/>prieiga prie vaizdo duomenų gali būti suteikta tik tam darbuotojui, kuriam asmens ar kiti duomenys yra<text:s/></text:span><text:span text:style-name="T440">reikalingi jam priskirtoms funkcijoms vykdyti;</text:span></text:p>
      <text:p text:style-name="P441"><text:span text:style-name="T442">22.1.4</text:span><text:span text:style-name="T443">.</text:span><text:span text:style-name="T444"><text:tab/></text:span><text:span text:style-name="T445">prieiga prie vaizdo stebėjimo kamerų naikinama, pasibaigus Savivaldybės administracijos ir darbuotojo darbo santykiams, pasikeitus jo darbo funkcijoms, kurioms vykdyti prieiga prie vaizdo stebėjimo</text:span><text:span text:style-name="T446"><text:s/>kamerų nereikalinga, arba atsiradus kitoms objektyvioms aplinkybėms, dėl kurių prieiga prie vaizdo stebėjimo kamerų turėtų būti panaikinta;</text:span></text:p>
      <text:p text:style-name="P447"><text:span text:style-name="T448">22.1.5</text:span><text:span text:style-name="T449">.</text:span><text:span text:style-name="T450"><text:tab/></text:span><text:span text:style-name="T451">duomenų tvarkytojai ir atsakingi asmenys sutartimi ir (ar) kitu teisės aktu privalo būti įpareigoti pas</text:span><text:span text:style-name="T452">irašyti<text:s/></text:span><text:span text:style-name="T453">darbuotojo pasižadėjimą saugoti duomenų paslaptį</text:span><text:span text:style-name="T454">, nurodytą Taisyklių 1 priede;</text:span></text:p>
      <text:p text:style-name="P455"><text:span text:style-name="T456">22.1.6</text:span><text:span text:style-name="T457">.<text:s/></text:span><text:span text:style-name="T458">užtikrintas slaptažodžių konfidencialumas juos suteikiant, pateikiant, reguliariai keičiant bei saugant, kai tapatybės patvirtinimas vykdomas naudojant slapt</text:span><text:span text:style-name="T459">ažodžius bei užtikrinti<text:s/></text:span><text:span text:style-name="T460">reikalavimus slaptažodžiams, numatytus<text:s/></text:span><text:span text:style-name="T461">Šiaulių miesto savivaldybės administracijos asmens duomenų tvarkymo taisyklėse, patvirtintose Savivaldybės administracijos direktoriaus 2022 m. rugsėjo 16 d. įsakymu Nr. A-1629</text:span><text:span text:style-name="T462"><text:s/></text:span><text:span text:style-name="T463">„</text:span><text:span text:style-name="T464">Dėl asmens duom</text:span><text:span text:style-name="T465">enų tvarkymo Šiaulių miesto savivaldybės administracijoje taisyklių patvirtinimo</text:span><text:span text:style-name="T466">“ (</text:span><text:span text:style-name="T467">su visais pakeitimais ir papildymais</text:span><text:span text:style-name="T468">) (toliau – Asmens duomenų tvarkymo taisyklės);</text:span><text:s/></text:p>
      <text:p text:style-name="P469">Papunkčio pakeitimai:</text:p>
      <text:p text:style-name="P470"><text:span text:style-name="T471">Nr.<text:s/></text:span><text:a xlink:href="https://www.e-tar.lt/portal/legalAct.html?documentId=ae82ee604e0611edbc04912defe897d1" office:target-frame-name="_top" xlink:show="replace"><text:span text:style-name="T472">A-1810</text:span></text:a><text:span text:style-name="T473">, 2022-10-17, paskelbta TAR 2022-10-17, i. k. 2022-21040</text:span></text:p>
      <text:p text:style-name="Normal"/>
      <text:p text:style-name="P474"><text:span text:style-name="T475">22.1.7</text:span><text:span text:style-name="T476">.</text:span><text:span text:style-name="T477"><text:tab/>užtikrinta kompiuterinės įrangos apsauga nuo žalingų programų (antivirusinių program</text:span><text:span text:style-name="T478">ų įdiegimas, atnaujinimas ir pan.);</text:span></text:p>
      <text:p text:style-name="P479"><text:span text:style-name="T480">22.1.8</text:span><text:span text:style-name="T481">.</text:span><text:span text:style-name="T482"><text:tab/></text:span><text:span text:style-name="T483">užtikrintos organizacinės ir techninės duomenų saugumo priemonės, skirtos apsaugoti duomenų bazes nuo neteisėto prisijungimo elektroninių ryšių priemonėmis;</text:span></text:p>
      <text:p text:style-name="P484"><text:span text:style-name="T485">22.2</text:span><text:span text:style-name="T486">.</text:span><text:span text:style-name="T487"><text:tab/>užtikrinamas vaizdo įrangos, kurioje sa</text:span><text:span text:style-name="T488">ugomi vaizdo duomenys, fizinis saugumas – ribojama ir kontroliuojama neturinčių įgaliojimų tvarkyti vaizdo duomenis asmenų prieiga prie vaizdo įrangos (apsunkinamas patekimas į patalpą ir kitos priemonės);</text:span></text:p>
      <text:p text:style-name="P489"><text:span text:style-name="T490">22.3</text:span><text:span text:style-name="T491">.</text:span><text:span text:style-name="T492"><text:tab/>prieigos prie vaizdo kamerų kompiuterių<text:s/></text:span><text:span text:style-name="T493">tinklo slaptažodžiai suteikiami, keičiami ir saugomi užtikrinant jų konfidencialumą, jie turi būti unikalūs, sudaryti nenaudojant asmeninio pobūdžio informacijos ir keičiami ne rečiau kaip kartą per du mėnesius;</text:span></text:p>
      <text:p text:style-name="P494"><text:span text:style-name="T495">22.4</text:span><text:span text:style-name="T496">.</text:span><text:span text:style-name="T497"><text:tab/>užtikrinama vaizdo duomenų apsauga</text:span><text:span text:style-name="T498"><text:s/>nuo neteisėto prisijungimo prie vidinio kompiuterinio tinklo elektroninių ryšių priemonėmis – prieiga prie vaizdo kamerų kompiuterių tinklo apsaugota ugniasiene;</text:span></text:p>
      <text:p text:style-name="P499"><text:span text:style-name="T500">22.5</text:span><text:span text:style-name="T501">.</text:span><text:span text:style-name="T502"><text:tab/>užtikrinama vaizdo įrangos apsauga nuo kenksmingos programinės įrangos – įdiegtos i</text:span><text:span text:style-name="T503">r nuolatos atnaujinamos vidinio tinklo ir antivirusinės apsaugos priemonės;</text:span></text:p>
      <text:p text:style-name="P504"><text:span text:style-name="T505">22.6</text:span><text:span text:style-name="T506">.</text:span><text:span text:style-name="T507"><text:tab/>užtikrinti darbuotojų, susijusių su vaizdo duomenų tvarkymu, mokymus.<text:s/></text:span><text:span text:style-name="T508">Mokymai turi atitikti darbuotojų veiklos realijas ir apmokymą tinkamai dirbti su asmens duomenų tvar</text:span><text:span text:style-name="T509">kymo sistemomis, registrais ir duomenų bazėmis.</text:span><text:span text:style-name="T510"><text:s/>Mokymų periodiškumas – kartą per metus;</text:span></text:p>
      <text:p text:style-name="P511"><text:span text:style-name="T512">22.7</text:span><text:span text:style-name="T513">.<text:s/></text:span><text:span text:style-name="T514">imantis kitų organizacinių ir techninių asmens duomenų saugumo priemonių, aprašytų<text:s/></text:span><text:span text:style-name="T515">Šiaulių miesto savivaldybės informacinių sistemų sistemos saugos<text:s/></text:span><text:span text:style-name="T516">nuostatuose</text:span><text:span text:style-name="T517">, patvirtintuose Savivaldybės administracijos direktoriaus 2020 m. balandžio 30 d. įsakymu Nr. A-576 „Dėl Šiaulių miesto savivaldybės<text:s/></text:span><text:span text:style-name="T518">informacinių sistemų sistemos saugos nuostatų patvirtinimo</text:span><text:span text:style-name="T519">“, Asmens duomenų tvarkymo taisyklėse ir Asmens duome</text:span><text:span text:style-name="T520">nų tvarkymo taisyklių 1 priede „</text:span><text:span text:style-name="T521">Šiaulių miesto savivaldybės administracijos informacijos saugumo politika</text:span><text:span text:style-name="T522">”</text:span><text:span text:style-name="T523">,<text:s/></text:span><text:span text:style-name="T524">duomenų valdytojo sudaromose sutartyse ar kitame duomenų valdytojo patvirtintame dokumente.</text:span><text:s/></text:p>
      <text:p text:style-name="P525">Papunkčio pakeitimai:</text:p>
      <text:p text:style-name="P526"><text:span text:style-name="T527">Nr.<text:s/></text:span><text:a xlink:href="https://www.e-tar.lt/portal/legalAct.html?documentId=ae82ee604e0611edbc04912defe897d1" office:target-frame-name="_top" xlink:show="replace"><text:span text:style-name="T528">A-1810</text:span></text:a><text:span text:style-name="T529">, 2022-10-17, paskelbta TAR 2022-10-17, i. k. 2022-21040</text:span></text:p>
      <text:p text:style-name="Normal"/>
      <text:p text:style-name="P530"><text:span text:style-name="T531">23</text:span><text:span text:style-name="T532">.</text:span><text:span text:style-name="T533"><text:tab/>Griežtai draudžiama kompiuterinę įrangą naudoti kitais tikslais, nesusijusiais su darbo funkcijų vykdymu, tiek<text:s/></text:span><text:span text:style-name="T534">darbo metu, tiek po darbo (įskaitant, bet neapsiribojant asmeninės informacijos), kitų failų, nesusijusių su darbo funkcijomis (muzikos, vaizdo įrašų, žaidimų ir kt.) saugojimu.</text:span></text:p>
      <text:p text:style-name="P535"><text:span text:style-name="T536">24</text:span><text:span text:style-name="T537">.</text:span><text:span text:style-name="T538"><text:tab/>Už techninę Savivaldybės teritorijoje esančių viešųjų erdvių vaizdo st</text:span><text:span text:style-name="T539">ebėjimo kamerų priežiūrą atsakingi paslaugų teikėjai, pagal sutartis.</text:span></text:p>
      <text:p text:style-name="P540"><text:span text:style-name="T541">25</text:span><text:span text:style-name="T542">.</text:span><text:span text:style-name="T543"><text:tab/>Už kompiuterinės įrangos būklės kontrolę atsakingas Savivaldybės administracijos Bendrųjų reikalų skyriaus<text:s/></text:span><text:span text:style-name="T544">Informacinių technologijų poskyris</text:span><text:span text:style-name="T545">. Už kompiuterinės įrangos kasdieninę</text:span><text:span text:style-name="T546"><text:s/>priežiūrą atsakingas šią įranga naudojantis Savivaldybės administracijos Miesto koordinavimo skyriaus darbuotojas.</text:span></text:p>
      <text:p text:style-name="P547"><text:span text:style-name="T548">26</text:span><text:span text:style-name="T549">. Savivaldybės administracijos Miesto koordinavimo skyriaus vedėjas ar jo įgaliotas atsakingas asmuo, periodiškai, bet ne rečiau kaip<text:s/></text:span><text:span text:style-name="T550">kartą per 2 mėnesius patikrina, ar nekaupiami senesni, nei Taisyklių 12 punkte numatytas terminas, vaizdo duomenys. Nustačius duomenų saugojimo pažeidimą, imasi atitinkamų priemonių, kad duomenys nebūtų saugomi ilgiau nei numatytas terminas.<text:s/></text:span></text:p>
      <text:p text:style-name="P551"><text:span text:style-name="T552">27</text:span><text:span text:style-name="T553">.</text:span><text:span text:style-name="T554"><text:tab/>Saviv</text:span><text:span text:style-name="T555">aldybės administracijos Miesto koordinavimo skyriaus darbuotojai ir kiti Savivaldybės administracijos darbuotojai, kuriems suteiktos prieigos teisės prie vaizdo kamerų fiksuojamų duomenų ir vaizdo įrašų</text:span><text:span text:style-name="T556">, pastebėję vaizdo duomenų saugumo pažeidimus (veiksmu</text:span><text:span text:style-name="T557">s ar neveikimą, galinčius sukelti ar sukeliančius grėsmę vaizdo duomenų saugumui), nedelsdami apie tai informuoja Savivaldybės administracijos<text:s/></text:span><text:span text:style-name="T558">Miesto koordinavimo skyriaus</text:span><text:span text:style-name="T559"><text:s/>vedėją, Savivaldybės administracijos<text:s/></text:span><text:span text:style-name="T560">Bendrųjų reikalų skyriaus<text:s/></text:span><text:span text:style-name="T561">Informacinių<text:s/></text:span><text:span text:style-name="T562">technologijų poskyrį ir Savivaldybės administracijos duomenų apsaugos pareigūną</text:span><text:span text:style-name="T563">.</text:span><text:s/></text:p>
      <text:p text:style-name="P564">Punkto pakeitimai:</text:p>
      <text:p text:style-name="P565"><text:span text:style-name="T566">Nr.<text:s/></text:span><text:a xlink:href="https://www.e-tar.lt/portal/legalAct.html?documentId=6856f5f0ceeb11eea5a28c81c82193a8" office:target-frame-name="_top" xlink:show="replace"><text:span text:style-name="T567">A-79</text:span></text:a><text:span text:style-name="T568">, 2024-02-19, paskelbta TAR 2024-02-19, i. k. 202</text:span><text:span text:style-name="T569">4-03011</text:span></text:p>
      <text:p text:style-name="Normal"/>
      <text:p text:style-name="P570"><text:span text:style-name="T571">28</text:span><text:span text:style-name="T572">.</text:span><text:span text:style-name="T573"><text:tab/>Vaizdo duomenų saugos pažeidimai nagrinėjami vadovaujantis<text:s/></text:span><text:span text:style-name="T574">Šiaulių miesto savivaldybės</text:span><text:span text:style-name="T575"><text:s/>administracijos direktoriaus<text:s/></text:span><text:span text:style-name="T576">2020 m. balandžio 8 d. įsakymu Nr. A-478<text:s/></text:span><text:span text:style-name="T577">„Dėl asmens duomenų saugumo pažeidimų Šiaulių miesto savivaldybės administracijoje</text:span><text:span text:style-name="T578"><text:s/>valdymo taisyklių patvirtinimo“</text:span><text:span text:style-name="T579"><text:s/>(su tolimesniais pakeitimais) patvirtintomis<text:s/></text:span><text:span text:style-name="T580">Asmens duomenų saugumo pažeidimų Šiaulių miesto savivaldybės administracijoje valdymo<text:s/></text:span><text:span text:style-name="T581">taisyklėmis ir kitais galiojančiais teisės aktais.</text:span></text:p>
      <text:p text:style-name="P582"/>
      <text:p text:style-name="P583"><text:span text:style-name="T584">V</text:span><text:span text:style-name="T585"><text:s/>SKYRIUS</text:span></text:p>
      <text:p text:style-name="P586"><text:span text:style-name="T587">VAIZDO DUOMENŲ TEIKIMAS<text:s/></text:span></text:p>
      <text:p text:style-name="P588"/>
      <text:p text:style-name="P589"><text:span text:style-name="T590">29</text:span><text:span text:style-name="T591">.</text:span><text:span text:style-name="T592"><text:tab/>Vaizdo duomenys gali būti pateikti duomenų subjektams, apie tvarkomus jų duomenis,<text:s/></text:span><text:span text:style-name="T593">ikiteisminio tyrimo įstaigoms, prokuratūroms, teismams bei kitoms valstybės institucijoms teisės aktuose nustatytoms jų tiesioginėms funkcijoms atlikti<text:s/></text:span><text:span text:style-name="T594">– vienkarti</text:span><text:span text:style-name="T595">nio prašymo atveju.<text:s/></text:span></text:p>
      <text:p text:style-name="P596"><text:span text:style-name="T597">30</text:span><text:span text:style-name="T598">.</text:span><text:span text:style-name="T599"><text:tab/></text:span><text:span text:style-name="T600">Duomenų valdytojo iniciatyva vaizdo duomenys trečiosioms šalims gali būti teikiami tik kai asmens duomenų teikimas atitinka<text:s/></text:span><text:span text:style-name="T601">Reglamento 5 straipsnio reikalavimus,<text:s/></text:span><text:span text:style-name="T602">esant teisėtam duomenų teikimo tikslui bei tik egzistuojant<text:s/></text:span><text:span text:style-name="T603">Regla</text:span><text:span text:style-name="T604">mento<text:s/></text:span><text:span text:style-name="T605">6 arba 9 straipsniuose nustatytai teisėtai duomenų tvarkymo sąlygai ir kai duomenis tvarkyti būtina įgyvendinant siekiamus tikslus. <text:s/></text:span></text:p>
      <text:p text:style-name="P606"><text:span text:style-name="T607">31</text:span><text:span text:style-name="T608">.</text:span><text:span text:style-name="T609"><text:tab/></text:span><text:span text:style-name="T610">Vienkartinio teikimo atveju pagal gautą trečiosios šalies prašymą duomenys teikiami vadovaujantis Asmens duo</text:span><text:span text:style-name="T611">menų tvarkymo taisyklėmis ar kitais galiojančiais teisės aktais, kai tvarkomi kiti duomenys.<text:s/></text:span><text:span text:style-name="T612"> Vaizdo<text:s/></text:span><text:span text:style-name="T613">duomenys trečiosioms šalims gali būti teikiami tik, kai duomenų gavėjas<text:s/></text:span><text:span text:style-name="T614">motyvuotame prašyme nurodo asmens duomenų naudojimo </text:span><text:span text:style-name="T615">tikslą, teikimo bei gavimo teis</text:span><text:span text:style-name="T616">inį pagrindą ir prašomų pateikti asmens duomenų apimtį.<text:s/></text:span></text:p>
      <text:p text:style-name="P617"><text:span text:style-name="T618">32</text:span><text:span text:style-name="T619">.</text:span><text:span text:style-name="T620"><text:tab/>Prieš perduodant vaizdo duomenis Savivaldybės administracijoje turi būti įsitikinama, ar yra pagrindas perduoti vaizdo duomenis ir ar jie bus tvarkomi vadovaujantis Reglamente ir specialiuose</text:span><text:span text:style-name="T621"><text:s/>teisės aktuose numatytais asmens duomenų ir kitų duomenų tvarkymo reikalavimais.</text:span></text:p>
      <text:p text:style-name="P622"><text:span text:style-name="T623">33</text:span><text:span text:style-name="T624">.</text:span><text:span text:style-name="T625"><text:tab/></text:span><text:span text:style-name="T626">Daugkartinio duomenų teikimo atveju duomenys teikiami pagal daugkartinio duomenų teikimo sutartį, kurioje numatoma<text:s/></text:span><text:span text:style-name="T627">duomenų tvarkymo dalykas ir trukmė, duomenų tvarkym</text:span><text:span text:style-name="T628">o pobūdis ir tikslas, asmens duomenų rūšis ir duomenų subjektų kategorijos bei teikiamų duomenų teikimo, <text:s/>gavimo pagrindas, apimtys ir kt. reikalavimai.</text:span></text:p>
      <text:p text:style-name="P629"><text:span text:style-name="T630">34</text:span><text:span text:style-name="T631">.</text:span><text:span text:style-name="T632"><text:tab/></text:span><text:span text:style-name="T633">Nusikalstamų veikų prevencijos, tyrimo, teisės pažeidimą ar nusikalstamą veiką padariusio asmens nustatymo ar patraukimo baudžiamojon atsakomybėn už jas, baudžiamųjų sankcijų vykdymo, įskaitant apsaugą nuo grėsmių visuomenės saugumui ir jų prevencijai, tik</text:span><text:span text:style-name="T634">slais taip pat viešosios tvarkos užtikrinimo, teisės pažeidimų prevencijos ir teisėto baudimo už juos tikslais vaizdo<text:s/></text:span><text:span text:style-name="T635">stebėjimą kartu su Savivaldybės administracija vykdo<text:s/></text:span><text:span text:style-name="T636">Šiaulių apskrities vyriausiasis policijos komisariatas<text:s/></text:span><text:span text:style-name="T637">(juridinio asmens kodas<text:s/></text:span><text:span text:style-name="T638">190521</text:span><text:span text:style-name="T639">648</text:span><text:span text:style-name="T640">, buveinės adresas<text:s/></text:span><text:span text:style-name="T641">Aušros al. 19, LT-76299 Šiauliai</text:span><text:span text:style-name="T642">)</text:span><text:span text:style-name="T643">. Tokiu atveju Savivaldybės administracijos ir Šiaulių apskrities vyriausiojo policijos komisariato abipusių derybų būdu sudaroma sutartis, reguliuojanti šalių tarpusavio santykius.</text:span></text:p>
      <text:p text:style-name="P644"><text:span text:style-name="T645">Savivaldybės admini</text:span><text:span text:style-name="T646">stracija v</text:span><text:span text:style-name="T647">aizdo stebėjimą gali vykdyti ir su kitu duomenų valdytoju. Tokiu atveju abipusių derybų būdu sudaroma sutartis, reguliuojanti šalių tarpusavio santykius.</text:span><text:s/></text:p>
      <text:p text:style-name="P648">Punkto pakeitimai:</text:p>
      <text:p text:style-name="P649"><text:span text:style-name="T650">Nr.<text:s/></text:span><text:a xlink:href="https://www.e-tar.lt/portal/legalAct.html?documentId=6856f5f0ceeb11eea5a28c81c82193a8" office:target-frame-name="_top" xlink:show="replace"><text:span text:style-name="T651">A-79</text:span></text:a><text:span text:style-name="T652">, 2024-02-19, paskelbta TAR 2024-02-19, i. k. 2024-03011</text:span></text:p>
      <text:p text:style-name="Normal"/>
      <text:p text:style-name="P653"><text:span text:style-name="T654">35</text:span><text:span text:style-name="T655">.</text:span><text:span text:style-name="T656"><text:tab/>Prieš<text:s/></text:span><text:span text:style-name="T657">priimdama sprendimą teikti trečiajam asmeniui vaizdo duomenis, Savivaldybės administ</text:span><text:span text:style-name="T658">racija turėtų įvertinti, ar tikslas, dėl ko trečiasis asmuo prašo vaizdo duomenų, negali būti pasiektas neperduodant vaizdo duomenų, o pačiai Savivaldybės administracijai visų pirma peržiūrint vaizdo duomenis ir patvirtinant arba paneigiant tam tikras apli</text:span><text:span text:style-name="T659">nkybes. Jeigu įmanoma, tokios aplinkybės visų pirma turėtų būti paneigtos arba patvirtintos neatskleidžiant trečiajam asmeniui asmens duomenų.</text:span></text:p>
      <text:p text:style-name="P660"/>
      <text:p text:style-name="P661"><text:span text:style-name="T662">VI</text:span><text:span text:style-name="T663"><text:s/>SKYRIUS</text:span></text:p>
      <text:p text:style-name="P664"><text:span text:style-name="T665">DUOMENŲ SUBJEKTŲ TEISIŲ ĮGYVENDIMAS</text:span></text:p>
      <text:p text:style-name="P666"/>
      <text:p text:style-name="P667"><text:span text:style-name="T668">36</text:span><text:span text:style-name="T669">.</text:span><text:span text:style-name="T670"><text:tab/>Duomenų subjektas turi teisę:</text:span></text:p>
      <text:p text:style-name="P671"><text:span text:style-name="T672">36.1</text:span><text:span text:style-name="T673">. gauti<text:s/></text:span><text:span text:style-name="T674">informaciją apie duomenų tvarkymą;</text:span></text:p>
      <text:p text:style-name="P675"><text:span text:style-name="T676">36.2</text:span><text:span text:style-name="T677">.<text:s/></text:span><text:span text:style-name="T678">susipažinti su asmens duomenimis</text:span><text:span text:style-name="T679">;<text:s/></text:span></text:p>
      <text:p text:style-name="P680"><text:span text:style-name="T681">36.3</text:span><text:span text:style-name="T682">. apriboti duomenų tvarkymą;</text:span></text:p>
      <text:p text:style-name="P683"><text:span text:style-name="T684">36.4</text:span><text:span text:style-name="T685">. nesutikti su asmens duomenų tvarkymu.</text:span><text:s/></text:p>
      <text:p text:style-name="P686">Punkto pakeitimai:</text:p>
      <text:p text:style-name="P687"><text:span text:style-name="T688">Nr.<text:s/></text:span><text:a xlink:href="https://www.e-tar.lt/portal/legalAct.html?documentId=6856f5f0ceeb11eea5a28c81c82193a8" office:target-frame-name="_top" xlink:show="replace"><text:span text:style-name="T689">A-79</text:span></text:a><text:span text:style-name="T690">, 2024-02-19, paskelbta TAR 2024-02-19, i. k. 2024-03011</text:span></text:p>
      <text:p text:style-name="Normal"/>
      <text:p text:style-name="P691"><text:span text:style-name="T692">37</text:span><text:span text:style-name="T693">.</text:span><text:span text:style-name="T694"><text:tab/>Duomenų subjektas, manantis, kad jo teisės į privatumą buvo pažeistos, gali pateikti skundą Valstybinei duomenų apsaugos inspekcijai, L. Sapiegos g. 17<text:s/></text:span><text:span text:style-name="T695">(II aukštas), 10312 Vilnius, tel. (8 5) 271 2804, 279 1445, el. paštas ada@ada.lt</text:span></text:p>
      <text:p text:style-name="P696"><text:span text:style-name="T697">38</text:span><text:span text:style-name="T698">. Teisė gauti informaciją apie duomenų tvarkymą:</text:span></text:p>
      <text:p text:style-name="P699"><text:span text:style-name="T700">38.1</text:span><text:span text:style-name="T701">. Duomenų subjektai apie vykdomą vaizdo stebėjimą yra informuojami:</text:span></text:p>
      <text:p text:style-name="P702"><text:span text:style-name="T703">38.1.1</text:span><text:span text:style-name="T704">. iškabinant informacines lenteles ir</text:span><text:span text:style-name="T705"><text:s/>(arba) priklijuojant lipdukus prieš patenkant į teritoriją, kurioje vykdomas vaizdo stebėjimas. Informacinės lentelės ir (arba) lipdukai turi būti matomi prieš patenkant į vaizdo stebėjimo zoną;</text:span></text:p>
      <text:p text:style-name="P706"><text:span text:style-name="T707">38.1.2</text:span><text:span text:style-name="T708">. Savivaldybės interneto svetainėje www.siauliai.l</text:span><text:span text:style-name="T709">t skelbiant informacinį pranešimą ir kitą aktualią informaciją apie vykdomą vaizdo stebėjimą;</text:span></text:p>
      <text:p text:style-name="P710"><text:span text:style-name="T711">38.2</text:span><text:span text:style-name="T712">. i</text:span><text:span text:style-name="T713">nformacija apie tai, kad vykdomas vaizdo stebėjimas, pateikiama visais atvejais, nepriklausomai nuo to, kad kai kuriose tam skirtose vietose vaizdo s</text:span><text:span text:style-name="T714">tebėjimas tuo metu nėra vykdomas (pavyzdžiui, vaizdo stebėjimo kamera veikia ne visą laiką, veikia nustatytu periodiškumu ir pan.).</text:span></text:p>
      <text:p text:style-name="P715"><text:span text:style-name="T716">39</text:span><text:span text:style-name="T717">.</text:span><text:span text:style-name="T718"><text:tab/>Duomenų subjekto teisė susipažinti su savo asmens duomenimis įgyvendinama tokia tvarka:<text:s/></text:span></text:p>
      <text:p text:style-name="P719"><text:span text:style-name="T720">39.1</text:span><text:span text:style-name="T721">. Duomenų subjektas</text:span><text:span text:style-name="T722">, patvirtinęs savo asmens tapatybę, turi teisę gauti informaciją apie tai, kokie vaizdo stebėjimo priemonėmis užfiksuoti jo asmens duomenys, kokiu tikslu jie tvarkomi, kokiems duomenų gavėjams teikiami.<text:s/></text:span><text:span text:style-name="T723">Duomenų subjektas, prieš įgyvendindamas teisę peržiūr</text:span><text:span text:style-name="T724">ėti vaizdo įrašą, turėtų nurodyti, kokią dieną, kokiu laiku ir kokioje vietoje buvo nufilmuotas.</text:span><text:s/></text:p>
      <text:p text:style-name="P725">Papunkčio pakeitimai:</text:p>
      <text:p text:style-name="P726"><text:span text:style-name="T727">Nr.<text:s/></text:span><text:a xlink:href="https://www.e-tar.lt/portal/legalAct.html?documentId=6856f5f0ceeb11eea5a28c81c82193a8" office:target-frame-name="_top" xlink:show="replace"><text:span text:style-name="T728">A-79</text:span></text:a><text:span text:style-name="T729">, 2024-02-19, paskelbta TAR 20</text:span><text:span text:style-name="T730">24-02-19, i. k. 2024-03011</text:span></text:p>
      <text:p text:style-name="Normal"/>
      <text:p text:style-name="P731"><text:span text:style-name="T732">39.2</text:span><text:span text:style-name="T733">.<text:s/></text:span><text:span text:style-name="T734">Gavus duomenų subjekto paklausimą dėl vaizdo įrašų, kuriuose jis nufilmuotas, tvarkymo ir patikrinus duomenų subjekto tapatybę, duomenų subjektui suteikiama informacija, ar su juo susiję asmens duomenys yra tvarkomi ir</text:span><text:span text:style-name="T735"><text:s/>pateikiami duomenų subjekto prašomi duomenys (sudaroma galimybė Administracijos patalpose peržiūrėti vaizdo įrašą, arba, duomenų subjekto prašymu, pateikiama vaizdo įrašo kopija išorinėje duomenų laikmenoje ar nuotrauka),<text:s/></text:span><text:span text:style-name="T736">ne vėliau kaip per vieną mėnesį<text:s/></text:span><text:span text:style-name="T737">nuo duomenų subjekto kreipimosi dienos.</text:span></text:p>
      <text:p text:style-name="P738"><text:span text:style-name="T739">39.3</text:span><text:span text:style-name="T740">. Jeigu duomenų subjektas prašymą pateikia elektroninių ryšių priemonėmis, asmens duomenys duomenų subjektui taip pat pateikiami elektroninių ryšių priemonėmis, išskyrus atvejus, kai duomenų subjektas prašo j</text:span><text:span text:style-name="T741">uos pateikti kitaip.</text:span></text:p>
      <text:p text:style-name="P742"><text:span text:style-name="T743">39.4</text:span><text:span text:style-name="T744">.<text:s/></text:span><text:span text:style-name="T745"><text:tab/>Įgyvendinant duomenų subjekto teisę susipažinti su vaizdo stebėjimo priemonėmis užfiksuotais savo asmens duomenimis, turi būti užtikrinama trečiųjų asmenų teisė į privatų gyvenimą. Jei duomenų subjektui teikiamame vaizdo įra</text:span><text:span text:style-name="T746">še užfiksuoti kiti asmenys, kurių tapatybė gali būti nustatyta, ar užfiksuota kita informacija, galinti pažeisti trečiųjų asmenų privatumą (pvz., transporto priemonės valstybinis numeris), šie vaizdai turi būti retušuoti ar kitais būdais panaikinama galimy</text:span><text:span text:style-name="T747">bė identifikuoti trečiuosius asmenis.</text:span></text:p>
      <text:p text:style-name="P748"><text:span text:style-name="T749">39.5.</text:span><text:span text:style-name="T750"><text:s/>Neteko galios nuo 2024-02-20</text:span></text:p>
      <text:p text:style-name="P751">Papunkčio naikinimas:</text:p>
      <text:p text:style-name="P752"><text:span text:style-name="T753">Nr.<text:s/></text:span><text:a xlink:href="https://www.e-tar.lt/portal/legalAct.html?documentId=6856f5f0ceeb11eea5a28c81c82193a8" office:target-frame-name="_top" xlink:show="replace"><text:span text:style-name="T754">A-79</text:span></text:a><text:span text:style-name="T755">, 2024-02-19, paskelbta TAR 2024-02-19, i. k. 2024-03</text:span><text:span text:style-name="T756">011</text:span></text:p>
      <text:p text:style-name="Normal"/>
      <text:p text:style-name="P757"><text:span text:style-name="T758">40</text:span><text:span text:style-name="T759">.<text:s/></text:span><text:span text:style-name="T760">Duomenų subjekto teisė nesutikti su vaizdo stebėjimo priemonėmis užfiksuotų asmens duomenų tvarkymu įgyvendinama šia tvarka:<text:s/></text:span></text:p>
      <text:p text:style-name="P761"><text:span text:style-name="T762">40.1</text:span><text:span text:style-name="T763">.</text:span><text:span text:style-name="T764"><text:tab/></text:span><text:span text:style-name="T765"><text:s/>Duomenų subjektas turi teisę dėl su jo konkrečiu atveju susijusių priežasčių bet kuriuo metu nesutikti, ka</text:span><text:span text:style-name="T766">d su juo susiję asmens duomenys būtų tvarkomi. Duomenų valdytojas nebetvarko asmens duomenų, išskyrus atvejus, kai duomenys tvarkomi dėl įtikinamų teisėtų priežasčių, kurios yra viršesnės už duomenų subjekto interesus, teises ir laisves, arba siekiant pare</text:span><text:span text:style-name="T767">ikšti, vykdyti ar apginti teisinius reikalavimus.</text:span></text:p>
      <text:p text:style-name="P768"><text:span text:style-name="T769">40.2.</text:span><text:span text:style-name="T770"><text:s/>Neteko galios nuo 2024-02-20</text:span></text:p>
      <text:p text:style-name="P771">Papunkčio naikinimas:</text:p>
      <text:p text:style-name="P772"><text:span text:style-name="T773">Nr.<text:s/></text:span><text:a xlink:href="https://www.e-tar.lt/portal/legalAct.html?documentId=6856f5f0ceeb11eea5a28c81c82193a8" office:target-frame-name="_top" xlink:show="replace"><text:span text:style-name="T774">A-79</text:span></text:a><text:span text:style-name="T775">, 2024-02-19, paskelbta TAR 2024-02-19, i</text:span><text:span text:style-name="T776">. k. 2024-03011</text:span></text:p>
      <text:p text:style-name="Normal"/>
      <text:p text:style-name="P777"><text:span text:style-name="T778">40.3</text:span><text:span text:style-name="T779">.</text:span><text:span text:style-name="T780"><text:tab/></text:span><text:span text:style-name="T781">Jeigu duomenų subjektas per nustatytą terminą išreiškia teisiškai pagrįstą nesutikimą, Savivaldybės a</text:span><text:span text:style-name="T782">dministracija</text:span><text:span text:style-name="T783"><text:s/>neatlieka vaizdo duomenų tvarkymo veiksmų ir duomenų subjekto prašymu praneša jam apie jo asmens duomenų tvarkymo veiksmų nutraukimą ar atsisakymą nutraukti duomenų tvarkymo veiksmus nurodant atsisakymo motyvus.</text:span></text:p>
      <text:p text:style-name="P784"><text:span text:style-name="T785">41.</text:span><text:span text:style-name="T786"><text:s/>Neteko galios nuo 2024-02-20</text:span></text:p>
      <text:p text:style-name="P787">Punkto<text:s/>naikinimas:</text:p>
      <text:p text:style-name="P788"><text:span text:style-name="T789">Nr.<text:s/></text:span><text:a xlink:href="https://www.e-tar.lt/portal/legalAct.html?documentId=6856f5f0ceeb11eea5a28c81c82193a8" office:target-frame-name="_top" xlink:show="replace"><text:span text:style-name="T790">A-79</text:span></text:a><text:span text:style-name="T791">, 2024-02-19, paskelbta TAR 2024-02-19, i. k. 2024-03011</text:span></text:p>
      <text:p text:style-name="Normal"/>
      <text:p text:style-name="P792"><text:span text:style-name="T793">42</text:span><text:span text:style-name="T794">.</text:span><text:span text:style-name="T795"><text:tab/>Duomenų subjektų teisės įgyvendinamos vadovaujantis<text:s/></text:span><text:span text:style-name="T796">Šiaulių miesto savi</text:span><text:span text:style-name="T797">valdybės</text:span><text:span text:style-name="T798"><text:s/>administracijos direktoriaus<text:s/></text:span><text:span text:style-name="T799">2020 m. balandžio 8 d. įsakymu Nr. A-477<text:s/></text:span><text:span text:style-name="T800">„Dėl d</text:span><text:span text:style-name="T801">uomenų subjektų teisių įgyvendinimo Šiaulių miesto savivaldybės administracijoje taisyklių<text:s/></text:span><text:span text:style-name="T802">patvirtinimo“ (su tolimesniais pakeitimais)</text:span><text:span text:style-name="T803"><text:s/>patvirtintų<text:s/></text:span><text:span text:style-name="T804">D</text:span><text:span text:style-name="T805">uomenų subjektų teisių<text:s/></text:span><text:span text:style-name="T806">įgyvendinimo Šiaulių miesto savivaldybės administracijoje</text:span><text:span text:style-name="T807"><text:s/></text:span><text:span text:style-name="T808">taisyklių nustatyta tvarka.</text:span></text:p>
      <text:p text:style-name="P809"/>
      <text:p text:style-name="P810"><text:span text:style-name="T811">VII</text:span><text:span text:style-name="T812"><text:s/>SKYRIUS</text:span></text:p>
      <text:p text:style-name="P813"><text:span text:style-name="T814">DUOMENŲ VALDYTOJO IR TVARKYTOJO TEISĖS IR PAREIGOS</text:span></text:p>
      <text:p text:style-name="P815"/>
      <text:p text:style-name="P816"><text:span text:style-name="T817">43</text:span><text:span text:style-name="T818">.</text:span><text:span text:style-name="T819"><text:tab/></text:span><text:span text:style-name="T820">Duomenų valdytojas turi šias teises:</text:span></text:p>
      <text:p text:style-name="P821"><text:span text:style-name="T822">43.1</text:span><text:span text:style-name="T823">.</text:span><text:span text:style-name="T824"><text:tab/></text:span><text:span text:style-name="T825">spręsti dėl vaizdo stebėsenos (toliau –<text:s/></text:span><text:span text:style-name="T826">Stebėsena) duomenų rinkimo;</text:span></text:p>
      <text:p text:style-name="P827"><text:span text:style-name="T828">43.2</text:span><text:span text:style-name="T829">.</text:span><text:span text:style-name="T830"><text:tab/></text:span><text:span text:style-name="T831">spręsti dėl asmens<text:s/></text:span><text:span text:style-name="T832">duomenų</text:span><text:span text:style-name="T833"><text:s/></text:span><text:span text:style-name="T834">ar kitų duomenų<text:s/></text:span><text:span text:style-name="T835">teikimo trečiosioms šalims;</text:span></text:p>
      <text:p text:style-name="P836"><text:span text:style-name="T837">43.3</text:span><text:span text:style-name="T838">.</text:span><text:span text:style-name="T839"><text:tab/></text:span><text:span text:style-name="T840">rengti ir priimti vidinius teisės aktus, nustatančius Stebėsenos vykdymą;</text:span></text:p>
      <text:p text:style-name="P841"><text:span text:style-name="T842">43.4</text:span><text:span text:style-name="T843">.</text:span><text:span text:style-name="T844"><text:tab/></text:span><text:span text:style-name="T845">gauti iš duomenų tvarkytojų visą informaciją,<text:s/></text:span><text:span text:style-name="T846">susijusią su Stebėsena ir asmens duomenų ar kitų duomenų tvarkymu;</text:span></text:p>
      <text:p text:style-name="P847"><text:span text:style-name="T848">43.5</text:span><text:span text:style-name="T849">.</text:span><text:span text:style-name="T850"><text:tab/></text:span><text:span text:style-name="T851">paskirti atsakingus už Stebėseną asmenis;</text:span></text:p>
      <text:p text:style-name="P852"><text:span text:style-name="T853">43.6</text:span><text:span text:style-name="T854">.</text:span><text:span text:style-name="T855"><text:tab/></text:span><text:span text:style-name="T856">įgalioti duomenų tvarkytojus tvarkyti asmens duomenis;</text:span></text:p>
      <text:p text:style-name="P857"><text:span text:style-name="T858">43.7</text:span><text:span text:style-name="T859">.</text:span><text:span text:style-name="T860"><text:tab/></text:span><text:span text:style-name="T861">teikti duomenų tvarkytojui privalomus nurodymus dėl duomenų tv</text:span><text:span text:style-name="T862">arkymo.</text:span></text:p>
      <text:p text:style-name="P863"><text:span text:style-name="T864">44</text:span><text:span text:style-name="T865">.</text:span><text:span text:style-name="T866"><text:tab/></text:span><text:span text:style-name="T867">Duomenų valdytojas turi šias pareigas:</text:span></text:p>
      <text:p text:style-name="P868"><text:span text:style-name="T869">44.1</text:span><text:span text:style-name="T870">.</text:span><text:span text:style-name="T871"><text:tab/></text:span><text:span text:style-name="T872">užtikrinti asmens duomenų tvarkymą reglamentuojančiuose teisės aktuose nustatytų asmens duomenų tvarkymo reikalavimų laikymąsi;</text:span></text:p>
      <text:p text:style-name="P873"><text:span text:style-name="T874">44.2</text:span><text:span text:style-name="T875">.</text:span><text:span text:style-name="T876"><text:tab/></text:span><text:span text:style-name="T877">įgyvendinti duomenų subjekto teises<text:s/></text:span><text:span text:style-name="T878">Reglamente<text:s/></text:span><text:span text:style-name="T879">nustat</text:span><text:span text:style-name="T880">yta tvarka;</text:span></text:p>
      <text:p text:style-name="P881"><text:span text:style-name="T882">44.3</text:span><text:span text:style-name="T883">.</text:span><text:span text:style-name="T884"><text:tab/></text:span><text:span text:style-name="T885">užtikrinti asmens duomenų ir kitų duomenų saugumą, įgyvendinant tinkamas organizacines ir technines asmens duomenų saugumo priemones;</text:span></text:p>
      <text:p text:style-name="P886"><text:span text:style-name="T887">44.4</text:span><text:span text:style-name="T888">.</text:span><text:span text:style-name="T889"><text:tab/></text:span><text:span text:style-name="T890">parinkti tik tokį duomenų tvarkytoją, kuris garantuotų reikiamas technines ir organizacine</text:span><text:span text:style-name="T891">s asmens duomenų apsaugos priemones ir užtikrintų tokių priemonių laikymąsi;</text:span></text:p>
      <text:p text:style-name="P892"><text:span text:style-name="T893">44.5</text:span><text:span text:style-name="T894">.</text:span><text:span text:style-name="T895"><text:tab/></text:span><text:span text:style-name="T896">užtikrinti išsamų ir skaidrų asmenų informavimą apie vykdomą Stebėseną;</text:span></text:p>
      <text:p text:style-name="P897"><text:span text:style-name="T898">44.6</text:span><text:span text:style-name="T899">.</text:span><text:span text:style-name="T900"><text:tab/></text:span><text:span text:style-name="T901">užtikrinti, kad prieiga prie Stebėsenos duomenų būtų suteikta tik Taisyklėse nustatyta<text:s/></text:span><text:span text:style-name="T902">tvarka įgaliotiems asmenims, pasirašiusiems<text:s/></text:span><text:span text:style-name="T903">Darbuotojo pasižadėjimą saugoti duomenų paslaptį, kurio forma nurodyta Taisyklių 1 priede</text:span><text:span text:style-name="T904">;</text:span></text:p>
      <text:p text:style-name="P905"><text:span text:style-name="T906">44.7</text:span><text:span text:style-name="T907">.</text:span><text:span text:style-name="T908"><text:tab/></text:span><text:span text:style-name="T909">užtikrinti, kad Stebėsenos apimtis nebūtų didesnė nei nustatyta Taisyklėse;</text:span></text:p>
      <text:p text:style-name="P910"><text:span text:style-name="T911">44.8</text:span><text:span text:style-name="T912">.</text:span><text:span text:style-name="T913"><text:tab/></text:span><text:span text:style-name="T914">užtikrinti, kad<text:s/></text:span><text:span text:style-name="T915">Stebėsenos duomenys būtų saugomi ir naikinami laikantis Taisyklėse nustatytų terminų;</text:span></text:p>
      <text:p text:style-name="P916"><text:span text:style-name="T917">44.9</text:span><text:span text:style-name="T918">.</text:span><text:span text:style-name="T919"><text:tab/></text:span><text:span text:style-name="T920">užtikrinti, kad Stebėsenos duomenys būtų tvarkomi vadovaujantis Taisyklėmis,<text:s/></text:span><text:span text:style-name="T921">Reglamentu</text:span><text:span text:style-name="T922">, Lietuvos Respublikos asmens duomenų teisinės apsaugos įstatymu ir kitai</text:span><text:span text:style-name="T923">s asmens duomenų apsaugą reglamentuojančiais teisės aktais.</text:span></text:p>
      <text:p text:style-name="P924"><text:span text:style-name="T925">45</text:span><text:span text:style-name="T926">.</text:span><text:span text:style-name="T927"><text:tab/></text:span><text:span text:style-name="T928">Duomenų valdytojas vienas arba kartu su kitais duomenų valdytojais vykdo šias funkcijas:</text:span></text:p>
      <text:p text:style-name="P929"><text:span text:style-name="T930">45.1</text:span><text:span text:style-name="T931">.</text:span><text:span text:style-name="T932"><text:tab/></text:span><text:span text:style-name="T933">nustato Stebėsenos tikslus, priemones ir apimtį;</text:span></text:p>
      <text:p text:style-name="P934"><text:span text:style-name="T935">45.2</text:span><text:span text:style-name="T936">.</text:span><text:span text:style-name="T937"><text:tab/></text:span><text:span text:style-name="T938">organizuoja Stebėsenos sistemo</text:span><text:span text:style-name="T939">s diegimo darbus;</text:span></text:p>
      <text:p text:style-name="P940"><text:span text:style-name="T941">45.3</text:span><text:span text:style-name="T942">.</text:span><text:span text:style-name="T943"><text:tab/></text:span><text:span text:style-name="T944">suteikia prieigos teises ir įgaliojimus tvarkyti Stebėsenos metu surinktus asmens ir kitus duomenis;</text:span></text:p>
      <text:p text:style-name="P945"><text:span text:style-name="T946">45.4</text:span><text:span text:style-name="T947">.</text:span><text:span text:style-name="T948"><text:tab/></text:span><text:span text:style-name="T949">analizuoja technologines, metodologines ir organizacines duomenų tvarkymo problemas ir priima sprendimus, reikalingus</text:span><text:span text:style-name="T950"><text:s/>tinkamam Stebėsenos vykdymui užtikrinti;</text:span></text:p>
      <text:p text:style-name="P951"><text:span text:style-name="T952">45.5</text:span><text:span text:style-name="T953">.</text:span><text:span text:style-name="T954"><text:tab/></text:span><text:span text:style-name="T955">vykdo kitas funkcijas numatytas<text:s/></text:span><text:span text:style-name="T956">Reglamente</text:span><text:span text:style-name="T957">.</text:span></text:p>
      <text:p text:style-name="P958"><text:span text:style-name="T959">46</text:span><text:span text:style-name="T960">.</text:span><text:span text:style-name="T961"><text:tab/></text:span><text:span text:style-name="T962">Duomenų tvarkytojas ir (ar) Savivaldybės administracijos darbuotojai, atsakingi<text:s/></text:span><text:span text:style-name="T963">už vaizdo stebėjimo sistemos priežiūrą,</text:span><text:span text:style-name="T964"><text:s/>vykdo šias funkcijas:</text:span></text:p>
      <text:p text:style-name="P965"><text:span text:style-name="T966">46.1</text:span><text:span text:style-name="T967">.</text:span><text:span text:style-name="T968"><text:tab/></text:span><text:span text:style-name="T969">organizuoja Stebėsenos įrangos diegimą ir (ar) priežiūrą;</text:span></text:p>
      <text:p text:style-name="P970"><text:span text:style-name="T971">46.2</text:span><text:span text:style-name="T972">.</text:span><text:span text:style-name="T973"><text:tab/></text:span><text:span text:style-name="T974">inicijuoja ir įgyvendina būtinas organizacines ir technines duomenų saugumo priemones siekiant užtikrinti, kad Stebėsenos duomenys būtų pasiekiami tik iš duomenų valdytojo arba duomenų<text:s/></text:span><text:span text:style-name="T975">tvarkytojo vidinio kompiuterių tinklo ir prieigos teisės prie Stebėsenos duomenų būtų suteiktos tik duomenų valdytojo įgaliotiems asmenims;</text:span></text:p>
      <text:p text:style-name="P976"><text:span text:style-name="T977">46.3</text:span><text:span text:style-name="T978">.</text:span><text:span text:style-name="T979"><text:tab/></text:span><text:span text:style-name="T980">nustato Stebėsenos įrangos veikimo parametrus arba organizuoja jų nustatymą;</text:span></text:p>
      <text:p text:style-name="P981"><text:span text:style-name="T982">46.4</text:span><text:span text:style-name="T983">.</text:span><text:span text:style-name="T984"><text:tab/></text:span><text:span text:style-name="T985">stebi ir prižiūri<text:s/></text:span><text:span text:style-name="T986">Stebėsenos įrangos veikimą, šalina arba organizuoja sutrikimų šalinimą;</text:span></text:p>
      <text:p text:style-name="P987"><text:span text:style-name="T988">46.5</text:span><text:span text:style-name="T989">.</text:span><text:span text:style-name="T990"><text:tab/></text:span><text:span text:style-name="T991">registruoja Stebėsenos duomenų tvarkymo sistemos saugumo incidentus, informuoja apie juos duomenų valdytojo duomenų apsaugos pareigūną ir teikia pasiūlymus dėl saugos inciden</text:span><text:span text:style-name="T992">tų pašalinimo;</text:span></text:p>
      <text:p text:style-name="P993"><text:span text:style-name="T994">46.6</text:span><text:span text:style-name="T995">.</text:span><text:span text:style-name="T996"><text:tab/></text:span><text:span text:style-name="T997">imasi priemonių, būtinų Stebėsenos duomenims apsaugoti nuo galimo neteisėto prisijungimo elektroninėmis priemonėmis;</text:span></text:p>
      <text:p text:style-name="P998"><text:span text:style-name="T999">46.7</text:span><text:span text:style-name="T1000">.</text:span><text:span text:style-name="T1001"><text:tab/></text:span><text:span text:style-name="T1002">užtikrina patalpų ir kompiuterinės įrangos, kuriose saugomi Stebėsenos duomenys, saugumą.</text:span></text:p>
      <text:p text:style-name="Normal"/>
      <text:p text:style-name="P1003"><text:span text:style-name="T1004">VIII</text:span><text:span text:style-name="T1005"><text:s/></text:span><text:span text:style-name="T1006">SKYRIUS</text:span></text:p>
      <text:p text:style-name="P1007"><text:span text:style-name="T1008">BAIGIAMOSIOS NUOSTATOS</text:span></text:p>
      <text:p text:style-name="P1009"/>
      <text:p text:style-name="P1010"><text:span text:style-name="T1011">47</text:span><text:span text:style-name="T1012">.</text:span><text:span text:style-name="T1013"><text:tab/>Savivaldybės administracijos darbuotojai, kurie eidami savo pareigas Savivaldybės administracijoje sužinojo vaizdo duomenis, privalo laikytis pagrindinių asmens duomenų ir kitų duomenų tvarkymo reikalavimų bei konfid</text:span><text:span text:style-name="T1014">encialumo ir saugumo reikalavimų, įtvirtintų Lietuvos Respublikos asmens duomenų teisinės apsaugos įstatyme, Reglamente ir Taisyklėse ir kituose teisės aktuose. Darbuotojai ir kiti asmenys, įgalioti tvarkyti vaizdo duomenis, pažeidę minėtus teisės aktus, a</text:span><text:span text:style-name="T1015">tsako teisės aktų nustatyta tvarka.</text:span></text:p>
      <text:p text:style-name="P1016"><text:span text:style-name="T1017">48</text:span><text:span text:style-name="T1018">.</text:span><text:span text:style-name="T1019"><text:tab/>Savivaldybės administracijos veiksmai ar neveikimas, susiję su duomenų subjekto teisių įgyvendinimu, gali būti skundžiami priežiūros institucijai ar kitai ikiteisminei arba teisminei institucijai įstatymų nustaty</text:span><text:span text:style-name="T1020">ta tvarka.</text:span></text:p>
      <text:p text:style-name="P1021"><text:span text:style-name="T1022">49</text:span><text:span text:style-name="T1023">.</text:span><text:span text:style-name="T1024"><text:tab/>Savivaldybės administracijos darbuotojai, tvarkantys vaizdo duomenis, gautus Taisyklėse numatytomis vaizdo stebėjimo kameromis, su Taisyklėmis<text:s/></text:span><text:span text:style-name="T1025">yra supažindinami pasirašytinai, gavę užduotį susipažinti dokumentų valdymo sistemoje „Avilys“</text:span><text:span text:style-name="T1026"><text:s/>pažangiuoju (nekvalifikuotu) elektroniniu parašu, kuris prilyginamas rašytiniam parašui.</text:span></text:p>
      <text:p text:style-name="P1027"><text:span text:style-name="T1028">50</text:span><text:span text:style-name="T1029">. Tai, kas nereglamentuota šiose Taisyklėse sprendžiama taip, kaip numatyta Lietuvos Respublikos ir kituose teisės aktuose.</text:span></text:p>
      <text:p text:style-name="P1030"><text:span text:style-name="T1031">51</text:span><text:span text:style-name="T1032">.</text:span><text:span text:style-name="T1033"><text:tab/></text:span><text:span text:style-name="T1034">Taisyklės peržiūrimos ir, po</text:span><text:span text:style-name="T1035">reikiui esant, atnaujinamos pasikeitus asmens duomenų apsaugą reglamentuojantiems teisės aktams ar jų įgyvendinimo praktikai, taip pat pasikeitus Savivaldybės administracijos atliekamam asmens duomenų tvarkymui, bet ne rečiau kaip kartą per vienerius metus</text:span><text:span text:style-name="T1036">. Kaip laikomasi šių Taisyklių nuostatų, stebi, jas peržiūri ir jų atnaujinimą nustatęs poreikį inicijuoja Savivaldybės administracijos duomenų apsaugos pareigūnas. <text:s/></text:span></text:p>
      <text:p text:style-name="P1037"><text:span text:style-name="T1038">52</text:span><text:span text:style-name="T1039">.</text:span><text:span text:style-name="T1040"><text:s/>Taisyklės skelbiamos Savivaldybės interneto svetainėje www.siauliai.lt.<text:s/></text:span></text:p>
      <text:p text:style-name="P1041"><text:span text:style-name="T1042">53</text:span><text:span text:style-name="T1043">.</text:span><text:span text:style-name="T1044"><text:tab/></text:span><text:span text:style-name="T1045">Šios Taisyklės yra taikomas kartu su Asmens duomenų tvarkymo taisyklėmis</text:span><text:span text:style-name="T1046">.</text:span></text:p>
      <text:p text:style-name="P1047"/>
      <text:p text:style-name="P1048">Priedo pakeitimai:</text:p>
      <text:p text:style-name="P1049"><text:span text:style-name="T1050">Nr.<text:s/></text:span><text:a xlink:href="https://www.e-tar.lt/portal/legalAct.html?documentId=4b3ff65012ac11ebb74de75171d26d52" office:target-frame-name="_top" xlink:show="replace"><text:span text:style-name="T1051">A-1421</text:span></text:a><text:span text:style-name="T1052">, 2020-10-20, paskelbta TAR 2020-10-20, i. k. 2020</text:span><text:span text:style-name="T1053">-21722</text:span></text:p>
      <text:p text:style-name="P1054"><text:span text:style-name="T1055">Nr.<text:s/></text:span><text:a xlink:href="https://www.e-tar.lt/portal/legalAct.html?documentId=f7fe1f10dfd411ec8d9390588bf2de65" office:target-frame-name="_top" xlink:show="replace"><text:span text:style-name="T1056">A-997</text:span></text:a><text:span text:style-name="T1057">, 2022-05-30, paskelbta TAR 2022-05-30, i. k. 2022-11422</text:span></text:p>
      <text:p text:style-name="Normal"/>
      <text:p text:style-name="Normal"/>
      <text:p text:style-name="Normal"/>
      <text:p text:style-name="Normal"/>
      <text:p text:style-name="P1058">Priedų pakeitimai:</text:p>
      <text:p text:style-name="Normal"/>
      <text:p text:style-name="P1059">1 priedas</text:p>
      <text:p text:style-name="Normal"/>
      <text:p text:style-name="P1060">2 priedas</text:p>
      <text:p text:style-name="P1061">Priedo pakeitimai:</text:p>
      <text:p text:style-name="P1062"><text:span text:style-name="T1063">Nr.<text:s/></text:span><text:a xlink:href="https://www.e-tar.lt/portal/legalAct.html?documentId=6856f5f0ceeb11eea5a28c81c82193a8" office:target-frame-name="_top" xlink:show="replace"><text:span text:style-name="T1064">A-79</text:span></text:a><text:span text:style-name="T1065">, 2024-02-19, paskelbta TAR 2024-02-19, i. k. 2024-03011</text:span></text:p>
      <text:p text:style-name="Normal"/>
      <text:p text:style-name="P1066">3 priedas</text:p>
      <text:p text:style-name="Normal"/>
      <text:p text:style-name="P1067">4 priedas</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Šiaulių miesto savivaldybės administracija, Įsakymas</text:span></text:p>
      <text:p text:style-name="P1077"><text:span text:style-name="T1078">Nr.<text:s/></text:span><text:a xlink:href="https://www.e-tar.lt/portal/legalAct.html?documentId=4b3ff65012ac11ebb74de75171d26d52" office:target-frame-name="_top" xlink:show="replace"><text:span text:style-name="T1079">A-1421</text:span></text:a><text:span text:style-name="T1080">, 2020-10-20, paskelbta TAR 2020-10-20, i. k. 2020-21722</text:span></text:p>
      <text:p text:style-name="P1081"><text:span text:style-name="T1082">Dėl Šiaulių miesto savivaldybės administracijos direktoriaus 2020 m. gegužės 13 d. įsakymo Nr. A</text:span><text:span text:style-name="T1083">-605 „Dėl Šiaulių miesto savivaldybės teritorijoje įrengtų vaizdo stebėjimo kamerų ir jų fiksuotų duomenų naudojimo taisyklių patvirtinimo“ pakeitimo</text:span></text:p>
      <text:p text:style-name="P1084"/>
      <text:p text:style-name="P1085"><text:span text:style-name="T1086">2.</text:span></text:p>
      <text:p text:style-name="P1087"><text:span text:style-name="T1088">Šiaulių miesto savivaldybės administracija, Įsakymas</text:span></text:p>
      <text:p text:style-name="P1089"><text:span text:style-name="T1090">Nr.<text:s/></text:span><text:a xlink:href="https://www.e-tar.lt/portal/legalAct.html?documentId=f7fe1f10dfd411ec8d9390588bf2de65" office:target-frame-name="_top" xlink:show="replace"><text:span text:style-name="T1091">A-997</text:span></text:a><text:span text:style-name="T1092">, 2022-05-30, paskelbta TAR 2022-05-30, i. k. 2022-11422</text:span></text:p>
      <text:p text:style-name="P1093"><text:span text:style-name="T1094">Dėl Šiaulių miesto savivaldybės administracijos direktoriaus 2020 m. gegužės 13 d. įsakymo Nr. A-605 „Dėl Šiaulių miesto savivaldybės teritor</text:span><text:span text:style-name="T1095">ijoje įrengtų vaizdo stebėjimo kamerų ir jų fiksuotų duomenų rinkimo ir naudojimo taisyklių patvirtinimo“ pakeitimo</text:span></text:p>
      <text:p text:style-name="P1096"/>
      <text:p text:style-name="P1097"><text:span text:style-name="T1098">3.</text:span></text:p>
      <text:p text:style-name="P1099"><text:span text:style-name="T1100">Šiaulių miesto savivaldybės administracija, Įsakymas</text:span></text:p>
      <text:p text:style-name="P1101"><text:span text:style-name="T1102">Nr.<text:s/></text:span><text:a xlink:href="https://www.e-tar.lt/portal/legalAct.html?documentId=ae82ee604e0611edbc04912defe897d1" office:target-frame-name="_top" xlink:show="replace"><text:span text:style-name="T1103">A-1810</text:span></text:a><text:span text:style-name="T1104">, 2022-10-17, paskelbta TAR 2022-10-17, i. k. 2022-21040</text:span></text:p>
      <text:p text:style-name="P1105"><text:span text:style-name="T1106">Dėl Šiaulių miesto savivaldybės administracijos direktoriaus 2020 m. gegužės 13 d. įsakymo Nr. A-</text:span><text:span text:style-name="T1107">605 „Dėl Šiaulių miesto savivaldybės teritorijoje įrengtų vaizdo stebėjimo kamerų ir jų fiksuotų duomenų rinkimo ir naudojimo taisyklių patvirtinimo“ pakeitimo</text:span></text:p>
      <text:p text:style-name="P1108"/>
      <text:p text:style-name="P1109"><text:span text:style-name="T1110">4.</text:span></text:p>
      <text:p text:style-name="P1111"><text:span text:style-name="T1112">Šiaulių miesto savivaldybės administracija, Įsakymas</text:span></text:p>
      <text:p text:style-name="P1113"><text:span text:style-name="T1114">Nr.<text:s/></text:span><text:a xlink:href="https://www.e-tar.lt/portal/legalAct.html?documentId=6856f5f0ceeb11eea5a28c81c82193a8" office:target-frame-name="_top" xlink:show="replace"><text:span text:style-name="T1115">A-79</text:span></text:a><text:span text:style-name="T1116">, 2024-02-19, paskelbta TAR 2024-02-19, i. k. 2024-03011</text:span></text:p>
      <text:p text:style-name="P1117"><text:span text:style-name="T1118">Dėl Šiaulių miesto savivaldybės administracijos direktoriaus 2020 m. gegužės 13 d. įsakymo Nr. A-605 „Dėl Šiaulių miesto savivaldybė</text:span><text:span text:style-name="T1119">s teritorijoje įrengtų vaizdo stebėjimo kamerų ir jų fiksuotų duomenų rinkimo ir naudojimo taisyklių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4-02-20T07:07:00Z</meta:creation-date>
    <dc:date>2024-02-20T07:07:00Z</dc:date>
    <meta:print-date>2016-10-18T08:39:00Z</meta:print-date>
    <meta:template xlink:href="Normal.dotm" xlink:type="simple"/>
    <meta:editing-cycles>2</meta:editing-cycles>
    <meta:editing-duration>PT0S</meta:editing-duration>
    <meta:document-statistic meta:page-count="3" meta:paragraph-count="461" meta:word-count="4640" meta:character-count="36429" meta:row-count="1535" meta:non-whitespace-character-count="32250"/>
  </office:meta>
</office:document-meta>
</file>