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fo:line-height="0.1868in"/>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P2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fo:color="#000000" fo:letter-spacing="0.0416in" style:font-size-complex="12pt" style:language-asian="ar" style:country-asian="SA"/>
    </style:style>
    <style:style style:name="T30" style:parent-style-name="DefaultParagraphFont" style:family="text">
      <style:text-properties style:font-weight-complex="bold" fo:color="#000000" fo:letter-spacing="0.0416in" style:font-size-complex="12pt"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style:font-weight-complex="bold" fo:color="#000000" style:font-size-complex="12pt" style:language-asian="ar" style:country-asian="SA" fo:hyphenate="false"/>
    </style:style>
    <style:style style:name="P48" style:parent-style-name="Normal" style:family="paragraph">
      <style:paragraph-properties fo:text-align="justify"/>
      <style:text-properties fo:hyphenate="false"/>
    </style:style>
    <style:style style:name="P49" style:parent-style-name="Normal" style:master-page-name="MPF1" style:family="paragraph">
      <style:paragraph-properties fo:keep-with-next="always" fo:break-before="page" fo:margin-left="3.5in" style:page-number="1">
        <style:tab-stops/>
      </style:paragraph-properties>
      <style:text-properties style:font-weight-complex="bold" style:font-size-complex="12pt"/>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paragraph-properties fo:margin-left="3.5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5in">
        <style:tab-stops/>
      </style:paragraph-properties>
      <style:text-properties fo:hyphenate="false"/>
    </style:style>
    <style:style style:name="T56" style:parent-style-name="DefaultParagraphFont" style:family="text">
      <style:text-properties style:letter-kerning="true" style:language-asian="zh" style:country-asian="CN" style:language-complex="hi" style:country-complex="IN"/>
    </style:style>
    <style:style style:name="P57" style:parent-style-name="Normal" style:family="paragraph">
      <style:paragraph-properties fo:margin-left="3.5in">
        <style:tab-stops/>
      </style:paragraph-properties>
      <style:text-properties fo:hyphenate="false"/>
    </style:style>
    <style:style style:name="T58" style:parent-style-name="DefaultParagraphFont" style:family="text">
      <style:text-properties style:letter-kerning="true" style:language-asian="zh" style:country-asian="CN" style:language-complex="hi" style:country-complex="IN"/>
    </style:style>
    <style:style style:name="P59" style:parent-style-name="Normal" style:family="paragraph">
      <style:paragraph-properties fo:text-align="center">
        <style:tab-stops>
          <style:tab-stop style:type="left" style:position="4.4298in"/>
        </style:tab-stops>
      </style:paragraph-properties>
    </style:style>
    <style:style style:name="P60" style:parent-style-name="Normal" style:family="paragraph">
      <style:paragraph-properties fo:text-align="center">
        <style:tab-stops>
          <style:tab-stop style:type="left" style:position="4.4298in"/>
        </style:tab-stops>
      </style:paragraph-properties>
    </style:style>
    <style:style style:name="P61" style:parent-style-name="Normal" style:family="paragraph">
      <style:paragraph-properties fo:widows="0" fo:orphans="0" fo:text-align="center" fo:line-height="0.1868in"/>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widows="0" fo:orphans="0" fo:text-align="center" fo:line-height="0.1868in"/>
      <style:text-properties fo:font-weight="bold" style:font-weight-asian="bold" style:font-weight-complex="bold" style:language-asian="lt" style:country-asian="LT"/>
    </style:style>
    <style:style style:name="P64" style:parent-style-name="Normal" style:family="paragraph">
      <style:paragraph-properties fo:widows="0" fo:orphans="0" fo:text-align="center" fo:line-height="0.1666in"/>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line-height="0.1666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language-complex="hi" style:country-complex="IN"/>
    </style:style>
    <style:style style:name="T102" style:parent-style-name="DefaultParagraphFont" style:family="text">
      <style:text-properties fo:color="#000000" style:letter-kerning="true" style:font-size-complex="12pt" style:language-asian="lt" style:country-asian="LT" style:language-complex="hi" style:country-complex="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etter-kerning="true" style:font-size-complex="12pt" style:language-asian="lt" style:country-asian="LT" style:language-complex="hi" style:country-complex="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letter-kerning="true" style:font-size-complex="12pt" style:language-asian="lt" style:country-asian="LT" style:language-complex="hi" style:country-complex="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language-complex="lt" style:country-complex="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language-complex="lt" style:country-complex="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8583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T152" style:parent-style-name="DefaultParagraphFont" style:family="text">
      <style:text-properties fo:color="#000000" style:letter-kerning="true" style:font-size-complex="12pt" style:language-asian="zh" style:country-asian="CN" style:language-complex="hi" style:country-complex="IN"/>
    </style:style>
    <style:style style:name="T153"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154" style:parent-style-name="DefaultParagraphFont" style:family="text">
      <style:text-properties fo:color="#000000" style:letter-kerning="true" style:font-size-complex="12pt" style:language-asian="lt" style:country-asian="LT" style:language-complex="hi" style:country-complex="IN"/>
    </style:style>
    <style:style style:name="P155" style:parent-style-name="Normal" style:family="paragraph">
      <style:paragraph-properties fo:text-align="justify" style:vertical-align="baseline" fo:text-indent="0.5909in">
        <style:tab-stops>
          <style:tab-stop style:type="left" style:position="0.5375in"/>
          <style:tab-stop style:type="left" style:position="0.9847in"/>
        </style:tab-stops>
      </style:paragraph-properties>
      <style:text-properties fo:hyphenate="false"/>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T157" style:parent-style-name="DefaultParagraphFont" style:family="text">
      <style:text-properties fo:color="#000000" style:letter-kerning="true" style:font-size-complex="12pt" style:language-asian="zh" style:country-asian="CN" style:language-complex="hi" style:country-complex="IN"/>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widows="0" fo:orphans="0" fo:text-align="justify" fo:text-indent="0.5909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justify" fo:text-indent="0.5909in"/>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2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62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ab-stops>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625in">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347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1.1812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language-complex="hi" style:country-complex="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language-complex="hi" style:country-complex="IN"/>
    </style:style>
    <style:style style:name="T368" style:parent-style-name="DefaultParagraphFont" style:family="text">
      <style:text-properties fo:color="#000000" style:letter-kerning="true" style:font-size-complex="12pt" style:language-asian="lt" style:country-asian="LT" style:language-complex="hi" style:country-complex="IN"/>
    </style:style>
    <style:style style:name="T369" style:parent-style-name="DefaultParagraphFont" style:family="text">
      <style:text-properties fo:color="#000000" style:letter-kerning="true" style:font-size-complex="12pt" style:language-asian="lt" style:country-asian="LT" style:language-complex="hi" style:country-complex="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language-complex="hi" style:country-complex="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letter-kerning="true" style:font-size-complex="12pt" style:language-asian="lt" style:country-asian="LT" style:language-complex="hi" style:country-complex="IN"/>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language-complex="hi" style:country-complex="IN"/>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P403" style:parent-style-name="Normal" style:family="paragraph">
      <style:paragraph-properties fo:text-align="justify" style:vertical-align="baseline" fo:text-indent="0.5909in">
        <style:tab-stops>
          <style:tab-stop style:type="left" style:position="0.4395in"/>
          <style:tab-stop style:type="left" style:position="0.5909in"/>
          <style:tab-stop style:type="left" style:position="0.8861in"/>
          <style:tab-stop style:type="left" style:position="1.1812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language-complex="hi" style:country-complex="IN"/>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T406" style:parent-style-name="DefaultParagraphFont" style:family="text">
      <style:text-properties fo:color="#000000" style:letter-kerning="true" style:font-size-complex="12pt" style:language-asian="lt" style:country-asian="LT" style:language-complex="hi" style:country-complex="IN"/>
    </style:style>
    <style:style style:name="T407" style:parent-style-name="DefaultParagraphFont" style:family="text">
      <style:text-properties fo:color="#000000" style:letter-kerning="true" style:font-size-complex="12pt" style:language-asian="lt" style:country-asian="LT" style:language-complex="hi" style:country-complex="IN"/>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P413" style:parent-style-name="Normal" style:family="paragraph">
      <style:paragraph-properties fo:widows="0" fo:orphans="0" fo:text-align="justify" fo:text-indent="0.5909in">
        <style:tab-stops>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625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T449" style:parent-style-name="DefaultParagraphFont" style:family="text">
      <style:text-properties fo:color="#000000" style:letter-kerning="true" style:font-size-complex="12pt" style:language-asian="lt" style:country-asian="LT" style:language-complex="hi" style:country-complex="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language-complex="hi" style:country-complex="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language-complex="hi" style:country-complex="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347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fo:color="#000000" style:letter-kerning="true"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language-complex="hi" style:country-complex="IN"/>
    </style:style>
    <style:style style:name="T519" style:parent-style-name="DefaultParagraphFont" style:family="text">
      <style:text-properties fo:color="#000000" style:letter-kerning="true" style:font-size-complex="12pt" style:language-asian="lt" style:country-asian="LT" style:language-complex="hi" style:country-complex="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language-complex="hi" style:country-complex="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language-complex="hi" style:country-complex="IN"/>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T530" style:parent-style-name="DefaultParagraphFont" style:family="text">
      <style:text-properties fo:color="#000000" fo:letter-spacing="-0.0006in"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widows="0" fo:orphans="0" fo:text-align="justify" fo:text-indent="0.5909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language-complex="hi" style:country-complex="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347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justify" fo:text-indent="0.5625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fo:widows="0" fo:orphans="0"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5909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86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62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62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62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62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62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62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62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62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625in"/>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625in">
        <style:tab-stops>
          <style:tab-stop style:type="left" style:position="0.886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625in">
        <style:tab-stops>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625in">
        <style:tab-stops>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625in">
        <style:tab-stops>
          <style:tab-stop style:type="left" style:position="0.886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language-complex="hi" style:country-complex="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margin-left="3.8395in">
        <style:tab-stops>
          <style:tab-stop style:type="left" style:position="-3.8395in"/>
          <style:tab-stop style:type="left" style:position="-3.15in"/>
          <style:tab-stop style:type="left" style:position="-3.052in"/>
        </style:tab-stops>
      </style:paragraph-properties>
      <style:text-properties fo:hyphenate="false"/>
    </style:style>
    <style:style style:name="P77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775"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T776"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fo:font-weight="bold" style:font-weight-asian="bold" fo:color="#000000" style:letter-kerning="true" style:font-size-complex="12pt" style:language-asian="lt" style:country-asian="LT" style:language-complex="hi" style:country-complex="IN"/>
    </style:style>
    <style:style style:name="P779" style:parent-style-name="Normal" style:family="paragraph">
      <style:paragraph-properties fo:widows="0" fo:orphans="0" fo:text-align="justify" fo:margin-left="0.5909in">
        <style:tab-stops>
          <style:tab-stop style:type="left" style:position="0.1437in"/>
        </style:tab-stops>
      </style:paragraph-properties>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language-complex="hi" style:country-complex="IN"/>
    </style:style>
    <style:style style:name="P7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6" style:parent-style-name="DefaultParagraphFont" style:family="text">
      <style:text-properties fo:color="#000000" style:letter-kerning="true" style:font-size-complex="12pt" style:language-asian="zh" style:country-asian="CN" style:language-complex="hi" style:country-complex="IN"/>
    </style:style>
    <style:style style:name="T787" style:parent-style-name="DefaultParagraphFont" style:family="text">
      <style:text-properties fo:color="#000000" style:letter-kerning="true" style:font-size-complex="12pt" style:language-asian="zh" style:country-asian="CN" style:language-complex="hi" style:country-complex="IN"/>
    </style:style>
    <style:style style:name="T788" style:parent-style-name="DefaultParagraphFont" style:family="text">
      <style:text-properties fo:color="#000000" style:letter-kerning="true" style:font-size-complex="12pt" style:language-asian="zh" style:country-asian="CN" style:language-complex="hi" style:country-complex="IN"/>
    </style:style>
    <style:style style:name="T789" style:parent-style-name="DefaultParagraphFont" style:family="text">
      <style:text-properties fo:color="#000000" style:letter-kerning="true" style:font-size-complex="12pt" style:language-asian="lt" style:country-asian="LT" style:language-complex="hi" style:country-complex="IN"/>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0" style:parent-style-name="DefaultParagraphFont" style:family="text">
      <style:text-properties fo:color="#000000" style:letter-kerning="true" style:font-size-complex="12pt" style:language-asian="zh" style:country-asian="CN" style:language-complex="hi" style:country-complex="IN"/>
    </style:style>
    <style:style style:name="T801" style:parent-style-name="DefaultParagraphFont" style:family="text">
      <style:text-properties fo:color="#000000" style:letter-kerning="true" style:font-size-complex="12pt" style:language-asian="zh" style:country-asian="CN" style:language-complex="hi" style:country-complex="IN"/>
    </style:style>
    <style:style style:name="T802" style:parent-style-name="DefaultParagraphFont" style:family="text">
      <style:text-properties fo:color="#000000" style:letter-kerning="true" style:font-size-complex="12pt" style:language-asian="zh" style:country-asian="CN" style:language-complex="hi" style:country-complex="IN"/>
    </style:style>
    <style:style style:name="T803" style:parent-style-name="DefaultParagraphFont" style:family="text">
      <style:text-properties fo:color="#000000" style:letter-kerning="true" style:font-size-complex="12pt" style:language-asian="lt" style:country-asian="LT" style:language-complex="hi" style:country-complex="IN"/>
    </style:style>
    <style:style style:name="P80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05" style:parent-style-name="DefaultParagraphFont" style:family="text">
      <style:text-properties fo:color="#000000" style:letter-kerning="true" style:font-size-complex="12pt" style:language-asian="zh" style:country-asian="CN" style:language-complex="hi" style:country-complex="IN"/>
    </style:style>
    <style:style style:name="T806" style:parent-style-name="DefaultParagraphFont" style:family="text">
      <style:text-properties fo:color="#000000" style:letter-kerning="true" style:font-size-complex="12pt" style:language-asian="zh" style:country-asian="CN" style:language-complex="hi" style:country-complex="IN"/>
    </style:style>
    <style:style style:name="T807" style:parent-style-name="DefaultParagraphFont" style:family="text">
      <style:text-properties fo:color="#000000" style:letter-kerning="true" style:font-size-complex="12pt" style:language-asian="zh" style:country-asian="CN" style:language-complex="hi" style:country-complex="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1" style:parent-style-name="DefaultParagraphFont" style:family="text">
      <style:text-properties fo:color="#000000" style:letter-kerning="true" style:font-size-complex="12pt" style:language-asian="zh" style:country-asian="CN" style:language-complex="hi" style:country-complex="IN"/>
    </style:style>
    <style:style style:name="T812" style:parent-style-name="DefaultParagraphFont" style:family="text">
      <style:text-properties fo:color="#000000" style:letter-kerning="true" style:font-size-complex="12pt" style:language-asian="zh" style:country-asian="CN" style:language-complex="hi" style:country-complex="IN"/>
    </style:style>
    <style:style style:name="T813" style:parent-style-name="DefaultParagraphFont" style:family="text">
      <style:text-properties fo:color="#000000" style:letter-kerning="true" style:font-size-complex="12pt" style:language-asian="zh" style:country-asian="CN" style:language-complex="hi" style:country-complex="IN"/>
    </style:style>
    <style:style style:name="T814" style:parent-style-name="DefaultParagraphFont" style:family="text">
      <style:text-properties fo:color="#000000" style:letter-kerning="true" style:font-size-complex="12pt" style:language-asian="lt" style:country-asian="LT" style:language-complex="hi" style:country-complex="IN"/>
    </style:style>
    <style:style style:name="P8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16" style:parent-style-name="DefaultParagraphFont" style:family="text">
      <style:text-properties fo:color="#000000" style:letter-kerning="true" style:font-size-complex="12pt" style:language-asian="zh" style:country-asian="CN" style:language-complex="hi" style:country-complex="IN"/>
    </style:style>
    <style:style style:name="T817" style:parent-style-name="DefaultParagraphFont" style:family="text">
      <style:text-properties fo:color="#000000" style:letter-kerning="true" style:font-size-complex="12pt" style:language-asian="zh" style:country-asian="CN" style:language-complex="hi" style:country-complex="IN"/>
    </style:style>
    <style:style style:name="T818" style:parent-style-name="DefaultParagraphFont" style:family="text">
      <style:text-properties fo:color="#000000" style:letter-kerning="true" style:font-size-complex="12pt" style:language-asian="zh" style:country-asian="CN" style:language-complex="hi" style:country-complex="IN"/>
    </style:style>
    <style:style style:name="T819" style:parent-style-name="DefaultParagraphFont" style:family="text">
      <style:text-properties fo:color="#000000" style:letter-kerning="true" style:font-size-complex="12pt" style:language-asian="lt" style:country-asian="LT" style:language-complex="hi" style:country-complex="IN"/>
    </style:style>
    <style:style style:name="P8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1" style:parent-style-name="DefaultParagraphFont" style:family="text">
      <style:text-properties fo:color="#000000" style:letter-kerning="true" style:font-size-complex="12pt" style:language-asian="zh" style:country-asian="CN" style:language-complex="hi" style:country-complex="IN"/>
    </style:style>
    <style:style style:name="T822" style:parent-style-name="DefaultParagraphFont" style:family="text">
      <style:text-properties fo:color="#000000" style:letter-kerning="true" style:font-size-complex="12pt" style:language-asian="zh" style:country-asian="CN" style:language-complex="hi" style:country-complex="IN"/>
    </style:style>
    <style:style style:name="T823" style:parent-style-name="DefaultParagraphFont" style:family="text">
      <style:text-properties fo:color="#000000" style:letter-kerning="true" style:font-size-complex="12pt" style:language-asian="zh" style:country-asian="CN" style:language-complex="hi" style:country-complex="IN"/>
    </style:style>
    <style:style style:name="T824" style:parent-style-name="DefaultParagraphFont" style:family="text">
      <style:text-properties fo:color="#000000" style:letter-kerning="true" style:font-size-complex="12pt" style:language-asian="lt" style:country-asian="LT" style:language-complex="hi" style:country-complex="IN"/>
    </style:style>
    <style:style style:name="P8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6" style:parent-style-name="DefaultParagraphFont" style:family="text">
      <style:text-properties fo:color="#000000" style:letter-kerning="true" style:font-size-complex="12pt" style:language-asian="zh" style:country-asian="CN" style:language-complex="hi" style:country-complex="IN"/>
    </style:style>
    <style:style style:name="T827" style:parent-style-name="DefaultParagraphFont" style:family="text">
      <style:text-properties fo:color="#000000" style:letter-kerning="true" style:font-size-complex="12pt" style:language-asian="zh" style:country-asian="CN" style:language-complex="hi" style:country-complex="IN"/>
    </style:style>
    <style:style style:name="T828" style:parent-style-name="DefaultParagraphFont" style:family="text">
      <style:text-properties fo:color="#000000" style:letter-kerning="true" style:font-size-complex="12pt" style:language-asian="zh" style:country-asian="CN" style:language-complex="hi" style:country-complex="IN"/>
    </style:style>
    <style:style style:name="T829" style:parent-style-name="DefaultParagraphFont" style:family="text">
      <style:text-properties fo:color="#000000" style:letter-kerning="true" style:font-size-complex="12pt" style:language-asian="lt" style:country-asian="LT" style:language-complex="hi" style:country-complex="IN"/>
    </style:style>
    <style:style style:name="T830" style:parent-style-name="DefaultParagraphFont" style:family="text">
      <style:text-properties fo:color="#000000" style:letter-kerning="true" style:font-size-complex="12pt" style:language-asian="lt" style:country-asian="LT" style:language-complex="hi" style:country-complex="IN"/>
    </style:style>
    <style:style style:name="P8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2" style:parent-style-name="DefaultParagraphFont" style:family="text">
      <style:text-properties fo:color="#000000" style:letter-kerning="true" style:font-size-complex="12pt" style:language-asian="zh" style:country-asian="CN" style:language-complex="hi" style:country-complex="IN"/>
    </style:style>
    <style:style style:name="T833" style:parent-style-name="DefaultParagraphFont" style:family="text">
      <style:text-properties fo:color="#000000" style:letter-kerning="true" style:font-size-complex="12pt" style:language-asian="zh" style:country-asian="CN" style:language-complex="hi" style:country-complex="IN"/>
    </style:style>
    <style:style style:name="T834" style:parent-style-name="DefaultParagraphFont" style:family="text">
      <style:text-properties fo:color="#000000" style:letter-kerning="true" style:font-size-complex="12pt" style:language-asian="zh" style:country-asian="CN" style:language-complex="hi" style:country-complex="IN"/>
    </style:style>
    <style:style style:name="T835" style:parent-style-name="DefaultParagraphFont" style:family="text">
      <style:text-properties fo:color="#000000" style:letter-kerning="true" style:font-size-complex="12pt" style:language-asian="lt" style:country-asian="LT" style:language-complex="hi" style:country-complex="IN"/>
    </style:style>
    <style:style style:name="P8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7" style:parent-style-name="DefaultParagraphFont" style:family="text">
      <style:text-properties fo:color="#000000" style:letter-kerning="true" style:font-size-complex="12pt" style:language-asian="zh" style:country-asian="CN" style:language-complex="hi" style:country-complex="IN"/>
    </style:style>
    <style:style style:name="T838" style:parent-style-name="DefaultParagraphFont" style:family="text">
      <style:text-properties fo:color="#000000" style:letter-kerning="true" style:font-size-complex="12pt" style:language-asian="zh" style:country-asian="CN" style:language-complex="hi" style:country-complex="IN"/>
    </style:style>
    <style:style style:name="T839" style:parent-style-name="DefaultParagraphFont" style:family="text">
      <style:text-properties fo:color="#000000" style:letter-kerning="true" style:font-size-complex="12pt" style:language-asian="zh" style:country-asian="CN" style:language-complex="hi" style:country-complex="IN"/>
    </style:style>
    <style:style style:name="T840" style:parent-style-name="DefaultParagraphFont" style:family="text">
      <style:text-properties fo:color="#000000" style:letter-kerning="true" style:font-size-complex="12pt" style:language-asian="lt" style:country-asian="LT" style:language-complex="hi" style:country-complex="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language-complex="hi" style:country-complex="IN"/>
    </style:style>
    <style:style style:name="P8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4" style:parent-style-name="DefaultParagraphFont" style:family="text">
      <style:text-properties fo:color="#000000" style:letter-kerning="true" style:font-size-complex="12pt" style:language-asian="zh" style:country-asian="CN" style:language-complex="hi" style:country-complex="IN"/>
    </style:style>
    <style:style style:name="T845" style:parent-style-name="DefaultParagraphFont" style:family="text">
      <style:text-properties fo:color="#000000" style:letter-kerning="true" style:font-size-complex="12pt" style:language-asian="zh" style:country-asian="CN" style:language-complex="hi" style:country-complex="IN"/>
    </style:style>
    <style:style style:name="T846" style:parent-style-name="DefaultParagraphFont" style:family="text">
      <style:text-properties fo:color="#000000" style:letter-kerning="true" style:font-size-complex="12pt" style:language-asian="zh" style:country-asian="CN" style:language-complex="hi" style:country-complex="IN"/>
    </style:style>
    <style:style style:name="T847" style:parent-style-name="DefaultParagraphFont" style:family="text">
      <style:text-properties fo:color="#000000" style:letter-kerning="true" style:font-size-complex="12pt" style:language-asian="lt" style:country-asian="LT" style:language-complex="hi" style:country-complex="IN"/>
    </style:style>
    <style:style style:name="T848" style:parent-style-name="DefaultParagraphFont" style:family="text">
      <style:text-properties fo:color="#000000" style:letter-kerning="true" style:font-size-complex="12pt" style:language-asian="lt" style:country-asian="LT" style:language-complex="hi" style:country-complex="IN"/>
    </style:style>
    <style:style style:name="P8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0" style:parent-style-name="DefaultParagraphFont" style:family="text">
      <style:text-properties fo:color="#000000" style:letter-kerning="true" style:font-size-complex="12pt" style:language-asian="zh" style:country-asian="CN" style:language-complex="hi" style:country-complex="IN"/>
    </style:style>
    <style:style style:name="T851" style:parent-style-name="DefaultParagraphFont" style:family="text">
      <style:text-properties fo:color="#000000" style:letter-kerning="true" style:font-size-complex="12pt" style:language-asian="zh" style:country-asian="CN" style:language-complex="hi" style:country-complex="IN"/>
    </style:style>
    <style:style style:name="T852" style:parent-style-name="DefaultParagraphFont" style:family="text">
      <style:text-properties fo:color="#000000" style:letter-kerning="true" style:font-size-complex="12pt" style:language-asian="zh" style:country-asian="CN" style:language-complex="hi" style:country-complex="IN"/>
    </style:style>
    <style:style style:name="T853" style:parent-style-name="DefaultParagraphFont" style:family="text">
      <style:text-properties fo:color="#000000" style:letter-kerning="true" style:font-size-complex="12pt" style:language-asian="lt" style:country-asian="LT" style:language-complex="hi" style:country-complex="IN"/>
    </style:style>
    <style:style style:name="T854" style:parent-style-name="DefaultParagraphFont" style:family="text">
      <style:text-properties fo:color="#000000" style:letter-kerning="true" style:font-size-complex="12pt" style:language-asian="lt" style:country-asian="LT" style:language-complex="hi" style:country-complex="IN"/>
    </style:style>
    <style:style style:name="P8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6" style:parent-style-name="DefaultParagraphFont" style:family="text">
      <style:text-properties fo:color="#000000" style:letter-kerning="true" style:font-size-complex="12pt" style:language-asian="zh" style:country-asian="CN" style:language-complex="hi" style:country-complex="IN"/>
    </style:style>
    <style:style style:name="T857" style:parent-style-name="DefaultParagraphFont" style:family="text">
      <style:text-properties fo:color="#000000" style:letter-kerning="true" style:font-size-complex="12pt" style:language-asian="zh" style:country-asian="CN" style:language-complex="hi" style:country-complex="IN"/>
    </style:style>
    <style:style style:name="T858" style:parent-style-name="DefaultParagraphFont" style:family="text">
      <style:text-properties fo:color="#000000" style:letter-kerning="true" style:font-size-complex="12pt" style:language-asian="zh" style:country-asian="CN" style:language-complex="hi" style:country-complex="IN"/>
    </style:style>
    <style:style style:name="T859" style:parent-style-name="DefaultParagraphFont" style:family="text">
      <style:text-properties fo:color="#000000" style:letter-kerning="true" style:font-size-complex="12pt" style:language-asian="lt" style:country-asian="LT" style:language-complex="hi" style:country-complex="IN"/>
    </style:style>
    <style:style style:name="P8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1" style:parent-style-name="DefaultParagraphFont" style:family="text">
      <style:text-properties fo:color="#000000" style:letter-kerning="true" style:font-size-complex="12pt" style:language-asian="zh" style:country-asian="CN" style:language-complex="hi" style:country-complex="IN"/>
    </style:style>
    <style:style style:name="T862" style:parent-style-name="DefaultParagraphFont" style:family="text">
      <style:text-properties fo:color="#000000" style:letter-kerning="true" style:font-size-complex="12pt" style:language-asian="zh" style:country-asian="CN" style:language-complex="hi" style:country-complex="IN"/>
    </style:style>
    <style:style style:name="T863" style:parent-style-name="DefaultParagraphFont" style:family="text">
      <style:text-properties fo:color="#000000" style:letter-kerning="true" style:font-size-complex="12pt" style:language-asian="zh" style:country-asian="CN" style:language-complex="hi" style:country-complex="IN"/>
    </style:style>
    <style:style style:name="T864" style:parent-style-name="DefaultParagraphFont" style:family="text">
      <style:text-properties fo:color="#000000" style:letter-kerning="true" style:font-size-complex="12pt" style:language-asian="lt" style:country-asian="LT" style:language-complex="hi" style:country-complex="IN"/>
    </style:style>
    <style:style style:name="T865" style:parent-style-name="DefaultParagraphFont" style:family="text">
      <style:text-properties fo:color="#000000" style:letter-kerning="true" style:font-size-complex="12pt" style:language-asian="lt" style:country-asian="LT" style:language-complex="hi" style:country-complex="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letter-kerning="true" style:font-size-complex="12pt" style:language-asian="lt" style:country-asian="LT" style:language-complex="hi" style:country-complex="IN"/>
    </style:style>
    <style:style style:name="P8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9" style:parent-style-name="DefaultParagraphFont" style:family="text">
      <style:text-properties fo:color="#000000" style:letter-kerning="true" style:font-size-complex="12pt" style:language-asian="zh" style:country-asian="CN" style:language-complex="hi" style:country-complex="IN"/>
    </style:style>
    <style:style style:name="T870" style:parent-style-name="DefaultParagraphFont" style:family="text">
      <style:text-properties fo:color="#000000" style:letter-kerning="true" style:font-size-complex="12pt" style:language-asian="zh" style:country-asian="CN" style:language-complex="hi" style:country-complex="IN"/>
    </style:style>
    <style:style style:name="T871" style:parent-style-name="DefaultParagraphFont" style:family="text">
      <style:text-properties fo:color="#000000" style:letter-kerning="true" style:font-size-complex="12pt" style:language-asian="zh" style:country-asian="CN" style:language-complex="hi" style:country-complex="IN"/>
    </style:style>
    <style:style style:name="T872" style:parent-style-name="DefaultParagraphFont" style:family="text">
      <style:text-properties fo:color="#000000" style:letter-kerning="true" style:font-size-complex="12pt" style:language-asian="lt" style:country-asian="LT" style:language-complex="hi" style:country-complex="IN"/>
    </style:style>
    <style:style style:name="P8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4" style:parent-style-name="DefaultParagraphFont" style:family="text">
      <style:text-properties fo:color="#000000" style:letter-kerning="true" style:font-size-complex="12pt" style:language-asian="zh" style:country-asian="CN" style:language-complex="hi" style:country-complex="IN"/>
    </style:style>
    <style:style style:name="T875" style:parent-style-name="DefaultParagraphFont" style:family="text">
      <style:text-properties fo:color="#000000" style:letter-kerning="true" style:font-size-complex="12pt" style:language-asian="zh" style:country-asian="CN" style:language-complex="hi" style:country-complex="IN"/>
    </style:style>
    <style:style style:name="T876" style:parent-style-name="DefaultParagraphFont" style:family="text">
      <style:text-properties fo:color="#000000" style:letter-kerning="true" style:font-size-complex="12pt" style:language-asian="zh" style:country-asian="CN" style:language-complex="hi" style:country-complex="IN"/>
    </style:style>
    <style:style style:name="T877" style:parent-style-name="DefaultParagraphFont" style:family="text">
      <style:text-properties fo:color="#000000" style:letter-kerning="true" style:font-size-complex="12pt" style:language-asian="lt" style:country-asian="LT" style:language-complex="hi" style:country-complex="IN"/>
    </style:style>
    <style:style style:name="T878" style:parent-style-name="DefaultParagraphFont" style:family="text">
      <style:text-properties fo:color="#000000" style:letter-kerning="true" style:font-size-complex="12pt" style:language-asian="lt" style:country-asian="LT" style:language-complex="hi" style:country-complex="IN"/>
    </style:style>
    <style:style style:name="P87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80" style:parent-style-name="DefaultParagraphFont" style:family="text">
      <style:text-properties fo:color="#000000" style:letter-kerning="true" style:font-size-complex="12pt" style:language-asian="zh" style:country-asian="CN" style:language-complex="hi" style:country-complex="IN"/>
    </style:style>
    <style:style style:name="T881" style:parent-style-name="DefaultParagraphFont" style:family="text">
      <style:text-properties fo:color="#000000" style:letter-kerning="true" style:font-size-complex="12pt" style:language-asian="zh" style:country-asian="CN" style:language-complex="hi" style:country-complex="IN"/>
    </style:style>
    <style:style style:name="T882" style:parent-style-name="DefaultParagraphFont" style:family="text">
      <style:text-properties fo:color="#000000" style:letter-kerning="true" style:font-size-complex="12pt" style:language-asian="zh" style:country-asian="CN" style:language-complex="hi" style:country-complex="IN"/>
    </style:style>
    <style:style style:name="T883" style:parent-style-name="DefaultParagraphFont" style:family="text">
      <style:text-properties fo:color="#000000" style:letter-kerning="true" style:font-size-complex="12pt" style:language-asian="lt" style:country-asian="LT" style:language-complex="hi" style:country-complex="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language-complex="hi" style:country-complex="IN"/>
    </style:style>
    <style:style style:name="T886" style:parent-style-name="DefaultParagraphFont" style:family="text">
      <style:text-properties fo:color="#000000" style:letter-kerning="true" style:font-size-complex="12pt" style:language-asian="lt" style:country-asian="LT" style:language-complex="hi" style:country-complex="IN"/>
    </style:style>
    <style:style style:name="P8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8" style:parent-style-name="DefaultParagraphFont" style:family="text">
      <style:text-properties fo:color="#000000" style:letter-kerning="true" style:font-size-complex="12pt" style:language-asian="zh" style:country-asian="CN" style:language-complex="hi" style:country-complex="IN"/>
    </style:style>
    <style:style style:name="T889" style:parent-style-name="DefaultParagraphFont" style:family="text">
      <style:text-properties fo:color="#000000" style:letter-kerning="true" style:font-size-complex="12pt" style:language-asian="zh" style:country-asian="CN" style:language-complex="hi" style:country-complex="IN"/>
    </style:style>
    <style:style style:name="T890" style:parent-style-name="DefaultParagraphFont" style:family="text">
      <style:text-properties fo:color="#000000" style:letter-kerning="true" style:font-size-complex="12pt" style:language-asian="zh" style:country-asian="CN" style:language-complex="hi" style:country-complex="IN"/>
    </style:style>
    <style:style style:name="T891" style:parent-style-name="DefaultParagraphFont" style:family="text">
      <style:text-properties fo:color="#000000" style:letter-kerning="true" style:font-size-complex="12pt" style:language-asian="lt" style:country-asian="LT" style:language-complex="hi" style:country-complex="IN"/>
    </style:style>
    <style:style style:name="P8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3" style:parent-style-name="DefaultParagraphFont" style:family="text">
      <style:text-properties fo:color="#000000" style:letter-kerning="true" style:font-size-complex="12pt" style:language-asian="zh" style:country-asian="CN" style:language-complex="hi" style:country-complex="IN"/>
    </style:style>
    <style:style style:name="T894" style:parent-style-name="DefaultParagraphFont" style:family="text">
      <style:text-properties fo:color="#000000" style:letter-kerning="true" style:font-size-complex="12pt" style:language-asian="zh" style:country-asian="CN" style:language-complex="hi" style:country-complex="IN"/>
    </style:style>
    <style:style style:name="T895" style:parent-style-name="DefaultParagraphFont" style:family="text">
      <style:text-properties fo:color="#000000" style:letter-kerning="true" style:font-size-complex="12pt" style:language-asian="zh" style:country-asian="CN" style:language-complex="hi" style:country-complex="IN"/>
    </style:style>
    <style:style style:name="T896" style:parent-style-name="DefaultParagraphFont" style:family="text">
      <style:text-properties fo:color="#000000" style:letter-kerning="true" style:font-size-complex="12pt" style:language-asian="lt" style:country-asian="LT" style:language-complex="hi" style:country-complex="IN"/>
    </style:style>
    <style:style style:name="P8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8" style:parent-style-name="DefaultParagraphFont" style:family="text">
      <style:text-properties fo:color="#000000" style:letter-kerning="true" style:font-size-complex="12pt" style:language-asian="zh" style:country-asian="CN" style:language-complex="hi" style:country-complex="IN"/>
    </style:style>
    <style:style style:name="T899" style:parent-style-name="DefaultParagraphFont" style:family="text">
      <style:text-properties fo:color="#000000" style:letter-kerning="true" style:font-size-complex="12pt" style:language-asian="zh" style:country-asian="CN" style:language-complex="hi" style:country-complex="IN"/>
    </style:style>
    <style:style style:name="T900" style:parent-style-name="DefaultParagraphFont" style:family="text">
      <style:text-properties fo:color="#000000" style:letter-kerning="true" style:font-size-complex="12pt" style:language-asian="zh" style:country-asian="CN" style:language-complex="hi" style:country-complex="IN"/>
    </style:style>
    <style:style style:name="T901" style:parent-style-name="DefaultParagraphFont" style:family="text">
      <style:text-properties fo:color="#000000" style:letter-kerning="true" style:font-size-complex="12pt" style:language-asian="lt" style:country-asian="LT" style:language-complex="hi" style:country-complex="IN"/>
    </style:style>
    <style:style style:name="P9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3" style:parent-style-name="DefaultParagraphFont" style:family="text">
      <style:text-properties fo:color="#000000" style:letter-kerning="true" style:font-size-complex="12pt" style:language-asian="zh" style:country-asian="CN" style:language-complex="hi" style:country-complex="IN"/>
    </style:style>
    <style:style style:name="T904" style:parent-style-name="DefaultParagraphFont" style:family="text">
      <style:text-properties fo:color="#000000" style:letter-kerning="true" style:font-size-complex="12pt" style:language-asian="zh" style:country-asian="CN" style:language-complex="hi" style:country-complex="IN"/>
    </style:style>
    <style:style style:name="T905" style:parent-style-name="DefaultParagraphFont" style:family="text">
      <style:text-properties fo:color="#000000" style:letter-kerning="true" style:font-size-complex="12pt" style:language-asian="zh" style:country-asian="CN" style:language-complex="hi" style:country-complex="IN"/>
    </style:style>
    <style:style style:name="T906" style:parent-style-name="DefaultParagraphFont" style:family="text">
      <style:text-properties fo:color="#000000" style:letter-kerning="true" style:font-size-complex="12pt" style:language-asian="lt" style:country-asian="LT" style:language-complex="hi" style:country-complex="IN"/>
    </style:style>
    <style:style style:name="T907" style:parent-style-name="DefaultParagraphFont" style:family="text">
      <style:text-properties fo:color="#000000" style:letter-kerning="true" style:font-size-complex="12pt" style:language-asian="lt" style:country-asian="LT" style:language-complex="hi" style:country-complex="IN"/>
    </style:style>
    <style:style style:name="P9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9" style:parent-style-name="DefaultParagraphFont" style:family="text">
      <style:text-properties fo:color="#000000" style:letter-kerning="true" style:font-size-complex="12pt" style:language-asian="zh" style:country-asian="CN" style:language-complex="hi" style:country-complex="IN"/>
    </style:style>
    <style:style style:name="T910" style:parent-style-name="DefaultParagraphFont" style:family="text">
      <style:text-properties fo:color="#000000" style:letter-kerning="true" style:font-size-complex="12pt" style:language-asian="zh" style:country-asian="CN" style:language-complex="hi" style:country-complex="IN"/>
    </style:style>
    <style:style style:name="T911" style:parent-style-name="DefaultParagraphFont" style:family="text">
      <style:text-properties fo:color="#000000" style:letter-kerning="true" style:font-size-complex="12pt" style:language-asian="zh" style:country-asian="CN" style:language-complex="hi" style:country-complex="IN"/>
    </style:style>
    <style:style style:name="T912" style:parent-style-name="DefaultParagraphFont" style:family="text">
      <style:text-properties fo:color="#000000" style:letter-kerning="true" style:font-size-complex="12pt" style:language-asian="lt" style:country-asian="LT" style:language-complex="hi" style:country-complex="IN"/>
    </style:style>
    <style:style style:name="P9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4" style:parent-style-name="DefaultParagraphFont" style:family="text">
      <style:text-properties fo:color="#000000" style:letter-kerning="true" style:font-size-complex="12pt" style:language-asian="zh" style:country-asian="CN" style:language-complex="hi" style:country-complex="IN"/>
    </style:style>
    <style:style style:name="T915" style:parent-style-name="DefaultParagraphFont" style:family="text">
      <style:text-properties fo:color="#000000" style:letter-kerning="true" style:font-size-complex="12pt" style:language-asian="zh" style:country-asian="CN" style:language-complex="hi" style:country-complex="IN"/>
    </style:style>
    <style:style style:name="T916" style:parent-style-name="DefaultParagraphFont" style:family="text">
      <style:text-properties fo:color="#000000" style:letter-kerning="true" style:font-size-complex="12pt" style:language-asian="zh" style:country-asian="CN" style:language-complex="hi" style:country-complex="IN"/>
    </style:style>
    <style:style style:name="T917" style:parent-style-name="DefaultParagraphFont" style:family="text">
      <style:text-properties fo:color="#000000" style:letter-kerning="true" style:font-size-complex="12pt" style:language-asian="lt" style:country-asian="LT" style:language-complex="hi" style:country-complex="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language-complex="hi" style:country-complex="IN"/>
    </style:style>
    <style:style style:name="P92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1" style:parent-style-name="DefaultParagraphFont" style:family="text">
      <style:text-properties fo:color="#000000" style:letter-kerning="true" style:font-size-complex="12pt" style:language-asian="zh" style:country-asian="CN" style:language-complex="hi" style:country-complex="IN"/>
    </style:style>
    <style:style style:name="T922" style:parent-style-name="DefaultParagraphFont" style:family="text">
      <style:text-properties fo:color="#000000" style:letter-kerning="true" style:font-size-complex="12pt" style:language-asian="zh" style:country-asian="CN" style:language-complex="hi" style:country-complex="IN"/>
    </style:style>
    <style:style style:name="T923" style:parent-style-name="DefaultParagraphFont" style:family="text">
      <style:text-properties fo:color="#000000" style:letter-kerning="true" style:font-size-complex="12pt" style:language-asian="zh" style:country-asian="CN" style:language-complex="hi" style:country-complex="IN"/>
    </style:style>
    <style:style style:name="T924" style:parent-style-name="DefaultParagraphFont" style:family="text">
      <style:text-properties fo:color="#000000" style:letter-kerning="true" style:font-size-complex="12pt" style:language-asian="lt" style:country-asian="LT" style:language-complex="hi" style:country-complex="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letter-kerning="true" style:font-size-complex="12pt" style:language-asian="lt" style:country-asian="LT" style:language-complex="hi" style:country-complex="IN"/>
    </style:style>
    <style:style style:name="P9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8" style:parent-style-name="DefaultParagraphFont" style:family="text">
      <style:text-properties fo:color="#000000" style:letter-kerning="true" style:font-size-complex="12pt" style:language-asian="zh" style:country-asian="CN" style:language-complex="hi" style:country-complex="IN"/>
    </style:style>
    <style:style style:name="T929" style:parent-style-name="DefaultParagraphFont" style:family="text">
      <style:text-properties fo:color="#000000" style:letter-kerning="true" style:font-size-complex="12pt" style:language-asian="zh" style:country-asian="CN" style:language-complex="hi" style:country-complex="IN"/>
    </style:style>
    <style:style style:name="T930" style:parent-style-name="DefaultParagraphFont" style:family="text">
      <style:text-properties fo:color="#000000" style:letter-kerning="true" style:font-size-complex="12pt" style:language-asian="zh" style:country-asian="CN" style:language-complex="hi" style:country-complex="IN"/>
    </style:style>
    <style:style style:name="T931" style:parent-style-name="DefaultParagraphFont" style:family="text">
      <style:text-properties fo:color="#000000" style:letter-kerning="true" style:font-size-complex="12pt" style:language-asian="lt" style:country-asian="LT" style:language-complex="hi" style:country-complex="IN"/>
    </style:style>
    <style:style style:name="T932" style:parent-style-name="DefaultParagraphFont" style:family="text">
      <style:text-properties fo:color="#000000" style:letter-kerning="true" style:font-size-complex="12pt" style:language-asian="lt" style:country-asian="LT" style:language-complex="hi" style:country-complex="IN"/>
    </style:style>
    <style:style style:name="P9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4" style:parent-style-name="DefaultParagraphFont" style:family="text">
      <style:text-properties fo:color="#000000" style:letter-kerning="true" style:font-size-complex="12pt" style:language-asian="zh" style:country-asian="CN" style:language-complex="hi" style:country-complex="IN"/>
    </style:style>
    <style:style style:name="T935" style:parent-style-name="DefaultParagraphFont" style:family="text">
      <style:text-properties fo:color="#000000" style:letter-kerning="true" style:font-size-complex="12pt" style:language-asian="zh" style:country-asian="CN" style:language-complex="hi" style:country-complex="IN"/>
    </style:style>
    <style:style style:name="T936" style:parent-style-name="DefaultParagraphFont" style:family="text">
      <style:text-properties fo:color="#000000" style:letter-kerning="true" style:font-size-complex="12pt" style:language-asian="zh" style:country-asian="CN" style:language-complex="hi" style:country-complex="IN"/>
    </style:style>
    <style:style style:name="T937" style:parent-style-name="DefaultParagraphFont" style:family="text">
      <style:text-properties fo:color="#000000" style:letter-kerning="true" style:font-size-complex="12pt" style:language-asian="lt" style:country-asian="LT" style:language-complex="hi" style:country-complex="IN"/>
    </style:style>
    <style:style style:name="T938" style:parent-style-name="DefaultParagraphFont" style:family="text">
      <style:text-properties fo:color="#000000" style:letter-kerning="true" style:font-size-complex="12pt" style:language-asian="lt" style:country-asian="LT" style:language-complex="hi" style:country-complex="IN"/>
    </style:style>
    <style:style style:name="P9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0" style:parent-style-name="DefaultParagraphFont" style:family="text">
      <style:text-properties fo:color="#000000" style:letter-kerning="true" style:font-size-complex="12pt" style:language-asian="zh" style:country-asian="CN" style:language-complex="hi" style:country-complex="IN"/>
    </style:style>
    <style:style style:name="T941" style:parent-style-name="DefaultParagraphFont" style:family="text">
      <style:text-properties fo:color="#000000" style:letter-kerning="true" style:font-size-complex="12pt" style:language-asian="zh" style:country-asian="CN" style:language-complex="hi" style:country-complex="IN"/>
    </style:style>
    <style:style style:name="T942" style:parent-style-name="DefaultParagraphFont" style:family="text">
      <style:text-properties fo:color="#000000" style:letter-kerning="true" style:font-size-complex="12pt" style:language-asian="zh" style:country-asian="CN" style:language-complex="hi" style:country-complex="IN"/>
    </style:style>
    <style:style style:name="T943" style:parent-style-name="DefaultParagraphFont" style:family="text">
      <style:text-properties fo:color="#000000" style:letter-kerning="true" style:font-size-complex="12pt" style:language-asian="lt" style:country-asian="LT" style:language-complex="hi" style:country-complex="IN"/>
    </style:style>
    <style:style style:name="P9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5" style:parent-style-name="DefaultParagraphFont" style:family="text">
      <style:text-properties fo:color="#000000" style:letter-kerning="true" style:font-size-complex="12pt" style:language-asian="zh" style:country-asian="CN" style:language-complex="hi" style:country-complex="IN"/>
    </style:style>
    <style:style style:name="T946" style:parent-style-name="DefaultParagraphFont" style:family="text">
      <style:text-properties fo:color="#000000" style:letter-kerning="true" style:font-size-complex="12pt" style:language-asian="zh" style:country-asian="CN" style:language-complex="hi" style:country-complex="IN"/>
    </style:style>
    <style:style style:name="T947" style:parent-style-name="DefaultParagraphFont" style:family="text">
      <style:text-properties fo:color="#000000" style:letter-kerning="true" style:font-size-complex="12pt" style:language-asian="zh" style:country-asian="CN" style:language-complex="hi" style:country-complex="IN"/>
    </style:style>
    <style:style style:name="T948" style:parent-style-name="DefaultParagraphFont" style:family="text">
      <style:text-properties fo:color="#000000" style:letter-kerning="true" style:font-size-complex="12pt" style:language-asian="lt" style:country-asian="LT" style:language-complex="hi" style:country-complex="IN"/>
    </style:style>
    <style:style style:name="T949" style:parent-style-name="DefaultParagraphFont" style:family="text">
      <style:text-properties fo:color="#000000" style:letter-kerning="true" style:font-size-complex="12pt" style:language-asian="lt" style:country-asian="LT" style:language-complex="hi" style:country-complex="IN"/>
    </style:style>
    <style:style style:name="P9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1" style:parent-style-name="DefaultParagraphFont" style:family="text">
      <style:text-properties fo:color="#000000" style:letter-kerning="true" style:font-size-complex="12pt" style:language-asian="zh" style:country-asian="CN" style:language-complex="hi" style:country-complex="IN"/>
    </style:style>
    <style:style style:name="T952" style:parent-style-name="DefaultParagraphFont" style:family="text">
      <style:text-properties fo:color="#000000" style:letter-kerning="true" style:font-size-complex="12pt" style:language-asian="zh" style:country-asian="CN" style:language-complex="hi" style:country-complex="IN"/>
    </style:style>
    <style:style style:name="T953" style:parent-style-name="DefaultParagraphFont" style:family="text">
      <style:text-properties fo:color="#000000" style:letter-kerning="true" style:font-size-complex="12pt" style:language-asian="zh" style:country-asian="CN" style:language-complex="hi" style:country-complex="IN"/>
    </style:style>
    <style:style style:name="T954" style:parent-style-name="DefaultParagraphFont" style:family="text">
      <style:text-properties fo:color="#000000" style:letter-kerning="true" style:font-size-complex="12pt" style:language-asian="lt" style:country-asian="LT" style:language-complex="hi" style:country-complex="IN"/>
    </style:style>
    <style:style style:name="P9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6" style:parent-style-name="DefaultParagraphFont" style:family="text">
      <style:text-properties fo:color="#000000" style:letter-kerning="true" style:font-size-complex="12pt" style:language-asian="zh" style:country-asian="CN" style:language-complex="hi" style:country-complex="IN"/>
    </style:style>
    <style:style style:name="T957" style:parent-style-name="DefaultParagraphFont" style:family="text">
      <style:text-properties fo:color="#000000" style:letter-kerning="true" style:font-size-complex="12pt" style:language-asian="zh" style:country-asian="CN" style:language-complex="hi" style:country-complex="IN"/>
    </style:style>
    <style:style style:name="T958" style:parent-style-name="DefaultParagraphFont" style:family="text">
      <style:text-properties fo:color="#000000" style:letter-kerning="true" style:font-size-complex="12pt" style:language-asian="zh" style:country-asian="CN" style:language-complex="hi" style:country-complex="IN"/>
    </style:style>
    <style:style style:name="T959" style:parent-style-name="DefaultParagraphFont" style:family="text">
      <style:text-properties fo:color="#000000" style:letter-kerning="true" style:font-size-complex="12pt" style:language-asian="lt" style:country-asian="LT" style:language-complex="hi" style:country-complex="IN"/>
    </style:style>
    <style:style style:name="T960" style:parent-style-name="DefaultParagraphFont" style:family="text">
      <style:text-properties fo:color="#000000" style:letter-kerning="true" style:font-size-complex="12pt" style:language-asian="lt" style:country-asian="LT" style:language-complex="hi" style:country-complex="IN"/>
    </style:style>
    <style:style style:name="P9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2" style:parent-style-name="DefaultParagraphFont" style:family="text">
      <style:text-properties fo:color="#000000" style:letter-kerning="true" style:font-size-complex="12pt" style:language-asian="zh" style:country-asian="CN" style:language-complex="hi" style:country-complex="IN"/>
    </style:style>
    <style:style style:name="T963" style:parent-style-name="DefaultParagraphFont" style:family="text">
      <style:text-properties fo:color="#000000" style:letter-kerning="true" style:font-size-complex="12pt" style:language-asian="zh" style:country-asian="CN" style:language-complex="hi" style:country-complex="IN"/>
    </style:style>
    <style:style style:name="T964" style:parent-style-name="DefaultParagraphFont" style:family="text">
      <style:text-properties fo:color="#000000" style:letter-kerning="true" style:font-size-complex="12pt" style:language-asian="zh" style:country-asian="CN" style:language-complex="hi" style:country-complex="IN"/>
    </style:style>
    <style:style style:name="T965" style:parent-style-name="DefaultParagraphFont" style:family="text">
      <style:text-properties fo:color="#000000" style:letter-kerning="true" style:font-size-complex="12pt" style:language-asian="lt" style:country-asian="LT" style:language-complex="hi" style:country-complex="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widows="0" fo:orphans="0" fo:text-align="justify"/>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8861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8861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886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5909in">
        <style:tab-stops>
          <style:tab-stop style:type="left" style:position="0.886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5909in">
        <style:tab-stops>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2-05-31 iki 2022-10-17</text:span></text:p>
      <text:p text:style-name="P4"/>
      <text:p text:style-name="P5"><text:span text:style-name="T6">Įsakymas paskelbtas: TAR 2020-05-13, i. k. 2020-10216</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text:s/></text:span><text:span text:style-name="T17">ŠIAULIŲ MIESTO SAVIVALDYBĖS TERITORIJOJE ĮRENGTŲ VAIZDO STEBĖJIMO KAMERŲ IR<text:s/></text:span><text:span text:style-name="T18">JŲ FIKSUOTŲ DUOMENŲ RINKIMO IR NAUDOJIMO TAISYKLIŲ</text:span><text:span text:style-name="T19"><text:s/>PATVIRTINIMO</text:span></text:p>
      <text:p text:style-name="P20"/>
      <text:p text:style-name="P21">2020 m. gegužės 13 d. Nr. A-605</text:p>
      <text:h text:style-name="P22" text:outline-level="4">Šiauliai</text:h>
      <text:p text:style-name="P23"/>
      <text:p text:style-name="P24"/>
      <text:p text:style-name="P25"><text:span text:style-name="T26">Vadovaudamasis Lietuvos Respublikos vietos savivaldos įstatymo 29 straipsnio 8 dalies 2 ir 3 punktais, 2016 m. balandžio 27 d. Europos Parlamento ir</text:span><text:span text:style-name="T27"><text:s/>Tarybos reglamentu (ES) 2016/679 dėl fizinių asmenų apsaugos tvarkant asmens duomenis ir dėl laisvo tokių duomenų judėjimo ir kuriuo panaikinama Direktyva 95/46/EB, Lietuvos Respublikos asmens duomenų teisinės apsaugos įstatymu:</text:span></text:p>
      <text:p text:style-name="P28"><text:span text:style-name="T29">1</text:span><text:span text:style-name="T30">.Tvirtinu<text:s/></text:span><text:span text:style-name="T31">Šiaulių<text:s/></text:span><text:span text:style-name="T32">miesto savivaldybės teritorijoje įrengtų vaizdo stebėjimo kamerų ir jų fiksuotų duomenų rinkimo ir naudojimo</text:span><text:span text:style-name="T33"><text:s/>taisykles (pridedama</text:span><text:span text:style-name="T34">).</text:span></text:p>
      <text:p text:style-name="P35"><text:span text:style-name="T36">2</text:span><text:span text:style-name="T37">. Į p a r e i g o j u Šiaulių miesto savivaldybės administracijos Miesto koordinavimo skyriaus vedėją užtikrinti, kad<text:s/></text:span><text:span text:style-name="T38">M</text:span><text:span text:style-name="T39">iesto koordinavimo skyriaus darbuotojai, atsakingi už vaizdo duomenų tvarkymą</text:span><text:span text:style-name="T40">, būtų<text:s/></text:span><text:span text:style-name="T41">pasirašę<text:s/></text:span><text:span text:style-name="T42">darbuotojo pasižadėjimą saugoti duomenų paslaptį</text:span><text:span text:style-name="T43">.</text:span></text:p>
      <text:p text:style-name="P44"/>
      <text:p text:style-name="P45"/>
      <text:p text:style-name="P46"/>
      <text:p text:style-name="P47">Administracijos direktorius<text:tab/><text:tab/><text:tab/><text:tab/><text:tab/><text:tab/><text:s text:c="22"/>Antanas Bartulis</text:p>
      <text:p text:style-name="P48"/>
      <text:soft-page-break/>
      <text:p text:style-name="P49">PATVIRTINTA</text:p>
      <text:p text:style-name="P51">Šiaulių miesto savivaldybės<text:s/></text:p>
      <text:p text:style-name="P52">administracijos direktoriaus</text:p>
      <text:p text:style-name="P53">2020 m. gegužės 13 d. įsakymu Nr.<text:span text:style-name="T54"><text:s text:c="4"/>A-605</text:span></text:p>
      <text:p text:style-name="P55"><text:span text:style-name="T56">(2022 m. gegužės 30 d. įsakymo<text:s/></text:span></text:p>
      <text:p text:style-name="P57"><text:span text:style-name="T58">Nr. A-997 redakcija)</text:span></text:p>
      <text:p text:style-name="P59"/>
      <text:p text:style-name="P60"/>
      <text:p text:style-name="P61"><text:span text:style-name="T62">ŠIAULIŲ MIESTO SAVIVALDYBĖS TERITORIJOJE ĮRENGTŲ VAIZDO STEBĖJIMO KAMERŲ IR JŲ FIKSUOTŲ DUOMENŲ RINKIMO IR NAUDOJIMO TAISYKLĖ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text:span><text:span text:style-name="T74"><text:tab/></text:span><text:span text:style-name="T75">Šiaulių miesto savivaldybės teritorijoje įrengtų vaizdo stebėjimo kamerų ir jų fiksuo</text:span><text:span text:style-name="T76">tų duomenų rinkimo ir naudojimo taisyklių (toliau – Taisyklės) tikslas –<text:s/></text:span><text:span text:style-name="T77">nustatyti vaizdo stebėjimo duomenų, surinktų Šiaulių miesto savivaldybės (toliau – Savivaldybė) teritorijoje,<text:s/></text:span><text:span text:style-name="T78">kaupimo, naudojimo, saugojimo, naikinimo bei kito tvarkymo automatinėmis<text:s/></text:span><text:span text:style-name="T79">priemonėmis reikalavimus,</text:span><text:span text:style-name="T80"><text:s/>užtikrinant Europos Sąjungos ir Lietuvos Respublikos teisės aktų, reglamentuojančių asmens duomenų tvarkymą ir apsaugą, laikymąsi ir įgyvendinimą.</text:span></text:p>
      <text:p text:style-name="P81"><text:span text:style-name="T82">2</text:span><text:span text:style-name="T83">.</text:span><text:span text:style-name="T84"><text:tab/></text:span><text:span text:style-name="T85">Vaizdo stebėjimas atliekamas ir vaizdo duomenys tvarkomi vadovaujantis Europ</text:span><text:span text:style-name="T86">os Parlamento ir Tarybos reglamentu (ES) 2016/679 dėl fizinių asmenų apsaugos tvarkant asmens duomenis ir dėl laisvo tokių duomenų judėjimo ir kuriuo panaikinama Direktyva 95/46/EB (Bendrasis duomenų apsaugos reglamentas) (toliau – Reglamentas) ir jo įgyve</text:span><text:span text:style-name="T87">ndinamaisiais teisės<text:s/></text:span><text:soft-page-break/><text:span text:style-name="T88">aktais, taip pat kitais Lietuvos Respublikos ir Europos Sąjungos teisės aktais.</text:span></text:p>
      <text:p text:style-name="P89"><text:span text:style-name="T90">3</text:span><text:span text:style-name="T91">.</text:span><text:span text:style-name="T92"><text:tab/></text:span><text:span text:style-name="T93"><text:tab/></text:span><text:span text:style-name="T94">Taisyklėse vartojamos sąvokos:</text:span></text:p>
      <text:p text:style-name="P95"><text:span text:style-name="T96">3.1</text:span><text:span text:style-name="T97">.</text:span><text:span text:style-name="T98"><text:tab/></text:span><text:span text:style-name="T99">duomenų valdytojas<text:s/></text:span><text:span text:style-name="T100">– Šiaulių miesto savivaldybės<text:s/></text:span><text:span text:style-name="T101">administracija (toliau – Savivaldybės administracija), jurid</text:span><text:span text:style-name="T102">inio asmens kodas<text:s/></text:span><text:span text:style-name="T103">188771865</text:span><text:span text:style-name="T104">,<text:s/></text:span><text:span text:style-name="T105">Vasario 16-osios g. 62, LT-76295<text:s/></text:span><text:span text:style-name="T106">Šiauliai</text:span><text:span text:style-name="T107">;</text:span></text:p>
      <text:p text:style-name="P108"><text:span text:style-name="T109">3.2</text:span><text:span text:style-name="T110">.</text:span><text:span text:style-name="T111"><text:tab/></text:span><text:span text:style-name="T112"><text:s/></text:span><text:span text:style-name="T113">duomenų<text:s/></text:span><text:span text:style-name="T114">subjektas</text:span><text:span text:style-name="T115"><text:s/>– vaizdo kameromis užfiksuotas fizinis asmuo, kurio tapatybę galima nustatyti (identifikuoti) pagal vaizdo įraše užfiksuoto atvaizdo apimtį (veidą, ūgį ir kita);</text:span></text:p>
      <text:p text:style-name="P116"><text:span text:style-name="T117">3.3</text:span><text:span text:style-name="T118">.</text:span><text:span text:style-name="T119"><text:tab/></text:span><text:span text:style-name="T120"><text:s/>kiti duomenys<text:s/></text:span><text:span text:style-name="T121">– vaizdo kameromis užfiksuoti darbų ar paslaugų vykdymo duomenys, tur</text:span><text:span text:style-name="T122">to, esančio Savivaldybės teritorijoje būklė, priešingų teisei veikų vykdymas.</text:span></text:p>
      <text:p text:style-name="P123"><text:span text:style-name="T124">3.4</text:span><text:span text:style-name="T125">.</text:span><text:span text:style-name="T126"><text:tab/></text:span><text:span text:style-name="T127"><text:s/>duomenų g</text:span><text:span text:style-name="T128">avėjas</text:span><text:span text:style-name="T129"><text:s/>– fizinis arba juridinis asmuo, valdžios institucija, agentūra ar kita įstaiga, kuriai atskleidžiami vaizdo kameromis užfiksuoti asmens duomenys;</text:span></text:p>
      <text:p text:style-name="P130"><text:span text:style-name="T131">3.5</text:span><text:span text:style-name="T132">.</text:span><text:span text:style-name="T133"><text:tab/></text:span><text:span text:style-name="T134"><text:s/>Asmens duomenų priežiūros institucija<text:s/></text:span><text:span text:style-name="T135">– Valstybinė duomenų apsaugos inspekcija;</text:span></text:p>
      <text:p text:style-name="P136"><text:span text:style-name="T137">3.6</text:span><text:span text:style-name="T138">.</text:span><text:span text:style-name="T139"><text:tab/></text:span><text:span text:style-name="T140"><text:s/>vaizdo stebėjimas</text:span><text:span text:style-name="T141"><text:s/>– vaizdo duomenų, susijusių su fiziniu asmeniu, turto būkle, atliekamais darbais ar teikiamomis paslaugomis, tvarkymas naudojant vaizdo stebėjim</text:span><text:span text:style-name="T142">o kameras;</text:span></text:p>
      <text:p text:style-name="P143"><text:span text:style-name="T144">3.7</text:span><text:span text:style-name="T145">.</text:span><text:span text:style-name="T146"><text:tab/></text:span><text:span text:style-name="T147"><text:s/>vaizdo <text:s/>stebėjimo sistema</text:span><text:span text:style-name="T148"><text:s/>– vaizdo duomenų fiksavimo, įrašymo, perdavimo įrenginiai ir kita įranga;</text:span></text:p>
      <text:p text:style-name="P149"><text:span text:style-name="T150">3.8</text:span><text:span text:style-name="T151">.</text:span><text:span text:style-name="T152"><text:tab/></text:span><text:span text:style-name="T153">darbuotojai<text:s/></text:span><text:span text:style-name="T154">– Savivaldybės administracijos valstybės tarnautojai ir darbuotojai, dirbantys pagal darbo sutartis;</text:span></text:p>
      <text:p text:style-name="P155"><text:span text:style-name="T156">4</text:span><text:span text:style-name="T157">.</text:span><text:span text:style-name="T158"><text:tab/></text:span><text:span text:style-name="T159">Kitos šiose Taisyklėse vartojamos sąvokos suprantamos taip,<text:s/></text:span><text:span text:style-name="T160">kaip jos apibrėžtos Reglamente.</text:span></text:p>
      <text:p text:style-name="P161"/>
      <text:p text:style-name="P162"><text:span text:style-name="T163">II</text:span><text:span text:style-name="T164"><text:s/>SKYRIUS</text:span></text:p>
      <text:p text:style-name="P165"><text:span text:style-name="T166">VAIZDO STEBĖJIMO TIKSLAS IR APIMTIS</text:span></text:p>
      <text:p text:style-name="P167"/>
      <text:p text:style-name="P168"><text:span text:style-name="T169">5</text:span><text:span text:style-name="T170">.</text:span><text:span text:style-name="T171"><text:tab/></text:span><text:span text:style-name="T172">Vaizdo stebėjimo tikslai Savivaldybės teritorijoje:</text:span></text:p>
      <text:p text:style-name="P173"><text:span text:style-name="T174">5.1</text:span><text:span text:style-name="T175">.</text:span><text:span text:style-name="T176"><text:tab/>užtikrinti asmens, turto, visuomenės<text:s/></text:span><text:span text:style-name="T177">saugumą ir viešąją tvarką;</text:span></text:p>
      <text:p text:style-name="P178"><text:span text:style-name="T179">5.2</text:span><text:span text:style-name="T180">.</text:span><text:span text:style-name="T181"><text:tab/></text:span><text:span text:style-name="T182">įgyvendinti nusižengimų ir kitų teisės pažeidimų prevenciją;</text:span></text:p>
      <text:p text:style-name="P183"><text:span text:style-name="T184">5.3</text:span><text:span text:style-name="T185">.</text:span><text:span text:style-name="T186"><text:tab/>pagal kompetenciją fiksuoti galimus teisės pažeidimus;</text:span></text:p>
      <text:p text:style-name="P187"><text:span text:style-name="T188">5.4</text:span><text:span text:style-name="T189">.</text:span><text:span text:style-name="T190"><text:tab/></text:span><text:span text:style-name="T191">kontroliuoti miesto infrastruktūros tvarkymo, valymo darbų atlikimą, ar paslaugų teiki</text:span><text:span text:style-name="T192">mą, vertinti jų kokybę.</text:span></text:p>
      <text:p text:style-name="P193"><text:span text:style-name="T194">6</text:span><text:span text:style-name="T195">.</text:span><text:span text:style-name="T196"><text:tab/></text:span><text:span text:style-name="T197">Vaizdo stebėjimo kameromis užfiksuoti duomenys negali būti naudojami kitiems tikslams, nesuderinamiems su Taisyklių 5 punkte apibrėžtais tikslais, išskyrus atvejus, kai tokiam duomenų tvarkymui egzistuoja atskira Reglamente</text:span><text:span text:style-name="T198"><text:s/>ar kituose teisės aktuose įtvirtinta teisėto tvarkymo sąlyga.<text:s/></text:span><text:span text:style-name="T199">Vaizdo stebėjimo tikslas ir apimtis gali būti keičiama tik pakeitus Taisykles.</text:span></text:p>
      <text:p text:style-name="P200"><text:span text:style-name="T201">7</text:span><text:span text:style-name="T202">.</text:span><text:span text:style-name="T203"><text:tab/>Vaizdo duomenų rinkimo ir teisėto tvarkymo pagrindai:</text:span></text:p>
      <text:p text:style-name="P204"><text:span text:style-name="T205">7.1</text:span><text:span text:style-name="T206">.</text:span><text:span text:style-name="T207"><text:tab/>Reglamento 6 straipsnio 1 dalies e punktas;</text:span></text:p>
      <text:p text:style-name="P208"><text:span text:style-name="T209">7.2</text:span><text:span text:style-name="T210">.</text:span><text:span text:style-name="T211"><text:tab/>Lietuvos Respublikos vietos savivaldos įstatymo 6 straipsnio 32, 34 ir 36 punktai;</text:span></text:p>
      <text:p text:style-name="P212"><text:span text:style-name="T213">7.3</text:span><text:span text:style-name="T214">. Lietuvos Respublikos administracinių nusižengimų kodekso 589 straipsnio 82 punktas;</text:span></text:p>
      <text:p text:style-name="P215"><text:span text:style-name="T216">7.4</text:span><text:span text:style-name="T217">.</text:span><text:span text:style-name="T218"><text:tab/>kitų teisės aktais priskirtų funkcijų užtikrinimui ir kontrolei.</text:span></text:p>
      <text:p text:style-name="P219"><text:span text:style-name="T220">8</text:span><text:span text:style-name="T221">.</text:span><text:span text:style-name="T222"><text:tab/>Vaizdo stebėjimo kameros įrengiamos įvertinus kiekvienos planuojamos stebėti teritorijos stebėjimo vaizdo kameromis būtinybę ir reikalingumą (kriminogeninė situacija, vertingų materialinių vertybių buvimo vieta ir kitos svarbios aplinkybės).</text:span></text:p>
      <text:p text:style-name="P223"><text:span text:style-name="T224">9</text:span><text:span text:style-name="T225">.</text:span><text:span text:style-name="T226"><text:tab/>Vaizdo kameros montuojamos taip, kad vaizdo stebėjimas būtų vykdomas ne didesnėje teritorijoje, negu tai yra būtina, ir renkama ne daugiau vaizdo duomenų, negu tai yra būtina įgyvendinti Taisyklių 5 punkte nurodytus tikslus. Į vaizdo kamerų stebėjimo la</text:span><text:span text:style-name="T227">uką negali patekti gyvenamosios patalpos ir (arba) jai priklausanti privati teritorija arba įėjimas į ją, taip pat patalpos ar teritorija, kurioje duomenų subjektas galėtų tikėtis absoliučios privatumo apsaugos.</text:span><text:span text:style-name="T228"><text:s/>Vaizdo stebėjimas vykdomas tik Taisyklių 2 p</text:span><text:span text:style-name="T229">riede nustatytose teritorijose.</text:span></text:p>
      <text:p text:style-name="P230"/>
      <text:p text:style-name="P231"><text:span text:style-name="T232">III</text:span><text:span text:style-name="T233"><text:s/>SKYRIUS</text:span></text:p>
      <text:p text:style-name="P234"><text:span text:style-name="T235">VAIZDO DUOMENŲ TVARKYMAS</text:span></text:p>
      <text:p text:style-name="P236"/>
      <text:p text:style-name="P237"><text:span text:style-name="T238">10</text:span><text:span text:style-name="T239">.</text:span><text:span text:style-name="T240"><text:tab/>Tvarkomi duomenys (kategorijos):<text:s/></text:span></text:p>
      <text:p text:style-name="P241"><text:span text:style-name="T242">10.1</text:span><text:span text:style-name="T243">.</text:span><text:span text:style-name="T244"><text:tab/><text:s/>vaizdo stebėjimo duomenys;</text:span></text:p>
      <text:p text:style-name="P245"><text:span text:style-name="T246">10.2</text:span><text:span text:style-name="T247">.</text:span><text:span text:style-name="T248"><text:tab/><text:s/>vaizdo įrašų metaduomenys.</text:span></text:p>
      <text:p text:style-name="P249"><text:span text:style-name="T250">11</text:span><text:span text:style-name="T251">.</text:span><text:span text:style-name="T252"><text:tab/></text:span><text:span text:style-name="T253">Savivaldybės teritorijoje yra montuojamos lauko teritorijos vaizdo stebėjimo kameros. Vaizdo stebėjimas vykdomas Savivaldybės lauko teritorijose ir apima numatytą stebėjimo sritį.<text:s/></text:span></text:p>
      <text:p text:style-name="P254"><text:span text:style-name="T255">12</text:span><text:span text:style-name="T256">.</text:span><text:span text:style-name="T257"><text:tab/>Vaizdo įrašymo įrenginyje vaizdo stebėjimo kameromis užfiksuotas va</text:span><text:span text:style-name="T258">izdas skaitmeniniu būdu įrašomas į vidinį kietąjį diską. Savivaldybės teritorijoje esančių viešųjų erdvių vaizdo stebėjimo kamerų vaizdo įrašai saugomi 30 parų. <text:s/>Dėl ribotos kietojo disko talpos vaizdo įrašymo įrenginys automatiškai ant seniausių įrašų vir</text:span><text:span text:style-name="T259">šaus įrašo naujausią vaizdo srautą.</text:span></text:p>
      <text:p text:style-name="P260"><text:span text:style-name="T261">13</text:span><text:span text:style-name="T262">.</text:span><text:span text:style-name="T263"><text:tab/></text:span><text:span text:style-name="T264">Kai vaizdo įrašų duomenys naudojami kaip įrodymai atskleidžiant ir tiriant nusikalstamas veikas, administracinius nusižengimus, kitus teisės pažeidimus ar kitais įstatymų nustatytais atvejais, vaizdo duomenys gal</text:span><text:span text:style-name="T265">i būti saugomi tiek, kiek jie reikalingi šiems duomenų tvarkymo tikslams pasiekti, ir sunaikinami nedelsiant, kai tampa nebereikalingi.<text:s/></text:span></text:p>
      <text:p text:style-name="P266"><text:span text:style-name="T267">14</text:span><text:span text:style-name="T268">.</text:span><text:span text:style-name="T269"><text:tab/></text:span><text:span text:style-name="T270">Vaizdo įrašymo įrenginio programinė įranga leidžia atlikti vaizdo įrašų paiešką nurodant kamerą, vietą, įrašo d</text:span><text:span text:style-name="T271">atą ir laiką.</text:span></text:p>
      <text:p text:style-name="P272"><text:span text:style-name="T273">15</text:span><text:span text:style-name="T274">.</text:span><text:span text:style-name="T275"><text:tab/>Vaizdo kameromis stebimas vaizdas gali būti spalvotas arba nespalvotas (esant nepakankamam apšvietimui). Vaizdo duomenys tvarkomi (renkami) visą parą.</text:span></text:p>
      <text:p text:style-name="P276"><text:span text:style-name="T277">16</text:span><text:span text:style-name="T278">.</text:span><text:span text:style-name="T279"><text:tab/></text:span><text:span text:style-name="T280">Vaizdo kameromis vaizdas Savivaldybės viešosiose  erdvėse stebimas Savivald</text:span><text:span text:style-name="T281">ybės administracijos Miesto koordinavimo skyriaus darbuotojo darbo vietoje pagal iš anksto numatytą darbo grafiką.</text:span></text:p>
      <text:p text:style-name="P282"><text:span text:style-name="T283">17</text:span><text:span text:style-name="T284">.</text:span><text:span text:style-name="T285"><text:tab/><text:s/>Duomenų valdytojas užtikrina, kad prieš patenkant į teritoriją, kurioje vykdomas vaizdo stebėjimas, būtų<text:s/></text:span><text:span text:style-name="T286">iškabintos informacinės len</text:span><text:span text:style-name="T287">telės ir (arba) priklijuoti lipdukai (Taisyklių 3 priedas). Informacinės lentelės ir (arba) lipdukai turi būti aiškiai matomi prieš patenkant į vaizdo stebėjimo<text:s/></text:span><text:soft-page-break/><text:span text:style-name="T288">zoną, juose turi būti nurodyta</text:span><text:span text:style-name="T289">:</text:span></text:p>
      <text:p text:style-name="P290"><text:span text:style-name="T291">17.1</text:span><text:span text:style-name="T292">. informacija apie vykdomą vaizdo stebėjimą;</text:span></text:p>
      <text:p text:style-name="P293"><text:span text:style-name="T294">17.2</text:span><text:span text:style-name="T295">.<text:s/></text:span><text:span text:style-name="T296">duomenų valdytojo juridinio asmens pavadinimas ir kontaktiniai duomenys;</text:span></text:p>
      <text:p text:style-name="P297"><text:span text:style-name="T298">17.3</text:span><text:span text:style-name="T299">. asmens duomenų tvarkymo tikslas;</text:span></text:p>
      <text:p text:style-name="P300"><text:span text:style-name="T301">17.4</text:span><text:span text:style-name="T302">. nuoroda į informacijos šaltinį, kur būtų galima gauti detalesnės informacijos apie vykdomą vaizdo stebėjimą bei duomenų subjektų t</text:span><text:span text:style-name="T303">eisių įgyvendinimą.</text:span></text:p>
      <text:p text:style-name="P304"><text:span text:style-name="T305">18</text:span><text:span text:style-name="T306">.</text:span><text:span text:style-name="T307"><text:tab/>Duomenų valdytojas, vykdydamas vaizdo stebėjimą, gali pasitelkti duomenų tvarkytoją, kuris tvarko vaizdo duomenis.</text:span></text:p>
      <text:p text:style-name="P308"><text:span text:style-name="T309">19</text:span><text:span text:style-name="T310">.</text:span><text:span text:style-name="T311"><text:tab/></text:span><text:span text:style-name="T312">Už informacinių lentelių ir (arba) lipdukų, nurodytų Taisyklių 17 punkte, poreikį atsakingas Savivaldyb</text:span><text:span text:style-name="T313">ės administracijos Miesto koordinavimo skyrius, o už užsakymą, pritvirtinimą ir priežiūrą, Savivaldybės administracijos Miesto ūkio ir aplinkos skyrius.<text:s/></text:span></text:p>
      <text:p text:style-name="P314"><text:span text:style-name="T315">20</text:span><text:span text:style-name="T316">. Darbuotojas, atsakingas už vaizdo kamerų fiksuojamo vaizdo stebėjimą, privalo:</text:span></text:p>
      <text:p text:style-name="P317"><text:span text:style-name="T318">20.1</text:span><text:span text:style-name="T319">.<text:s/></text:span><text:span text:style-name="T320">susipažinti su šiomis Taisyklėmis ir laikytis pagrindinių vaizdo duomenų tvarkymo principų bei konfidencialumo ir saugumo reikalavimų, įtvirtintų Reglamente, šiose Taisyklėse ir kituose teisės aktuose;</text:span></text:p>
      <text:p text:style-name="P321"><text:span text:style-name="T322">20.2</text:span><text:span text:style-name="T323">. neatskleisti, neperduoti vaizdo duomenų ir n</text:span><text:span text:style-name="T324">esudaryti sąlygų bet kokiomis priemonėmis susipažinti su vaizdo duomenimis tam teisės neturintiems asmenims;<text:s/></text:span></text:p>
      <text:p text:style-name="P325"><text:span text:style-name="T326">20.3</text:span><text:span text:style-name="T327">. neįleisti pašalinių asmenų į patalpą, kurioje yra vaizdo duomenų įrašymo įrenginiai ir saugomi vaizdo duomenys;</text:span></text:p>
      <text:p text:style-name="P328"><text:span text:style-name="T329">20.4</text:span><text:span text:style-name="T330">. imtis priemoni</text:span><text:span text:style-name="T331">ų, kad būtų užkirstas kelias bet kokiam atsitiktiniam ar neteisėtam vaizdo duomenų sunaikinimui, pakeitimui, atskleidimui, taip pat bet kokiam kitam neteisėtam tvarkymui, saugoti vaizdo duomenų įrašymo įrenginiuose esančius duomenis.</text:span></text:p>
      <text:p text:style-name="P332"><text:span text:style-name="T333">21</text:span><text:span text:style-name="T334">. Už Taisyklių</text:span><text:span text:style-name="T335"><text:s/>ir<text:s/></text:span><text:span text:style-name="T336">informacinio pranešimo (Taisyklių 4 priedas) paskelbimą Savivaldybės interneto svetainėje www.siauliai.lt atsakingas Savivaldybės administracijos duomenų apsaugos pareigūnas.</text:span><text:span text:style-name="T337"><text:s text:c="5"/></text:span></text:p>
      <text:p text:style-name="P338"/>
      <text:p text:style-name="P339"><text:span text:style-name="T340">IV</text:span><text:span text:style-name="T341"><text:s/>SKYRIUS</text:span></text:p>
      <text:p text:style-name="P342"><text:span text:style-name="T343">TECHNINĖS IR ORGANIZACINĖS VAIZDO DUOMENŲ SAUGUMO PRIE</text:span><text:span text:style-name="T344">MONĖS</text:span></text:p>
      <text:p text:style-name="P345"/>
      <text:p text:style-name="P346"><text:span text:style-name="T347">22</text:span><text:span text:style-name="T348">.</text:span><text:span text:style-name="T349"><text:tab/>Siekiant užtikrinti vaizdo duomenų saugumą, įgyvendinamos šios organizacinės ir techninės asmens duomenų saugumo priemonės:</text:span></text:p>
      <text:p text:style-name="P350"><text:span text:style-name="T351">22.1</text:span><text:span text:style-name="T352">.</text:span><text:span text:style-name="T353"><text:tab/></text:span><text:span text:style-name="T354">užtikrintas prieigos prie duomenų valdymas ir kontrolė</text:span><text:span text:style-name="T355">:</text:span></text:p>
      <text:p text:style-name="P356"><text:span text:style-name="T357">22.1.1</text:span><text:span text:style-name="T358">.</text:span><text:span text:style-name="T359"><text:tab/>užtikrinama prieigos prie vaizdo įrangos ir</text:span><text:span text:style-name="T360"><text:s/>vaizdo duomenų apsauga, valdymas ir kontrolė;</text:span></text:p>
      <text:p text:style-name="P361"><text:span text:style-name="T362">22.1.2</text:span><text:span text:style-name="T363">.</text:span><text:span text:style-name="T364"><text:tab/>prieiga prie vaizdo įrangos ir/ar vaizdo duomenų asmenims suteikiama tik pasirašytinai įsipareigojus saugoti asmens duomenų paslaptį.<text:s/></text:span><text:span text:style-name="T365">Darbuotojų įsipareigojimų<text:s/></text:span><text:span text:style-name="T366">saugoti asmens duomenų paslaptį</text:span><text:span text:style-name="T367"><text:s/>pasir</text:span><text:span text:style-name="T368">ašymą organizuoja Savivaldybės administracijos struktūrinio padalinio vedėjas, kurio darbuotojas atsakingas už vaizdo įrangos ir/ar vaizdo duomenų tvarkymą. Savivaldybės administracijos struktūrinio padalinio vedėjas turi užtikrinti, kad pasirašytas įsipar</text:span><text:span text:style-name="T369">eigojimas<text:s/></text:span><text:span text:style-name="T370">saugoti asmens duomenų paslaptį</text:span><text:span text:style-name="T371">, būtų pateiktas Savivaldybės administracijos</text:span><text:span text:style-name="T372"><text:s/>duomenų apsaugos pareigūnui. Darbuotojo pasižadėjimo saugoti duomenų paslaptį forma nurodyta Taisyklių 1 priede</text:span><text:span text:style-name="T373">;</text:span></text:p>
      <text:p text:style-name="P374"><text:span text:style-name="T375">22.1.3</text:span><text:span text:style-name="T376">.</text:span><text:span text:style-name="T377"><text:tab/>prieiga prie vaizdo duomenų gali būti suteik</text:span><text:span text:style-name="T378">ta tik tam darbuotojui, kuriam asmens ar kiti duomenys yra reikalingi jam priskirtoms funkcijoms vykdyti;</text:span></text:p>
      <text:p text:style-name="P379"><text:span text:style-name="T380">22.1.4</text:span><text:span text:style-name="T381">.</text:span><text:span text:style-name="T382"><text:tab/></text:span><text:span text:style-name="T383">prieiga prie vaizdo stebėjimo kamerų naikinama, pasibaigus Savivaldybės administracijos ir darbuotojo darbo santykiams, pasikeitus jo darb</text:span><text:span text:style-name="T384">o funkcijoms, kurioms vykdyti prieiga prie vaizdo stebėjimo kamerų nereikalinga, arba atsiradus kitoms objektyvioms aplinkybėms, dėl kurių prieiga prie vaizdo stebėjimo kamerų turėtų būti panaikinta;</text:span></text:p>
      <text:p text:style-name="P385"><text:span text:style-name="T386">22.1.5</text:span><text:span text:style-name="T387">.</text:span><text:span text:style-name="T388"><text:tab/></text:span><text:span text:style-name="T389">duomenų tvarkytojai ir atsakingi asmenys sut</text:span><text:span text:style-name="T390">artimi ir (ar) kitu teisės aktu privalo būti įpareigoti pasirašyti<text:s/></text:span><text:span text:style-name="T391">darbuotojo pasižadėjimą saugoti duomenų paslaptį</text:span><text:span text:style-name="T392">, nurodytą Taisyklių 1<text:s/></text:span><text:soft-page-break/><text:span text:style-name="T393">priede;</text:span></text:p>
      <text:p text:style-name="P394"><text:span text:style-name="T395">22.1.6</text:span><text:span text:style-name="T396">.</text:span><text:span text:style-name="T397"><text:tab/></text:span><text:span text:style-name="T398">užtikrintas slaptažodžių konfidencialumas juos suteikiant, pateikiant, reguliariai keičiant bei sa</text:span><text:span text:style-name="T399">ugant, kai tapatybės patvirtinimas vykdomas naudojant slaptažodžius bei užtikrinti<text:s/></text:span><text:span text:style-name="T400">reikalavimus slaptažodžiams, numatytus<text:s/></text:span><text:span text:style-name="T401">Šiaulių miesto savivaldybės administracijos asmens duomenų tvarkymo taisyklėse, patvirtintose Savivaldybės administracijos direktoriau</text:span><text:span text:style-name="T402">s 2017 m. gegužės 8 d. įsakymu Nr. A-664 „Dėl Šiaulių miesto savivaldybės administracijos asmens duomenų tvarkymo taisyklių patvirtinimo“ (su vėlesniais pakeitimais) (toliau – Asmens duomenų tvarkymo taisyklės);</text:span></text:p>
      <text:p text:style-name="P403"><text:span text:style-name="T404">22.1.7</text:span><text:span text:style-name="T405">.</text:span><text:span text:style-name="T406"><text:tab/>užtikrinta kompiuterinės įrangos</text:span><text:span text:style-name="T407"><text:s/>apsauga nuo žalingų programų (antivirusinių programų įdiegimas, atnaujinimas ir pan.);</text:span></text:p>
      <text:p text:style-name="P408"><text:span text:style-name="T409">22.1.8</text:span><text:span text:style-name="T410">.</text:span><text:span text:style-name="T411"><text:tab/></text:span><text:span text:style-name="T412">užtikrintos organizacinės ir techninės duomenų saugumo priemonės, skirtos apsaugoti duomenų bazes nuo neteisėto prisijungimo elektroninių ryšių priemonėmis;</text:span></text:p>
      <text:p text:style-name="P413"><text:span text:style-name="T414">22.2</text:span><text:span text:style-name="T415">.</text:span><text:span text:style-name="T416"><text:tab/>užtikrinamas vaizdo įrangos, kurioje saugomi vaizdo duomenys, fizinis saugumas – ribojama ir kontroliuojama neturinčių įgaliojimų tvarkyti vaizdo duomenis asmenų prieiga prie vaizdo įrangos (apsunkinamas patekimas į patalpą ir kitos priemonės)</text:span><text:span text:style-name="T417">;</text:span></text:p>
      <text:p text:style-name="P418"><text:span text:style-name="T419">22.3</text:span><text:span text:style-name="T420">.</text:span><text:span text:style-name="T421"><text:tab/>prieigos prie vaizdo kamerų kompiuterių tinklo slaptažodžiai suteikiami, keičiami ir saugomi užtikrinant jų konfidencialumą, jie turi būti unikalūs, sudaryti nenaudojant asmeninio pobūdžio informacijos ir keičiami ne rečiau kaip kartą per du<text:s/></text:span><text:span text:style-name="T422">mėnesius;</text:span></text:p>
      <text:p text:style-name="P423"><text:span text:style-name="T424">22.4</text:span><text:span text:style-name="T425">.</text:span><text:span text:style-name="T426"><text:tab/>užtikrinama vaizdo duomenų apsauga nuo neteisėto prisijungimo prie vidinio kompiuterinio tinklo elektroninių ryšių priemonėmis – prieiga prie vaizdo kamerų kompiuterių tinklo apsaugota ugniasiene;</text:span></text:p>
      <text:p text:style-name="P427"><text:span text:style-name="T428">22.5</text:span><text:span text:style-name="T429">.</text:span><text:span text:style-name="T430"><text:tab/>užtikrinama vaizdo įrangos ap</text:span><text:span text:style-name="T431">sauga nuo kenksmingos programinės įrangos – įdiegtos ir nuolatos atnaujinamos vidinio tinklo ir antivirusinės apsaugos priemonės;</text:span></text:p>
      <text:p text:style-name="P432"><text:span text:style-name="T433">22.6</text:span><text:span text:style-name="T434">.</text:span><text:span text:style-name="T435"><text:tab/>užtikrinti darbuotojų, susijusių su vaizdo duomenų tvarkymu, mokymus.<text:s/></text:span><text:span text:style-name="T436">Mokymai turi atitikti darbuotojų veiklos reali</text:span><text:span text:style-name="T437">jas ir apmokymą tinkamai dirbti su asmens duomenų tvarkymo<text:s/></text:span><text:soft-page-break/><text:span text:style-name="T438">sistemomis, registrais ir duomenų bazėmis.</text:span><text:span text:style-name="T439"><text:s/>Mokymų periodiškumas – kartą per metus;</text:span></text:p>
      <text:p text:style-name="P440"><text:span text:style-name="T441">22.7</text:span><text:span text:style-name="T442">.</text:span><text:span text:style-name="T443"><text:tab/>imantis kitų organizacinių ir techninių asmens duomenų saugumo priemonių, aprašytų<text:s/></text:span><text:span text:style-name="T444">Šiaulių miesto saviva</text:span><text:span text:style-name="T445">ldybės informacinių sistemų sistemos saugos nuostatuose</text:span><text:span text:style-name="T446">, patvirtintuose Savivaldybės administracijos direktoriaus 2020 m. balandžio 30 d. įsakymu Nr. A-576 „Dėl Šiaulių miesto savivaldybės<text:s/></text:span><text:span text:style-name="T447">informacinių sistemų sistemos saugos nuostatų patvirtinimo</text:span><text:span text:style-name="T448">“, Asmens</text:span><text:span text:style-name="T449"><text:s/>duomenų tvarkymo taisyklėse ir Asmens duomenų tvarkymo taisyklių 1 priede<text:s/></text:span><text:span text:style-name="T450">“Bendras <text:s/></text:span><text:span text:style-name="T451">techninių ir organizacinių <text:s/>saugumo</text:span><text:span text:style-name="T452"><text:s/>priemonių sąrašas”</text:span><text:span text:style-name="T453">,<text:s/></text:span><text:span text:style-name="T454">duomenų valdytojo sudaromose sutartyse ar kitame duomenų valdytojo patvirtintame dokumente.</text:span></text:p>
      <text:p text:style-name="P455"><text:span text:style-name="T456">23</text:span><text:span text:style-name="T457">.</text:span><text:span text:style-name="T458"><text:tab/>Griežtai drau</text:span><text:span text:style-name="T459">džiama kompiuterinę įrangą naudoti kitais tikslais, nesusijusiais su darbo funkcijų vykdymu, tiek darbo metu, tiek po darbo (įskaitant, bet neapsiribojant asmeninės informacijos), kitų failų, nesusijusių su darbo funkcijomis (muzikos, vaizdo įrašų, žaidimų</text:span><text:span text:style-name="T460"><text:s/>ir kt.) saugojimu.</text:span></text:p>
      <text:p text:style-name="P461"><text:span text:style-name="T462">24</text:span><text:span text:style-name="T463">.</text:span><text:span text:style-name="T464"><text:tab/>Už techninę Savivaldybės teritorijoje esančių viešųjų erdvių vaizdo stebėjimo kamerų priežiūrą atsakingi paslaugų teikėjai, pagal sutartis.</text:span></text:p>
      <text:p text:style-name="P465"><text:span text:style-name="T466">25</text:span><text:span text:style-name="T467">.</text:span><text:span text:style-name="T468"><text:tab/>Už kompiuterinės įrangos būklės kontrolę atsakingas Savivaldybės administracijos</text:span><text:span text:style-name="T469"><text:s/>Bendrųjų reikalų skyriaus<text:s/></text:span><text:span text:style-name="T470">Informacinių technologijų poskyris</text:span><text:span text:style-name="T471">. Už kompiuterinės įrangos kasdieninę priežiūrą atsakingas šią įranga naudojantis Savivaldybės administracijos Miesto koordinavimo skyriaus darbuotojas.</text:span></text:p>
      <text:p text:style-name="P472"><text:span text:style-name="T473">26</text:span><text:span text:style-name="T474">. Savivaldybės administracijos Miest</text:span><text:span text:style-name="T475">o koordinavimo skyriaus vedėjas ar jo įgaliotas atsakingas asmuo, periodiškai, bet ne rečiau kaip kartą per 2 mėnesius patikrina, ar nekaupiami senesni, nei Taisyklių 12 punkte numatytas terminas, vaizdo duomenys. Nustačius duomenų saugojimo pažeidimą, ima</text:span><text:span text:style-name="T476">si atitinkamų priemonių, kad duomenys nebūtų saugomi ilgiau nei numatytas terminas.<text:s/></text:span></text:p>
      <text:p text:style-name="P477"><text:span text:style-name="T478">27</text:span><text:span text:style-name="T479">.</text:span><text:span text:style-name="T480"><text:tab/>Savivaldybės administracijos Miesto koordinavimo skyriaus darbuotojai</text:span><text:span text:style-name="T481">, pastebėję vaizdo duomenų saugumo pažeidimus (veiksmus ar neveikimą, galinčius sukelti ar suk</text:span><text:span text:style-name="T482">eliančius<text:s/></text:span><text:soft-page-break/><text:span text:style-name="T483">grėsmę vaizdo duomenų saugumui), nedelsdami apie tai informuoja Savivaldybės administracijos<text:s/></text:span><text:span text:style-name="T484">Miesto koordinavimo skyriaus</text:span><text:span text:style-name="T485"><text:s/>vedėją, Savivaldybės administracijos<text:s/></text:span><text:span text:style-name="T486">Bendrųjų reikalų skyriaus<text:s/></text:span><text:span text:style-name="T487">Informacinių technologijų poskyrį ir Savivaldybės administrac</text:span><text:span text:style-name="T488">ijos duomenų apsaugos pareigūną.</text:span></text:p>
      <text:p text:style-name="P489"><text:span text:style-name="T490">28</text:span><text:span text:style-name="T491">.</text:span><text:span text:style-name="T492"><text:tab/>Vaizdo duomenų saugos pažeidimai nagrinėjami vadovaujantis<text:s/></text:span><text:span text:style-name="T493">Šiaulių miesto savivaldybės</text:span><text:span text:style-name="T494"><text:s/>administracijos direktoriaus<text:s/></text:span><text:span text:style-name="T495">2020 m. balandžio 8 d. įsakymu Nr. A-478<text:s/></text:span><text:span text:style-name="T496">„Dėl asmens duomenų saugumo pažeidimų Šiaulių miesto saviv</text:span><text:span text:style-name="T497">aldybės administracijoje valdymo taisyklių patvirtinimo“</text:span><text:span text:style-name="T498"><text:s/>(su tolimesniais pakeitimais) patvirtintomis<text:s/></text:span><text:span text:style-name="T499">Asmens duomenų saugumo pažeidimų Šiaulių miesto savivaldybės administracijoje valdymo<text:s/></text:span><text:span text:style-name="T500">taisyklėmis ir kitais galiojančiais teisės aktais.</text:span></text:p>
      <text:p text:style-name="P501"/>
      <text:p text:style-name="P502"><text:span text:style-name="T503">V</text:span><text:span text:style-name="T504"><text:s/>SKYRIUS</text:span></text:p>
      <text:p text:style-name="P505"><text:span text:style-name="T506">VAIZDO DUOMENŲ TEIKIMAS<text:s/></text:span></text:p>
      <text:p text:style-name="P507"/>
      <text:p text:style-name="P508"><text:span text:style-name="T509">29</text:span><text:span text:style-name="T510">.</text:span><text:span text:style-name="T511"><text:tab/>Vaizdo duomenys gali būti pateikti duomenų subjektams, apie tvarkomus jų duomenis,<text:s/></text:span><text:span text:style-name="T512">ikiteisminio tyrimo įstaigoms, prokuratūroms, teismams bei kitoms valstybės institucijoms teisės aktuose nustatytoms jų tiesioginėms funkcijoms atlikti<text:s/></text:span><text:span text:style-name="T513">– vienkartinio prašymo atveju.<text:s/></text:span></text:p>
      <text:p text:style-name="P514"><text:span text:style-name="T515">30</text:span><text:span text:style-name="T516">.</text:span><text:span text:style-name="T517"><text:tab/></text:span><text:span text:style-name="T518">Duomenų valdytojo iniciatyva vaizdo duomenys trečiosioms šalims<text:s/></text:span><text:span text:style-name="T519">gali būti teikiami tik kai asmens duomenų teikimas atitinka<text:s/></text:span><text:span text:style-name="T520">Reglamento 5 straipsnio reikalavimus,<text:s/></text:span><text:span text:style-name="T521">esant teisėtam duomenų teikimo tikslui bei tik egzistuojant<text:s/></text:span><text:span text:style-name="T522">Reglamento<text:s/></text:span><text:span text:style-name="T523">6 arba 9 straipsniuose nustatytai teisėtai duomenų tvarkymo sąlygai ir kai duomenis tva</text:span><text:span text:style-name="T524">rkyti būtina įgyvendinant siekiamus tikslus. <text:s/></text:span></text:p>
      <text:p text:style-name="P525"><text:span text:style-name="T526">31</text:span><text:span text:style-name="T527">.</text:span><text:span text:style-name="T528"><text:tab/></text:span><text:span text:style-name="T529">Vienkartinio teikimo atveju pagal gautą trečiosios šalies prašymą duomenys teikiami vadovaujantis Asmens duomenų tvarkymo taisyklėmis ar kitais galiojančiais teisės aktais, kai tvarkomi kiti duomenys.<text:s/></text:span><text:span text:style-name="T530"> Vaizdo<text:s/></text:span><text:span text:style-name="T531">duomenys trečiosioms šalims gali būti teikiami tik, kai duomenų gavėjas<text:s/></text:span><text:span text:style-name="T532">motyvuotame prašyme nurodo asmens duomenų naudojimo </text:span><text:span text:style-name="T533">tikslą, teikimo bei gavimo teisinį pagrindą ir prašomų pateikti asmens duomenų apimtį.<text:s/></text:span></text:p>
      <text:p text:style-name="P534"><text:span text:style-name="T535">32</text:span><text:span text:style-name="T536">.</text:span><text:span text:style-name="T537"><text:tab/>Prieš perduodant vaizdo<text:s/></text:span><text:span text:style-name="T538">duomenis Savivaldybės administracijoje turi būti įsitikinama, ar yra pagrindas perduoti vaizdo duomenis ir ar jie bus tvarkomi vadovaujantis Reglamente ir specialiuose teisės aktuose numatytais asmens duomenų ir kitų duomenų tvarkymo reikalavimais.</text:span></text:p>
      <text:p text:style-name="P539"><text:span text:style-name="T540">33</text:span><text:span text:style-name="T541">.</text:span><text:span text:style-name="T542"><text:tab/></text:span><text:span text:style-name="T543">Daugkartinio duomenų teikimo atveju duomenys teikiami pagal daugkartinio duomenų teikimo sutartį, kurioje numatoma<text:s/></text:span><text:span text:style-name="T544">duomenų tvarkymo dalykas ir trukmė, duomenų tvarkymo pobūdis ir tikslas, asmens duomenų rūšis ir duomenų subjektų kategorijos bei teikiamų d</text:span><text:span text:style-name="T545">uomenų teikimo, <text:s/>gavimo pagrindas, apimtys ir kt. reikalavimai.</text:span></text:p>
      <text:p text:style-name="P546"><text:span text:style-name="T547">34</text:span><text:span text:style-name="T548">.</text:span><text:span text:style-name="T549"><text:tab/>Nusikalstamų veikų prevencijos, tyrimo, teisės pažeidimą ar nusikalstamą veiką padariusio asmens nustatymo ar patraukimo baudžiamojon atsakomybėn už jas, baudžiamųjų sankcijų vykdymo,<text:s/></text:span><text:span text:style-name="T550">įskaitant apsaugą nuo grėsmių visuomenės saugumui ir jų prevencijai, tikslais taip pat viešosios tvarkos užtikrinimo, teisės pažeidimų prevencijos ir teisėto baudimo už juos tikslais vaizdo<text:s/></text:span><text:span text:style-name="T551">stebėjimą kartu su Savivaldybės administracija vykdo<text:s/></text:span><text:span text:style-name="T552">Šiaulių apskr</text:span><text:span text:style-name="T553">ities vyriausiajam policijos komisariatas<text:s/></text:span><text:span text:style-name="T554">(juridinio asmens kodas<text:s/></text:span><text:span text:style-name="T555">190521648</text:span><text:span text:style-name="T556">, buveinės adresas<text:s/></text:span><text:span text:style-name="T557">Aušros al. 19, LT-76299 Šiauliai</text:span><text:span text:style-name="T558">)</text:span><text:span text:style-name="T559">. Tokiu atveju abipusių derybų būdu tarp Savivaldybės administracijos ir Šiaulių apskrities vyriausiojo policijos komisariato sud</text:span><text:span text:style-name="T560">aroma sutartis, reguliuojanti šalių tarpusavio santykius.</text:span></text:p>
      <text:p text:style-name="P561"><text:span text:style-name="T562">35</text:span><text:span text:style-name="T563">.</text:span><text:span text:style-name="T564"><text:tab/>Prieš<text:s/></text:span><text:span text:style-name="T565">priimdama sprendimą teikti trečiajam asmeniui vaizdo duomenis, Savivaldybės administracija turėtų įvertinti, ar tikslas, dėl ko trečiasis asmuo prašo vaizdo duomenų, negali būti pasiek</text:span><text:span text:style-name="T566">tas neperduodant vaizdo duomenų, o pačiai Savivaldybės administracijai visų pirma peržiūrint vaizdo duomenis ir patvirtinant arba paneigiant tam tikras aplinkybes. Jeigu įmanoma, tokios aplinkybės visų pirma turėtų būti paneigtos arba patvirtintos neatskle</text:span><text:span text:style-name="T567">idžiant trečiajam asmeniui asmens duomenų.</text:span></text:p>
      <text:p text:style-name="P568"/>
      <text:p text:style-name="P569"><text:span text:style-name="T570">VI</text:span><text:span text:style-name="T571"><text:s/>SKYRIUS</text:span></text:p>
      <text:p text:style-name="P572"><text:span text:style-name="T573">DUOMENŲ SUBJEKTŲ TEISIŲ ĮGYVENDIMAS</text:span></text:p>
      <text:p text:style-name="P574"/>
      <text:p text:style-name="P575"><text:span text:style-name="T576">36</text:span><text:span text:style-name="T577">.</text:span><text:span text:style-name="T578"><text:tab/>Duomenų subjektas turi teisę:</text:span></text:p>
      <text:p text:style-name="P579"><text:span text:style-name="T580">36.1</text:span><text:span text:style-name="T581">. gauti informaciją apie duomenų tvarkymą;</text:span></text:p>
      <text:p text:style-name="P582"><text:span text:style-name="T583">36.2</text:span><text:span text:style-name="T584">.<text:s/></text:span><text:span text:style-name="T585">susipažinti su asmens duomenimis</text:span><text:span text:style-name="T586">;<text:s/></text:span></text:p>
      <text:p text:style-name="P587"><text:span text:style-name="T588">36.3</text:span><text:span text:style-name="T589">.<text:s/></text:span><text:span text:style-name="T590">reikalauti<text:s/></text:span><text:span text:style-name="T591">ištaisyti asmens duomenis</text:span><text:span text:style-name="T592">;</text:span></text:p>
      <text:p text:style-name="P593"><text:span text:style-name="T594">36.4</text:span><text:span text:style-name="T595">.<text:s/></text:span><text:span text:style-name="T596">reikalauti ištrinti asmens duomenis („teisė būti pamirštam“);</text:span></text:p>
      <text:p text:style-name="P597"><text:span text:style-name="T598">36.5</text:span><text:span text:style-name="T599">. apriboti duomenų tvarkymą;</text:span></text:p>
      <text:p text:style-name="P600"><text:span text:style-name="T601">36.6</text:span><text:span text:style-name="T602">. į duomenų perkeliamumą;</text:span></text:p>
      <text:p text:style-name="P603"><text:span text:style-name="T604">36.7</text:span><text:span text:style-name="T605">. nesutikti su asmens duomenų tvarkymu.</text:span></text:p>
      <text:p text:style-name="P606"><text:span text:style-name="T607">37</text:span><text:span text:style-name="T608">.</text:span><text:span text:style-name="T609"><text:tab/>Duomenų subjektas, manantis,</text:span><text:span text:style-name="T610"><text:s/>kad jo teisės į privatumą buvo pažeistos, gali pateikti skundą Valstybinei duomenų apsaugos inspekcijai, L. Sapiegos g. 17 (II aukštas), 10312 Vilnius, tel. (8 5) 271 2804, 279 1445, el. paštas ada@ada.lt</text:span></text:p>
      <text:p text:style-name="P611"><text:span text:style-name="T612">38</text:span><text:span text:style-name="T613">. Teisė gauti informaciją apie duomenų<text:s/></text:span><text:span text:style-name="T614">tvarkymą:</text:span></text:p>
      <text:p text:style-name="P615"><text:span text:style-name="T616">38.1</text:span><text:span text:style-name="T617">. Duomenų subjektai apie vykdomą vaizdo stebėjimą yra informuojami:</text:span></text:p>
      <text:p text:style-name="P618"><text:span text:style-name="T619">38.1.1</text:span><text:span text:style-name="T620">. iškabinant informacines lenteles ir (arba) priklijuojant lipdukus prieš patenkant į teritoriją, kurioje vykdomas vaizdo stebėjimas. Informacinės lentelės ir (arba</text:span><text:span text:style-name="T621">) lipdukai turi būti matomi prieš patenkant į vaizdo stebėjimo zoną;</text:span></text:p>
      <text:p text:style-name="P622"><text:span text:style-name="T623">38.1.2</text:span><text:span text:style-name="T624">. Savivaldybės interneto svetainėje www.siauliai.lt skelbiant informacinį pranešimą ir kitą aktualią informaciją apie vykdomą vaizdo stebėjimą;</text:span></text:p>
      <text:p text:style-name="P625"><text:span text:style-name="T626">38.2</text:span><text:span text:style-name="T627">. i</text:span><text:span text:style-name="T628">nformacija apie tai,</text:span><text:span text:style-name="T629"><text:s/>kad vykdomas vaizdo stebėjimas, pateikiama visais atvejais, nepriklausomai nuo to, kad kai kuriose tam skirtose vietose vaizdo stebėjimas tuo metu nėra vykdomas (pavyzdžiui, vaizdo stebėjimo kamera veikia ne visą laiką, veikia nustatytu periodiškumu ir pa</text:span><text:span text:style-name="T630">n.).</text:span></text:p>
      <text:p text:style-name="P631"><text:span text:style-name="T632">39</text:span><text:span text:style-name="T633">.</text:span><text:span text:style-name="T634"><text:tab/>Duomenų subjekto teisė susipažinti su savo asmens duomenimis įgyvendinama tokia tvarka:<text:s/></text:span></text:p>
      <text:p text:style-name="P635"><text:span text:style-name="T636">39.1</text:span><text:span text:style-name="T637">. Duomenų subjektas, pateikęs Savivaldybės a</text:span><text:span text:style-name="T638">dministracijai</text:span><text:span text:style-name="T639"><text:s/>asmens tapatybę patvirtinantį dokumentą arba teisės aktų nustatyta tvarka ar elektronin</text:span><text:span text:style-name="T640">ių ryšių priemonėmis, kurios leidžia tinkamai identifikuoti asmenį, patvirtinęs savo asmens tapatybę, turi teisę gauti informaciją apie tai, kokie vaizdo stebėjimo priemonėmis užfiksuoti jo asmens duomenys, kokiu tikslu jie tvarkomi, kokiems duomenų gavėja</text:span><text:span text:style-name="T641">ms teikiami.<text:s/></text:span><text:span text:style-name="T642">Duomenų subjektas, prieš įgyvendindamas teisę peržiūrėti vaizdo įrašą, turėtų nurodyti, kokią dieną ir kokiu laiku buvo nufilmuotas.</text:span></text:p>
      <text:p text:style-name="P643"><text:span text:style-name="T644">39.2</text:span><text:span text:style-name="T645">.<text:s/></text:span><text:span text:style-name="T646">Gavus duomenų subjekto paklausimą dėl vaizdo įrašų, kuriuose jis nufilmuotas, tvarkymo ir patikrinus</text:span><text:span text:style-name="T647"><text:s/>duomenų subjekto tapatybę, duomenų subjektui suteikiama informacija, ar su juo susiję asmens duomenys yra tvarkomi ir pateikiami duomenų subjekto prašomi duomenys (sudaroma galimybė Administracijos patalpose peržiūrėti vaizdo įrašą, arba, duomenų subjekto</text:span><text:span text:style-name="T648"><text:s/>prašymu, pateikiama vaizdo įrašo kopija išorinėje duomenų laikmenoje ar nuotrauka),<text:s/></text:span><text:span text:style-name="T649">ne vėliau kaip per vieną mėnesį nuo duomenų subjekto kreipimosi dienos.</text:span></text:p>
      <text:p text:style-name="P650"><text:span text:style-name="T651">39.3</text:span><text:span text:style-name="T652">. Jeigu duomenų subjektas prašymą pateikia elektroninių ryšių priemonėmis, asmens duomenys<text:s/></text:span><text:span text:style-name="T653">duomenų subjektui taip pat pateikiami elektroninių ryšių priemonėmis, išskyrus atvejus, kai duomenų subjektas prašo juos pateikti kitaip.</text:span></text:p>
      <text:p text:style-name="P654"><text:span text:style-name="T655">39.4</text:span><text:span text:style-name="T656">.<text:s/></text:span><text:span text:style-name="T657"><text:tab/>Įgyvendinant duomenų subjekto teisę susipažinti su vaizdo stebėjimo priemonėmis užfiksuotais savo asmens du</text:span><text:span text:style-name="T658">omenimis, turi būti užtikrinama trečiųjų asmenų teisė į privatų gyvenimą. Jei duomenų subjektui teikiamame vaizdo įraše užfiksuoti kiti asmenys, kurių tapatybė gali būti nustatyta, ar užfiksuota kita informacija, galinti pažeisti trečiųjų asmenų privatumą<text:s/></text:span><text:span text:style-name="T659">(pvz., transporto priemonės valstybinis numeris), šie vaizdai turi būti retušuoti ar kitais būdais panaikinama galimybė identifikuoti trečiuosius asmenis.</text:span></text:p>
      <text:p text:style-name="P660"><text:span text:style-name="T661">39.5</text:span><text:span text:style-name="T662">. Savivaldybės a</text:span><text:span text:style-name="T663">dministracija</text:span><text:span text:style-name="T664"><text:s/>gali atsisakyti pateikti tvarkomus asmens duomenis, jei toks as</text:span><text:span text:style-name="T665">mens duomenų pateikimas gali atskleisti valstybės ir tarnybos paslaptį sudarančią ar konfidencialią informaciją, susijusią su Savivaldybės a</text:span><text:span text:style-name="T666">dministracijos</text:span><text:span text:style-name="T667"><text:s/>veikla.</text:span></text:p>
      <text:p text:style-name="P668"><text:span text:style-name="T669">40</text:span><text:span text:style-name="T670">.<text:s/></text:span><text:span text:style-name="T671">Duomenų subjekto teisė nesutikti su vaizdo stebėjimo priemonėmis užfiksuotų asmens<text:s/></text:span><text:span text:style-name="T672">duomenų tvarkymu įgyvendinama šia tvarka:<text:s/></text:span></text:p>
      <text:p text:style-name="P673"><text:span text:style-name="T674">40.1</text:span><text:span text:style-name="T675">.</text:span><text:span text:style-name="T676"><text:tab/></text:span><text:span text:style-name="T677"><text:s/>Duomenų subjektas turi teisę dėl su jo konkrečiu atveju susijusių priežasčių bet kuriuo metu nesutikti, kad su juo susiję asmens duomenys būtų tvarkomi. Duomenų valdytojas nebetvarko asmens duomenų, išsky</text:span><text:span text:style-name="T678">rus atvejus, kai duomenys tvarkomi dėl įtikinamų teisėtų priežasčių, kurios yra viršesnės už duomenų subjekto interesus, teises ir laisves, arba siekiant pareikšti, vykdyti ar apginti teisinius reikalavimus.</text:span></text:p>
      <text:p text:style-name="P679"><text:span text:style-name="T680">40.2</text:span><text:span text:style-name="T681">.</text:span><text:span text:style-name="T682"><text:tab/><text:s/>D</text:span><text:span text:style-name="T683">uomenų subjekto teisė nesutikti su v</text:span><text:span text:style-name="T684">aizdo duomenų teikimu įgyvendinama prieš atliekant vaizdo duomenų tvarkymo veiksmus Taisyklių 40.1 punkte nurodytais pagrindais, duomenų subjektą raštu informuojant: apie ketinamą atlikti vaizdo duomenų tvarkymo veiksmą (teikimą, naudojimą ir pan.); nuroda</text:span><text:span text:style-name="T685">nt, jog duomenų subjektas turi teisę nesutikti su tokiu duomenų tvarkymu; paaiškinant, kad teisiškai pagrįstas nesutikimas turi būti išreiškiamas pateikiant rašytinį pranešimą, kuris Savivaldybės a</text:span><text:span text:style-name="T686">dministracijai</text:span><text:span text:style-name="T687"><text:s/>gali būti pateikiamas asmeniškai, paštu ar e</text:span><text:span text:style-name="T688">lektroninių ryšių priemonėmis; nustatant protingą terminą, per kurį duomenų subjektas turi teisę išreikšti savo valią.</text:span></text:p>
      <text:p text:style-name="P689"><text:span text:style-name="T690">40.3</text:span><text:span text:style-name="T691">.</text:span><text:span text:style-name="T692"><text:tab/></text:span><text:span text:style-name="T693">Jeigu duomenų subjektas per nustatytą terminą išreiškia teisiškai pagrįstą nesutikimą, Savivaldybės a</text:span><text:span text:style-name="T694">dministracija</text:span><text:span text:style-name="T695"><text:s/>neatlieka va</text:span><text:span text:style-name="T696">izdo duomenų tvarkymo veiksmų ir duomenų subjekto prašymu praneša jam apie jo asmens duomenų tvarkymo veiksmų nutraukimą ar atsisakymą nutraukti duomenų tvarkymo veiksmus nurodant atsisakymo motyvus.</text:span></text:p>
      <text:p text:style-name="P697"><text:span text:style-name="T698">41</text:span><text:span text:style-name="T699">.<text:s/></text:span><text:span text:style-name="T700">Teisė reikalauti sunaikinti tvarkomus savo asm</text:span><text:span text:style-name="T701">ens duomenis arba sustabdyti, išskyrus saugojimą, savo asmens duomenų tvarkymo veiksmus, kai asmens duomenys tvarkomi nesilaikant Reglamento ir kitų teisės aktų, reglamentuojančių asmens duomenų apsaugą, įgyvendinama šia tvarka:</text:span></text:p>
      <text:p text:style-name="P702"><text:span text:style-name="T703">41.1</text:span><text:span text:style-name="T704">.</text:span><text:span text:style-name="T705"><text:tab/></text:span><text:span text:style-name="T706">Jei duomenų subjekt</text:span><text:span text:style-name="T707">as, susipažinęs su savo asmens duomenimis, nustato, kad jo asmens duomenys tvarkomi neteisėtai ir pats ar per įgaliotą asmenį kreipiasi į duomenų valdytoją, Savivaldybės a</text:span><text:span text:style-name="T708">dministracija</text:span><text:span text:style-name="T709"><text:s/>nedelsdama, bet ne vėliau kaip per 10 (dešimt) darbo dienų, neatlyginti</text:span><text:span text:style-name="T710">nai patikrina duomenų subjekto asmens duomenų tvarkymo teisėtumą ir nedelsdama sunaikina neteisėtai sukauptus asmens duomenis ar sustabdo tokių asmens duomenų tvarkymo veiksmus, išskyrus saugojimą.</text:span></text:p>
      <text:p text:style-name="P711"><text:span text:style-name="T712">41.2</text:span><text:span text:style-name="T713">.</text:span><text:span text:style-name="T714"><text:tab/>Savivaldybės a</text:span><text:span text:style-name="T715">dministracija</text:span><text:span text:style-name="T716">, duomenų subjekto ar</text:span><text:span text:style-name="T717"><text:s/>jo įgalioto asmens prašymu sustabdžiusi duomenų subjekto asmens duomenų tvarkymo veiksmus, asmens duomenis, kurių tvarkymo veiksmai sustabdyti, saugo tol, kol jie bus sunaikinti (duomenų subjekto prašymu arba pasibaigus asmens duomenų saugojimo terminui).</text:span><text:span text:style-name="T718"><text:s/>Kiti tokių asmens duomenų tvarkymo veiksmai gali būti atliekami tik šiais atvejais:</text:span></text:p>
      <text:p text:style-name="P719"><text:span text:style-name="T720">41.2.1</text:span><text:span text:style-name="T721">.<text:s/></text:span><text:span text:style-name="T722">turint tikslą įrodyti aplinkybes, dėl kurių asmens duomenų tvarkymo veiksmai buvo sustabdyti;</text:span></text:p>
      <text:p text:style-name="P723"><text:span text:style-name="T724">41.2.2</text:span><text:span text:style-name="T725">.<text:s/></text:span><text:span text:style-name="T726">jei duomenų subjektas tiesiogiai ar per įgaliotą asmenį</text:span><text:span text:style-name="T727"><text:s/>duoda sutikimą toliau tvarkyti savo asmens duomenis;</text:span></text:p>
      <text:p text:style-name="P728"><text:span text:style-name="T729">41.2.3</text:span><text:span text:style-name="T730">.<text:s/></text:span><text:span text:style-name="T731">jei reikia apsaugoti trečiųjų asmenų teises ar teisėtus interesus.</text:span></text:p>
      <text:p text:style-name="P732"><text:span text:style-name="T733">41.3</text:span><text:span text:style-name="T734">.</text:span><text:span text:style-name="T735"><text:tab/>Savivaldybės a</text:span><text:span text:style-name="T736">dministracija</text:span><text:span text:style-name="T737"><text:s/>nedelsdama, bet ne vėliau kaip per 10 (dešimt) darbo dienų, praneša duomenų subjektui ar jo įgaliotam asmeniui apie jo prašymu atliktą ar neatliktą duomenų subjekto asmens duomenų sunaikinimą ar asmens duomenų tvarkymo veiksmų sustabdymą.</text:span></text:p>
      <text:p text:style-name="P738"><text:span text:style-name="T739">41.4</text:span><text:span text:style-name="T740">.</text:span><text:span text:style-name="T741"><text:tab/>duomen</text:span><text:span text:style-name="T742">ų subjekto asmens duomenys naikinami arba jų tvarkymo veiksmai sustabdomi pagal duomenų subjekto tapatybę ir jo asmens duomenis patvirtinančius dokumentus, gavus duomenų subjekto ar jo įgalioto asmens prašymą.</text:span></text:p>
      <text:p text:style-name="P743"><text:span text:style-name="T744">41.5</text:span><text:span text:style-name="T745">.</text:span><text:span text:style-name="T746"><text:tab/></text:span><text:span text:style-name="T747"><text:s/></text:span><text:span text:style-name="T748">Savivaldybės a</text:span><text:span text:style-name="T749">dministracija</text:span><text:span text:style-name="T750"><text:s/>nedelsd</text:span><text:span text:style-name="T751">ama, bet ne vėliau kaip per 10 (dešimt) darbo dienų, informuoja asmens duomenų gavėjus apie duomenų subjekto ar jo įgalioto asmens prašymu sunaikintus duomenų subjekto asmens duomenis, sustabdytus asmens duomenų tvarkymo veiksmus, išskyrus atvejus, kai pat</text:span><text:span text:style-name="T752">eikti tokią informaciją būtų neįmanoma arba pernelyg sunku (dėl didelio duomenų subjektų skaičiaus, asmens duomenų saugojimo laikotarpio, nepagrįstai didelių sąnaudų). Tokiu atveju turi būti nedelsiant pranešama priežiūros institucijai. Savivaldybės a</text:span><text:span text:style-name="T753">dmini</text:span><text:span text:style-name="T754">stracija</text:span><text:span text:style-name="T755"><text:s/>turi teisę motyvuotai atsisakyti įgyvendinti duomenų subjekto teises esant Reglamento 23 str. numatytoms aplinkybėms.</text:span></text:p>
      <text:p text:style-name="P756"><text:span text:style-name="T757">42</text:span><text:span text:style-name="T758">.</text:span><text:span text:style-name="T759"><text:tab/>Duomenų subjektų teisės įgyvendinamos vadovaujantis<text:s/></text:span><text:span text:style-name="T760">Šiaulių miesto savivaldybės</text:span><text:span text:style-name="T761"><text:s/>administracijos direktoriaus<text:s/></text:span><text:span text:style-name="T762">2020 m. ba</text:span><text:span text:style-name="T763">landžio 8 d. įsakymu Nr. A-477<text:s/></text:span><text:span text:style-name="T764">„Dėl d</text:span><text:span text:style-name="T765">uomenų subjektų teisių įgyvendinimo Šiaulių miesto savivaldybės administracijoje taisyklių<text:s/></text:span><text:span text:style-name="T766">patvirtinimo“ (su tolimesniais pakeitimais)</text:span><text:span text:style-name="T767"><text:s/>patvirtintų<text:s/></text:span><text:span text:style-name="T768">D</text:span><text:span text:style-name="T769">uomenų subjektų teisių įgyvendinimo Šiaulių miesto savivaldybės adminis</text:span><text:span text:style-name="T770">tracijoje</text:span><text:span text:style-name="T771"><text:s/></text:span><text:span text:style-name="T772">taisyklių nustatyta tvarka.</text:span></text:p>
      <text:p text:style-name="P773"/>
      <text:p text:style-name="P774"><text:span text:style-name="T775">VII</text:span><text:span text:style-name="T776"><text:s/>SKYRIUS</text:span></text:p>
      <text:p text:style-name="P777"><text:span text:style-name="T778">DUOMENŲ VALDYTOJO IR TVARKYTOJO TEISĖS IR PAREIGOS</text:span></text:p>
      <text:p text:style-name="P779"/>
      <text:p text:style-name="P780"><text:span text:style-name="T781">43</text:span><text:span text:style-name="T782">.</text:span><text:span text:style-name="T783"><text:tab/></text:span><text:span text:style-name="T784">Duomenų valdytojas turi šias teises:</text:span></text:p>
      <text:p text:style-name="P785"><text:span text:style-name="T786">43.1</text:span><text:span text:style-name="T787">.</text:span><text:span text:style-name="T788"><text:tab/></text:span><text:span text:style-name="T789">spręsti dėl vaizdo stebėsenos (toliau – Stebėsena) duomenų rinkimo;</text:span></text:p>
      <text:p text:style-name="P790"><text:span text:style-name="T791">43.2</text:span><text:span text:style-name="T792">.</text:span><text:span text:style-name="T793"><text:tab/></text:span><text:span text:style-name="T794">spręsti dėl asmens<text:s/></text:span><text:span text:style-name="T795">duomenų</text:span><text:span text:style-name="T796"><text:s/></text:span><text:span text:style-name="T797">ar kitų duomenų<text:s/></text:span><text:span text:style-name="T798">teikimo trečiosioms šalims;</text:span></text:p>
      <text:p text:style-name="P799"><text:span text:style-name="T800">43.3</text:span><text:span text:style-name="T801">.</text:span><text:span text:style-name="T802"><text:tab/></text:span><text:span text:style-name="T803">rengti ir priimti vidinius teisės aktus, nustatančius Stebėsenos vykdymą;</text:span></text:p>
      <text:p text:style-name="P804"><text:span text:style-name="T805">43.4</text:span><text:span text:style-name="T806">.</text:span><text:span text:style-name="T807"><text:tab/></text:span><text:span text:style-name="T808">gauti iš duomenų tvarkytojų visą informaciją, susijusią su Stebėsena ir asmens duomenų ar k</text:span><text:span text:style-name="T809">itų duomenų tvarkymu;</text:span></text:p>
      <text:p text:style-name="P810"><text:span text:style-name="T811">43.5</text:span><text:span text:style-name="T812">.</text:span><text:span text:style-name="T813"><text:tab/></text:span><text:span text:style-name="T814">paskirti atsakingus už Stebėseną asmenis;</text:span></text:p>
      <text:p text:style-name="P815"><text:span text:style-name="T816">43.6</text:span><text:span text:style-name="T817">.</text:span><text:span text:style-name="T818"><text:tab/></text:span><text:span text:style-name="T819">įgalioti duomenų tvarkytojus tvarkyti asmens duomenis;</text:span></text:p>
      <text:p text:style-name="P820"><text:span text:style-name="T821">43.7</text:span><text:span text:style-name="T822">.</text:span><text:span text:style-name="T823"><text:tab/></text:span><text:span text:style-name="T824">teikti duomenų tvarkytojui privalomus nurodymus dėl duomenų tvarkymo.</text:span></text:p>
      <text:p text:style-name="P825"><text:span text:style-name="T826">44</text:span><text:span text:style-name="T827">.</text:span><text:span text:style-name="T828"><text:tab/></text:span><text:span text:style-name="T829">Duomenų valdytojas turi<text:s/></text:span><text:span text:style-name="T830">šias pareigas:</text:span></text:p>
      <text:p text:style-name="P831"><text:span text:style-name="T832">44.1</text:span><text:span text:style-name="T833">.</text:span><text:span text:style-name="T834"><text:tab/></text:span><text:span text:style-name="T835">užtikrinti asmens duomenų tvarkymą reglamentuojančiuose teisės aktuose nustatytų asmens duomenų tvarkymo reikalavimų laikymąsi;</text:span></text:p>
      <text:p text:style-name="P836"><text:span text:style-name="T837">44.2</text:span><text:span text:style-name="T838">.</text:span><text:span text:style-name="T839"><text:tab/></text:span><text:span text:style-name="T840">įgyvendinti duomenų subjekto teises<text:s/></text:span><text:span text:style-name="T841">Reglamente<text:s/></text:span><text:span text:style-name="T842">nustatyta tvarka;</text:span></text:p>
      <text:p text:style-name="P843"><text:span text:style-name="T844">44.3</text:span><text:span text:style-name="T845">.</text:span><text:span text:style-name="T846"><text:tab/></text:span><text:span text:style-name="T847">užtikrinti asmens du</text:span><text:span text:style-name="T848">omenų ir kitų duomenų saugumą, įgyvendinant tinkamas organizacines ir technines asmens duomenų saugumo priemones;</text:span></text:p>
      <text:p text:style-name="P849"><text:span text:style-name="T850">44.4</text:span><text:span text:style-name="T851">.</text:span><text:span text:style-name="T852"><text:tab/></text:span><text:span text:style-name="T853">parinkti tik tokį duomenų tvarkytoją, kuris garantuotų reikiamas technines ir organizacines asmens duomenų apsaugos priemones ir užt</text:span><text:span text:style-name="T854">ikrintų tokių priemonių laikymąsi;</text:span></text:p>
      <text:p text:style-name="P855"><text:span text:style-name="T856">44.5</text:span><text:span text:style-name="T857">.</text:span><text:span text:style-name="T858"><text:tab/></text:span><text:span text:style-name="T859">užtikrinti išsamų ir skaidrų asmenų informavimą apie vykdomą Stebėseną;</text:span></text:p>
      <text:p text:style-name="P860"><text:span text:style-name="T861">44.6</text:span><text:span text:style-name="T862">.</text:span><text:span text:style-name="T863"><text:tab/></text:span><text:span text:style-name="T864">užtikrinti, kad prieiga prie Stebėsenos duomenų būtų suteikta tik Taisyklėse nustatyta tvarka įgaliotiems asmenims, pasirašiusiem</text:span><text:span text:style-name="T865">s<text:s/></text:span><text:span text:style-name="T866">Darbuotojo pasižadėjimą saugoti duomenų paslaptį, kurio forma nurodyta Taisyklių 1 priede</text:span><text:span text:style-name="T867">;</text:span></text:p>
      <text:p text:style-name="P868"><text:span text:style-name="T869">44.7</text:span><text:span text:style-name="T870">.</text:span><text:span text:style-name="T871"><text:tab/></text:span><text:span text:style-name="T872">užtikrinti, kad Stebėsenos apimtis nebūtų didesnė nei nustatyta Taisyklėse;</text:span></text:p>
      <text:p text:style-name="P873"><text:span text:style-name="T874">44.8</text:span><text:span text:style-name="T875">.</text:span><text:span text:style-name="T876"><text:tab/></text:span><text:span text:style-name="T877">užtikrinti, kad Stebėsenos duomenys būtų saugomi ir naikinami laika</text:span><text:span text:style-name="T878">ntis Taisyklėse nustatytų terminų;</text:span></text:p>
      <text:p text:style-name="P879"><text:span text:style-name="T880">44.9</text:span><text:span text:style-name="T881">.</text:span><text:span text:style-name="T882"><text:tab/></text:span><text:span text:style-name="T883">užtikrinti, kad Stebėsenos duomenys būtų tvarkomi vadovaujantis Taisyklėmis,<text:s/></text:span><text:span text:style-name="T884">Reglamentu</text:span><text:span text:style-name="T885">, Lietuvos Respublikos asmens duomenų teisinės apsaugos įstatymu ir kitais asmens duomenų apsaugą reglamentuojančiais teisės</text:span><text:span text:style-name="T886"><text:s/>aktais.</text:span></text:p>
      <text:p text:style-name="P887"><text:span text:style-name="T888">45</text:span><text:span text:style-name="T889">.</text:span><text:span text:style-name="T890"><text:tab/></text:span><text:span text:style-name="T891">Duomenų valdytojas vienas arba kartu su kitais duomenų valdytojais vykdo šias funkcijas:</text:span></text:p>
      <text:p text:style-name="P892"><text:span text:style-name="T893">45.1</text:span><text:span text:style-name="T894">.</text:span><text:span text:style-name="T895"><text:tab/></text:span><text:span text:style-name="T896">nustato Stebėsenos tikslus, priemones ir apimtį;</text:span></text:p>
      <text:p text:style-name="P897"><text:span text:style-name="T898">45.2</text:span><text:span text:style-name="T899">.</text:span><text:span text:style-name="T900"><text:tab/></text:span><text:span text:style-name="T901">organizuoja Stebėsenos sistemos diegimo darbus;</text:span></text:p>
      <text:p text:style-name="P902"><text:span text:style-name="T903">45.3</text:span><text:span text:style-name="T904">.</text:span><text:span text:style-name="T905"><text:tab/></text:span><text:span text:style-name="T906">suteikia prieigos teise</text:span><text:span text:style-name="T907">s ir įgaliojimus tvarkyti Stebėsenos metu surinktus asmens ir kitus duomenis;</text:span></text:p>
      <text:p text:style-name="P908"><text:span text:style-name="T909">45.4</text:span><text:span text:style-name="T910">.</text:span><text:span text:style-name="T911"><text:tab/></text:span><text:span text:style-name="T912">analizuoja technologines, metodologines ir organizacines duomenų tvarkymo problemas ir priima sprendimus, reikalingus tinkamam Stebėsenos vykdymui užtikrinti;</text:span></text:p>
      <text:p text:style-name="P913"><text:span text:style-name="T914">45.5</text:span><text:span text:style-name="T915">.</text:span><text:span text:style-name="T916"><text:tab/></text:span><text:span text:style-name="T917">vykdo kitas funkcijas numatytas<text:s/></text:span><text:span text:style-name="T918">Reglamente</text:span><text:span text:style-name="T919">.</text:span></text:p>
      <text:p text:style-name="P920"><text:span text:style-name="T921">46</text:span><text:span text:style-name="T922">.</text:span><text:span text:style-name="T923"><text:tab/></text:span><text:span text:style-name="T924">Duomenų tvarkytojas ir (ar) Savivaldybės administracijos darbuotojai, atsakingi<text:s/></text:span><text:span text:style-name="T925">už vaizdo stebėjimo sistemos priežiūrą,</text:span><text:span text:style-name="T926"><text:s/>vykdo šias funkcijas:</text:span></text:p>
      <text:p text:style-name="P927"><text:span text:style-name="T928">46.1</text:span><text:span text:style-name="T929">.</text:span><text:span text:style-name="T930"><text:tab/></text:span><text:span text:style-name="T931">organizuoja Stebėsenos įrangos diegimą ir (ar) prie</text:span><text:span text:style-name="T932">žiūrą;</text:span></text:p>
      <text:p text:style-name="P933"><text:span text:style-name="T934">46.2</text:span><text:span text:style-name="T935">.</text:span><text:span text:style-name="T936"><text:tab/></text:span><text:span text:style-name="T937">inicijuoja ir įgyvendina būtinas organizacines ir technines duomenų saugumo priemones siekiant užtikrinti, kad Stebėsenos duomenys būtų pasiekiami tik iš duomenų valdytojo arba duomenų tvarkytojo vidinio kompiuterių tinklo ir prieigos teis</text:span><text:span text:style-name="T938">ės prie Stebėsenos duomenų būtų suteiktos tik duomenų valdytojo įgaliotiems asmenims;</text:span></text:p>
      <text:p text:style-name="P939"><text:span text:style-name="T940">46.3</text:span><text:span text:style-name="T941">.</text:span><text:span text:style-name="T942"><text:tab/></text:span><text:span text:style-name="T943">nustato Stebėsenos įrangos veikimo parametrus arba organizuoja jų nustatymą;</text:span></text:p>
      <text:p text:style-name="P944"><text:span text:style-name="T945">46.4</text:span><text:span text:style-name="T946">.</text:span><text:span text:style-name="T947"><text:tab/></text:span><text:span text:style-name="T948">stebi ir prižiūri Stebėsenos įrangos veikimą, šalina arba organizuoja<text:s/></text:span><text:span text:style-name="T949">sutrikimų šalinimą;</text:span></text:p>
      <text:p text:style-name="P950"><text:span text:style-name="T951">46.5</text:span><text:span text:style-name="T952">.</text:span><text:span text:style-name="T953"><text:tab/></text:span><text:span text:style-name="T954">registruoja Stebėsenos duomenų tvarkymo sistemos saugumo incidentus, informuoja apie juos duomenų valdytojo duomenų apsaugos pareigūną ir teikia pasiūlymus dėl saugos incidentų pašalinimo;</text:span></text:p>
      <text:p text:style-name="P955"><text:span text:style-name="T956">46.6</text:span><text:span text:style-name="T957">.</text:span><text:span text:style-name="T958"><text:tab/></text:span><text:span text:style-name="T959">imasi priemonių, būtinų Ste</text:span><text:span text:style-name="T960">bėsenos duomenims apsaugoti nuo galimo neteisėto prisijungimo elektroninėmis priemonėmis;</text:span></text:p>
      <text:p text:style-name="P961"><text:span text:style-name="T962">46.7</text:span><text:span text:style-name="T963">.</text:span><text:span text:style-name="T964"><text:tab/></text:span><text:span text:style-name="T965">užtikrina patalpų ir kompiuterinės įrangos, kuriose saugomi Stebėsenos duomenys, saugumą.</text:span></text:p>
      <text:p text:style-name="Normal"/>
      <text:p text:style-name="P966"><text:span text:style-name="T967">VIII</text:span><text:span text:style-name="T968"><text:s/>SKYRIUS</text:span></text:p>
      <text:p text:style-name="P969"><text:span text:style-name="T970">BAIGIAMOSIOS NUOSTATOS</text:span></text:p>
      <text:p text:style-name="P971"/>
      <text:p text:style-name="P972"><text:span text:style-name="T973">47</text:span><text:span text:style-name="T974">.</text:span><text:span text:style-name="T975"><text:tab/>Savivaldybės</text:span><text:span text:style-name="T976"><text:s/>administracijos darbuotojai, kurie eidami savo pareigas Savivaldybės administracijoje sužinojo vaizdo duomenis, privalo laikytis pagrindinių asmens duomenų ir kitų duomenų tvarkymo reikalavimų bei konfidencialumo ir saugumo reikalavimų, įtvirtintų Lietuvo</text:span><text:span text:style-name="T977">s Respublikos asmens duomenų teisinės apsaugos įstatyme, Reglamente ir Taisyklėse ir kituose teisės aktuose. Darbuotojai ir kiti asmenys, įgalioti tvarkyti vaizdo duomenis, pažeidę minėtus teisės aktus, atsako teisės aktų nustatyta tvarka.</text:span></text:p>
      <text:p text:style-name="P978"><text:span text:style-name="T979">48</text:span><text:span text:style-name="T980">.</text:span><text:span text:style-name="T981"><text:tab/>Savivald</text:span><text:span text:style-name="T982">ybės administracijos veiksmai ar neveikimas, susiję su duomenų subjekto teisių įgyvendinimu, gali būti skundžiami priežiūros institucijai ar kitai ikiteisminei arba teisminei institucijai įstatymų nustatyta tvarka.</text:span></text:p>
      <text:p text:style-name="P983"><text:span text:style-name="T984">49</text:span><text:span text:style-name="T985">.</text:span><text:span text:style-name="T986"><text:tab/>Savivaldybės administracijos darb</text:span><text:span text:style-name="T987">uotojai, tvarkantys vaizdo duomenis, gautus Taisyklėse numatytomis vaizdo stebėjimo kameromis, su Taisyklėmis<text:s/></text:span><text:span text:style-name="T988">yra supažindinami pasirašytinai, gavę užduotį susipažinti dokumentų valdymo sistemoje „Avilys“ pažangiuoju (nekvalifikuotu) elektroniniu parašu, k</text:span><text:span text:style-name="T989">uris prilyginamas rašytiniam parašui.</text:span></text:p>
      <text:p text:style-name="P990"><text:span text:style-name="T991">50</text:span><text:span text:style-name="T992">. Tai, kas nereglamentuota šiose Taisyklėse sprendžiama taip, kaip numatyta Lietuvos Respublikos ir kituose teisės aktuose.</text:span></text:p>
      <text:p text:style-name="P993"><text:span text:style-name="T994">51</text:span><text:span text:style-name="T995">.</text:span><text:span text:style-name="T996"><text:tab/></text:span><text:span text:style-name="T997">Taisyklės peržiūrimos ir, poreikiui esant, atnaujinamos pasikeitus asmens duomenų apsaugą reglamentuojantiems teisės aktams ar jų įgyvendinimo praktikai, taip pat pasikeitus Savivaldybės administracijos atliekamam asmens duomenų tvarkymui, bet ne rečiau ka</text:span><text:span text:style-name="T998">ip kartą per vienerius metus. Kaip laikomasi šių Taisyklių nuostatų, stebi, jas peržiūri ir jų atnaujinimą nustatęs poreikį inicijuoja Savivaldybės administracijos duomenų apsaugos pareigūnas. <text:s/></text:span></text:p>
      <text:p text:style-name="P999"><text:span text:style-name="T1000">52</text:span><text:span text:style-name="T1001">.</text:span><text:span text:style-name="T1002"><text:s/>Taisyklės skelbiamos Savivaldybės interneto svetainėj</text:span><text:span text:style-name="T1003">e www.siauliai.lt.<text:s/></text:span></text:p>
      <text:p text:style-name="P1004"><text:span text:style-name="T1005">53</text:span><text:span text:style-name="T1006">.</text:span><text:span text:style-name="T1007"><text:tab/></text:span><text:span text:style-name="T1008">Šios Taisyklės yra taikomas kartu su Asmens duomenų tvarkymo taisyklėmis</text:span><text:span text:style-name="T1009">.</text:span></text:p>
      <text:p text:style-name="P1010"/>
      <text:p text:style-name="P1011">Priedo pakeitimai:</text:p>
      <text:p text:style-name="P1012"><text:span text:style-name="T1013">Nr.<text:s/></text:span><text:a xlink:href="https://www.e-tar.lt/portal/legalAct.html?documentId=4b3ff65012ac11ebb74de75171d26d52" office:target-frame-name="_top" xlink:show="replace"><text:span text:style-name="T1014">A-1421</text:span></text:a><text:span text:style-name="T1015">, 2020-10-20, paskelbt</text:span><text:span text:style-name="T1016">a TAR 2020-10-20, i. k. 2020-21722</text:span></text:p>
      <text:p text:style-name="P1017"><text:span text:style-name="T1018">Nr.<text:s/></text:span><text:a xlink:href="https://www.e-tar.lt/portal/legalAct.html?documentId=f7fe1f10dfd411ec8d9390588bf2de65" office:target-frame-name="_top" xlink:show="replace"><text:span text:style-name="T1019">A-997</text:span></text:a><text:span text:style-name="T1020">, 2022-05-30, paskelbta TAR 2022-05-30, i. k. 2022-11422</text:span></text:p>
      <text:p text:style-name="Normal"/>
      <text:p text:style-name="Normal"/>
      <text:p text:style-name="Normal"/>
      <text:p text:style-name="Normal"/>
      <text:p text:style-name="P1021">Priedų pakeitimai:</text:p>
      <text:p text:style-name="Normal"/>
      <text:p text:style-name="P1022">1 priedas</text:p>
      <text:p text:style-name="Normal"/>
      <text:p text:style-name="P1023">2 priedas</text:p>
      <text:p text:style-name="Normal"/>
      <text:p text:style-name="P1024">3 priedas</text:p>
      <text:p text:style-name="Normal"/>
      <text:p text:style-name="P1025">4 priedas</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Šiaulių miesto savivaldybės administracija, Įsakymas</text:span></text:p>
      <text:p text:style-name="P1035"><text:span text:style-name="T1036">Nr.<text:s/></text:span><text:a xlink:href="https://www.e-tar.lt/portal/legalAct.html?documentId=4b3ff65012ac11ebb74de75171d26d52" office:target-frame-name="_top" xlink:show="replace"><text:span text:style-name="T1037">A-1421</text:span></text:a><text:span text:style-name="T1038">, 2020-10-20, paskelbta TAR 2020-10-20, i. k. 2020-21722</text:span></text:p>
      <text:p text:style-name="P1039"><text:span text:style-name="T1040">Dėl Šia</text:span><text:span text:style-name="T1041">ulių miesto savivaldybės administracijos direktoriaus 2020 m. gegužės 13 d. įsakymo Nr. A-605 „Dėl Šiaulių miesto savivaldybės teritorijoje įrengtų vaizdo stebėjimo kamerų ir jų fiksuotų duomenų naudojimo taisyklių patvirtinimo“ pakeitimo</text:span></text:p>
      <text:p text:style-name="P1042"/>
      <text:p text:style-name="P1043"><text:span text:style-name="T1044">2.</text:span></text:p>
      <text:p text:style-name="P1045"><text:span text:style-name="T1046">Šiaulių miest</text:span><text:span text:style-name="T1047">o savivaldybės administracija, Įsakymas</text:span></text:p>
      <text:p text:style-name="P1048"><text:span text:style-name="T1049">Nr.<text:s/></text:span><text:a xlink:href="https://www.e-tar.lt/portal/legalAct.html?documentId=f7fe1f10dfd411ec8d9390588bf2de65" office:target-frame-name="_top" xlink:show="replace"><text:span text:style-name="T1050">A-997</text:span></text:a><text:span text:style-name="T1051">, 2022-05-30, paskelbta TAR 2022-05-30, i. k. 2022-11422</text:span></text:p>
      <text:p text:style-name="P1052"><text:span text:style-name="T1053">Dėl Šiaulių miesto savivaldybės administracijos dire</text:span><text:span text:style-name="T1054">ktoriaus 2020 m. gegužės 13 d. įsakymo Nr. A-605 „Dėl Šiaulių miesto savivaldybės teritorijoje įrengtų vaizdo stebėjimo kamerų ir jų fiksuotų duomenų rinkimo ir naudoji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2-10-18T09:21:00Z</meta:creation-date>
    <dc:date>2022-10-18T09:21:00Z</dc:date>
    <meta:print-date>2016-10-18T08:39:00Z</meta:print-date>
    <meta:template xlink:href="Normal.dotm" xlink:type="simple"/>
    <meta:editing-cycles>2</meta:editing-cycles>
    <meta:editing-duration>PT0S</meta:editing-duration>
    <meta:document-statistic meta:page-count="14" meta:paragraph-count="68" meta:word-count="5124" meta:character-count="34265" meta:row-count="243" meta:non-whitespace-character-count="29209"/>
  </office:meta>
</office:document-meta>
</file>