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s" fo:country="E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 fo:text-indent="0.0861in"/>
    </style:style>
    <style:style style:name="P3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text-indent="3.7409in" style:page-number="1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7409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es" fo:country="E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6-08 iki 2022-10-25</text:span></text:p>
      <text:p text:style-name="P6"/>
      <text:p text:style-name="P7"><text:span text:style-name="T8">Įsakymas paskelbtas: TAR 2022-05-27, i. k. 2022-11380</text:span></text:p>
      <text:p text:style-name="P9"/>
      <text:p text:style-name="P10"><text:span text:style-name="T11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AI IŠ<text:s/></text:span><text:span text:style-name="T19">PRISITAIKYMO PRIE „BREXIT</text:span><text:span text:style-name="T20">’</text:span><text:span text:style-name="T21">O“ REZERVO SKIRTŲ LĖŠŲ ADMINISTRAVIMO<text:s/></text:span><text:span text:style-name="T22">TAISYKLIŲ ĮGYVENDINIMO</text:span></text:p>
      <text:p text:style-name="P23"/>
      <text:p text:style-name="P24"><text:span text:style-name="T25">2022 m. gegužės </text:span><text:span text:style-name="T26">27</text:span><text:span text:style-name="T27"> d.<text:s/></text:span>Nr. 1K-190</text:p>
      <text:p text:style-name="P28">Vilnius</text:p>
      <text:p text:style-name="P29"/>
      <text:p text:style-name="P30"/>
      <text:p text:style-name="P31"><text:span text:style-name="T32">Vadovaudamasi Lietuvos Respublikai iš<text:s/></text:span><text:span text:style-name="T33">Prisitaikymo prie „Brexit</text:span><text:span text:style-name="T34">’</text:span><text:span text:style-name="T35">o“ rezervo skirtų lėšų administravimo taisyklių, patvirtintų Lietuvos Respublikos Vyriausybės 2022 m. gegužės 18 d. nutarimu<text:s/></text:span><text:span text:style-name="T36">Nr. 507 „Dėl<text:s/></text:span><text:span text:style-name="T37">Lietuvos Respublikai iš<text:s/></text:span><text:span text:style-name="T38">Prisitaikymo prie „Brexit</text:span><text:span text:style-name="T39">’</text:span><text:span text:style-name="T40">o“ rezervo skirtų lėšų administravimo“,<text:s/></text:span><text:span text:style-name="T41">5.4.1 papunkčiu,</text:span><text:span text:style-name="T42"><text:s/>28 punktu, 41.7 papunkčiu, 57, 65 ir 94 punktais,</text:span></text:p>
      <text:p text:style-name="P43"><text:span text:style-name="T44">t v i r t i n u pridedamus:</text:span></text:p>
      <text:p text:style-name="P45"><text:span text:style-name="T46">1</text:span><text:span text:style-name="T47">.<text:s/></text:span><text:span text:style-name="T48">Projekto tinkamumo finansuoti vertinimo lentelės<text:s/></text:span><text:span text:style-name="T49">formą;</text:span></text:p>
      <text:p text:style-name="P50"><text:span text:style-name="T51">2</text:span><text:span text:style-name="T52">. Klausimyno dėl projekto atitikties reikšmingos žalos nedarymo principui formą;</text:span></text:p>
      <text:p text:style-name="P53"><text:span text:style-name="T54">3</text:span><text:span text:style-name="T55">.<text:s/></text:span><text:span text:style-name="T56">Iš<text:s/></text:span><text:span text:style-name="T57">Lietuvos Respublikai iš Prisitaikymo prie „Brexit’o“ rezervo skirtų lėšų finansuojamo<text:s/></text:span><text:span text:style-name="T58">projekto sutarties formą;</text:span></text:p>
      <text:p text:style-name="P59"><text:span text:style-name="T60">4</text:span><text:span text:style-name="T61">.<text:s/></text:span><text:span text:style-name="T62">Paraiškos finansuoti projektą ir<text:s/></text:span>ataskaitos po projekto finansavimo pabaigos<text:s/><text:span text:style-name="T63">rengimo<text:s/></text:span>išimčių aprašą;</text:p>
      <text:p text:style-name="P64">5. Prisitaikymo prie „Brexit’o“ rezervo stebėsenos rodiklių skaičiavimo aprašą.</text:p>
      <text:p text:style-name="Normal"/>
      <text:p text:style-name="Normal"/>
      <text:p text:style-name="Normal"/>
      <text:p text:style-name="P65">Finansų ministrė<text:tab/><text:tab/><text:tab/><text:tab/><text:tab/>Gintarė Skaistė</text:p>
      <text:p text:style-name="Normal"/>
      <text:soft-page-break/>
      <text:p text:style-name="P66">PATVIRTINTA</text:p>
      <text:p text:style-name="P72">Lietuvos Respublikos finansų ministro<text:s/></text:p>
      <text:p text:style-name="P73"><text:span text:style-name="T74">2022 m. gegužės </text:span><text:span text:style-name="T75">27</text:span><text:span text:style-name="T76"> d.<text:s/></text:span><text:span text:style-name="T77">įsakymu Nr. 1K-190</text:span></text:p>
      <text:p text:style-name="P78"/>
      <text:p text:style-name="P79"><text:span text:style-name="T80">PARAIŠKOS FINANSUOTI PROJEKTĄ IR<text:s/></text:span><text:span text:style-name="T81">ATASKAITOS PO PROJEKTO FINANSAVIMO PABAIGOS<text:s/></text:span><text:span text:style-name="T82">RENGIMO<text:s/></text:span><text:span text:style-name="T83">IŠIMČIŲ APRAŠAS</text:span></text:p>
      <text:p text:style-name="Normal"/>
      <text:p text:style-name="P84">1.<text:tab/><text:span text:style-name="T85">Paraiška finansuoti projektą rengiama pagal Projektų administravimo ir finansavimo taisyklių</text:span><text:span text:style-name="T86">, patvirtintų Lietuvos Respublikos finansų ministro 2014 m. spalio 8 d. įsakymu Nr. 1K-3</text:span><text:span text:style-name="T87">16 „Dėl Projektų administravimo ir finansavimo taisyklių patvirtinimo“ (toliau – Projektų administravimo ir finansavimo taisyklės),</text:span><text:span text:style-name="T88"><text:s/>3 priede nustatytą formą</text:span><text:s/>(toliau – Paraiškos forma) su šiomis išimtimis:</text:p>
      <text:p text:style-name="P89">1.1.<text:tab/>Nuorodos į Europos Sąjungos struktūrinių fondų lėšas laikomos nuorodomis į<text:s/><text:span text:style-name="T90">Lietuvos Respublikai iš Prisitaikymo prie „Brexit’o“ rezervo skirtas lėšas (toliau –<text:s/></text:span>Rezervo lėšos).</text:p>
      <text:p text:style-name="P91">1.2.<text:tab/>Paraiškos formos 5.1 papunktyje „Projekto poreikis. Pasirinkto sprendimo ir numatomo rezultato aprašymas“ pagrįsdamas projekto poreikį pareiškėjas turi nurodyti ir pagrįsti, kokių neigiamų padarinių pareiškėjo veiklos srityje sukėlė „Brexit’as“<text:span text:style-name="T92"><text:s/>– Jungtinės Karalystės išstojimas iš Europos Sąjungos</text:span><text:s/>– ir kaip projektu bus prisidedama prie „Brexit’o“ neigiamų padarinių šalinimo. Aprašydamas projekto naudą pareiškėjas neturi pagrįsti<text:span text:style-name="T93"><text:s/></text:span><text:span text:style-name="T94">pridėtinės vertės Baltijos jūros regionui (kaip makroregionui).</text:span></text:p>
      <text:p text:style-name="P95">1.3.<text:tab/>Paraiškos formos 6 punkto pastraipoje „Projekto tikslas“ pareiškėjas formuluoja projekto tikslą atsižvelgdamas į tai, kad projektu turi būti prisidedama prie<text:s/><text:span text:style-name="T96">2021 m. spalio 6 d.<text:s/></text:span><text:soft-page-break/><text:span text:style-name="T97">Europos Parlamento ir Tarybos reglamento (ES) 2021/1755, kuriuo sukuriamas prisitaikymo prie „Brexit’o“ rezervas,<text:s/></text:span>2 straipsnio 1 dalyje nustatytų tikslų įgyvendinimo.</text:p>
      <text:p text:style-name="P98">1.4.<text:tab/>Paraiškos formos 7 punktas „Projekto biudžetas“ pildomas vadovaujantis<text:s/><text:span text:style-name="T99">Lietuvos Respublikai iš<text:s/></text:span><text:span text:style-name="T100">Prisitaikymo prie „Brexit</text:span><text:span text:style-name="T101">’</text:span><text:span text:style-name="T102">o“ rezervo skirtų lėšų administravimo</text:span><text:span text:style-name="T103"><text:s/></text:span>taisyklių, patvirtintų Lietuvos Respublikos Vyriausybės 2022 m. gegužės 18 d. nutarimu Nr. 507 „Dėl<text:s/><text:span text:style-name="T104">Lietuvos Respublika</text:span><text:span text:style-name="T105">i iš<text:s/></text:span><text:span text:style-name="T106">Prisitaikymo prie „Brexit</text:span><text:span text:style-name="T107">’</text:span><text:span text:style-name="T108">o“ rezervo skirtų lėšų administravimo“,</text:span><text:s/>III skyriaus antrajame skirsnyje nustatytais išlaidų tinkamumo finansuoti reikalavimais. Išlaidų kategorijos „Žemė“, „Nekilnojamasis turtas“ ir „Netiesioginės išlaidos ir kitos išlaidos<text:s/>pagal fiksuotąją projekto išlaidų normą“ nenurodomos.</text:p>
      <text:p text:style-name="P109">1.5.<text:tab/>Paraiškos formos 10 punkte „Informacija apie projekto pajamas“ pareiškėjas pažymi 10.4 papunktį „Netaikoma“.</text:p>
      <text:p text:style-name="P110">1.6.<text:tab/>Paraiškos formos 11 punkto „Projekto tinkamų finansuoti išlaidų finansavimo šaltiniai“ lentelės 3.1 papunktis „Iš jų apskaičiuotos numatomos gauti grynosios pajamos“ nepildomas.</text:p>
      <text:p text:style-name="P111">1.7.<text:tab/>Paraiškos formos 13 punkte „Stebėsenos rodikliai“ nurodomi i<text:span text:style-name="T112">š<text:s/></text:span><text:span text:style-name="T113">Lietuvos Respublikai iš Prisitaikymo prie „Brexit’o“ rezervo skirtų lėšų siūlomų<text:s/></text:span><text:span text:style-name="T114">finansuoti</text:span><text:s/>valstybės projektų sąraše projektui nustatyti stebėsenos rodikliai.</text:p>
      <text:p text:style-name="P115">1.8.<text:tab/>Paraiškos formos 14 punkte „Projekto atitiktis horizontaliesiems principams“ pažymėdamas 14.1 papunktį „<text:span text:style-name="T116">Projekto įgyvendinimo metu bus užtikrintas horizontaliųjų princi</text:span><text:span text:style-name="T117">pų laikymasis“</text:span><text:s/>arba 14.2.1 papunktį „Darnus vystymasis“ pareiškėjas papildomai pagrindžia, kaip projektu prisidedama prie Reglamento (ES) 2021/1755 2 straipsnio 2 dalyje nustatytų tikslų<text:s/><text:soft-page-break/>įgyvendinimo, pateikdamas užpildytą<text:s/><text:span text:style-name="T118">klausimyną dėl projekto atitiktie</text:span><text:span text:style-name="T119">s reikšmingos žalos nedarymo principui, kurio forma patvirtinta šiuo įsakymu.</text:span></text:p>
      <text:p text:style-name="P120">1.9.<text:tab/>Paraiškos formos 15 punkto „Informavimas apie projektą“ 15.3, 15.4 ir 15.6 papunkčiai nepildomi.</text:p>
      <text:p text:style-name="P121">1.10.<text:tab/>Paraiškos formos 21 punkto „Pareiškėjo deklaracija“ 13 punktas<text:s/>netaikomas.</text:p>
      <text:p text:style-name="P122">2.<text:tab/>Ataskaita po projekto finansavimo pabaigos rengiama pagal formą, nustatytą Projektų administravimo ir finansavimo taisyklių 8 priede (toliau – Ataskaitos forma), su šiomis išimtimis:</text:p>
      <text:p text:style-name="P123">2.1.<text:tab/>Nuorodos į Europos Sąjungos struktūrinių fondų lėšas laikomos nuorodomis į Rezervo lėšas.</text:p>
      <text:p text:style-name="P124">2.2.<text:tab/>Ataskaitos formos 3 punktas „Informacija apie projekto pajamas“ nepildomas.</text:p>
      <text:p text:style-name="P125">2.3.<text:tab/>Gamybinė veikla laikoma perkelta, kai ji perkelta už Lietuvos Respublikos ribų.</text:p>
      <text:p text:style-name="Normal"/>
      <text:p text:style-name="P126">____________________________</text:p>
      <text:p text:style-name="Normal"/>
      <text:p text:style-name="Normal"/>
      <text:p text:style-name="Normal"/>
      <text:p text:style-name="P127">Priedų pakeitimai:</text:p>
      <text:p text:style-name="Normal"/>
      <text:p text:style-name="P128">Rodiklių aprašas</text:p>
      <text:p text:style-name="P129">Priedo pakeitimai:</text:p>
      <text:p text:style-name="P130"><text:span text:style-name="T131">Nr.<text:s/></text:span><text:a xlink:href="https://www.e-tar.lt/portal/legalAct.html?documentId=c76c52e0e65011ecb369fde863feb27d" office:target-frame-name="_top" xlink:show="replace"><text:span text:style-name="T132">1K-202</text:span></text:a><text:span text:style-name="T133">, 2022-06-07, paskelbta TAR 2022-06-07, i. k. 2022-12290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<text:s/></text:span><text:span text:style-name="T143">Respublikos finansų ministerija, Įsakymas</text:span></text:p>
      <text:p text:style-name="P144"><text:span text:style-name="T145">Nr.<text:s/></text:span><text:a xlink:href="https://www.e-tar.lt/portal/legalAct.html?documentId=c76c52e0e65011ecb369fde863feb27d" office:target-frame-name="_top" xlink:show="replace"><text:span text:style-name="T146">1K-202</text:span></text:a><text:span text:style-name="T147">, 2022-06-07, paskelbta TAR 2022-06-07, i. k. 2022-12290</text:span></text:p>
      <text:p text:style-name="P148"><text:span text:style-name="T149">Dėl finansų ministro 2022 m. gegužės 27 d. įsakym</text:span><text:span text:style-name="T150">o Nr. 1K-190 „Dėl Lietuvos Respublikai iš Prisitaikymo prie „Brexit’o“ rezervo skirtų lėšų administravimo taisyklių įgyvend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end" fo:margin-right="0.1576in"/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7"><text:page-number text:fixed="false">1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Martinėnienė</meta:initial-creator>
    <dc:creator>adlibuser</dc:creator>
    <meta:creation-date>2022-10-26T05:02:00Z</meta:creation-date>
    <dc:date>2022-10-26T05:02:00Z</dc:date>
    <meta:template xlink:href="Normal.dotm" xlink:type="simple"/>
    <meta:editing-cycles>2</meta:editing-cycles>
    <meta:editing-duration>PT0S</meta:editing-duration>
    <meta:document-statistic meta:page-count="6" meta:paragraph-count="40" meta:word-count="738" meta:character-count="5794" meta:row-count="118" meta:non-whitespace-character-count="5096"/>
  </office:meta>
</office:document-meta>
</file>