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fo:text-indent="0.043in"/>
    </style:style>
    <style:style style:name="T25" style:parent-style-name="DefaultParagraphFont" style:family="text">
      <style:text-properties fo:color="#000000"/>
    </style:style>
    <style:style style:name="T26" style:parent-style-name="DefaultParagraphFont" style:family="text">
      <style:text-properties fo:color="#000000" fo:language="es" fo:country="ES"/>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fo:text-indent="0.0861in"/>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8861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size-complex="12pt" style:language-asian="lt" style:country-asian="LT"/>
    </style:style>
    <style:style style:name="P72" style:parent-style-name="Normal" style:master-page-name="MPF1" style:family="paragraph">
      <style:paragraph-properties fo:break-before="page" fo:text-indent="3.7409in" style:page-number="1"/>
      <style:text-properties style:font-size-complex="12pt" style:language-asian="lt" style:country-asian="LT"/>
    </style:style>
    <style:style style:name="P80" style:parent-style-name="Normal" style:family="paragraph">
      <style:paragraph-properties fo:text-indent="3.7409in"/>
      <style:text-properties style:font-size-complex="12pt" style:language-asian="lt" style:country-asian="LT"/>
    </style:style>
    <style:style style:name="P81" style:parent-style-name="Normal" style:family="paragraph">
      <style:paragraph-properties fo:text-indent="3.7409in"/>
    </style:style>
    <style:style style:name="T82" style:parent-style-name="DefaultParagraphFont" style:family="text">
      <style:text-properties fo:color="#000000"/>
    </style:style>
    <style:style style:name="T83" style:parent-style-name="DefaultParagraphFont" style:family="text">
      <style:text-properties fo:color="#000000" fo:language="es" fo:country="ES"/>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9375in">
        <style:tab-stops/>
      </style:paragraph-properties>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complex="Arial" style:font-size-complex="12pt"/>
    </style:style>
    <style:style style:name="P103"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1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1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P126" style:parent-style-name="Normal" style:family="paragraph">
      <style:paragraph-properties fo:text-align="justify" fo:line-height="115%" fo:text-indent="0.5909in">
        <style:tab-stops>
          <style:tab-stop style:type="left" style:position="0.9847in"/>
        </style:tab-stops>
      </style:paragraph-properties>
    </style:style>
    <style:style style:name="P127" style:parent-style-name="Normal" style:family="paragraph">
      <style:paragraph-properties fo:text-align="justify" fo:line-height="115%" fo:text-indent="0.5909in">
        <style:tab-stops>
          <style:tab-stop style:type="left" style:position="0.9847in"/>
        </style:tab-stops>
      </style:paragraph-properties>
    </style:style>
    <style:style style:name="P128" style:parent-style-name="Normal" style:family="paragraph">
      <style:paragraph-properties fo:text-align="justify" fo:line-height="115%" fo:text-indent="0.5909in">
        <style:tab-stops>
          <style:tab-stop style:type="left" style:position="0.9847in"/>
        </style:tab-stops>
      </style:paragraph-properties>
    </style:style>
    <style:style style:name="P129" style:parent-style-name="Normal" style:family="paragraph">
      <style:paragraph-properties fo:text-align="justify" fo:line-height="115%" fo:text-indent="0.5909in">
        <style:tab-stops>
          <style:tab-stop style:type="left" style:position="0.9847in"/>
        </style:tab-stops>
      </style:paragraph-properties>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P131" style:parent-style-name="Normal" style:family="paragraph">
      <style:paragraph-properties fo:text-align="center"/>
    </style:style>
    <style:style style:name="P132" style:parent-style-name="Normal" style:master-page-name="MPF2" style:family="paragraph">
      <style:paragraph-properties fo:break-before="page" fo:margin-left="2.6583in" fo:text-indent="0.4923in" style:page-number="1">
        <style:tab-stops/>
      </style:paragraph-properties>
      <style:text-properties style:font-size-complex="12pt" style:language-asian="lt" style:country-asian="LT"/>
    </style:style>
    <style:style style:name="P140"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141" style:parent-style-name="Normal" style:family="paragraph">
      <style:paragraph-properties fo:margin-left="2.6583in" fo:text-indent="0.4923in">
        <style:tab-stops>
          <style:tab-stop style:type="left" style:position="0.4916in"/>
          <style:tab-stop style:type="left" style:position="1.3777in"/>
        </style:tab-stops>
      </style:paragraph-properties>
    </style:style>
    <style:style style:name="P142" style:parent-style-name="Normal" style:family="paragraph">
      <style:paragraph-properties fo:margin-left="2.6583in" fo:text-indent="0.4923in">
        <style:tab-stops>
          <style:tab-stop style:type="left" style:position="0.4916in"/>
          <style:tab-stop style:type="left" style:position="1.3777in"/>
        </style:tab-stops>
      </style:paragraph-properties>
      <style:text-properties style:font-size-complex="12pt" style:language-asian="lt" style:country-asian="LT"/>
    </style:style>
    <style:style style:name="P143" style:parent-style-name="Normal" style:family="paragraph">
      <style:paragraph-properties fo:margin-left="2.6583in" fo:text-indent="0.4923in">
        <style:tab-stops>
          <style:tab-stop style:type="left" style:position="0.4916in"/>
          <style:tab-stop style:type="left" style:position="1.1812in"/>
          <style:tab-stop style:type="left" style:position="1.3777in"/>
        </style:tab-stops>
      </style:paragraph-properties>
      <style:text-properties style:font-size-complex="12pt" style:language-asian="lt" style:country-asian="LT"/>
    </style:style>
    <style:style style:name="P144" style:parent-style-name="Normal" style:family="paragraph">
      <style:paragraph-properties fo:text-align="center" fo:text-indent="0.4923in"/>
      <style:text-properties fo:font-weight="bold" style:font-weight-asian="bold" style:font-size-complex="12pt"/>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in"/>
      <style:text-properties fo:font-weight="bold" style:font-weight-asian="bold"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in"/>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widows="0" fo:orphans="0" fo:text-align="center">
        <style:tab-stops>
          <style:tab-stop style:type="left" style:position="0.984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style:tab-stops>
          <style:tab-stop style:type="left" style:position="0.984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widows="0" fo:orphans="0" fo:text-align="justify"/>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keep-together="always" fo:text-align="center" fo:margin-left="0.3937in" fo:margin-right="0.3937in" fo:text-indent="0.0416in">
        <style:tab-stops/>
      </style:paragraph-properties>
    </style:style>
    <style:style style:name="T507" style:parent-style-name="DefaultParagraphFont" style:family="text">
      <style:text-properties fo:font-weight="bold" style:font-weight-asian="bold" style:font-weight-complex="bold" style:letter-kerning="true" style:font-size-complex="12pt"/>
    </style:style>
    <style:style style:name="P508" style:parent-style-name="Normal" style:family="paragraph">
      <style:text-properties style:font-size-complex="12pt"/>
    </style:style>
    <style:style style:name="P509" style:parent-style-name="Normal" style:family="paragraph">
      <style:paragraph-properties fo:widows="0" fo:orphans="0"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keep-with-next="always" fo:keep-together="always" fo:text-align="center" fo:margin-left="0.3937in" fo:margin-right="0.3937in">
        <style:tab-stops/>
      </style:paragraph-properties>
    </style:style>
    <style:style style:name="P546" style:parent-style-name="Normal" style:family="paragraph">
      <style:paragraph-properties fo:keep-with-next="always" fo:keep-together="always" fo:text-align="center" fo:margin-right="0.3937in"/>
    </style:style>
    <style:style style:name="T547" style:parent-style-name="DefaultParagraphFont" style:family="text">
      <style:text-properties fo:font-weight="bold" style:font-weight-asian="bold" style:font-weight-complex="bold" style:letter-kerning="true" style:font-size-complex="12pt"/>
    </style:style>
    <style:style style:name="T548" style:parent-style-name="DefaultParagraphFont" style:family="text">
      <style:text-properties fo:font-weight="bold" style:font-weight-asian="bold" style:font-weight-complex="bold" style:letter-kerning="true" style:font-size-complex="12pt"/>
    </style:style>
    <style:style style:name="P549" style:parent-style-name="Normal" style:family="paragraph">
      <style:paragraph-properties fo:keep-with-next="always" fo:keep-together="always" fo:text-align="center" fo:margin-right="0.3937in" fo:text-indent="0.0416in"/>
    </style:style>
    <style:style style:name="T550" style:parent-style-name="DefaultParagraphFont" style:family="text">
      <style:text-properties fo:font-weight="bold" style:font-weight-asian="bold" style:font-weight-complex="bold" style:letter-kerning="true" style:font-size-complex="12pt"/>
    </style:style>
    <style:style style:name="P551" style:parent-style-name="Normal" style:family="paragraph">
      <style:text-properties style:font-size-complex="12pt"/>
    </style:style>
    <style:style style:name="P5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P576" style:parent-style-name="Normal" style:family="paragraph">
      <style:paragraph-properties fo:text-align="center">
        <style:tab-stops>
          <style:tab-stop style:type="left" style:position="0.7875in"/>
        </style:tab-stops>
      </style:paragraph-properties>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weight="bold" style:font-weight-asian="bold"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3-30</text:span></text:p>
      <text:p text:style-name="P6"/>
      <text:p text:style-name="P7"><text:span text:style-name="T8">Įsakymas paskelbtas: TAR 2022-05-27, i. k. 2022-11380</text:span></text:p>
      <text:p text:style-name="P9"/>
      <text:p text:style-name="P10"><text:span text:style-name="T11"><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text:s/></text:span><text:span text:style-name="T18">LIETUVOS RESPUBLIKAI IŠ<text:s/></text:span><text:span text:style-name="T19">PRISITAIKYMO PRIE „BREXIT</text:span><text:span text:style-name="T20">’</text:span><text:span text:style-name="T21">O“ REZERVO SKIRTŲ LĖŠŲ ADMINISTRAVIMO TAISYKLIŲ<text:s/></text:span><text:span text:style-name="T22">ĮGYVENDINIMO</text:span></text:p>
      <text:p text:style-name="P23"/>
      <text:p text:style-name="P24"><text:span text:style-name="T25">2022 m. gegužės </text:span><text:span text:style-name="T26">27</text:span><text:span text:style-name="T27"> d.<text:s/></text:span>Nr. 1K-190</text:p>
      <text:p text:style-name="P28">Vilnius</text:p>
      <text:p text:style-name="P29"/>
      <text:p text:style-name="P30"/>
      <text:p text:style-name="P31">Vadovaudamasi Lietuvos Respublikai iš Prisitaikymo prie „Brexit’o“ rezervo skirtų lėšų administravimo taisyklių, patvirtintų Lietuvos Respublikos Vyriausybės 2022 m. gegužės 18 d. nutarimu Nr. 507 „Dėl Lietuvos Respublikai iš Prisitaikymo prie „Brexit’o“ rezervo skirtų lėšų administravimo“, 5.4.1 papunkčiu, 28 punktu, 41.7 papunkčiu, 57, 65, 89, 91, 94 ir 107 punktais:<text:s/></text:p>
      <text:p text:style-name="P32">Preambulės pakeitimai:</text:p>
      <text:p text:style-name="P33"><text:span text:style-name="T34">Nr.<text:s/></text:span><text:a xlink:href="https://www.e-tar.lt/portal/legalAct.html?documentId=c1cb0870545711edbc04912defe897d1" office:target-frame-name="_top" xlink:show="replace"><text:span text:style-name="T35">1K-348</text:span></text:a><text:span text:style-name="T36">, 2022-10-25, paskelbta TAR 2022-10-25, i. k. 2022-21556</text:span></text:p>
      <text:p text:style-name="Normal"/>
      <text:p text:style-name="P37"><text:span text:style-name="T38">t v i r t i n u pridedamus:</text:span></text:p>
      <text:p text:style-name="P39"><text:span text:style-name="T40">1</text:span><text:span text:style-name="T41">.<text:s/></text:span><text:span text:style-name="T42">Projekto tinkamumo finansuoti vertinimo lentelės formą;</text:span></text:p>
      <text:p text:style-name="P43"><text:span text:style-name="T44">2</text:span><text:span text:style-name="T45">. Klausimyno dėl projekto atitikties reikšmingos<text:s/></text:span><text:span text:style-name="T46">žalos nedarymo principui formą;</text:span></text:p>
      <text:p text:style-name="P47"><text:span text:style-name="T48">3</text:span><text:span text:style-name="T49">.<text:s/></text:span><text:span text:style-name="T50">Iš<text:s/></text:span><text:span text:style-name="T51">Lietuvos Respublikai iš Prisitaikymo prie „Brexit’o“ rezervo skirtų lėšų finansuojamo<text:s/></text:span><text:span text:style-name="T52">projekto sutarties formą;</text:span></text:p>
      <text:p text:style-name="P53"><text:span text:style-name="T54">4</text:span><text:span text:style-name="T55">.<text:s/></text:span><text:span text:style-name="T56">Paraiškos finansuoti projektą ir<text:s/></text:span>ataskaitos po projekto finansavimo pabaigos<text:s/><text:span text:style-name="T57">rengimo<text:s/></text:span>išimčių<text:s/>aprašą;</text:p>
      <text:p text:style-name="P58">5. Prisitaikymo prie „Brexit’o“ rezervo stebėsenos rodiklių skaičiavimo aprašą;</text:p>
      <text:p text:style-name="P59"><text:span text:style-name="T60">6</text:span><text:span text:style-name="T61">. Paraiškos dėl finansinės išmokos iš Prisitaikymo prie „</text:span><text:span text:style-name="T62">Brexit</text:span><text:span text:style-name="T63">’</text:span><text:span text:style-name="T64">o“ rezervo rengimo ir grąžintinų ir (ar) grąžintų lėšų administravimo<text:s/></text:span><text:span text:style-name="T65">taisykles.</text:span><text:s/></text:p>
      <text:p text:style-name="P66">Papildyta punktu:</text:p>
      <text:p text:style-name="P67"><text:span text:style-name="T68">Nr.<text:s/></text:span><text:a xlink:href="https://www.e-tar.lt/portal/legalAct.html?documentId=c1cb0870545711edbc04912defe897d1" office:target-frame-name="_top" xlink:show="replace"><text:span text:style-name="T69">1K-348</text:span></text:a><text:span text:style-name="T70">, 2022-10-25, paskelbta TAR 2022-10-25, i. k. 2022-21556</text:span></text:p>
      <text:p text:style-name="Normal"/>
      <text:p text:style-name="Normal"/>
      <text:p text:style-name="Normal"/>
      <text:p text:style-name="Normal"/>
      <text:p text:style-name="P71">Finansų ministrė<text:tab/><text:tab/><text:tab/><text:tab/><text:tab/>Gintarė Skaistė</text:p>
      <text:p text:style-name="Normal"/>
      <text:soft-page-break/>
      <text:p text:style-name="P72">PATVIRTINTA</text:p>
      <text:p text:style-name="P80">Lietuvos Respublikos finansų ministro<text:s/></text:p>
      <text:p text:style-name="P81"><text:span text:style-name="T82">2022 m. gegužės </text:span><text:span text:style-name="T83">27</text:span><text:span text:style-name="T84"> d.<text:s/></text:span><text:span text:style-name="T85">įsakymu Nr. 1K-190</text:span></text:p>
      <text:p text:style-name="P86"/>
      <text:p text:style-name="P87"><text:span text:style-name="T88">PARAIŠKOS FINANSUOTI PROJEKTĄ IR<text:s/></text:span><text:span text:style-name="T89">ATASKAITOS PO PROJEKTO FINANSAVIMO PABAIGOS<text:s/></text:span><text:span text:style-name="T90">RENGIMO<text:s/></text:span><text:span text:style-name="T91">IŠIMČIŲ APRAŠAS</text:span></text:p>
      <text:p text:style-name="Normal"/>
      <text:p text:style-name="P92">1.<text:tab/><text:span text:style-name="T93">Paraiška finansuoti projektą rengiama pagal Projektų administravimo ir finansavimo taisyklių</text:span><text:span text:style-name="T94">, patvirtintų Lietuvos Respublikos finansų ministro 2014 m. spalio 8 d. įsakymu Nr. 1K-3</text:span><text:span text:style-name="T95">16 „Dėl Projektų administravimo ir finansavimo taisyklių patvirtinimo“ (toliau – Projektų administravimo ir finansavimo taisyklės),</text:span><text:span text:style-name="T96"><text:s/>3 priede nustatytą formą</text:span><text:s/>(toliau – Paraiškos forma) su šiomis išimtimis:</text:p>
      <text:p text:style-name="P97">1.1.<text:tab/>Nuorodos į Europos Sąjungos struktūrinių fondų lėšas laikomos nuorodomis į<text:s/><text:span text:style-name="T98">Lietuvos Respublikai iš Prisitaikymo prie „Brexit’o“ rezervo skirtas lėšas (toliau –<text:s/></text:span>Rezervo lėšos).</text:p>
      <text:p text:style-name="P99">1.2.<text:tab/>Paraiškos formos 5.1 papunktyje „Projekto poreikis. Pasirinkto sprendimo ir numatomo rezultato aprašymas“ pagrįsdamas projekto poreikį pareiškėjas turi nurodyti ir pagrįsti, kokių neigiamų padarinių pareiškėjo veiklos srityje sukėlė „Brexit’as“<text:span text:style-name="T100"><text:s/>– Jungtinės Karalystės išstojimas iš Europos Sąjungos</text:span><text:s/>– ir kaip projektu bus prisidedama prie „Brexit’o“ neigiamų padarinių šalinimo. Aprašydamas projekto naudą pareiškėjas neturi pagrįsti<text:span text:style-name="T101"><text:s/></text:span><text:span text:style-name="T102">pridėtinės vertės Baltijos jūros regionui (kaip makroregionui).</text:span></text:p>
      <text:p text:style-name="P103">1.3.<text:tab/>Paraiškos formos 6 punkto pastraipoje „Projekto tikslas“ pareiškėjas formuluoja projekto tikslą atsižvelgdamas į tai, kad projektu turi būti prisidedama prie<text:s/><text:span text:style-name="T104">2021 m. spalio 6 d. Europos Parlamento ir Tarybos reglamento (ES) 2021/1755, kuriuo sukuriamas pri</text:span><text:span text:style-name="T105">sitaikymo prie „Brexit’o“ rezervas,<text:s/></text:span>2 straipsnio 1 dalyje nustatytų tikslų įgyvendinimo.</text:p>
      <text:p text:style-name="P106">1.4.<text:tab/>Paraiškos formos 7 punktas „Projekto biudžetas“ pildomas vadovaujantis<text:s/><text:span text:style-name="T107">Lietuvos Respublikai iš<text:s/></text:span><text:span text:style-name="T108">Prisitaikymo prie „Brexit</text:span><text:span text:style-name="T109">’</text:span><text:span text:style-name="T110">o“ rezervo skirtų lėšų administravimo</text:span><text:span text:style-name="T111"><text:s/></text:span>taisyklių, patvirtintų Lietuvos Respublikos Vyriausybės 2022 m. gegužės 18 d. nutarimu Nr. 507 „Dėl<text:s/><text:span text:style-name="T112">Lietuvos Respublikai iš<text:s/></text:span><text:span text:style-name="T113">Prisitaikymo prie „Brexit</text:span><text:span text:style-name="T114">’</text:span><text:span text:style-name="T115">o“ rezervo skirtų lėšų administravimo“,</text:span><text:s/>III skyriaus antrajame skirsnyje nustatytais išlaidų tinkamumo finansuoti reikalavimais. Išlaidų kategorijos „Žemė“, „Nekilnojamasis turtas“ ir „Netiesioginės išlaidos ir kitos išlaidos pagal fiksuotąją projekto išlaidų normą“ nenurodomos.</text:p>
      <text:p text:style-name="P116">1.5.<text:tab/>Paraiškos formos 10 punkte „Informacija apie projekto pajamas“ pareiškėjas pažymi 10.4 papunktį „Netaikoma“.</text:p>
      <text:p text:style-name="P117">1.6.<text:tab/>Paraiškos formos 11 punkto „Projekto tinkamų finansuoti išlaidų finansavimo šaltiniai“ lentelės 3.1 papunktis „Iš jų apskaičiuotos numatomos gauti grynosios pajamos“ nepildomas.</text:p>
      <text:p text:style-name="P118">1.7.<text:tab/>Paraiškos formos 13<text:s/>punkte „Stebėsenos rodikliai“ nurodomi i<text:span text:style-name="T119">š<text:s/></text:span><text:span text:style-name="T120">Lietuvos Respublikai iš Prisitaikymo prie „Brexit’o“ rezervo skirtų lėšų siūlomų<text:s/></text:span><text:span text:style-name="T121">finansuoti</text:span><text:s/>valstybės projektų sąraše projektui nustatyti stebėsenos rodikliai.</text:p>
      <text:p text:style-name="P122">1.8.<text:tab/>Paraiškos formos 14 punkte „Projekto atitiktis horizontaliesiems principams“ pažymėdamas 14.1 papunktį „<text:span text:style-name="T123">Projekto įgyvendinimo metu bus užtikrintas horizontaliųjų principų laikymasis“</text:span><text:s/>arba 14.2.1 papunktį „Darnus vystymasis“ pareiškėjas papildomai pagrindžia, kaip projektu prisidedama prie Reglamento<text:s/>(ES) 2021/1755 2 straipsnio 2 dalyje nustatytų tikslų įgyvendinimo, pateikdamas užpildytą<text:s/><text:span text:style-name="T124">klausimyną dėl projekto atitikties reikšmingos žalos nedarymo principui, kurio forma patvirtinta šiuo įsakymu.</text:span></text:p>
      <text:p text:style-name="P125">1.9.<text:tab/>Paraiškos formos 15 punkto „Informavimas apie<text:s/>projektą“ 15.3, 15.4 ir 15.6 papunkčiai nepildomi.</text:p>
      <text:p text:style-name="P126">1.10.<text:tab/>Paraiškos formos 21 punkto „Pareiškėjo deklaracija“ 13 punktas netaikomas.</text:p>
      <text:p text:style-name="P127">2.<text:tab/>Ataskaita po projekto finansavimo pabaigos rengiama pagal formą, nustatytą Projektų administravimo ir finansavimo taisyklių 8 priede (toliau – Ataskaitos forma), su šiomis išimtimis:</text:p>
      <text:p text:style-name="P128">2.1.<text:tab/>Nuorodos į Europos Sąjungos struktūrinių fondų lėšas laikomos nuorodomis į Rezervo lėšas.</text:p>
      <text:p text:style-name="P129">2.2.<text:tab/>Ataskaitos formos 3 punktas „Informacija apie projekto pajamas“ nepildomas.</text:p>
      <text:p text:style-name="P130">2.3.<text:tab/>Gamybinė veikla laikoma perkelta, kai ji perkelta už Lietuvos Respublikos ribų.</text:p>
      <text:p text:style-name="Normal"/>
      <text:p text:style-name="P131">____________________________</text:p>
      <text:p text:style-name="P132">PATVIRTINTA</text:p>
      <text:p text:style-name="P140">Lietuvos Respublikos finansų ministro</text:p>
      <text:p text:style-name="P141">2022 m. gegužės 27 d.<text:s/>įsakymu Nr. 1K-190</text:p>
      <text:p text:style-name="P142">(Lietuvos Respublikos finansų ministro</text:p>
      <text:p text:style-name="P143">2022 m. spalio 25 d. įsakymo Nr. 1K-348 redakcija)</text:p>
      <text:p text:style-name="P144"/>
      <text:p text:style-name="P145"><text:span text:style-name="T146">PARAIŠKOS DĖL FINANSINĖS IŠMOKOS IŠ PRISITAIKYMO PRIE „BREXIT’O“ REZERVO RENGIMO IR<text:s/></text:span><text:span text:style-name="T147">GRĄŽINTINŲ IR (AR) GRĄŽINTŲ LĖŠŲ ADMINISTRAVI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 Paraiškos dėl finansinės išmokos iš Prisitaikymo prie „</text:span><text:span text:style-name="T158">Brexit</text:span><text:span text:style-name="T159">’</text:span><text:span text:style-name="T160">o“ rezervo rengimo ir grąžintinų ir (ar) grąžintų lėšų administravimo<text:s/></text:span><text:span text:style-name="T161">taisyklėse (toliau – Taisyklės) nustatoma:</text:span></text:p>
      <text:p text:style-name="P162"><text:span text:style-name="T163">1.1</text:span><text:span text:style-name="T164">. iš Lietuvos Respublikai iš Prisita</text:span><text:span text:style-name="T165">ikymo prie „</text:span><text:span text:style-name="T166">Brexit</text:span><text:span text:style-name="T167">’</text:span><text:span text:style-name="T168">o“ rezervo (toliau – Rezervas) skirtų lėšų (toliau – Rezervo lėšos) f</text:span><text:span text:style-name="T169">inansuojamų projektų (toliau – projektas) išlaidų deklaravimo Europos Komisijai tvarka, kurios turi laikytis:</text:span></text:p>
      <text:p text:style-name="P170"><text:span text:style-name="T171">1.1.1</text:span><text:span text:style-name="T172">. įgyvendinančioji institucija, rengdama ir teikdam</text:span><text:span text:style-name="T173">a tvirtinančiajai institucijai išlaidų, padarytų ir pripažintų deklaruotinomis Europos Komisijai nuo išlaidų tinkamumo finansuoti pradžios iki ataskaitinio laikotarpio pabaigos, deklaraciją (toliau – išlaidų deklaracija);</text:span></text:p>
      <text:p text:style-name="P174"><text:span text:style-name="T175">1.1.2</text:span><text:span text:style-name="T176">. vadovaujančioji institu</text:span><text:span text:style-name="T177">cija, rengdama ir teikdama tvirtinančiajai institucijai Lietuvos Respublikai iš Prisitaikymo prie „Brexit’o“ rezervo skirtų lėšų administravimo taisyklėse, patvirtintose Lietuvos Respublikos Vyriausybės 2022 m. gegužės 18 d. nutarimu Nr. 507 „Dėl Lietuvos<text:s/></text:span><text:span text:style-name="T178">Respublikai iš Prisitaikymo prie „Brexit’o“ rezervo skirtų lėšų administravimo“ (toliau – Rezervo administravimo taisyklės), 5.4.10 papunktyje nustatytą informaciją apie atliktas su išlaidomis susijusias procedūras ir patikrinimus ir vadovaujančiosios inst</text:span><text:span text:style-name="T179">itucijos turimą informaciją, susijusią su galimu neteisėtu Rezervo lėšų gavimu ir (ar) panaudojimu;<text:s/></text:span></text:p>
      <text:p text:style-name="P180"><text:span text:style-name="T181">1.2</text:span><text:span text:style-name="T182">. paraiškos dėl finansinės išmokos iš Prisitaikymo prie „Brexit’o“ rezervo<text:s/></text:span><text:span text:style-name="T183">(toliau – paraiška dėl finansinės išmokos)<text:s/></text:span><text:span text:style-name="T184">rengimo tvarka, kurios turi laikytis tvirtinančioji institucija, rengdama ir teikdama Europos Komisijai 2021 m. spalio 6 d. Europos Parlamento ir Tarybos<text:s/></text:span><text:span text:style-name="T185">reglamento (ES) 2021/1755,<text:s/></text:span><text:span text:style-name="T186">kuriuo sukuriamas prisitaikymo prie „Brexit’o“ rezervas,</text:span><text:span text:style-name="T187"><text:s/>II priede nustatyt</text:span><text:span text:style-name="T188">os formos paraišką dėl finansinės išmokos;</text:span></text:p>
      <text:p text:style-name="P189"><text:span text:style-name="T190">1.3</text:span><text:span text:style-name="T191">. </text:span><text:span text:style-name="T192">projektų grąžintinų ir (ar) grąžintų lėšų administravimo tvarka, kurios turi laikytis įgyvendinančioji institucija ir<text:s/></text:span><text:span text:style-name="T193">pagal kompetenciją už iš Rezervo lėšų bendrai finansuojamus ūkio sektorius atsakingos<text:s/></text:span><text:span text:style-name="T194">ministerijos (</text:span><text:span text:style-name="T195">Lietuvos Respublikos finansų ministerija arba Lietuvos Respublikos ekonomikos ir inovacijų ministerija)</text:span><text:span text:style-name="T196"><text:s/>(toliau – ministerija).</text:span></text:p>
      <text:p text:style-name="P197"><text:span text:style-name="T198">2</text:span><text:span text:style-name="T199">. Taisyklėse vartojamos sąvokos suprantamos taip, kaip jos apibrėžtos Rezervo administravimo taisyklėse ir<text:s/></text:span><text:span text:style-name="T200">Finansinės paramos ir bendrojo finansavimo lėšų grąžinimo į Lietuvos Respublikos valstybės biudžetą taisyklėse, patvirtintose Lietuvos Respublikos Vyriausybės 2005 m. gegužės 30 d. nutarimu Nr. 590 „Dėl Finansinės paramos ir bendrojo finansavimo lėšų grąži</text:span><text:span text:style-name="T201">nimo į Lietuvos Respublikos valstybės biudžetą taisyklių patvirtinimo</text:span><text:span text:style-name="T202">“</text:span><text:span text:style-name="T203"><text:s/></text:span><text:span text:style-name="T204">(toliau – Finansinės paramos grąžinimo į valstybės biudžetą taisyklės).</text:span></text:p>
      <text:p text:style-name="P205"><text:span text:style-name="T206">3</text:span><text:span text:style-name="T207">. Kai Taisyklėse teikiamos nuorodos į Finansinės paramos grąžinimo į valstybės biudžetą taisykles, Rezervo administravimo taisyklių 3 punkte nurodytus<text:s/></text:span><text:span text:style-name="T208">ar kitus 2014–2020 metų Europos Sąjungos fondų investicijų veiksmų programos administravimą reglamentuoja</text:span><text:span text:style-name="T209">nčius teisės aktus</text:span><text:span text:style-name="T210">, juose nurodyti<text:s/></text:span><text:span text:style-name="T211">Europos Sąjungos struktūriniai fondai, iš kurių skirtos lėšos bendrai finansuoti projektams, įgyvendinamiems pagal 2014–2020 metų Europos Sąjungos fondų investicijų veiksmų programą,</text:span><text:span text:style-name="T212"><text:s/></text:span><text:span text:style-name="T213">prilyginami Rezervui, Europos Sąjungos</text:span><text:span text:style-name="T214"><text:s/>struktūrinių fondų lėšos – Rezervo lėšoms, tarpinės institucijos – ministerijai ir įgyvendinančiajai institucijai, veiksmų programos prioriteto įgyvendinimo priemonė – Rezervo priemonei, iš Europos Sąjungos struktūrinių fondų lėšų bendrai finansuojamas pr</text:span><text:span text:style-name="T215">ojektas – projektui.</text:span></text:p>
      <text:p text:style-name="P216"/>
      <text:p text:style-name="P217"><text:span text:style-name="T218">II</text:span><text:span text:style-name="T219"><text:s/>SKYRIUS</text:span></text:p>
      <text:p text:style-name="P220"><text:span text:style-name="T221">PARAIŠKOS DĖL FINANSINĖS IŠMOKOS RENGIMAS IR TEIKIMAS EUROPOS KOMISIJAI</text:span></text:p>
      <text:p text:style-name="P222"/>
      <text:p text:style-name="P223"><text:span text:style-name="T224">PIRMASIS</text:span><text:span text:style-name="T225"><text:s/>SKIRSNIS</text:span></text:p>
      <text:p text:style-name="P226"><text:span text:style-name="T227">IŠLAIDŲ DEKLARACIJOS RENGIMAS</text:span></text:p>
      <text:p text:style-name="P228"/>
      <text:p text:style-name="P229"><text:span text:style-name="T230">4</text:span><text:span text:style-name="T231">.<text:s/></text:span><text:span text:style-name="T232">Įgyvendinančioji institucija, siekdama deklaruoti pripažintas deklaruotinomis Europo</text:span><text:span text:style-name="T233">s Komisijai išlaidas,<text:s/></text:span><text:span text:style-name="T234">laikydamasi Rezervo administravimo taisyklių, Taisyklių, 2014–2020 metų Europos Sąjungos struktūrinių fondų posistemio naudojimo taisyklių, patvirtintų Lietuvos Respublikos finansų ministro 2014 m. gruodžio 31 d. įsakymu Nr. 1K-511 „D</text:span><text:span text:style-name="T235">ėl 2014–2020 metų Europos Sąjungos struktūrinių fondų posistemio naudojimo taisyklių patvirtinimo“, taip pat<text:s/></text:span><text:span text:style-name="T236">2014−2020 metų Europos Sąjungos struktūrinių fondų posistemio naudojimo vadovo</text:span><text:span text:style-name="T237">, kuriam pritarė 2014–2020 m. ES struktūrinių fondų administravimo da</text:span><text:span text:style-name="T238">rbo grupė ir kuris skelbiamas interneto svetainėje<text:s/></text:span><text:span text:style-name="T239">esinvesticijos.lt</text:span><text:span text:style-name="T240"><text:s/>(toliau – SFMIS2014 naudotojo vadovas), nuostatų ir naudodamasi 2014–2020 metų Europos Sąjungos struktūrinių fondų posistemiu (toliau – SFMIS2014), rengia išlaidų deklaraciją<text:s/></text:span><text:span text:style-name="T241">pagal Taisyk</text:span><text:span text:style-name="T242">lių 1 priede nustatytą formą</text:span><text:span text:style-name="T243"><text:s/>ir iki 2024 m. kovo 15 d. teikia ją tvirtinančiajai institucijai.</text:span></text:p>
      <text:p text:style-name="P244"><text:span text:style-name="T245">5</text:span><text:span text:style-name="T246">. Pripažintas deklaruotinomis Europos Komisijai išlaidas, p</text:span><text:span text:style-name="T247">rojektų vykdytojų grąžintinas lėšas arba grąžintas lėšas</text:span><text:span text:style-name="T248"><text:s/>įtraukiant į atitinkamo ataskaitinio lai</text:span><text:span text:style-name="T249">kotarpio išlaidų deklaracijas turi būti vadovaujamasi šiomis nuostatomis:</text:span></text:p>
      <text:p text:style-name="P250"><text:span text:style-name="T251">5.1</text:span><text:span text:style-name="T252">. Įtraukiamos pripažintos deklaruotinomis Europos Komisijai išlaidos, kurios buvo patirtos nuo išlaidų tinkamumo finansuoti pradžios iki 2023 m. gruodžio 31 d.</text:span></text:p>
      <text:p text:style-name="P253"><text:span text:style-name="T254">5.2</text:span><text:span text:style-name="T255">. Gali būt</text:span><text:span text:style-name="T256">i įtraukiamos tik išlaidos, nustatytos kaip tinkamos finansuoti pagal Rezervo administravimo taisykles.</text:span></text:p>
      <text:p text:style-name="P257"><text:span text:style-name="T258">5.3</text:span><text:span text:style-name="T259">.<text:s/></text:span><text:span text:style-name="T260">Atsižvelgiant į iki 2024 m. vasario 29 d. nustatytas projektų vykdytojų grąžintinas ir (ar) grąžintas lėšas, turi būti mažinama konkretaus<text:s/></text:span><text:span text:style-name="T261">projekto pripažintų deklaruotinomis Europos Komisijai išlaidų suma – nustatyta grąžintina suma pagal įgyvendinančiosios institucijos sprendimą dėl išmokėtų ir (arba) panaudotų pažeidžiant Europos Sąjungos ir Lietuvos Respublikos teisės aktus ir (ar) kitų p</text:span><text:span text:style-name="T262">agal teisės aktus reikalaujamų grąžinti Rezervo lėšų grąžinimo (toliau – sprendimas dėl lėšų grąžinimo) iš pripažintų deklaruotinomis Europos Komisijai išlaidų išskaičiuojama nelaukiant faktinio lėšų susigrąžinimo iš projekto vykdytojo (jei sprendimas buvo</text:span><text:span text:style-name="T263"><text:s/>apskųstas Rezervo administravimo taisyklių III skyriaus dvidešimt penktajame skirsnyje nustatyta tvarka ir administraciniai ginčai nepasibaigę, pozicija dėl šių grąžintinų lėšų išskaičiavimo iš pripažintų deklaruotinomis Europos Komisijai išlaidų suderina</text:span><text:span text:style-name="T264">ma su vadovaujančiąja institucija) (išskyrus lėšas, grąžinamas neįvykdžius investicijų tęstinumo reikalavimų, kurios išskaičiuojamos, jei yra grąžintos).</text:span></text:p>
      <text:p text:style-name="P265"><text:span text:style-name="T266">6</text:span><text:span text:style-name="T267">. Rengdama išlaidų deklaraciją, įgyvendinančioji institucija turi atsižvelgti į iki 2024 m. vas</text:span><text:span text:style-name="T268">ario 29 d. (prireikus tvirtinančiosios institucijos prašymu iki tvirtinančiosios institucijos<text:s/></text:span><text:span text:style-name="T269">paraiškos dėl finansinės išmokos</text:span><text:span text:style-name="T270"><text:s/>projekto ar patikslinto (jei taikoma)<text:s/></text:span><text:span text:style-name="T271">paraiškos dėl finansinės išmokos<text:s/></text:span><text:span text:style-name="T272">projekto pateikimo audito institucijai dienos) gautus vado</text:span><text:span text:style-name="T273">vaujančiosios, tvirtinančiosios, audito institucijų, Europos Audito Rūmų, Europos Komisijos ir kitų institucijų auditų ir (arba) patikrinimų rezultatus – pateiktus pastebėjimus, rekomendacijas ir kitą informaciją, galinčią turėti įtakos išlaidų tinkamumui<text:s/></text:span><text:span text:style-name="T274">finansuoti ir deklaruoti Europos Komisijai, ir, jei nebuvo atlikti arba buvo atlikti mažesne apimtimi Taisyklių 5.3 papunktyje nustatyti veiksmai, suderinusi su vadovaujančiąja institucija, į rengiamą išlaidų deklaraciją neįtraukia konkrečių pripažintų dek</text:span><text:span text:style-name="T275">laruotinomis Europos Komisijai išlaidų (tam tikriems mokėjimo prašymams (jų dalims) suteikia požymį „Nedeklaruojama“ arba atlieka pripažintų deklaruotinomis Europos Komisijai išlaidų mažinimo veiksmus, SFMIS2014 registruodama institucijos koregavimo veiksm</text:span><text:span text:style-name="T276">ą (toliau – IKV)).</text:span></text:p>
      <text:p text:style-name="P277"><text:span text:style-name="T278">7</text:span><text:span text:style-name="T279">. Įgyvendinančioji<text:s/></text:span><text:span text:style-name="T280">institucija, rengdama išlaidų deklaraciją ir taikydama Taisyklių 5.3 papunkčio ir 6 punkto nuostatas, privalo užtikrinti, kad pripažintos deklaruotinomis Europos Komisijai išlaidos nebūtų mažinamos</text:span><text:span text:style-name="T281"><text:s/></text:span><text:span text:style-name="T282">kelis kartus ta</text:span><text:span text:style-name="T283"><text:s/>pačia nustatyta netinkamų finansuoti išlaidų suma.</text:span></text:p>
      <text:p text:style-name="P284"><text:span text:style-name="T285">ANTRASIS</text:span><text:span text:style-name="T286"><text:s/>SKIRSNIS</text:span></text:p>
      <text:p text:style-name="P287"><text:span text:style-name="T288">PARAIŠKOS DĖL FINANSINĖS IŠMOKOS RENGIMAS IR</text:span></text:p>
      <text:p text:style-name="P289"><text:span text:style-name="T290">TEIKIMAS EUROPOS KOMISIJAI</text:span></text:p>
      <text:p text:style-name="P291"/>
      <text:p text:style-name="P292"><text:span text:style-name="T293">8</text:span><text:span text:style-name="T294">.</text:span><text:span text:style-name="T295"><text:s/>Kai įgyvendinančioji institucija apskaitos sistemoje (SFMIS2014 mokėjimų modulio deklaravimo dalyje)</text:span><text:span text:style-name="T296"><text:s/>pateikia išlaidų deklaraciją, tvirtinančioji institucija, suteikdama būseną „Gauta TvI“, patvirtina išlaidų deklaracijos gavimą.</text:span></text:p>
      <text:p text:style-name="P297"><text:span text:style-name="T298">9</text:span><text:span text:style-name="T299">. Vadovaujančioji institucija rengia ir teikia:</text:span></text:p>
      <text:p text:style-name="P300"><text:span text:style-name="T301">9.1</text:span><text:span text:style-name="T302">. iki 2024 m. balandžio 1 d. per SFMIS2014 tvirtinančiajai institucijai pagal Taisyklių 2 priede nustatytą formą pažymą apie Lietuvos Respublikai iš Prisitaikymo prie „Brexit’o“ rezervo skirtų lėšų<text:s/></text:span><text:span text:style-name="T303">valdymo ir kontrolės sistemos<text:s/></text:span><text:span text:style-name="T304">veikimą, deklaruojamų išlaid</text:span><text:span text:style-name="T305">ų atitiktį Europos Sąjungos ir Lietuvos Respublikos teisės aktų reikalavimams, vadovaujančiosios institucijos atliktas procedūras ir išlaidų deklaracijoje nurodytų išlaidų patikrinimus (toliau – pažyma) (pasikeitus tvirtinančiajai institucijai pateiktoje p</text:span><text:span text:style-name="T306">ažymoje nurodytai informacijai ar gavus papildomos informacijos, iki Taisyklių 12.2 papunktyje nurodyto paraiškos dėl finansinės išmokos pateikimo Europos Komisijai termino vadovaujančioji institucija nedelsdama tvirtinančiajai institucijai teikia pažymą p</text:span><text:span text:style-name="T307">atikslinančią ir (ar) papildančią informaciją);</text:span><text:span text:style-name="T308"><text:s/></text:span></text:p>
      <text:p text:style-name="P309"><text:span text:style-name="T310">9.2</text:span><text:span text:style-name="T311">. iki 2024 m. balandžio 1 d. tvirtinančiajai institucijai Rezervo įgyvendinimo ataskaitą, parengtą pagal Reglamento (ES) 2021/1755 11 straipsnio 2 dalyje nustatytus reikalavimus</text:span><text:span text:style-name="T312">;<text:s/></text:span></text:p>
      <text:p text:style-name="P313"><text:span text:style-name="T314">9.3</text:span><text:span text:style-name="T315">. iki 2024 m.</text:span><text:span text:style-name="T316"><text:s/>balandžio 30 d. audito institucijai ir tvirtinančiajai institucijai<text:s/></text:span><text:span text:style-name="T317">Rezervo lėšų<text:s/></text:span><text:span text:style-name="T318">valdymo pareiškimo pagal Reglamento (ES) 2021/1755 III priede nustatytą formą (toliau – valdymo pareiškimas) projektą (informaciją, susijusią su valdymo pareiškimu, suveda į<text:s/></text:span><text:span text:style-name="T319">Europos Komisijos informacijos ir stebėsenos sistemą (jei informacijos teikimas per tokią sistemą taikomas))</text:span><text:span text:style-name="T320"><text:s/>(prireikus su audito institucija ir tvirtinančiąja institucija suderintais terminais rengiamas ir teikiamas patikslintas valdymo pareiškimo projekt</text:span><text:span text:style-name="T321">as).</text:span></text:p>
      <text:p text:style-name="P322"><text:span text:style-name="T323">10</text:span><text:span text:style-name="T324">.<text:s/></text:span><text:span text:style-name="T325">Atsižvelgdama į įgyvendinančiosios institucijos pagal Taisyklių 4 punktą ir vadovaujančiosios institucijos<text:s/></text:span><text:span text:style-name="T326">pagal Taisyklių 9.1 papunktį pateiktą informaciją</text:span><text:span text:style-name="T327">, SFMIS2014 užregistruotą ir savo turimą informaciją, tvirtinančioji institucija<text:s/></text:span><text:span text:style-name="T328">reng</text:span><text:span text:style-name="T329">ia paraišką dėl finansinės išmokos, įtraukdama į ją apskaitos sistemoje užregistruotas deklaruotinas Europos Komisijai išlaidas (išlaidos laikomos užregistruotomis, kai išlaidų deklaracijai SFMIS2014 suteikiama būsena „Gauta TvI“ ir (arba) kai tvirtinančio</text:span><text:span text:style-name="T330">ji institucija papildo išlaidų deklaraciją grąžintinų lėšų ir IKV įrašais), ir pateikia kitą Reglamento (ES) 2021/1755 11 straipsnio 1 dalyje nustatytą informaciją.</text:span></text:p>
      <text:p text:style-name="P331"><text:span text:style-name="T332">11</text:span><text:span text:style-name="T333">. Tvirtinančioji institucija, atsižvelgdama į SFMIS2014 iki 2024 m. balandžio 15 d. u</text:span><text:span text:style-name="T334">žregistruotą informaciją apie grąžintinas lėšas arba grąžintas lėšas, įtariamus ir (arba) nustatytus ir neištaisytus pažeidimus, savo, vadovaujančiosios, įgyvendinančiosios institucijų atliktų patikrinimų rezultatus, audito institucijos, Europos Audito Rūm</text:span><text:span text:style-name="T335">ų, Europos Komisijos ir kitų institucijų atliktų auditų ir (arba) patikrinimų rezultatus, taip pat atsižvelgdama į iš audito institucijos ir (arba) vadovaujančiosios institucijos gautą informaciją apie (ekstrapoliuotą) finansinę pataisą (kuria siekiama sum</text:span><text:span text:style-name="T336">ažinti likutinį bendrą klaidos dažnį iki 2 procentų), gali į rengiamą paraišką dėl finansinės išmokos neįtraukti įgyvendinančiosios institucijos patvirtintų išlaidų, jeigu negali patvirtinti, kad išlaidos tinkamos deklaruoti Europos Komisijai (nedeklaruoti</text:span><text:span text:style-name="T337"><text:s/>apskaitos sistemoje užregistruotų galimai netinkamų finansuoti išlaidų sumų, tam tikriems mokėjimo prašymams (jų dalims) suteikdama požymį „Nedeklaruojama“, arba atlikti pripažintų deklaruotinomis Europos Komisijai išlaidų mažinimo veiksmus, SFMIS2014 reg</text:span><text:span text:style-name="T338">istruodama IKV).</text:span></text:p>
      <text:p text:style-name="P339"><text:span text:style-name="T340">12</text:span><text:span text:style-name="T341">. Tvirtinančioji institucija teikia:</text:span></text:p>
      <text:p text:style-name="P342"><text:span text:style-name="T343">12.1</text:span><text:span text:style-name="T344">. iki 2024 m. balandžio 30 d. per SFMIS2014 audito institucijai ir vadovaujančiajai institucijai<text:s/></text:span><text:span text:style-name="T345">paraiškos dėl finansinės išmokos projektą<text:s/></text:span><text:span text:style-name="T346">(informaciją, susijusią su paraiška dėl finansinės išmokos, suveda į<text:s/></text:span><text:span text:style-name="T347">Europos Komisijos informacijos ir stebėsenos sistemą (jei informacijos teikimas per tokią sistemą taikomas))</text:span><text:span text:style-name="T348"><text:s/>(prireikus su audito institucija ir vadovaujančiąja institucija suderintais te</text:span><text:span text:style-name="T349">rminais rengiamas ir teikiamas patikslintas paraiškos dėl finansinės išmokos projektas)</text:span><text:span text:style-name="T350">;</text:span><text:span text:style-name="T351"><text:s/></text:span></text:p>
      <text:p text:style-name="P352"><text:span text:style-name="T353">12.2</text:span><text:span text:style-name="T354">.<text:s/></text:span><text:span text:style-name="T355">iki 2024 m. rugsėjo 30 d.<text:s/></text:span><text:span text:style-name="T356">per<text:s/></text:span><text:span text:style-name="T357">Europos Komisijos informacijos ir stebėsenos sistemą (jei informacijos teikimas per tokią sistemą taikomas) Europos Komisijai<text:s/></text:span><text:span text:style-name="T358">paraišką dėl finansinės išmokos</text:span><text:span text:style-name="T359"><text:s/></text:span><text:span text:style-name="T360">(kartu Europos Komisijai teikiami vadovaujančiosios institucijos parengti valdymo pareiškimas ir Rezervo įgyvendinimo ataskaita, audito institucijos parengta nepriklausomos audito įstaigos nuomonė ir galutinių audito ataskai</text:span><text:span text:style-name="T361">tų santrauka).<text:s/></text:span></text:p>
      <text:p text:style-name="P362"><text:span text:style-name="T363">13</text:span><text:span text:style-name="T364">. Tvirtinančioji institucija gali:</text:span></text:p>
      <text:p text:style-name="P365"><text:span text:style-name="T366">13.1</text:span><text:span text:style-name="T367">. paprašyti, kad įgyvendinančioji institucija išlaidų deklaraciją ir (arba) vadovaujančioji institucija pažymą pateiktų tvirtinančiajai institucijai kitais, nei Taisyklių 4 punkte ir 9.1 papu</text:span><text:span text:style-name="T368">nktyje nustatytais, terminais;<text:s/></text:span></text:p>
      <text:p text:style-name="P369"><text:span text:style-name="T370">13.2</text:span><text:span text:style-name="T371">. suderinusi su vadovaujančiąja institucija ir audito institucija, rengti ir teikti paraiškos dėl finansinės išmokos projektus kitu, nei Taisyklių 12.1 papunktyje nurodytu, terminu.</text:span></text:p>
      <text:p text:style-name="P372"><text:span text:style-name="T373">14</text:span><text:span text:style-name="T374">. Tvirtinančioji<text:s/></text:span><text:span text:style-name="T375">institucija, patvirtinusi įgyvendinančiosios institucijos išlaidų deklaraciją ir išsiuntusi paraišką dėl finansinės išmokos Europos Komisijai, SFMIS2014 išlaidų deklaracijai suteikia būseną „Patvirtintas“.</text:span><text:span text:style-name="T376"><text:s/></text:span></text:p>
      <text:p text:style-name="P377"/>
      <text:p text:style-name="P378"><text:span text:style-name="T379">III</text:span><text:span text:style-name="T380"><text:s/>SKYRIUS</text:span></text:p>
      <text:p text:style-name="P381"><text:span text:style-name="T382">PROJEKTŲ GRĄŽINTINŲ IR (AR)<text:s/></text:span><text:span text:style-name="T383">GRĄŽINTŲ REZERVO LĖŠŲ ADMINISTRAVIMAS</text:span></text:p>
      <text:p text:style-name="P384"/>
      <text:p text:style-name="P385"><text:span text:style-name="T386">PIRMASIS</text:span><text:span text:style-name="T387"><text:s/>SKIRSNIS</text:span></text:p>
      <text:p text:style-name="P388"><text:span text:style-name="T389">SPRENDIMO DĖL LĖŠŲ GRĄŽINIMO PRIĖMIMAS</text:span></text:p>
      <text:p text:style-name="P390"/>
      <text:p text:style-name="P391"><text:span text:style-name="T392">15</text:span><text:span text:style-name="T393">. S</text:span><text:span text:style-name="T394">prendimus dėl lėšų grąžinimo priima įgyvendinančioji institucija.</text:span></text:p>
      <text:p text:style-name="P395"><text:span text:style-name="T396">16</text:span><text:span text:style-name="T397">.<text:s/></text:span><text:span text:style-name="T398">Sprendimu dėl lėšų grąžinimo laikoma patvirtinta užpildyta grąžintinų lė</text:span><text:span text:style-name="T399">šų forma (Taisyklių 3 priedas) arba sprendimas dėl pažeidimo (kaip nustatyta Projektų administravimo ir finansavimo taisyklių, patvirtintų Lietuvos Respublikos finansų ministro 2014 m. spalio 8 d. įsakymu Nr. 1K-316 „Dėl Projektų administravimo ir finansav</text:span><text:span text:style-name="T400">imo taisyklių patvirtinimo“, 318 punkte), kai kartu tvirtinama ir užpildyta<text:s/></text:span>grąžintinų lėšų forma<text:span text:style-name="T401">. S</text:span><text:span text:style-name="T402">prendimas dėl lėšų grąžinimo priimamas<text:s/></text:span><text:span text:style-name="T403">ir lėšos turi būti susigrąžinamos<text:s/></text:span><text:span text:style-name="T404">vadovaujantis Finansinės paramos grąžinimo į valstybės biudžetą taisyklėmis,<text:s/></text:span><text:span text:style-name="T405">įgyven</text:span><text:span text:style-name="T406">dinančiąją instituciją laikant administruojančiąja institucija, Taisyklėse nustatyta tvarka</text:span><text:span text:style-name="T407">. Sprendimas dėl lėšų grąžinimo turi atitikti Lietuvos Respublikos viešojo administravimo įstatyme nustatytus administraciniam sprendimui taikomus reikalavimus.</text:span></text:p>
      <text:p text:style-name="P408"><text:span text:style-name="T409">17</text:span><text:span text:style-name="T410">.<text:s/></text:span><text:span text:style-name="T411">Kai projekto išlaidos, kurias pagal projekto sutartį numatyta apmokėti iš projektui skirtų Rezervo lėšų, tampa netinkamos deklaruoti Europos Komisijai, bet pagal projekto sutarties sąlygas turi būti apmokėtos projekto vykdytojui, sprendimas dėl nustaty</text:span><text:span text:style-name="T412">tų nedeklaruotinų Europos Komisijai išlaidų susigrąžinimo priimamas ir netinkamos deklaruoti Europos Komisijai išlaidos apmokamos valstybės biudžeto lėšomis Bendrai finansuojamų projektų netinkamų deklaruoti Europos Komisijai išlaidų apmokėjimo valstybės b</text:span><text:span text:style-name="T413">iudžeto lėšomis tvarkos apraše, patvirtintame Lietuvos Respublikos finansų ministro<text:s/></text:span><text:a xlink:href="https://www.e-tar.lt/portal/lt/legalAct/9252aff0aac211e88f64a5ecc703f89b" office:target-frame-name="_top" xlink:show="replace">2018 m. rugpjūčio 27 d. įsakymu Nr. 1K-294 „Dėl Bendrai finansuojamų projektų netinkamų deklaruoti Europos Komisijai išlaidų apmokėjimo valstybės biudžeto lėšomis tvarkos aprašo patvirtinimo“</text:a>,<text:span text:style-name="T414"> nustatyta tvarka.</text:span></text:p>
      <text:p text:style-name="P415"><text:span text:style-name="T416">18</text:span><text:span text:style-name="T417">. Įgyvendinančioji institucija, nustačiusi netinkamų finansuoti išlaidų ir (ar) kitų reikalaujamų pagal teisės aktus grąži</text:span><text:span text:style-name="T418">nti Rezervo lėšų:</text:span></text:p>
      <text:p text:style-name="P419"><text:span text:style-name="T420">18.1</text:span><text:span text:style-name="T421">. prieš priimdama sprendimą dėl lėšų grąžinimo, per 3 darbo dienas nuo netinkamų finansuoti išlaidų ir (ar) kitų reikalaujamų pagal teisės aktus grąžinti Rezervo lėšų nustatymo dienos informaciją apie jas, laikydamasi SFMIS2014 naud</text:span><text:span text:style-name="T422">otojo vadovo nuostatų, registruoja SFMIS2014, užpildydama<text:s/></text:span>grąžintinų lėšų formą<text:span text:style-name="T423"><text:s/>atskirai pagal kiekvieną grąžintinų lėšų tipą, vadovaudamasi<text:s/></text:span>Grąžintinų lėšų formos<text:span text:style-name="T424"><text:s/>pildymo instrukcija (Taisyklių 4 priedas);<text:s/></text:span></text:p>
      <text:p text:style-name="P425"><text:span text:style-name="T426">18.2</text:span><text:span text:style-name="T427">. priimdama sprendimą dėl lėšų grąžinimo</text:span><text:span text:style-name="T428">, tvirtina užpildytą<text:s/></text:span>grąžintinų lėšų formą<text:span text:style-name="T429"><text:s/>SFMIS2014 (jeigu SFMIS2014 funkcinės galimybės laikinai neužtikrinamos, užpildytą<text:s/></text:span>grąžintinų lėšų formą<text:span text:style-name="T430"><text:s/>tvirtina įgyvendinančiosios institucijos vidaus procedūrų aprašuose nustatyta tvarka). Jeigu nustatytos netin</text:span><text:span text:style-name="T431">kamos finansuoti išlaidos ir (ar) kitos reikalaujamos pagal teisės aktus grąžinti lėšos susijusios su nustatytu pažeidimu, užpildyta<text:s/></text:span>grąžintinų lėšų forma<text:span text:style-name="T432"><text:s/>tvirtinama kartu su sprendimu dėl pažeidimo;</text:span></text:p>
      <text:p text:style-name="P433"><text:span text:style-name="T434">18.3</text:span><text:span text:style-name="T435">. priėmusi sprendimą dėl lėšų grąžinimo, ne vėli</text:span><text:span text:style-name="T436">au kaip per 3 darbo dienas nuo sprendimo įsigaliojimo dienos apie priimtą sprendimą informuoja projekto vykdytoją (per iš Europos Sąjungos struktūrinių fondų lėšų bendrai finansuojamų projektų duomenų mainų svetainę (toliau – DMS)).</text:span></text:p>
      <text:p text:style-name="P437"><text:span text:style-name="T438">19</text:span><text:span text:style-name="T439">. Nustačiusi, k</text:span><text:span text:style-name="T440">ad patvirtintoje užpildytoje<text:s/></text:span>grąžintinų lėšų formoje<text:span text:style-name="T441"><text:s/>nurodytos išlaidos arba jų dalis yra tinkamos finansuoti ir lėšos neturi ir (ar) neturėjo būti grąžinamos ir grąžintinos lėšos dar nedeklaruotos Europos Komisijai ir (ar) nėra grąžintos, įgyvendinančioji</text:span><text:span text:style-name="T442"><text:s/>institucija per 5 darbo dienas nuo fakto nustatymo dienos, laikydamasi SFMIS2014 naudotojo vadovo nuostatų, panaikina ar pakeičia priimtą sprendimą dėl lėšų grąžinimo SFMIS2014 ir ne vėliau kaip per 3 darbo dienas nuo sprendimo dėl lėšų grąžinimo pakeitim</text:span><text:span text:style-name="T443">o dienos (jei projekto vykdytojas jau buvo informuotas apie priimtą sprendimą dėl lėšų grąžinimo) informuoja projekto vykdytoją (teikiamas DMS pranešimas ir sprendimas dėl lėšų grąžinimo).</text:span><text:span text:style-name="T444"><text:s/></text:span><text:span text:style-name="T445">Jeigu grąžintinos lėšos ar jų dalis jau buvo deklaruotos Europos Ko</text:span><text:span text:style-name="T446">misijai ir (ar) grąžintos, įgyvendinančioji institucija per internetinį klaidų priežiūros registrą<text:s/></text:span><text:span text:style-name="T447">Mantis</text:span><text:span text:style-name="T448"><text:s/>kreipiasi į SFMIS2014 pagalbos tarnybą ir tolesnius veiksmus derina su tvirtinančiąja institucija.</text:span></text:p>
      <text:p text:style-name="P449"><text:span text:style-name="T450">20</text:span><text:span text:style-name="T451">.<text:s/></text:span><text:span text:style-name="T452">Projekto vykdytojas, gavęs sprendimą dėl<text:s/></text:span><text:span text:style-name="T453">lėšų grąžinimo, turi teisę likus ne mažiau kaip 20 darbo dienų iki sprendime dėl lėšų grąžinimo nurodyto termino, per kurį lėšos turi būti grąžintos, pabaigos per DMS pateikti įgyvendinančiajai institucijai prašymą atidėti terminą, per kurį lėšos turi būti</text:span><text:span text:style-name="T454"><text:s/>grąžintos, ne ilgesniam nei 12 mėnesių laikotarpiui arba leisti grąžintiną sumą grąžinti dalimis per terminą, ne ilgesnį nei 12 mėnesių nuo sprendimo priėmimo dienos. Prašymas teikiamas, įgyvendinančiosios institucijos nagrinėjamas, sprendimas dėl lėšų gr</text:span><text:span text:style-name="T455">ąžinimo keičiamas ir pagal pakeistą sprendimą dėl lėšų grąžinimo grąžintos lėšos administruojamos vadovaujantis Finansinės paramos grąžinimo į valstybės biudžetą taisyklėse nustatyta tvarka.</text:span></text:p>
      <text:p text:style-name="P456"/>
      <text:p text:style-name="P457"><text:span text:style-name="T458">ANTRASIS</text:span><text:span text:style-name="T459"><text:s/>SKIRSNIS</text:span></text:p>
      <text:p text:style-name="P460"><text:span text:style-name="T461">LĖŠŲ GRĄŽINIMAS <text:s text:c="3"/></text:span></text:p>
      <text:p text:style-name="P462"/>
      <text:p text:style-name="P463"><text:span text:style-name="T464">21</text:span><text:span text:style-name="T465">. Projekto vy</text:span><text:span text:style-name="T466">kdytojas grąžintinas lėšas turi grąžinti ne vėliau kaip iki sprendime dėl lėšų grąžinimo nurodyto termino, kuris yra ne<text:s/></text:span><text:span text:style-name="T467">ilgesnis kaip 90 dienų nuo sprendimo dėl lėšų grąžinimo įsigaliojimo dienos, per kurį lėšos turi būti grąžintos šiame skirsnyje nustatyt</text:span><text:span text:style-name="T468">a tvarka, pabaigos.</text:span></text:p>
      <text:p text:style-name="P469"><text:span text:style-name="T470">22</text:span><text:span text:style-name="T471">. Grąžintinos lėšos gali būti grąžinamos įgyvendinančiajai institucijai išskaičiuojant jas iš sumos, mokėtinos pagal projekto vykdytojo pateiktą ir (arba) kitą (-us) teikiamą (-us) mokėjimo prašymą (-us) arba projekto vykdytojui<text:s/></text:span><text:span text:style-name="T472">pervedant jas į įgyvendinančiosios institucijos sprendime dėl lėšų grąžinimo nurodytą mokėjimo</text:span><text:span text:style-name="T473"> </text:span><text:span text:style-name="T474">sąskaitą. Kai sprendimas dėl lėšų grąžinimo priimamas iki pateikiant ar pateikus galutinį mokėjimo prašymą, įgyvendinančioji institucija privalo užtikrinti, kad<text:s/></text:span><text:span text:style-name="T475">šios grąžintinos lėšos būtų išskaičiuotos iš pagal galutinį mokėjimo prašymą mokėtinos sumos ir su galutiniu mokėjimo prašymu nebūtų apmokėtos projekto išlaidos, jei grąžinta ne visa grąžintinų lėšų suma. Jei pagal galutinį mokėjimo prašymą projekto vykdyt</text:span><text:span text:style-name="T476">ojui mokėtinos sumos nepakanka, likusią grąžintinų lėšų sumą projekto vykdytojas turi pervesti į sprendime dėl lėšų grąžinimo nurodytą (-as) mokėjimo sąskaitą (-as).</text:span></text:p>
      <text:p text:style-name="P477"><text:span text:style-name="T478">23</text:span><text:span text:style-name="T479">.<text:s/></text:span><text:span text:style-name="T480">Kai lėšos susigrąžinamos grąžintinų lėšų sumą išskaičiuojant iš sumos, mokėtinos p</text:span><text:span text:style-name="T481">agal projekto vykdytojo pateiktą ir (ar) kitą (-us) teikiamą (-us) mokėjimo prašymą (-us), įgyvendinančioji institucija, patvirtinusi mokėjimo prašymą ir rengdama paraišką asignavimų valdytojui, pagal grąžintinų lėšų susidarymo eiliškumą įvertina nustatyta</text:span><text:span text:style-name="T482">s grąžintinas lėšas asignavimų valdytojui teikiamoje paraiškoje.</text:span></text:p>
      <text:p text:style-name="P483"><text:span text:style-name="T484">24</text:span><text:span text:style-name="T485">.<text:s/></text:span><text:span text:style-name="T486">Kai projekto vykdytojas grąžina lėšas į sprendime dėl lėšų grąžinimo nurodytą mokėjimo sąskaitą, ministerija ne vėliau kaip per 3 darbo dienas nuo lėšų grąžinimo dienos, laikydamasi S</text:span><text:span text:style-name="T487">FMIS2014 naudotojo vadovo nuostatų, registruoja SFMIS2014 informaciją apie projekto vykdytojo grąžintas lėšas ir ne vėliau kaip per 5 darbo dienas projekto vykdytojo grąžintas lėšas perveda į Lietuvos Respublikos valstybės iždo sąskaitą, iš kurios šios lėš</text:span><text:span text:style-name="T488">os buvo išmokėtos (ne vėliau kaip per 3 darbo dienas nuo projekto vykdytojo grąžintų lėšų pervedimo į valstybės iždo sąskaitą dienos registruoja šią informaciją SFMIS2014).</text:span></text:p>
      <text:p text:style-name="P489"><text:span text:style-name="T490">25</text:span><text:span text:style-name="T491">. Įgyvendinančioji institucija turi užtikrinti, kad projekto vykdytojui nebūt</text:span><text:span text:style-name="T492">ų išmokamos projektui skiriamos Rezervo lėšos, iki visos grąžintinos lėšos bus grąžintos, išskyrus atvejus, kai yra priimtas sprendimas atidėti grąžintinų lėšų grąžinimo terminą, kol sprendime atidėti grąžintinų lėšų grąžinimo terminą nurodytas terminas da</text:span><text:span text:style-name="T493">r nėra pasibaigęs, ir kai grąžintinos lėšos turi būti grąžintos tik lėšų pervedimo būdu.</text:span></text:p>
      <text:p text:style-name="P494"><text:span text:style-name="T495">26</text:span><text:span text:style-name="T496">. Grąžintinos lėšos tampa grąžintomis, kai pagal sprendimą dėl lėšų grąžinimo jos išskaičiuojamos iš pagal projekto vykdytojo pateiktą (-us) mokėjimo prašymą (-u</text:span><text:span text:style-name="T497">s) mokėtinos sumos arba visiškai pervedamos į įgyvendinančiosios institucijos sprendime dėl lėšų grąžinimo nurodytą mokėjimo sąskaitą.</text:span></text:p>
      <text:p text:style-name="P498"><text:span text:style-name="T499">27</text:span><text:span text:style-name="T500">. Jei projekto vykdytojas nevykdo sprendimo dėl lėšų grąžinimo ir per nustatytą terminą negrąžina visų arba dalies<text:s/></text:span><text:span text:style-name="T501">grąžintinų lėšų, dėl skolos susigrąžinimo atliekami Finansinės paramos grąžinimo į valstybės biudžetą taisyklėse nustatyti veiksmai.</text:span></text:p>
      <text:p text:style-name="P502"/>
      <text:p text:style-name="P503"><text:span text:style-name="T504">TREČIASIS</text:span><text:span text:style-name="T505"><text:s/>SKIRSNIS</text:span></text:p>
      <text:p text:style-name="P506"><text:span text:style-name="T507">INFORMACIJOS APIE GRĄŽINTINAS IR (AR) GRĄŽINTAS LĖŠAS TEIKIMAS</text:span></text:p>
      <text:p text:style-name="P508"/>
      <text:p text:style-name="P509"><text:span text:style-name="T510">28</text:span><text:span text:style-name="T511">. </text:span><text:span text:style-name="T512">Visus su grąžintinomis ir</text:span><text:span text:style-name="T513"><text:s/>(ar) grąžintomis lėšomis susijusius duomenis pagal<text:s/></text:span><text:span text:style-name="T514">Rezervo administravimo taisyklėse nustatytas funkcijas SFMIS2014 registruoja įgyvendinančioji institucija ir (ar) ministerija.</text:span></text:p>
      <text:p text:style-name="P515"><text:span text:style-name="T516">29</text:span><text:span text:style-name="T517">. Įgyvendinančioji institucija ir (ar) ministerija<text:s/></text:span><text:span text:style-name="T518">SFMIS2014 Taisyklių<text:s/></text:span><text:span text:style-name="T519">30 punkte nurodytais terminais tvirtinančiajai institucijai pateikia informaciją, kuria patvirtinama, kad:</text:span></text:p>
      <text:p text:style-name="P520"><text:span text:style-name="T521">29.1</text:span><text:span text:style-name="T522">. visa Taisyklių 28 punkte nustatyta informacija apie grąžintinas ir (ar) grąžintas lėšas užregistruota SFMIS2014;</text:span></text:p>
      <text:p text:style-name="P523"><text:span text:style-name="T524">29.2</text:span><text:span text:style-name="T525">. į SFMIS2014 įkelti</text:span><text:span text:style-name="T526"><text:s/>visi Taisyklių 29.1 papunktyje nurodytą informaciją ir (arba) duomenis patvirtinantys dokumentai;</text:span></text:p>
      <text:p text:style-name="P527"><text:span text:style-name="T528">29.3</text:span><text:span text:style-name="T529">. </text:span><text:span text:style-name="T530">pagal visas ministerijos arba įgyvendinančiosios institucijos administruojamas Rezervo priemones nuo iš Rezervo lėšų finansuojamų išlaidų tinkamumo</text:span><text:span text:style-name="T531"><text:s/>finansuoti laikotarpio pradžios iki konkretaus ataskaitinio laikotarpio, už kurį teikiama informacija, pabaigos grąžintinų ir grąžintų lėšų nebuvo.</text:span></text:p>
      <text:p text:style-name="P532"><text:span text:style-name="T533">30</text:span><text:span text:style-name="T534">. Taisyklių 29 punkte nurodyta informacija tvirtinančiajai institucijai pateikiama:</text:span></text:p>
      <text:p text:style-name="P535"><text:span text:style-name="T536">30.1</text:span><text:span text:style-name="T537">.<text:s/></text:span><text:span text:style-name="T538">iki 2023 m. gegužės 15 d. – už ataskaitinį laikotarpį nuo<text:s/></text:span><text:span text:style-name="T539">išlaidų tinkamumo finansuoti pradžios iki 2023 m. balandžio 30 d.;</text:span></text:p>
      <text:p text:style-name="P540"><text:span text:style-name="T541">30.2</text:span><text:span text:style-name="T542">.<text:s/></text:span><text:span text:style-name="T543">iki 2024 m. kovo 15 d. – už ataskaitinį laikotarpį nuo<text:s/></text:span><text:span text:style-name="T544">išlaidų tinkamumo finansuoti pradžios iki 2024 m. vasario 29 d.</text:span></text:p>
      <text:p text:style-name="P545"/>
      <text:p text:style-name="P546"><text:span text:style-name="T547">IV</text:span><text:span text:style-name="T548"><text:s/>SKYRIUS</text:span></text:p>
      <text:p text:style-name="P549"><text:span text:style-name="T550">BAIGIAMOSIOS NUOSTATOS</text:span></text:p>
      <text:p text:style-name="P551"/>
      <text:p text:style-name="P552"><text:span text:style-name="T553">31</text:span><text:span text:style-name="T554">.<text:s/></text:span><text:span text:style-name="T555">Kai Taisyklėse nustatyti veiksmai turi būti atliekami naudojant SFMIS2014 ar DMS, bet SFMIS2014 ar DMS funkcinės galimybės nepakankamos ar laikinai neužtikrinamos,<text:s/></text:span><text:span text:style-name="T556">ir (arba) sutrinka<text:s/></text:span><text:span text:style-name="T557">Europos Komisijos inf</text:span><text:span text:style-name="T558">ormacijos ir stebėsenos sistemos</text:span><text:span text:style-name="T559"><text:s/>veikimas arba<text:s/></text:span><text:span text:style-name="T560">jeigu informacijos teikimas per tokią sistemą netaikomas</text:span><text:span text:style-name="T561">,<text:s/></text:span><text:span text:style-name="T562">įgyvendinančioji institucija, ministerija, vadovaujančioji institucija ar tvirtinančioji institucija atitinkamus veiksmus gali atlikti kaupdamos duomen</text:span><text:span text:style-name="T563">is ir (ar) teikdamos<text:s/></text:span><text:span text:style-name="T564">Taisyklių 4 punkte, 9.1, 9.3 papunkčiuose, 12 punkte, 18.3 papunktyje, 19 ir 29 punktuose nurodytą informaciją<text:s/></text:span><text:span text:style-name="T565">popierine forma.<text:s/></text:span><text:span text:style-name="T566">Išnykus nenugalimos jėgos arba kitoms aplinkybėms, visa reikalinga informacija nedelsiant užregistruojama a</text:span><text:span text:style-name="T567">r suvedama SFMIS2014, DMS ir (ar) Europos Komisijos informacijos ir stebėsenos sistemoje (jei informacijos teikimas per tokią sistemą taikomas).</text:span></text:p>
      <text:p text:style-name="P568"><text:span text:style-name="T569">32</text:span><text:span text:style-name="T570">. Įgyvendinančioji institucija ir ministerija pagal Reglamento (ES) 2021/1755 14 straipsnio 3 dalies g pu</text:span><text:span text:style-name="T571">nktą privalo užtikrinti, kad visi tvirtinamieji dokumentai, susiję su</text:span><text:span text:style-name="T572"><text:s/>Rezervo grąžintinomis ir (ar) grąžintomis lėšomis, būtų saugomi 5 metus nuo paraiškos dėl finansinės išmokos pateikimo termino Rezervo administravimo taisyklių III skyriaus dvidešimt šeš</text:span><text:span text:style-name="T573">tajame skirsnyje nu</text:span><text:span text:style-name="T574">statyta tvarka.</text:span></text:p>
      <text:p text:style-name="P575"/>
      <text:p text:style-name="P576"><text:span text:style-name="T577">________________________________</text:span></text:p>
      <text:p text:style-name="P578">Papildyta priedu:</text:p>
      <text:p text:style-name="P579"><text:span text:style-name="T580">Nr.<text:s/></text:span><text:a xlink:href="https://www.e-tar.lt/portal/legalAct.html?documentId=c1cb0870545711edbc04912defe897d1" office:target-frame-name="_top" xlink:show="replace"><text:span text:style-name="T581">1K-348</text:span></text:a><text:span text:style-name="T582">, 2022-10-25, paskelbta TAR 2022-10-25, i. k. 2022-2155</text:span><text:span text:style-name="T583">6</text:span></text:p>
      <text:p text:style-name="Normal"/>
      <text:p text:style-name="Normal"/>
      <text:p text:style-name="Normal"/>
      <text:p text:style-name="Normal"/>
      <text:p text:style-name="P584">Priedų pakeitimai:</text:p>
      <text:p text:style-name="Normal"/>
      <text:p text:style-name="P585">Rodiklių aprašas</text:p>
      <text:p text:style-name="P586">Priedo pakeitimai:</text:p>
      <text:p text:style-name="P587"><text:span text:style-name="T588">Nr.<text:s/></text:span><text:a xlink:href="https://www.e-tar.lt/portal/legalAct.html?documentId=c76c52e0e65011ecb369fde863feb27d" office:target-frame-name="_top" xlink:show="replace"><text:span text:style-name="T589">1K-202</text:span></text:a><text:span text:style-name="T590">, 2022-06-07, paskelbta TAR 2022-06-07, i. k. 2022-12290</text:span></text:p>
      <text:p text:style-name="P591"><text:span text:style-name="T592">Nr.<text:s/></text:span><text:a xlink:href="https://www.e-tar.lt/portal/legalAct.html?documentId=ba9ffea07e3811eea5a28c81c82193a8" office:target-frame-name="_top" xlink:show="replace"><text:span text:style-name="T593">1K-373</text:span></text:a><text:span text:style-name="T594">, 2023-11-08, paskelbta TAR 2023-11-08, i. k. 2023-21719</text:span></text:p>
      <text:p text:style-name="P595"><text:span text:style-name="T596">Nr.<text:s/></text:span><text:a xlink:href="https://www.e-tar.lt/portal/legalAct.html?documentId=dd7f0690edbf11ee9f5b8ffa077f9188" office:target-frame-name="_top" xlink:show="replace"><text:span text:style-name="T597">1K-125</text:span></text:a><text:span text:style-name="T598">, 2024-03-29, paskelbta TAR 2024-03-29, i. k. 2024-05885</text:span></text:p>
      <text:p text:style-name="Normal"/>
      <text:p text:style-name="P599">Išlaidų deklaracijos forma 6-1</text:p>
      <text:p text:style-name="P600">Papildyta priedu:</text:p>
      <text:p text:style-name="P601"><text:span text:style-name="T602">Nr.<text:s/></text:span><text:a xlink:href="https://www.e-tar.lt/portal/legalAct.html?documentId=c1cb0870545711edbc04912defe897d1" office:target-frame-name="_top" xlink:show="replace"><text:span text:style-name="T603">1K-348</text:span></text:a><text:span text:style-name="T604">, 2022-10-25, paskelbta TAR 20</text:span><text:span text:style-name="T605">22-10-25, i. k. 2022-21556</text:span></text:p>
      <text:p text:style-name="Normal"/>
      <text:p text:style-name="P606">Išlaidų deklaracijos priedo forma 6-1-1</text:p>
      <text:p text:style-name="P607">Papildyta priedu:</text:p>
      <text:p text:style-name="P608"><text:span text:style-name="T609">Nr.<text:s/></text:span><text:a xlink:href="https://www.e-tar.lt/portal/legalAct.html?documentId=c1cb0870545711edbc04912defe897d1" office:target-frame-name="_top" xlink:show="replace"><text:span text:style-name="T610">1K-348</text:span></text:a><text:span text:style-name="T611">, 2022-10-25, paskelbta TAR 2022-10-25, i. k. 2022-21556</text:span></text:p>
      <text:p text:style-name="Normal"/>
      <text:p text:style-name="P612">Atstov_institucijos pažyma 6-2</text:p>
      <text:p text:style-name="P613">Papildyta priedu:</text:p>
      <text:p text:style-name="P614"><text:span text:style-name="T615">Nr.<text:s/></text:span><text:a xlink:href="https://www.e-tar.lt/portal/legalAct.html?documentId=c1cb0870545711edbc04912defe897d1" office:target-frame-name="_top" xlink:show="replace"><text:span text:style-name="T616">1K-348</text:span></text:a><text:span text:style-name="T617">, 2022-10-25, paskelbta TAR 2022-10-25, i. k. 2022-21556</text:span></text:p>
      <text:p text:style-name="Normal"/>
      <text:p text:style-name="P618">Grąžintinų lėšų forma 6-3</text:p>
      <text:p text:style-name="P619">Papildyta priedu:</text:p>
      <text:p text:style-name="P620"><text:span text:style-name="T621">Nr.<text:s/></text:span><text:a xlink:href="https://www.e-tar.lt/portal/legalAct.html?documentId=c1cb0870545711edbc04912defe897d1" office:target-frame-name="_top" xlink:show="replace"><text:span text:style-name="T622">1K-348</text:span></text:a><text:span text:style-name="T623">, 2022-10-25, paskelbta TAR 2022-10-25, i. k. 2022-21556</text:span></text:p>
      <text:p text:style-name="Normal"/>
      <text:p text:style-name="P624">Grąžintinų lėšų formos pildymo instrukcija 6-4</text:p>
      <text:p text:style-name="P625">Papildyta priedu:</text:p>
      <text:p text:style-name="P626"><text:span text:style-name="T627">Nr.<text:s/></text:span><text:a xlink:href="https://www.e-tar.lt/portal/legalAct.html?documentId=c1cb0870545711edbc04912defe897d1" office:target-frame-name="_top" xlink:show="replace"><text:span text:style-name="T628">1K-348</text:span></text:a><text:span text:style-name="T629">, 2022-10-25, paskelbta TAR 2022-10-25, i. k. 2022-21556</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finansų ministerija, Įsakymas</text:span></text:p>
      <text:p text:style-name="P639"><text:span text:style-name="T640">Nr.<text:s/></text:span><text:a xlink:href="https://www.e-tar.lt/portal/legalAct.html?documentId=c76c52e0e65011ecb369fde863feb27d" office:target-frame-name="_top" xlink:show="replace"><text:span text:style-name="T641">1K-202</text:span></text:a><text:span text:style-name="T642">, 2022-06-07, paskelbta TAR 2022-06-07, i. k. 2022-12290</text:span></text:p>
      <text:p text:style-name="P643"><text:span text:style-name="T644">Dėl finansų ministro 2022 m. gegužės 27 d. įsakymo Nr. 1K-190 „Dėl Lietuvos Respublikai iš Prisitaikymo prie „Brexit’o</text:span><text:span text:style-name="T645">“ rezervo skirtų lėšų administravimo taisyklių įgyvendinimo“ pakeitimo</text:span></text:p>
      <text:p text:style-name="P646"/>
      <text:p text:style-name="P647"><text:span text:style-name="T648">2.</text:span></text:p>
      <text:p text:style-name="P649"><text:span text:style-name="T650">Lietuvos Respublikos finansų ministerija, Įsakymas</text:span></text:p>
      <text:p text:style-name="P651"><text:span text:style-name="T652">Nr.<text:s/></text:span><text:a xlink:href="https://www.e-tar.lt/portal/legalAct.html?documentId=c1cb0870545711edbc04912defe897d1" office:target-frame-name="_top" xlink:show="replace"><text:span text:style-name="T653">1K-348</text:span></text:a><text:span text:style-name="T654">, 2022-10-25,<text:s/></text:span><text:span text:style-name="T655">paskelbta TAR 2022-10-25, i. k. 2022-21556</text:span></text:p>
      <text:p text:style-name="P656"><text:span text:style-name="T657">Dėl finansų ministro 2022 m. gegužės 27 d. įsakymo Nr. 1K-190 „Dėl Lietuvos Respublikai iš Prisitaikymo prie „Brexit’o“ rezervo skirtų lėšų administravimo taisyklių įgyvendinimo“ pakeitimo</text:span></text:p>
      <text:p text:style-name="P658"/>
      <text:p text:style-name="P659"><text:span text:style-name="T660">3.</text:span></text:p>
      <text:p text:style-name="P661"><text:span text:style-name="T662">Lietuvos Respublikos</text:span><text:span text:style-name="T663"><text:s/>finansų ministerija, Įsakymas</text:span></text:p>
      <text:p text:style-name="P664"><text:span text:style-name="T665">Nr.<text:s/></text:span><text:a xlink:href="https://www.e-tar.lt/portal/legalAct.html?documentId=ba9ffea07e3811eea5a28c81c82193a8" office:target-frame-name="_top" xlink:show="replace"><text:span text:style-name="T666">1K-373</text:span></text:a><text:span text:style-name="T667">, 2023-11-08, paskelbta TAR 2023-11-08, i. k. 2023-21719</text:span></text:p>
      <text:p text:style-name="P668"><text:span text:style-name="T669">Dėl finansų ministro 2022 m. gegužės 27 d. įsakymo Nr. 1K-19</text:span><text:span text:style-name="T670">0 „Dėl Lietuvos Respublikai iš prisitaikymo prie „Brexit’o“ rezervo skirtų lėšų administravimo taisyklių įgyvendinimo“ pakeitimo</text:span></text:p>
      <text:p text:style-name="P671"/>
      <text:p text:style-name="P672"><text:span text:style-name="T673">4.</text:span></text:p>
      <text:p text:style-name="P674"><text:span text:style-name="T675">Lietuvos Respublikos finansų ministerija, Įsakymas</text:span></text:p>
      <text:p text:style-name="P676"><text:span text:style-name="T677">Nr.<text:s/></text:span><text:a xlink:href="https://www.e-tar.lt/portal/legalAct.html?documentId=dd7f0690edbf11ee9f5b8ffa077f9188" office:target-frame-name="_top" xlink:show="replace"><text:span text:style-name="T678">1K-125</text:span></text:a><text:span text:style-name="T679">, 2024-03-29, paskelbta TAR 2024-03-29, i. k. 2024-05885</text:span></text:p>
      <text:p text:style-name="P680"><text:span text:style-name="T681">Dėl finansų ministro 2022 m. gegužės 27 d. įsakymo Nr. 1K-190 „Dėl Lietuvos Respublikai iš prisitaikymo prie „Brexit’o“ rezervo skirtų lėšų administravimo taisykli</text:span><text:span text:style-name="T682">ų įgyvend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fo:text-align="end" fo:margin-right="0.1576in"/>
      <style:text-properties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left" style:position="1.3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fo:text-align="end" fo:margin-right="0.1576in"/>
      <style:text-properties style:language-asian="lt" style:country-asian="LT"/>
    </style:style>
    <style:style style:name="P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 style:parent-style-name="Normal" style:family="paragraph">
      <style:paragraph-properties>
        <style:tab-stops>
          <style:tab-stop style:type="left" style:position="1.35in"/>
        </style:tab-stops>
      </style:paragraph-properties>
      <style:text-properties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7</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7</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tinėnienė</meta:initial-creator>
    <dc:creator>adlibuser</dc:creator>
    <meta:creation-date>2024-04-03T07:20:00Z</meta:creation-date>
    <dc:date>2024-04-03T07:20:00Z</dc:date>
    <meta:template xlink:href="Normal.dotm" xlink:type="simple"/>
    <meta:editing-cycles>2</meta:editing-cycles>
    <meta:editing-duration>PT0S</meta:editing-duration>
    <meta:document-statistic meta:page-count="3" meta:paragraph-count="454" meta:word-count="4473" meta:character-count="33187" meta:row-count="972" meta:non-whitespace-character-count="29168"/>
  </office:meta>
</office:document-meta>
</file>