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fo:text-indent="0.043in"/>
      <style:text-properties style:font-size-complex="12pt" fo:language="en" fo:country="US" style:language-asian="lt" style:country-asian="LT"/>
    </style:style>
    <style:style style:name="P33" style:parent-style-name="Normal" style:family="paragraph">
      <style:paragraph-properties fo:text-align="center" fo:text-indent="0.043in"/>
      <style:text-properties style:font-size-complex="12pt" fo:language="en" fo:country="U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3.6423in" style:page-number="1">
        <style:tab-stops>
          <style:tab-stop style:type="left" style:position="3.5437in"/>
        </style:tab-stops>
      </style:paragraph-properties>
      <style:text-properties style:font-size-complex="12pt"/>
    </style:style>
    <style:style style:name="P57" style:parent-style-name="Normal" style:family="paragraph">
      <style:paragraph-properties fo:text-indent="3.6423in"/>
      <style:text-properties style:font-size-complex="12pt"/>
    </style:style>
    <style:style style:name="P58" style:parent-style-name="Normal" style:family="paragraph">
      <style:paragraph-properties fo:text-indent="3.6423in"/>
      <style:text-properties style:font-size-complex="12pt"/>
    </style:style>
    <style:style style:name="P59" style:parent-style-name="Normal" style:family="paragraph">
      <style:paragraph-properties fo:text-indent="3.6423in"/>
      <style:text-properties style:font-size-complex="12pt"/>
    </style:style>
    <style:style style:name="P60" style:parent-style-name="Normal" style:family="paragraph">
      <style:paragraph-properties fo:text-indent="3.6423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indent="3.6423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fo:color="#000000"/>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22-03-25 iki 2023-11-14</text:span></text:p>
      <text:p text:style-name="P10"/>
      <text:p text:style-name="P11"><text:span text:style-name="T12">Nutarimas paskelbtas: TAR 2015-02-26, i. k. 2015-03006</text:span></text:p>
      <text:p text:style-name="P13"/>
      <text:p text:style-name="P14">Nauja redakcija nuo 2022-03-25:</text:p>
      <text:p text:style-name="Normal"><text:span text:style-name="T15">Nr.<text:s/></text:span><text:a xlink:href="https://www.e-tar.lt/portal/legalAct.html?documentId=90423c00ab6111ec8d9390588bf2de65" office:target-frame-name="_top" xlink:show="replace"><text:span text:style-name="T16">253</text:span></text:a><text:span text:style-name="T17">, 2022-03-23, paskelbta TAR 2022-03-24, i. k. 2022-05704</text:span></text:p>
      <text:p text:style-name="P18"/>
      <text:p text:style-name="P19"><text:span text:style-name="T20">LIETUVOS RESPUBLIKOS VYRIAUSYBĖ</text:span></text:p>
      <text:p text:style-name="P21"/>
      <text:p text:style-name="P22"><text:span text:style-name="T23">NUTARIMAS</text:span></text:p>
      <text:p text:style-name="P24"><text:span text:style-name="T25">DĖL NACIONALINIO AKREDITACIJOS BIURO TEIKIAMŲ ATITIKTIES</text:span><text:span text:style-name="T26"><text:s/>VERTINIMO ĮSTAIGŲ ATITIKTIES VERTINIMO IR AKREDITAVIMO PASLAUGŲ ĮKAINIŲ NUSTATYMO TVARKOS APRAŠO PATVIRTINIMO</text:span></text:p>
      <text:p text:style-name="P27"/>
      <text:p text:style-name="P28"><text:span text:style-name="T29">2015 m. vasario 25 d.</text:span><text:span text:style-name="T30"><text:s/>Nr.<text:s/></text:span><text:span text:style-name="T31">195</text:span></text:p>
      <text:p text:style-name="P32">Vilnius</text:p>
      <text:p text:style-name="P33"/>
      <text:p text:style-name="P34"><text:span text:style-name="T35">Vadovaudamasi Lietuvos Respublikos atitikties vertinimo įstatymo 15 straipsnio 1 dalimi, Lietuvos Respubl</text:span><text:span text:style-name="T36">ikos Vyriausybė <text:s/>n u t a r i a:</text:span></text:p>
      <text:p text:style-name="P37"><text:span text:style-name="T38">Patvirtinti Nacionalinio akreditacijos biuro teikiamų atitikties vertinimo įstaigų atitikties vertinimo ir akreditavimo paslaugų įkainių nustatymo tvarkos aprašą (pridedama).</text:span></text:p>
      <text:p text:style-name="P39"/>
      <text:p text:style-name="P40"/>
      <text:p text:style-name="P41"/>
      <text:p text:style-name="P42">Ministras Pirmininkas<text:tab/>Algirdas Butkevičius</text:p>
      <text:p text:style-name="P43"/>
      <text:p text:style-name="P44"/>
      <text:p text:style-name="P45"/>
      <text:p text:style-name="P46"><text:span text:style-name="T47">Ūkio ministras</text:span><text:span text:style-name="T48"><text:tab/>Evaldas Gustas</text:span></text:p>
      <text:p text:style-name="Normal"/>
      <text:soft-page-break/>
      <text:p text:style-name="P49">PATVIRTINTA</text:p>
      <text:p text:style-name="P57">Lietuvos Respublikos Vyriausybės</text:p>
      <text:p text:style-name="P58">2015 m. vasario 25 d. nutarimu Nr. 195</text:p>
      <text:p text:style-name="P59">(Lietuvos Respublikos Vyriausybės<text:s/></text:p>
      <text:p text:style-name="P60"><text:span text:style-name="T61">2022 m. kovo 23 d.<text:s/></text:span><text:span text:style-name="T62">nutarimo<text:s/></text:span><text:span text:style-name="T63">Nr. 253</text:span></text:p>
      <text:p text:style-name="P64">redakcija)<text:s/></text:p>
      <text:p text:style-name="P65"/>
      <text:p text:style-name="P66"><text:span text:style-name="T67">NACIONALINIO AKREDITACIJOS BIURO TEIKIAMŲ ATITIKTIES VERTINIMO ĮSTAIGŲ ATITIKTIES VERTINIMO IR AKREDITAVIMO PASLAUGŲ ĮKAINIŲ NUSTATYMO TVARKOS APRAŠAS</text:span></text:p>
      <text:p text:style-name="P68"/>
      <text:p text:style-name="P69"/>
      <text:p text:style-name="P70"><text:span text:style-name="T71">1</text:span><text:span text:style-name="T72">. Nacionalinio akreditacijos biuro teikiamų atitikties vertinimo įstaigų atitikties vertinimo ir a</text:span><text:span text:style-name="T73">kreditavimo paslaugų įkainių nustatymo tvarkos aprašas (toliau – Aprašas) nustato Nacionalinio akreditacijos biuro (toliau – Biuras) teikiamų bandymų ir kalibravimo laboratorijų, medicinos laboratorijų, sertifikavimo ir kontrolės įstaigų, aplinkosaugos vad</text:span><text:span text:style-name="T74">ybos ir audito sistemos (EMAS) vertintojų ir kitų atitikties vertinimo įstaigų (toliau – atitikties vertinimo įstaigos) atitikties vertinimo ir akreditavimo paslaugų įkainių nustatymo tvarką.</text:span></text:p>
      <text:p text:style-name="P75"><text:span text:style-name="T76">2</text:span><text:span text:style-name="T77">. Biuro teikiamų atitikties vertinimo įstaigų atitikties ve</text:span><text:span text:style-name="T78">rtinimo ir akreditavimo paslaugų įkainis (P</text:span><text:span text:style-name="T79">į</text:span><text:span text:style-name="T80">) priklauso nuo:</text:span></text:p>
      <text:p text:style-name="P81"><text:span text:style-name="T82">2.1</text:span><text:span text:style-name="T83">. atitikties vertinimo įstaigos atitikties vertinimą atliekančio išorės eksperto, kurio paslaugos perkamos Lietuvos Respublikos viešųjų pirkimų įstatymo nustatyta tvarka (toliau – ekspertas)</text:span><text:span text:style-name="T84">, valandinio įkainio (E</text:span><text:span text:style-name="T85">k</text:span><text:span text:style-name="T86">);<text:s/></text:span></text:p>
      <text:p text:style-name="P87"><text:span text:style-name="T88">2.2</text:span><text:span text:style-name="T89">. pridėtinių išlaidų, reikalingų<text:s/></text:span><text:span text:style-name="T90">Biuro bendrųjų ryšių paslaugų, kanceliarinių prekių ir norminių dokumentų įsigijimo, akreditacijos dokumentų kopijavimo ir archyvavimo bei informacinių sistemų eksploatavimo reikmėms, vala</text:span><text:span text:style-name="T91">ndinio įkainio (PR);</text:span></text:p>
      <text:p text:style-name="P92"><text:span text:style-name="T93">2.3</text:span><text:span text:style-name="T94">. eksperto<text:s/></text:span><text:span text:style-name="T95">kelionės ir apgyvendinimo išlaidų įkainių (K, A).</text:span></text:p>
      <text:p text:style-name="P96"><text:span text:style-name="T97">3</text:span><text:span text:style-name="T98">. Eksperto valandinis įkainis (E</text:span><text:span text:style-name="T99">k</text:span><text:span text:style-name="T100">) lygus 0,275 Lietuvos Respublikos Seimo patvirtinto atitinkamų metų Lietuvos Respublikos valstybės politikų, teisėjų,<text:s/></text:span><text:span text:style-name="T101">valstybės pareigūnų, valstybės tarnautojų, valstybės ir savivaldybių biudžetinių įstaigų darbuotojų pareiginės algos (atlyginimo) bazinio dydžio.</text:span></text:p>
      <text:p text:style-name="P102"><text:span text:style-name="T103">4</text:span><text:span text:style-name="T104">. Pridėtinių išlaidų, reikalingų<text:s/></text:span><text:span text:style-name="T105">Biuro bendrųjų ryšių paslaugų, kanceliarinių prekių ir norminių dokument</text:span><text:span text:style-name="T106">ų įsigijimo, akreditacijos dokumentų kopijavimo ir archyvavimo bei informacinių sistemų eksploatavimo reikmėms,<text:s/></text:span><text:span text:style-name="T107">valandinis<text:s/></text:span><text:span text:style-name="T108">įkainis</text:span><text:span text:style-name="T109"><text:s/>(PR)<text:s/></text:span><text:span text:style-name="T110">apskaičiuojamas praėjusiais kalendoriniais metais Biuro faktiškai patirtų išlaidų, skirtų Biuro bendrųjų ryšių paslaugų,</text:span><text:span text:style-name="T111"><text:s/>kanceliarinių prekių ir norminių dokumentų įsigijimo, akreditacijos dokumentų kopijavimo ir<text:s/></text:span><text:span text:style-name="T112">archyvavimo bei<text:s/></text:span><text:span text:style-name="T113">informacinių sistemų eksploatavimo reikmėms, sumą dalijant iš praėjusių metų darbo dienų skaičiaus ir valandų per vieną darbo dieną skaičiaus</text:span><text:span text:style-name="T114">.</text:span></text:p>
      <text:p text:style-name="P115"><text:span text:style-name="T116">5</text:span><text:span text:style-name="T117">.<text:s/></text:span><text:span text:style-name="T118">Eksperto<text:s/></text:span><text:span text:style-name="T119">kelionės ir apgyvendinimo išlaidų įkainiai (K, A) nustatomi, vadovaujantis<text:s/></text:span><text:span text:style-name="T120">Komandiruočių išlaidų apmokėjimo biudžetinėse įstaigose taisyklėmis, patvirtintomis Lietuvos Respublikos Vyriausybės 2004 m. balandžio 29 d. nutarimu Nr. 526 „Dėl dienpi</text:span><text:span text:style-name="T121">nigių ir kitų komandiruočių išlaidų apmokėjimo“, ir yra mokėtini tuo atveju,<text:s/></text:span><text:span text:style-name="T122">jeigu ekspertas patiria su atitikties vertinimo įstaigų atitikties vertinimu susijusių atlygintinų transporto išlaidų, susijusių su vykimu teikti paslaugų į atitikties vertinimo į</text:span><text:span text:style-name="T123">staigos buveinę ar veiklos vietą ar kitą atitikties vertinimo įstaigos nurodytą vietą, ir gyvenamojo ploto nuomos išlaidų.<text:s/></text:span></text:p>
      <text:p text:style-name="P124"><text:span text:style-name="T125">6</text:span><text:span text:style-name="T126">.<text:s/></text:span><text:span text:style-name="T127">Konkrečios atitikties vertinimo ir akreditavimo paslaugos įkainis (P</text:span><text:span text:style-name="T128">į</text:span><text:span text:style-name="T129">) apskaičiuojamas pagal formulę:</text:span></text:p>
      <text:p text:style-name="P130"><text:span text:style-name="T131">P</text:span><text:span text:style-name="T132">į</text:span><text:span text:style-name="T133"><text:s/>= (E</text:span><text:span text:style-name="T134">k</text:span><text:span text:style-name="T135"><text:s/>+ PR) x L + K<text:s/></text:span><text:span text:style-name="T136">+ A, kurioje L – eksperto darbo, susijusio su konkrečios atitikties vertinimo įstaigos atitikties vertinimu, valandų skaičius, kurį nustato Biuras Aprašo 7 punkte nustatyta tvarka.</text:span></text:p>
      <text:p text:style-name="P137"><text:span text:style-name="T138">7</text:span><text:span text:style-name="T139">. Eksperto darbo valandų skaičius nustatomas atsižvelgiant į konkrečia</text:span><text:span text:style-name="T140">m atitikties vertinimui atlikti reikalingus darbus ir jų mastą, įvertinus konkretiems darbams atlikti reikalingą darbo laiką. Bendras eksperto darbo valandų skaičius (L) gaunamas, susumavus visiems darbams atlikti reikalingą darbo laiką, išreikštą valandom</text:span><text:span text:style-name="T141">is. Į darbo laiką neįskaičiuojamas pasirengimo vertinimui, kelionių, susijusių su vykimu teikti paslaugų į atitikties vertinimo įstaigos buveinę ar veiklos vietą, ar kitą atitikties vertinimo įstaigos nurodytą vietą, darbo pertraukų, ataskaitų po atlikto a</text:span><text:span text:style-name="T142">titikties vertinimo rengimo laikas.</text:span></text:p>
      <text:p text:style-name="P143"><text:span text:style-name="T144">8</text:span><text:span text:style-name="T145">. Jeigu atitikties vertinimo įstaigos atitikties vertinimą atlieka daugiau kaip vienas ekspertas, įvertinamas kiekvieno eksperto konkretiems darbams atlikti reikalingas darbo laikas ir atlygintinos kiekvieno ekspert</text:span><text:span text:style-name="T146">o transporto išlaidos, susijusios su vykimu teikti paslaugų į atitikties vertinimo įstaigos buveinę ar veiklos vietą, ar kitą atitikties vertinimo įstaigos nurodytą vietą, ir gyvenamojo ploto nuomos išlaidos. Ekspertų skaičių nustato Biuras, atsižvelgdamas</text:span><text:span text:style-name="T147"><text:s/>į konkrečios atitikties vertinimo įstaigos atitikties vertinimo veiklas ir joms įvertinti reikalingas ekspertų kompetencijas. <text:s/></text:span></text:p>
      <text:p text:style-name="P148"><text:span text:style-name="T149">9</text:span><text:span text:style-name="T150">. Nustatydamas konkrečiai atitikties vertinimo paslaugai suteikti reikalingą ekspertų skaičių ir kiekvieno eksperto darbo<text:s/></text:span><text:span text:style-name="T151">valandų skaičių, Biuras vadovaujasi tarptautiniais standartais, reglamentuojančiais akreditavimo veiklą ir rizikos valdymo gaires.</text:span></text:p>
      <text:p text:style-name="Normal"/>
      <text:p text:style-name="P152"><text:span text:style-name="T153">___________________</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90423c00ab6111ec8d9390588bf2de65" office:target-frame-name="_top" xlink:show="replace"><text:span text:style-name="T165">253</text:span></text:a><text:span text:style-name="T166">, 2022-03-23, paskelbta TAR 2022-03-24, i. k. 2022-05704</text:span></text:p>
      <text:p text:style-name="P167"><text:span text:style-name="T168">Dėl Lietuvos Respublikos Vyriausybės 2015 m. vasario 25 d. nutarimo Nr. 195 „Dėl Nacionalinio akredi</text:span><text:span text:style-name="T169">tacijos biuro prie Ūkio ministerijos teikiamų bandymų ir kalibravimo laboratorijų, sertifikavimo ir kontrolės įstaigų įvertinimo ir akreditavimo paslaugų įkainių nustatymo tvarkos aprašo patvirtinimo ir įgaliojimų suteikimo įgyvendinant Lietuvos Respubliko</text:span><text:span text:style-name="T170">s atitikties įvertinimo įstatymą“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5T06:54:00Z</meta:creation-date>
    <dc:date>2023-11-15T06:54:00Z</dc:date>
    <meta:print-date>2015-02-24T07:16:00Z</meta:print-date>
    <meta:template xlink:href="Normal.dotm" xlink:type="simple"/>
    <meta:editing-cycles>2</meta:editing-cycles>
    <meta:editing-duration>PT0S</meta:editing-duration>
    <meta:document-statistic meta:page-count="3" meta:paragraph-count="91" meta:word-count="800" meta:character-count="6413" meta:row-count="300" meta:non-whitespace-character-count="5704"/>
  </office:meta>
</office:document-meta>
</file>