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font-size="10pt" style:font-size-asian="10pt"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194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94in"/>
      <style:text-properties fo:font-size="10pt" style:font-size-asian="10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text-transform="uppercase" fo:font-size="10pt" style:font-size-asian="10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194in"/>
      <style:text-properties style:font-size-complex="12pt" style:language-asian="lt" style:country-asian="LT"/>
    </style:style>
    <style:style style:name="P32" style:parent-style-name="Normal" style:family="paragraph">
      <style:paragraph-properties fo:text-align="justify" fo:text-indent="0.5194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94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94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94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94in">
        <style:tab-stops>
          <style:tab-stop style:type="left" style:position="0.64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94in">
        <style:tab-stops>
          <style:tab-stop style:type="left" style:position="0.64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94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5.0208in"/>
        </style:tab-stops>
      </style:paragraph-properties>
    </style:style>
    <style:style style:name="P68" style:parent-style-name="Normal" style:family="paragraph">
      <style:paragraph-properties fo:text-align="justify">
        <style:tab-stops>
          <style:tab-stop style:type="left" style:position="5.0208in"/>
        </style:tab-stops>
      </style:paragraph-properties>
    </style:style>
    <style:style style:name="P69" style:parent-style-name="Normal" style:family="paragraph">
      <style:paragraph-properties fo:text-align="justify">
        <style:tab-stops>
          <style:tab-stop style:type="left" style:position="5.02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text-align="justify" fo:text-indent="3.052in"/>
    </style:style>
    <style:style style:name="P73" style:parent-style-name="Normal" style:family="paragraph">
      <style:paragraph-properties fo:text-align="justify" fo:text-indent="3.052in"/>
      <style:text-properties style:font-size-complex="12pt" style:language-asian="lt" style:country-asian="LT"/>
    </style:style>
    <style:style style:name="P74" style:parent-style-name="Normal" style:family="paragraph">
      <style:paragraph-properties fo:text-align="justify" fo:text-indent="3.052in"/>
      <style:text-properties style:font-size-complex="12pt" style:language-asian="lt" style:country-asian="LT"/>
    </style:style>
    <style:style style:name="P75" style:parent-style-name="Normal" style:family="paragraph">
      <style:paragraph-properties fo:text-align="justify" fo:text-indent="3.052in"/>
      <style:text-properties style:font-size-complex="12pt" style:language-asian="lt" style:country-asian="LT"/>
    </style:style>
    <style:style style:name="P76" style:parent-style-name="Normal" style:family="paragraph">
      <style:paragraph-properties fo:text-align="justify" fo:text-indent="3.052in"/>
      <style:text-properties style:font-size-complex="12pt" style:language-asian="lt" style:country-asian="LT"/>
    </style:style>
    <style:style style:name="P77" style:parent-style-name="Normal" style:family="paragraph">
      <style:paragraph-properties fo:text-align="justify" fo:text-indent="3.052in"/>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6895in"/>
        </style:tab-stops>
      </style:paragraph-properties>
    </style:style>
    <style:style style:name="P108" style:parent-style-name="Normal" style:family="paragraph">
      <style:paragraph-properties fo:text-align="center">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689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ab-stops>
          <style:tab-stop style:type="left" style:position="0.8861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ab-stops>
          <style:tab-stop style:type="left" style:position="0.7875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ab-stops>
          <style:tab-stop style:type="left" style:position="0.7875in"/>
        </style:tab-stops>
      </style:paragraph-properties>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ab-stops>
          <style:tab-stop style:type="left" style:position="0.787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3937in"/>
          <style:tab-stop style:type="left" style:position="0.5909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ab-stops>
          <style:tab-stop style:type="left" style:position="0.7875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ab-stops>
          <style:tab-stop style:type="left" style:position="0.7875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tab-stops>
          <style:tab-stop style:type="left" style:position="0.7875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break-before="page" fo:margin-left="2.2166in" fo:text-indent="0.9in">
        <style:tab-stops/>
      </style:paragraph-properties>
    </style:style>
    <style:style style:name="P1028" style:parent-style-name="Normal" style:family="paragraph">
      <style:paragraph-properties fo:margin-left="2.2166in" fo:text-indent="0.9in">
        <style:tab-stops/>
      </style:paragraph-properties>
      <style:text-properties style:font-size-complex="12pt" style:language-asian="lt" style:country-asian="LT"/>
    </style:style>
    <style:style style:name="P1029" style:parent-style-name="Normal" style:family="paragraph">
      <style:paragraph-properties fo:text-align="justify" fo:text-indent="3.1166in"/>
      <style:text-properties style:font-size-complex="12pt" style:language-asian="lt" style:country-asian="LT"/>
    </style:style>
    <style:style style:name="P1030" style:parent-style-name="Normal" style:family="paragraph">
      <style:paragraph-properties fo:text-align="justify"/>
      <style:text-properties fo:font-size="8pt" style:font-size-asian="8pt" style:font-size-complex="8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text-properties fo:font-size="8pt" style:font-size-asian="8pt" style:font-size-complex="8pt" style:language-asian="lt" style:country-asian="LT"/>
    </style:style>
    <style:style style:name="P103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language-asian="lt" style:country-asian="LT"/>
    </style:style>
    <style:style style:name="P1037"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P1040"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P1042" style:parent-style-name="Normal" style:family="paragraph">
      <style:paragraph-properties fo:text-align="justify"/>
      <style:text-properties fo:font-size="8pt" style:font-size-asian="8pt" style:font-size-complex="8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text-underline-type="single" style:text-underline-style="solid" style:text-underline-width="auto" style:text-underline-mode="continuous"/>
    </style:style>
    <style:style style:name="T1056" style:parent-style-name="DefaultParagraphFont" style:family="text">
      <style:text-properties style:font-size-complex="12pt" style:text-underline-type="single" style:text-underline-style="solid" style:text-underline-width="auto" style:text-underline-mode="continuous"/>
    </style:style>
    <style:style style:name="T1057" style:parent-style-name="DefaultParagraphFont" style:family="text">
      <style:text-properties style:font-size-complex="12pt" style:text-underline-type="single" style:text-underline-style="solid" style:text-underline-width="auto" style:text-underline-mode="continuous"/>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indent="0.5909in"/>
      <style:text-properties fo:font-size="10pt" style:font-size-asian="10pt"/>
    </style:style>
    <style:style style:name="P1070" style:parent-style-name="Normal" style:family="paragraph">
      <style:paragraph-properties fo:text-indent="1.2798in"/>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tyle-complex="italic"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1092" style:parent-style-name="Normal" style:family="paragraph">
      <style:paragraph-properties fo:text-align="justify" fo:line-height="115%"/>
    </style:style>
    <style:style style:name="T1093" style:parent-style-name="DefaultParagraphFont" style:family="text">
      <style:text-properties style:font-name-asian="Calibri" fo:font-size="14pt" style:font-size-asian="14pt" style:font-size-complex="14pt"/>
    </style:style>
    <style:style style:name="T1094" style:parent-style-name="DefaultParagraphFont" style:family="text">
      <style:text-properties style:font-name-asian="Calibri" fo:font-size="10pt" style:font-size-asian="10pt"/>
    </style:style>
    <style:style style:name="T1095" style:parent-style-name="DefaultParagraphFont" style:family="text">
      <style:text-properties style:font-name-asian="Calibri" fo:font-size="14pt" style:font-size-asian="14pt" style:font-size-complex="14pt"/>
    </style:style>
    <style:style style:name="T1096" style:parent-style-name="DefaultParagraphFont" style:family="text">
      <style:text-properties style:font-name-asian="Calibri" fo:font-size="10pt" style:font-size-asian="10pt"/>
    </style:style>
    <style:style style:name="T1097" style:parent-style-name="DefaultParagraphFont" style:family="text">
      <style:text-properties style:font-name-asian="Calibri" fo:font-size="14pt" style:font-size-asian="14pt" style:font-size-complex="14pt"/>
    </style:style>
    <style:style style:name="T1098" style:parent-style-name="DefaultParagraphFont" style:family="text">
      <style:text-properties style:font-name-asian="Calibri" fo:font-size="10pt" style:font-size-asian="10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font-size="14pt" style:font-size-asian="14pt" style:font-size-complex="14pt"/>
    </style:style>
    <style:style style:name="T1101" style:parent-style-name="DefaultParagraphFont" style:family="text">
      <style:text-properties style:font-name-asian="Calibri" fo:font-size="10pt" style:font-size-asian="10pt"/>
    </style:style>
    <style:style style:name="P1102" style:parent-style-name="Normal" style:family="paragraph">
      <style:text-properties fo:font-size="9pt" style:font-size-asian="9pt" style:font-size-complex="9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text-underline-type="single" style:text-underline-style="solid" style:text-underline-width="auto" style:text-underline-mode="continuou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left="0.9in" fo:text-indent="-0.1125in">
        <style:tab-stops/>
      </style:paragraph-properties>
    </style:style>
    <style:style style:name="T1116" style:parent-style-name="DefaultParagraphFont" style:family="text">
      <style:text-properties fo:font-style="italic" style:font-style-asian="italic" fo:font-size="9pt" style:font-size-asian="9pt" style:font-size-complex="9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3 m. spalio 22 d. įsakymo nr. 1-212 „</text:span><text:span text:style-name="T12">DĖL VEIKLOS ELEKTROS ENERGETIKOS SEKTORIUJE<text:s/></text:span><text:span text:style-name="T13">LEIDIMŲ IŠDAVIMO TAISYKLIŲ PATVIRTINIMO</text:span><text:span text:style-name="T14">“ pakeitimo</text:span></text:p>
      <text:p text:style-name="P15"/>
      <text:p text:style-name="P16">2015 m. liepos 2 Nr. 1 - 171<text:s/></text:p>
      <text:p text:style-name="P17">Vilnius</text:p>
      <text:p text:style-name="P18"/>
      <text:p text:style-name="P19"><text:span text:style-name="T20">P a k e i č i u Lietuvos Respublikos energetikos ministro 2013 m. spalio 22 d. įsakymą Nr. 1-212 „Dėl Veiklos elektros energetikos sektoriuje leidimų išdavimo taisyk</text:span><text:span text:style-name="T21">lių</text:span><text:span text:style-name="T22"><text:s/>patvirtinimo</text:span><text:span text:style-name="T23">“ ir jį išdėstau nauja redakcija:</text:span></text:p>
      <text:p text:style-name="P24"/>
      <text:p text:style-name="P25"><text:span text:style-name="T26">„LIETUVOS RESPUBLIKOS ENERGETIKOS MINISTRAS</text:span></text:p>
      <text:p text:style-name="P27"/>
      <text:p text:style-name="P28">įsakymas</text:p>
      <text:p text:style-name="P29"><text:span text:style-name="T30">DĖL VEIKLOS ELEKTROS ENERGETIKOS SEKTORIUJE LEIDIMŲ IŠDAVIMO TAISYKLIŲ PATVIRTINIMO</text:span></text:p>
      <text:p text:style-name="P31"/>
      <text:p text:style-name="P32"><text:span text:style-name="T33">Vadovaudamasis Lietuvos Respublikos energetikos įstatymo 5 strai</text:span><text:span text:style-name="T34">psnio 2 dalies 4 punktu, Lietuvos Respublikos elektros energetikos įstatymo 6 straipsnio 2 dalies 1 punktu ir 16 straipsnio 2 dalimi, Lietuvos Respublikos atsinaujinančių išteklių energetikos įstatymo 16 ir 49 straipsniais ir Lietuvos Respublikos Vyriausyb</text:span><text:span text:style-name="T35">ės 2012 m. birželio 6 d. nutarimo Nr. 651 „Dėl Lietuvos Respublikos Vyriausybės 2004 m. lapkričio 22 d. nutarimo Nr. 1462 „Dėl įgaliojimų suteikimo įgyvendinant Lietuvos Respublikos elektros energetikos įstatymą“ pakeitimo“ 1.1 papunkčiu:</text:span></text:p>
      <text:p text:style-name="P36"><text:span text:style-name="T37">1</text:span><text:span text:style-name="T38">.</text:span><text:span text:style-name="T39"><text:tab/></text:span><text:span text:style-name="T40">T v i r t i n u Veiklos elektros energetikos sektoriuje leidimų išdavimo taisykles (pridedama).</text:span></text:p>
      <text:p text:style-name="P41"><text:span text:style-name="T42">2</text:span><text:span text:style-name="T43">.</text:span><text:span text:style-name="T44"><text:tab/>N u s t a t a u, kad:</text:span></text:p>
      <text:p text:style-name="P45"><text:span text:style-name="T46">2.1</text:span><text:span text:style-name="T47">.</text:span><text:span text:style-name="T48"><text:tab/><text:s/>šiuo įsakymu patvirtintos Veiklos elektros energetikos sektoriuje leidimų išdavimo taisyklės taikomos prašymams išduoti lei</text:span><text:span text:style-name="T49">dimą vykdyti veiklą elektros energetikos sektoriuje, pateiktiems nuo šio įsakymo įsigaliojimo dienos;</text:span></text:p>
      <text:p text:style-name="P50"><text:span text:style-name="T51">2.2</text:span><text:span text:style-name="T52">.</text:span><text:span text:style-name="T53"><text:tab/></text:span><text:span text:style-name="T54"><text:s/>licencijos, išduotos nepriklausomiems tiekėjams iki Lietuvos Respublikos elektros energetikos įstatymo pakeitimo įstatymo Nr. XI-1919 (toliau – Įstatymas) įsigaliojimo dienos ir galiojusios šio Įstatymo įsigaliojimo dieną, prilyginamos leidimams vykdyti n</text:span><text:span text:style-name="T55">epriklausomo elektros energijos tiekimo veiklą ir galioja, tol, kol jų galiojimas nebus panaikintas teisės aktų nustatyta tvarka;</text:span></text:p>
      <text:p text:style-name="P56"><text:span text:style-name="T57">2.3</text:span><text:span text:style-name="T58">.</text:span><text:span text:style-name="T59"><text:tab/>Iki šio įsakymo įsigaliojimo Energetikos ministerijai pateiktus ir nebaigtus nagrinėti prašymus išduoti leidimus vykd</text:span><text:span text:style-name="T60">yti veiklą elektros energetikos sektoriuje, išskyrus prašymus išduoti leidimą vykdyti nepriklausomo elektros energijos tiekimo veiklą, nagrinėja Valstybinė energetikos inspekcija prie Energetikos ministerijos.</text:span></text:p>
      <text:p text:style-name="P61"><text:span text:style-name="T62">3</text:span><text:span text:style-name="T63">.</text:span><text:span text:style-name="T64"><text:tab/>P r i p a ž į s t u netekusiu galios<text:s/></text:span><text:span text:style-name="T65">Lietuvos Respublikos energetikos ministro 2009 m. gegužės 21 d. įsakymą Nr. 1-70 „Dėl Lietuvos Respublikos ūkio ministro 2001 m. gruodžio 18 d. įsakymo Nr. 380 „Dėl teisės aktų, būtinų Lietuvos Respublikos elektros energetikos įstatymui įgyvendinti, patvir</text:span><text:span text:style-name="T66">tinimo“ pakeitimo“.“</text:span></text:p>
      <text:p text:style-name="P67"/>
      <text:p text:style-name="P68"/>
      <text:p text:style-name="P69"><text:span text:style-name="T70">Energetikos ministras</text:span><text:span text:style-name="T71"><text:tab/>Rokas Masiulis</text:span></text:p>
      <text:p text:style-name="P72"/>
      <text:soft-page-break/>
      <text:p text:style-name="P73">PATVIRTINTA</text:p>
      <text:p text:style-name="P74">Lietuvos Respublikos energetikos ministro</text:p>
      <text:p text:style-name="P75">2013 m. spalio 22 d. įsakymu Nr. 1-212</text:p>
      <text:p text:style-name="P76">(Lietuvos Respublikos energetikos ministro</text:p>
      <text:p text:style-name="P77">2015 m. liepos 2 d. įsakymo Nr. 1-171 redakcija)</text:p>
      <text:p text:style-name="P78"/>
      <text:p text:style-name="P79"><text:span text:style-name="T80">VEIKLOS ELEKTROS ENERGETIKOS SEKTORIUJE LEIDIMŲ IŠDAV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Veiklos elektros energetikos sektoriuje leidimų išdavimo taisyklės (toliau – Taisyklės) nustato leidimų vykdyti veiklą elektros energetikos<text:s/></text:span><text:span text:style-name="T92">sektoriuje išdavimo, pakeitimo, patikslinimo, dublikatų išdavimo, leidimų galiojimo sustabdymo, galiojimo sustabdymo panaikinimo, leidimų galiojimo panaikinimo, leidimų galiojimo termino pratęsimo, leidimų registravimo ir informacijos apie leidimus skelbim</text:span><text:span text:style-name="T93">o tvarką bei reglamentuoja leidimais reguliuojamos veiklos bendruosius kriterijus, sąlygas ir reikalavimus.</text:span></text:p>
      <text:p text:style-name="P94"><text:span text:style-name="T95">2</text:span><text:span text:style-name="T96">.</text:span><text:span text:style-name="T97"><text:tab/>Šios Taisyklės nereglamentuoja licencijuojamos ar kitos veiklos elektros energetikos sektoriuje, kuriai vykdyti įstatymų nustatyta tvarka nėr</text:span><text:span text:style-name="T98">a reikalingas leidimas.</text:span></text:p>
      <text:p text:style-name="P99"><text:span text:style-name="T100">3</text:span><text:span text:style-name="T101">.</text:span><text:span text:style-name="T102"><text:tab/>Šios Taisyklės taikomos išduodant leidimus elektros energetikos veiklai atsinaujinančių išteklių energetikos sektoriuje tiek, kiek to nereglamentuoja Lietuvos Respublikos atsinaujinančių išteklių energetikos įstatymas.</text:span></text:p>
      <text:p text:style-name="P103"><text:span text:style-name="T104">4</text:span><text:span text:style-name="T105">.</text:span><text:span text:style-name="T106"><text:tab/>Taisyklėse vartojamos sąvokos suprantamos taip, kaip nurodyta Lietuvos Respublikos energetikos įstatyme, Lietuvos Respublikos elektros energetikos įstatyme, Lietuvos Respublikos atsinaujinančių išteklių energetikos įstatyme ir kituose teisės aktuose.</text:span></text:p>
      <text:p text:style-name="P107"/>
      <text:p text:style-name="P108"><text:span text:style-name="T109">II</text:span><text:span text:style-name="T110"><text:s/>SKYRIUS</text:span></text:p>
      <text:p text:style-name="P111"><text:span text:style-name="T112">LEIDIMAIS REGULIUOJAMA VEIKLA</text:span></text:p>
      <text:p text:style-name="P113"/>
      <text:p text:style-name="P114"><text:span text:style-name="T115">5</text:span><text:span text:style-name="T116">.</text:span><text:span text:style-name="T117"><text:tab/>Veiklai elektros energetikos sektoriuje vykdyti išduodami šie leidimai:</text:span></text:p>
      <text:p text:style-name="P118"><text:span text:style-name="T119">5.1</text:span><text:span text:style-name="T120">.</text:span><text:span text:style-name="T121"><text:tab/>leidimas gaminti elektros energiją;</text:span></text:p>
      <text:p text:style-name="P122"><text:span text:style-name="T123">5.2</text:span><text:span text:style-name="T124">.</text:span><text:span text:style-name="T125"><text:tab/>leidimas plėtoti elektros energijos gamybos pajėgumus;</text:span></text:p>
      <text:p text:style-name="P126"><text:span text:style-name="T127">5.3</text:span><text:span text:style-name="T128">.</text:span><text:span text:style-name="T129"><text:tab/>leidimas tiesti<text:s/></text:span><text:span text:style-name="T130">tiesioginę liniją;</text:span></text:p>
      <text:p text:style-name="P131"><text:span text:style-name="T132">5.4</text:span><text:span text:style-name="T133">.</text:span><text:span text:style-name="T134"><text:tab/>leidimas eksportuoti elektros energiją į valstybes, kurios nėra valstybės narės;</text:span></text:p>
      <text:p text:style-name="P135"><text:span text:style-name="T136">5.5</text:span><text:span text:style-name="T137">.</text:span><text:span text:style-name="T138"><text:tab/>leidimas importuoti elektros energiją iš valstybių, kurios nėra valstybės narės;</text:span></text:p>
      <text:p text:style-name="P139"><text:span text:style-name="T140">5.6</text:span><text:span text:style-name="T141">.</text:span><text:span text:style-name="T142"><text:tab/>leidimas vykdyti nepriklausomo elektros energijo</text:span><text:span text:style-name="T143">s tiekimo veiklą.</text:span></text:p>
      <text:p text:style-name="P144"><text:span text:style-name="T145">6</text:span><text:span text:style-name="T146">.</text:span><text:span text:style-name="T147"><text:tab/>Vykdyti leidimu reguliuojamą veiklą elektros energetikos sektoriuje leidžiama šių Taisyklių 5 punkte nurodytų leidimų turėtojams. Kiekvienos rūšies leidimu reguliuojamai veiklai, taip pat tokiai veiklai vykdyti eksploatuojant ats</text:span><text:span text:style-name="T148">kirus, tarpusavyje technologiškai nesusijusius elektros energetikos objektus, išduodamas atskiras leidimas.</text:span></text:p>
      <text:p text:style-name="P149"><text:span text:style-name="T150">7</text:span><text:span text:style-name="T151">.</text:span><text:span text:style-name="T152"><text:tab/>Leidimai gaminti elektros energiją, plėtoti elektros energijos gamybos pajėgumus ir tiesti tiesioginę liniją išduodami fiziniams asmenims, tu</text:span><text:span text:style-name="T153">rintiems teisę gyventi Lietuvos Respublikoje, arba Lietuvos Respublikoje įsteigtiems juridiniams asmenims, kitų valstybių narių juridinių asmenų ar kitų organizacijų padaliniams, įsteigtiems Lietuvos Respublikoje.</text:span></text:p>
      <text:p text:style-name="P154"><text:span text:style-name="T155">8</text:span><text:span text:style-name="T156">.</text:span><text:span text:style-name="T157"><text:tab/>Leidimas gaminti elektros energiją<text:s/></text:span><text:span text:style-name="T158">išduodamas asmeniui, kuris:</text:span></text:p>
      <text:p text:style-name="P159"><text:span text:style-name="T160">8.1</text:span><text:span text:style-name="T161">.</text:span><text:span text:style-name="T162"><text:tab/>ketina atnaujinti sustabdytą elektros energijos gamybą esamais elektros energijos gamybos įrenginiais, kai atnaujinama techninė konstrukcija, elektros energijai gaminti, jeigu ankstesnio leidimo gaminti elektros energiją<text:s/></text:span><text:span text:style-name="T163">galiojimas buvo panaikintas;</text:span></text:p>
      <text:p text:style-name="P164"><text:span text:style-name="T165">8.2</text:span><text:span text:style-name="T166">.</text:span><text:span text:style-name="T167"><text:tab/>pastatė naują energetikos objektą (elektrinę), elektros energijai gaminti, pagal leidimą plėtoti elektros energijos gamybos pajėgumus;</text:span></text:p>
      <text:p text:style-name="P168"><text:span text:style-name="T169">8.3</text:span><text:span text:style-name="T170">.</text:span><text:span text:style-name="T171"><text:tab/>padidino esamų veikiančių elektros energijos gamybos įrenginių įrengtąją g</text:span><text:span text:style-name="T172">alią pagal leidimą plėtoti elektros energijos gamybos pajėgumus. Šiuo atveju:</text:span></text:p>
      <text:p text:style-name="P173"><text:span text:style-name="T174">8.3.1</text:span><text:span text:style-name="T175">.</text:span><text:span text:style-name="T176"><text:tab/>išduodamas naujas leidimas gaminti elektros energiją su sumine padidinta elektros energijos gamybos įrenginių įrengtąja galia, kai nėra techninių galimybių atskirti elek</text:span><text:span text:style-name="T177">tros energijos generavimo įrenginių, ir juose atskirai apskaityti gaminamą ir į elektros tinklus patiektą elektros energiją. Išduodamame leidime gaminti elektros energiją pažymima ankstesnio leidimo gaminti elektros energiją išdavimo data ir numeris bei ja</text:span><text:span text:style-name="T178">me nurodyta elektros energijos gamybos įrenginių įrengtoji galia. Anksčiau išduotas leidimas gaminti elektros energiją, išdavus naująjį, netenka galios;</text:span></text:p>
      <text:p text:style-name="P179"><text:span text:style-name="T180">8.3.2</text:span><text:span text:style-name="T181">. naujas leidimas gaminti elektros energiją išduodamas papildomai įrengtai elektros energijos<text:s/></text:span><text:span text:style-name="T182">gamybos įrenginių galiai, kai nustatyta tvarka įrengtos techninės priemonės atskirti atskiruose generavimo pajėgumuose pagamintos ir į elektros tinklus patiektos elektros energijos kiekius;</text:span></text:p>
      <text:p text:style-name="P183"><text:span text:style-name="T184">8.4</text:span><text:span text:style-name="T185">.</text:span><text:span text:style-name="T186"><text:tab/>teisės aktų nustatyta tvarka ir sąlygomis nuosavybės ar</text:span><text:span text:style-name="T187"><text:s/>kita teise valdo veikiantį energetikos objektą (elektrinę), įgytą iš kito asmens, turinčio leidimą gaminti elektros energiją.</text:span></text:p>
      <text:p text:style-name="P188"><text:span text:style-name="T189">9</text:span><text:span text:style-name="T190">.</text:span><text:span text:style-name="T191"><text:tab/>Leidimas plėtoti elektros energijos gamybos pajėgumus išduodamas asmeniui, kuris ketina:</text:span></text:p>
      <text:p text:style-name="P192"><text:span text:style-name="T193">9.1</text:span><text:span text:style-name="T194">.</text:span><text:span text:style-name="T195"><text:tab/>statyti (įrengti) naują<text:s/></text:span><text:span text:style-name="T196">energetikos objektą (elektrinę);</text:span></text:p>
      <text:p text:style-name="P197"><text:span text:style-name="T198">9.2</text:span><text:span text:style-name="T199">.</text:span><text:span text:style-name="T200"><text:tab/>padidinti esamų elektros energijos gamybos įrenginių įrengtąją galią rekonstruodamas ar pakeisdamas esamus arba statydamas papildomus elektros energijos gamybos įrenginius. Šiuo atveju leidimas plėtoti elektros ene</text:span><text:span text:style-name="T201">rgijos gamybos pajėgumus išduodamas tai daliai, kuria didinama elektros energijos gamybos įrenginių įrengtoji galia, arba statomiems papildomiems elektros energijos gamybos įrenginiams;</text:span></text:p>
      <text:p text:style-name="P202"><text:span text:style-name="T203">9.3</text:span><text:span text:style-name="T204">.</text:span><text:span text:style-name="T205"><text:tab/>rekonstruoti veikiančius elektros energijos gamybos įrenginiu</text:span><text:span text:style-name="T206">s, pritaikant juos kitos rūšies kuro (iškastinio kuro ar atsinaujinančių energijos išteklių) naudojimui.</text:span></text:p>
      <text:p text:style-name="P207"><text:span text:style-name="T208">10</text:span><text:span text:style-name="T209">.</text:span><text:span text:style-name="T210"><text:tab/>Leidimas tiesti tiesioginę liniją išduodamas elektros energijos gamintojui, kai tiesiogine linija ketinama sujungti elektros energijos gamybo</text:span><text:span text:style-name="T211">s ir vartojimo vietas, neprijungtas prie elektros perdavimo ar skirstomųjų tinklų, arba elektros energijos gamintojo ir jo padalinių bei dukterinių įmonių objektus, arba elektros energijos gamintojo ir vartotojo, kurio elektros įrenginiai yra prijungti pri</text:span><text:span text:style-name="T212">e gamintojo lokaliųjų tinklų, objektus. Leidimas tiesti tiesioginę liniją išduodamas tik tuo atveju, kai tinklų operatoriai atsisako leisti naudotis perdavimo ar skirstomaisiais tinklais arba Lietuvos Respublikos elektros energetikos įstatyme nustatyta tva</text:span><text:span text:style-name="T213">rka pradedama ginčo sprendimo procedūra dėl tinklų operatoriaus veiksmų ar neveikimo priimant sprendimą dėl prieigos prie perdavimo ar skirstomųjų tinklų.</text:span></text:p>
      <text:p text:style-name="P214"><text:span text:style-name="T215">11</text:span><text:span text:style-name="T216">.</text:span><text:span text:style-name="T217"><text:tab/>Leidimas eksportuoti elektros energiją į valstybes, kurios nėra valstybės narės, išduodamas a</text:span><text:span text:style-name="T218">smeniui, atitinkančiam Elektros energetikos įstatymo 16 straipsnio 18 dalyje nustatytus reikalavimus.</text:span></text:p>
      <text:p text:style-name="P219"><text:span text:style-name="T220">12</text:span><text:span text:style-name="T221">.</text:span><text:span text:style-name="T222"><text:tab/>Leidimas importuoti elektros energiją iš valstybių, kurios nėra valstybės narės, išduodamas asmeniui, atitinkančiam Elektros energetikos įstatymo<text:s/></text:span><text:span text:style-name="T223">16 straipsnio 19 dalyje nustatytus reikalavimus.</text:span></text:p>
      <text:p text:style-name="P224"><text:span text:style-name="T225">13</text:span><text:span text:style-name="T226">.</text:span><text:span text:style-name="T227"><text:tab/>Leidimas vykdyti nepriklausomo elektros energijos tiekimo veiklą išduodamas asmenims, kurie ketina prekiauti elektros energija Lietuvos Respublikos elektros energijos rinkoje Prekybos elektros energi</text:span><text:span text:style-name="T228">ja taisyklių nustatyta tvarka.</text:span></text:p>
      <text:p text:style-name="P229"><text:span text:style-name="T230">14</text:span><text:span text:style-name="T231">.</text:span><text:span text:style-name="T232"><text:tab/>Veiklos elektros energetikos sektoriuje leidimus išduoda, sustabdo jų galiojimą, panaikina galiojimo sustabdymą, panaikina leidimų galiojimą, pratęsia leidimo galiojimo terminą, keičia, tikslina, išduoda leidimų dubli</text:span><text:span text:style-name="T233">katus ir leidimais reguliuojamą veiklą prižiūri šios leidimus išduodančios institucijos:</text:span></text:p>
      <text:p text:style-name="P234"><text:span text:style-name="T235">14.1</text:span><text:span text:style-name="T236">.</text:span><text:span text:style-name="T237"><text:tab/>Valstybinė energetikos inspekcija prie Energetikos ministerijos (toliau – Inspekcija) – leidimus, nurodytus šių Taisyklių 5.1–5.5 papunkčiuose;</text:span></text:p>
      <text:p text:style-name="P238"><text:span text:style-name="T239">14.2</text:span><text:span text:style-name="T240">.</text:span><text:span text:style-name="T241"><text:tab/>Valst</text:span><text:span text:style-name="T242">ybinė kainų ir energetikos kontrolės komisija (toliau – Komisija) – leidimus, nurodytus šių Taisyklių 5.6 papunktyje.</text:span></text:p>
      <text:p text:style-name="P243"><text:span text:style-name="T244">15</text:span><text:span text:style-name="T245">.</text:span><text:span text:style-name="T246"><text:tab/>Leidimus išduodančios institucijos, vykdydamos šių Taisyklių 14 punkte nurodytas funkcijas ir disponuodamos teisės aktų joms sut</text:span><text:span text:style-name="T247">eiktais įgaliojimais:</text:span></text:p>
      <text:p text:style-name="P248"><text:span text:style-name="T249">15.1</text:span><text:span text:style-name="T250">.</text:span><text:span text:style-name="T251"><text:tab/>nustato išduodamų leidimų formas;</text:span></text:p>
      <text:p text:style-name="P252"><text:span text:style-name="T253">15.2</text:span><text:span text:style-name="T254">.</text:span><text:span text:style-name="T255"><text:tab/>reikalauja iš asmenų, ketinančių vykdyti leidimu reguliuojamą veiklą, dokumentų ir kitos informacijos, reikalingos įvertinti jų prašymus išduoti leidimą vykdyti leidimu reguliuojamą<text:s/></text:span><text:span text:style-name="T256">veiklą elektros energetikos sektoriuje;</text:span></text:p>
      <text:p text:style-name="P257"><text:span text:style-name="T258">15.3</text:span><text:span text:style-name="T259">.</text:span><text:span text:style-name="T260"><text:tab/>Inspekcija registruoja išduotus leidimus bei pildo šių Taisyklių 48 punkte nurodytą leidimų vykdyti veiklą elektros energetikos sektoriuje registrus Inspekcijos interneto svetainėje ne vėliau kaip per 5 dar</text:span><text:span text:style-name="T261">bo dienas nuo leidimo išdavimo skelbiama ši informacija: leidimo turėtojas (jei leidimo turėtojas yra elektros energiją gaminantis vartotojas, nurodoma, kad leidimo turėtojas yra elektros energiją gaminantis vartotojas), leidimu reguliuojamos veiklos rūšis</text:span><text:span text:style-name="T262">, leidimo numeris, jo išdavimo data, galiojimo terminas, leidimu reguliuojamos veiklos teritorija, elektrinės tipas, elektrinės įrengtoji galia, naudojamas kuras;</text:span></text:p>
      <text:p text:style-name="P263"><text:span text:style-name="T264">15.4</text:span><text:span text:style-name="T265">.</text:span><text:span text:style-name="T266"><text:tab/>Komisija registruoja ir ne vėliau kaip per 5 darbo dienas savo interneto svetainėje</text:span><text:span text:style-name="T267"><text:s/>skelbia asmenų, kurie verčiasi nepriklausomo elektros energijos tiekimo veikla, sąrašą ir jų kontaktinius duomenis;</text:span></text:p>
      <text:p text:style-name="P268"><text:span text:style-name="T269">15.5</text:span><text:span text:style-name="T270">.<text:s/></text:span>Licencijų informacinės sistemos tvarkytojui<text:span text:style-name="T271"><text:s/>teisės aktų nustatyta tvarka teikia informaciją</text:span><text:s/><text:span text:style-name="T272">apie<text:s/></text:span>leidimų išdavimą, pakeitimą, patikslinimą, jų galiojimo sustabdymą, leidimų galiojimo sustabdymo panaikinimą, leidimų galiojimo panaikinimą.</text:p>
      <text:p text:style-name="P273"/>
      <text:p text:style-name="P274"><text:span text:style-name="T275">III</text:span><text:span text:style-name="T276"><text:s/>SKYRIUS</text:span></text:p>
      <text:p text:style-name="P277"><text:span text:style-name="T278">PRAŠYMO IŠDUOTI LEIDIMĄ PATEIKIMAS</text:span></text:p>
      <text:p text:style-name="P279"/>
      <text:p text:style-name="P280"><text:span text:style-name="T281">16</text:span><text:span text:style-name="T282">.</text:span><text:span text:style-name="T283"><text:tab/>Asmuo, norintis gauti leidimą vykdyti leidimu reguliuojamą veiklą elektros<text:s/></text:span><text:span text:style-name="T284">energetikos sektoriuje, pateikia leidimus išduodančiai institucijai šių Taisyklių priede nurodytos formos prašymą išduoti leidimą vykdyti veiklą elektros energetikos sektoriuje.</text:span></text:p>
      <text:p text:style-name="P285"><text:span text:style-name="T286">17</text:span><text:span text:style-name="T287">.</text:span><text:span text:style-name="T288"><text:tab/>Prie prašymo išduoti leidimą pareiškėjas privalo pateikti dokumentus p</text:span><text:span text:style-name="T289">atvirtinančius, kad pareiškėjas fizinis asmuo turi teisę gyventi Lietuvos Respublikoje, kai prašoma išduoti veiklos elektros energetikos sektoriuje leidimus, nurodytus šių Taisyklių 7 punkte.</text:span></text:p>
      <text:p text:style-name="P290"><text:span text:style-name="T291">18</text:span><text:span text:style-name="T292">.</text:span><text:span text:style-name="T293"><text:tab/>Prie prašymo gauti leidimą gaminti elektros energiją par</text:span><text:span text:style-name="T294">eiškėjas privalo pateikti:</text:span></text:p>
      <text:p text:style-name="P295"><text:span text:style-name="T296">18.1</text:span><text:span text:style-name="T297">.</text:span><text:span text:style-name="T298"><text:tab/>statybos užbaigimo aktą arba deklaraciją apie statybos užbaigimą, surašytą Lietuvos Respublikos statybos įstatymo ir jo įgyvendinamųjų teisės aktų nustatyta tvarka, kai užbaigiama naujo energetikos objekto (elektrinės), s</text:span><text:span text:style-name="T299">kirto elektros energijai gaminti, statinių statyba arba esamo energetikos objekto (elektrinės), skirto elektros energijai gaminti, statinių rekonstravimas, išskyrus teisės aktų nustatytus atvejus, kai užbaigus energetikos objekto (elektrinės) statinių stat</text:span><text:span text:style-name="T300">ybą ar rekonstravimą, neprivaloma surašyti statybos užbaigimo akto ar deklaracijos apie statybos užbaigimą;</text:span></text:p>
      <text:p text:style-name="P301"><text:span text:style-name="T302">18.2</text:span><text:span text:style-name="T303">.</text:span><text:span text:style-name="T304"><text:tab/>dokumentus, patvirtinančius, kad elektros energijos gamybos įrenginiai yra išbandyti ir tinkami eksploatuoti, taip pat atitinka jiems<text:s/></text:span><text:span text:style-name="T305">taikomų elektros įrenginių saugos techninių reglamentų ir Lietuvos Respublikoje galiojančių standartų arba kitų Europos Sąjungoje ar tarptautiniu susitarimu patvirtintų standartų reikalavimus (Energetikos įrenginių techninės būklės patikrinimo pažyma);</text:span></text:p>
      <text:p text:style-name="P306"><text:span text:style-name="T307">1</text:span><text:span text:style-name="T308">8.3</text:span><text:span text:style-name="T309">.</text:span><text:span text:style-name="T310"><text:tab/>dokumentus, pagrindžiančius atitikimą kuro kaupimo ar rezervinio kuro atsargų palaikymo ir naudojamo kuro kokybės reikalavimams:</text:span></text:p>
      <text:p text:style-name="P311"><text:span text:style-name="T312">18.3.1</text:span><text:span text:style-name="T313">.</text:span><text:span text:style-name="T314"><text:tab/>dokumentus, pagrindžiančius elektros energijos gamybos įrenginių pajėgumą kaupti ar palaikyti rezervinio kuro<text:s/></text:span><text:span text:style-name="T315">atsargas, jeigu technologiniai elektros energijos gamybos pajėgumai viršija suminę (elektrinę ir šiluminę) 5 MW galią;</text:span></text:p>
      <text:p text:style-name="P316"><text:span text:style-name="T317">18.3.2</text:span><text:span text:style-name="T318">.</text:span><text:span text:style-name="T319"><text:tab/>elektros energijos gamybos įrenginiuose naudojamo kuro gamintojo ar tiekėjo išduotą kokybės pažymėjimą (sertifikatą, pasą) ir</text:span><text:span text:style-name="T320"><text:s/>dokumentus, patvirtinančius naudojamo kuro atitikimą teisės aktuose nustatytiems Lietuvos Respublikoje vartojamo kuro privalomiesiems kokybės reikalavimams;</text:span></text:p>
      <text:p text:style-name="P321"><text:span text:style-name="T322">18.3.3</text:span><text:span text:style-name="T323">.</text:span><text:span text:style-name="T324"><text:tab/>šių Taisyklių 18.3.1 ir 18.3.2 papunkčiuose nustatyti reikalavimai netaikomi elektros<text:s/></text:span><text:span text:style-name="T325">energijos gamybos įrenginiams, naudojantiems vėjo energiją, saulės energiją, hidroenergiją, geoterminę energiją ar kitus atsinaujinančius energijos išteklius, kurie elektros energijos gamybos procese nėra deginami energijai išgauti, taip pat 18.3.2 papunkt</text:span><text:span text:style-name="T326">is netaikomas tokiems įrenginiams,<text:s/></text:span><text:soft-page-break/><text:span text:style-name="T327">naudojantiems biokurą, jei šiam kurui netaikomi teisės aktuose nustatyti biokuro kokybės reikalavimai;</text:span></text:p>
      <text:p text:style-name="P328"><text:span text:style-name="T329">18.4</text:span><text:span text:style-name="T330">. Lietuvos Respublikos atsinaujinančių išteklių energetikos įstatymo 49 straipsnio 8 dalyje numatytos kompen</text:span><text:span text:style-name="T331">sacijos, skirtos daliai investicijų ir kitų išlaidų, reikalingų nacionalinio saugumo funkcijų vykdymui užtikrinti, sumokėjimo sutarties patvirtintą kopiją ir dokumentą, patvirtinantį šios prievolės įvykdymo užtikrinimą, jeigu vėjo elektrinė yra teritorijoj</text:span><text:span text:style-name="T332">e, kurioje, atsižvelgiant į nacionalinio saugumo klausimus, taikomi apribojimai, kai pareiškėjui leidimas plėtoti elektros energijos gamybos pajėgumus išduotas iki 2014 m. liepos 1 d.;</text:span></text:p>
      <text:p text:style-name="P333"><text:span text:style-name="T334">18.5</text:span><text:span text:style-name="T335">. dokumentą, pagrindžiantį, kad energetikos objektas, kuriame k</text:span><text:span text:style-name="T336">aip kuras energijai gaminti planuojamos naudoti po rūšiavimo likusios ir perdirbti netinkamos energinę vertę turinčios komunalinės atliekos, Vyriausybės yra pripažintas atliekų tvarkymo valstybinės reikšmės objektu.</text:span></text:p>
      <text:p text:style-name="P337"><text:span text:style-name="T338">19</text:span><text:span text:style-name="T339">.</text:span><text:span text:style-name="T340"><text:tab/>Asmuo, kuriam leidimas gaminti</text:span><text:span text:style-name="T341"><text:s/>elektros energiją išduodamas šių Taisyklių 8.4 papunktyje numatytu pagrindu, per 30 kalendorinių dienų po elektros energijos gamybos įrenginio įgijimo, privalo pateikti prašymą ir dokumentus patvirtinančius teisėtą veikiančio energetikos objekto (elektrin</text:span><text:span text:style-name="T342">ės) valdymą nuosavybės ar kita teise.</text:span></text:p>
      <text:p text:style-name="P343"><text:span text:style-name="T344">20</text:span><text:span text:style-name="T345">.</text:span><text:span text:style-name="T346"><text:tab/>Prie prašymo gauti leidimą plėtoti elektros energijos gamybos pajėgumus pareiškėjas privalo pateikti:</text:span></text:p>
      <text:p text:style-name="P347"><text:span text:style-name="T348">20.1</text:span><text:span text:style-name="T349">.</text:span><text:span text:style-name="T350"><text:tab/>tinklų operatoriaus išduotų išankstinių prijungimo sąlygų kopiją su nurodytu prijungimo tašku arba p</text:span><text:span text:style-name="T351">atvirtinimą apie galimybę prijungti gamintojo elektros įrenginius prie perdavimo ar skirstomųjų tinklų,</text:span><text:s/>arba dokumentus, pagrindžiančius planuojamą prisijungimą prie veikiančios tiesioginės linijos, arba kartu pateikia prašymą leidimui tiesti tiesioginę liniją gauti.<text:span text:style-name="T352"><text:s/>Jei pareiškėjas yra laimėjęs skatinimo kvotų paskirstymo aukcioną, prie prašymo papildomai turi pateikti elektrinės prijungimo prie elektros tinklų ketinimų protokolo, pasirašyto su elektros tinklų operatoriumi, kopiją;</text:span></text:p>
      <text:p text:style-name="P353"><text:span text:style-name="T354">20.2</text:span><text:span text:style-name="T355">.</text:span><text:span text:style-name="T356"><text:tab/>planuojamos ūk</text:span><text:span text:style-name="T357">inės veiklos poveikio aplinkai ir visuomenės sveikatai vertinimo dokumentus:</text:span></text:p>
      <text:p text:style-name="P358"><text:span text:style-name="T359">20.2.1</text:span><text:span text:style-name="T360">.</text:span><text:span text:style-name="T361"><text:tab/>atsakingos institucijos galiojantį teigiamą sprendimą dėl planuojamos ūkinės veiklos galimybių arba galiojančią atrankos išvadą, kad poveikio aplinkai vertinimas nepriva</text:span><text:span text:style-name="T362">lomas, kai pagal Lietuvos Respublikos planuojamos ūkinės veiklos poveikio aplinkai vertinimo įstatymo <text:s/>nuostatas nustatyta tvarka turi būti atliktos planuojamos ūkinės veiklos poveikio aplinkai vertinimo procedūros;</text:span></text:p>
      <text:p text:style-name="P363"><text:span text:style-name="T364">20.2.2</text:span><text:span text:style-name="T365">.</text:span><text:span text:style-name="T366"><text:tab/>apskrities, kurioje planuoja</text:span><text:span text:style-name="T367">ma ūkinė veikla, visuomenės sveikatos centro priimtą sprendimą, kad planuojamos ūkinės veiklos sąlygos atitinka visuomenės sveikatos saugos teisės aktų reikalavimus, kai Vyriausybės ar jos įgaliotos institucijos nustatyta tvarka atliekamas planuojamos ūkin</text:span><text:span text:style-name="T368">ės veiklos poveikio visuomenės sveikatai vertinimas;</text:span></text:p>
      <text:p text:style-name="P369"><text:span text:style-name="T370">20.2.3</text:span><text:span text:style-name="T371">.</text:span><text:span text:style-name="T372"><text:tab/>pareiškėjo rašytinį paaiškinimą dėl jo planuojamos ūkinės veiklos poveikio aplinkai ir visuomenės sveikatai, kai pareiškėjo planuojamai ūkinei veiklai netaikomi reikalavimai dėl planuojamos<text:s/></text:span><text:span text:style-name="T373">ūkinės veiklos poveikio aplinkai ir (ar) visuomenės sveikatai vertinimo, kaip nurodyta šių Taisyklių 20.2.1 ir 20.2.2 papunkčiuose;</text:span></text:p>
      <text:p text:style-name="P374"><text:span text:style-name="T375">20.3</text:span><text:span text:style-name="T376">.</text:span><text:span text:style-name="T377"><text:tab/>dokumentus, patvirtinančius žemės naudojimo ir statybos vietos planuojamiems elektros energijos gamybos įrengini</text:span><text:span text:style-name="T378">ams ir su jais susijusiai įrangai parinkimo reikalavimus:</text:span></text:p>
      <text:p text:style-name="P379"><text:span text:style-name="T380">20.3.1</text:span><text:span text:style-name="T381">.</text:span><text:span text:style-name="T382"><text:tab/>žemės sklypo ar jo dalies, kuriame planuojama statyti elektros energijos gamybos įrenginius, nuosavybės teisę ar kitus teisėto valdymo pagrindus įrodančius dokumentus (Nekilnojamojo turto<text:s/></text:span><text:span text:style-name="T383">registro centrinio duomenų banko išrašas) arba statinio ar jo konstrukcijos dalies, kuriame planuojama statyti elektros energijos gamybos įrenginius, nuosavybės teisę ar kitus teisėto valdymo pagrindus įrodančius dokumentus,<text:s/></text:span>kai elektros energijos gamybos<text:s/>įrenginius planuojama įrengti ant statinio ar jo konstrukcijos dalies<text:span text:style-name="T384"><text:s/>(Nekilnojamojo turto registro centrinio duomenų banko išrašas). Nuosavybės teisę ar kitus teisėto valdymo pagrindus įrodantys dokumentai privalo būti įregistruoti teisės aktų nustatyta t</text:span><text:span text:style-name="T385">varka. Šie dokumentai turi būti išduoti ne vėliau kaip prieš 1 metus;</text:span></text:p>
      <text:p text:style-name="P386"><text:span text:style-name="T387">20.3.2</text:span><text:span text:style-name="T388">.</text:span><text:span text:style-name="T389"><text:tab/>dokumentą (teritorijų planavimo dokumentą, topografinę nuotrauką ar teritorijos žemėlapį), kuriame grafiškai pateikiami sprendiniai dėl ketinamų statyti energetikos objekto (</text:span><text:span text:style-name="T390">elektrinės) ar plėtoti elektros energijos gamybos įrenginių padėties, padėties artimiausių perdavimo<text:s/></text:span><text:soft-page-break/><text:span text:style-name="T391">ir (ar) skirstomųjų tinklų atžvilgiu, numatomo energetikos objekto (elektrinės) prijungimo prie elektros tinklų taško ir nurodomos nuosavybės ribos, suderi</text:span><text:span text:style-name="T392">ntos su elektros tinklų operatoriumi išankstinėse prijungimo sąlygose, žemės sklypo ribos;</text:span></text:p>
      <text:p text:style-name="P393"><text:span text:style-name="T394">20.3.3</text:span><text:span text:style-name="T395">.</text:span><text:span text:style-name="T396"><text:tab/>dokumentą, kuriame grafiškai pažymėta numatomo elektros energijos gamybos įrenginio vieta statinyje, ant statinio ar jo konstrukcijos dalies (fasado, sto</text:span><text:span text:style-name="T397">go);</text:span></text:p>
      <text:p text:style-name="P398"><text:span text:style-name="T399">20.4</text:span><text:span text:style-name="T400">.</text:span><text:span text:style-name="T401"><text:tab/>dokumentus, pagrindžiančius pareiškėjo technologinius ir vadybinius pajėgumus leidimu reguliuojamai veiklai vykdyti:</text:span></text:p>
      <text:p text:style-name="P402"><text:span text:style-name="T403">20.4.1</text:span><text:span text:style-name="T404">.</text:span><text:span text:style-name="T405"><text:tab/>pareiškėjo rašytinį patvirtinimą, kad turimi technologiniai pajėgumai leidžia įrengti elektros energijos gamybos</text:span><text:span text:style-name="T406"><text:s/>įrenginius, juos prijungti prie elektros tinklų ar tiesioginės linijos, taip pat vykdyti planuojamą elektros energijos gamybos ūkinę komercinę veiklą. Šis reikalavimas netaikomas planuojant statyti elektros energijos gamybos įrenginius, naudojančius atsin</text:span><text:span text:style-name="T407">aujinančius energijos išteklius, kai pareiškėjas leidimui gauti pateikia Inspekcijai elektrinės prijungimo prie elektros tinklų ketinimų protokolo, pasirašyto su elektros tinklų operatoriumi, kopiją;</text:span></text:p>
      <text:p text:style-name="P408"><text:span text:style-name="T409">20.4.2</text:span><text:span text:style-name="T410">.</text:span><text:span text:style-name="T411"><text:tab/><text:s/></text:span><text:span text:style-name="T412">pareiškėjo, kai pareiškėjas yra juridinis a</text:span><text:span text:style-name="T413">smuo, rašytinį patvirtinimą, kad yra paskirtas darbuotojas ar darbuotojai reguliuojamai veiklai vykdyti ir ataskaitoms rengti, vartotojams informuoti ir konsultuoti,<text:s/></text:span><text:span text:style-name="T414">skundams dėl vykdomos veiklos sąlygų nagrinėti arba sutarčių<text:s/></text:span><text:span text:style-name="T415">su šias paslaugas teikiančiai</text:span><text:span text:style-name="T416">s ūkio subjektais, kopijas;</text:span></text:p>
      <text:p text:style-name="P417"><text:span text:style-name="T418">20.5</text:span><text:span text:style-name="T419">. dokumentą, pagrindžiantį, kad planuojamas statyti energetikos objektas, kuriame kaip kuras energijai gaminti planuojamos naudoti po rūšiavimo likusios ir perdirbti netinkamos energinę vertę turinčios komunalinės atli</text:span><text:span text:style-name="T420">ekos, Vyriausybės yra pripažintas atliekų tvarkymo valstybinės reikšmės objektu.</text:span></text:p>
      <text:p text:style-name="P421"><text:span text:style-name="T422">21</text:span><text:span text:style-name="T423">.</text:span><text:span text:style-name="T424"><text:tab/>Tais atvejais, kai įstatymų nustatytais pagrindais leidimai plėtoti elektros energijos gamybos pajėgumus iš atsinaujinančių energijos išteklių išduodami skatinimo kv</text:span><text:span text:style-name="T425">otų paskirstymo aukciono laimėtojui, prie prašymo gauti leidimą plėtoti elektros energijos gamybos pajėgumus pareiškėjas privalo pateikti aukcioną organizuojančios institucijos išduoto dokumento, patvirtinančio aukciono laimėtojo statusą, kopiją.</text:span></text:p>
      <text:p text:style-name="P426"><text:span text:style-name="T427">22</text:span><text:span text:style-name="T428">.</text:span><text:span text:style-name="T429"><text:tab/>A</text:span><text:span text:style-name="T430">tskirą prašymą gauti naują leidimą plėtoti elektros energijos gamybos pajėgumus asmuo privalo pateikti kiekvienu atveju, kai planuojama:</text:span></text:p>
      <text:p text:style-name="P431"><text:span text:style-name="T432">22.1</text:span><text:span text:style-name="T433">.</text:span><text:span text:style-name="T434"><text:tab/>statyti naujus elektros energijos gamybos įrenginius naujoje vietoje (nauju adresu);</text:span></text:p>
      <text:p text:style-name="P435"><text:span text:style-name="T436">22.2</text:span><text:span text:style-name="T437">.</text:span><text:span text:style-name="T438"><text:tab/>įrengti naujus e</text:span><text:span text:style-name="T439">lektros energijos gamybos įrenginius esamų elektros energijos gamybos įrenginių, kurių veikla nutraukiama, vietoje;</text:span></text:p>
      <text:p text:style-name="P440"><text:span text:style-name="T441">22.3</text:span><text:span text:style-name="T442">.</text:span><text:span text:style-name="T443"><text:tab/>išplėsti esamus elektros energijos gamybos pajėgumus, viršijančius apimtį, nustatytą anksčiau išduotame leidime;</text:span></text:p>
      <text:p text:style-name="P444"><text:span text:style-name="T445">22.4</text:span><text:span text:style-name="T446">.</text:span><text:span text:style-name="T447"><text:tab/>prie op</text:span><text:span text:style-name="T448">eratoriaus elektros tinklų prijungti elektros energiją generuojančius įrenginius, kurie naudojami (numatyti naudoti) savo reikmėms ir ūkio poreikiams.</text:span></text:p>
      <text:p text:style-name="P449"><text:span text:style-name="T450">23</text:span><text:span text:style-name="T451">.</text:span><text:span text:style-name="T452"><text:tab/>Prie prašymo gauti leidimą tiesti tiesioginę liniją pareiškėjas privalo pateikti:</text:span></text:p>
      <text:p text:style-name="P453"><text:span text:style-name="T454">23.1</text:span><text:span text:style-name="T455">.</text:span><text:span text:style-name="T456"><text:tab/>parei</text:span><text:span text:style-name="T457">škėjo rašytinį paaiškinimą dėl planuojamo elektros energijos tiesioginės linijos tiesimo;</text:span></text:p>
      <text:p text:style-name="P458"><text:span text:style-name="T459">23.2</text:span><text:span text:style-name="T460">.</text:span><text:span text:style-name="T461"><text:tab/>dokumentą (teritorijų planavimo dokumentą, topografinę nuotrauką ar teritorijos žemėlapį), kuriame grafiškai pateikiama informacija dėl ketinamos tiesti tie</text:span><text:span text:style-name="T462">sioginės linijos, elektros energijos gamybos įrenginių ir numatomų prijungti pareiškėjo padalinio, dukterinės įmonės ir (ar) vartotojų elektros įrenginių geografinės padėties, taip pat šių energetikos objektų padėtis artimiausių elektros perdavimo ir skirs</text:span><text:span text:style-name="T463">tomųjų tinklų atžvilgiu bei nuosavybės ribos;</text:span></text:p>
      <text:p text:style-name="P464"><text:span text:style-name="T465">23.3</text:span><text:span text:style-name="T466">.</text:span><text:span text:style-name="T467"><text:tab/>šių Taisyklių 20.2 ir 20.3 papunkčiuose nurodytus dokumentus;</text:span></text:p>
      <text:p text:style-name="P468"><text:span text:style-name="T469">23.4</text:span><text:span text:style-name="T470">.</text:span><text:span text:style-name="T471"><text:tab/>sutartį su vartotoju, pageidaujančiu pirkti elektros energiją iš pareiškėjo ir gauti ją per planuojamą tiesioginę liniją po<text:s/></text:span><text:span text:style-name="T472">nustatytos trukmės statybos laikotarpio, nurodyto sutartyje, kai prie ketinamos tiesti tiesioginės linijos bus prijungiami vartotojų elektros įrenginiai;</text:span></text:p>
      <text:p text:style-name="P473"><text:span text:style-name="T474">23.5</text:span><text:span text:style-name="T475">.</text:span><text:span text:style-name="T476"><text:tab/>dokumentus, patvirtinančius, kad tinklų operatoriai atsisakė leisti naudotis perdavimo ar sk</text:span><text:span text:style-name="T477">irstomaisiais tinklais.</text:span></text:p>
      <text:p text:style-name="P478"><text:span text:style-name="T479">24</text:span><text:span text:style-name="T480">.</text:span><text:span text:style-name="T481"><text:tab/>Atskirą prašymą gauti naują leidimą tiesti tiesioginę liniją asmuo privalo pateikti kiekvienu atveju, kai planuojama:</text:span></text:p>
      <text:p text:style-name="P482"><text:span text:style-name="T483">24.1</text:span><text:span text:style-name="T484">.</text:span><text:span text:style-name="T485"><text:tab/>tiesti tiesioginę liniją naujoje trasoje;</text:span></text:p>
      <text:p text:style-name="P486"><text:span text:style-name="T487">24.2</text:span><text:span text:style-name="T488">.</text:span><text:span text:style-name="T489"><text:tab/>išplėsti leidimu nustatytos tiesioginės<text:s/></text:span><text:span text:style-name="T490">linijos pralaidumą toje pačioje trasoje, kai liniją numatoma rekonstruoti, įrengiant joje papildomą grandį arba aukštinant perdavimo įtampą.</text:span></text:p>
      <text:p text:style-name="P491"><text:span text:style-name="T492">25</text:span><text:span text:style-name="T493">.</text:span><text:span text:style-name="T494"><text:tab/>Prašyme gauti leidimą eksportuoti elektros energiją į valstybes, kurios nėra valstybės narės, ir importuo</text:span><text:span text:style-name="T495">ti elektros energiją iš valstybių, kurios nėra valstybės narės, pareiškėjas privalo nurodyti eksporto ar importo šalis bei prie prašymo gauti atitinkamą leidimą privalo pateikti:</text:span></text:p>
      <text:p text:style-name="P496"><text:span text:style-name="T497">25.1</text:span><text:span text:style-name="T498">.</text:span><text:span text:style-name="T499"><text:tab/>pareiškėjo rašytinį paaiškinimą dėl elektros energijos eksporto ar im</text:span><text:span text:style-name="T500">porto valstybėje esančio numatomo pirkėjo ar pardavėjo, pateikiant atitinkamus įsipareigojimus pirkti ir (ar) parduoti elektros energiją pagrindžiančius dokumentus (pvz., preliminarią sutartį, ketinimų protokolą);</text:span></text:p>
      <text:p text:style-name="P501"><text:span text:style-name="T502">25.2</text:span><text:span text:style-name="T503">.</text:span><text:span text:style-name="T504"><text:tab/>pareiškėjo rašytinį paaiškinimą<text:s/></text:span><text:span text:style-name="T505">dėl numatomo elektros energijos tranzito kelio eksporto ar importo galios srautui tarpsisteminiuose tinkluose, nurodant elektros energijos importo ir eksporto valstybę ir valstybes, kurių elektros energetikos sistemomis bus naudojamasi elektros energijos t</text:span><text:span text:style-name="T506">ranzitui.</text:span></text:p>
      <text:p text:style-name="P507"><text:span text:style-name="T508">26</text:span><text:span text:style-name="T509">. Leidimas vykdyti nepriklausomo elektros energijos tiekimo veiklą išduodamas asmeniui, kuris verčiasi ūkine komercine veikla Lietuvos Respublikoje ar kitoje valstybėje narėje, jeigu:</text:span></text:p>
      <text:p text:style-name="P510"><text:span text:style-name="T511">26.1</text:span><text:span text:style-name="T512">. asmuo turi finansinį pajėgumą, leidžiantį vykd</text:span><text:span text:style-name="T513">yti nepriklausomo elektros energijos tiekimo veiklos sąlygas, vertinamą atsižvelgiant į Komisijos nustatytus minimalius finansinio pajėgumo rodiklius;<text:s/></text:span></text:p>
      <text:p text:style-name="P514"><text:span text:style-name="T515">26.2</text:span><text:span text:style-name="T516">. asmuo turi vadybinį pajėgumą, leidžiantį vykdyti nepriklausomo elektros energijos tiekimo veik</text:span><text:span text:style-name="T517">los sąlygas;</text:span></text:p>
      <text:p text:style-name="P518"><text:span text:style-name="T519">26.3</text:span><text:span text:style-name="T520">. asmuo atitinka Lietuvos Respublikos akcinių bendrovių įstatymo 38 straipsnyje nustatytus reikalavimus;</text:span></text:p>
      <text:p text:style-name="P521"><text:span text:style-name="T522">26.4</text:span><text:span text:style-name="T523">. asmuo neturi pradelstų skolinių įsipareigojimų arba jų turi, tačiau įrodo, kad asmens apyvartinės lėšos yra pakankamos p</text:span><text:span text:style-name="T524">radelstiems skoliniams įsipareigojimams padengti ir kad juos padengus asmens finansinio pajėgumo rodikliai atitiks šių Taisyklių 26.1 ir 26.3 papunkčiuose nustatytus reikalavimus;</text:span></text:p>
      <text:p text:style-name="P525"><text:span text:style-name="T526">26.5</text:span><text:span text:style-name="T527">. asmens atžvilgiu nėra pradėta bankroto, reorganizavimo ir (ar) lik</text:span><text:span text:style-name="T528">vidavimo procedūra;</text:span></text:p>
      <text:p text:style-name="P529"><text:span text:style-name="T530">26.6</text:span><text:span text:style-name="T531">. jeigu fizinis asmuo, siekiantis gauti leidimą, ar juridinio asmens, siekiančio gauti leidimą, vadovas, savininkas ir (ar) juridinio asmens dalyvis – fizinis asmuo, turintis ne mažiau kaip 10 procentų akcijų, pajų, dalininkų įn</text:span><text:span text:style-name="T532">ašų, neturi neišnykusio ar nepanaikinto teistumo arba dėl juridinio asmens, siekiančio gauti leidimą, ar tokio juridinio asmens dalyvio – juridinio asmens, turinčio ne mažiau kaip 10 procentų akcijų, pajų, dalininkų įnašų, per pastaruosius penkerius metus<text:s/></text:span><text:span text:style-name="T533">nebuvo priimtas ir įsiteisėjęs apkaltinamasis teismo nuosprendis už nusikalstamas veikas: dalyvavimą nusikalstamame susivienijime, nusikalstamų susivienijimų organizavimą arba vadovavimą jiems, kyšininkavimą, prekybą poveikiu, papirkimą, sukčiavimą, kredit</text:span><text:span text:style-name="T534">inį sukčiavimą, nusikalstamu būdu gauto turto legalizavimą, neteisėtą vertimąsi ūkine, komercine, finansine ar profesine veikla;</text:span></text:p>
      <text:p text:style-name="P535"><text:span text:style-name="T536">26.7</text:span><text:span text:style-name="T537">. šių Taisyklių 26.1–26.4 papunkčiuose nustatyti reikalavimai vertinami ir jų įvertinimui reikalingi dokumentai pateiki</text:span><text:span text:style-name="T538">ami vadovaujantis Ūkio subjektų technologinio, finansinio ir vadybinio pajėgumo įvertinimo tvarkos aprašu, patvirtintu Valstybinės kainų ir energetikos kontrolės komisijos 2009 m. sausio 29 d. nutarimu Nr. O3-6 „Dėl Energetikos įmonių technologinio, finans</text:span><text:span text:style-name="T539">inio ir vadybinio pajėgumo įvertinimo tvarkos aprašo patvirtinimo“, atsižvelgiant į tai, ar asmuo yra fizinis, ar juridinis, ir jo teisinę formą.</text:span></text:p>
      <text:p text:style-name="P540"><text:span text:style-name="T541">27</text:span><text:span text:style-name="T542">. Prašymą gauti naują leidimą su atitinkamai reikalaujamais dokumentais asmuo privalo pateikti kiekvie</text:span><text:span text:style-name="T543">ną kartą, norėdamas kitokia nei galiojančiame leidime nurodyta apimtimi vykdyti leidimu reguliuojamą veiklą, taip pat kai juridinis asmuo yra reorganizuojamas. Asmuo, vykdantis elektros energijos eksporto ar importo veiklą, šių Taisyklių 25 punkte nurodytą</text:span><text:span text:style-name="T544"><text:s/>informaciją privalo pateikti kiekvieną kartą pasikeitus jo veiklos teritorijai (eksporto ar importo valstybėms).</text:span></text:p>
      <text:p text:style-name="P545"><text:span text:style-name="T546">28</text:span><text:span text:style-name="T547">.</text:span><text:span text:style-name="T548"><text:tab/>Asmenims, Lietuvos Respublikos elektros energetikos įstatyme nustatyta tvarka ir sąlygomis turintiems teisę gauti leidimą gaminti elek</text:span><text:span text:style-name="T549">tros energiją arba leidimą plėtoti elektros energijos gamybos pajėgumus supaprastinta tvarka, šiame skyriuje nustatyti reikalavimai prašymo išduoti leidimą pateikimui taikomi tiek, kiek tai neprieštarauja šių Taisyklių VI skyriuje nustatytai supaprastintai</text:span><text:span text:style-name="T550"><text:s/>leidimų išdavimo tvarkai.</text:span></text:p>
      <text:p text:style-name="P551"/>
      <text:p text:style-name="P552"><text:span text:style-name="T553">IV</text:span><text:span text:style-name="T554"><text:s/>SKYRIUS</text:span></text:p>
      <text:p text:style-name="P555"><text:span text:style-name="T556">PRAŠYMO IŠDUOTI LEIDIMĄ NAGRINĖJIMAS</text:span></text:p>
      <text:p text:style-name="P557"/>
      <text:p text:style-name="P558"><text:span text:style-name="T559">29</text:span><text:span text:style-name="T560">.</text:span><text:span text:style-name="T561"><text:tab/>Leidimus išduodanti institucija, gavusi asmens prašymą išduoti leidimą vykdyti veiklą elektros energetikos sektoriuje ir šių Taisyklių III skyriuje nurodytus<text:s/></text:span><text:span text:style-name="T562">dokumentus, patikrina, ar šie dokumentai bei juose esanti informacija atitinka leidimų išdavimo sąlygas, nurodytas šių Taisyklių 34 punkte, ir ne vėliau kaip per šių Taisyklių 35 punkte nustatytą terminą išduoda leidimą arba pateikia rašytinį motyvuotą ats</text:span><text:span text:style-name="T563">isakymą išduoti leidimą.</text:span></text:p>
      <text:p text:style-name="P564"><text:span text:style-name="T565">30</text:span><text:span text:style-name="T566">.</text:span><text:span text:style-name="T567"><text:tab/>Leidimus išduodanti institucija pagal kompetenciją, nagrinėdama gautą prašymą, privalo išsiaiškinti, ar:</text:span></text:p>
      <text:p text:style-name="P568"><text:span text:style-name="T569">30.1</text:span><text:span text:style-name="T570">.</text:span><text:span text:style-name="T571"><text:tab/>pareiškėjas fizinis asmuo turi teisę gyventi Lietuvos Respublikoje arba pareiškėjas juridinis asmuo, kitų<text:s/></text:span><text:span text:style-name="T572">valstybių juridinių asmenų ar kitų organizacijų padalinys yra registruotas Lietuvos Respublikos juridinių asmenų registre, kai prašoma išduoti veiklos elektros energetikos sektoriuje leidimus, nurodytus šių Taisyklių 7 punkte;</text:span></text:p>
      <text:p text:style-name="P573"><text:span text:style-name="T574">30.2</text:span><text:span text:style-name="T575">.</text:span><text:span text:style-name="T576"><text:tab/><text:s/>ar juridinio asmen</text:span><text:span text:style-name="T577">s, siekiančio gauti leidimą, atžvilgiu nėra pradėta bankroto, reorganizavimo ir (ar) likvidavimo procedūra;</text:span></text:p>
      <text:p text:style-name="P578"><text:span text:style-name="T579">30.3</text:span><text:span text:style-name="T580">.</text:span><text:span text:style-name="T581"><text:tab/>ar fizinio asmens, siekiančio gauti leidimą atžvilgiu nėra pradėta bankroto procedūra;</text:span></text:p>
      <text:p text:style-name="P582"><text:span text:style-name="T583">30.4</text:span><text:span text:style-name="T584">.</text:span><text:span text:style-name="T585"><text:tab/>ar galiojantis sprendimas dėl planuojamos</text:span><text:span text:style-name="T586"><text:s/>ūkinės veiklos galimybių, ar galiojanti atrankos išvada dėl poveikio aplinkai vertinimo, kai elektros energetikos veiklai privalomos poveikio aplinkai vertinimo procedūros pagal Lietuvos Respublikos planuojamos ūkinės veiklos poveikio aplinkai vertinimo į</text:span><text:span text:style-name="T587">statymą, kai prašoma išduoti leidimą plėtoti elektros energijos gamybos pajėgumus;</text:span></text:p>
      <text:p text:style-name="P588"><text:span text:style-name="T589">30.5</text:span><text:span text:style-name="T590">.</text:span><text:span text:style-name="T591"><text:tab/>asmuo, siekiantis gauti leidimą, nurodytą Taisyklių 5.6 papunktyje, t.y. fizinis asmuo, ar juridinio asmens vadovas, savininkas ir (ar) juridinio asmens dalyvis –<text:s/></text:span><text:span text:style-name="T592">fizinis asmuo, turintis ne mažiau kaip 10 procentų akcijų, pajų, dalininkų įnašų, neturi neišnykusio ar nepanaikinto teistumo arba dėl juridinio asmens, siekiančio gauti leidimą nurodytą Taisyklių 5.6 papunktyje, ar tokio juridinio asmens dalyvio – juridin</text:span><text:span text:style-name="T593">io asmens, turinčio ne mažiau kaip 10 procentų akcijų, pajų, dalininkų įnašų, per pastaruosius penkerius metus nebuvo priimtas ir įsiteisėjęs apkaltinamasis teismo nuosprendis už nusikalstamas veikas: dalyvavimą nusikalstamame susivienijime, nusikalstamų s</text:span><text:span text:style-name="T594">usivienijimų organizavimą arba vadovavimą jiems, kyšininkavimą, prekybą poveikiu, papirkimą, sukčiavimą, kreditinį sukčiavimą, nusikalstamu būdu gauto turto legalizavimą, neteisėtą vertimąsi ūkine, komercine, finansine ar profesine veikla.</text:span></text:p>
      <text:p text:style-name="P595"><text:span text:style-name="T596">31</text:span><text:span text:style-name="T597">.</text:span><text:span text:style-name="T598"><text:tab/>Jeigu<text:s/></text:span><text:span text:style-name="T599">pateiktas neišsamus ar netinkamai įformintas prašymas, pateikti ne visi leidimo galiojimo termino pratęsimui, leidimui išduoti reikalingi dokumentai arba pateikti duomenys neteisingi, taip pat jeigu pateiktų dokumentų ar duomenų nepakanka nustatyti, ar dok</text:span><text:span text:style-name="T600">umentai atitinka leidimų išdavimo sąlygas, leidimus išduodanti institucija ne vėliau kaip per 10 darbo dienų nuo tokio prašymo gavimo raštu praneša pareiškėjui arba leidimo turėtojui, kad būtina pateikti trūkstamus dokumentus ar informaciją, kuriuos pateik</text:span><text:span text:style-name="T601">ti reikalauja teisės aktai.<text:s/></text:span></text:p>
      <text:p text:style-name="P602"><text:span text:style-name="T603">32</text:span><text:span text:style-name="T604">.</text:span><text:span text:style-name="T605"><text:tab/>Pareiškėjas arba leidimo turėtojas trūkstamus dokumentus ar informaciją su lydraščiu pateikia ne vėliau kaip per 30 kalendorinių dienų nuo leidimus išduodančios institucijos prašymo gavimo dienos.</text:span></text:p>
      <text:p text:style-name="P606"><text:span text:style-name="T607">33</text:span><text:span text:style-name="T608">.</text:span><text:span text:style-name="T609"><text:tab/>Jeigu pareiškė</text:span><text:span text:style-name="T610">jas leidimus išduodančiai institucijai per Taisyklių 32 punkte nustatytą terminą papildomai pateikia duomenis ar dokumentus, taip pašalindamas aplinkybes, trukdančias išduoti leidimą ar pratęsti leidimo galiojimo terminą, leidimus išduodanti institucija iš</text:span><text:span text:style-name="T611">duoda leidimą ar pratęsia leidimo galiojimo terminą.</text:span></text:p>
      <text:p text:style-name="P612"><text:span text:style-name="T613">34</text:span><text:span text:style-name="T614">.</text:span><text:span text:style-name="T615"><text:tab/>Leidimus išduodanti institucija tinkamai įformintą prašymą ir pateiktus dokumentus nagrinėja objektyviai ir nediskriminuodama pareiškėjų pagal šias leidimų išdavimo sąlygas:</text:span></text:p>
      <text:p text:style-name="P616"><text:span text:style-name="T617">34.1</text:span><text:span text:style-name="T618">. prašyme ir do</text:span><text:span text:style-name="T619">kumentuose pateikti duomenys turi atitikti prašymo esmę;</text:span></text:p>
      <text:p text:style-name="P620"><text:span text:style-name="T621">34.2</text:span><text:span text:style-name="T622">.</text:span><text:span text:style-name="T623"><text:tab/>pateikti duomenys turi būti teisingi;</text:span></text:p>
      <text:p text:style-name="P624"><text:span text:style-name="T625">34.3</text:span><text:span text:style-name="T626">.</text:span><text:span text:style-name="T627"><text:tab/>prašyme ir dokumentuose pateikti duomenys turi atitikti leidimu reguliuojamos veiklos sąlygas, reglamentuojamas šių Taisyklių VII skyriuje.</text:span></text:p>
      <text:p text:style-name="P628"/>
      <text:p text:style-name="P629"><text:span text:style-name="T630">V</text:span><text:span text:style-name="T631"><text:s/>SKYRIUS</text:span></text:p>
      <text:p text:style-name="P632"><text:span text:style-name="T633">LEIDIMŲ IŠDAVIMAS IR REGISTRAVIMAS</text:span></text:p>
      <text:p text:style-name="P634"/>
      <text:p text:style-name="P635"><text:span text:style-name="T636">35</text:span><text:span text:style-name="T637">. Leidimus išduodanti institucija per 30 kalendorinių dienų nuo reikiamų duomenų ir dokumentų gavimo dienos turi išduoti pareiškėjui leidimą, pratęsti leidimo galiojimo terminą arba pateikti rašyt</text:span><text:span text:style-name="T638">inį motyvuotą atsisakymą išduoti leidimą ar pratęsti leidimo galiojimo terminą. Jeigu pateikti ne visi reikalingi duomenys ar dokumentai, terminas skaičiuojamas nuo visų duomenų ar dokumentų gavimo leidimus išduodančioje institucijoje dienos.</text:span></text:p>
      <text:p text:style-name="P639"><text:span text:style-name="T640">36</text:span><text:span text:style-name="T641">. Jeigu</text:span><text:span text:style-name="T642"><text:s/>į tinkamai pateiktą prašymą gauti leidimą neatsakoma per šių Taisyklių 35 punkte nurodytą terminą, laikoma, kad yra priimtas teigiamas sprendimas išduoti leidimą, išskyrus atvejus, kai yra gautas motyvuotas leidimus išduodančios institucijos paaiškinimas<text:s/></text:span><text:span text:style-name="T643">dėl atsisakymo išduoti leidimą.</text:span></text:p>
      <text:p text:style-name="P644"><text:span text:style-name="T645">37</text:span><text:span text:style-name="T646">. Šių Taisyklių 36 punkte nustatyta sąlyga dėl leidimo išdavimo termino netaikoma, kai vyksta teisminiai ginčai su trečiaisiais asmenimis dėl leidimais reguliuojamos veiklos sąlygų (teritorijos) ar dėl kitų priežasčių,</text:span><text:span text:style-name="T647"><text:s/>pateisinamų svarbiais visuomenės interesais, ir pareiškėjas apie tai yra raštu informuotas leidimus išduodančios institucijos prieš pasibaigiant šių Taisyklių 35 punkte nurodytam terminui. Šiuo atveju leidimas išduodamas arba rašytinis motyvuotas atsisaky</text:span><text:span text:style-name="T648">mas išduoti leidimą pareiškėjui pateikiamas ne vėliau kaip per 30 kalendorinių dienų, pasibaigus atitinkamo teisminio ginčo nagrinėjimui ar nelikus kitų priežasčių, pateisinamų svarbiais visuomenės interesais, dėl kurių buvo atidėtas sprendimo dėl leidimo<text:s/></text:span><text:span text:style-name="T649">išdavimo priėmimas.</text:span></text:p>
      <text:p text:style-name="P650"><text:span text:style-name="T651">38</text:span><text:span text:style-name="T652">. Leidimai veiklai elektros energetikos sektoriuje vykdyti išduodami neterminuotam laikui, išskyrus leidimus plėtoti elektros energijos gamybos pajėgumus ir tiesti tiesioginę liniją. Leidimai plėtoti elektros energijos gamybos pajėgumus ir tiesti tiesiogin</text:span><text:span text:style-name="T653">ę liniją išduodami 36 mėnesių laikotarpiui. Tuo atveju, kai plėtojamos elektros energijos gamybos technologijos savybės objektyviai sąlygoja ilgesnius statybos ir įrengimo terminus, pareiškėjui pateikus atitinkamus dokumentus, pagrindžiančius ilgesnius sta</text:span><text:span text:style-name="T654">tybos ir įrengimo terminus nei leidimo galiojimo laikotarpis, Inspekcija išduoda leidimus plėtoti elektros energijos gamybos pajėgumus, išskyrus leidimus plėtoti elektros energijos gamybos pajėgumus iš atsinaujinančių energijos išteklių, ilgesniam nei 36 m</text:span><text:span text:style-name="T655">ėnesių laikotarpiui.<text:s/></text:span></text:p>
      <text:p text:style-name="P656"><text:span text:style-name="T657">39</text:span><text:span text:style-name="T658">. Išduotų leidimų plėtoti elektros energijos gamybos pajėgumus ir tiesti tiesioginę liniją galiojimo terminas pratęsiamas ne daugiau kaip du kartus:</text:span></text:p>
      <text:p text:style-name="P659"><text:span text:style-name="T660">39.1</text:span><text:span text:style-name="T661">.<text:s/></text:span><text:span text:style-name="T662">vieną kartą ne ilgesniam kaip 12 mėnesių, o plėtojant elektros<text:s/></text:span><text:span text:style-name="T663">energijos gamybos pajėgumus iš atsinaujinančių energijos išteklių – 6 mėnesių laikotarpiui, jeigu asmuo pateikia dokumentus, pagrindžiančius, kad atlikti suplanuotus darbus vėluojama dėl valstybės, trečiųjų asmenų veiksmų ar nenugalimos jėgos aplinkybių;</text:span></text:p>
      <text:p text:style-name="P664"><text:span text:style-name="T665">39.2</text:span><text:span text:style-name="T666">.</text:span><text:span text:style-name="T667"><text:s/></text:span><text:span text:style-name="T668">vieną kartą ne ilgesniam kaip 6 mėnesių laikotarpiui, jeigu asmuo pateikia statybą leidžiančio dokumento kopiją, išskyrus teisės aktų nustatytus atvejus, kai statybą leidžiantis dokumentas neprivalomas, ir dokumentus, įrodančius, kad atlikta ne ma</text:span><text:span text:style-name="T669">žiau kaip 50 procentų projekto įgyvendinimo darbų.</text:span></text:p>
      <text:p text:style-name="P670"><text:span text:style-name="T671">40</text:span><text:span text:style-name="T672">. Leidimo plėtoti elektros energijos gamybos pajėgumus iš atsinaujinančių energijos išteklių galiojimo terminas pratęsiamas, kai asmuo be kitų reikalingų dokumentų papildomai pateikia prievolių įvy</text:span><text:span text:style-name="T673">kdymo užtikrinimo prašomam pratęsti leidimo galiojimo terminui Atsinaujinančių išteklių energetikos įstatymo 15 straipsnio 1 dalyje nustatyta tvarka ir sąlygomis sumokėjimą patvirtinantį dokumentą.</text:span></text:p>
      <text:p text:style-name="P674"><text:span text:style-name="T675">41</text:span><text:span text:style-name="T676">. Prašymą pratęsti leidimo galiojimą ir tokį prašymą</text:span><text:span text:style-name="T677"><text:s/>pagrindžiančius dokumentus leidimo turėtojas pateikia Inspekcijai ne vėliau kaip likus 30 kalendorinių dienų iki leidimo galiojimo pabaigos. Šių Taisyklių 39.2 papunktyje nurodytas reikalavimas užbaigti ne mažiau kaip 50 procentų projekto įgyvendinimo dar</text:span><text:span text:style-name="T678">bų kiekvienu atveju įvertinamas pagal statomo energetikos objekto (elektrinės) sąmatą, tai yra – reikalaujama, kad būtų atlikta ne mažiau kaip 50 procentų pagrindinių projekto įgyvendinimo darbų, pateikiant atliktų darbų sąrašą, ir ne mažiau kaip 50 procen</text:span><text:span text:style-name="T679">tų projekto sąmatoje numatytų investicijų. Procentinį investicijų atlikimą patvirtina nepriklausomas auditas, kurio atlikimą organizuoja ir už audito ataskaitos pateikimą kartu su teikiamu prašymu pratęsti leidimo galiojimą atsako leidimo turėtojas.</text:span></text:p>
      <text:p text:style-name="P680"><text:span text:style-name="T681">42</text:span><text:span text:style-name="T682">. Leidimo formą nustato leidimus išduodanti institucija. Leidime nurodoma:</text:span></text:p>
      <text:p text:style-name="P683"><text:span text:style-name="T684">42.1</text:span><text:span text:style-name="T685">. veiklos elektros energetikos sektoriuje rūšis;</text:span></text:p>
      <text:p text:style-name="P686"><text:span text:style-name="T687">42.2</text:span><text:span text:style-name="T688">. leidimą išduodanti institucija;</text:span></text:p>
      <text:p text:style-name="P689"><text:span text:style-name="T690">42.3</text:span><text:span text:style-name="T691">. leidimo išdavimo data, numeris ir vieta;</text:span></text:p>
      <text:p text:style-name="P692"><text:span text:style-name="T693">42.4</text:span><text:span text:style-name="T694">. duomenys apie leidimo t</text:span><text:span text:style-name="T695">urėtoją;</text:span></text:p>
      <text:p text:style-name="P696"><text:span text:style-name="T697">42.5</text:span><text:span text:style-name="T698">. leidimo išdavimo teisinis pagrindas;</text:span></text:p>
      <text:p text:style-name="P699"><text:span text:style-name="T700">42.6</text:span><text:span text:style-name="T701">. leidimo galiojimo trukmė, jei leidimas išduodamas terminuotam laikotarpiui;</text:span></text:p>
      <text:p text:style-name="P702"><text:span text:style-name="T703">42.7</text:span><text:span text:style-name="T704">. bendroji informacija apie leidimu reguliuojamos veiklos sąlygas;</text:span></text:p>
      <text:p text:style-name="P705"><text:span text:style-name="T706">42.8</text:span><text:span text:style-name="T707">. teritorija, kurioje<text:s/></text:span><text:span text:style-name="T708">verčiamasi leidimu reguliuojama veikla;</text:span></text:p>
      <text:p text:style-name="P709"><text:span text:style-name="T710">42.9</text:span><text:span text:style-name="T711">. leidimu reguliuojamos veiklos pagrindiniai techniniai duomenys (išskyrus leidimus importuoti ir eksportuoti elektros energiją, verstis nepriklausomo elektros energijos tiekimo veiklą).</text:span></text:p>
      <text:p text:style-name="P712"><text:span text:style-name="T713">43</text:span><text:span text:style-name="T714">. Leidimus iš</text:span><text:span text:style-name="T715">duodanti institucija, esant techninėms galimybėms, gali nustatyti prašymų ir (ar) leidimų elektronines formas.</text:span></text:p>
      <text:p text:style-name="P716"><text:span text:style-name="T717">44</text:span><text:span text:style-name="T718">. Kai išduodamas leidimas plėtoti elektros energijos gamybos pajėgumus ar leidimas gaminti elektros energiją, leidime be šių Taisyklių 42 p</text:span><text:span text:style-name="T719">unkte nurodytų duomenų papildomai nurodoma leidimo turėtojo objekto (elektrinės) rūšis ir joje naudojamo kuro rūšis.</text:span></text:p>
      <text:p text:style-name="P720"><text:span text:style-name="T721">45</text:span><text:span text:style-name="T722">. Kai leidimas išduodamas pakeičiant anksčiau galiojusį leidimą gaminti elektros energiją, tai yra – kai asmeniui išduodamas naujas l</text:span><text:span text:style-name="T723">eidimas vykdyti veiklą elektros energetikos sektoriuje, kurią, eksploatuodamas tuos pačius energetikos objektus, vykdė kitas asmuo iki naujojo leidimo išdavimo dienos galiojusio leidimo pagrindu, naujajame leidime nurodoma ir tokio anksčiau galiojusio leid</text:span><text:span text:style-name="T724">imo išdavimo data ir numeris. Išdavus naują leidimą, anksčiau išduotas leidimas nustoja galioti.<text:s/></text:span></text:p>
      <text:p text:style-name="P725"><text:span text:style-name="T726">46</text:span><text:span text:style-name="T727">. Leidimo dublikatas išduodamas, jeigu leidimo originalas, kuris buvo atspausdintas popieriuje, prarandamas arba sugadinamas. Tokiu atveju leidimo turėt</text:span><text:span text:style-name="T728">ojas, leidimus išduodančiai institucijai pateikia prašymą gauti leidimo dublikatą ir sugadintą leidimo originalą (jei tokį turi). Leidimo dublikatas su žyma „Dublikatas“ išduodamas per 10 kalendorinių dienų nuo visų dokumentų, kurių reikia leidimo dublikat</text:span><text:span text:style-name="T729">ui išduoti<text:s/></text:span><text:span text:style-name="T730">įregistravimo leidimus išduodančioje institucijoje.</text:span></text:p>
      <text:p text:style-name="P731"><text:span text:style-name="T732">47</text:span><text:span text:style-name="T733">. Leidimas pagal pateiktą prašymą neišduodamas, nepratęsiamas leidimo galiojimo terminas arba leidimas nekeičiamas, jeigu:</text:span></text:p>
      <text:p text:style-name="P734"><text:span text:style-name="T735">47.1</text:span><text:span text:style-name="T736">. po leidimus išduodančios institucijos nustatyto papildom</text:span><text:span text:style-name="T737">o termino pareiškėjas arba leidimo turėtojas<text:s/></text:span><text:span text:style-name="T738">nepateikia bent vieno iš leidimui išduoti, pakeisti ar pratęsti leidimo galiojimo terminą reikalingų dokumentų arba pateikti duomenys yra neteisingi</text:span><text:span text:style-name="T739">;</text:span></text:p>
      <text:p text:style-name="P740"><text:span text:style-name="T741">47.2</text:span><text:span text:style-name="T742">. pareiškėjas neatitinka jam keliamų šiose Taisyklėse</text:span><text:span text:style-name="T743"><text:s/>ir kituose teisės aktuose nustatytų reikalavimų;</text:span></text:p>
      <text:p text:style-name="P744"><text:span text:style-name="T745">47.3</text:span><text:span text:style-name="T746">. nėra tenkinamos šių Taisyklių 34 punkte nurodytos leidimų išdavimo sąlygos.</text:span></text:p>
      <text:p text:style-name="P747"><text:span text:style-name="T748">48</text:span><text:span text:style-name="T749">. Leidimus išduodanti institucija pildo leidimų vykdyti veiklą elektros energetikos sektoriuje registrus, kuris<text:s/></text:span><text:span text:style-name="T750">gali būti ir kompiuterinėse laikmenose. Jame registruojami visi išduoti leidimai, pakeisti leidimai, leidimai, kurių galiojimas panaikintas, sustabdytas arba galiojimo sustabdymas panaikintas, leidimai, kurių galiojimo terminas pratęstas, išduoti leidimų d</text:span><text:span text:style-name="T751">ublikatai.</text:span></text:p>
      <text:p text:style-name="P752"><text:span text:style-name="T753">49</text:span><text:span text:style-name="T754">. Leidimus išduodanti institucija užtikrina tinkamą leidimų vykdyti veiklą elektros energetikos sektoriuje registruose pateiktų duomenų apsaugą ir apribotas galimybes taisyti, ištrinti ar kitaip keisti chronologine tvarka išdėstytus įrašus</text:span><text:span text:style-name="T755">. Jeigu leidimų vykdyti veiklą elektros energetikos sektoriuje registrai pildomi kompiuterinėse laikmenose, turi būti fiksuojama duomenų tvarkymo veiksmų istorija.</text:span></text:p>
      <text:p text:style-name="P756"><text:span text:style-name="T757">50</text:span><text:span text:style-name="T758">. Leidimų vykdyti veiklą elektros energetikos sektoriuje registruose privalomi šie įra</text:span><text:span text:style-name="T759">šai:</text:span></text:p>
      <text:p text:style-name="P760"><text:span text:style-name="T761">50.1</text:span><text:span text:style-name="T762">. įrašo eilės numeris;</text:span></text:p>
      <text:p text:style-name="P763"><text:span text:style-name="T764">50.2</text:span><text:span text:style-name="T765">. įrašo data;</text:span></text:p>
      <text:p text:style-name="P766"><text:span text:style-name="T767">50.3</text:span><text:span text:style-name="T768">. leidimo išdavimo, jo galiojimo statuso pakeitimo ar galiojimo panaikinimo data;</text:span></text:p>
      <text:p text:style-name="P769"><text:span text:style-name="T770">50.4</text:span><text:span text:style-name="T771">. leidimo numeris;</text:span></text:p>
      <text:p text:style-name="P772"><text:span text:style-name="T773">50.5</text:span><text:span text:style-name="T774">. leidimo rūšis;</text:span></text:p>
      <text:p text:style-name="P775"><text:span text:style-name="T776">50.6</text:span><text:span text:style-name="T777">. duomenys apie leidimo turėtoją (leidimo turėtojo</text:span><text:span text:style-name="T778"><text:s/>juridinio asmens pavadinimas ir kodas, leidimo turėtojo fizinio asmens vardas, pavardė);</text:span></text:p>
      <text:p text:style-name="P779"><text:span text:style-name="T780">50.7</text:span><text:span text:style-name="T781">. leidime nurodytos elektrinės įrengtoji galia, jei išduotas leidimas plėtoti elektros energijos gamybos pajėgumus ar leidimas gaminti elektros energiją;</text:span></text:p>
      <text:p text:style-name="P782"><text:span text:style-name="T783">50</text:span><text:span text:style-name="T784">.8</text:span><text:span text:style-name="T785">. jeigu išduodamas leidimas pakeičia anksčiau turėtą leidimą – anksčiau galiojusio leidimo išdavimo data ir numeris;</text:span></text:p>
      <text:p text:style-name="P786"><text:span text:style-name="T787">50.9</text:span><text:span text:style-name="T788">. prašymą išduoti leidimą nagrinėjęs leidimus išduodančios institucijos darbuotojas;</text:span></text:p>
      <text:p text:style-name="P789"><text:span text:style-name="T790">50.10</text:span><text:span text:style-name="T791">. asmuo, atsakingas už leidimų vy</text:span><text:span text:style-name="T792">kdyti veiklą elektros energetikos sektoriuje registrų pildymą.</text:span></text:p>
      <text:p text:style-name="P793"/>
      <text:p text:style-name="P794"><text:span text:style-name="T795">VI</text:span><text:span text:style-name="T796"><text:s/>SKYRIUS</text:span></text:p>
      <text:p text:style-name="P797"><text:span text:style-name="T798">SUPAPRASTINTA LEIDIMŲ IŠDAVIMO TVARKA</text:span></text:p>
      <text:p text:style-name="P799"/>
      <text:p text:style-name="P800"><text:span text:style-name="T801">51</text:span><text:span text:style-name="T802">. Leidimas gaminti elektros energiją paskirstytosios gamybos atveju, tai yra – kai elektros energijos gamybos įrenginiai jungiam</text:span><text:span text:style-name="T803">i prie elektros skirstomųjų tinklų, ir elektros energijos gamybos įrenginių įrengtoji galia yra ne didesnė kaip 10 kW, išduodamas supaprastinta tvarka, Inspekcijai pateikus šių Taisyklių priede nurodytos formos prašymą ir šių Taisyklių 18.2 papunktyje nuro</text:span><text:span text:style-name="T804">dytus dokumentus.</text:span></text:p>
      <text:p text:style-name="P805"><text:span text:style-name="T806">52</text:span><text:span text:style-name="T807">. Leidimas gaminti elektros energiją, nereikalingas, jeigu asmuo numato gaminti elektros energiją tik savo reikmėms ir ūkio poreikiams, nepatiekiant elektros energijos į elektros tinklus, ne didesnės kaip 10 kW įrengtosios galios el</text:span><text:span text:style-name="T808">ektros energijos gamybos įrenginiuose. Tuo atveju, jei asmuo ketina patiekti pagamintą elektros energiją į elektros tinklus jis šių Taisyklių 54 punkte nustatyta tvarka turi gauti leidimą plėtoti elektros energijos gamybos pajėgumus bei leidimą gaminti ele</text:span><text:span text:style-name="T809">ktros energiją nurodytą šių Taisyklių 51 punkte.<text:s/></text:span></text:p>
      <text:p text:style-name="P810"><text:span text:style-name="T811">53</text:span><text:span text:style-name="T812">. Leidimas plėtoti elektros energijos gamybos pajėgumus nereikalingas, jeigu asmuo numato plėtoti (įrengti) elektros energijos gamybos pajėgumus, kurių įrengtoji galia yra ne didesnė kaip 10 kW, ir ju</text:span><text:span text:style-name="T813">ose gaminti elektros energiją tik savo reikmėms ir ūkio poreikiams, nepatiekiant elektros energijos į elektros tinklus. Toks asmuo šių Taisyklių 55 punkte</text:span><text:span text:style-name="T814"><text:s/></text:span><text:span text:style-name="T815">nustatyta tvarka apie planuojamą vykdyti veiklą privalo informuoti tinklų operatorių ir gauti iš tink</text:span><text:span text:style-name="T816">lų operatoriaus prijungimo sąlygas.</text:span></text:p>
      <text:p text:style-name="P817"><text:span text:style-name="T818">54</text:span><text:span text:style-name="T819">.<text:s/></text:span><text:span text:style-name="T820">Leidimas plėtoti elektros energijos gamybos pajėgumus išduodamas supaprastinta tvarka, jeigu asmuo numato plėtoti elektros energijos gamybos pajėgumus, kurių įrengtoji galia yra ne didesnė kaip 10 kW, ir patiekti</text:span><text:span text:style-name="T821"><text:s/>pagamintą elektros energiją į elektros tinklus pateikus šių Taisyklių priede nurodytos formos prašymą ir šių Taisyklių 20.1 ir 20.3.1 papunkčiuose nurodytus dokumentus.<text:s/></text:span></text:p>
      <text:p text:style-name="P822"><text:span text:style-name="T823">55</text:span><text:span text:style-name="T824">. Asmenys raštu informuoja tinklo operatorių apie planuojamą vykdyti šių Taisyk</text:span><text:span text:style-name="T825">lių 53 punkte nurodytą veiklą. Pranešime pateikiama:</text:span></text:p>
      <text:p text:style-name="P826"><text:span text:style-name="T827">55.1</text:span><text:span text:style-name="T828">. duomenys apie asmenį: juridinio asmens pavadinimas, teisinė forma, kodas, buveinės adresas, telefono ir fakso numeriai, elektroninio pašto adresas, arba fizinio asmens vardas ir pavardė, asmens k</text:span><text:span text:style-name="T829">odas (jeigu toks yra), adresas, telefono numeris ir elektroninio pašto adresas;</text:span></text:p>
      <text:p text:style-name="P830"><text:span text:style-name="T831">55.2</text:span><text:span text:style-name="T832">. informacija apie<text:s/></text:span><text:span text:style-name="T833">elektros energijos gamybos įrenginio tipą, įrengtąją galią;</text:span></text:p>
      <text:p text:style-name="P834"><text:span text:style-name="T835">55.3</text:span><text:span text:style-name="T836">.informacija apie ketinamos statyti (įrengti) elektros energijos gamybos įrengini</text:span><text:span text:style-name="T837">o vietą (gatvė, namo numeris, kaimas/ miestas, savivaldybė);</text:span></text:p>
      <text:p text:style-name="P838"><text:span text:style-name="T839">55.4</text:span><text:span text:style-name="T840">. kada planuojama pastatyti (įrengti) elektros energijos gamybos įrenginį.</text:span></text:p>
      <text:p text:style-name="P841"><text:span text:style-name="T842">56</text:span><text:span text:style-name="T843">. Tinklo operatorius ne vėliau kaip per <text:s/>30</text:span><text:span text:style-name="T844"><text:s/></text:span><text:span text:style-name="T845">kalendorinių dienų, pasibaigus kalendoriniams metams, raštu pateikia Inspekcijai suvestinę informaciją apie asmenų, nurodytų šių Taisyklių 53 punkte, planuojamą vykdyti veiklą.<text:s/></text:span></text:p>
      <text:p text:style-name="P846"/>
      <text:p text:style-name="P847"><text:span text:style-name="T848">VII</text:span><text:span text:style-name="T849"><text:s/>SKYRIUS</text:span></text:p>
      <text:p text:style-name="P850"><text:span text:style-name="T851">LEIDIMU REGULIUOJAMOS VEIKLOS SĄLYGOS</text:span></text:p>
      <text:p text:style-name="P852"/>
      <text:p text:style-name="P853"><text:span text:style-name="T854">57</text:span><text:span text:style-name="T855">. Leidimo turė</text:span><text:span text:style-name="T856">tojas privalo laikytis Lietuvos Respublikos įstatymų ir kitų teisės aktų reikalavimų.</text:span></text:p>
      <text:p text:style-name="P857"><text:span text:style-name="T858">58</text:span><text:span text:style-name="T859">. Leidimo turėtojas neturi teisės įgalioti kitų asmenų verstis leidime nurodyta veikla arba perduoti jiems šią teisę pagal sutartį.</text:span></text:p>
      <text:p text:style-name="P860"><text:span text:style-name="T861">59</text:span><text:span text:style-name="T862">. Asmuo turi teisę importu</text:span><text:span text:style-name="T863">oti elektros energiją į Lietuvos Respubliką ir eksportuoti elektros energiją iš Lietuvos Respublikos tik pagal sutartis su trečiųjų šalių įmonėmis. Lietuvos Respublikoje draudžiama importuoti ir (ar) eksportuoti elektros energiją, kurios įsigijimas nepatvi</text:span><text:span text:style-name="T864">rtintas teisinę galią turinčių dokumentų.</text:span></text:p>
      <text:p text:style-name="P865"><text:span text:style-name="T866">60</text:span><text:span text:style-name="T867">. Asmuo, kurio disponuojamas technologinis elektros energijos gamybos pajėgumas viršija suminę (elektrinę ir šiluminę) 5 MW galią, teisės aktų nustatyta tvarka gali būti įpareigotas kaupti ar palaikyti rezerv</text:span><text:span text:style-name="T868">inio kuro atsargas. Šis reikalavimas netaikomas planuojant statyti elektros energijos gamybos įrenginius, naudojančius vėjo energiją, saulės energiją, hidroenergiją, geoterminę energiją ar kitus atsinaujinančius energijos išteklius, kurie elektros energijo</text:span><text:span text:style-name="T869">s gamybos procese nėra deginami energijai išgauti.</text:span></text:p>
      <text:p text:style-name="P870"><text:span text:style-name="T871">61</text:span><text:span text:style-name="T872">. Asmenys, vykdantys leidimu reguliuojamą elektros energijos importo ar eksporto veiklą, teisės aktų nustatytais atvejais privalo sudaryti sutartis su tinklų operatoriais dėl elektros energijos persi</text:span><text:span text:style-name="T873">untimo elektros tinklais. Pagaminta, importuota ir eksportuojama elektros energija Lietuvos Respublikoje prekiaujama Prekybos elektros energija taisyklėse nustatyta tvarka ir būdais, išskyrus teisės aktų nustatytus atvejus, kai taikomas elektros energijos<text:s/></text:span><text:span text:style-name="T874">iš atsinaujinančių energijos išteklių supirkimas.</text:span></text:p>
      <text:p text:style-name="P875"><text:span text:style-name="T876">62</text:span><text:span text:style-name="T877">. Elektros energijos gamintojas privalo techniškai eksploatuoti, prižiūrėti, valdyti elektros energijos gamybos įrenginius, laikytis elektrinių ir tinklų eksploatavimo,<text:s/></text:span><text:span text:style-name="T878">dispečerinio elektros energetik</text:span><text:span text:style-name="T879">os sistemos valdymo</text:span><text:span text:style-name="T880"><text:s/>bei kitų elektros energetikos įrenginių eksploatavimo, naudojimo ir apsaugos reikalavimų.</text:span></text:p>
      <text:p text:style-name="P881"><text:span text:style-name="T882">63</text:span><text:span text:style-name="T883">. Leidimo turėtojas užtikrina leidime nurodytų duomenų teisingumą. Pasikeitus nurodytiems duomenims, asmuo privalo ne vėliau kaip per 10 dar</text:span><text:span text:style-name="T884">bo dienų pateikti leidimus išduodančiai institucijai prašymą pakeisti leidimą, nurodydamas naujus duomenis ir pateikdamas jų pasikeitimą pagrindžiančius dokumentus, išskyrus atvejus, kai šiose Taisyklėse nustatytais atvejais leidimo turėtojas kreipiasi dėl</text:span><text:span text:style-name="T885"><text:s/>naujo leidimo išdavimo ir ankstesnio leidimo galiojimo panaikinimo. Leidimo turėtojas negali pažeisti leidime nurodytos veiklos apimties ir teritorijos.</text:span></text:p>
      <text:p text:style-name="P886"><text:span text:style-name="T887">64</text:span><text:span text:style-name="T888">. Pagaminta, importuota ir eksportuojama elektros energija turi būti apskaitoma Lietuvos Respubl</text:span><text:span text:style-name="T889">ikos matavimo priemonių registre įregistruotomis energijos apskaitos priemonėmis.</text:span></text:p>
      <text:p text:style-name="P890"><text:span text:style-name="T891">65</text:span><text:span text:style-name="T892">. Leidimų, nurodytų šių Taisyklių 5.1–5.5 papunkčiuose, turėtojai, privalo, Inspekcijai pareikalavus, pateikti ataskaitą apie vykdomą veiklą, kurioje be kita ko nurodom</text:span><text:span text:style-name="T893">i per praėjusį pusmetį atlikti darbai, jų apimtis, veiklos mastas, problemos, su kuriomis susiduriama vykdant atitinkamą veiklą, ir kita svarbi informacija.</text:span></text:p>
      <text:p text:style-name="P894"><text:span text:style-name="T895">66</text:span><text:span text:style-name="T896">. Leidimo turėtojas:</text:span></text:p>
      <text:p text:style-name="P897"><text:span text:style-name="T898">66.1</text:span><text:span text:style-name="T899">. turi teisę verstis leidime nurodyta veikla teisės aktų nustatyta</text:span><text:span text:style-name="T900"><text:s/>tvarka ir sąlygomis;</text:span></text:p>
      <text:p text:style-name="P901"><text:span text:style-name="T902">66.2</text:span><text:span text:style-name="T903">. gali reikalauti leidimus išduodančios institucijos pateikti rašytinį paaiškinimą, kai delsiama ar atsisakoma išduoti leidimą.</text:span></text:p>
      <text:p text:style-name="P904"><text:span text:style-name="T905">67</text:span><text:span text:style-name="T906">. Tuo atveju, jeigu teisės aktuose nustatomos specialiosios ir (ar) išimtinės leidimu<text:s/></text:span><text:span text:style-name="T907">reguliuojamos veiklos elektros energetikos sektoriuje sąlygos, tarp jų skatinimo ar paramos priemonės, šiose Taisyklėse nustatytos veiklos sąlygos taikomos tiek, kiek atitinkami specialieji teisės aktai nenustato kitaip. Leidimų išdavimas šiose Taisyklėse<text:s/></text:span><text:span text:style-name="T908">nustatyta tvarka savaime negarantuoja atskiriems leidimų turėtojams jokių specialiųjų ir (ar) išimtinių teisių.</text:span></text:p>
      <text:p text:style-name="P909"/>
      <text:p text:style-name="P910"><text:span text:style-name="T911">VIII</text:span><text:span text:style-name="T912"><text:s/>SKYRIUS</text:span></text:p>
      <text:p text:style-name="P913"><text:span text:style-name="T914">ATSAKOMYBĖ UŽ LEIDIMU REGULIUOJAMOS VEIKLOS SĄLYGŲ PAŽEIDIMUS</text:span></text:p>
      <text:p text:style-name="P915"/>
      <text:p text:style-name="P916"><text:span text:style-name="T917">68</text:span><text:span text:style-name="T918">. Už leidimu reguliuojamos veiklos sąlygų pažeidimus leidimų turėtojai, turintys šių Taisyklių 5 punkte nurodytus leidimus raštu (registruotu laišku) įspėjami apie galimą leidimo galiojimo sustabdymą ar panaikinimą.<text:s/></text:span></text:p>
      <text:p text:style-name="P919"><text:span text:style-name="T920">69</text:span><text:span text:style-name="T921">. Leidimus išduodanti institucija</text:span><text:span text:style-name="T922"><text:s/>nustačiusi leidimu reguliuojamos veiklos sąlygų ir reikalavimų laikymosi pažeidimus arba gavusi iš valstybinės priežiūros ir (ar) kontrolės institucijų informaciją apie tokius pažeidimus, ją patikrinusi ir įvertinusi, nedelsiant, bet ne vėliau kaip per 10</text:span><text:span text:style-name="T923"><text:s/>darbo dienų raštu įspėja leidimo turėtoją apie galimą leidimo galiojimo sustabdymą arba panaikinimą ir nurodo terminą, per kurį asmuo turi pašalinti nustatytus pažeidimus.</text:span></text:p>
      <text:p text:style-name="P924"><text:span text:style-name="T925">70</text:span><text:span text:style-name="T926">. Įspėjimą dėl leidimu reguliuojamos veiklos sąlygų pažeidimo leidimus išduod</text:span><text:span text:style-name="T927">anti institucija pateikia asmeniui raštu, nurodydama laikotarpį pažeidimams pašalinti, kuris negali būti ilgesnis kaip 30 kalendorinių dienų, išskyrus atvejus, kai dėl objektyvių priežasčių pažeidimui pašalinti reikia ilgesnio laikotarpio.</text:span></text:p>
      <text:p text:style-name="P928"><text:span text:style-name="T929">71</text:span><text:span text:style-name="T930">. L</text:span><text:span text:style-name="T931">eidimo<text:s/></text:span><text:span text:style-name="T932">galiojimas sustabdomas leidimus išduodančios institucijos sprendimu. Jame nurodomi nustatyti veiklos sąlygų pažeidimai, galiojimo sustabdymo data ir protingas laikotarpis, per kurį turėtų būti pašalinti nurodyti leidimu reguliuojamos veiklos sąlygų pažeidi</text:span><text:span text:style-name="T933">mai.<text:s/></text:span><text:span text:style-name="T934">Leidimas gali būti sustabdomas šiais atvejais, jeigu:</text:span></text:p>
      <text:p text:style-name="P935"><text:span text:style-name="T936">71.1</text:span><text:span text:style-name="T937">. paaiškėja, kad prašyme pateikti klaidingi duomenys, ir po įspėjimo per leidimus išduodančios institucijos nustatytą laikotarpį asmuo nepateikia patikslintų duomenų;</text:span></text:p>
      <text:p text:style-name="P938"><text:span text:style-name="T939">71.2</text:span><text:span text:style-name="T940">. asmuo pažeidži</text:span><text:span text:style-name="T941">a reguliuojamos veiklos sąlygas ir po įspėjimo per leidimus išduodančios institucijos nustatytą laikotarpį nepašalina nurodytų pažeidimų;</text:span></text:p>
      <text:p text:style-name="P942"><text:span text:style-name="T943">71.3</text:span><text:span text:style-name="T944">. asmuo nebeatitinka teisės aktų nustatytų reikalavimų, kuriuos atitiko, kai leidimas buvo išduotas;</text:span></text:p>
      <text:p text:style-name="P945"><text:span text:style-name="T946">71.4</text:span><text:span text:style-name="T947">.</text:span><text:span text:style-name="T948"><text:s/>asmuo kreipėsi dėl leidimo sustabdymo.</text:span></text:p>
      <text:p text:style-name="P949"><text:span text:style-name="T950">72</text:span><text:span text:style-name="T951">. Kai asmuo nustatyta tvarka pateikia dokumentus, įrodančius, kad pažeidimai (trūkumai) pašalinti, leidimus išduodančios institucijos sprendimu ne vėliau kaip per 10 kalendorinių dienų nuo visų reikalingų ir<text:s/></text:span><text:span text:style-name="T952">tinkamai įformintų dokumentų gavimo leidimus išduodančioje institucijoje dienos leidimo galiojimo sustabdymas panaikinamas.</text:span></text:p>
      <text:p text:style-name="P953"><text:span text:style-name="T954">73</text:span><text:span text:style-name="T955">. Leidimo galiojimas panaikinamas leidimus išduodančios institucijos sprendimu, jeigu:</text:span></text:p>
      <text:p text:style-name="P956"><text:span text:style-name="T957">73.1</text:span><text:span text:style-name="T958">. asmuo, kurio leidimo galiojimas</text:span><text:span text:style-name="T959"><text:s/>sustabdytas, per leidimus išduodančios institucijos nustatytą terminą nepašalina pažeidimų, dėl kurių buvo sustabdytas leidimo galiojimas;</text:span></text:p>
      <text:p text:style-name="P960"><text:span text:style-name="T961">73.2</text:span><text:span text:style-name="T962">. asmuo, kurio leidimo galiojimas s</text:span><text:span text:style-name="T963">ustabdytas, vykdo leidimu reguliuojamą veiklą;</text:span></text:p>
      <text:p text:style-name="P964"><text:span text:style-name="T965">73.3</text:span><text:span text:style-name="T966">. asmuo, kurio lei</text:span><text:span text:style-name="T967">dimo galiojimas jau buvo sustabdytas, pakartotinai per 12 mėnesių nuo jam išduoto leidimo galiojimo sustabdymo datos pažeidžia leidimu reguliuojamos veiklos sąlygas;</text:span></text:p>
      <text:p text:style-name="P968"><text:span text:style-name="T969">73.4</text:span><text:span text:style-name="T970">. leidimo turėtojas kreipėsi dėl leidimo galiojimo panaikinimo, jo pakeitimo ar<text:s/></text:span><text:span text:style-name="T971">naujo leidimo išdavimo anksčiau galiojusio leidimo pagrindu;</text:span></text:p>
      <text:p text:style-name="P972"><text:span text:style-name="T973">73.5</text:span><text:span text:style-name="T974">. leidimo turėtojas juridinis asmuo pasibaigė jį likvidavus ar reorganizavus;</text:span></text:p>
      <text:p text:style-name="P975"><text:span text:style-name="T976">73.6</text:span><text:span text:style-name="T977">. leidimo turėtojas fizinis asmuo miršta;</text:span></text:p>
      <text:p text:style-name="P978"><text:span text:style-name="T979">73.7</text:span><text:span text:style-name="T980">. leidimo turėtojas daugiau kaip trejus metus nevyk</text:span><text:span text:style-name="T981">dė leidime nurodytos veiklos.</text:span></text:p>
      <text:p text:style-name="P982"><text:span text:style-name="T983">74</text:span><text:span text:style-name="T984">. Asmuo, kuriam leidimas gaminti elektros energiją išduodamas šių Taisyklių 8.1 papunktyje numatytu pagrindu, prie prašymo privalo nustatyta tvarka pateikti dokumentus, įrodančius, kad pažeidimai (trūkumai), dėl kurių<text:s/></text:span><text:span text:style-name="T985">buvo panaikintas leidimas, pašalinti. Prašymas nagrinėjamas kaip nurodyta šių Taisyklių 35 punkte.</text:span></text:p>
      <text:p text:style-name="P986"><text:span text:style-name="T987">75</text:span><text:span text:style-name="T988">. Apie sprendimą dėl leidimo galiojimo sustabdymo, galiojimo sustabdymo panaikinimo ar galiojimo panaikinimo leidimus išduodanti institucija leidimo tu</text:span><text:span text:style-name="T989">rėtojui praneša raštu per 5 darbo dienas nuo sprendimo priėmimo, nurodydama leidimo galiojimo sustabdymo, galiojimo panaikinimo ar galiojimo panaikinimo priežastis.</text:span></text:p>
      <text:p text:style-name="P990"/>
      <text:p text:style-name="P991"><text:span text:style-name="T992">IX</text:span><text:span text:style-name="T993"><text:s/>SKYRIUS</text:span></text:p>
      <text:p text:style-name="P994"><text:span text:style-name="T995">BAIGIAMOSIOS NUOSTATOS</text:span></text:p>
      <text:p text:style-name="P996"/>
      <text:p text:style-name="P997"><text:span text:style-name="T998">76</text:span><text:span text:style-name="T999">. Pareiškėjas ar leidimo turėtojas dokument</text:span><text:span text:style-name="T1000">us leidimui gauti, pakeisti leidimą (papildyti ir (ar) patikslinti leidime įrašytus duomenis), gauti dublikatą, sustabdyti leidimo galiojimą, panaikinti leidimo galiojimo sustabdymą, panaikinti leidimo galiojimą, pratęsti leidimo galiojimo terminą pateikia</text:span><text:span text:style-name="T1001"><text:s/>tiesiogiai leidimą išduodančiai institucijai, per atstumą, arba elektroninėmis priemonėmis per Paslaugų ir gaminių kontaktinį centrą. Pateikti pareiškėjo arba leidimo turėtojo dokumentus ir užpildyti prašymą gali pareiškėjo arba leidimo turėtojo atstovas,</text:span><text:span text:style-name="T1002"><text:s/>teisės aktų nustatyta tvarka turintis teisę jam atstovauti ir pateikęs įgaliojimą. Teikiant dokumentus ir informaciją elektroninėmis priemonėmis, pateikiami elektroniniai dokumentai arba dokumentų skaitmeninės kopijos. Prašymai turi būti pasirašomi prašym</text:span><text:span text:style-name="T1003">ą teikiančio asmens saugiu elektroniniu parašu, sukurtu saugia parašo formavimo įranga ir patvirtintu galiojančiu kvalifikuotu sertifikatu.</text:span></text:p>
      <text:p text:style-name="P1004"><text:span text:style-name="T1005">77</text:span><text:span text:style-name="T1006">. Pareiškėjas ir leidimų turėtojai informaciją apie leidimus išduodančios institucijos priimtus sprendimus bei</text:span><text:span text:style-name="T1007"><text:s/>prašymus dėl papildomos informacijos pateikimo turi teisę gauti tiesiogiai iš leidimus išduodančios institucijos, per atstumą, elektroninėmis priemonėmis per Paslaugų ir gaminių kontaktinį centrą ar kitais prašyme nurodytais būdais.</text:span></text:p>
      <text:p text:style-name="P1008"><text:span text:style-name="T1009">78</text:span><text:span text:style-name="T1010">. Leidimas plėto</text:span><text:span text:style-name="T1011">ti elektros energijos gamybos pajėgumus iš saulės šviesos energijos Kuršių nerijoje ir vėjo energijos Lietuvos Respublikos teritorinėje jūroje ir Lietuvos Respublikos išskirtinėje ekonominėje zonoje Baltijos jūroje išduodamas konkurso būdu Vyriausybės ar j</text:span><text:span text:style-name="T1012">os įgaliotos institucijos nustatyta tvarka ir sąlygomis, vadovaujantis Lietuvos Respublikos atsinaujinančių išteklių energetikos įstatymo reikalavimais. Tokių pajėgumų plėtrai šios Taisyklės netaikomos.</text:span></text:p>
      <text:p text:style-name="P1013"><text:span text:style-name="T1014">79</text:span><text:span text:style-name="T1015">. Lietuvos Respublikos energetikos ministerija,</text:span><text:span text:style-name="T1016"><text:s/>Komisija, Inspekcija, kitos valstybinės priežiūros ir (ar) kontrolės institucijos pagal kompetenciją kontroliuoja ir prižiūri leidimų turėtojų veiklą ir prižiūri, kaip jie laikosi leidimu reguliuojamos veiklos sąlygų ir reikalauja iš atitinkamą veiklą vyk</text:span><text:span text:style-name="T1017">dančių asmenų pateikti dokumentus ar duomenis, reikalingus įvertinti tokių sąlygų laikymąsi.</text:span></text:p>
      <text:p text:style-name="P1018"><text:span text:style-name="T1019">80</text:span><text:span text:style-name="T1020">. Valstybinės priežiūros institucijos ir (ar) kontrolės institucijos, elektros tinklų operatoriai privalo nedelsdamos raštu informuoti leidimus išduodančias<text:s/></text:span><text:span text:style-name="T1021">institucijas apie nustatytus leidimais reguliuojamos veiklos sąlygų pažeidimus.</text:span></text:p>
      <text:p text:style-name="P1022"><text:span text:style-name="T1023">81</text:span><text:span text:style-name="T1024">. Skundai ir ginčai dėl leidimu reguliuojamos veiklos sąlygų pažeidimų ir leidimus išduodančios institucijos priimtų sprendimų nagrinėjami teisės aktų nustatyta tvarka.</text:span></text:p>
      <text:p text:style-name="P1025"><text:span text:style-name="T1026">_______________________</text:span></text:p>
      <text:p text:style-name="P1027"/>
      <text:soft-page-break/>
      <text:p text:style-name="P1028">Veiklos elektros energetikos sektoriuje leidimų</text:p>
      <text:p text:style-name="P1029">išdavimo taisyklių priedas</text:p>
      <text:p text:style-name="P1030"/>
      <text:p text:style-name="P1031"><text:span text:style-name="T1032">(Prašymo formos pavyzdys)</text:span></text:p>
      <text:p text:style-name="P1033"/>
      <text:p text:style-name="P1034">PRAŠYMAS<text:s/></text:p>
      <text:p text:style-name="P1035"><text:span text:style-name="T1036">IŠDUOTI leidimą vykdyti veiklą elektros energetikos sektoriuje</text:span></text:p>
      <text:p text:style-name="P1037"/>
      <text:p text:style-name="P1038">____________ Nr. ____________</text:p>
      <text:p text:style-name="P1039">(data)<text:tab/><text:tab/></text:p>
      <text:p text:style-name="P1040"/>
      <text:p text:style-name="P1041">(vieta)</text:p>
      <text:p text:style-name="P1042"/>
      <text:p text:style-name="P1043"><text:span text:style-name="T1044">1. Duomenys apie pareiškėją:</text:span></text:p>
      <text:p text:style-name="P1045">1.1. Pareiškėjo pavadinimas / vardas ir pavardė _______________________________________</text:p>
      <text:p text:style-name="P1046">1.2. Pareiškėjo juridinio asmens kodas / asmens kodas _________________________________</text:p>
      <text:p text:style-name="P1047">1.3. Pareiškėjo buveinės adresas<text:s/>___________________________________________</text:p>
      <text:p text:style-name="P1048">1.4. Telefonas _________________________________________________________________</text:p>
      <text:p text:style-name="P1049">1.5. Faksas ___________________________________________________________________</text:p>
      <text:p text:style-name="P1050">1.6. Elektroninio pašto adresas ____________________________________________________</text:p>
      <text:p text:style-name="P1051">1.7. Interneto svetainė _________________________________________________________</text:p>
      <text:p text:style-name="P1052"><text:span text:style-name="T1053">1.8. Pareiškėjo korespondencijos adresas<text:s/></text:span><text:span text:style-name="T1054"><text:tab/></text:span><text:span text:style-name="T1055"><text:tab/></text:span><text:span text:style-name="T1056"><text:tab/></text:span><text:span text:style-name="T1057"><text:tab/></text:span></text:p>
      <text:p text:style-name="P1058"/>
      <text:p text:style-name="P1059"><text:span text:style-name="T1060">2. Veikla, kuriai prašoma leidimo ___________</text:span><text:span text:style-name="T1061">_____________________________________</text:span></text:p>
      <text:p text:style-name="P1062">_____________________________________________________________________________</text:p>
      <text:p text:style-name="P1063">_____________________________________________________________________________</text:p>
      <text:p text:style-name="P1064"/>
      <text:p text:style-name="P1065"><text:span text:style-name="T1066">3. Teritorija, kurioje numatoma verstis veikla<text:s/></text:span><text:span text:style-name="T1067">______________________________________</text:span></text:p>
      <text:p text:style-name="P1068">_____________________________________________________________________________</text:p>
      <text:p text:style-name="P1069">(nurodyti tikslų numatomos veiklos vykdymo adresą: savivaldybė, miestas/kaimas, gatvė, namo Nr.,<text:s/></text:p>
      <text:p text:style-name="P1070">žemės sklypo kadastrinis ir unikalus numeriai, statinio unikalus numeris)</text:p>
      <text:p text:style-name="P1071"/>
      <text:p text:style-name="P1072"><text:span text:style-name="T1073">4. Ve</text:span><text:span text:style-name="T1074">iklos apimtis ir pagrindiniai ją apibūdinantys techniniai duomenys<text:s/></text:span><text:span text:style-name="T1075">________________</text:span></text:p>
      <text:p text:style-name="P1076">_____________________________________________________________________________</text:p>
      <text:p text:style-name="P1077">_____________________________________________________________________________</text:p>
      <text:p text:style-name="P1078"/>
      <text:p text:style-name="P1079"><text:span text:style-name="T1080">5. Žinios apie<text:s/></text:span><text:span text:style-name="T1081">pareiškėjo įgaliotą atstovą:</text:span></text:p>
      <text:p text:style-name="P1082">vardas, pavardė ________________________________________________________________</text:p>
      <text:p text:style-name="P1083">pareigos _______________________________ telefonas _______________________________</text:p>
      <text:p text:style-name="P1084">elektroninio pašto adresas ________________________________________________________</text:p>
      <text:p text:style-name="P1085">atstovavimo teisinis pagrindas _____________________________________________________</text:p>
      <text:p text:style-name="P1086"/>
      <text:p text:style-name="Normal"><text:span text:style-name="T1087">6.<text:s/></text:span><text:span text:style-name="T1088">Informaciją apie priimtus sprendimus dėl leidimo išdavimo (pakeitimo) ar papildomų dokumentų pateikimo teikti šiais būdais:</text:span><text:span text:style-name="T1089"><text:s/></text:span></text:p>
      <text:p text:style-name="Normal"><text:span text:style-name="T1090">___________________________________________________________________</text:span><text:span text:style-name="T1091"><text:tab/></text:span></text:p>
      <text:p text:style-name="P1092"><text:span text:style-name="T1093">□<text:s/></text:span><text:span text:style-name="T1094">elektroniniu paštu (nurodyti)</text:span><text:span text:style-name="T1095"><text:s/>□<text:s/></text:span><text:span text:style-name="T1096">paštu (nurodyti)</text:span><text:span text:style-name="T1097"><text:s/>□<text:s/></text:span><text:span text:style-name="T1098">faksu (nurodyti)</text:span><text:span text:style-name="T1099"><text:s/></text:span><text:span text:style-name="T1100">□<text:s/></text:span><text:span text:style-name="T1101">atvykus į leidimus išduodančią instituciją<text:s/></text:span></text:p>
      <text:p text:style-name="P1102"/>
      <text:p text:style-name="P1103">Pareiškėjas arba pareiškėjo įgaliotas atstovas pasirašydamas šį prašymą, patvirtina, kad pateikti duomenys yra teisingi ir pareiškėjas įsipareigoja vykdyti leidimu reguliuojamos veiklos sąlygas.</text:p>
      <text:p text:style-name="P1104"/>
      <text:p text:style-name="P1105">PRIDEDAMA: (nurodomas kartu su prašymu teikiamų dokumentų sąrašas)<text:s/></text:p>
      <text:p text:style-name="P1106"/>
      <text:p text:style-name="P1107"><text:span text:style-name="T1108">_____________________________</text:span><text:span text:style-name="T1109"><text:tab/></text:span><text:span text:style-name="T1110"><text:tab/></text:span><text:span text:style-name="T1111"><text:tab/>_</text:span><text:span text:style-name="T1112"><text:s text:c="13"/></text:span><text:span text:style-name="T1113">_______________</text:span><text:span text:style-name="T1114">_</text:span></text:p>
      <text:p text:style-name="P1115"><text:span text:style-name="T1116">(parašas)</text:span><text:span text:style-name="T1117"><text:s/></text:span><text:span text:style-name="T1118"><text:tab/></text:span><text:span text:style-name="T1119"><text:tab/></text:span><text:span text:style-name="T1120"><text:tab/></text:span><text:span text:style-name="T1121"><text:tab/></text:span><text:span text:style-name="T1122">(pareiškėjas arba 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5-07-08T09:12:00Z</meta:creation-date>
    <dc:date>2015-07-08T09:12:00Z</dc:date>
    <meta:template xlink:href="Normal" xlink:type="simple"/>
    <meta:editing-cycles>1</meta:editing-cycles>
    <meta:editing-duration>PT0S</meta:editing-duration>
    <meta:document-statistic meta:page-count="15" meta:paragraph-count="314" meta:word-count="6566" meta:character-count="55632" meta:row-count="1234" meta:non-whitespace-character-count="49380"/>
  </office:meta>
</office:document-meta>
</file>