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305in"/>
    </style:style>
    <style:style style:name="T19" style:parent-style-name="DefaultParagraphFont" style:family="text">
      <style:text-properties fo:letter-spacing="0.0138in"/>
    </style:style>
    <style:style style:name="P20" style:parent-style-name="Normal" style:family="paragraph">
      <style:paragraph-properties fo:text-align="justify" fo:text-indent="0.4305in"/>
    </style:style>
    <style:style style:name="P21" style:parent-style-name="Normal" style:family="paragraph">
      <style:paragraph-properties fo:text-align="justify" fo:text-indent="0.3937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305in"/>
    </style:style>
    <style:style style:name="P63" style:parent-style-name="Normal" style:family="paragraph">
      <style:paragraph-properties fo:text-align="justify" fo:text-indent="0.4305in"/>
    </style:style>
    <style:style style:name="P64" style:parent-style-name="Normal" style:family="paragraph">
      <style:paragraph-properties fo:text-align="justify" fo:text-indent="0.4305in"/>
    </style:style>
    <style:style style:name="P65" style:parent-style-name="Normal" style:family="paragraph">
      <style:paragraph-properties fo:text-align="justify" fo:text-indent="0.4305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text-properties style:font-name-asian="MS Mincho" fo:font-weight="bold" style:font-weight-asian="bold"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2-23</text:span></text:p>
      <text:p text:style-name="P5"/>
      <text:p text:style-name="P6"><text:span text:style-name="T7">Sprendimas paskelbtas: TAR 2022-02-24, i. k. 2022-03455</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2022 metų biudžeto patvirtinimo</text:span></text:p>
      <text:p text:style-name="P15"/>
      <text:p text:style-name="P16">2022 m. vasario 23 d.<text:s/><text:tab/>Nr. T1-25</text:p>
      <text:p text:style-name="P17">Pasvalys</text:p>
      <text:p text:style-name="Normal"/>
      <text:p text:style-name="P18">Vadovaudamasi Lietuvos Respublikos vietos savivaldos įstatymo 16 straipsnio 2 dalies 15 punktu, Lietuvos Respublikos biudžeto sandaros įstatymu, Lietuvos Respublikos 2022 metų valstybės biudžeto ir savivaldybių biudžetų finansinių rodiklių patvirtinimo įstatymu, Pasvalio rajono savivaldybės taryba<text:s/><text:span text:style-name="T19">nusprendžia</text:span>:</text:p>
      <text:p text:style-name="P20">1. Patvirtinti:<text:s/></text:p>
      <text:p text:style-name="P21">1.1. Pasvalio rajono savivaldybės biudžeto pajamas: 40297,7 tūkst. Eur (1 priedas).</text:p>
      <text:p text:style-name="P22">Papunkčio pakeitimai:</text:p>
      <text:p text:style-name="P23"><text:span text:style-name="T24">Nr.<text:s/></text:span><text:a xlink:href="https://www.e-tar.lt/portal/legalAct.html?documentId=e7276300f7a711ec8fa7d02a65c371ad" office:target-frame-name="_top" xlink:show="replace"><text:span text:style-name="T25">T1-125</text:span></text:a><text:span text:style-name="T26">, 2022-06-29, paskelbta TAR 2022-06-29, i. k. 2022-14006</text:span></text:p>
      <text:p text:style-name="P27"><text:span text:style-name="T28">Nr.<text:s/></text:span><text:a xlink:href="https://www.e-tar.lt/portal/legalAct.html?documentId=fd9140703f2811edbc04912defe897d1" office:target-frame-name="_top" xlink:show="replace"><text:span text:style-name="T29">T1-179</text:span></text:a><text:span text:style-name="T30">, 2022-09-28, paskelbta TAR 2022-09-28, i. k. 2022-196</text:span><text:span text:style-name="T31">23</text:span></text:p>
      <text:p text:style-name="P32"><text:span text:style-name="T33">Nr.<text:s/></text:span><text:a xlink:href="https://www.e-tar.lt/portal/legalAct.html?documentId=a12b29c070b711edbc04912defe897d1" office:target-frame-name="_top" xlink:show="replace"><text:span text:style-name="T34">T1-221</text:span></text:a><text:span text:style-name="T35">, 2022-11-30, paskelbta TAR 2022-11-30, i. k. 2022-24317</text:span></text:p>
      <text:p text:style-name="P36"><text:span text:style-name="T37">Nr.<text:s/></text:span><text:a xlink:href="https://www.e-tar.lt/portal/legalAct.html?documentId=d53280a081d411ed8df094f359a60216" office:target-frame-name="_top" xlink:show="replace"><text:span text:style-name="T38">T1-233</text:span></text:a><text:span text:style-name="T39">, 2022-12-21, paskelbta TAR 2022-12-22, i. k. 2022-26348</text:span></text:p>
      <text:p text:style-name="Normal"/>
      <text:p text:style-name="P40">1.2. Pasvalio rajono savivaldybės biudžeto asignavimus: 41729,6 tūkst. Eur, iš jų:</text:p>
      <text:p text:style-name="P41">1.2.1.<text:s/>23045,3 tūkst. Eur darbo užmokesčiui;</text:p>
      <text:p text:style-name="P42">1.2.2. 572,6 tūkst. Eur paskolų lėšos investiciniams projektams finansuoti.</text:p>
      <text:p text:style-name="P43">Papunkčio pakeitimai:</text:p>
      <text:p text:style-name="P44"><text:span text:style-name="T45">Nr.<text:s/></text:span><text:a xlink:href="https://www.e-tar.lt/portal/legalAct.html?documentId=e7276300f7a711ec8fa7d02a65c371ad" office:target-frame-name="_top" xlink:show="replace"><text:span text:style-name="T46">T1-125</text:span></text:a><text:span text:style-name="T47">,<text:s/></text:span><text:span text:style-name="T48">2022-06-29, paskelbta TAR 2022-06-29, i. k. 2022-14006</text:span></text:p>
      <text:p text:style-name="P49"><text:span text:style-name="T50">Nr.<text:s/></text:span><text:a xlink:href="https://www.e-tar.lt/portal/legalAct.html?documentId=fd9140703f2811edbc04912defe897d1" office:target-frame-name="_top" xlink:show="replace"><text:span text:style-name="T51">T1-179</text:span></text:a><text:span text:style-name="T52">, 2022-09-28, paskelbta TAR 2022-09-28, i. k. 2022-19623</text:span></text:p>
      <text:p text:style-name="P53"><text:span text:style-name="T54">Nr.<text:s/></text:span><text:a xlink:href="https://www.e-tar.lt/portal/legalAct.html?documentId=a12b29c070b711edbc04912defe897d1" office:target-frame-name="_top" xlink:show="replace"><text:span text:style-name="T55">T1-221</text:span></text:a><text:span text:style-name="T56">, 2022-11-30, paskelbta TAR 2022-11-30, i. k. 2022-24317</text:span></text:p>
      <text:p text:style-name="P57"><text:span text:style-name="T58">Nr.<text:s/></text:span><text:a xlink:href="https://www.e-tar.lt/portal/legalAct.html?documentId=d53280a081d411ed8df094f359a60216" office:target-frame-name="_top" xlink:show="replace"><text:span text:style-name="T59">T1-233</text:span></text:a><text:span text:style-name="T60">, 2022-12-21, paske</text:span><text:span text:style-name="T61">lbta TAR 2022-12-22, i. k. 2022-26348</text:span></text:p>
      <text:p text:style-name="Normal"/>
      <text:p text:style-name="P62">1.3. Asignavimus pagal asignavimų valdytojus (2 priedas).</text:p>
      <text:p text:style-name="P63">1.4. Asignavimus iš specialiųjų tikslinių dotacijų pagal asignavimų valdytojus (3 priedas).</text:p>
      <text:p text:style-name="P64">1.5. Asignavimus pagal programas (4 priedas).</text:p>
      <text:p text:style-name="P65">2.<text:s/>Įpareigoti Savivaldybės biudžeto asignavimų valdytojus užtikrinti, kad 2023 m. sausio 1 d. įsiskolinimas už suteiktas paslaugas, atliktus darbus ir įsigytas prekes būtų ne didesnis už įsiskolinimą 2022 m. sausio 1 d.</text:p>
      <text:p text:style-name="P66"><text:span text:style-name="T67">Sprendimas gali būti skundžiamas<text:s/></text:span><text:span text:style-name="T68">Pasv</text:span><text:span text:style-name="T69">alio rajono savivaldybės tarybai (Vytauto Didžiojo a. 1, 39143 Pasvalys) Lietuvos Respublikos viešojo administravimo įstatymo nustatyta tvarka arba Lietuvos administracinių ginčų komisijos Panevėžio apygardos skyriui (Respublikos g. 62, 35158 Panevėžys) Li</text:span><text:span text:style-name="T70">etuvos Respublikos ikiteisminio administracinių ginčų nagrinėjimo tvarkos įstatymo nustatyta tvarka arba<text:s/></text:span><text:span text:style-name="T71">Regionų apygardos administraciniam teismui, skundą (prašymą, pareiškimą) paduodant Regionų apygardos administraciniam teismo Kauno (A. Mickevičiaus g.<text:s/></text:span><text:span text:style-name="T72">8A, 44312 Kaunas), Klaipėdos (Galinio Pylimo g. 9, 91230 Klaipėda), Panevėžio (Respublikos g. 62, 35158 Panevėžys) arba Šiaulių (Dvaro g. 80, 76298 Šiauliai) rūmuose, Lietuvos Respublikos administracinių bylų teisenos įstatymo nustatyta tvarka per vieną mė</text:span><text:span text:style-name="T73">nesį nuo<text:s/></text:span><text:span text:style-name="T74">jo paskelbimo arba įteikimo suinteresuotai šaliai dienos.</text:span></text:p>
      <text:p text:style-name="P75"/>
      <text:p text:style-name="P76"/>
      <text:p text:style-name="P77">Savivaldybės meras<text:tab/><text:tab/><text:tab/><text:tab/><text:tab/><text:tab/><text:tab/><text:tab/><text:s text:c="4"/>Gintautas Gegužinskas</text:p>
      <text:p text:style-name="P78"/>
      <text:p text:style-name="Normal"/>
      <text:p text:style-name="Normal"/>
      <text:p text:style-name="Normal"/>
      <text:p text:style-name="P79">Priedų pakeitimai:</text:p>
      <text:p text:style-name="Normal"/>
      <text:p text:style-name="P80">T1-25 priedai pagal sprendimą Nr. T1-233</text:p>
      <text:p text:style-name="P81">Priedo pakeitimai:</text:p>
      <text:p text:style-name="P82"><text:span text:style-name="T83">Nr.<text:s/></text:span><text:a xlink:href="https://www.e-tar.lt/portal/legalAct.html?documentId=e7276300f7a711ec8fa7d02a65c371ad" office:target-frame-name="_top" xlink:show="replace"><text:span text:style-name="T84">T1-125</text:span></text:a><text:span text:style-name="T85">, 2022-06-29, paskelbta TAR 2022-06-29, i. k. 2022-14006</text:span></text:p>
      <text:p text:style-name="P86"><text:span text:style-name="T87">Nr.<text:s/></text:span><text:a xlink:href="https://www.e-tar.lt/portal/legalAct.html?documentId=fd9140703f2811edbc04912defe897d1" office:target-frame-name="_top" xlink:show="replace"><text:span text:style-name="T88">T1-179</text:span></text:a><text:span text:style-name="T89">, 2022-09-28, paskelbta TAR 20</text:span><text:span text:style-name="T90">22-09-28, i. k. 2022-19623</text:span></text:p>
      <text:p text:style-name="P91"><text:span text:style-name="T92">Nr.<text:s/></text:span><text:a xlink:href="https://www.e-tar.lt/portal/legalAct.html?documentId=a12b29c070b711edbc04912defe897d1" office:target-frame-name="_top" xlink:show="replace"><text:span text:style-name="T93">T1-221</text:span></text:a><text:span text:style-name="T94">, 2022-11-30, paskelbta TAR 2022-11-30, i. k. 2022-24317</text:span></text:p>
      <text:p text:style-name="P95"><text:span text:style-name="T96">Nr.<text:s/></text:span><text:a xlink:href="https://www.e-tar.lt/portal/legalAct.html?documentId=d53280a081d411ed8df094f359a60216" office:target-frame-name="_top" xlink:show="replace"><text:span text:style-name="T97">T1-233</text:span></text:a><text:span text:style-name="T98">, 2022-12-21, paskelbta TAR 2022-12-22, i. k. 2022-26348</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Pasvalio rajono savivaldybės taryba, Sprendimas</text:span></text:p>
      <text:p text:style-name="P108"><text:span text:style-name="T109">Nr.<text:s/></text:span><text:a xlink:href="https://www.e-tar.lt/portal/legalAct.html?documentId=e7276300f7a711ec8fa7d02a65c371ad" office:target-frame-name="_top" xlink:show="replace"><text:span text:style-name="T110">T1-125</text:span></text:a><text:span text:style-name="T111">, 2022-06-29, paskelbta TAR 2022-06-29, i. k. 2022-14006</text:span></text:p>
      <text:p text:style-name="P112"><text:span text:style-name="T113">Dėl Pasvalio rajono savivaldybės tarybos 2022 m. vasario 23 d. sprendimo Nr. T1-25 „Dėl Pasvalio rajono savivaldybės 2022</text:span><text:span text:style-name="T114"><text:s/>metų biudžeto patvirtinimo“ pakeitimo</text:span></text:p>
      <text:p text:style-name="P115"/>
      <text:p text:style-name="P116"><text:span text:style-name="T117">2.</text:span></text:p>
      <text:p text:style-name="P118"><text:span text:style-name="T119">Pasvalio rajono savivaldybės taryba, Sprendimas</text:span></text:p>
      <text:p text:style-name="P120"><text:span text:style-name="T121">Nr.<text:s/></text:span><text:a xlink:href="https://www.e-tar.lt/portal/legalAct.html?documentId=fd9140703f2811edbc04912defe897d1" office:target-frame-name="_top" xlink:show="replace"><text:span text:style-name="T122">T1-179</text:span></text:a><text:span text:style-name="T123">, 2022-09-28, paskelbta TAR 2022-09-28, i. k. 2022-19623</text:span></text:p>
      <text:soft-page-break/>
      <text:p text:style-name="P124"><text:span text:style-name="T125">Dėl Pasvalio rajono savivaldybės tarybos 2022 m. vasario 23 d. sprendimo Nr. T1-25 „Dėl Pasvalio rajono savivaldybės 2022 metų biudžeto patvirtinimo" pakeitimo</text:span></text:p>
      <text:p text:style-name="P126"/>
      <text:p text:style-name="P127"><text:span text:style-name="T128">3.</text:span></text:p>
      <text:p text:style-name="P129"><text:span text:style-name="T130">Pasvalio rajono savivaldybės taryba, Sprendimas</text:span></text:p>
      <text:p text:style-name="P131"><text:span text:style-name="T132">Nr.<text:s/></text:span><text:a xlink:href="https://www.e-tar.lt/portal/legalAct.html?documentId=a12b29c070b711edbc04912defe897d1" office:target-frame-name="_top" xlink:show="replace"><text:span text:style-name="T133">T1-221</text:span></text:a><text:span text:style-name="T134">, 2022-11-30, paskelbta TAR 2022-11-30, i. k. 2022-24317</text:span></text:p>
      <text:p text:style-name="P135"><text:span text:style-name="T136">Dėl Pasvalio rajono savivaldybės tarybos 2022 m. vasario 23 d. sprendimo Nr. T1-25 „Dėl Pasvalio rajono savivaldybės 2022 metų biudžeto</text:span><text:span text:style-name="T137"><text:s/>patvirtinimo" pakeitimo</text:span></text:p>
      <text:p text:style-name="P138"/>
      <text:p text:style-name="P139"><text:span text:style-name="T140">4.</text:span></text:p>
      <text:p text:style-name="P141"><text:span text:style-name="T142">Pasvalio rajono savivaldybės taryba, Sprendimas</text:span></text:p>
      <text:p text:style-name="P143"><text:span text:style-name="T144">Nr.<text:s/></text:span><text:a xlink:href="https://www.e-tar.lt/portal/legalAct.html?documentId=d53280a081d411ed8df094f359a60216" office:target-frame-name="_top" xlink:show="replace"><text:span text:style-name="T145">T1-233</text:span></text:a><text:span text:style-name="T146">, 2022-12-21, paskelbta TAR 2022-12-22, i. k. 2022-26348</text:span></text:p>
      <text:p text:style-name="P147"><text:span text:style-name="T148">Dėl Pasvalio<text:s/></text:span><text:span text:style-name="T149">rajono savivaldybės tarybos 2022 m. vasario 23 d. sprendimo Nr. T1-25 „Dėl Pasvalio rajono savivaldybės 2022 metų biudžeto patvirtin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1-04T14:30:00Z</meta:creation-date>
    <dc:date>2023-01-04T14:30:00Z</dc:date>
    <meta:print-date>2022-02-17T11:15:00Z</meta:print-date>
    <meta:template xlink:href="Normal.dotm" xlink:type="simple"/>
    <meta:editing-cycles>2</meta:editing-cycles>
    <meta:editing-duration>PT0S</meta:editing-duration>
    <meta:document-statistic meta:page-count="4" meta:paragraph-count="294" meta:word-count="867" meta:character-count="5596" meta:row-count="456" meta:non-whitespace-character-count="5023"/>
  </office:meta>
</office:document-meta>
</file>