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2pt" fo:language="en" fo:country="US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margin-right="-0.0013in"/>
      <style:text-properties style:font-name-asian="Lucida Sans Unicode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margin-right="-0.0013in"/>
      <style:text-properties style:font-name-asian="Lucida Sans Unicode" fo:color="#000000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TimesNewRomanPSMT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10</text:span></text:p>
      <text:p text:style-name="P3"/>
      <text:p text:style-name="P4"><text:span text:style-name="T5">Sprendimas paskelbtas: TAR 2016-04-07, i. k. 2016-08027</text:span></text:p>
      <text:p text:style-name="P6"/>
      <text:p text:style-name="P7"><text:span text:style-name="T8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IKIMOKYKLINIO, PRIEŠMOKYKLINIO UGDYMO GRUPIŲ, KLASIŲ KOMPLEKTŲ, MOKINIŲ SKAIČIAUS, MOKINIŲ SKAIČIAUS VIDURKIO<text:s/>PAGAL VYKDOMAS BENDROJO UGDYMO PROGRAMAS NUSTATYMO ŠIAULIŲ RAJONO SAVIVALDYBĖS BENDROJO UGDYMO MOKYKLOSE 2016–2017 MOKSLO METAIS</text:p>
      <text:p text:style-name="P13"/>
      <text:p text:style-name="P14">2016 m. kovo 31 d. Nr. T-142</text:p>
      <text:p text:style-name="P15">Šiauliai</text:p>
      <text:p text:style-name="P16"/>
      <text:p text:style-name="P17"/>
      <text:p text:style-name="P18"><text:span text:style-name="T19">Vadovaudamasi Lietuvos Respublikos vietos savivaldos įstatymo<text:s/></text:span><text:span text:style-name="T20">16 straipsnio 4 dalimi</text:span><text:span text:style-name="T21">,</text:span><text:span text:style-name="T22"><text:s/>Lietuvos Respublikos švietimo įstatymo 58 straipsnio 1 dalies 3 punktu, Priėmimo į valstybinę ir savivaldybės bendrojo ugdymo mokyklą, profesinio mokymo įstaigą bendrųjų kriterijų sąrašo, patvirtinto Lietuvos Respublikos švietimo ir mokslo ministro 2004 m</text:span><text:span text:style-name="T23">. birželio 25 d. įsakymu Nr. ISAK-1019 „Dėl Priėmimo į valstybinę ir savivaldybės bendrojo ugdymo mokyklą, profesinę mokymo įstaigą bendrųjų kriterijų sąrašo patvirtinimo“, 3 punktu, Šiaulių rajono savivaldybės taryba n u s p r e n d ž i a:</text:span></text:p>
      <text:p text:style-name="P24"><text:span text:style-name="T25">Nustatyti</text:span><text:span text:style-name="T26"><text:s/>iki</text:span><text:span text:style-name="T27">mokyklinio, priešmokyklinio ugdymo grupių, klasių komplektų, mokinių skaičių, mokinių skaičiaus vidurkį pagal vykdomas bendrojo ugdymo programas Šiaulių rajono savivaldybės bendrojo ugdymo mokyklose 2016–2017 mokslo<text:s/></text:span><text:span text:style-name="T28">metais (priedas).</text:span></text:p>
      <text:p text:style-name="P29"><text:span text:style-name="T30">Šis sprendimas<text:s/></text:span><text:span text:style-name="T31">skelbiamas Teisės aktų registre ir gali būti skundžiamas teismui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5"/>Antanas Bezar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T_225_priedas</text:p>
      <text:p text:style-name="P47">Priedo<text:s/>pakeitimai:</text:p>
      <text:p text:style-name="P48"><text:span text:style-name="T49">Nr.<text:s/></text:span><text:a xlink:href="https://www.e-tar.lt/portal/legalAct.html?documentId=0aa24ce075c311e6b969d7ae07280e89" office:target-frame-name="_top" xlink:show="replace"><text:span text:style-name="T50">T-225</text:span></text:a><text:span text:style-name="T51">, 2016-09-06, paskelbta TAR 2016-09-09, i. k. 2016-23423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Šiaulių rajono savivaldybės administracija, Sprendimas</text:span></text:p>
      <text:p text:style-name="P61"><text:span text:style-name="T62">Nr.<text:s/></text:span><text:a xlink:href="https://www.e-tar.lt/portal/legalAct.html?documentId=0aa24ce075c311e6b969d7ae07280e89" office:target-frame-name="_top" xlink:show="replace"><text:span text:style-name="T63">T-225</text:span></text:a><text:span text:style-name="T64">, 2016-09-06, paskelbta TAR 2016-09-09, i. k. 2016-23423</text:span></text:p>
      <text:p text:style-name="P65"><text:span text:style-name="T66">Dėl Šiaulių rajono savivaldybės tarybos 2016 m. kovo 31 d. sprendimo Nr. T-142 ,,Dėl ikimokyklinio</text:span><text:span text:style-name="T67">, priešmokyklinio ugdymo grupių, klasių komplektų, mokinių skaičiaus, mokinių skaičiaus vidurkio pagal vykdomas bendrojo ugdymo programas nustatymo Šiaulių rajono savivaldybės bendrojo ugdymo mokyklose 2016–2017 mokslo metais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ybe</meta:initial-creator>
    <dc:creator>CLUSadmin</dc:creator>
    <meta:creation-date>2016-09-12T05:28:00Z</meta:creation-date>
    <dc:date>2016-09-12T05:28:00Z</dc:date>
    <meta:print-date>2008-09-16T12:4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72" meta:character-count="2267" meta:row-count="34" meta:non-whitespace-character-count="2006"/>
  </office:meta>
</office:document-meta>
</file>